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409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5.1388in" style:use-optimal-column-width="false"/>
    </style:style>
    <style:style style:name="Table21" style:family="table">
      <style:table-properties style:width="6.6208in" fo:margin-left="-0.2256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</style:style>
    <style:style style:name="TableRow38" style:family="table-row">
      <style:table-row-properties style:min-row-height="0.5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Pasiulymai" style:family="paragraph">
      <style:paragraph-properties style:snap-to-layout-grid="false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Pasiulymai" style:family="paragraph">
      <style:paragraph-properties style:snap-to-layout-grid="false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P5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dalys" style:family="paragraph">
      <style:paragraph-properties fo:text-align="justify" fo:margin-top="0in" fo:margin-bottom="0in"/>
    </style:style>
    <style:style style:name="T55" style:parent-style-name="DefaultParagraphFont" style:family="text">
      <style:text-properties fo:font-weight="bold" style:font-weight-asian="bold"/>
    </style:style>
    <style:style style:name="TableRow56" style:family="table-row">
      <style:table-row-properties style:min-row-height="0.58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Pasiulymai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Pasiulymai" style:family="paragraph">
      <style:paragraph-properties style:snap-to-layout-grid="false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 fo:hyphenate="false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2020-12-18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text:span text:style-name="T18">(2)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Normal"/>
          </table:table-cell>
        </table:table-row>
        <table:table-row table:style-name="TableRow33">
          <table:table-cell table:style-name="TableCell34">
            <text:p text:style-name="Normal">Straipsnis</text:p>
          </table:table-cell>
          <table:table-cell table:style-name="TableCell35">
            <text:p text:style-name="Normal">Straipsnio dalis</text:p>
          </table:table-cell>
          <table:table-cell table:style-name="TableCell36">
            <text:p text:style-name="Normal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.<text:s/></text:span><text:span text:style-name="T49">Seimui paskelbtus 2021 <text:s/>metus - poeto Vytauto Mačernio metais - siekiama paminėti, organizuojant renginius Plungės rajono savivaldybėje bei atnaujinant Vytauto Mačernio muziejaus ekspoziciją, sutvarkant privažiavimą prie poeto kapo.<text:s/></text:span></text:p>
            <text:p text:style-name="P50"/>
            <text:p text:style-name="P51"><text:span text:style-name="T52">Pasiūlymas:</text:span><text:span text:style-name="T53"><text:s/></text:span></text:p>
            <text:p text:style-name="P54">Siūloma skirti<text:s/><text:span text:style-name="T55">173 tūkst.<text:s/></text:span>eurų Vytauto Mačernio metams paminėti.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Lėšų šaltinis:<text:s/></text:span></text:p>
            <text:p text:style-name="P64">Biudžeto įplaukos iš gautų viršplaninių biudžeto pajamų arba<text:s/>Valstybės biudžeto įplaukos iš akcizo už alkoholinius gėrimus bei apdorotą tabaką.</text:p>
          </table:table-cell>
        </table:table-row>
      </table:table>
      <text:p text:style-name="P65"/>
      <text:p text:style-name="P66">Teikia</text:p>
      <text:p text:style-name="P67"/>
      <text:p text:style-name="P68">Seimo nariai:<text:s/></text:p>
      <text:p text:style-name="P69"/>
      <text:p text:style-name="P70">Jonas Varkalys<text:s/></text:p>
      <text:p text:style-name="P71">Jurgis Razma</text:p>
      <text:p text:style-name="P72">Giedrius Surplys</text:p>
      <text:p text:style-name="P73">Jonas Jarutis</text:p>
      <text:p text:style-name="P74">Ričardas Juška</text:p>
      <text:p text:style-name="P75">Jonas Gudauskas</text:p>
      <text:p text:style-name="P76">Valdemaras Valkiūnas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2-18T12:44:00Z</meta:creation-date>
    <dc:date>2020-12-18T12:44:00Z</dc:date>
    <meta:print-date>2020-10-20T13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74" meta:row-count="29" meta:non-whitespace-character-count="776"/>
  </office:meta>
</office:document-meta>
</file>