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style:font-name="Times New Roman" style:font-name-complex="Times New Roman"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5" style:parent-style-name="DefaultParagraphFont" style:family="text">
      <style:text-properties style:font-name="Times New Roman" style:font-name-complex="Times New Roman" fo:font-weight="bold" style:font-weight-asian="bold" fo:text-transform="uppercase"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text-transform="uppercase" style:text-position="super 66.6%" fo:language="en" fo:country="US"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text-transform="uppercase" style:text-position="super 66.6%" fo:language="en" fo:country="US"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text-transform="uppercase" style:text-position="super 66.6%" fo:language="en" fo:country="US"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7" style:parent-style-name="DefaultParagraphFont" style:family="text">
      <style:text-properties style:font-name="Times New Roman" style:font-name-complex="Times New Roman" fo:font-weight="bold" style:font-weight-asian="bold" style:font-weight-complex="bold" fo:text-transform="uppercase" style:text-position="super 66.6%" fo:language="en" fo:country="US"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text-transform="uppercase" style:text-position="super 66.6%" fo:language="en" fo:country="US"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34" style:parent-style-name="DefaultParagraphFont" style:family="text">
      <style:text-properties style:font-name="Times New Roman" style:font-name-complex="Times New Roman" fo:font-weight="bold" style:font-weight-asian="bold" fo:text-transform="uppercase" style:language-asian="lt" style:country-asian="LT"/>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fo:language="en" fo:country="US"/>
    </style:style>
    <style:style style:name="P39" style:parent-style-name="Normal" style:family="paragraph">
      <style:text-properties style:font-name="Times New Roman" style:font-name-complex="Times New Roman" style:font-weight-complex="bold" style:font-size-complex="10pt"/>
    </style:style>
    <style:style style:name="P40" style:parent-style-name="Normal" style:family="paragraph">
      <style:paragraph-properties fo:text-align="center"/>
    </style:style>
    <style:style style:name="T41" style:parent-style-name="DefaultParagraphFont" style:family="text">
      <style:text-properties style:font-name="Times New Roman" style:font-name-complex="Times New Roman" style:font-weight-complex="bold" style:font-size-complex="10pt"/>
    </style:style>
    <style:style style:name="T42" style:parent-style-name="DefaultParagraphFont" style:family="text">
      <style:text-properties style:font-name="Times New Roman" style:font-name-complex="Times New Roman" style:font-weight-complex="bold" style:font-size-complex="10pt"/>
    </style:style>
    <style:style style:name="T43" style:parent-style-name="DefaultParagraphFont" style:family="text">
      <style:text-properties style:font-name="Times New Roman" style:font-name-complex="Times New Roman" style:font-weight-complex="bold" style:font-size-complex="10pt"/>
    </style:style>
    <style:style style:name="T44" style:parent-style-name="DefaultParagraphFont" style:family="text">
      <style:text-properties style:font-name="Times New Roman" style:font-name-complex="Times New Roman" style:font-weight-complex="bold" style:font-size-complex="10pt"/>
    </style:style>
    <style:style style:name="T45" style:parent-style-name="DefaultParagraphFont" style:family="text">
      <style:text-properties style:font-name="Times New Roman" style:font-name-complex="Times New Roman" style:font-weight-complex="bold" style:font-size-complex="10pt" fo:language="en" fo:country="US"/>
    </style:style>
    <style:style style:name="T46" style:parent-style-name="DefaultParagraphFont" style:family="text">
      <style:text-properties style:font-name="Times New Roman" style:font-name-complex="Times New Roman" style:font-weight-complex="bold" style:font-size-complex="10pt"/>
    </style:style>
    <style:style style:name="T47" style:parent-style-name="DefaultParagraphFont" style:family="text">
      <style:text-properties style:font-name="Times New Roman" style:font-name-complex="Times New Roman" style:font-weight-complex="bold" style:font-size-complex="10pt"/>
    </style:style>
    <style:style style:name="P48" style:parent-style-name="Normal" style:family="paragraph">
      <style:paragraph-properties fo:text-align="center"/>
      <style:text-properties style:font-name="Times New Roman" style:font-name-complex="Times New Roman" style:font-size-complex="10pt"/>
    </style:style>
    <style:style style:name="P49" style:parent-style-name="Normal" style:family="paragraph">
      <style:paragraph-properties fo:text-align="center"/>
      <style:text-properties style:font-name="Times New Roman" style:font-name-complex="Times New Roman" style:font-weight-complex="bold" style:font-size-complex="10pt"/>
    </style:style>
    <style:style style:name="TableColumn51" style:family="table-column">
      <style:table-column-properties style:column-width="0.508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4.6458in" style:use-optimal-column-width="false"/>
    </style:style>
    <style:style style:name="Table50" style:family="table">
      <style:table-properties style:width="6.6305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font-name-complex="Times New Roman" fo:font-size="11pt" style:font-size-asian="11pt" style:font-size-complex="11pt"/>
    </style:style>
    <style:style style:name="TableRow63" style:family="table-row">
      <style:table-row-properties style:min-row-height="0.2958in" style:use-optimal-row-height="false" fo:keep-together="always"/>
    </style:style>
    <style:style style:name="P64" style:parent-style-name="Normal" style:family="paragraph">
      <style:paragraph-properties fo:text-align="center"/>
      <style:text-properties style:font-name="Times New Roman" style:font-name-complex="Times New Roman"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 New Roman" style:font-name-complex="Times New Roman"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 New Roman" style:font-name-complex="Times New Roman"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Times New Roman" style:font-name-complex="Times New Roman" fo:font-size="10pt" style:font-size-asian="10pt"/>
    </style:style>
    <style:style style:name="P74" style:parent-style-name="Normal" style:family="paragraph">
      <style:text-properties style:font-name="Times New Roman" style:font-name-complex="Times New Roman" style:font-size-complex="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88" style:parent-style-name="NormalWeb" style:family="paragraph">
      <style:paragraph-properties fo:text-align="justify" style:vertical-align="baseline" fo:margin-top="0in" fo:margin-bottom="0in" fo:background-color="#FFFFFF"/>
    </style:style>
    <style:style style:name="P89" style:parent-style-name="BodyText" style:family="paragraph">
      <style:paragraph-properties fo:text-indent="0.4923in"/>
    </style:style>
    <style:style style:name="T90" style:parent-style-name="DefaultParagraphFont" style:family="text">
      <style:text-properties style:font-weight-complex="bold"/>
    </style:style>
    <style:style style:name="T91" style:parent-style-name="DefaultParagraphFont" style:family="text">
      <style:text-properties fo:color="#000000"/>
    </style:style>
    <style:style style:name="P92" style:parent-style-name="BodyText"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BodyText"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ext-autospace="none" fo:text-align="justify"/>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fo:color="#353535"/>
    </style:style>
    <style:style style:name="T133" style:parent-style-name="DefaultParagraphFont" style:family="text">
      <style:text-properties fo:color="#000000"/>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T138" style:parent-style-name="DefaultParagraphFont" style:family="text">
      <style:text-properties fo:color="#333333"/>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Times New Roman" style:font-name-complex="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office:automatic-styles>
  <office:body>
    <office:text text:use-soft-page-breaks="true">
      <text:p text:style-name="P1">PASIŪLYMAS</text:p>
      <text:p text:style-name="P2">DĖL LIETUVOS RESPUBLIKOS<text:s/></text:p>
      <text:p text:style-name="P3"><text:span text:style-name="T4">Atsinaujinančių išteklių energetikos įstatymo Nr. XI-1375</text:span><text:span text:style-name="T5"><text:line-break/></text:span><text:span text:style-name="T6">1</text:span><text:span text:style-name="T7">,<text:s/></text:span><text:span text:style-name="T8">2</text:span><text:span text:style-name="T9">,<text:s/></text:span><text:span text:style-name="T10">5</text:span><text:span text:style-name="T11">, 11, 14, 2</text:span><text:span text:style-name="T12">0</text:span><text:span text:style-name="T13">1</text:span><text:span text:style-name="T14">, 2</text:span><text:span text:style-name="T15">0</text:span><text:span text:style-name="T16">2</text:span><text:span text:style-name="T17">,</text:span><text:span text:style-name="T18"><text:s/>22</text:span><text:span text:style-name="T19">1</text:span><text:span text:style-name="T20">,<text:s/></text:span><text:span text:style-name="T21">26</text:span><text:span text:style-name="T22">, 49</text:span><text:span text:style-name="T23">,<text:s/></text:span><text:span text:style-name="T24">64</text:span><text:span text:style-name="T25"><text:s/>STRAIPsnių pakeitimo IR ĮSTATYMO PAPILDYMO<text:s/></text:span><text:span text:style-name="T26">14</text:span><text:span text:style-name="T27">1</text:span><text:span text:style-name="T28"><text:s/>ir<text:s/></text:span><text:span text:style-name="T29">20</text:span><text:span text:style-name="T30">4</text:span><text:span text:style-name="T31"><text:s/></text:span><text:span text:style-name="T32">straipsni</text:span><text:span text:style-name="T33">AIS</text:span><text:span text:style-name="T34"><text:line-break/></text:span><text:span text:style-name="T35">ĮSTATYMO PROJEKTO</text:span><text:span text:style-name="T36"><text:s/>NR. XIVP-</text:span><text:span text:style-name="T37">2828</text:span><text:span text:style-name="T38">(2)</text:span></text:p>
      <text:p text:style-name="P39"/>
      <text:p text:style-name="P40"><text:span text:style-name="T41">202</text:span><text:span text:style-name="T42">3</text:span><text:span text:style-name="T43"><text:s/>m.</text:span><text:span text:style-name="T44"><text:s/></text:span><text:span text:style-name="T45">lapkričio 7</text:span><text:span text:style-name="T46"><text:s/></text:span><text:span text:style-name="T47">d.</text:span></text:p>
      <text:p text:style-name="P48">Vilniu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row>
        <table:table-row table:style-name="TableRow63">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table-row>
        <table:table-row table:style-name="TableRow75">
          <table:table-cell table:style-name="TableCell76">
            <text:p text:style-name="P77">1</text:p>
          </table:table-cell>
          <table:table-cell table:style-name="TableCell78">
            <text:p text:style-name="P79"><text:span text:style-name="T80">1</text:span><text:span text:style-name="T81">2</text:span></text:p>
          </table:table-cell>
          <table:table-cell table:style-name="TableCell82">
            <text:p text:style-name="P83">3</text:p>
          </table:table-cell>
          <table:table-cell table:style-name="TableCell84">
            <text:p text:style-name="P85"/>
          </table:table-cell>
          <table:table-cell table:style-name="TableCell86">
            <text:p text:style-name="P87">Argumentai:</text:p>
            <text:p text:style-name="P88"><text:s text:c="11"/>Projektu<text:s/>Nr.<text:s/>XIVP-2828(2)<text:s/>be kita ko<text:s/>siekiama<text:s/>patikslinti suinteresuotų asmenų informavimo, prieštaravimų reiškimo ir susitarimo dėl atitikties visuomenės sveikatos saugos reikalavimams užtikrinimo sudarymo tvarką.<text:s/></text:p>
            <text:p text:style-name="P89">Pažymėtina, kad<text:s/><text:span text:style-name="T90">Įstatymo 49 straipsnio 1 dalyje numatyta, kad a</text:span><text:span text:style-name="T91">tsinaujinančių išteklių energiją naudojančių energijos gamybos įrenginių ir statinių projektai rengiami ir statybos ir (ar) įrengimo darbai vykdomi laikantis Lietuvos Respublikos aplinkos apsaugos įstatymo, Lietuvos Respublikos planuojamos ūkinės veiklos poveikio aplinkai vertinimo įstatymo (toliau – PAV įstatymas), Lietuvos Respublikos teritorijų planavimo įstatymo, Lietuvos Respublikos statybos įstatymo, Lietuvos Respublikos specialiųjų žemės naudojimo sąlygų įstatymo ir kitų teisės aktų nustatytos tvarkos ir reikalavimų.<text:s/></text:span></text:p>
            <text:p text:style-name="P92"><text:span text:style-name="T93">V</text:span><text:span text:style-name="T94">adovaujantis Įstatymo 49 straipsnio 1 dalyje minėtų įstatymų ir jų įgyvendinamųjų teisės aktų nustatyta kompetencija ir reikalavimais, planuojamų vėjo jėgainių (elektrinių, toliau – elektrinių), kitų Įstatymo 49 straipsnyje minimų statinių (objektų)<text:s/></text:span><text:soft-page-break/><text:span text:style-name="T95">teritorijų planavimo, planuojamos ūkinės veiklos poveikio aplinkai vertinimo, statybos procedūrose dalyvauja Nacionalinis visuomenės sveikatos centras prie Sveikatos apsaugos ministerijos (toliau – NVSC), kuris vertina minėtų dokumentų atitiktį visuomenės sveikatos saugos reikalavimams ir priima sprendimus.<text:s/></text:span></text:p>
            <text:p text:style-name="P96">Analizuojant siūlomą teisinį reguliavimą matyti, kad yra leidžiama prieštaravimą pateikusiam žemės sklypo savininkui<text:s/><text:span text:style-name="T97">su asmeniu, planuojančiu statyti didesnės kaip 30 kW įrengtosios galios elektrinę sudaryti susitarimą dėl atitikties visuomenės sveikatos saugos reikalavimams užtikrinimo arba gauti kompensaciją</text:span><text:span text:style-name="T98">,</text:span><text:span text:style-name="T99"><text:s/>kai nėra galimybės užtikrinti atitikties sveikatos saugos reikalavimams. Tačiau šiame kontekste pažymėtina, kad iš teisinio reguliavimo nėra aišku, kokia institucija nagrinėjamu atveju<text:s/></text:span><text:span text:style-name="T100">yra<text:s/></text:span><text:span text:style-name="T101">atsakinga</text:span><text:span text:style-name="T102"><text:s/></text:span><text:span text:style-name="T103"><text:s/>už atitikties visuomenės sveikatos saugos reikalavimų įvertinimą</text:span><text:span text:style-name="T104"><text:s/>ir kokiais teisės aktais vadovaujantis<text:s/></text:span><text:span text:style-name="T105">būtų<text:s/></text:span><text:span text:style-name="T106">nustat</text:span><text:span text:style-name="T107">oma</text:span><text:span text:style-name="T108"><text:s/>atitikt</text:span><text:span text:style-name="T109">is</text:span><text:span text:style-name="T110"><text:s/>visuomenės sveikatos saugos reikalavimams arba galimybės užtikrinti atitikties sveikatos saugos reikalavimams nebuvim</text:span><text:span text:style-name="T111">as</text:span><text:span text:style-name="T112">.<text:s/></text:span></text:p>
            <text:p text:style-name="P113"><text:span text:style-name="T114">Tokį teisinio reguliavimo aiškinimą patvirtina ir atsakyme<text:s/></text:span>į mano<text:s/><text:span text:style-name="T115">2023-04-20 raštą Nr. SN-S-122 pateiktas Valstybinės energetikos reguliavimo tarybos (toliau – VERT) išaiškinimas, kad<text:s/></text:span><text:s/><text:span text:style-name="T116">sprendimą dėl planuojamos ūkinės veiklos poveikio visuomenės sveikatai vertinimo priima Nacionalinis visuomenės sveikatos centras prie Sveikatos apsaugos ministerijos.<text:s/></text:span><text:span text:style-name="T117">Taryba papildomai pažymėjo</text:span><text:span text:style-name="T118">, kad</text:span><text:span text:style-name="T119"><text:s/>Taryba su prašymais gauti leidimus, suteikiančius teisę vykdyti veiklą elektros energetikos sektoriuje, pateiktuose dokumentuose<text:s/></text:span><text:span text:style-name="T120">vertina tik kitų institucijų priimtas išvadas</text:span><text:span text:style-name="T121"><text:s/>ir negali vertinti nustatytos tvarkos, metodikų, kriterijų ir kitų planuojamos ūkinės veiklos galimo poveikio visuomenės sveikatai nustatymo, apibūdinimo ir įvertinimo procese taikomų metodų, kuriais remiantis jos buvo pateiktos.<text:s/></text:span><text:span text:style-name="T122">Taipogi ir</text:span><text:span text:style-name="T123"><text:s/></text:span><text:span text:style-name="T124">atsakyme į mano</text:span><text:span text:style-name="T125"><text:s/></text:span>2023-05-03<text:s/><text:span text:style-name="T126">raštą Nr.<text:s/></text:span>SN-S-126 pateiktas Sveikatos apsaugos ministerijos atsakymas,<text:s/>kuriame pažymima, kad <text:s/><text:span text:style-name="T127">v</text:span><text:span text:style-name="T128">ėjo elektrinės įrengimo klausimai, susiję su žemės sklypų ir pastatų savininkų sutikimais, sprendžiami Įstatymo 49 straipsnio nustatyta tvarka, o NVSC<text:s/></text:span><text:soft-page-break/><text:span text:style-name="T129">nesuteikti įgaliojimai tikrinti žemės sklypų ir pastatų savininkų sutikimus, nurodytus Įstatymo 49 straipsnyje</text:span>.<text:s/></text:p>
            <text:p text:style-name="P130">Atsižvelgiant<text:s/>į tai, kas išdėstyta, siūlau<text:s/>numatyti, kad<text:s/><text:span text:style-name="T131">Įstatymo 49 straipsnyje reglamentuota<text:s/></text:span>atitiktis visuomenės sveikatos reikalavimams<text:span text:style-name="T132"><text:s/></text:span><text:span text:style-name="T133">yra <text:s/>nustatoma<text:s/></text:span><text:span text:style-name="T134">Sveikatos apsaugos</text:span><text:span text:style-name="T135"><text:s/>ministro nustatyta tvarka.</text:span><text:span text:style-name="T136"><text:s/></text:span></text:p>
            <text:p text:style-name="P137"><text:span text:style-name="T138"><text:line-break/></text:span><text:span text:style-name="T139">Pasiūlymas:</text:span><text:span text:style-name="T140"><text:s/></text:span>pakeisti<text:s/>Projekto 12<text:s/>straipsnio 3 dalimi<text:s/>keičiamo 49 straipsnio<text:s/>15<text:s/>dalį ir ją išdėstyti taip:</text:p>
            <text:p text:style-name="P141"><text:span text:style-name="T142">„15.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text:span><text:span text:style-name="T143"><text:s/></text:span><text:span text:style-name="T144">Atitiktis visuomenės sveikatos saugos reikalavimams nustatoma<text:s/></text:span><text:span text:style-name="T145">Sveikatos apsaugos ministro<text:s/></text:span><text:span text:style-name="T146">nustatyta tvarka.</text:span><text:span text:style-name="T147"><text:s/>Nepavykus susitarti, ginčas sprendžiamas įstatymų nustatyta tvarka.“</text:span></text:p>
          </table:table-cell>
        </table:table-row>
      </table:table>
      <text:p text:style-name="P148"/>
      <text:p text:style-name="P149"><text:span text:style-name="T150">Teikia</text:span><text:span text:style-name="T151"><text:s/></text:span><text:span text:style-name="T152">Seimo nar</text:span><text:span text:style-name="T153">ė</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text:span><text:span text:style-name="T163">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apple-converted-space" style:display-name="apple-converted-space" style:family="text" style:parent-style-name="DefaultParagraphFont"/>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Adrianas Mečkovskis</meta:initial-creator>
    <dc:creator>adlibuser</dc:creator>
    <meta:creation-date>2023-11-07T05:43:00Z</meta:creation-date>
    <dc:date>2023-11-07T05:43:00Z</dc:date>
    <meta:print-date>2020-03-12T12:18:00Z</meta:print-date>
    <meta:template xlink:href="Normal.dotm" xlink:type="simple"/>
    <meta:editing-cycles>2</meta:editing-cycles>
    <meta:editing-duration>PT0S</meta:editing-duration>
    <meta:document-statistic meta:page-count="3" meta:paragraph-count="63" meta:word-count="918" meta:character-count="6807" meta:row-count="228" meta:non-whitespace-character-count="5952"/>
  </office:meta>
</office:document-meta>
</file>