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NewRomanPSMT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Mariaus Laurinėno</text:span><text:span text:style-name="T16"><text:s/></text:span><text:span text:style-name="T17">p</text:span><text:span text:style-name="T18">eticijos, n u t a r i a:</text:span></text:p>
      <text:p text:style-name="P19"><text:span text:style-name="T20">Atmesti<text:s/></text:span><text:span text:style-name="T21">Mariaus Laurinėno</text:span><text:span text:style-name="T22"><text:s/>peticijoje<text:s/></text:span><text:span text:style-name="T23">„Dėl Lietuvos Respublikos elektro</text:span><text:span text:style-name="T24">ninių ryšių įstatymo pakeitimo“ pateiktą pasiūlymą</text:span><text:span text:style-name="T25"><text:s/></text:span><text:span text:style-name="T26">pakeisti</text:span><text:span text:style-name="T27"><text:s/></text:span><text:span text:style-name="T28">Lietuvos Respubl</text:span><text:span text:style-name="T29">ikos elektroninių ryšių įstatymą,<text:s/></text:span><text:span text:style-name="T30">numatant, kad mobil</text:span><text:span text:style-name="T31">iojo</text:span><text:span text:style-name="T32"><text:s/>ryšio tiekėjas vienašališkai negali keisti vartotojui nustatytų kainų ir dėl to nutraukti su vartotoju sudarytą sutartį. Dėl objektyvių priežasčių naikinamą planą paslaugų teikėjas turi pag</text:span><text:span text:style-name="T33">rįsti v</text:span><text:span text:style-name="T34">iešai arba raštu informuodamas vartotoją. Jei</text:span><text:span text:style-name="T35">gu</text:span><text:span text:style-name="T36"><text:s/>vartotojas<text:s/></text:span><text:span text:style-name="T37">mano</text:span><text:span text:style-name="T38">, kad plano na</text:span><text:span text:style-name="T39">ikinimas nepagrįstas, ginčus tar</text:span><text:span text:style-name="T40">p paslaugų teikėjo ir vartotojo privalomai ikiteismine ginč</text:span><text:span text:style-name="T41">ų</text:span><text:span text:style-name="T42"><text:s/>nagrinėjimo tvarka spren</text:span><text:span text:style-name="T43">džia Lietuvos Respublikos ryšių reguliavimo tarnyba.</text:span></text:p>
      <text:p text:style-name="P44"/>
      <text:p text:style-name="P45">Teikia:</text:p>
      <text:p text:style-name="P46">Komisijos pirmininkas Petras Čimbaras</text:p>
      <text:p text:style-name="P47"/>
      <text:p text:style-name="Normal"><text:span text:style-name="T48">2020-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10-06T05:38:00Z</meta:creation-date>
    <dc:date>2020-10-06T05:3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905" meta:row-count="46" meta:non-whitespace-character-count="795"/>
  </office:meta>
</office:document-meta>
</file>