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4.5in" fo:text-indent="0.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8" style:parent-style-name="BodyText" style:family="paragraph">
      <style:paragraph-properties fo:margin-bottom="0in" fo:text-indent="0.5in"/>
    </style:style>
    <style:style style:name="T9" style:parent-style-name="DefaultParagraphFont" style:family="text">
      <style:text-properties style:font-name-complex="Times New Roman" style:font-size-complex="12pt"/>
    </style:style>
    <style:style style:name="T10" style:parent-style-name="DefaultParagraphFont" style:family="text">
      <style:text-properties style:font-name-asian="ArialMT" style:font-name-complex="Times New Roman" style:font-size-complex="12pt"/>
    </style:style>
    <style:style style:name="T11" style:parent-style-name="DefaultParagraphFont" style:family="text">
      <style:text-properties style:font-name-complex="Times New Roman" style:font-weight-complex="bold" style:font-size-complex="12pt"/>
    </style:style>
    <style:style style:name="T12" style:parent-style-name="DefaultParagraphFont" style:family="text">
      <style:text-properties style:font-name-complex="Times New Roman" style:font-size-complex="12pt"/>
    </style:style>
    <style:style style:name="P13" style:parent-style-name="Normal" style:family="paragraph">
      <style:paragraph-properties fo:text-align="justify" fo:margin-bottom="0in" fo:line-height="150%" fo:text-indent="0.4923in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ArialMT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text-indent="0.5in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margin-left="0.0986in" fo:text-indent="-0.0986in">
        <style:tab-stops/>
      </style:paragraph-properties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text:s/></text:p>
      <text:p text:style-name="P2">LIETUVOS RESPUBLIKOS SEIMO<text:s/></text:p>
      <text:p text:style-name="P3">PROTOKOLINIS NUTARIMAS</text:p>
      <text:p text:style-name="P4"/>
      <text:p text:style-name="P5">2020 m.<text:s/><text:tab/>d.<text:tab/>Nr.</text:p>
      <text:p text:style-name="P6">Vilnius</text:p>
      <text:p text:style-name="P7"/>
      <text:p text:style-name="P8"><text:span text:style-name="T9">Lietuvos Respublikos Seimas, atsižvelgdamas į Seimo Peticijų komisijos išvadą dėl<text:s/></text:span><text:span text:style-name="T10">Agnės Jurgaitytės ir kitų pareiškėjų<text:s/></text:span><text:span text:style-name="T11">p</text:span><text:span text:style-name="T12">eticijos, n u t a r i a:</text:span></text:p>
      <text:p text:style-name="P13"><text:span text:style-name="T14">Atmesti<text:s/></text:span><text:span text:style-name="T15">Agnės Jurgaitytės ir kitų pareiškėjų peticijoje<text:s/></text:span><text:span text:style-name="T16">„Dėl lytinės tapatybės ir lyties raiškos įtraukimo prie nediskriminavimo pagrindų Lietuvos Respublikos darbo kodekse ir Lietuvos Respublikos lygių galimybių įstatyme“</text:span><text:span text:style-name="T17"><text:s/></text:span><text:span text:style-name="T18">pateiktą r</text:span><text:span text:style-name="T19">eikalavimą į</text:span><text:span text:style-name="T20"><text:s/>Lietuvos Respublikos darbo kodekso 26 straipsnį<text:s/></text:span><text:span text:style-name="T21"><text:s/></text:span><text:span text:style-name="T22">prie nediskriminavimo pagrindų įtraukti terminus „lyti</text:span><text:span text:style-name="T23">nė tapatybė“ ir „lyties raiška“, taip pat</text:span><text:span text:style-name="T24"><text:s/></text:span><text:span text:style-name="T25">reikalavimą į<text:s/></text:span><text:span text:style-name="T26">Lietuvos Respublikos lygių galimybių įstatymą prie nediskriminavimo pagrindų įtraukti</text:span><text:span text:style-name="T27"><text:s/>terminą „lyties raiška“.</text:span></text:p>
      <text:p text:style-name="P28"/>
      <text:p text:style-name="P29">Teikia:</text:p>
      <text:p text:style-name="P30">Komisijos pirmininkas Petras Čimbaras</text:p>
      <text:p text:style-name="P31"><text:span text:style-name="T32">2020-0</text:span><text:span text:style-name="T33">6</text:span><text:span text:style-name="T34">-10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NIAUKŠTIENĖ Janina</meta:initial-creator>
    <dc:creator>adlibuser</dc:creator>
    <meta:creation-date>2020-06-16T08:02:00Z</meta:creation-date>
    <dc:date>2020-06-16T08:02:00Z</dc:date>
    <meta:template xlink:href="Normal.dotm" xlink:type="simple"/>
    <meta:editing-cycles>2</meta:editing-cycles>
    <meta:editing-duration>PT0S</meta:editing-duration>
    <meta:document-statistic meta:page-count="1" meta:paragraph-count="9" meta:word-count="102" meta:character-count="799" meta:row-count="20" meta:non-whitespace-character-count="706"/>
  </office:meta>
</office:document-meta>
</file>