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Projektas" style:family="paragraph">
      <style:text-properties style:font-weight-complex="bold"/>
    </style:style>
    <style:style style:name="P19" style:parent-style-name="Projektas" style:family="paragraph">
      <style:text-properties style:font-weight-complex="bold"/>
    </style:style>
    <style:style style:name="P20" style:parent-style-name="Projektas" style:family="paragraph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keep-together="always" fo:text-align="justify" fo:text-indent="0.5in"/>
    </style:style>
    <style:style style:name="P30" style:parent-style-name="Normal" style:family="paragraph">
      <style:paragraph-properties fo:text-align="justify" fo:text-indent="0.5in"/>
      <style:text-properties style:font-name-asian="Calibri"/>
    </style:style>
    <style:style style:name="P31" style:parent-style-name="Dalyviai" style:family="paragraph">
      <style:paragraph-properties fo:margin-bottom="0.1666in" fo:line-height="100%" fo:text-indent="1in"/>
    </style:style>
    <style:style style:name="T32" style:parent-style-name="DefaultParagraphFont" style:family="text">
      <style:text-properties style:font-name-asian="Calibri"/>
    </style:style>
    <style:style style:name="P33" style:parent-style-name="ListParagraph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6" style:family="table-column">
      <style:table-column-properties style:column-width="0.3909in" style:use-optimal-column-width="false"/>
    </style:style>
    <style:style style:name="TableColumn37" style:family="table-column">
      <style:table-column-properties style:column-width="1.3715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3902in" style:use-optimal-column-width="false"/>
    </style:style>
    <style:style style:name="TableColumn42" style:family="table-column">
      <style:table-column-properties style:column-width="3.7736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1.9416in" style:use-optimal-column-width="false"/>
    </style:style>
    <style:style style:name="Table35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indent="0.1576in"/>
    </style:style>
    <style:style style:name="P84" style:parent-style-name="Pasiūlymai5" style:family="paragraph">
      <style:paragraph-properties fo:margin-left="0.0076in" fo:text-indent="0.1972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indent="0.1576in"/>
    </style:style>
    <style:style style:name="P89" style:parent-style-name="Pasiūlymai5" style:family="paragraph">
      <style:paragraph-properties fo:text-indent="0.1576in"/>
    </style:style>
    <style:style style:name="P90" style:parent-style-name="Pasiūlymai5" style:family="paragraph">
      <style:paragraph-properties fo:text-indent="0.1576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Pasiūlymai5" style:family="paragraph">
      <style:paragraph-properties fo:text-indent="0.1576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/>
    </style:style>
    <style:style style:name="P101" style:parent-style-name="Pasiūlymai5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5" style:family="paragraph">
      <style:paragraph-properties fo:margin-left="0.0076in" fo:text-indent="0.1972in">
        <style:tab-stops/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5" style:family="paragraph">
      <style:paragraph-properties fo:text-indent="0.1576in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keep-with-next="always" fo:margin-bottom="0.1666in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/text:p>
      <text:p text:style-name="P18">DĖL<text:s/>LIETUVOS RESPUBLIKOS RINKIMŲ Į EUROPOS PARLAMENTĄ ĮSTATYMO NR. IX-1837 98 STRAIPSNIO PAKEITIMO ĮSTATYMO PROJEKTO</text:p>
      <text:p text:style-name="P19">Nr. XIIP-930(3)</text:p>
      <text:p text:style-name="P20"/>
      <text:p text:style-name="Projektas"/>
      <text:p text:style-name="P21">2018-10-25<text:s text:c="2"/>Nr.<text:s/>113-P-41</text:p>
      <text:p text:style-name="P22">Vilnius</text:p>
      <text:p text:style-name="P23"/>
      <text:p text:style-name="P24"/>
      <text:list text:style-name="LFO11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/></text:p>
        </text:list-item>
      </text:list>
      <text:p text:style-name="P29">Komiteto pirmininkė<text:s/>Guoda Burokienė,<text:s/>komiteto pirmininko pavaduotojas Algis Strelčiūnas,<text:s/>komiteto nariai:<text:s/>Valentinas Bukauskas,<text:s/>Gintautą Kindurį pavaduojantis Vytautas Rastenis, Vanda Kravčionok, Kęstutis Masiulis, Zenonas Streikus,<text:s/>Povilas Urbšys.</text:p>
      <text:p text:style-name="P30">Komiteto biuras: vedėja Lina Milonaitė, patarėjai: Algirdas Astrauskas,<text:s/>Eglė Jonevičienė,<text:s/>Rasa Mačiulytė, Jurgita<text:s/>Marcinkutė, Kristina Šimkutė,<text:s/>padėjėja Genovaitė Jasaitienė.</text:p>
      <text:p text:style-name="P31"><text:span text:style-name="T32">Kviestieji asmenys:</text:span><text:s/>Vyriausiosios rinkimų komisijos pirmininkė<text:s/>Laura Matjošaitytė,<text:s/>Vyriausiosios rinkimų komisijos<text:s/>Rinkimų organizavimo skyriaus<text:s/>Reda Daniškevičiūtė, Seimo narys Jurgis Razma, Seimo nario Juozo Bernatonio sekretorius-padėjėjas Zenonas Vaigauskas.</text:p>
      <text:list text:style-name="LFO11" text:continue-numbering="true">
        <text:list-item>
          <text:p text:style-name="P33">Seimo kanceliarijos Teisės departamento<text:s/>išvados ir kitų ekspertų<text:s/>pasiūlymai: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tabos</text:p>
            </table:table-cell>
            <table:table-cell table:style-name="TableCell55" table:number-rows-spanned="2">
              <text:p text:style-name="P56">Pasiūlymo turinys</text:p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5">Seimo kanceliarijos<text:s/><text:soft-page-break/>Teisės departamentas,</text:p>
            <text:p text:style-name="Pasiūlymai5">2018-10-24</text:p>
          </table:table-cell>
          <table:table-cell table:style-name="TableCell73">
            <text:p text:style-name="P74">1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<text:s/><text:soft-page-break/>teisėkūros principams bei teisės technikos taisyklėms, teikiame šias pastabas:</text:p>
            <text:list text:style-name="LFO12" text:continue-numbering="true">
              <text:list-item>
                <text:p text:style-name="P84">Projekte siūlytina atsisakyti perteklinio ir terminui tarp dviejų datų apibrėžti nevartotino žodžio „laikotarpiu“.</text:p>
              </text:list-item>
            </text:list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>Pasiūlymas:</text:p>
            <text:soft-page-break/>
            <text:p text:style-name="P89">Pakeisti keičiamo įstatymo 98 straipsnį ir jį išdėstyti taip:</text:p>
            <text:p text:style-name="P90">„<text:span text:style-name="T91">98 straipsnis. Baigiamosios nuostatos</text:span></text:p>
            <text:p text:style-name="P92"><text:bookmark-start text:name="part_80820c58e428410aa2cb66a85558ad7c"/><text:bookmark-end text:name="part_80820c58e428410aa2cb66a85558ad7c"/>Šis įstatymas negali būti keičiamas<text:s/><text:span text:style-name="T93">laikotarpiu</text:span><text:s/>nuo rinkimų į Europos Parlamentą datos paskelbimo dienos iki rinkimų galutinių rezultatų paskelbimo arba rinkimų<text:s/><text:span text:style-name="T94">rezultatų</text:span><text:s/>pripažinimo negaliojančiais dienos, išskyrus atvejus, kai reikia įgyvendinti Konstitucinio Teismo nutarimą arba Europos Sąjungos teisės aktą.“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asiūlymai5">Seimo kanceliarijos Teisės departamentas,</text:p>
            <text:p text:style-name="Pasiūlymai5">2018-10-24</text:p>
          </table:table-cell>
          <table:table-cell table:style-name="TableCell99">
            <text:p text:style-name="P100">1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12" text:continue-numbering="true">
              <text:list-item>
                <text:p text:style-name="P109">Projekte nustatant draudimo keisti įstatymą galiojimo pabaigą, reikėtų nurodyti ne „rinkimų pripažinimo negaliojančiais“ dieną, o „rinkimų rezultatų pripažinimo negaliojančiais“ dieną. Pažymime, kad keičiamame įstatyme vartojamos abi konstrukcijos, tačiau projektu nustatomo termino pabaiga turėtų būti siejama su konkrečiu faktu, t.y. su Vyriausiosios rinkimų komisijos atitinkamu sprendimu, o keičiamo įstatymo 91 straipsnio 2 dalis nustato, kad Vyriausioji rinkimų komisija negaliojančiais pripažįsta būtent rinkimų rezultatus.</text:p>
              </text:list-item>
            </text:list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>Žr. Komiteto siūlomą keičiamo įstatymo 98 straipsnio redakciją.</text:p>
          </table:table-cell>
        </table:table-row>
      </table:table>
      <text:p text:style-name="P114"/>
      <text:soft-page-break/>
      <text:p text:style-name="P115"><text:span text:style-name="T116">3</text:span><text:span text:style-name="T117">. Subjektų, turinčių įstatymų leidybos iniciatyvos teisę, pasiūlymai:</text:span><text:span text:style-name="T118"><text:s/></text:span><text:span text:style-name="T119">negauta.</text:span></text:p>
      <text:p text:style-name="P120"><text:span text:style-name="T121">4</text:span><text:span text:style-name="T122">. Balsavimo rezultatai:</text:span><text:s/>pritarti bendru sutarimu.</text:p>
      <text:p text:style-name="P123"/>
      <text:p text:style-name="P124"/>
      <text:p text:style-name="P125">Komiteto<text:s/>pirmininkė<text:tab/><text:tab/><text:tab/><text:tab/><text:tab/><text:tab/><text:tab/><text:span text:style-name="T126">(Parašas)</text:span><text:tab/><text:tab/><text:tab/><text:tab/><text:tab/><text:tab/><text:tab/><text:tab/>Guoda Burokienė</text:p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Komiteto biuro patarėja E</text:span><text:span text:style-name="T134">glė</text:span><text:span text:style-name="T135"><text:s/>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complex="Times New Roman" style:use-window-font-color="true" fo:font-size="12pt" style:font-size-asian="12pt"/>
    </style:style>
    <style:style style:name="WW_CharLFO13LVL1" style:family="text">
      <style:text-properties style:font-name="Times New Roman" style:font-name-complex="Times New Roman" style:use-window-font-color="true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10-25T06:52:00Z</meta:creation-date>
    <dc:date>2018-10-25T06:5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0571477F7CDB324290A41EE304C9EEE400DCE84EAE9A979444A4365DDE9B623EC0</meta:user-defined>
    <meta:user-defined meta:name="_dlc_DocIdItemGuid">cf4a9cd1-86c4-4956-b534-01eadbf43142</meta:user-defined>
    <meta:document-statistic meta:page-count="3" meta:paragraph-count="21" meta:word-count="358" meta:character-count="2882" meta:row-count="65" meta:non-whitespace-character-count="2545"/>
  </office:meta>
</office:document-meta>
</file>