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asian="Times New Roman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 style:text-position="super 62.5%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 style:text-position="super 62.5%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name-asian="Times New Roman"/>
    </style:style>
    <style:style style:name="T24" style:parent-style-name="DefaultParagraphFont" style:family="text">
      <style:text-properties style:font-name-asian="Times New Roma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Dalyviai" style:family="paragraph">
      <style:paragraph-properties fo:line-height="100%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2743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5.611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1847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indent="0.1576in"/>
    </style:style>
    <style:style style:name="T108" style:parent-style-name="DefaultParagraphFont" style:family="text">
      <style:text-properties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indent="0.1576in"/>
    </style:style>
    <style:style style:name="T121" style:parent-style-name="DefaultParagraphFont" style:family="text">
      <style:text-properties fo:background-color="#FFFFFF"/>
    </style:style>
    <style:style style:name="T122" style:parent-style-name="DefaultParagraphFont" style:family="text">
      <style:text-properties fo:background-color="#FFFFFF"/>
    </style:style>
    <style:style style:name="T123" style:parent-style-name="DefaultParagraphFont" style:family="text">
      <style:text-properties style:text-position="super 68.1%"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style:text-position="super 68.1%" fo:background-color="#FFFFFF"/>
    </style:style>
    <style:style style:name="T126" style:parent-style-name="DefaultParagraphFont" style:family="text">
      <style:text-properties fo:background-color="#FFFFFF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6" style:family="paragraph">
      <style:paragraph-properties fo:text-indent="0.1576in"/>
    </style:style>
    <style:style style:name="P131" style:parent-style-name="Normal" style:family="paragraph">
      <style:paragraph-properties fo:keep-with-next="always" fo:text-align="justify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keep-with-next="always" fo:text-align="justify" fo:text-indent="0.5in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keep-with-next="always"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keep-with-next="always"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 fo:text-transform="uppercase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text-transform="uppercase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 style:text-position="super 62.5%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 style:text-position="super 62.5%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Pasiūlymai7" style:family="paragraph">
      <style:paragraph-properties fo:text-indent="0.4923in">
        <style:tab-stops>
          <style:tab-stop style:type="left" style:position="3.8715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0" style:parent-style-name="DefaultParagraphFont" style:family="text">
      <style:text-properties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P177" style:parent-style-name="Pranešėjas" style:family="paragraph">
      <style:paragraph-properties fo:line-height="100%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statymopavad" style:family="paragraph">
      <style:paragraph-properties fo:text-align="justify" fo:margin-top="0in" fo:margin-bottom="0in" fo:text-indent="0.4923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statymopavad" style:family="paragraph">
      <style:paragraph-properties fo:text-align="justify" fo:margin-top="0in" fo:margin-bottom="0in" fo:text-indent="0.4923in"/>
      <style:text-properties style:font-weight-complex="bold"/>
    </style:style>
    <style:style style:name="P183" style:parent-style-name="statymopavad" style:family="paragraph">
      <style:paragraph-properties fo:text-align="justify" fo:margin-top="0in" fo:margin-bottom="0in" fo:text-indent="0.4923in"/>
      <style:text-properties style:font-weight-complex="bold"/>
    </style:style>
    <style:style style:name="P184" style:parent-style-name="statymopavad" style:family="paragraph">
      <style:paragraph-properties fo:text-align="justify" fo:margin-top="0in" fo:margin-bottom="0in" fo:text-indent="0.4923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 fo:text-transform="uppercase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text-transform="uppercase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 style:text-position="super 62.5%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 style:text-position="super 62.5%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statymopavad" style:family="paragraph">
      <style:paragraph-properties fo:text-align="justify" fo:margin-top="0in" fo:margin-bottom="0in" fo:text-indent="0.4923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fo:text-transform="uppercase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text-transform="uppercase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 style:text-position="super 62.5%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 style:text-position="super 62.5%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FFFFFF"/>
    </style:style>
    <style:style style:name="P2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2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3" style:parent-style-name="Normal" style:family="paragraph">
      <style:paragraph-properties fo:text-align="justify" fo:margin-left="3.5in" fo:text-indent="1.5in">
        <style:tab-stops/>
      </style:paragraph-properties>
    </style:style>
    <style:style style:name="T21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<text:s/></text:span><text:span text:style-name="T14">IŠVAD</text:span><text:span text:style-name="T15">A</text:span></text:p>
      <text:p text:style-name="Projektas"><text:span text:style-name="T16">DĖL<text:s/></text:span><text:span text:style-name="T17">LIETUVOS RESPUBLIKOS VIETOS SAVIVALDOS ĮSTATYMO<text:s/></text:span><text:span text:style-name="T18">NR. I-533 4, 12, 16, 20, 27, 29, 57 STRAIPSNIŲ IR TREČIOJO</text:span><text:span text:style-name="T19">1</text:span><text:span text:style-name="T20"> SKIRSNIO PAVADINIMO PAKEITIMO IR ĮSTATYMO PAPILDYMO 10</text:span><text:span text:style-name="T21">5</text:span><text:span text:style-name="T22"> STRAIPSNIU ĮSTATYMO NR. XIII-3312 7 STRAIPSNIO PAKEITIMO ĮSTATYMO<text:s/></text:span><text:span text:style-name="T23">PROJEKTO</text:span><text:span text:style-name="T24"><text:s/>Nr. XIVP-283</text:span></text:p>
      <text:p text:style-name="P25"/>
      <text:p text:style-name="P26">2021-03-24<text:s text:c="2"/>Nr.<text:s/>141-P-7<text:s/>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</text:p>
      <text:p text:style-name="P34">Komiteto<text:s/>pirmininkas<text:s/><text:span text:style-name="T35">Zigmantas Balčytis,<text:s/></text:span><text:span text:style-name="T36">komiteto<text:s/></text:span><text:span text:style-name="T37">pirmininko pavaduotoja<text:s/></text:span><text:span text:style-name="T38">Rasa Budbergytė,<text:s/></text:span><text:span text:style-name="T39">komiteto nariai:<text:s/></text:span><text:span text:style-name="T40">Kęstutis Masiulis,</text:span><text:span text:style-name="T41"><text:s/>Laima Nagienė</text:span><text:span text:style-name="T42">, Jurgis Razma</text:span>.</text:p>
      <text:p text:style-name="P43">Komiteto biuras: vedėja<text:s/>Laura Pranaitytė, patarėjos: Diana Andriūnaitė,<text:s/>Eglė Jonevičienė,<text:s/>Rūta Petrukaitė, padėjėja Akvilė Raudeliūnienė.</text:p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asiūlymai2">Seimo kanceliarijos Teisės departamentas,<text:s/>2021-03-0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,<text:s/></text:p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>Įvertinę projekto atitiktį Konstitucijai, įstatymams, teisėkūros principams ir teisės technikos taisyklėms, atkreipiame dėmesį, kad projekto 1 straipsniu yra keičiamos ne pagrindinio keičiamo įstatymo, o jo pakeitimo įstatymo dalys, todėl projekto 1 straipsnio<text:s/><text:span text:style-name="T97">1<text:s/></text:span>dalies pakeitimo tekstas pildytinas formuluote<text:s/>„<text:span text:style-name="T98">2. Pakeisti 27 straipsnio 9 dalies 6 punktą ir jį išdėstyti taip:“</text:span><text:span text:style-name="T99">,<text:s/></text:span>projekto 1 straipsnio<text:s/><text:span text:style-name="T100">2<text:s/></text:span>dalies pakeitimo tekstas pildytinas formuluote „<text:span text:style-name="T101">5. Pakeisti 27 straipsnio 9 dalies</text:span><text:span text:style-name="T102"><text:s/></text:span><text:span text:style-name="T103">20 punktą ir jį išdėstyti taip:“.</text:span></text:p>
          </table:table-cell>
          <table:table-cell table:style-name="TableCell104">
            <text:p text:style-name="P105">Pritarti</text:p>
          </table:table-cell>
          <table:table-cell table:style-name="TableCell106">
            <text:p text:style-name="P107">Žr. Audito komiteto patobulintą įstatymo projektą Nr. XIVP-<text:span text:style-name="T108">283</text:span>(2)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asiūlymai2">Teisingumo<text:s/><text:soft-page-break/>ministerijos Europos Sąjungos teisės grupė,</text:p>
            <text:p text:style-name="Pasiūlymai2">2021-03-1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Įvertinę Lietuvos Respublikos Seimo pateikto derinti<text:s/>Lietuvos Respublikos v<text:span text:style-name="T121">ietos<text:s/></text:span><text:soft-page-break/><text:span text:style-name="T122">savivaldos įstatymo Nr. I-533 4, 12, 16, 20, 27, 29, 57 straipsnių ir trečiojo</text:span><text:span text:style-name="T123">1</text:span><text:span text:style-name="T124"><text:s/>skirsnio pavadinimo pakeitimo ir Įstatymo papildymo 10</text:span><text:span text:style-name="T125">5</text:span><text:span text:style-name="T126"><text:s/>straipsniu įstatymo Nr. XIII-3312 7 straipsnio pakeitimo įstatymo projekto</text:span><text:s/>Nr. XIVP-283<text:s/>atitiktį Europos Sąjungos teisei pažymime, kad pastabų ir pasiūlymų neturime.</text:p>
          </table:table-cell>
          <table:table-cell table:style-name="TableCell127">
            <text:p text:style-name="P128">Atsižvelgti</text:p>
          </table:table-cell>
          <table:table-cell table:style-name="TableCell129">
            <text:p text:style-name="P130"/>
          </table:table-cell>
        </table:table-row>
      </table:table>
      <text:soft-page-break/>
      <text:p text:style-name="P131"><text:span text:style-name="T132">3. Piliečių, asociacijų, politinių partijų, lobistų ir kitų suinteresuotų asmenų pasiūlymai:</text:span><text:span text:style-name="T133"><text:s/></text:span><text:span text:style-name="T134">negauta.</text:span></text:p>
      <text:p text:style-name="P135"><text:span text:style-name="T136">4. Valstybės ir savivaldybių institucijų ir įstaigų pasiūlymai:</text:span><text:span text:style-name="T137"><text:s/></text:span><text:span text:style-name="T138">negauta.</text:span></text:p>
      <text:p text:style-name="P139"><text:span text:style-name="T140">5. Subjektų, turinčių įstatymų leidybos iniciatyvos teisę, pasiūlymai:</text:span><text:span text:style-name="T141"><text:s/>negauta.</text:span></text:p>
      <text:p text:style-name="P142"><text:span text:style-name="T143">6. Seimo paskirtų papildomų komitetų</text:span><text:span text:style-name="T144"><text:s/>/ komisijų</text:span><text:span text:style-name="T145"><text:s/>pasiūlymai:</text:span><text:span text:style-name="T146"><text:s/></text:span><text:span text:style-name="T147">nepaskirta.</text:span><text:span text:style-name="T148"><text:s/></text:span></text:p>
      <text:p text:style-name="P149"><text:span text:style-name="T150">7. Komiteto sprendimas ir pasiūlymai:</text:span><text:span text:style-name="T151"><text:s/></text:span></text:p>
      <text:p text:style-name="P152"><text:span text:style-name="T153">7.1. Sprendimas</text:span>:<text:s/>pritarti Seimo Audito komiteto patobulintam Lietuvos Respublikos vietos savivaldos įstatymo<text:s/><text:span text:style-name="T154">N</text:span><text:span text:style-name="T155">r.<text:s/></text:span><text:span text:style-name="T156">I-533 4, 12, 16, 20, 27, 29, 57<text:s/></text:span><text:span text:style-name="T157">straipsnių ir trečiojo</text:span><text:span text:style-name="T158">1</text:span><text:span text:style-name="T159"><text:s/>skirsnio pavadinimo pakeitimo ir įstatymo papildymo 10</text:span><text:span text:style-name="T160">5</text:span><text:span text:style-name="T161"> straipsniu įstatymo Nr. XIII-3312 7 straipsnio pakeitimo įstatymo projekt</text:span><text:span text:style-name="T162">ui</text:span><text:span text:style-name="T163"><text:s/>Nr.<text:s/></text:span><text:span text:style-name="T164">XIVP-283(2)<text:s/></text:span>ir Seimo Audito komiteto išvadoms.<text:s/></text:p>
      <text:p text:style-name="P165"><text:span text:style-name="T166">7.2. Pasiūlymai:</text:span><text:span text:style-name="T167"><text:s/></text:span>nėra</text:p>
      <text:p text:style-name="P168"><text:span text:style-name="T169">8. Balsavimo rezultatai:</text:span><text:span text:style-name="T170"><text:s/>už –<text:s/></text:span><text:span text:style-name="T171">5</text:span><text:span text:style-name="T172">, prieš –<text:s/></text:span><text:span text:style-name="T173">0</text:span><text:span text:style-name="T174">, susilaikė –<text:s/></text:span><text:span text:style-name="T175">0</text:span><text:span text:style-name="T176">.</text:span></text:p>
      <text:p text:style-name="P177"><text:span text:style-name="T178">9. Komiteto paskirti pranešėjai:</text:span><text:s/>Rasa Budbergytė.</text:p>
      <text:p text:style-name="P179"><text:span text:style-name="T180">10. Komiteto narių atskiroji nuomonė:<text:s/></text:span><text:span text:style-name="T181">negauta.</text:span></text:p>
      <text:p text:style-name="P182"/>
      <text:p text:style-name="P183">PRIDEDAMA:</text:p>
      <text:p text:style-name="P184"><text:span text:style-name="T185">1.<text:s/></text:span>Lietuvos Respublikos vietos savivaldos<text:s/>įstatymo<text:s/><text:span text:style-name="T186">N</text:span><text:span text:style-name="T187">r.<text:s/></text:span><text:span text:style-name="T188">I-533 4, 12, 16, 20, 27, 29, 57<text:s/></text:span><text:span text:style-name="T189">straipsnių ir trečiojo</text:span><text:span text:style-name="T190">1</text:span><text:span text:style-name="T191"><text:s/>skirsnio pavadinimo pakeitimo ir įstatymo papildymo 10</text:span><text:span text:style-name="T192">5</text:span><text:span text:style-name="T193"> straipsniu įstatymo Nr. XIII-3312 7 straipsnio pakeitimo įstatymo projektas Nr.<text:s/></text:span><text:span text:style-name="T194">XIVP-283(2)</text:span><text:span text:style-name="T195">;</text:span></text:p>
      <text:p text:style-name="P196"><text:span text:style-name="T197">2.<text:s/></text:span>Lietuvos Respublikos vietos savivaldos įstatymo<text:s/><text:span text:style-name="T198">N</text:span><text:span text:style-name="T199">r.<text:s/></text:span><text:span text:style-name="T200">I-533 4, 12, 16, 20, 27, 29, 57<text:s/></text:span><text:span text:style-name="T201">straipsnių ir trečiojo</text:span><text:span text:style-name="T202">1</text:span><text:span text:style-name="T203"><text:s/>skirsnio pavadinimo pakeitimo ir įstatymo papildymo 10</text:span><text:span text:style-name="T204">5</text:span><text:span text:style-name="T205"> straipsniu įstatymo Nr. XIII-3312 7 straipsnio pakeitimo įstatymo projekto Nr.<text:s/></text:span><text:span text:style-name="T206">XIVP-283(2)</text:span><text:span text:style-name="T207"><text:s/></text:span>lyginamasis variantas.</text:p>
      <text:p text:style-name="P208"/>
      <text:p text:style-name="P209">Komiteto<text:s/>pirmininkas<text:tab/><text:tab/><text:tab/><text:tab/><text:tab/><text:tab/><text:tab/><text:span text:style-name="T210">(Parašas)</text:span><text:tab/><text:tab/><text:tab/><text:tab/><text:tab/><text:tab/><text:tab/><text:tab/>Zigmantas Balčytis</text:p>
      <text:p text:style-name="P211"/>
      <text:p text:style-name="P212"/>
      <text:p text:style-name="P213"/>
      <text:p text:style-name="Normal"><text:span text:style-name="T214">(Komiteto biuro vedėja Laura Pranaity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PAIČIENĖ Jolanta</meta:initial-creator>
    <dc:creator>adlibuser</dc:creator>
    <meta:creation-date>2021-03-24T14:45:00Z</meta:creation-date>
    <dc:date>2021-03-24T14:4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9191609f-3b6f-41a2-854b-c3ae8cca58ca</meta:user-defined>
    <meta:document-statistic meta:page-count="2" meta:paragraph-count="23" meta:word-count="481" meta:character-count="3626" meta:row-count="67" meta:non-whitespace-character-count="3168"/>
  </office:meta>
</office:document-meta>
</file>