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margin-bottom="0in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BIUDŽETO SANDAROS ĮSTATYMO</text:span><text:span text:style-name="T12"><text:s/></text:span><text:span text:style-name="T13">NR. I-430</text:span><text:span text:style-name="T14"><text:s/></text:span><text:span text:style-name="T15">10, 17, 18, 21 IR 26</text:span><text:span text:style-name="T16"><text:s/></text:span><text:span text:style-name="T17">STRAIPSNIŲ</text:span><text:span text:style-name="T18"><text:s/></text:span><text:span text:style-name="T19">PAKEITIMO</text:span><text:span text:style-name="T20"><text:s/></text:span><text:span text:style-name="T21">ĮSTATYMO<text:s/></text:span><text:span text:style-name="T22">PROJEKTO</text:span></text:p>
      <text:p text:style-name="P23"/>
      <text:p text:style-name="P24">2022-10-27<text:s/>Nr.<text:s/>XIVP-2199<text:s/></text:p>
      <text:p text:style-name="P25">Vilnius</text:p>
      <text:p text:style-name="P26"/>
      <text:p text:style-name="P27">Įvertinę projekto atitiktį Konstitucijai, įstatymams, teisėkūros principams ir<text:s/>teisės<text:s/>technikos taisyklėms,<text:s/>teikiame šią<text:s/>pastabą:</text:p>
      <text:p text:style-name="P28">Projekto 3 straipsniu siūloma pakeisti Biudžeto sandaros įstatymo (toliau – keičiamas įstatymas) 18 straipsnio 2 dalies 7 punktą ir jame nustatyti, kad vienas iš<text:s/>Lietuvos Respublikos tam<text:s/><text:soft-page-break/>tikrų metų valstybės biudžeto ir savivaldybių biudžetų finansinių rodiklių patvirtinimo įstatymo projekte tvirtinamų<text:s/>valstybės biudžetas ir savivaldybių biudžetų finansinių rodiklių yra savivaldybių metinis grynojo skolinimosi limitas (kai toks limitas nustatomas). Atkreiptinas dėmesys, jog<text:s/>formuluotės „savivaldybių<text:s/>metinis grynojo skolinimosi limitas“ turinys nėra apibrėžtas. Pastebėtina, jog pavyzdžiui, keičiamo įstatymo 18 straipsnio 2 dalies 4 punkte vartojama sąvoka „grynasis skolinių įsipareigojimų pokyčio limitas“ yra apibrėžta Valstybės skolos įstatymo 2 straipsnio 3 dalyje. Siekiant teisinio aiškumo, projektas tobulintinas.</text:p>
      <text:p text:style-name="P29"><text:tab/></text:p>
      <text:p text:style-name="P30"/>
      <text:p text:style-name="P31">Privatinės teisės skyriaus vyresnysis patarėjas,<text:s/></text:p>
      <text:p text:style-name="P32">laikinai atliekantis departamento direktoriaus funkcijas<text:tab/><text:tab/><text:s text:c="7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 Dirgėlienė, tel. (8 5) 239 6350, el. p.<text:s/>renata.dirgeliene@lrs.lt<text:s/></text:p>
      <text:p text:style-name="P41"><text:span text:style-name="T42">A. Dulevičiūtė</text:span><text:span text:style-name="T43">-</text:span><text:span text:style-name="T44">Akimovienė, tel. (8 5) 239 6164, el. p. </text:span><text:span text:style-name="T45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default" style:display-name="defaul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10-27T09:49:00Z</meta:creation-date>
    <dc:date>2022-10-27T09:4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80" meta:character-count="1473" meta:row-count="35" meta:non-whitespace-character-count="1302"/>
  </office:meta>
</office:document-meta>
</file>