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de" fo:country="DE"/>
    </style:style>
    <style:style style:name="TableColumn6" style:family="table-column">
      <style:table-column-properties style:column-width="0.4909in" style:use-optimal-column-width="false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475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4.484in" style:use-optimal-column-width="false"/>
    </style:style>
    <style:style style:name="Table5" style:family="table">
      <style:table-properties style:width="6.4013in" fo:margin-left="0.075in" table:align="left"/>
    </style:style>
    <style:style style:name="TableRow11" style:family="table-row">
      <style:table-row-properties style:min-row-height="0.1673in" style:use-optimal-row-height="false"/>
    </style:style>
    <style:style style:name="TableCell1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ableCell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 style:min-row-height="0.1673in" style:use-optimal-row-height="false"/>
    </style:style>
    <style:style style:name="TableCell22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Row31" style:family="table-row">
      <style:table-row-properties style:min-row-height="6.2534in" style:use-optimal-row-height="false"/>
    </style:style>
    <style:style style:name="TableCell32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TableCell3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4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.0555in" fo:padding-left="0.0555in" fo:padding-bottom="0.0555in" fo:padding-right="0.0555in"/>
    </style:style>
    <style:style style:name="P37" style:parent-style-name="Normal" style:family="paragraph">
      <style:paragraph-properties fo:text-align="justify" fo:background-color="#FFFFFF"/>
    </style:style>
    <style:style style:name="T38" style:parent-style-name="DefaultParagraphFont" style:family="text">
      <style:text-properties fo:font-weight="bold" style:font-weight-asian="bold" style:font-weight-complex="bold" fo:language="fr" fo:country="FR"/>
    </style:style>
    <style:style style:name="P39" style:parent-style-name="Normal" style:family="paragraph">
      <style:paragraph-properties fo:text-align="justify" fo:background-color="#FFFFFF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text-align="justify" fo:background-color="#FFFFFF"/>
    </style:style>
    <style:style style:name="T42" style:parent-style-name="DefaultParagraphFont" style:family="text">
      <style:text-properties fo:language="it" fo:country="IT"/>
    </style:style>
    <style:style style:name="P43" style:parent-style-name="Normal" style:family="paragraph">
      <style:paragraph-properties fo:text-align="justify" fo:background-color="#FFFFFF"/>
    </style:style>
    <style:style style:name="T44" style:parent-style-name="DefaultParagraphFont" style:family="text">
      <style:text-properties fo:language="es"/>
    </style:style>
    <style:style style:name="T45" style:parent-style-name="DefaultParagraphFont" style:family="text">
      <style:text-properties fo:language="fr" fo:country="FR"/>
    </style:style>
    <style:style style:name="T46" style:parent-style-name="DefaultParagraphFont" style:family="text">
      <style:text-properties fo:language="es"/>
    </style:style>
    <style:style style:name="T47" style:parent-style-name="DefaultParagraphFont" style:family="text">
      <style:text-properties fo:language="it" fo:country="IT"/>
    </style:style>
    <style:style style:name="P48" style:parent-style-name="Normal" style:family="paragraph">
      <style:paragraph-properties fo:text-align="justify" fo:background-color="#FFFFFF"/>
    </style:style>
    <style:style style:name="T49" style:parent-style-name="DefaultParagraphFont" style:family="text">
      <style:text-properties style:font-name="Arial Unicode MS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language="es"/>
    </style:style>
    <style:style style:name="P52" style:parent-style-name="Normal" style:family="paragraph">
      <style:paragraph-properties fo:text-align="justify" fo:background-color="#FFFFFF"/>
    </style:style>
    <style:style style:name="P53" style:parent-style-name="Default" style:family="paragraph">
      <style:paragraph-properties fo:text-align="justify"/>
    </style:style>
    <style:style style:name="T54" style:parent-style-name="DefaultParagraphFont" style:family="text">
      <style:text-properties fo:language="es"/>
    </style:style>
    <style:style style:name="T55" style:parent-style-name="DefaultParagraphFont" style:family="text">
      <style:text-properties fo:language="it" fo:country="IT"/>
    </style:style>
    <style:style style:name="T56" style:parent-style-name="DefaultParagraphFont" style:family="text">
      <style:text-properties fo:language="pt" fo:country="PT"/>
    </style:style>
    <style:style style:name="P57" style:parent-style-name="Default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style:font-weight-complex="bold" fo:language="es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69" style:parent-style-name="DefaultParagraphFont" style:family="text">
      <style:text-properties fo:language="it" fo:country="I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de" fo:country="D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end" fo:text-indent="0.0861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 fo:language="nl" fo:country="NL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it" fo:country="IT"/>
    </style:style>
    <style:style style:name="T83" style:parent-style-name="DefaultParagraphFont" style:family="text">
      <style:text-properties fo:language="it" fo:country="IT"/>
    </style:style>
    <style:style style:name="P84" style:parent-style-name="Normal" style:family="paragraph">
      <style:paragraph-properties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language="de" fo:country="DE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 fo:language="de" fo:country="DE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 fo:language="da" fo:country="DK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 fo:language="de" fo:country="DE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 fo:language="es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fo:language="de" fo:country="D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 fo:language="de" fo:country="DE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language="nl" fo:country="NL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/>
    </style:style>
    <style:style style:name="T113" style:parent-style-name="DefaultParagraphFont" style:family="text">
      <style:text-properties fo:language="pt" fo:country="PT"/>
    </style:style>
    <style:style style:name="T114" style:parent-style-name="DefaultParagraphFont" style:family="text">
      <style:text-properties fo:language="pt" fo:country="PT"/>
    </style:style>
    <style:style style:name="T115" style:parent-style-name="DefaultParagraphFont" style:family="text">
      <style:text-properties fo:language="pt" fo:country="PT"/>
    </style:style>
    <style:style style:name="T116" style:parent-style-name="DefaultParagraphFont" style:family="text">
      <style:text-properties fo:language="pt" fo:country="PT"/>
    </style:style>
    <style:style style:name="T117" style:parent-style-name="DefaultParagraphFont" style:family="text">
      <style:text-properties fo:language="pt" fo:country="PT"/>
    </style:style>
    <style:style style:name="T118" style:parent-style-name="DefaultParagraphFont" style:family="text">
      <style:text-properties fo:language="pt" fo:country="PT"/>
    </style:style>
  </office:automatic-styles>
  <office:body>
    <office:text text:use-soft-page-breaks="true">
      <text:p text:style-name="P1">PASIŪLYMAS</text:p>
      <text:p text:style-name="P2"><text:span text:style-name="T3">DĖ</text:span><text:span text:style-name="T4">L LIETUVOS RESPUBLIKO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Eil. Nr.</text:span></text:p>
          </table:table-cell>
          <table:table-cell table:style-name="TableCell15" table:number-columns-spanned="3">
            <text:p text:style-name="P16"><text:span text:style-name="T17">Siūloma keisti</text:span></text:p>
          </table:table-cell>
          <table:covered-table-cell/>
          <table:covered-table-cell/>
          <table:table-cell table:style-name="TableCell18" table:number-rows-spanned="2">
            <text:p text:style-name="P19"><text:span text:style-name="T20">Pasiūlymo turinys</text:span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<text:span text:style-name="T24">str.</text:span></text:p>
          </table:table-cell>
          <table:table-cell table:style-name="TableCell25">
            <text:p text:style-name="P26"><text:span text:style-name="T27">str. d.</text:span></text:p>
          </table:table-cell>
          <table:table-cell table:style-name="TableCell28">
            <text:p text:style-name="P29"><text:span text:style-name="T30">p.</text:span></text:p>
          </table:table-cell>
          <table:covered-table-cell>
            <text:p text:style-name="Normal"/>
          </table:covered-table-cell>
        </table:table-row>
        <table:table-row table:style-name="TableRow31"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P37"><text:span text:style-name="T38">Argumentai:<text:s/></text:span></text:p>
            <text:p text:style-name="P39"/>
            <text:p text:style-name="P40"><text:tab/>Nemokamos bakalauro studijos yra viena iš priemonių, padedančių gabiems, bet mažesnes pajamas turintiems Lietuvos piliečiams įgyti išsilavinimą.</text:p>
            <text:p text:style-name="P41"><text:tab/>Rengiant<text:s/>2018<text:s/>metų biudžetą buvo numatyta, jog nemokamo aukštojo mokslo bakalauro studijose įgyvendinimui reikėtų<text:s/>5 000<text:s/>tūkst. Eur. Tačiau 2018 metų Valstybės biudžeto ir savivaldybių<text:s/><text:span text:style-name="T42">biud</text:span>žetų finansinių rodiklių patvirtinimo įstatymo projekte<text:s/>tam<text:s/>įgyvendinti yra numatoma tik<text:s/>1 900<text:s/>tūkst. Eur.<text:s/></text:p>
            <text:p text:style-name="P43"><text:tab/><text:span text:style-name="T44">Tod</text:span>ėl 2018 m. valstybės biudžete siū<text:span text:style-name="T45">lau<text:s/></text:span>Š<text:span text:style-name="T46">vietimo ir mokslo ministerijos valdymo sri</text:span>č<text:span text:style-name="T47">iai papildomai skirti<text:s/></text:span><text:s/>3 100<text:s/><text:s/>tūkst. Eur<text:s/>nemokamo aukštojo mokslo bakalauro studijose įgyvendinimui.</text:p>
            <text:p text:style-name="P48"><text:tab/><text:span text:style-name="T49"><text:line-break/></text:span><text:span text:style-name="T50">Pasiū</text:span><text:span text:style-name="T51">lymas:<text:s/></text:span></text:p>
            <text:p text:style-name="P52"/>
            <text:p text:style-name="P53">Š<text:span text:style-name="T54">vietimo ir mokslo ministerijos valdymo sri</text:span>čiai 2018 metų Valstybės ir savivaldybių<text:s/><text:span text:style-name="T55">biud</text:span>žeto projekte numatyti š<text:span text:style-name="T56">ias sumas:</text:span></text:p>
            <text:p text:style-name="P57"/>
            <text:p text:style-name="Normal"><text:span text:style-name="T58">Lietuvos Respublikos</text:span> </text:p>
            <text:p text:style-name="Normal"><text:span text:style-name="T59">švietimo ir mokslo ministerija</text:span><text:span text:style-name="T60"><text:tab/></text:span><text:span text:style-name="T61"><text:tab/></text:span><text:span text:style-name="T62">1 070 575</text:span><text:span text:style-name="T63"><text:s/></text:span></text:p>
            <text:p text:style-name="Normal"><text:tab/><text:tab/><text:tab/><text:tab/><text:tab/><text:tab/><text:span text:style-name="T64">1 07</text:span><text:span text:style-name="T65">3</text:span><text:span text:style-name="T66"><text:s/></text:span><text:span text:style-name="T67">675</text:span></text:p>
            <text:p text:style-name="Normal"><text:span text:style-name="T68"><text:tab/></text:span>iš<text:s/>jų:<text:tab/></text:p>
            <text:p text:style-name="Normal"><text:span text:style-name="T69"><text:tab/>Asignavimai i</text:span>šlaidoms:<text:tab/><text:tab/><text:span text:style-name="T70">1 059 544</text:span></text:p>
            <text:p text:style-name="Normal"><text:tab/><text:tab/><text:tab/><text:tab/><text:tab/><text:tab/><text:span text:style-name="T71">1<text:s/></text:span><text:span text:style-name="T72">06</text:span><text:span text:style-name="T73">2</text:span><text:span text:style-name="T74"><text:s/></text:span><text:span text:style-name="T75">644</text:span><text:span text:style-name="T76"><text:tab/></text:span></text:p>
            <text:p text:style-name="P77"><text:tab/><text:tab/></text:p>
            <text:p text:style-name="P78"><text:span text:style-name="T79">Lėšų š</text:span><text:span text:style-name="T80">altinis:</text:span></text:p>
            <text:p text:style-name="P81"><text:span text:style-name="T82">Papildomus 3 100 t</text:span>ūkst. Eur skirti iš<text:s/><text:span text:style-name="T83">biud</text:span>žeto pertekliaus, kurį planuojama perduoti valstybės rezervui.</text:p>
          </table:table-cell>
        </table:table-row>
      </table:table>
      <text:p text:style-name="P84"><text:span text:style-name="T85">2018 MET</text:span><text:span text:style-name="T86">Ų<text:s/></text:span><text:span text:style-name="T87">VALSTYB</text:span><text:span text:style-name="T88">Ė</text:span><text:span text:style-name="T89">S BIUD</text:span><text:span text:style-name="T90">Ž</text:span><text:span text:style-name="T91">ETO IR SAVIVALDYBI</text:span><text:span text:style-name="T92">Ų<text:s/></text:span><text:span text:style-name="T93">BIUD</text:span><text:span text:style-name="T94">Ž</text:span><text:span text:style-name="T95">ET</text:span><text:span text:style-name="T96">Ų<text:s/></text:span><text:span text:style-name="T97">FINANSINI</text:span><text:span text:style-name="T98">Ų<text:s/></text:span><text:span text:style-name="T99">RODIKLI</text:span><text:span text:style-name="T100">Ų<text:s/></text:span><text:span text:style-name="T101">PATVIRTINIMO<text:s/></text:span><text:span text:style-name="T102">ĮSTATYMO PROJEKTO NR. XIIIP-1227</text:span></text:p>
      <text:p text:style-name="P103"/>
      <text:p text:style-name="P104">2017-10-26</text:p>
      <text:p text:style-name="P105">Vilnius</text:p>
      <text:p text:style-name="P106"/>
      <text:p text:style-name="P107"/>
      <text:p text:style-name="P108">Teikia</text:p>
      <text:p text:style-name="P109"><text:span text:style-name="T110">Seimo nary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2"/></text:span><text:span text:style-name="T116"><text:tab/></text:span><text:span text:style-name="T117"><text:tab/></text:span><text:span text:style-name="T118"><text:tab/>Mantas Adom</text:span>ė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>
      <style:header>
        <text:p text:style-name="HeaderFooter"/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10-30T06:57:00Z</meta:creation-date>
    <dc:date>2017-10-30T06:5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76" meta:character-count="1321" meta:row-count="50" meta:non-whitespace-character-count="1172"/>
  </office:meta>
</office:document-meta>
</file>