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list-style-name="LFO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2022 METŲ VALSTYBĖS BIUDŽETO IR SAVIVALDYBIŲ BIUDŽETŲ FINANSINIŲ RODIKLIŲ PATVIRTINIMO</text:p>
      <text:p text:style-name="P7">ĮSTATYMO PROJEKTO<text:s/>NR. XIVP-966</text:p>
      <text:p text:style-name="P8"/>
      <text:p text:style-name="P9"/>
      <text:p text:style-name="P10">2021-12-09</text:p>
      <text:p text:style-name="P11">Vilniu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:</text:span></text:p>
            <text:p text:style-name="P49">Lazdijų rajono savivaldybės administracija 2021-03-30 su LR Kultūros ministerija (toliau – Ministerija) pasirašė Lietuvos Respublikos valstybės biudžeto specialiųjų tikslinių dotacijų savivaldybių biudžetams, skirtų savivaldybės investicijų projektui (-ams) įgyvendinti arba savivaldybės kultūros įstaigų infrastruktūros plėtrai, turtui sukurti, įsigyti ar jo vertei padidinti, pervedimo sutartį (toliau – Sutartis), kurioje numatyta, kad Ministerija skirs specialiąją tikslinę dotaciją<text:s/><text:bookmark-start text:name="_Hlk78357759"/>investicijų projektui „Pastatų komplekso, esančio Vytauto g. 18, Lazdijuose, rekonstravimas, Laisvės kovų muziejaus, fondų saugyklos bei edukacinės erdvės juose įrengimas, bei įveiklinimas“<text:s/><text:bookmark-end text:name="_Hlk78357759"/>(toliau – Projektas).<text:s/></text:p>
            <text:p text:style-name="P50">Bendra Projekto<text:s/>vertė yra 800 <text:s/>tūkst. Eur, iš kurių Ministerijos finansuojama dalis – 545 tūkst. Eur, Lazdijų rajono savivaldybės dalis – 255 <text:s/>tūkst. Eur.<text:s/>2020 metais<text:s/>panaudota<text:s/>199 tūkst. Eur Ministerijos skirtų lėšų, 2021 metais<text:s/>bus panaudota visa Sutartyje skirta<text:s/>346 tūkst. Eur<text:s/>suma<text:s/>Projektui įgyvendinti.</text:p>
            <text:soft-page-break/>
            <text:p text:style-name="P51">2021 m., kuomet buvo vykdomi ir atlikti rangos darbų viešieji pirkimai, pabrango statybos rekonstrukcijos darbai. Lazdijų rajono savivaldybės administracija 2021-08-27 pasirašė Statybos rangos sutartį su UAB „Statybos ritmas“,<text:s/>pagal kurią<text:s/>bus atlikti<text:s/><text:bookmark-start text:name="_Hlk82071020"/>Garažų paskirties pastatų Vytauto g. 18, Lazdijuose, keitimo į kultūros paskirtį rekonstravimo darbai<text:bookmark-end text:name="_Hlk82071020"/>.<text:s/>Sutarties vertė<text:s/>837 271,60 Eur.<text:s/></text:p>
            <text:p text:style-name="P52">Lazdijų<text:s/>rajono savivaldybės administracijos<text:s/>kreipėsi<text:s/>į Ministeriją, prašydama<text:s/>Projektui skirti papildomą<text:s/>finansavimą<text:s/>372 993,25 Eur.<text:s/>Gautas atsakymas, kad<text:s/>Ministerija<text:s/>didinti valstybės kultūros<text:s/>įstaigų<text:s/>projektų<text:s/>finansavimo apimtis neturi galimybių.</text:p>
            <text:p text:style-name="P53"><text:span text:style-name="T54">Pasiūlymas</text:span><text:span text:style-name="T55">:</text:span></text:p>
            <text:p text:style-name="P56">Numatyti kitų metų biudžete<text:s/>skirti pabaigti<text:s/>projektui „Pastatų komplekso, esančio Vytauto g. 18, Lazdijuose, rekonstravimas, Laisvės kovų muziejaus, fondų saugyklos bei edukacinės erdvės juose įrengimas, bei įveiklinimas“<text:s/>papildomą<text:s/>finansavimą<text:s/>372 993,25 Eur.</text:p>
            <text:p text:style-name="P57"><text:s text:c="3"/>Lėšų šaltinis:<text:s/></text:p>
            <text:p text:style-name="P58">Viršplaninių biudžeto pajamų ir pajamų, gautų iš akcizų už alkoholinius gėrimus ir tabako gaminius, panaudojimas.</text:p>
          </table:table-cell>
        </table:table-row>
      </table:table>
      <text:section text:name="Sect1" text:style-name="S1">
        <text:p text:style-name="P59">Teikia</text:p>
        <text:p text:style-name="P60">Seimo narys <text:s text:c="105"/>Zenonas Streikus<text:tab/><text:tab/><text:tab/><text:tab/><text:span text:style-name="T61"><text:s text:c="21"/></text:span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jus</meta:initial-creator>
    <dc:creator>adlibuser</dc:creator>
    <meta:creation-date>2021-12-09T12:07:00Z</meta:creation-date>
    <dc:date>2021-12-09T12:07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9" meta:word-count="304" meta:character-count="2447" meta:row-count="67" meta:non-whitespace-character-count="2172"/>
  </office:meta>
</office:document-meta>
</file>