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fo:line-height="115%">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fo:background-color="#FFFFFF"/>
    </style:style>
    <style:style style:name="T24" style:parent-style-name="DefaultParagraphFont" style:family="text">
      <style:text-properties fo:font-weight="bold" style:font-weight-asian="bold" style:font-size-complex="12pt" fo:background-color="#FFFFFF"/>
    </style:style>
    <style:style style:name="T25" style:parent-style-name="DefaultParagraphFont" style:family="text">
      <style:text-properties fo:font-weight="bold" style:font-weight-asian="bold" style:font-size-complex="12pt" fo:background-color="#FFFFFF"/>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text-align="center">
        <style:tab-stops>
          <style:tab-stop style:type="left" style:position="9.45in"/>
        </style:tab-stops>
      </style:paragraph-properties>
    </style:style>
    <style:style style:name="P29" style:parent-style-name="Normal" style:family="paragraph">
      <style:paragraph-properties fo:text-align="center">
        <style:tab-stops>
          <style:tab-stop style:type="left" style:position="9.45in"/>
        </style:tab-stops>
      </style:paragraph-properties>
    </style:style>
    <style:style style:name="P30" style:parent-style-name="Normal" style:family="paragraph">
      <style:paragraph-properties fo:text-align="center">
        <style:tab-stops>
          <style:tab-stop style:type="left" style:position="9.45in"/>
        </style:tab-stops>
      </style:paragraph-properties>
    </style:style>
    <style:style style:name="P31" style:parent-style-name="Normal" style:family="paragraph">
      <style:paragraph-properties>
        <style:tab-stops>
          <style:tab-stop style:type="left" style:position="9.45in"/>
        </style:tab-stops>
      </style:paragraph-properties>
      <style:text-properties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text-properties style:font-size-complex="12pt"/>
    </style:style>
    <style:style style:name="P41"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42"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44" style:family="table-column">
      <style:table-column-properties style:column-width="0.3944in" style:use-optimal-column-width="false"/>
    </style:style>
    <style:style style:name="TableColumn45" style:family="table-column">
      <style:table-column-properties style:column-width="1.0791in" style:use-optimal-column-width="false"/>
    </style:style>
    <style:style style:name="TableColumn46" style:family="table-column">
      <style:table-column-properties style:column-width="0.4916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2993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3.7402in" style:use-optimal-column-width="false"/>
    </style:style>
    <style:style style:name="TableColumn51" style:family="table-column">
      <style:table-column-properties style:column-width="1.2798in" style:use-optimal-column-width="false"/>
    </style:style>
    <style:style style:name="TableColumn52" style:family="table-column">
      <style:table-column-properties style:column-width="2.0673in" style:use-optimal-column-width="false"/>
    </style:style>
    <style:style style:name="Table43" style:family="table">
      <style:table-properties style:width="10.2381in" fo:margin-left="0in" table:align="center"/>
    </style:style>
    <style:style style:name="TableRow53" style:family="table-row">
      <style:table-row-properties style:min-row-height="0.3277in" style:use-optimal-row-height="false" fo:keep-together="alway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6" style:parent-style-name="Normal" style:family="paragraph">
      <style:paragraph-properties fo:text-align="center">
        <style:tab-stops>
          <style:tab-stop style:type="left" style:position="9.45in"/>
        </style:tab-stops>
      </style:paragraph-properties>
    </style:style>
    <style:style style:name="T57" style:parent-style-name="DefaultParagraphFont" style:family="text">
      <style:text-properties style:font-weight-complex="bold"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glyph-orientation-vertical="0" style:vertical-align="middle" fo:padding-top="0in" fo:padding-left="0.075in" fo:padding-bottom="0in" fo:padding-right="0.075in"/>
    </style:style>
    <style:style style:name="P63"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1" style:family="table-row">
      <style:table-row-properties style:min-row-height="0.4111in" style:use-optimal-row-height="false" fo:keep-together="always"/>
    </style:style>
    <style:style style:name="P72" style:parent-style-name="Normal" style:family="paragraph">
      <style:paragraph-properties>
        <style:tab-stops>
          <style:tab-stop style:type="left" style:position="9.45in"/>
        </style:tab-stops>
      </style:paragraph-properties>
    </style:style>
    <style:style style:name="P73" style:parent-style-name="Normal" style:family="paragraph">
      <style:paragraph-properties>
        <style:tab-stops>
          <style:tab-stop style:type="left" style:position="9.45in"/>
        </style:tab-stops>
      </style:paragraph-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style>
    <style:style style:name="T76" style:parent-style-name="DefaultParagraphFont" style:family="text">
      <style:text-properties fo:font-size="10pt" style:font-size-asian="10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style>
    <style:style style:name="T79" style:parent-style-name="DefaultParagraphFont" style:family="text">
      <style:text-properties fo:font-size="10pt" style:font-size-asian="10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style>
    <style:style style:name="T82" style:parent-style-name="DefaultParagraphFont" style:family="text">
      <style:text-properties fo:font-size="10pt" style:font-size-asian="10pt" style:font-size-complex="12pt"/>
    </style:style>
    <style:style style:name="P83" style:parent-style-name="Normal" style:family="paragraph">
      <style:paragraph-properties>
        <style:tab-stops>
          <style:tab-stop style:type="left" style:position="9.45in"/>
        </style:tab-stops>
      </style:paragraph-properties>
    </style:style>
    <style:style style:name="P84" style:parent-style-name="Normal" style:family="paragraph">
      <style:paragraph-properties>
        <style:tab-stops>
          <style:tab-stop style:type="left" style:position="9.45in"/>
        </style:tab-stops>
      </style:paragraph-properties>
    </style:style>
    <style:style style:name="P85" style:parent-style-name="Normal" style:family="paragraph">
      <style:paragraph-properties>
        <style:tab-stops>
          <style:tab-stop style:type="left" style:position="9.45in"/>
        </style:tab-stops>
      </style:paragraph-properties>
    </style:style>
    <style:style style:name="P86" style:parent-style-name="Normal" style:family="paragraph">
      <style:paragraph-properties>
        <style:tab-stops>
          <style:tab-stop style:type="left" style:position="9.45in"/>
        </style:tab-stops>
      </style:paragraph-properties>
    </style:style>
    <style:style style:name="TableRow87" style:family="table-row">
      <style:table-row-properties style:min-row-height="1.1527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2" style:parent-style-name="Normal" style:family="paragraph">
      <style:paragraph-properties fo:text-align="justify">
        <style:tab-stops>
          <style:tab-stop style:type="left" style:position="9.45in"/>
        </style:tab-stops>
      </style:paragraph-properties>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fo:language="en" fo:country="U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ab-stops>
          <style:tab-stop style:type="left" style:position="9.45in"/>
        </style:tab-stops>
      </style:paragraph-properties>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style:text-position="super 63.6%"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line-height="110%" fo:text-indent="0.4923in">
        <style:tab-stops>
          <style:tab-stop style:type="left" style:position="0.7875in"/>
        </style:tab-stops>
      </style:paragraph-properties>
      <style:text-properties fo:font-size="11pt" style:font-size-asian="11pt" style:font-size-complex="11pt"/>
    </style:style>
    <style:style style:name="P108" style:parent-style-name="ListParagraph" style:list-style-name="LFO1" style:family="paragraph">
      <style:paragraph-properties fo:text-align="justify" fo:line-height="110%" fo:margin-left="0in" fo:text-indent="0.4923in">
        <style:tab-stops>
          <style:tab-stop style:type="left" style:position="0.4923in"/>
          <style:tab-stop style:type="left" style:position="0.6895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3.6%"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line-height="110%">
        <style:tab-stops>
          <style:tab-stop style:type="left" style:position="0.4923in"/>
          <style:tab-stop style:type="left" style:position="0.6895in"/>
        </style:tab-stops>
      </style:paragraph-properties>
      <style:text-properties fo:font-size="11pt" style:font-size-asian="11pt" style:font-size-complex="11pt" style:language-asian="lt" style:country-asian="LT"/>
    </style:style>
    <style:style style:name="P114" style:parent-style-name="Normal" style:family="paragraph">
      <style:paragraph-properties fo:text-align="justify" fo:line-height="110%">
        <style:tab-stops>
          <style:tab-stop style:type="left" style:position="0.6895in"/>
        </style:tab-stops>
      </style:paragraph-properties>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language-asian="lt" style:country-asian="LT"/>
    </style:style>
    <style:style style:name="T118" style:parent-style-name="DefaultParagraphFont" style:family="text">
      <style:text-properties style:font-weight-complex="bold" fo:font-size="11pt" style:font-size-asian="11pt" style:font-size-complex="11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punctuation-wrap="simple" style:text-autospace="none" fo:text-align="justify" fo:line-height="110%"/>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27"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28"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29"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30"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31"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32"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33"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34"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35"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36"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37"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38" style:parent-style-name="Normal" style:family="paragraph">
      <style:paragraph-properties fo:text-align="justify">
        <style:tab-stops>
          <style:tab-stop style:type="left" style:position="9.45in"/>
        </style:tab-stops>
      </style:paragraph-properties>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48" style:family="table-row">
      <style:table-row-properties style:min-row-height="1.1527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3" style:parent-style-name="Normal" style:family="paragraph">
      <style:paragraph-properties fo:text-align="justify">
        <style:tab-stops>
          <style:tab-stop style:type="left" style:position="9.45in"/>
        </style:tab-stops>
      </style:paragraph-properties>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fo:language="en" fo:country="U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ListParagraph" style:family="paragraph">
      <style:paragraph-properties fo:text-align="justify" fo:line-height="110%" fo:margin-left="0in" fo:text-indent="0.4923in">
        <style:tab-stops>
          <style:tab-stop style:type="left" style:position="0.4923in"/>
          <style:tab-stop style:type="left" style:position="0.6895in"/>
        </style:tab-stops>
      </style:paragraph-properties>
    </style:style>
    <style:style style:name="T166" style:parent-style-name="DefaultParagraphFont" style:family="text">
      <style:text-properties style:font-weight-complex="bold" fo:font-size="11pt" style:font-size-asian="11pt" style:font-size-complex="11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weight-complex="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fo:font-size="11pt" style:font-size-asian="11pt" style:font-size-complex="11pt"/>
    </style:style>
    <style:style style:name="P171" style:parent-style-name="Normal" style:family="paragraph">
      <style:paragraph-properties fo:text-align="justify"/>
      <style:text-properties fo:font-size="11pt" style:font-size-asian="11pt" style:font-size-complex="11pt"/>
    </style:style>
    <style:style style:name="P172" style:parent-style-name="Normal" style:family="paragraph">
      <style:paragraph-properties fo:text-align="justify">
        <style:tab-stops>
          <style:tab-stop style:type="left" style:position="9.45in"/>
        </style:tab-stops>
      </style:paragraph-properties>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style:text-properties fo:font-size="11pt" style:font-size-asian="11pt" style:font-size-complex="11pt"/>
    </style:style>
    <style:style style:name="TableRow182" style:family="table-row">
      <style:table-row-properties style:min-row-height="0.6826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87" style:parent-style-name="Normal" style:family="paragraph">
      <style:paragraph-properties fo:text-align="justify">
        <style:tab-stops>
          <style:tab-stop style:type="left" style:position="9.45in"/>
        </style:tab-stops>
      </style:paragraph-properties>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fo:language="en" fo:country="U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ListParagraph" style:family="paragraph">
      <style:paragraph-properties fo:text-align="justify" fo:line-height="110%" fo:margin-left="0in" fo:text-indent="0.4923in">
        <style:tab-stops>
          <style:tab-stop style:type="left" style:position="0.4923in"/>
          <style:tab-stop style:type="left" style:position="0.6895in"/>
        </style:tab-stops>
      </style:paragraph-properties>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tyle="italic" style:font-style-asian="italic"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language-asian="lt" style:country-asian="LT"/>
    </style:style>
    <style:style style:name="P212" style:parent-style-name="ListParagraph" style:family="paragraph">
      <style:paragraph-properties fo:text-align="justify" fo:line-height="110%" fo:margin-left="0in" fo:text-indent="0.4923in">
        <style:tab-stops>
          <style:tab-stop style:type="left" style:position="0.4923in"/>
          <style:tab-stop style:type="left" style:position="0.6895in"/>
        </style:tab-stops>
      </style:paragraph-properties>
      <style:text-properties style:font-weight-complex="bold" fo:font-size="11pt" style:font-size-asian="11pt" style:font-size-complex="11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punctuation-wrap="simple" style:text-autospace="none" fo:text-align="justify" fo:line-height="110%"/>
      <style:text-properties fo:font-size="11pt" style:font-size-asian="11pt" style:font-size-complex="11pt"/>
    </style:style>
    <style:style style:name="P217" style:parent-style-name="Normal" style:family="paragraph">
      <style:paragraph-properties style:punctuation-wrap="simple" style:text-autospace="none" fo:text-align="justify" fo:line-height="110%"/>
    </style:style>
    <style:style style:name="P218" style:parent-style-name="Normal" style:family="paragraph">
      <style:paragraph-properties fo:text-align="justify">
        <style:tab-stops>
          <style:tab-stop style:type="left" style:position="9.45in"/>
        </style:tab-stops>
      </style:paragraph-properties>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ableRow228" style:family="table-row">
      <style:table-row-properties style:min-row-height="1.1527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line-height="110%">
        <style:tab-stops>
          <style:tab-stop style:type="left" style:position="0.4923in"/>
          <style:tab-stop style:type="left" style:position="0.6895in"/>
        </style:tab-stops>
      </style:paragraph-properties>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weight-complex="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punctuation-wrap="simple" style:text-autospace="none" fo:text-align="justify" fo:line-height="110%"/>
      <style:text-properties fo:font-size="11pt" style:font-size-asian="11pt" style:font-size-complex="11pt"/>
    </style:style>
    <style:style style:name="P249" style:parent-style-name="Normal" style:family="paragraph">
      <style:paragraph-properties style:punctuation-wrap="simple" style:text-autospace="none" fo:text-align="justify" fo:line-height="110%"/>
      <style:text-properties fo:font-size="11pt" style:font-size-asian="11pt" style:font-size-complex="11pt"/>
    </style:style>
    <style:style style:name="P250" style:parent-style-name="Normal" style:family="paragraph">
      <style:paragraph-properties style:punctuation-wrap="simple" style:text-autospace="none" fo:text-align="justify" fo:line-height="110%"/>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ableRow259" style:family="table-row">
      <style:table-row-properties style:min-row-height="1.1527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line-height="110%">
        <style:tab-stops>
          <style:tab-stop style:type="left" style:position="0.4923in"/>
          <style:tab-stop style:type="left" style:position="0.6895in"/>
        </style:tab-stops>
      </style:paragraph-properties>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weight-complex="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punctuation-wrap="simple" style:text-autospace="none" fo:text-align="justify" fo:line-height="110%"/>
      <style:text-properties fo:font-size="11pt" style:font-size-asian="11pt" style:font-size-complex="11pt"/>
    </style:style>
    <style:style style:name="P278" style:parent-style-name="Normal" style:family="paragraph">
      <style:paragraph-properties style:punctuation-wrap="simple" style:text-autospace="none" fo:text-align="justify" fo:line-height="110%"/>
      <style:text-properties fo:font-size="11pt" style:font-size-asian="11pt" style:font-size-complex="11pt"/>
    </style:style>
    <style:style style:name="P279" style:parent-style-name="Normal" style:family="paragraph">
      <style:paragraph-properties style:punctuation-wrap="simple" style:text-autospace="none" fo:text-align="justify" fo:line-height="110%"/>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289" style:parent-style-name="ListParagraph" style:list-style-name="LFO4" style:family="paragraph">
      <style:paragraph-properties>
        <style:tab-stops>
          <style:tab-stop style:type="left" style:position="8.7076in"/>
        </style:tab-stops>
      </style:paragraph-properties>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style:tab-stops>
          <style:tab-stop style:type="left" style:position="9.45in"/>
        </style:tab-stops>
      </style:paragraph-properties>
      <style:text-properties fo:font-weight="bold" style:font-weight-asian="bold" style:font-weight-complex="bold"/>
    </style:style>
    <style:style style:name="TableColumn294" style:family="table-column">
      <style:table-column-properties style:column-width="0.3944in" style:use-optimal-column-width="false"/>
    </style:style>
    <style:style style:name="TableColumn295" style:family="table-column">
      <style:table-column-properties style:column-width="1.0791in" style:use-optimal-column-width="false"/>
    </style:style>
    <style:style style:name="TableColumn296" style:family="table-column">
      <style:table-column-properties style:column-width="0.4916in" style:use-optimal-column-width="false"/>
    </style:style>
    <style:style style:name="TableColumn297" style:family="table-column">
      <style:table-column-properties style:column-width="0.4923in" style:use-optimal-column-width="false"/>
    </style:style>
    <style:style style:name="TableColumn298" style:family="table-column">
      <style:table-column-properties style:column-width="0.2993in" style:use-optimal-column-width="false"/>
    </style:style>
    <style:style style:name="TableColumn299" style:family="table-column">
      <style:table-column-properties style:column-width="0.3937in" style:use-optimal-column-width="false"/>
    </style:style>
    <style:style style:name="TableColumn300" style:family="table-column">
      <style:table-column-properties style:column-width="3.7402in" style:use-optimal-column-width="false"/>
    </style:style>
    <style:style style:name="TableColumn301" style:family="table-column">
      <style:table-column-properties style:column-width="1.2798in" style:use-optimal-column-width="false"/>
    </style:style>
    <style:style style:name="TableColumn302" style:family="table-column">
      <style:table-column-properties style:column-width="2.0673in" style:use-optimal-column-width="false"/>
    </style:style>
    <style:style style:name="Table293" style:family="table">
      <style:table-properties style:width="10.2381in" fo:margin-left="0in" table:align="center"/>
    </style:style>
    <style:style style:name="TableRow303" style:family="table-row">
      <style:table-row-properties style:min-row-height="0.3277in" style:use-optimal-row-height="false" fo:keep-together="alway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06" style:parent-style-name="Normal" style:family="paragraph">
      <style:paragraph-properties fo:text-align="center">
        <style:tab-stops>
          <style:tab-stop style:type="left" style:position="9.45in"/>
        </style:tab-stops>
      </style:paragraph-properties>
    </style:style>
    <style:style style:name="T307" style:parent-style-name="DefaultParagraphFont" style:family="text">
      <style:text-properties style:font-weight-complex="bold"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312" style:family="table-cell">
      <style:table-cell-properties fo:border="0.0069in solid #000000" style:glyph-orientation-vertical="0" style:vertical-align="middle" fo:padding-top="0in" fo:padding-left="0.075in" fo:padding-bottom="0in" fo:padding-right="0.075in"/>
    </style:style>
    <style:style style:name="P313"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32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321" style:family="table-row">
      <style:table-row-properties style:min-row-height="0.4111in" style:use-optimal-row-height="false" fo:keep-together="always"/>
    </style:style>
    <style:style style:name="P322" style:parent-style-name="Normal" style:family="paragraph">
      <style:paragraph-properties>
        <style:tab-stops>
          <style:tab-stop style:type="left" style:position="9.45in"/>
        </style:tab-stops>
      </style:paragraph-properties>
    </style:style>
    <style:style style:name="P323" style:parent-style-name="Normal" style:family="paragraph">
      <style:paragraph-properties>
        <style:tab-stops>
          <style:tab-stop style:type="left" style:position="9.45in"/>
        </style:tab-stops>
      </style:paragraph-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9.45in"/>
        </style:tab-stops>
      </style:paragraph-properties>
    </style:style>
    <style:style style:name="T326" style:parent-style-name="DefaultParagraphFont" style:family="text">
      <style:text-properties fo:font-size="10pt" style:font-size-asian="10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9.45in"/>
        </style:tab-stops>
      </style:paragraph-properties>
    </style:style>
    <style:style style:name="T329" style:parent-style-name="DefaultParagraphFont" style:family="text">
      <style:text-properties fo:font-size="10pt" style:font-size-asian="10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9.45in"/>
        </style:tab-stops>
      </style:paragraph-properties>
    </style:style>
    <style:style style:name="T332" style:parent-style-name="DefaultParagraphFont" style:family="text">
      <style:text-properties fo:font-size="10pt" style:font-size-asian="10pt" style:font-size-complex="12pt"/>
    </style:style>
    <style:style style:name="P333" style:parent-style-name="Normal" style:family="paragraph">
      <style:paragraph-properties>
        <style:tab-stops>
          <style:tab-stop style:type="left" style:position="9.45in"/>
        </style:tab-stops>
      </style:paragraph-properties>
    </style:style>
    <style:style style:name="P334" style:parent-style-name="Normal" style:family="paragraph">
      <style:paragraph-properties>
        <style:tab-stops>
          <style:tab-stop style:type="left" style:position="9.45in"/>
        </style:tab-stops>
      </style:paragraph-properties>
    </style:style>
    <style:style style:name="P335" style:parent-style-name="Normal" style:family="paragraph">
      <style:paragraph-properties>
        <style:tab-stops>
          <style:tab-stop style:type="left" style:position="9.45in"/>
        </style:tab-stops>
      </style:paragraph-properties>
    </style:style>
    <style:style style:name="P336" style:parent-style-name="Normal" style:family="paragraph">
      <style:paragraph-properties>
        <style:tab-stops>
          <style:tab-stop style:type="left" style:position="9.45in"/>
        </style:tab-stops>
      </style:paragraph-properties>
    </style:style>
    <style:style style:name="TableRow337" style:family="table-row">
      <style:table-row-properties style:min-row-height="1.1527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P3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ab-stops>
          <style:tab-stop style:type="left" style:position="9.45in"/>
        </style:tab-stops>
      </style:paragraph-properties>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weight="bold" style:font-weight-asian="bold" style:font-weight-complex="bold" style:text-position="super 63.6%"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line-height-at-least="0.25in" fo:text-indent="0.4923in"/>
    </style:style>
    <style:style style:name="T356" style:parent-style-name="DefaultParagraphFont" style:family="text">
      <style:text-properties fo:font-weight="bold" style:font-weight-asian="bold" style:font-style-complex="italic" fo:color="#000000" fo:font-size="11pt" style:font-size-asian="11pt" style:font-size-complex="11p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style:text-position="super 63.6%"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style:line-height-at-least="0.25in" fo:text-indent="0.4923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style:font-weight-complex="bold" fo:color="#000000" fo:font-size="11pt" style:font-size-asian="11pt" style:font-size-complex="11pt" style:language-asian="lt" style:country-asian="LT"/>
    </style:style>
    <style:style style:name="T36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3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6" style:parent-style-name="DefaultParagraphFont" style:family="text">
      <style:text-properties style:font-weight-complex="bold" fo:color="#000000" fo:font-size="11pt" style:font-size-asian="11pt" style:font-size-complex="11pt" style:language-asian="lt" style:country-asian="LT"/>
    </style:style>
    <style:style style:name="T367" style:parent-style-name="DefaultParagraphFont" style:family="text">
      <style:text-properties style:font-weight-complex="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language-asian="lt" style:country-asian="LT"/>
    </style:style>
    <style:style style:name="P372" style:parent-style-name="Normal" style:family="paragraph">
      <style:paragraph-properties fo:text-align="justify" fo:line-height="110%">
        <style:tab-stops>
          <style:tab-stop style:type="left" style:position="0.6895in"/>
        </style:tab-stops>
      </style:paragraph-properties>
      <style:text-properties style:font-weight-complex="bold"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weight-complex="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punctuation-wrap="simple" style:text-autospace="none" fo:text-align="justify" fo:line-height="110%"/>
      <style:text-properties fo:font-size="11pt" style:font-size-asian="11pt" style:font-size-complex="11pt"/>
    </style:style>
    <style:style style:name="P377"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378"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379" style:parent-style-name="Normal" style:family="paragraph">
      <style:paragraph-properties fo:text-align="justify">
        <style:tab-stops>
          <style:tab-stop style:type="left" style:position="9.45in"/>
        </style:tab-stops>
      </style:paragraph-properties>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89" style:parent-style-name="Normal" style:family="paragraph">
      <style:paragraph-properties fo:text-align="justify">
        <style:tab-stops>
          <style:tab-stop style:type="left" style:position="9.45in"/>
        </style:tab-stops>
      </style:paragraph-properties>
    </style:style>
    <style:style style:name="P390" style:parent-style-name="Normal" style:family="paragraph">
      <style:paragraph-properties fo:text-align="justify" fo:line-height="150%">
        <style:tab-stops>
          <style:tab-stop style:type="left" style:position="9.45in"/>
        </style:tab-stops>
      </style:paragraph-properties>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KAIMO REIKALŲ KOMITETAS</text:p>
      <text:p text:style-name="P12"><text:s text:c="94"/><text:tab/></text:p>
      <text:p text:style-name="P13"><text:span text:style-name="T14">PAGRINDINIO KOMITETO<text:s/></text:span><text:span text:style-name="T15">PAPILDOMA IŠVADA<text:s/></text:span></text:p>
      <text:p text:style-name="P16"><text:span text:style-name="T17">DĖL GAUTŲ</text:span><text:span text:style-name="T18"><text:s/></text:span><text:span text:style-name="T19">NAUJŲ PASTABŲ IR<text:s/></text:span><text:span text:style-name="T20">PASIŪLYMŲ</text:span><text:span text:style-name="T21"><text:s/></text:span><text:span text:style-name="T22">DĖL LIETUVOS RESPUBLIKOS<text:s/></text:span><text:span text:style-name="T23">ŽEMĖS ŪKIO, MAISTO ŪKIO IR KAIMO PLĖTROS ĮSTATYMO NR. IX-987 8 STRAIPS</text:span><text:span text:style-name="T24">NIO PAKEITIMO ĮSTATYMO PROJEKTO</text:span><text:span text:style-name="T25"><text:s/></text:span><text:span text:style-name="T26">NR. XIVP</text:span><text:span text:style-name="T27">-4260(2)</text:span></text:p>
      <text:p text:style-name="P28"/>
      <text:p text:style-name="P29">2024-12-18<text:s/>Nr.<text:s/>110-P-41(5)</text:p>
      <text:p text:style-name="P30">Vilnius</text:p>
      <text:p text:style-name="P31"/>
      <text:p text:style-name="P32"><text:span text:style-name="T33">1. Komiteto posėdyje dalyvavo:</text:span><text:span text:style-name="T34"><text:s/></text:span><text:span text:style-name="T35">Kęstutis Mažeika – Komiteto pirmininkas,<text:s/></text:span><text:span text:style-name="T36">Matas Skamarakas</text:span><text:span text:style-name="T37"><text:s/>– Komiteto pirmininko pavaduotojas, Komiteto nariai: Arūnas Dudėnas, Vytautas Jucius, Viktoras Pranckietis,<text:s/></text:span><text:span text:style-name="T38">Bronis Ropė,</text:span><text:span text:style-name="T39"><text:s/>Kazys Starkevičius.</text:span></text:p>
      <text:p text:style-name="P40"/>
      <text:p text:style-name="P41">2. Seimo kanceliarijos Teisės departamento išvados ir kitų ekspertų pasiūlymai:</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Eil.</text:p>
            <text:p text:style-name="P56"><text:span text:style-name="T57">Nr.</text:span></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Pastabos</text:p>
          </table:table-cell>
          <table:table-cell table:style-name="TableCell64" table:number-rows-spanned="2">
            <text:p text:style-name="P65">Pasiūlymo turinys</text:p>
          </table:table-cell>
          <table:table-cell table:style-name="TableCell66" table:number-rows-spanned="2">
            <text:p text:style-name="P67">Komiteto sprendimas</text:p>
          </table:table-cell>
          <table:table-cell table:style-name="TableCell68" table:number-rows-spanned="2">
            <text:p text:style-name="P69">Argumentai,<text:s/></text:p>
            <text:p text:style-name="P70">pagrindžiantys sprendimą</text:p>
          </table:table-cell>
        </table:table-row>
        <table:table-row table:style-name="TableRow71">
          <table:covered-table-cell>
            <text:p text:style-name="P72"/>
          </table:covered-table-cell>
          <table:covered-table-cell>
            <text:p text:style-name="P73"/>
          </table:covered-table-cell>
          <table:table-cell table:style-name="TableCell74">
            <text:p text:style-name="P75"><text:span text:style-name="T76">str.</text:span></text:p>
          </table:table-cell>
          <table:table-cell table:style-name="TableCell77">
            <text:p text:style-name="P78"><text:span text:style-name="T79">str. d.</text:span></text:p>
          </table:table-cell>
          <table:table-cell table:style-name="TableCell80">
            <text:p text:style-name="P81"><text:span text:style-name="T82">p.</text:span></text:p>
          </table: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row>
        <text:soft-page-break/>
        <table:table-row table:style-name="TableRow87">
          <table:table-cell table:style-name="TableCell88">
            <text:p text:style-name="P89">1.</text:p>
          </table:table-cell>
          <table:table-cell table:style-name="TableCell90">
            <text:p text:style-name="P91">Seimo kanceliarijos Teisės departamentas,<text:s/></text:p>
            <text:p text:style-name="P92"><text:span text:style-name="T93">2024-11-1</text:span><text:span text:style-name="T94">8</text:span></text:p>
          </table:table-cell>
          <table:table-cell table:style-name="TableCell95">
            <text:p text:style-name="P96">1(8)</text:p>
          </table:table-cell>
          <table:table-cell table:style-name="TableCell97">
            <text:p text:style-name="P98"><text:span text:style-name="T99">(4</text:span><text:span text:style-name="T100">1</text:span><text:span text:style-name="T101">)</text:span></text:p>
          </table:table-cell>
          <table:table-cell table:style-name="TableCell102">
            <text:p text:style-name="P103"/>
          </table:table-cell>
          <table:table-cell table:style-name="TableCell104">
            <text:p text:style-name="P105"/>
          </table:table-cell>
          <table:table-cell table:style-name="TableCell106">
            <text:p text:style-name="P107">Įvertinę projekto atitiktį Konstitucijai, įstatymams, teisėkūros principams ir teisės technikos taisyklėms, teikiame šias pastabas.</text:p>
            <text:list text:style-name="LFO1" text:continue-numbering="true">
              <text:list-item>
                <text:p text:style-name="P108"><text:span text:style-name="T109">Projekto 1 straipsniu Žemės ūkio, maisto ir kaimo plėtros įstatymo (toliau – keičiamas įstatymas) 8 straipsnio 4</text:span><text:span text:style-name="T110">1</text:span><text:span text:style-name="T111"><text:s/>dalyje siūloma nustatyti, kad<text:s/></text:span><text:span text:style-name="T112">„teikiant finansinę paramą, tik sutuoktiniai yra laikomi susijusiais asmenimis“.</text:span></text:p>
              </text:list-item>
            </text:list>
            <text:p text:style-name="P113">Siūlomas teisinis reguliavimas svarstytinas šiais aspektais.</text:p>
            <text:p text:style-name="P114"><text:span text:style-name="T115">Pirma, atkreiptinas dėmesys, kad keičiamo įstatymo straipsnio pavadinimas yra „</text:span><text:span text:style-name="T116">Paramos žemės ūkiui, maisto ūkiui ir kaimo plėtrai administravimas“. Pažymėtina, kad teikiamu įstatymo projektu nėra siūloma reglamentuoti paramos žemės ūkiui, maisto ūkiui ir kaimo plėtrai administravimo, bet turimas tikslas pašalinti teisės į paramos teikimą atsiradimą ribojančias sąlygas, susijusias su galiojančiuose teisės aktuose nustatyta susijusių asmenų samprata. Taigi projektu siūlomas teisinis reguliavimas nedera su keičiamo straipsnio pavadinimu</text:span><text:span text:style-name="T117">.</text:span><text:span text:style-name="T118"><text:s/></text:span></text:p>
          </table:table-cell>
          <table:table-cell table:style-name="TableCell119">
            <text:p text:style-name="P120">Nepritarti</text:p>
          </table:table-cell>
          <table:table-cell table:style-name="TableCell121">
            <text:p text:style-name="P122"><text:span text:style-name="T123">ŽŪM vertinimu<text:s/></text:span><text:span text:style-name="T124">paramos žemės ūkiui, maisto ūkiui ir kaimo plėtrai administravimas suprantamas plačiai ir apima visus procesus, susijusius su paramos teikimu.</text:span><text:span text:style-name="T125"><text:s/></text:span></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text:span text:style-name="T139">Balsavimo rezultatai:</text:span><text:span text:style-name="T140"><text:s/>už –<text:s/></text:span><text:span text:style-name="T141">7</text:span><text:span text:style-name="T142">, prieš –</text:span><text:span text:style-name="T143"><text:s/>0</text:span><text:span text:style-name="T144">, susilaikė –</text:span><text:span text:style-name="T145"><text:s/>0</text:span><text:span text:style-name="T146">.</text:span></text:p>
            <text:p text:style-name="P147"/>
          </table:table-cell>
        </table:table-row>
        <table:table-row table:style-name="TableRow148">
          <table:table-cell table:style-name="TableCell149">
            <text:p text:style-name="P150">2.</text:p>
          </table:table-cell>
          <table:table-cell table:style-name="TableCell151">
            <text:p text:style-name="P152">Seimo kanceliarijos Teisės departamentas,<text:s/></text:p>
            <text:p text:style-name="P153"><text:span text:style-name="T154">2024-11-1</text:span><text:span text:style-name="T155">8</text:span></text:p>
          </table:table-cell>
          <table:table-cell table:style-name="TableCell156">
            <text:p text:style-name="P157">*</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span text:style-name="T166">Antra, nėra pakankamai aiškūs projektu siūlomo teisinio reguliavimo tikslai bei vertinamosios projekto nuostatos santykis su kitomis keičiamo įstatymo nuostatomis. Neaišku, ar projektu turimas tikslas nustatyti vieną iš finansinės paramos gavimo sąlygų, ar siekiama kitų teisinio reguliavimo tikslų. Jeigu turimas tikslas nustatyti vieną iš finansinės paramos gavimo sąlygų, tai projekte reikėtų tai aiškiai įvardinti. Pažymėtina ir tai, kad projekto sąvoka „susiję asmenys“ finansinės paramos gavimo kontekste nėra vartojama nei kitose projekto nuostatose, nei kituose keičiamo įstatymo straipsniuose. Taigi ji, kaip pavienė nuostata, nesukuria savarankiško teisinio krūvio.<text:s/></text:span></text:p>
          </table:table-cell>
          <table:table-cell table:style-name="TableCell167">
            <text:p text:style-name="P168">Nepritarti</text:p>
          </table:table-cell>
          <table:table-cell table:style-name="TableCell169">
            <text:p text:style-name="P170">ŽŪM<text:s/>reaguodama<text:s/>į<text:s/>pateiktą pastebėjimą, jog nėra pakankamai aiškūs projektu siūlomo teisinio reguliavimo tikslai pažymi, kad aiškinamajame rašte paaiškinama, jog nustatant dirbtinai sukurtas sąlygas paramai gauti vadovaujamasi Dirbtinai sukurtų sąlygų gauti paramą nustatymo metodika, patvirtinta Lietuvos Respublikos žemės ūkio ministro 2014 m. lapkričio 27 d. įsakymu Nr. 3D-889, kurioje „susiję asmenys“ nurodyti kaip vienas iš rizikos kriterijų. Nei Metodika, nei kiti teisės aktai aiškiai nedetalizuoja, kokiais ryšiais siejami asmenys laikomi susijusiais asmenimis, todėl šiuo metu giminystės ryšys (pvz., tėvo ir sūnaus, brolių ir seserų) gali būti vertinamas kaip „susijusių asmenų“ rizikos kriterijų detalizuojantis požymis. Įstatymo projektu siekiama skatinti ir palaikyti ūkininkų veiklos pradžią, palengvinti tvarią verslo plėtrą kaimo vietovėse ir išvengti atvejų, kai naujai kuriami ūkiai<text:s/><text:soft-page-break/>prilyginami rizikingiems, laikomi dirbtinais, kas lemia, jog jiems taikomos papildomos kontrolės priemonės galimai vien dėl to, kad juos su tėvais ar broliais, seserimis sieja giminystės ryšys, greta vykdoma ūkininkavimo veikla ir pan. <text:s/></text:p>
            <text:p text:style-name="P171"/>
            <text:p text:style-name="P172"><text:span text:style-name="T173">Balsavimo rezultatai:</text:span><text:span text:style-name="T174"><text:s/>už –<text:s/></text:span><text:span text:style-name="T175">7</text:span><text:span text:style-name="T176">, prieš –<text:s/></text:span><text:span text:style-name="T177">0</text:span><text:span text:style-name="T178">, susilaikė –</text:span><text:span text:style-name="T179"><text:s/>0</text:span><text:span text:style-name="T180">.</text:span></text:p>
            <text:p text:style-name="P181"/>
          </table:table-cell>
        </table:table-row>
        <text:soft-page-break/>
        <table:table-row table:style-name="TableRow182">
          <table:table-cell table:style-name="TableCell183">
            <text:p text:style-name="P184">3.</text:p>
          </table:table-cell>
          <table:table-cell table:style-name="TableCell185">
            <text:p text:style-name="P186">Seimo kanceliarijos Teisės departamentas,<text:s/></text:p>
            <text:p text:style-name="P187"><text:span text:style-name="T188">2024-11-1</text:span><text:span text:style-name="T189">8</text:span></text:p>
          </table:table-cell>
          <table:table-cell table:style-name="TableCell190">
            <text:p text:style-name="P191">*</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text:span text:style-name="T200">Trečia, projekto aiškinamajame rašte nurodoma, kad „</text:span><text:span text:style-name="T201">ES paramos administravimą reglamentuojančių teisės aktų (Dirbtinai sukurtų sąlygų gauti paramą metodikos) kontekste, giminystės ryšys (pvz., tėvo ir sūnaus) gali būti vertinamas kaip „susijusių asmenų“ rizikos kriterijų detalizuojantis požymis, kadangi teisės aktai aiškiai nedetalizuoja, kokiais ryšiais siejami asmenys laikomi susijusiais asmenimis“. Atkreiptinas dėmesys, kad minėta Lietuvos Respublikos žemės ūkio ministro 2014 m. lapkričio 27d. įsakymu Nr. 3D-889 patvirtinta „Dirbtinai sukurtų sąlygų gauti paramą metodika“ (toliau – Metodika)<text:s/></text:span><text:span text:style-name="T202">nustato tvarką, pagal kurią nustatomos dirbtinai sukurtos sąlygos paramai gauti pagal Lietuvos kaimo plėtros 2014–2020 metų programos priemones ir Lietuvos žemės ūkio ir kaimo plėtros 2023–2027 m. strateginio plano intervencines priemones. Ši Metodika<text:s/></text:span><text:bookmark-start text:name="part_2c6d573e014f44ca9c939b5e14b2c107"/><text:bookmark-end text:name="part_2c6d573e014f44ca9c939b5e14b2c107"/><text:span text:style-name="T203">parengta įgyvendinant įstatymus, Europos Sąjungos teisės aktus bei parengta atsižvelgiant<text:s/></text:span><text:span text:style-name="T204">inter alia</text:span><text:span text:style-name="T205"><text:s/>į<text:s/></text:span><text:span text:style-name="T206">2003 m. gegužės 6 d. Europos Komisijos rekomendaciją Nr. 2003/361/EB dėl mikroįmonių, mažųjų ir vidutinių įmonių apibrėžimo</text:span><text:span text:style-name="T207">,<text:s/></text:span><text:span text:style-name="T208">Standartą LST EN 31010:2010 „Rizikos valdymas. Rizikos vertinimo būdai“, 2013 m. rugsėjo 12 d. Europos Teisingumo Teismo (toliau – ETT) sprendimą byloje Nr. C-434/12, 2014 m. vasario 27 d. ETT sprendimą byloje Nr. C-110/13 bei ETT rekomendacijas dėl bylos Nr. C-434/12 ir sprendimo Nr. C-110/13, ES audito institucijų ir kitų tarnybų rekomendacijas dėl dirbtinai sukurtų sąlygų paramai gauti prevencijos bei kontrolės. Taigi pavienio „susijusių fizinių asmenų“ kriterijaus – santuokos <text:s/>– įrašymas keičiamame įstatyme sistemiškai nedera su teisiniu reguliavimu, kuriuo reglamentuojamas</text:span><text:span text:style-name="T209"><text:s/>dirbtinai sukurtų sąlygų paramai gauti nustatymas<text:s/></text:span><text:span text:style-name="T210">įgyvendinant nacionalinius ir Europos Sąjungos teisės aktus, Europos Komisijos rekomendacijas ir Europos Teisingumo Teismo praktiką.<text:s/></text:span><text:span text:style-name="T211">Atsižvelgiant į tai, projekto nuostatos siūlytina atsisakyti.</text:span></text:p>
            <text:p text:style-name="P212"/>
          </table:table-cell>
          <table:table-cell table:style-name="TableCell213">
            <text:p text:style-name="P214">Nepritarti</text:p>
          </table:table-cell>
          <table:table-cell table:style-name="TableCell215">
            <text:p text:style-name="P216">ŽŪM reaguodama į pastabą, kad „pavienio „susijusių fizinių asmenų“ kriterijaus – santuokos – įrašymas keičiamame įstatyme sistemiškai nedera su teisiniu reguliavimu, reglamentuojančiu dirbtinai sukurtų sąlygų paramai gauti nustatymą įgyvendinant nacionalinius ir Europos Sąjungos teisės aktus, Europos Komisijos rekomendacijas ir Europos Teisingumo Teismo praktiką“, pažymi, jog pastaboje nėra detalizuojama, kokie konkretūs prieštaravimai su galiojančiu teisiniu reguliavimu buvo nustatyti. Ministerija atkreipia dėmesį, kad priėmus Įstatymo projektą, Metodikos nuostatos bus suderintos su įstatymo nuostatomis. Nustatant dirbtinai sukurtas sąlygas paramai gauti ir toliau bus vertinama Metodikoje apibrėžtų kriterijų visuma, tačiau priėmus Įstatymo projektą, vertinant susijusių asmenų (asmeninio ryšio) kriterijų, bus apsiribojama tik sutuoktiniais ir bus eliminuotas giminystės ryšių vertinimas“</text:p>
            <text:p text:style-name="P217"/>
            <text:p text:style-name="P218"><text:span text:style-name="T219">Balsavimo rezultatai:</text:span><text:span text:style-name="T220"><text:s/>už –<text:s/></text:span><text:span text:style-name="T221">7</text:span><text:span text:style-name="T222">, prieš –<text:s/></text:span><text:span text:style-name="T223">0</text:span><text:span text:style-name="T224">, susilaikė –</text:span><text:span text:style-name="T225"><text:s/>0</text:span><text:span text:style-name="T226">.</text:span><text:span text:style-name="T227"><text:s text:c="2"/></text:span></text:p>
          </table:table-cell>
        </table:table-row>
        <table:table-row table:style-name="TableRow228">
          <table:table-cell table:style-name="TableCell229">
            <text:p text:style-name="P230">4.</text:p>
          </table:table-cell>
          <table:table-cell table:style-name="TableCell231">
            <text:p text:style-name="P232"/>
          </table:table-cell>
          <table:table-cell table:style-name="TableCell233">
            <text:p text:style-name="P234">*</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text:span text:style-name="T243">Atsižvelgiant į keičiamame įstatyme nustatytą Vyriausybės kompetenciją, dėl teikiamo projekto r</text:span><text:span text:style-name="T244">eikėtų gauti Vyriausybės išvadą</text:span></text:p>
          </table:table-cell>
          <table:table-cell table:style-name="TableCell245">
            <text:p text:style-name="P246">Nepritarti</text:p>
          </table:table-cell>
          <table:table-cell table:style-name="TableCell247">
            <text:p text:style-name="P248">Seimo posėdžio metu<text:s/>buvo nuspręsta<text:s/>nesikreipti į Vyriausybę dėl išvados ir taikyti skubos tvarką.</text:p>
            <text:p text:style-name="P249"/>
            <text:p text:style-name="P250"><text:span text:style-name="T251">Balsavimo rezultatai</text:span><text:span text:style-name="T252">: už –</text:span><text:span text:style-name="T253"><text:s/>7</text:span><text:span text:style-name="T254">, prieš –</text:span><text:span text:style-name="T255"><text:s/>0</text:span><text:span text:style-name="T256">, susilaikė –</text:span><text:span text:style-name="T257"><text:s/>0</text:span><text:span text:style-name="T258">.</text:span></text:p>
          </table:table-cell>
        </table:table-row>
        <table:table-row table:style-name="TableRow259">
          <table:table-cell table:style-name="TableCell260">
            <text:p text:style-name="P261">5.</text:p>
          </table:table-cell>
          <table:table-cell table:style-name="TableCell262">
            <text:p text:style-name="P263"/>
          </table:table-cell>
          <table:table-cell table:style-name="TableCell264">
            <text:p text:style-name="P265">*</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Atsižvelgiant į Teisėkūros pagrindų įstatymo 16 straipsnio 1 dalies bei Korupcijos prevencijos įstatymo 8 straipsnio 1 dalies 1 punkto nuostatas, turėtų būti atliktas projekto antikorupcinis vertinimas.</text:p>
          </table:table-cell>
          <table:table-cell table:style-name="TableCell274">
            <text:p text:style-name="P275">Nepritarti</text:p>
          </table:table-cell>
          <table:table-cell table:style-name="TableCell276">
            <text:p text:style-name="P277">Seimo posėdžio metu<text:s/>buvo nuspręsta<text:s/>nesikreipti<text:s/>į STT<text:s/>dėl antikorupcinio vertinimo išvados.</text:p>
            <text:p text:style-name="P278"/>
            <text:p text:style-name="P279"><text:span text:style-name="T280">Balsavimo rezultatai</text:span><text:span text:style-name="T281">: už –</text:span><text:span text:style-name="T282"><text:s/>7</text:span><text:span text:style-name="T283">, prieš –</text:span><text:span text:style-name="T284"><text:s/>0</text:span><text:span text:style-name="T285">, susilaikė –</text:span><text:span text:style-name="T286"><text:s/>0</text:span><text:span text:style-name="T287">.</text:span></text:p>
          </table:table-cell>
        </table:table-row>
      </table:table>
      <text:p text:style-name="P288"/>
      <text:list text:style-name="LFO4" text:continue-numbering="true">
        <text:list-item>
          <text:p text:style-name="P289"><text:span text:style-name="T290">Subjektų, turinčių įstatymų leidybos iniciatyvos teisę, pasiūlymai:</text:span><text:span text:style-name="T291"><text:s/></text:span></text:p>
        </text:list-item>
      </text:list>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2">
            <text:p text:style-name="P305">Eil.</text:p>
            <text:p text:style-name="P306"><text:span text:style-name="T307">Nr.</text:span></text:p>
          </table:table-cell>
          <table:table-cell table:style-name="TableCell308" table:number-rows-spanned="2">
            <text:p text:style-name="P309">Pasiūlymo teikėjas, data</text:p>
          </table:table-cell>
          <table:table-cell table:style-name="TableCell310" table:number-columns-spanned="3">
            <text:p text:style-name="P311">Siūloma keisti</text:p>
          </table:table-cell>
          <table:covered-table-cell/>
          <table:covered-table-cell/>
          <table:table-cell table:style-name="TableCell312" table:number-rows-spanned="2">
            <text:p text:style-name="P313">Pastabos</text:p>
          </table:table-cell>
          <table:table-cell table:style-name="TableCell314" table:number-rows-spanned="2">
            <text:p text:style-name="P315">Pasiūlymo turinys</text:p>
          </table:table-cell>
          <table:table-cell table:style-name="TableCell316" table:number-rows-spanned="2">
            <text:p text:style-name="P317">Komiteto sprendimas</text:p>
          </table:table-cell>
          <table:table-cell table:style-name="TableCell318" table:number-rows-spanned="2">
            <text:p text:style-name="P319">Argumentai,<text:s/></text:p>
            <text:p text:style-name="P320">pagrindžiantys sprendimą</text:p>
          </table:table-cell>
        </table:table-row>
        <table:table-row table:style-name="TableRow321">
          <table:covered-table-cell>
            <text:p text:style-name="P322"/>
          </table:covered-table-cell>
          <table:covered-table-cell>
            <text:p text:style-name="P323"/>
          </table:covered-table-cell>
          <table:table-cell table:style-name="TableCell324">
            <text:p text:style-name="P325"><text:span text:style-name="T326">str.</text:span></text:p>
          </table:table-cell>
          <table:table-cell table:style-name="TableCell327">
            <text:p text:style-name="P328"><text:span text:style-name="T329">str. d.</text:span></text:p>
          </table:table-cell>
          <table:table-cell table:style-name="TableCell330">
            <text:p text:style-name="P331"><text:span text:style-name="T332">p.</text:span></text:p>
          </table: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row>
        <table:table-row table:style-name="TableRow337">
          <table:table-cell table:style-name="TableCell338">
            <text:p text:style-name="P339">1.</text:p>
          </table:table-cell>
          <table:table-cell table:style-name="TableCell340">
            <text:p text:style-name="P341">Seimo narys Jurgis Razma,</text:p>
            <text:p text:style-name="P342">2024-12-03</text:p>
          </table:table-cell>
          <table:table-cell table:style-name="TableCell343">
            <text:p text:style-name="P344">(8)</text:p>
          </table:table-cell>
          <table:table-cell table:style-name="TableCell345">
            <text:p text:style-name="P346"><text:span text:style-name="T347">(4</text:span><text:span text:style-name="T348">1</text:span><text:span text:style-name="T349">)</text:span></text:p>
          </table:table-cell>
          <table:table-cell table:style-name="TableCell350">
            <text:p text:style-name="P351"/>
          </table:table-cell>
          <table:table-cell table:style-name="TableCell352">
            <text:p text:style-name="P353"/>
          </table:table-cell>
          <table:table-cell table:style-name="TableCell354">
            <text:p text:style-name="P355"><text:span text:style-name="T356">Pasiūlymas:<text:s/></text:span><text:span text:style-name="T357">Papildomą 8 straipsnio 4</text:span><text:span text:style-name="T358">1 </text:span><text:span text:style-name="T359">dalį išdėstyti taip:</text:span></text:p>
            <text:p text:style-name="P360"><text:span text:style-name="T361">„</text:span><text:span text:style-name="T362">4</text:span><text:span text:style-name="T363">1</text:span><text:span text:style-name="T364">. Teikiant finansinę paramą,<text:s/></text:span><text:span text:style-name="T365">tik</text:span><text:span text:style-name="T366"><text:s/>sutuoktiniai</text:span><text:span text:style-name="T367">,</text:span><text:span text:style-name="T368"><text:s/></text:span><text:span text:style-name="T369">taip pat jų vaikai, jeigu jie yra to paties ūkio bendrasavininkiai</text:span><text:span text:style-name="T370">,</text:span><text:span text:style-name="T371"><text:s text:c="2"/>yra laikomi susijusiais asmenimis.“</text:span></text:p>
            <text:p text:style-name="P372"/>
          </table:table-cell>
          <table:table-cell table:style-name="TableCell373">
            <text:p text:style-name="P374">Nepritarti</text:p>
          </table:table-cell>
          <table:table-cell table:style-name="TableCell375">
            <text:p text:style-name="P376">ŽŪM vertinimu,<text:s/>toks reglamentavimas (dėstymas) yra perteklinis ir jam siūloma nepritarti. Atkreiptinas dėmesys, kad parama teikiama ne asmeniui, o ūkiui, tiksliau žemės ūkio valdai, ir jei asmenys (tėvai, vaikai, broliai, seserys) yra tos pačios žemės ūkio valdos nariais, susietumas ir pagal galiojančius teisės aktus nevertinamas ir neaktualus, nes parama teikiami vienai valdai, kaip vienetui, nepriklausomai nuo narių skaičiaus.</text:p>
            <text:p text:style-name="P377"/>
            <text:p text:style-name="P378"/>
            <text:p text:style-name="P379"><text:span text:style-name="T380">Balsavimo rezultatai:</text:span><text:span text:style-name="T381"><text:s/>už –<text:s/></text:span><text:span text:style-name="T382">7</text:span><text:span text:style-name="T383">, prieš –</text:span><text:span text:style-name="T384"><text:s/>0</text:span><text:span text:style-name="T385">, susilaikė –</text:span><text:span text:style-name="T386"><text:s/>0</text:span><text:span text:style-name="T387">.</text:span></text:p>
            <text:p text:style-name="P388"/>
          </table:table-cell>
        </table:table-row>
      </table:table>
      <text:p text:style-name="P389"/>
      <text:p text:style-name="P390"/>
      <text:p text:style-name="P391">Komiteto pirmininkas<text:s/><text:tab/><text:tab/><text:s text:c="59"/><text:tab/><text:tab/><text:tab/><text:tab/><text:tab/><text:tab/><text:tab/><text:tab/><text:tab/>Kęstutis Mažeika<text:s/></text:p>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text:span text:style-name="T406">Biuro</text:span><text:span text:style-name="T407"><text:s/>patarėja<text:s/></text:span><text:span text:style-name="T408">Donata Černiav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6</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12-18T10:55:00Z</meta:creation-date>
    <dc:date>2024-12-18T10:55:00Z</dc:date>
    <meta:print-date>2024-12-17T09:2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17" meta:word-count="1324" meta:character-count="8858" meta:row-count="62" meta:non-whitespace-character-count="7551"/>
  </office:meta>
</office:document-meta>
</file>