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P77" style:parent-style-name="ListParagraph" style:family="paragraph">
      <style:paragraph-properties fo:text-align="justify" fo:margin-left="0in" fo:text-indent="0.5902in">
        <style:tab-stops/>
      </style:paragraph-properties>
    </style:style>
    <style:style style:name="T78" style:parent-style-name="DefaultParagraphFont" style:family="text">
      <style:text-properties fo:font-size="7pt" style:font-size-asian="7pt" style:font-size-complex="7pt"/>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color="#000000"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position="super 62.5%"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tyle="italic" style:font-style-asian="italic" style:font-style-complex="italic"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tyle="italic" style:font-style-asian="italic" style:font-style-complex="italic"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position="super 62.5%"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text-position="super 62.5%"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text-position="super 62.5%"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text-position="super 62.5%"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text-position="super 62.5%" fo:font-size="12pt" style:font-size-asian="12pt" style:font-size-complex="12pt"/>
    </style:style>
    <style:style style:name="T116" style:parent-style-name="DefaultParagraphFont" style:family="text">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2.5%" fo:font-size="12pt" style:font-size-asian="12pt" style:font-size-complex="12pt"/>
    </style:style>
    <style:style style:name="T124" style:parent-style-name="DefaultParagraphFont" style:family="text">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style:text-position="super 62.5%"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tyle="italic" style:font-style-asian="italic" style:font-style-complex="italic"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text-position="super 62.5%"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text-position="super 62.5%"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tyle="italic" style:font-style-asian="italic" style:font-style-complex="italic"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P170" style:parent-style-name="Normal" style:family="paragraph">
      <style:paragraph-properties fo:keep-with-next="alway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keep-with-next="always"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olumn198" style:family="table-column">
      <style:table-column-properties style:column-width="0.3625in" style:use-optimal-column-width="false"/>
    </style:style>
    <style:style style:name="TableColumn199" style:family="table-column">
      <style:table-column-properties style:column-width="1.3604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3.8118in" style:use-optimal-column-width="false"/>
    </style:style>
    <style:style style:name="TableColumn204" style:family="table-column">
      <style:table-column-properties style:column-width="1.2631in" style:use-optimal-column-width="false"/>
    </style:style>
    <style:style style:name="TableColumn205" style:family="table-column">
      <style:table-column-properties style:column-width="1.8638in" style:use-optimal-column-width="false"/>
    </style:style>
    <style:style style:name="Table197" style:family="table">
      <style:table-properties style:width="10.0638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9" style:parent-style-name="Normal" style:family="paragraph">
      <style:paragraph-properties fo:text-align="center" fo:margin-left="-0.0145in">
        <style:tab-stops/>
      </style:paragraph-properties>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11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start"/>
      <style:text-properties fo:font-size="12pt" style:font-size-asian="12pt" style:font-size-complex="12pt"/>
    </style:style>
    <style:style style:name="P234" style:parent-style-name="Pasiūlymai6" style:family="paragraph">
      <style:paragraph-properties fo:text-align="start"/>
    </style:style>
    <style:style style:name="T235" style:parent-style-name="DefaultParagraphFont" style:family="text">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6"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text-properties fo:font-size="12pt" style:font-size-asian="12pt"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ListParagraph"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6" style:family="paragraph">
      <style:text-properties fo:font-size="12pt" style:font-size-asian="12pt" style:font-size-complex="12pt"/>
    </style:style>
    <style:style style:name="P263" style:parent-style-name="Pasiūlymai6" style:family="paragraph">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indent="0.1576in"/>
      <style:text-properties fo:font-size="12pt" style:font-size-asian="12pt" style:font-size-complex="12pt"/>
    </style:style>
    <style:style style:name="P272" style:parent-style-name="Pasiūlymai6" style:family="paragraph">
      <style:paragraph-properties fo:text-indent="0.1576in"/>
      <style:text-properties fo:font-size="12pt" style:font-size-asian="12pt"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style>
    <style:style style:name="TableCell279" style:family="table-cell">
      <style:table-cell-properties fo:border="0.0069in solid #000000" fo:padding-top="0in" fo:padding-left="0.075in" fo:padding-bottom="0in" fo:padding-right="0.075in"/>
    </style:style>
    <style:style style:name="P280" style:parent-style-name="Pasiūlymai6"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6" style:family="paragraph">
      <style:paragraph-properties fo:text-indent="0.1576in"/>
      <style:text-properties fo:font-size="12pt" style:font-size-asian="12pt" style:font-size-complex="12pt"/>
    </style:style>
    <style:style style:name="P283" style:parent-style-name="Normal" style:family="paragraph">
      <style:paragraph-properties fo:text-align="justify" fo:line-height="150%" fo:text-indent="0.5in"/>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margin-left="0.5in" fo:text-indent="0.5in">
        <style:tab-stops/>
      </style:paragraph-properties>
    </style:style>
    <style:style style:name="P292" style:parent-style-name="Normal" style:family="paragraph">
      <style:paragraph-properties fo:margin-left="0.5in" fo:text-indent="0.5in">
        <style:tab-stops/>
      </style:paragraph-properties>
    </style:style>
    <style:style style:name="P293" style:parent-style-name="Normal" style:family="paragraph">
      <style:paragraph-properties fo:margin-left="0.5in" fo:text-indent="0.5in">
        <style:tab-stops/>
      </style:paragraph-properties>
    </style:style>
    <style:style style:name="P294" style:parent-style-name="Normal" style:family="paragraph">
      <style:paragraph-properties fo:margin-left="0.5in" fo:text-indent="0.5in">
        <style:tab-stops/>
      </style:paragraph-properties>
    </style:style>
    <style:style style:name="P295" style:parent-style-name="Normal" style:family="paragraph">
      <style:paragraph-properties fo:margin-left="0.5in" fo:text-indent="0.5in">
        <style:tab-stops/>
      </style:paragraph-properties>
    </style:style>
    <style:style style:name="P296" style:parent-style-name="Normal" style:family="paragraph">
      <style:paragraph-properties fo:margin-left="0.5in" fo:text-indent="0.5in">
        <style:tab-stops/>
      </style:paragraph-properties>
    </style:style>
    <style:style style:name="P297" style:parent-style-name="Normal" style:family="paragraph">
      <style:paragraph-properties fo:margin-left="0.5in" fo:text-indent="0.5in">
        <style:tab-stops/>
      </style:paragraph-properties>
    </style:style>
    <style:style style:name="P298" style:parent-style-name="Normal" style:family="paragraph">
      <style:paragraph-properties fo:margin-left="0.5in" fo:text-indent="0.5in">
        <style:tab-stops/>
      </style:paragraph-properties>
    </style:style>
    <style:style style:name="P299" style:parent-style-name="Normal" style:family="paragraph">
      <style:paragraph-properties fo:margin-left="0.5in" fo:text-indent="0.5in">
        <style:tab-stops/>
      </style:paragraph-properties>
    </style:style>
    <style:style style:name="P300" style:parent-style-name="Normal" style:family="paragraph">
      <style:paragraph-properties fo:margin-left="0.5in" fo:text-indent="0.5in">
        <style:tab-stops/>
      </style:paragraph-properties>
    </style:style>
    <style:style style:name="P301" style:parent-style-name="Normal" style:family="paragraph">
      <style:paragraph-properties fo:margin-left="0.5in" fo:text-indent="0.5in">
        <style:tab-stops/>
      </style:paragraph-properties>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font-size-complex="10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DĖL<text:s/>Investicijų įstatymo Nr. VIII-1312 13 straipsnio pakeitimo ir Įstatymo papildymo 131 straipsniu įstatymo projektO<text:s/></text:p>
      <text:p text:style-name="Projektas"><text:span text:style-name="T18">Nr. XIVP-437</text:span></text:p>
      <text:p text:style-name="P19"/>
      <text:p text:style-name="P20">2021-05-19<text:s/><text:s/>Nr.<text:s/>109-P-21</text:p>
      <text:p text:style-name="P21">Vilnius</text:p>
      <text:p text:style-name="P22"/>
      <text:p text:style-name="P23"/>
      <text:p text:style-name="P24"><text:span text:style-name="T25">1. Komiteto<text:s/></text:span><text:span text:style-name="T26">posėdyje</text:span><text:span text:style-name="T27"><text:s/>dalyvavo:</text:span><text:s/>Mykolas Majauskas, Algirdas Butkevičius, Liudas Jonaitis,<text:s/>Valius Ąžuolas, Simonas Gentvilas, Vytautas Gapšys,<text:s/>Matas Maldeikis, Vytautas Mitalas.<text:s/>Biudžeto ir finansų komiteto biuras: biuro vedėja Alina Brazdilienė, patarėjai: Dalia Mudėnienė, Jolanta Dzikaitė, Agnė Gedraitytė, Greta Genelienė, padėjėjos Danguolė Zabulėnienė ir Jolanta Matiliauskien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o<text:s/></text:span>2021-05-03 išvada Nr. XIVP-437<text:span text:style-name="T68"><text:s/></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ai, įstatymams, teisėkūros principams ir teisės technikos taisyklių reikalavimams, teikiame šias pastabas:</text:p>
            <text:p text:style-name="P77">1.<text:span text:style-name="T78">   <text:s/></text:span>Iš projekto 2 straipsnyje dėstomų keičiamo įstatymo 13<text:span text:style-name="T79">1</text:span><text:s/>straipsnio 1 dalies nuostatų nėra aišku, ar šiame straipsnyje nustatytos specialios investavimo ir<text:s/><text:soft-page-break/>verslo Lietuvos Respublikoje sąlygos būtų taikomos investuotojui, kuris atitiktų visus 13<text:span text:style-name="T80">1</text:span><text:s/>straipsnio 1 dalies 1 ir 2 punkte siūlomus nustatyti kriterijus, ar pakaktų, kad investuotojas atitiktų viename iš punktų nustatytą kriterijų. Svarstytina, ar siekiant pašalinti šį neaiškumą, projekto 2 straipsnyje keičiamo įstatymo 13<text:span text:style-name="T81">1</text:span><text:s/>straipsnio 1 dalies pirmojoje pastraipoje po žodžio ,,atitinkančiam“ nereikėtų įrašyti žodžio ,,visus“.<text:s/></text:p>
          </table:table-cell>
          <table:table-cell table:style-name="TableCell82">
            <text:p text:style-name="P83">Pritarti</text:p>
          </table:table-cell>
          <table:table-cell table:style-name="TableCell84">
            <text:p text:style-name="P85"/>
          </table:table-cell>
        </table:table-row>
        <text:soft-page-break/>
        <table:table-row table:style-name="TableRow86">
          <table:table-cell table:style-name="TableCell87">
            <text:p text:style-name="P88">2.</text:p>
          </table:table-cell>
          <table:table-cell table:style-name="TableCell89">
            <text:p text:style-name="Pasiūlymai2"><text:span text:style-name="T90">Seimo kanceliarijos Teisės departamento<text:s/></text:span>2021-05-03 išvada Nr. XIVP-437</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   Projekto 2 straipsnyje keičiamo įstatymo 13</text:span><text:span text:style-name="T100">1</text:span><text:span text:style-name="T101"><text:s/>straipsnio 3 dalyje siūloma reglamentuoti leidimo laikinai gyventi Lietuvos Respublikoje<text:s/></text:span><text:span text:style-name="T102">užsieniečio</text:span><text:span text:style-name="T103"><text:s/></text:span><text:span text:style-name="T104">šeimos nariui</text:span><text:span text:style-name="T105"><text:s/>išdavimą investicijų sutarties įgyvendinimo metu. Projekto 2 straipsnyje keičiamo įstatymo 13</text:span><text:span text:style-name="T106">1</text:span><text:span text:style-name="T107"><text:s/>straipsnio 4 dalies 2 punkte siūloma reglamentuoti tokio leidimo keitimą. Iš projektu siūlomų keičiamo įstatymo 13</text:span><text:span text:style-name="T108">1</text:span><text:span text:style-name="T109"><text:s/>straipsnio nuostatų nėra aišku, kokius konkrečiai asmenis apimtų pastarajame straipsnyje vartojama sąvoka ,,užsieniečio šeimos narys“. Atkreiptinas dėmesys, kad keičiamo įstatymo 15</text:span><text:span text:style-name="T110">5</text:span><text:span text:style-name="T111"><text:s/>straipsnio 6 dalyje, reglamentuojant leidimų laikinai gyventi Lietuvos Respublikoje išdavimą užsieniečių šeimos nariams kai yra įgyvendinami stambūs projektai, nustatyta, kad pastaruoju atveju šeimos nariai yra suprantami taip, kaip yra apibrėžti Lietuvos Respublikos įstatyme „Dėl užsieniečių teisinės padėties“. Tačiau nėra aišku, ar išduodant leidimus (juos keičiant) užsieniečių šeimos nariams laikinai gyventi Lietuvos Respublikoje kai yra įgyvendinama atitinkama investicijų sutartis, sąvoka<text:s/></text:span><text:soft-page-break/><text:span text:style-name="T112">,,šeimos nariai” turėtų būti suprantama irgi taip, kaip ji apibrėžta Lietuvos Respublikos įstatyme „Dėl užsieniečių teisinės padėties“. Svarstytina, ar, siekiant aiškumo, projekto 2 straipsnyje dėstomų keičiamo įstatymo 13</text:span><text:span text:style-name="T113">1</text:span><text:span text:style-name="T114"><text:s/>straipsnio 3 dalies nuostatų nereikėtų pateikti nuorodos į aukščiau nurodytame įstatyme pateiktą ,,šeimos nariai“ apibrėžimą arba į keičiamo įstatymo 15</text:span><text:span text:style-name="T115">5</text:span><text:span text:style-name="T116"><text:s/>straipsnio 6 dalį.</text:span></text:p>
          </table:table-cell>
          <table:table-cell table:style-name="TableCell117">
            <text:p text:style-name="P118">Pritarti</text:p>
          </table:table-cell>
          <table:table-cell table:style-name="TableCell119">
            <text:p text:style-name="Pasiūlymai2"><text:span text:style-name="T120">Projekto 2 straipsnyje dėstom</text:span><text:span text:style-name="T121">as</text:span><text:span text:style-name="T122"><text:s/>keičiamo įstatymo 13</text:span><text:span text:style-name="T123">1</text:span><text:span text:style-name="T124"><text:s/>straipsnio 3 dalies nuostatas papildyti pateikiant nuorodas į Lietuvos Respublikos įstatyme „Dėl užsieniečių teisinės padėties“ pateiktą ,,šeimos nariai“ apibrėžimą.</text:span></text:p>
          </table:table-cell>
        </table:table-row>
        <text:soft-page-break/>
        <table:table-row table:style-name="TableRow125">
          <table:table-cell table:style-name="TableCell126">
            <text:p text:style-name="P127">3.</text:p>
          </table:table-cell>
          <table:table-cell table:style-name="TableCell128">
            <text:p text:style-name="Pasiūlymai2"><text:span text:style-name="T129">Seimo kanceliarijos Teisės departamento<text:s/></text:span>2021-05-03 išvada Nr. XIVP-437</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Projekto 2 straipsnyje dėstomoje keičiamo įstatymo 13</text:span><text:span text:style-name="T139">1</text:span><text:span text:style-name="T140"><text:s/>straipsnio 3 dalies pirmojoje pastraipoje siūloma nustatyti, kad leidimas laikinai gyventi Lietuvos Respublikoje gali būti išduodamas užsieniečiui, kuris nėra Europos Sąjungos ar Europos laisvosios prekybos asociacijos valstybės narės pilietis, jo šeimos narys ar kitas asmuo, kuris pagal Europos Sąjungos teisės aktus naudojasi laisvo asmenų judėjimo teise ir<text:s/></text:span><text:span text:style-name="T141">kuris turi ekonomikos ir inovacijų ministro įgaliotos įstaigos išduotą dokumentą</text:span><text:span text:style-name="T142">, patvirtinantį, kad jis atitinka vieną iš  projektu keičiamo įstatymo13</text:span><text:span text:style-name="T143">1</text:span><text:span text:style-name="T144"><text:s/>straipsnio 3 dalies 1-4 punktuose siūlomų nustatyti sąlygų. Be to, pagal projekto 2 straipsnyje dėstomas keičiamo įstatymo 13</text:span><text:span text:style-name="T145">1</text:span><text:span text:style-name="T146"><text:s/>straipsnio 4 dalies 1 punkto nuostatas ekonomikos ir inovacijų ministro įgaliotos įstaigos dokumentas turėtų būti išduodamas ir užsieniečiui keičiant leidimą laikinai gyventi Lietuvos Respublikoje.</text:span><text:span text:style-name="T147"><text:s/></text:span><text:span text:style-name="T148">Iš projektu siūlomo teisinio reguliavimo nėra aišku kokia tvarka ir terminais užsieniečiams būtų išduodami ekonomikos ir inovacijų ministro įgaliotos įstaigos dokumentai. Svarstytina, ar projektą nereikėtų papildyti<text:s/></text:span><text:soft-page-break/><text:span text:style-name="T149">nuostatomis, pašalinančiomis šiuos neaiškumus.</text:span></text:p>
          </table:table-cell>
          <table:table-cell table:style-name="TableCell150">
            <text:p text:style-name="P151">Pritarti</text:p>
          </table:table-cell>
          <table:table-cell table:style-name="TableCell152">
            <text:p text:style-name="Pasiūlymai2"/>
          </table:table-cell>
        </table:table-row>
        <text:soft-page-break/>
        <table:table-row table:style-name="TableRow153">
          <table:table-cell table:style-name="TableCell154">
            <text:p text:style-name="P155">4.</text:p>
          </table:table-cell>
          <table:table-cell table:style-name="TableCell156">
            <text:p text:style-name="Pasiūlymai2"><text:span text:style-name="T157">Seimo kanceliarijos Teisės departamento<text:s/></text:span>2021-05-03 išvada Nr. XIVP-43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Atsižvelgiant į įstatymo projekto svarstymo ir priėmimo procedūras Seime, svarstytina, ar įstatymo projekto 3 straipsnyje numatyta įstatymo įsigaliojimo data 2021 m. birželio 1 d. yra reali.</text:p>
          </table:table-cell>
          <table:table-cell table:style-name="TableCell166">
            <text:p text:style-name="P167">Pritarti</text:p>
          </table:table-cell>
          <table:table-cell table:style-name="TableCell168">
            <text:p text:style-name="P169">Svarstyti pagrindiniame komitete</text:p>
          </table:table-cell>
        </table:table-row>
      </table:table>
      <text:p text:style-name="P170"><text:span text:style-name="T171">3. Piliečių, asociacijų, politinių partijų, lobistų ir kitų suinteresuotų asmenų pasiūlymai:</text:span><text:span text:style-name="T172"><text:s/></text:span><text:span text:style-name="T173">negauta.</text:span></text:p>
      <text:p text:style-name="P174"><text:span text:style-name="T175">4. Valstybės ir savivaldybių institucijų ir įstaigų pasiūlymai:</text:span><text:span text:style-name="T176"><text:s/></text:span><text:span text:style-name="T177">negauta.</text:span></text:p>
      <text:p text:style-name="P178"><text:span text:style-name="T179">5. Subjektų, turinčių įstatymų leidybos iniciatyvos teisę, pasiūlymai:</text:span><text:span text:style-name="T180"><text:s/></text:span><text:span text:style-name="T181">negauta.</text:span></text:p>
      <text:p text:style-name="P182"><text:span text:style-name="T183">6</text:span><text:span text:style-name="T184">. Komiteto sprendimas ir pasiūlymai:</text:span></text:p>
      <text:p text:style-name="Komitetosprendimas"><text:span text:style-name="T185">6</text:span><text:span text:style-name="T186">.1. Sprendimas</text:span>:<text:span text:style-name="T187"><text:s/></text:span><text:span text:style-name="T188">iš esmės pritarti iniciatorių pateiktam į</text:span><text:span text:style-name="T189">statymo projektui<text:s/></text:span><text:span text:style-name="T190">Nr. XIVP-</text:span><text:span text:style-name="T191">437</text:span><text:span text:style-name="T192"><text:s/></text:span><text:span text:style-name="T193">ir<text:s/></text:span>siūlyti pagrindiniam komitetui jį<text:s/>tobulinti<text:s/>atsižvelgiant į Seimo kanceliarijos Teisės departamento pastabas<text:s/>bei<text:s/>Biudžeto ir finansų komiteto pasiūlymus, kuriems Komitetas pritarė.</text:p>
      <text:p text:style-name="P194"><text:span text:style-name="T195">6</text:span><text:span text:style-name="T196">.2. Pasiūlymai:</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text:span text:style-name="T210">Nr.</text:span></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iūlymo turinys</text:p>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233">Seimo Biudžeto ir finansų komitetas,</text:p>
            <text:p text:style-name="P234"><text:span text:style-name="T235">2021-05-19</text:span></text:p>
          </table:table-cell>
          <table:table-cell table:style-name="TableCell236">
            <text:p text:style-name="P237">2</text:p>
          </table:table-cell>
          <table:table-cell table:style-name="TableCell238">
            <text:p text:style-name="P239">3</text:p>
          </table:table-cell>
          <table:table-cell table:style-name="TableCell240">
            <text:p text:style-name="P241">1, 2</text:p>
          </table:table-cell>
          <table:table-cell table:style-name="TableCell242">
            <text:p text:style-name="P243">Argumentai:<text:s/>Siekiant pritraukti kvalifikuotus darbuotojus ir<text:s/>būtų perkelti tik turintys darbo patirtį toje <text:s/>investuotojo ar investuotojo įmonių grupėje darbuotojai.</text:p>
            <text:p text:style-name="P244">Pasiūlymas:<text:s/>Išdėstyti taip:<text:s/></text:p>
            <text:p text:style-name="P245"><text:s text:c="5"/>1)<text:s/>yra investuotojo ar investuotojo įmonių grupės darbuotojas,<text:s/><text:span text:style-name="T246">dirbęs investuotojo ar investuotojo<text:s/></text:span><text:span text:style-name="T247">įmonės grupėje ne trumpiau nei 3</text:span><text:span text:style-name="T248"><text:s/>mėnesius iki investicijų sutarties sudarymo dienos,</text:span><text:s/>ir pateikiamas investuotojo įsipareigojimas jį įdarbinti pagal investicijų sutartį Lietuvos Respublikoje numatytoje<text:s/><text:soft-page-break/>sukurti darbo vietoje ne trumpesniam kaip vienerių metų laikotarpiui; arba</text:p>
            <text:list text:style-name="LFO13" text:continue-numbering="true">
              <text:list-item>
                <text:p text:style-name="P249"><text:bookmark-start text:name="part_13d088f86c304b9d9c69a735ec93d5ac"/><text:bookmark-end text:name="part_13d088f86c304b9d9c69a735ec93d5ac"/>investicijų sutarties sudarymo dieną<text:s/>buvo</text:p>
              </text:list-item>
            </text:list>
            <text:p text:style-name="P250">investuotojo ar investuotojo įmonių grupės darbuotojas,<text:s/><text:span text:style-name="T251">dirbęs investuotojo ar investuotojo įmonės</text:span><text:span text:style-name="T252"><text:s/>grupėje ne trumpiau nei 3</text:span><text:span text:style-name="T253"><text:s/>mėnesius iki investicijų sutarties sudarymo dienos,</text:span><text:s/>ir dirba pagal investicijų sutartį Lietuvos Respublikoje numatytoje sukurti darbo vietoje; arba<text:s/></text:p>
          </table:table-cell>
          <table:table-cell table:style-name="TableCell254">
            <text:p text:style-name="P255">Pritarti</text:p>
          </table:table-cell>
          <table:table-cell table:style-name="TableCell256">
            <text:p text:style-name="P257"/>
          </table:table-cell>
        </table:table-row>
        <text:soft-page-break/>
        <table:table-row table:style-name="TableRow258">
          <table:table-cell table:style-name="TableCell259">
            <text:p text:style-name="P260">2.</text:p>
          </table:table-cell>
          <table:table-cell table:style-name="TableCell261">
            <text:p text:style-name="P262">Seimo Biudžeto ir finansų komitetas,</text:p>
            <text:p text:style-name="P263">2021-05-19</text:p>
          </table:table-cell>
          <table:table-cell table:style-name="TableCell264">
            <text:p text:style-name="P265">2</text:p>
          </table:table-cell>
          <table:table-cell table:style-name="TableCell266">
            <text:p text:style-name="P267">1</text:p>
          </table:table-cell>
          <table:table-cell table:style-name="TableCell268">
            <text:p text:style-name="P269">1</text:p>
          </table:table-cell>
          <table:table-cell table:style-name="TableCell270">
            <text:p text:style-name="P271">Argumentai:<text:s/>Siekiant darbuotojams mokėti pakankamą atlyginimą už kvalifikuotą darbą.</text:p>
            <text:p text:style-name="P272">Pasiūlymas:<text:s/>Pakeisti įstatymo projekto 2 straipsnyje dėstomo 13(1) straipsnio <text:s/>3 dalies 1 punktą ir jį išdėstyti taip:</text:p>
            <text:p text:style-name="P273">„1)<text:s/>investuotojas šio įstatymo 13 straipsnio 1 dalies 6 punkto pagrindu su Lietuvos Respublikos Vyriausybe ar jos įgaliota institucija yra sudaręs investicijų sutartį, pagal kurią investuotojas įsipareigoja investuoti į naujų darbo vietų Lietuvos Respublikoje sukūrimą (toliau šiame straipsnyje – pagal investicijų sutartį Lietuvos Respublikoje numatytos sukurti darbo vietos),<text:s/><text:span text:style-name="T274">kuriose<text:s/></text:span><text:span text:style-name="T275">pagal darbo sutartis įdarbintų asmenų<text:s/></text:span><text:span text:style-name="T276">mėnesinis darbo užmokestis</text:span><text:span text:style-name="T277"><text:s/>būtų ne mažesnis nei iki investicijų sutarties sudarymo Lietuvos statistikos departamento paskutinio paskelbto savivaldybės, kurioje investuojama, nustatytas vidutinis mėnesinis darbo užmokestis ir</text:span><text:s/>kuriose pagal darbo<text:s/><text:soft-page-break/>sutartis įdarbintų asmenų<text:s/><text:span text:style-name="T278">vidutinis mėnesinis darbo užmokestis būtų ne mažesnis negu 1,5</text:span> iki investicijų sutarties sudarymo Lietuvos statistikos departamento paskutinio paskelbto savivaldybės, kurioje investuojama, vidutinio mėnesinio darbo užmokesčio.<text:s/></text:p>
          </table:table-cell>
          <table:table-cell table:style-name="TableCell279">
            <text:p text:style-name="P280">Pritarti</text:p>
          </table:table-cell>
          <table:table-cell table:style-name="TableCell281">
            <text:p text:style-name="P282"/>
          </table:table-cell>
        </table:table-row>
      </table:table>
      <text:p text:style-name="P283"/>
      <text:p text:style-name="P284"><text:span text:style-name="T285">7</text:span><text:span text:style-name="T286">. Balsavimo rezultatai</text:span>:<text:s/>pritarta bendru sutarimu.</text:p>
      <text:p text:style-name="Pranešėjas"><text:span text:style-name="T287">8</text:span><text:span text:style-name="T288">. Komiteto paskirti pranešėjai:</text:span><text:span text:style-name="T289"><text:s/></text:span>Vytautas Mitalas, Vytautas<text:s/>Gapšys.</text:p>
      <text:p text:style-name="P290"/>
      <text:p text:style-name="Normal">Komiteto pirmininkas<text:tab/><text:tab/><text:tab/><text:tab/><text:tab/><text:tab/><text:tab/><text:tab/><text:tab/><text:tab/><text:tab/><text:tab/><text:tab/><text:tab/><text:tab/>Mykolas Majauskas</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Seimo kanceliarijos Biudžeto ir finansų komiteto biuro patarėja (ES) <text:s/>Jolanta Dzikaitė</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21-05-19T09:58:00Z</meta:creation-date>
    <dc:date>2021-05-19T09:58:00Z</dc:date>
    <meta:print-date>2021-05-18T06: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70" meta:word-count="1049" meta:character-count="8139" meta:row-count="246" meta:non-whitespace-character-count="7160"/>
  </office:meta>
</office:document-meta>
</file>