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center" fo:text-indent="0.5909in"/>
      <style:text-properties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ZARTINIŲ LOŠIMŲ ĮSTATYMO NR. IX-325 2, 6, 7</text:span><text:span text:style-name="T11">1</text:span><text:span text:style-name="T12">, 7</text:span><text:span text:style-name="T13">2</text:span><text:span text:style-name="T14">, 7</text:span><text:span text:style-name="T15">3</text:span><text:span text:style-name="T16">, 11, 22, 29</text:span><text:span text:style-name="T17">2</text:span><text:span text:style-name="T18"><text:s/></text:span><text:span text:style-name="T19">STRAIPSNIŲ PAKEITIMO IR ĮSTATYMO PAPILDYMO 7</text:span><text:span text:style-name="T20">4</text:span><text:span text:style-name="T21"> STRAIPSNIU</text:span><text:span text:style-name="T22"><text:s/></text:span><text:span text:style-name="T23">ĮSTATYMO<text:s/></text:span><text:span text:style-name="T24">PROJEKTO</text:span></text:p>
      <text:p text:style-name="P25"/>
      <text:p text:style-name="P26">2024-04-16<text:s/>Nr. XIVP-3358(3)</text:p>
      <text:p text:style-name="P27">Vilnius</text:p>
      <text:p text:style-name="P28"/>
      <text:p text:style-name="P29">Įvertinę projekto atitiktį Konstitucijai, įstatymams, teisėkūros principams ir teisės technikos taisyklėms,<text:s/>atkreipiame dėmesį, kad projekto 10 straipsnio 4 dalyje esanti nuoroda į projekto 7 straipsnį keistina nuoroda į projekto 6 straipsnį.</text:p>
      <text:p text:style-name="P30"/>
      <text:soft-page-break/>
      <text:p text:style-name="P31"> </text:p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. Dirgėlienė, tel. (0 5) 209 6350, el. p. renata.dirgeliene@lrs.lt</text:p>
      <text:p text:style-name="P57">A. Dulevičiūtė-Akimovienė, tel. (0 5)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2:00Z</meta:creation-date>
    <dc:date>2024-04-16T13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4" meta:character-count="735" meta:row-count="14" meta:non-whitespace-character-count="658"/>
  </office:meta>
</office:document-meta>
</file>