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3409in" text:min-label-width="0.25in"/>
        <style:text-properties style:font-name="Times New Roman"/>
      </text:list-level-style-bullet>
      <text:list-level-style-bullet text:level="2" text:style-name="WW_CharLFO21LVL2" text:bullet-char="o">
        <style:list-level-properties text:space-before="0.8409in" text:min-label-width="0.25in"/>
        <style:text-properties style:font-name="Courier New"/>
      </text:list-level-style-bullet>
      <text:list-level-style-bullet text:level="3" text:style-name="WW_CharLFO21LVL3" text:bullet-char="">
        <style:list-level-properties text:space-before="1.3409in" text:min-label-width="0.25in"/>
        <style:text-properties style:font-name="Wingdings"/>
      </text:list-level-style-bullet>
      <text:list-level-style-bullet text:level="4" text:style-name="WW_CharLFO21LVL4" text:bullet-char="">
        <style:list-level-properties text:space-before="1.8409in" text:min-label-width="0.25in"/>
        <style:text-properties style:font-name="Symbol"/>
      </text:list-level-style-bullet>
      <text:list-level-style-bullet text:level="5" text:style-name="WW_CharLFO21LVL5" text:bullet-char="o">
        <style:list-level-properties text:space-before="2.3409in" text:min-label-width="0.25in"/>
        <style:text-properties style:font-name="Courier New"/>
      </text:list-level-style-bullet>
      <text:list-level-style-bullet text:level="6" text:style-name="WW_CharLFO21LVL6" text:bullet-char="">
        <style:list-level-properties text:space-before="2.8409in" text:min-label-width="0.25in"/>
        <style:text-properties style:font-name="Wingdings"/>
      </text:list-level-style-bullet>
      <text:list-level-style-bullet text:level="7" text:style-name="WW_CharLFO21LVL7" text:bullet-char="">
        <style:list-level-properties text:space-before="3.3409in" text:min-label-width="0.25in"/>
        <style:text-properties style:font-name="Symbol"/>
      </text:list-level-style-bullet>
      <text:list-level-style-bullet text:level="8" text:style-name="WW_CharLFO21LVL8" text:bullet-char="o">
        <style:list-level-properties text:space-before="3.8409in" text:min-label-width="0.25in"/>
        <style:text-properties style:font-name="Courier New"/>
      </text:list-level-style-bullet>
      <text:list-level-style-bullet text:level="9" text:style-name="WW_CharLFO21LVL9" text:bullet-char="">
        <style:list-level-properties text:space-before="4.3409in" text:min-label-width="0.25in"/>
        <style:text-properties style:font-name="Wingdings"/>
      </text:list-level-style-bullet>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margin-right="0in"/>
    </style:style>
    <style:style style:name="P5"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1pt" style:font-size-asian="11pt" style:font-size-complex="11pt" fo:language="lt" fo:country="LT"/>
    </style:style>
    <style:style style:name="T10" style:parent-style-name="DefaultParagraphFont" style:family="text">
      <style:text-properties fo:font-weight="bold" style:font-weight-asian="bold" fo:font-size="11pt" style:font-size-asian="11pt" style:font-size-complex="11pt" fo:language="lt" fo:country="LT"/>
    </style:style>
    <style:style style:name="T11" style:parent-style-name="DefaultParagraphFont" style:family="text">
      <style:text-properties fo:font-weight="bold" style:font-weight-asian="bold" style:font-weight-complex="bold" fo:font-size="11pt" style:font-size-asian="11pt" style:font-size-complex="11pt" fo:language="lt" fo:country="LT"/>
    </style:style>
    <style:style style:name="T12" style:parent-style-name="DefaultParagraphFont" style:family="text">
      <style:text-properties fo:font-weight="bold" style:font-weight-asian="bold" style:font-weight-complex="bold" fo:font-size="11pt" style:font-size-asian="11pt" style:font-size-complex="11pt" fo:language="lt" fo:country="LT"/>
    </style:style>
    <style:style style:name="T13" style:parent-style-name="DefaultParagraphFont" style:family="text">
      <style:text-properties fo:font-weight="bold" style:font-weight-asian="bold" style:font-weight-complex="bold" fo:font-size="11pt" style:font-size-asian="11pt" style:font-size-complex="11pt" fo:language="lt" fo:country="LT"/>
    </style:style>
    <style:style style:name="T1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 style:parent-style-name="DefaultParagraphFont" style:family="text">
      <style:text-properties fo:font-weight="bold" style:font-weight-asian="bold" style:font-weight-complex="bold" fo:font-size="11pt" style:font-size-asian="11pt" style:font-size-complex="11pt" fo:language="lt" fo:country="LT"/>
    </style:style>
    <style:style style:name="T16" style:parent-style-name="DefaultParagraphFont" style:family="text">
      <style:text-properties fo:font-weight="bold" style:font-weight-asian="bold" fo:font-size="11pt" style:font-size-asian="11pt" style:font-size-complex="11pt" fo:language="lt" fo:country="LT"/>
    </style:style>
    <style:style style:name="P17" style:parent-style-name="Normal" style:family="paragraph">
      <style:paragraph-properties fo:text-align="center" fo:line-height="150%"/>
      <style:text-properties fo:font-size="11pt" style:font-size-asian="11pt" style:font-size-complex="11pt"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BodyText" style:family="paragraph">
      <style:paragraph-properties fo:line-height="150%" fo:margin-right="0.1965in"/>
      <style:text-properties style:font-name="Times New Roman"/>
    </style:style>
    <style:style style:name="P21" style:parent-style-name="BodyText" style:family="paragraph">
      <style:paragraph-properties fo:line-height="150%" fo:margin-right="-0.0145in" fo:text-indent="0.5909in"/>
      <style:text-properties style:font-name="Times New Roman"/>
    </style:style>
    <style:style style:name="P22"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T38" style:parent-style-name="DefaultParagraphFont" style:family="text">
      <style:text-properties style:font-name="Times New Roman" fo:color="#000000" style:font-size-complex="12pt"/>
    </style:style>
    <style:style style:name="T39" style:parent-style-name="DefaultParagraphFont" style:family="text">
      <style:text-properties style:font-name="Times New Roman" fo:color="#000000" style:font-size-complex="12pt"/>
    </style:style>
    <style:style style:name="T40" style:parent-style-name="DefaultParagraphFont" style:family="text">
      <style:text-properties style:font-name="Times New Roman" fo:color="#000000" style:font-size-complex="12pt"/>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fo:color="#000000" style:font-size-complex="12pt"/>
    </style:style>
    <style:style style:name="P45"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position="super 62.5%"/>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text-position="super 62.5%"/>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BodyText" style:family="paragraph">
      <style:paragraph-properties fo:line-height="150%" fo:margin-right="-0.0145in" fo:text-indent="0.5in"/>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P91" style:parent-style-name="BodyText" style:family="paragraph">
      <style:paragraph-properties fo:line-height="150%" fo:margin-left="0in" fo:margin-right="-0.0145in" fo:text-indent="0.5909in">
        <style:tab-stops>
          <style:tab-stop style:type="left" style:position="0.7875in"/>
        </style:tab-stops>
      </style:paragraph-properties>
      <style:text-properties style:font-name="Times New Roman"/>
    </style:style>
    <style:style style:name="P9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4"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5"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9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2" style:parent-style-name="BodyText" style:family="paragraph">
      <style:paragraph-properties fo:line-height="150%">
        <style:tab-stops>
          <style:tab-stop style:type="left" style:position="0.5in"/>
          <style:tab-stop style:type="left" style:position="6.6666in"/>
        </style:tab-stops>
      </style:paragraph-properties>
    </style:style>
    <style:style style:name="T103" style:parent-style-name="DefaultParagraphFont" style:family="text">
      <style:text-properties style:font-name="Times New Roman" style:font-weight-complex="bold" style:font-size-complex="12pt"/>
    </style:style>
    <style:style style:name="T104" style:parent-style-name="DefaultParagraphFont" style:family="text">
      <style:text-properties style:font-name="Times New Roman" style:font-weight-complex="bold" style:font-size-complex="12pt"/>
    </style:style>
    <style:style style:name="T105" style:parent-style-name="DefaultParagraphFont" style:family="text">
      <style:text-properties style:font-name="Times New Roman" style:font-weight-complex="bold" style:font-size-complex="12pt"/>
    </style:style>
    <style:style style:name="T106" style:parent-style-name="DefaultParagraphFont" style:family="text">
      <style:text-properties style:font-name="Times New Roman" style:font-weight-complex="bold" style:font-size-complex="12pt"/>
    </style:style>
    <style:style style:name="T107" style:parent-style-name="DefaultParagraphFont" style:family="text">
      <style:text-properties style:font-name="Times New Roman" style:font-weight-complex="bold" style:font-size-complex="12pt"/>
    </style:style>
    <style:style style:name="T108" style:parent-style-name="Hyperlink" style:family="text">
      <style:text-properties style:font-name="Times New Roman" style:font-weight-complex="bold" style:font-size-complex="12pt"/>
    </style:style>
    <style:style style:name="T109" style:parent-style-name="Hyperlink" style:family="text">
      <style:text-properties style:font-name="Times New Roman" style:font-weight-complex="bold" style:font-size-complex="12pt" fo:language="es" fo:country="ES"/>
    </style:style>
    <style:style style:name="P110" style:parent-style-name="Preformatted" style:family="paragraph">
      <style:paragraph-properties fo:line-height="150%"/>
    </style:style>
    <style:style style:name="T111" style:parent-style-name="DefaultParagraphFont" style:family="text">
      <style:text-properties style:font-name="Times New Roman" fo:font-size="12pt" style:font-size-asian="12pt" style:font-size-complex="12pt"/>
    </style:style>
    <style:style style:name="T112" style:parent-style-name="Hyperlink" style:family="text">
      <style:text-properties style:font-name="Times New Roman" fo:font-size="12pt" style:font-size-asian="12pt" style:font-size-complex="12pt"/>
    </style:style>
    <style:style style:name="P1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EIMO<text:s/></text:span><text:span text:style-name="T11">NUTARIMO</text:span><text:span text:style-name="T12"><text:s/></text:span><text:span text:style-name="T13">“DĖL LIETUVOS RESPUBLIKOS SEIMO<text:s/></text:span><text:span text:style-name="T14">2013 M. GRUODŽIO 17 D. NUTARIMO NR. XII-694 „DĖL TEISĖS AKTŲ REGISTRO NUOSTATŲ PATVIRTINIMO</text:span><text:span text:style-name="T15">“ PAKEITIMO“<text:s/></text:span><text:span text:style-name="T16">PROJEKTO</text:span></text:p>
      <text:p text:style-name="P17"/>
      <text:p text:style-name="P18">2016-04-26<text:s/>Nr. XIIP-4336</text:p>
      <text:p text:style-name="P19">Vilnius</text:p>
      <text:p text:style-name="P20"><text:s/></text:p>
      <text:p text:style-name="P21">Įvertinę<text:s/>projektą dėl jo atitikties Konstitucijai, įstatymams,<text:s/>teisėkūros principams<text:s/>ir<text:s/>teisės technikos taisyklėms, teikiame šias pastabas:</text:p>
      <text:list text:style-name="LFO20" text:continue-numbering="true">
        <text:list-item>
          <text:p text:style-name="P22"><text:span text:style-name="T23">Projekto 1 punkto <text:s/>1 papunkčiu pildomų Nuostatų 13 punkto 14 papunktyje vartojama formuluotė „arba Lietuvos Respublikos civilinio kodekso 2.46 straipsnio 3 dalyje nurodytais teisės aktais patvirtintus juridinio asmens įstatus“. Atkreiptinas dėmesys, kad Civilinio kodekso 2.46 straipsnio 3 dalyje reglamentuojami atvejai</text:span><text:span text:style-name="T24">, kada<text:s/></text:span><text:span text:style-name="T25">v</text:span><text:span text:style-name="T26">iešieji juridiniai asmenys veikia pagal įstatymus ar, jei įstatymai numato, pagal valstybės ar savivaldybių institucijos priimtą teisės aktą dėl viešojo juridinio asmens steigimo, jei toks teisės aktas nenumato, kad viešasis juridinis asmuo veikia pagal valstybės ar savivaldybių institucijos patvirtintus įstatus. Kitaip sakant, Civilinio kodekso 2.46 straipsnio 3 dalyje nu</text:span><text:span text:style-name="T27">rodomi</text:span><text:span text:style-name="T28"><text:s/>ne teisės akt</text:span><text:span text:style-name="T29">ai</text:span><text:span text:style-name="T30">, kuriais<text:s/></text:span><text:span text:style-name="T31">gali būti<text:s/></text:span><text:span text:style-name="T32">tvirtinami juridinių asmenų įstatai, o teisės akt</text:span><text:span text:style-name="T33">ai</text:span><text:span text:style-name="T34"><text:s/>(įstatym</text:span><text:span text:style-name="T35">ai</text:span><text:span text:style-name="T36"><text:s/>bei valstybės ar savivaldybių institucij</text:span><text:span text:style-name="T37">ų</text:span><text:span text:style-name="T38"><text:s/>teisės aktai dėl viešojo juridinio asmens steigimo), kuriu pagrindu gali veikti viešieji juridiniai asmenys</text:span><text:span text:style-name="T39">, t.y. ne</text:span><text:span text:style-name="T40">sant būtinybei</text:span><text:span text:style-name="T41"><text:s/>atskirai patvirtintų šių juridinių asmenų įstatų</text:span><text:span text:style-name="T42">.<text:s/></text:span><text:span text:style-name="T43">Atsižvelgiant į tai, projektu pildomo Nuostatų 13 punkto 14 papunkčio formuluotė tikslintina.</text:span><text:span text:style-name="T44"><text:s/></text:span></text:p>
        </text:list-item>
        <text:list-item>
          <text:p text:style-name="P45"><text:span text:style-name="T46">Projekto<text:s/></text:span><text:span text:style-name="T47">1 punkto<text:s/></text:span><text:span text:style-name="T48">2 p</text:span><text:span text:style-name="T49">ap</text:span><text:span text:style-name="T50">un</text:span><text:span text:style-name="T51">kčiu pildomo</text:span><text:span text:style-name="T52"><text:s/>Nuostatų 19</text:span><text:span text:style-name="T53">1</text:span><text:span text:style-name="T54"><text:s/>punkto nuostat</text:span><text:span text:style-name="T55">os</text:span><text:span text:style-name="T56"><text:s/>„</text:span><text:span text:style-name="T57">palieka galioti duomenis dėl teisės akto nuostatų &lt;...&gt; netekimo galios</text:span><text:span text:style-name="T58">“ turinys neaiškus.<text:s/></text:span><text:span text:style-name="T59">P</text:span><text:span text:style-name="T60">rojekto aiškinam</text:span><text:span text:style-name="T61">ajame</text:span><text:span text:style-name="T62"><text:s/>rašt</text:span><text:span text:style-name="T63">e nurodoma, kad<text:s/></text:span><text:span text:style-name="T64">„</text:span><text:span text:style-name="T65">siūloma papildyti<text:s/></text:span>Teisės aktų registro nuostatus 19<text:span text:style-name="T66">1</text:span><text:s/>punktu, nustatančiu, kad Teisės aktų registro tvarkytojas, per Lietuvos Respublikos civilinio kodekso 2.46 straipsnio 3 dalyje nurodytuose teisės aktuose nustatytą terminą negavęs šių nuostatų 13 punkto 14 papunktyje nurodyto pranešimo,<text:s/><text:span text:style-name="T67">įrašo duomenų pakeitimus</text:span><text:s/>dėl teisės akto nuostatų, kuriomis nustatomi Lietuvos Respublikos civilinio kodekso 2.47 straipsnio 1 dalyje ir 2.66 straipsnio 1 ir 2 dalyse nurodyti duomenys ir informacija arba kuriomis tvirtinami juridinio asmens įstatai,<text:s/><text:span text:style-name="T68">netekimo galios</text:span>.“ Tačiau iš projekto nuostatų tai nėra aišku.<text:s/>Vertinant siūloma reguliavimą, būtina atkreipti<text:s/><text:soft-page-break/>dėmesį, kad Teisės aktų registro tvarkytojas nėra subjektas, įgaliotas priimti kokius nors sprendimus dėl Teisės aktų registre įregistruotų teisės aktų nuostatų įsigaliojimo ar nebegaliojimo. Teisės akto įsigaliojimo ar<text:s/>jo nuostatų pripažinimo netekusiu<text:s/>galios<text:s/>sąlygos yra išdėstomos pačiame teisės akte, o Teisės akto registro tvarkytojo funkcija yra registruoti Registro objektus bei tvarkyti su registro objektais susijusius duomenis ir informaciją. Atsižvelgiant į tai, manome, kad nagrinėjamu atveju, Teisės aktų registro tvarkytojas registre tiesiog turėtų paskelbti informaciją, kad atitinkamas pranešimas iš Juridinių asmenų registro apie juridinio asmens įregistravimą per įstatyme numatytą terminą negautas, o teisinės pasekmės dėl tokio pranešimo negavimo (įstatymo nuostatų nebegaliojimas) turėtų kilti iš paties įstatymo nuostatų, o ne iš Teisės akto registro tvarkytojo sprendimo.<text:s/>Projektas tobulintinas, pašalinant neaiškumus.</text:p>
        </text:list-item>
      </text:list>
      <text:p text:style-name="P69">Kita vertus, svarstytina galimybė<text:s/>iš viso<text:s/>atsisakyti projekto<text:s/>1 punkto<text:s/>2<text:s/>papunkčio<text:s/>nuostatų. Projektas<text:s/>tiesiogiai susijęs<text:s/>su Seime svarstomu<text:s/><text:span text:style-name="T70">Lietuvos Respublikos civilinio kodekso 2.46 straipsnio pakeitimo įstatymo projektu<text:s/></text:span><text:span text:style-name="T71">(Reg.</text:span><text:span text:style-name="T72"><text:s/>Nr. XIIP-3290(2)</text:span><text:span text:style-name="T73">, kuriuo</text:span><text:span text:style-name="T74"><text:s/>siūloma įtvirtinti terminą, per kurį<text:s/></text:span><text:span text:style-name="T75">Juridinių asmenų registre<text:s/></text:span><text:span text:style-name="T76">neįregistravus<text:s/></text:span><text:span text:style-name="T77">teisės aktu įsteigto viešojo<text:s/></text:span><text:span text:style-name="T78">juridinio asmens</text:span><text:span text:style-name="T79">,</text:span><text:span text:style-name="T80"><text:s/>teisės aktas dėl<text:s/></text:span><text:span text:style-name="T81">viešojo<text:s/></text:span><text:span text:style-name="T82">juridinio asmens steigimo nete</text:span><text:span text:style-name="T83">ktų</text:span><text:span text:style-name="T84"><text:s/>galios. Toks įstatyme nurodytas terminas laikytinas naikinamuoju. Šiuo atveju, manytume, Teisės aktų registro tvarkytojo veiksmai turėtų būti tokie patys, kaip ir tada, kai pasibaigia teisės akte nurodytas jo galiojimo terminas. Taigi ir speciali nuostata dėl Teisės aktų registro tvarkytojo veiksmų, jeigu negautas projekto<text:s/></text:span><text:span text:style-name="T85">1 punkto<text:s/></text:span><text:span text:style-name="T86">1 papunktyje nurodytas Juridinių asmenų tvarkytojo pranešimas</text:span><text:span text:style-name="T87">, yra</text:span><text:span text:style-name="T88"><text:s/></text:span><text:span text:style-name="T89">nereikalinga</text:span><text:span text:style-name="T90">.<text:s/></text:span></text:p>
      <text:list text:style-name="LFO20" text:continue-numbering="true">
        <text:list-item>
          <text:p text:style-name="P91">Atsižvelgiant į teisės technikos taisykles,<text:s/>projektas turėtų būti dėstomas straipsniais, iš kurių pirmasis (susidedantis iš dviejų punktų) reglamentuotų Teisės aktų registro nuostatų pakeitimus, o antrasis – Seimo nutarimo įsigaliojimo nuostatas.</text:p>
        </text:list-item>
      </text:list>
      <text:p text:style-name="P92"/>
      <text:p text:style-name="P93"/>
      <text:p text:style-name="P94"/>
      <text:p text:style-name="P95">Departamento direktorius <text:s text:c="41"/><text:s text:c="5"/><text:s text:c="28"/>Andrius Kabišaitis</text:p>
      <text:p text:style-name="P96"/>
      <text:p text:style-name="P97"/>
      <text:p text:style-name="P98"/>
      <text:p text:style-name="P99"/>
      <text:p text:style-name="P100"/>
      <text:p text:style-name="P101"/>
      <text:p text:style-name="P102"><text:span text:style-name="T103">D.</text:span><text:span text:style-name="T104"><text:s/></text:span><text:span text:style-name="T105">Petrauskaitė, tel. (8 5) 239 6376, el.</text:span><text:span text:style-name="T106"><text:s/></text:span><text:span text:style-name="T107">p.<text:s/></text:span><text:a xlink:href="mailto:daina.petrauskaite@lrs.lt" office:target-frame-name="_top" xlink:show="replace"><text:span text:style-name="T108">daina.petrauskaite</text:span><text:span text:style-name="T109">@lrs.lt</text:span></text:a></text:p>
      <text:p text:style-name="P110"><text:span text:style-name="T111">E. Mušinskis, tel. (8 5) 2396356, el. p.<text:s/></text:span><text:a xlink:href="mailto:edvinas.musinskis@lrs.lt" office:target-frame-name="_top" xlink:show="replace"><text:span text:style-name="T112">edvinas.musinskis@lrs.lt</text:span></text: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3409in" text:min-label-width="0.25in"/>
        <style:text-properties style:font-name="Times New Roman"/>
      </text:list-level-style-bullet>
      <text:list-level-style-bullet text:level="2" text:style-name="WW_CharLFO21LVL2" text:bullet-char="o">
        <style:list-level-properties text:space-before="0.8409in" text:min-label-width="0.25in"/>
        <style:text-properties style:font-name="Courier New"/>
      </text:list-level-style-bullet>
      <text:list-level-style-bullet text:level="3" text:style-name="WW_CharLFO21LVL3" text:bullet-char="">
        <style:list-level-properties text:space-before="1.3409in" text:min-label-width="0.25in"/>
        <style:text-properties style:font-name="Wingdings"/>
      </text:list-level-style-bullet>
      <text:list-level-style-bullet text:level="4" text:style-name="WW_CharLFO21LVL4" text:bullet-char="">
        <style:list-level-properties text:space-before="1.8409in" text:min-label-width="0.25in"/>
        <style:text-properties style:font-name="Symbol"/>
      </text:list-level-style-bullet>
      <text:list-level-style-bullet text:level="5" text:style-name="WW_CharLFO21LVL5" text:bullet-char="o">
        <style:list-level-properties text:space-before="2.3409in" text:min-label-width="0.25in"/>
        <style:text-properties style:font-name="Courier New"/>
      </text:list-level-style-bullet>
      <text:list-level-style-bullet text:level="6" text:style-name="WW_CharLFO21LVL6" text:bullet-char="">
        <style:list-level-properties text:space-before="2.8409in" text:min-label-width="0.25in"/>
        <style:text-properties style:font-name="Wingdings"/>
      </text:list-level-style-bullet>
      <text:list-level-style-bullet text:level="7" text:style-name="WW_CharLFO21LVL7" text:bullet-char="">
        <style:list-level-properties text:space-before="3.3409in" text:min-label-width="0.25in"/>
        <style:text-properties style:font-name="Symbol"/>
      </text:list-level-style-bullet>
      <text:list-level-style-bullet text:level="8" text:style-name="WW_CharLFO21LVL8" text:bullet-char="o">
        <style:list-level-properties text:space-before="3.8409in" text:min-label-width="0.25in"/>
        <style:text-properties style:font-name="Courier New"/>
      </text:list-level-style-bullet>
      <text:list-level-style-bullet text:level="9" text:style-name="WW_CharLFO21LVL9" text:bullet-char="">
        <style:list-level-properties text:space-before="4.3409in" text:min-label-width="0.25in"/>
        <style:text-properties style:font-name="Wingdings"/>
      </text:list-level-style-bullet>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6-04-26T08:31:00Z</meta:creation-date>
    <dc:date>2016-04-26T08:31:00Z</dc:date>
    <meta:print-date>2008-12-22T11:14:00Z</meta:print-date>
    <meta:template xlink:href="Normal.dotm" xlink:type="simple"/>
    <meta:editing-cycles>2</meta:editing-cycles>
    <meta:editing-duration>PT0S</meta:editing-duration>
    <meta:document-statistic meta:page-count="2" meta:paragraph-count="16" meta:word-count="613" meta:character-count="4805" meta:row-count="72" meta:non-whitespace-character-count="4208"/>
  </office:meta>
</office:document-meta>
</file>