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text-transform="uppercase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color="#000000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/>
    </style:style>
    <style:style style:name="T38" style:parent-style-name="Hyperlink" style:family="text">
      <style:text-properties style:font-name="Times New Roman" fo:font-size="9pt" style:font-size-asian="9pt" style:font-size-complex="9p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0" style:parent-style-name="Footer" style:family="paragraph">
      <style:paragraph-properties fo:text-align="center"/>
      <style:text-properties fo:font-size="8pt" style:font-size-asian="8pt" style:font-size-complex="8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3" style:family="table-column">
      <style:table-column-properties style:column-width="3.22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2.1291in"/>
    </style:style>
    <style:style style:name="Table42" style:family="table">
      <style:table-properties style:width="6.634in" fo:margin-left="0in" table:align="left"/>
    </style:style>
    <style:style style:name="TableRow46" style:family="table-row">
      <style:table-row-properties style:min-row-height="0.0937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21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59" style:family="table-row">
      <style:table-row-properties style:min-row-height="0.0937in"/>
    </style:style>
    <style:style style:name="P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-0.07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6" style:parent-style-name="Normal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937in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2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80" style:parent-style-name="Normal" style:family="paragraph">
      <style:paragraph-properties fo:text-align="justify"/>
      <style:text-properties style:font-name="Times New Roman" fo:text-transform="uppercase" fo:font-size="12pt" style:font-size-asian="12pt" fo:language="lt" fo:country="LT"/>
    </style:style>
    <style:style style:name="S1" style:family="section">
      <style:section-properties fo:margin-left="0.002in" fo:margin-right="0in" style:writing-mode="lr-tb"/>
    </style:style>
    <style:style style:name="P81" style:parent-style-name="Normal" style:family="paragraph">
      <style:paragraph-properties fo:text-align="justify" fo:line-height="150%" fo:text-indent="0.9013in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text-align="justify" fo:line-height="150%" fo:text-indent="0.9013in"/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P129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66in" fo:margin-right="0in" style:writing-mode="lr-tb"/>
    </style:style>
    <style:style style:name="TableColumn131" style:family="table-column">
      <style:table-column-properties style:column-width="3.1493in"/>
    </style:style>
    <style:style style:name="TableColumn132" style:family="table-column">
      <style:table-column-properties style:column-width="3.6006in"/>
    </style:style>
    <style:style style:name="Table130" style:family="table">
      <style:table-properties style:width="6.75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S3" style:family="section">
      <style:section-properties fo:margin-left="0.002in" fo:margin-right="0in" style:writing-mode="lr-tb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><text:bookmark-start text:name="DokRusis"/><text:bookmark-start text:name="ImonPav2"/><text:span text:style-name="T22">RAŠTAS</text:span><text:bookmark-end text:name="DokRusis"/></text:p>
      <text:p text:style-name="P23"/>
      <text:p text:style-name="P24"><text:span text:style-name="T25"><text:s/></text:span><text:bookmark-end text:name="ImonPav2"/><text:span text:style-name="T26">LIETUVOS RESPUBLIKOS SOCIALINĖS APSAUGOS IR DARBO MINISTERIJA</text:span></text:p>
      <text:p text:style-name="P27"/>
      <text:p text:style-name="P28"><text:span text:style-name="T29">B</text:span><text:span text:style-name="T30">iudžetinė įstaiga, A.Vivulskio g. 11, LT-03</text:span><text:span text:style-name="T31">162</text:span><text:span text:style-name="T32"><text:s/>Vilnius, <text:s/>tel. (8 5) 266 8176, (8 5) 266 8169, faks. (8 5) 266 4209,</text:span></text:p>
      <text:p text:style-name="P33"><text:span text:style-name="T34">el. p. <text:s/></text:span><text:a xlink:href="mailto:post@socmin.lt" office:target-frame-name="_top" xlink:show="replace"><text:span text:style-name="T35">post@socmin.lt</text:span></text:a><text:span text:style-name="T36">,</text:span><text:span text:style-name="T37"><text:s/></text:span><text:a xlink:href="https://socmin.lrv.lt" office:target-frame-name="_top" xlink:show="replace"><text:span text:style-name="T38">https://socmin.lrv.lt</text:span></text:a><text:span text:style-name="T39">. Duomenys kaupiami ir saugomi Juridinių asmenų registre, kodas 1886 03515</text:span></text:p>
      <text:p text:style-name="P40">____________________________________________________________________________________________________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Lietuvos Respublikos<text:s/>finansų ministerijai</text:p>
            <text:p text:style-name="P49"/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table-cell table:style-name="TableCell57">
            <text:p text:style-name="P58"><text:s/>Nr.<text:s/>(11.3-53)SD - 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bookmark-start text:name="I"/><text:span text:style-name="T63">Į</text:span><text:bookmark-end text:name="I"/><text:span text:style-name="T64"><text:s/></text:span><text:span text:style-name="T65">2019-10-04</text:span></text:p>
            <text:p text:style-name="P66"><text:s text:c="2"/></text:p>
          </table:table-cell>
          <table:table-cell table:style-name="TableCell67">
            <text:p text:style-name="Normal"><text:span text:style-name="T68"><text:s/></text:span><text:span text:style-name="T69">r</text:span><text:span text:style-name="T70">aštą Nr.</text:span><text:span text:style-name="T71"><text:s/></text:span><text:span text:style-name="T72">(14.12-01)-6K-1905196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DĖL<text:s/>PATEIKTŲ DERINTI TEISĖS AKTŲ PROJEKTŲ</text:p>
      <text:p text:style-name="P80"/>
      <text:section text:name="Sect1" text:style-name="S1">
        <text:soft-page-break/>
        <text:p text:style-name="P81"><text:span text:style-name="T82">Lietuvos Respublikos socialinės apsaugos ir darbo ministerijos (toliau – Ministerija) specialistai</text:span><text:span text:style-name="T83">,</text:span><text:span text:style-name="T84"><text:s/></text:span><text:span text:style-name="T85">susipažinę su Jūsų pateiktais derinti teisės aktų projektais, teikia pasiūlymą dėl<text:s/></text:span><text:span text:style-name="T86">Lietuvos Respublikos Vyriausybės</text:span><text:span text:style-name="T87"><text:s/></text:span><text:span text:style-name="T88">nutarimo</text:span><text:span text:style-name="T89"><text:s/>„</text:span><text:span text:style-name="T90">Dėl Lietuvos Respublikos Vyriausybės 2003 m. sausio 28 d. nutarimo Nr. 99 „</text:span><text:span text:style-name="T91">D</text:span><text:span text:style-name="T92">ėl komandiruočių sąnaudų atskaitymo iš pajamų taisyklių patvirtinimo“ pakeitimo“ projekto</text:span><text:span text:style-name="T93"><text:s/>(toliau – Nutarimo projektas)</text:span><text:span text:style-name="T94">.</text:span></text:p>
        <text:p text:style-name="P95"><text:span text:style-name="T96">Ministerijos specialistų nuomone, atsižvelgus į Lietuvos banko atliekamo tyrimo</text:span><text:span text:style-name="T97"><text:s/></text:span><text:span text:style-name="T98">dėl minimalios mėnesinės algos koeficiento (nuo 1.3 MMA iki 1.5, 1.8, 2 MMA) ir dienpinigių didinimo<text:s/></text:span><text:span text:style-name="T99">transporto sektoriui<text:s/></text:span><text:span text:style-name="T100">galimų p</text:span><text:span text:style-name="T101">asekmių ekonomikai ir biudžetui</text:span><text:span text:style-name="T102"><text:s/>tarpinius<text:s/></text:span><text:span text:style-name="T103">rezultatus</text:span><text:span text:style-name="T104">,<text:s/></text:span><text:span text:style-name="T105">pristatytus 2019 m. rugsėjo 26 d. dalyvaujant ir Jūsų įstaigos atstovams</text:span><text:span text:style-name="T106">, siūlom</text:span><text:span text:style-name="T107">e apsvarstyti galimybę<text:s/></text:span><text:span text:style-name="T108">kelių transporto sektoriui<text:s/></text:span><text:span text:style-name="T109">nustatyti</text:span><text:span text:style-name="T110"><text:s/>didesnį<text:s/></text:span><text:span text:style-name="T111">nei 1.5<text:s/></text:span><text:span text:style-name="T112">koeficientą.</text:span><text:span text:style-name="T113"><text:s/>Primename, kad<text:s/></text:span><text:span text:style-name="T114">Ministerija 2018 m. gruodžio 19 d. Lietuvos Respublikos trišalės tarybos posėdžiui teikė<text:s/></text:span><text:span text:style-name="T115">Lietuvos Respublikos Vyriausybės 2003 m. sausio 28 d. nutarimo Nr. 99 „</text:span><text:span text:style-name="T116">D</text:span><text:span text:style-name="T117">ėl komandiruočių sąnaudų atskaitymo iš pajamų taisyklių patvirtinimo“ pakeitimo“<text:s/></text:span><text:span text:style-name="T118">pakeitimo projektą</text:span><text:span text:style-name="T119"><text:s/>su siūlymu numatyti kelių transporto sektoriaus darbuotoja</text:span><text:span text:style-name="T120">m</text:span><text:span text:style-name="T121">s koeficientą<text:s/></text:span><text:span text:style-name="T122">2</text:span><text:span text:style-name="T123">. Atsižvelgus į tai bei įvertinus Lietuvos banko atliekamo tyrimo tarpinius rezultatus, manome, jog galima</text:span><text:span text:style-name="T124"><text:s/></text:span><text:span text:style-name="T125">būtų svarstyti dėl</text:span><text:span text:style-name="T126"><text:s/>1.8</text:span><text:span text:style-name="T127"><text:s/>koeficiento nustatymo.</text:span></text:p>
        <text:p text:style-name="P128">Taip pat atkreipiame Jūsų dėmesį, jog Nutarimo projekte koeficientas yra nustatomas visiems darbuotojams neišskiriant tam tikrų sektorių, tačiau lydraštyje argumentai dėstomi dėl didesnio koeficiento nustatymo kelių transporto sektoriui.</text:p>
        <text:p text:style-name="P129"/>
      </text:section>
      <text:section text:name="Sect2" text:style-name="S2"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soft-page-break/>
              <text:p text:style-name="P135">Pagarbiai</text:p>
              <text:p text:style-name="P136">Viceministrė</text:p>
            </table:table-cell>
            <table:table-cell table:style-name="TableCell137">
              <text:p text:style-name="P138"/>
              <text:p text:style-name="P139">Eglė Radišauskienė</text:p>
            </table:table-cell>
          </table:table-row>
        </table:table>
      </text:section>
      <text:section text:name="Sect3" text:style-name="S3">
        <text:p text:style-name="P140"/>
        <text:p text:style-name="P141"/>
        <text:p text:style-name="P142"/>
        <text:p text:style-name="Normal"><text:span text:style-name="T143">Airinė Dobužinskienė</text:span><text:span text:style-name="T144">, tel.<text:s/></text:span><text:bookmark-start text:name="rengejoNuorodaTel"/><text:bookmark-end text:name="rengejoNuorodaTel"/><text:span text:style-name="T145">2664229, el.p.</text:span><text:span text:style-name="T146"><text:s/></text:span><text:a xlink:href="mailto:airine.dobuzinskiene@socmin.lt" office:target-frame-name="_top" xlink:show="replace"><text:span text:style-name="T147">airine.dobuzinskiene</text:span><text:span text:style-name="T148">@socmin.lt</text:span></text:a></text:p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style:font-name="Times New Roman" fo:font-size="9pt" style:font-size-asian="9pt" fo:language="lt" fo:country="LT"/>
    </style:style>
    <style:style style:name="F6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7" style:parent-style-name="Normal" style:family="paragraph">
      <style:text-properties style:font-name="Times New Roman" fo:font-size="9pt" style:font-size-asian="9pt" fo:language="lt" fo:country="LT"/>
    </style:style>
    <style:style style:name="T8" style:parent-style-name="DefaultParagraphFont" style:family="text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0" style:parent-style-name="DefaultParagraphFont" style:family="text">
      <style:text-properties style:font-name="Times New Roman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P12" style:parent-style-name="Normal" style:family="paragraph">
      <style:text-properties style:font-name="Times New Roman" fo:font-size="9pt" style:font-size-asian="9pt" fo:language="lt" fo:country="LT"/>
    </style:style>
    <style:style style:name="F13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4" style:parent-style-name="Normal" style:family="paragraph">
      <style:text-properties style:font-name="Times New Roman" fo:font-size="9pt" style:font-size-asian="9pt" fo:language="lt" fo:country="LT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Footer" style:family="paragraph">
      <style:text-properties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paragraph-properties fo:text-align="center" fo:margin-top="0.25in" fo:margin-bottom="0.25in" fo:margin-left="-1.0826in">
        <style:tab-stops>
          <style:tab-stop style:type="center" style:position="4.4291in"/>
          <style:tab-stop style:type="right" style:position="7.7756in"/>
        </style:tab-stops>
      </style:paragraph-properties>
      <style:text-properties fo:language="lt" fo:country="LT" style:language-asian="lt" style:country-asian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6" text:anchor-type="paragraph" svg:x="3.1868in" svg:y="11.0569in" svg:width="4.5597in" draw:z-index="0"><draw:text-box fo:min-height="0.5034in"><text:p text:style-name="P5">Tel. (8 5) 266 8176, (8 5) 266 4200 <text:s text:c="14"/>Duomenys kaupiami ir saugomi</text:p><text:p text:style-name="P7">Faks. (8 5) 266 4209<text:s/><text:tab/><text:s text:c="14"/>Juridinių asmenų registre</text:p><text:p text:style-name="Normal"><text:span text:style-name="T8">El. p. <text:s/></text:span><text:span text:style-name="T9">post@socmin.lt</text:span><text:span text:style-name="T10"><text:s/></text:span><text:span text:style-name="T11"><text:tab/><text:s text:c="14"/>Kodas 1886 03515 <text:s text:c="24"/></text:span></text:p></draw:text-box></draw:frame><draw:frame draw:style-name="F13" text:anchor-type="paragraph" svg:x="1.1868in" svg:y="11.0569in" svg:width="1.9847in" draw:z-index="0"><draw:text-box fo:min-height="0.5in"><text:p text:style-name="P12">Valstybės biudžetinė įstaiga <text:s text:c="15"/></text:p><text:p text:style-name="P14">A.Vivulskio g. 11</text:p><text:p text:style-name="P15">LT-03610 Vilnius <text:s text:c="36"/></text:p></draw:text-box></draw:frame>__________________________________________________________________________________________</text:p>
        <text:p text:style-name="P16"/>
        <text:p text:style-name="P17"/>
      </style:footer>
    </style:master-page>
    <style:master-page style:next-style-name="MP0" style:name="MPF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19-10-10T05:49:00Z</meta:creation-date>
    <dc:date>2019-10-10T05:49:00Z</dc:date>
    <meta:print-date>2019-05-22T08:58:00Z</meta:print-date>
    <meta:template xlink:href="RASTAS_Padalinio_2011_liepsna.dot" xlink:type="simple"/>
    <meta:editing-cycles>2</meta:editing-cycles>
    <meta:editing-duration>PT0S</meta:editing-duration>
    <meta:user-defined meta:name="_NewReviewCycle"/>
    <meta:user-defined meta:name="_EmailSubject">FM raštas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1" meta:paragraph-count="44" meta:word-count="314" meta:character-count="2476" meta:row-count="73" meta:non-whitespace-character-count="2206"/>
  </office:meta>
</office:document-meta>
</file>