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Dalyviai" style:family="paragraph">
      <style:paragraph-properties fo:line-height="100%"/>
    </style:style>
    <style:style style:name="P49" style:parent-style-name="Normal" style:family="paragraph">
      <style:paragraph-properties fo:keep-with-next="always"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668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4.4291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47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star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2222in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style:font-name-asian="Segoe UI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style:font-name-asian="Segoe UI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style:font-name-asian="Segoe UI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style:font-name-asian="Segoe UI"/>
    </style:style>
    <style:style style:name="T164" style:parent-style-name="DefaultParagraphFont" style:family="text">
      <style:text-properties style:font-name-asian="Segoe UI"/>
    </style:style>
    <style:style style:name="T165" style:parent-style-name="DefaultParagraphFont" style:family="text">
      <style:text-properties style:font-name-asian="Segoe UI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-asian="Segoe UI"/>
    </style:style>
    <style:style style:name="T168" style:parent-style-name="DefaultParagraphFont" style:family="text">
      <style:text-properties style:font-name-asian="Segoe UI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 style:text-position="super 62.5%" fo:background-color="#FFFFFF"/>
    </style:style>
    <style:style style:name="T171" style:parent-style-name="DefaultParagraphFont" style:family="text">
      <style:text-properties fo:color="#000000" fo:background-color="#FFFFFF"/>
    </style:style>
    <style:style style:name="T172" style:parent-style-name="DefaultParagraphFont" style:family="text">
      <style:text-properties fo:color="#000000" style:text-position="super 62.5%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 style:text-position="super 62.5%" fo:background-color="#FFFFFF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 style:text-position="super 62.5%" fo:background-color="#FFFFFF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fo:color="#000000" style:text-position="super 62.5%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fo:background-color="#FFFFFF"/>
    </style:style>
    <style:style style:name="T182" style:parent-style-name="DefaultParagraphFont" style:family="text">
      <style:text-properties fo:color="#000000" style:text-position="super 62.5%" fo:background-color="#FFFFFF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 style:text-position="super 62.5%" fo:background-color="#FFFFFF"/>
    </style:style>
    <style:style style:name="T185" style:parent-style-name="DefaultParagraphFont" style:family="text">
      <style:text-properties fo:color="#000000" fo:background-color="#FFFFFF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asian="Segoe UI"/>
    </style:style>
    <style:style style:name="T193" style:parent-style-name="DefaultParagraphFont" style:family="text">
      <style:text-properties style:font-name-asian="Segoe UI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Pranešėjas" style:family="paragraph">
      <style:paragraph-properties fo:line-height="100%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AUDITO KOMITETAS</text:p>
      <text:p text:style-name="P9"/>
      <text:p text:style-name="P10"/>
      <text:p text:style-name="P11"><text:span text:style-name="T12">PAPILDOMO</text:span><text:span text:style-name="T13"><text:s/>KOMITETO IŠVAD</text:span><text:span text:style-name="T14">A</text:span></text:p>
      <text:p text:style-name="P15"><text:span text:style-name="T16">DĖL</text:span><text:span text:style-name="T17"><text:s/></text:span><text:span text:style-name="T18">LIETUVOS RESPUBLIKOS SEIMO<text:s/></text:span><text:span text:style-name="T19">NUTARIMO „</text:span><text:span text:style-name="T20">DĖL LIETUVOS RESPUBLIKOS SEIMO II (PAVASARIO) SESIJOS DARBŲ PROGRAMOS patvirtinimo</text:span><text:span text:style-name="T21">“<text:s/></text:span><text:span text:style-name="T22">PROJEKTO</text:span><text:s/><text:span text:style-name="T23">NR.<text:s/></text:span><text:span text:style-name="T24">XI</text:span><text:span text:style-name="T25">V</text:span><text:span text:style-name="T26">P-</text:span><text:span text:style-name="T27">320</text:span><text:span text:style-name="T28">(2)</text:span></text:p>
      <text:p text:style-name="P29"/>
      <text:p text:style-name="P30">2021-03-17<text:s text:c="2"/>Nr.<text:s/>141-P-6<text:s/></text:p>
      <text:p text:style-name="P31">Vilnius</text:p>
      <text:p text:style-name="P32"/>
      <text:p text:style-name="P33"/>
      <text:p text:style-name="P34"><text:span text:style-name="T35">1. Komiteto<text:s/></text:span><text:span text:style-name="T36">posėdyje</text:span><text:span text:style-name="T37"><text:s/>dalyvavo:</text:span><text:s/></text:p>
      <text:p text:style-name="P38">Komiteto pirmininkas<text:s/><text:span text:style-name="T39">Zigmantas Balčytis</text:span>, komiteto pirmininko pavaduotoja<text:s/><text:span text:style-name="T40">Rasa Budbergytė</text:span><text:span text:style-name="T41">, komiteto nariai:<text:s/></text:span><text:span text:style-name="T42">Deividas Labanavičius</text:span><text:span text:style-name="T43">,<text:s/></text:span><text:span text:style-name="T44">Kęstutis Masiulis</text:span><text:span text:style-name="T45">,<text:s/></text:span><text:span text:style-name="T46">Laima Nagienė</text:span><text:span text:style-name="T47">, Jurgis Razma</text:span>.</text:p>
      <text:p text:style-name="P48">Komiteto biuras: vedėja<text:s/>Laura Pranaitytė, patarėjos:<text:s/>Diana Andriūnaitė,<text:s/>Eglė Jonevičienė, Rūta Petrukaitė, padėjėja<text:s/>Akvilė Raudeliūnienė.</text:p>
      <text:p text:style-name="P49"><text:span text:style-name="T50">2. Ekspertų, konsultantų, specialistų išvados, pasiūlymai, pataisos, pastabos<text:s/></text:span>(toliau – pasiūlymai)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,</text:p>
            <text:p text:style-name="Pasiūlymai2">2020-03-0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Įvertinę projekto atitiktį Konstitucijai, įstatymams, teisėkūros principams ir teisės technikos taisyklėms, pastabų neturime.</text:p>
          </table:table-cell>
          <table:table-cell table:style-name="TableCell102">
            <text:p text:style-name="P103">Atsižvelgti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3. Piliečių, asociacijų, politinių partijų, lobistų ir kitų suinteresuotų asmenų pasiūlymai:</text:span><text:span text:style-name="T108"><text:s/></text:span><text:span text:style-name="T109">negauta</text:span><text:span text:style-name="T110">.</text:span></text:p>
      <text:p text:style-name="P111"><text:span text:style-name="T112">4. Valstybės ir savivaldybių institucijų ir įstaigų pasiūlymai:</text:span><text:span text:style-name="T113"><text:s/></text:span><text:span text:style-name="T114">negauta</text:span><text:span text:style-name="T115">.</text:span></text:p>
      <text:p text:style-name="P116"><text:span text:style-name="T117">5. Subjektų, turinčių įstatymų leidybos iniciatyvos teisę, pasiūlymai:</text:span><text:span text:style-name="T118"><text:s/></text:span><text:span text:style-name="T119">ne</text:span><text:span text:style-name="T120">vertinta</text:span><text:span text:style-name="T121">.</text:span></text:p>
      <text:p text:style-name="P122"><text:span text:style-name="T123">6</text:span><text:span text:style-name="T124">. Komiteto sprendimas ir pasiūlymai:</text:span></text:p>
      <text:p text:style-name="P125"><text:span text:style-name="T126">6</text:span><text:span text:style-name="T127">.1. Sprendimas</text:span><text:span text:style-name="T128">:</text:span><text:span text:style-name="T129"><text:s/></text:span>pritarti<text:s/>Lietuvos Respublikos Seimo nutarimo „<text:span text:style-name="T130">Dėl Lietuvos Respublikos Seimo II (pavasario) sesijos darbų programos patvirtinimo“<text:s/></text:span>projektui<text:span text:style-name="T131"><text:s/>Nr.<text:s/></text:span>XIVP-320(2)<text:s/>ir<text:s/>siūlyti jį tobulinti, atsižvelgiant į<text:s/>Audito komiteto<text:s/>pateiktus pasiūlymus.</text:p>
      <text:soft-page-break/>
      <text:p text:style-name="P132"><text:span text:style-name="T133">6</text:span><text:span text:style-name="T134">.2. Pasiūlymai:</text:span></text:p>
      <text:p text:style-name="P135">6.2.1. Komitetas, įvertinęs Valstybės kontrolės 2021 m. kovo<text:s/>12<text:s/>d. ataskaitoje Nr. YE-4<text:s/>„Rekomendacijų įgyvendinimo ataskaita“<text:s/>(toliau – Ataskaita)<text:s/>pateiktų didelės svarbos rekomendacijų įgyvendinimo rezultatus už 2020 m. II pusmetį, o taip pat atsižvelgdamas į tai, kad dalis šių rekomendacijų yra susijusios su Seimui svarstyti pateiktais įstatymų projektais, kuriais siūloma spręsti valstybinio audito metu nustatytas problemas, ir siekdamas,<text:s/><text:span text:style-name="T136">kad vėluojančios svarbios<text:s/></text:span>rekomendacijos būtų įgyvendinamos laiku ir padėtų pasiekti reikšmingų viešojo valdymo sistemos pokyčių, siūlo priskirti specialų požymį ,,VK“ žemiau nurodytiems į<text:s/><text:span text:style-name="T137">Seimo I</text:span><text:span text:style-name="T138">I</text:span><text:span text:style-name="T139"><text:s/>(</text:span><text:span text:style-name="T140">pavasario</text:span><text:span text:style-name="T141">) sesijos darbų programą įtrauktiems<text:s/></text:span>įstatymų projektams:</text:p>
      <text:p text:style-name="P142"><text:span text:style-name="T143">1.<text:s/></text:span><text:span text:style-name="T144">K</text:span><text:span text:style-name="T145">orupcijos prevencijos įstatymo Nr. IX-904 pakeitimo įstatymo projektui<text:s/></text:span><text:span text:style-name="T146">Nr. XIIIP-5042</text:span><text:span text:style-name="T147"><text:s/>ir jo lydimiesiems įstatymų projektams Nr. XIIIP-5043 – XIIIP-5044</text:span><text:span text:style-name="T148">;</text:span></text:p>
      <text:p text:style-name="P149">2.<text:s/>S<text:span text:style-name="T150">pecialiųjų žemės naudojimo sąlygų<text:s/></text:span><text:span text:style-name="T151">įstatymo<text:s/></text:span><text:span text:style-name="T152">Nr. XIII-2166 60, 66 straipsnių ir V skyriaus šeštojo skirsnio pavadinimo pakeitimo įstatymo<text:s/></text:span><text:span text:style-name="T153">projektui</text:span><text:span text:style-name="T154"><text:s/>Nr. XIIIP-</text:span><text:span text:style-name="T155">5370</text:span><text:span text:style-name="T156">;</text:span></text:p>
      <text:p text:style-name="P157"><text:span text:style-name="T158">3.<text:s/></text:span><text:span text:style-name="T159">S</text:span><text:span text:style-name="T160">veikatos draudimo<text:s/></text:span><text:span text:style-name="T161">įstatymo<text:s/></text:span><text:span text:style-name="T162">Nr. I-1343 9 ir 11 straipsnių pakeitimo įstatymo<text:s/></text:span><text:span text:style-name="T163">projektui Nr. XIIIP-</text:span><text:span text:style-name="T164">5372</text:span><text:span text:style-name="T165">;</text:span></text:p>
      <text:p text:style-name="P166"><text:span text:style-name="T167">4.<text:s/></text:span><text:span text:style-name="T168">V</text:span><text:span text:style-name="T169">artotojų teisių apsaugos įstatymo Nr. I-657 12, 22, 22</text:span><text:span text:style-name="T170">2</text:span><text:span text:style-name="T171">, 23, 23</text:span><text:span text:style-name="T172">3</text:span><text:span text:style-name="T173">, 25, 27, 28, 29</text:span><text:span text:style-name="T174">3</text:span><text:span text:style-name="T175">, 32, 33, 40 straipsnių, priedo pakeitimo ir Įstatymo papildymo 35</text:span><text:span text:style-name="T176">1</text:span><text:span text:style-name="T177"> ir 35</text:span><text:span text:style-name="T178">2</text:span><text:span text:style-name="T179"> straipsniais<text:s/></text:span>įstatymo projektui Nr. XIIIP-5328;</text:p>
      <text:p text:style-name="P180">5.<text:s/>S<text:span text:style-name="T181">tatybos įstatymo Nr. I-1240 2, 3, 8, 10, 12, 19, 22, 24, 27, 28, 33, 34, 42, 46, 49, 53 straipsnių, 1 priedo pakeitimo ir Įstatymo papildymo 27</text:span><text:span text:style-name="T182">1</text:span><text:span text:style-name="T183">, 52</text:span><text:span text:style-name="T184">1</text:span><text:span text:style-name="T185"> straipsniais įstatymo</text:span><text:s/>projektui Nr. XIIIP-5365<text:s/>ir<text:s/>jo lydimajam<text:s/>įstatymo projektui Nr. XIIIP-5366.</text:p>
      <text:p text:style-name="P186"><text:span text:style-name="T187">6.2.2.<text:s/></text:span><text:span text:style-name="T188">Komitetas, atsižvelgdamas į tai, kad Ataskaitoje nurodyt</text:span><text:span text:style-name="T189">u</text:span><text:span text:style-name="T190"><text:s/></text:span><text:span text:style-name="T191">Š</text:span><text:span text:style-name="T192">ilumos ūkio įstatymo Nr. IX-1565 2, 36, 37 straipsnių ir vienuoliktojo skirsnio pavadinimo pakeitimo įstatymo projekt</text:span><text:span text:style-name="T193">u</text:span><text:span text:style-name="T194"><text:s/>Nr. XIIIP-</text:span><text:span text:style-name="T195">3445</text:span><text:span text:style-name="T196">(2)</text:span><text:span text:style-name="T197"><text:s/></text:span><text:span text:style-name="T198">siekiama įgyvendinti atitinkamas<text:s/></text:span><text:span text:style-name="T199">Valstybės kontrolės rekomendacij</text:span><text:span text:style-name="T200">as</text:span><text:span text:style-name="T201">, siūlo šį projektą įtraukti į<text:s/></text:span><text:span text:style-name="T202">Seimo II (pavasario) sesijos darbų programą</text:span><text:span text:style-name="T203"><text:s/>ir<text:s/></text:span>priskirti<text:s/>jam<text:s/>specialų požymį ,,VK“.<text:span text:style-name="T204"><text:s text:c="2"/></text:span></text:p>
      <text:p text:style-name="P205">6.2.3.<text:s/><text:span text:style-name="T206">Komitetas,</text:span><text:s/>atkreipdamas dėmesį<text:s/>į tai, kad<text:s/>Vyriausybė iki šiol nėra pateikusi išvadų dėl Viešųjų pirkimų įstatymo Nr. I-1491 19, 22, 25, 26, 27, 31, 46, 55, 58, 82, 86, 92, 93, 94, 95, 101, 102 straipsnių pakeitimo ir Įstatymo papildymo 82<text:span text:style-name="T207">1</text:span>, 82<text:span text:style-name="T208">2</text:span>, 82<text:span text:style-name="T209">3</text:span>, 103<text:span text:style-name="T210">1</text:span><text:s/>straipsniais įstatymo projekto Nr. XIIIP-4877<text:s/>ir jo lydimojo įstatymo projekto Nr. XIIIP-4878, taip pat išvadų dėl Viešųjų pirkimų įstatymo Nr. I-1491 82 ir 86 straipsnių pakeitimo įstatymo<text:s/>projekto<text:s/>Nr. XIIIP-4287 ir jo lydimųjų įstatymų projektų Nr. XIIIP-4288 – XIIIP-4291, kurių buvo paprašyta 2021 m. sausio 11 d. Seimo valdybos sprendimu Nr. SV-S-26, pažymėdamas, kad nėra žinoma Vyriausybės išvadų pateikimo data, dėl ko komitetas negali planuoti minėtų įstatymų projektų svarstymo, siūlo<text:s/>į<text:s/><text:span text:style-name="T211">Seimo II (pavasario) sesijos darbų programą<text:s/></text:span><text:span text:style-name="T212">įtrauktų<text:s/></text:span>įstatymų projektų Nr. XIIIP-4877 – XIIIP-4878 ir įstatymų projektų Nr. XIIIP-4287 – XIIIP-4891 svarstymą numatyti gegužės – birželio mėnesiais.</text:p>
      <text:p text:style-name="P213"><text:span text:style-name="T214">7</text:span><text:span text:style-name="T215">. Balsavimo rezultatai:</text:span><text:s/>už –<text:s/>6, prieš –<text:s/>0, susilaikė –<text:s/>0.</text:p>
      <text:p text:style-name="P216"><text:span text:style-name="T217">8</text:span><text:span text:style-name="T218">. Komiteto paskirti pranešėjai:</text:span><text:span text:style-name="T219"><text:s/></text:span>Z. Balčytis.</text:p>
      <text:p text:style-name="P220"/>
      <text:p text:style-name="P221"/>
      <text:p text:style-name="P222">Komiteto<text:s/>pirmininkas<text:tab/><text:tab/><text:tab/><text:tab/><text:tab/><text:tab/><text:tab/><text:tab/><text:tab/><text:tab/><text:tab/><text:tab/><text:tab/><text:tab/><text:tab/><text:tab/>Zigmantas Balčytis</text:p>
      <text:p text:style-name="P223"/>
      <text:p text:style-name="P224"/>
      <text:p text:style-name="Normal"><text:span text:style-name="T225">K</text:span><text:span text:style-name="T226">omiteto biuro patarėj</text:span><text:span text:style-name="T227">a</text:span><text:span text:style-name="T228"><text:s/></text:span><text:span text:style-name="T229">Diana Andriūnaitė</text:span><text:span text:style-name="T230">, vedėja Laura Pran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3-17T11:19:00Z</meta:creation-date>
    <dc:date>2021-03-17T11:1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258d3804-7bbc-40e7-b2ea-7169b8ac3c10</meta:user-defined>
    <meta:document-statistic meta:page-count="2" meta:paragraph-count="31" meta:word-count="642" meta:character-count="4765" meta:row-count="72" meta:non-whitespace-character-count="4154"/>
  </office:meta>
</office:document-meta>
</file>