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style:line-height-at-least="0.1916in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P17" style:parent-style-name="Normal" style:family="paragraph">
      <style:paragraph-properties fo:keep-with-next="always" fo:text-align="center" fo:margin-bottom="0in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0.4694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3423in" style:use-optimal-column-width="false"/>
    </style:style>
    <style:style style:name="Table22" style:family="table">
      <style:table-properties style:width="6.6979in" fo:margin-left="0.075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language-asian="lt" style:country-asian="LT"/>
    </style:style>
    <style:style style:name="P13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lt" style:country-asian="LT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6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3" style:parent-style-name="Normal" style:family="paragraph">
      <style:paragraph-properties fo:text-align="justify" fo:margin-bottom="0in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4" style:parent-style-name="Normal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85" style:parent-style-name="Normal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86" style:parent-style-name="Normal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87" style:parent-style-name="Normal" style:family="paragraph">
      <style:paragraph-properties fo:margin-bottom="0in" fo:line-height="100%" fo:margin-left="4.0361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06-15</text:p>
      <text:p text:style-name="P2">Vietoj registruoto 2018-06-14</text:p>
      <text:p text:style-name="P3"/>
      <text:p text:style-name="P4">PASIŪLYMAS</text:p>
      <text:p text:style-name="P5"/>
      <text:p text:style-name="P6"><text:span text:style-name="T7">DĖL</text:span><text:span text:style-name="T8"><text:s/></text:span><text:span text:style-name="T9">FINANSINĖS PASKATOS PIRMĄJĮ BŪSTĄ ĮSIGYJANČIOMS JAUNOMS ŠEIMOMS</text:span><text:span text:style-name="T10"><text:s/></text:span><text:span text:style-name="T11">ĮSTATYMO</text:span><text:span text:style-name="T12"><text:s/></text:span><text:span text:style-name="T13">3</text:span><text:span text:style-name="T14"><text:s/></text:span><text:span text:style-name="T15">straipsnio<text:s/></text:span><text:span text:style-name="T16">PAKEITIMO įstatymo projekto<text:s/></text:span></text:p>
      <text:p text:style-name="P17"><text:span text:style-name="T18">Nr.<text:s/></text:span><text:span text:style-name="T19">XIIIP-</text:span><text:span text:style-name="T20">1833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3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9</text:p>
          </table:table-cell>
          <table:table-cell table:style-name="TableCell75">
            <text:p text:style-name="P76">4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Argumentai:</text:p>
            <text:p text:style-name="P110">Pagal 2016 m. statistinius duomenis  besituokiančių asmenų amžiaus vidurkis vyrų- 34 metai, moterų -31 metai.  Imant laikotarpį nuo 2012 metų iki 2016 metų ryškiai didėja gimdančių moterų, kurių amžius 35 metai, skaičius.</text:p>
            <text:p text:style-name="P111"><text:span text:style-name="T112">Įstatyme numatyta<text:s/></text:span><text:span text:style-name="T113">galimybė gauti didžiausią subsidiją</text:span><text:span text:style-name="T114">,</text:span><text:span text:style-name="T115"><text:s/>šeimoms auginančioms tris ir daugiau vaikų, o įstatymo 4 punkte numatyta galimybė jog gavus nustatyto dydžio subsidiją</text:span><text:span text:style-name="T116">, šeima turi teisę</text:span><text:span text:style-name="T117"><text:s/>į didesnę subsidiją<text:s/></text:span><text:span text:style-name="T118">t.y.</text:span><text:span text:style-name="T119"><text:s/>gauti papildomą subsidiją</text:span><text:span text:style-name="T120">. Galimybė</text:span><text:span text:style-name="T121">s</text:span><text:span text:style-name="T122"><text:s/>atsir</text:span><text:span text:style-name="T123">adimą<text:s/></text:span><text:span text:style-name="T124"><text:s/></text:span><text:span text:style-name="T125">sąlygoja šeimoje</text:span><text:span text:style-name="T126"><text:s text:c="2"/></text:span><text:span text:style-name="T127">auginamų vaikų skaičiaus padidėjimas</text:span><text:span text:style-name="T128">, tačiau<text:s/></text:span><text:span text:style-name="T129">tame pačiame punkte yra reikalavimas jog<text:s/></text:span><text:span text:style-name="T130">šeima turi atitikti jaunos šeimos apibrėžimą. <text:s/>V</text:span><text:span text:style-name="T131">adovaujantis ta pačia statistika, šeimų susilaukusių trečio vaiko, tėvai būna vyresni nei 35 metai.<text:s/></text:span><text:span text:style-name="T132">S</text:span><text:span text:style-name="T133">ubsidija gali būti paskata  didinti šeimas, todėl ir siūloma nukelti amžiau ribojimą šeimoms auginančioms tris ir daugiau vaikų.</text:span></text:p>
            <text:p text:style-name="P134"/>
            <text:p text:style-name="P135">Pasiūlymas:<text:s/></text:p>
            <text:p text:style-name="P136">Pakeisti 3 straipsnio<text:s/>4<text:s/>dalį<text:s/>ir jį  išdėstyti taip:</text:p>
            <text:p text:style-name="P137"/>
            <text:p text:style-name="P138"><text:span text:style-name="T139"><text:s/></text:span><text:span text:style-name="T140">„</text:span><text:span text:style-name="T141">4. Jeigu jauna šeima, gavusi šio straipsnio 1 dalyje nustatyto dydžio subsidiją, įgyja teisę į didesnę šio straipsnio 1 dalyje nustatytą subsidiją, jai suteikiama šių subsidijų skirtumo dydžio papildoma subsidija.<text:s/></text:span><text:span text:style-name="T142">Kai įgyjama teisė į didesnę šio</text:span><text:span text:style-name="T143"><text:s/></text:span><text:span text:style-name="T144">straipsnio 1 dalies 2 ar 3 punkte nustatyto dydžio subsidiją, kreipimosi</text:span><text:span text:style-name="T145"><text:s/></text:span><text:span text:style-name="T146">Kreipimosi</text:span><text:span text:style-name="T147"><text:s/>dėl papildomos subsidijos metu jauna šeima turi atitikti jaunos šeimos apibrėžimą</text:span><text:span text:style-name="T148">.</text:span><text:span text:style-name="T149"><text:s/></text:span><text:span text:style-name="T150">Kai įgyjama teisė į didesnę šio straipsnio 1 dalies 4 punkte nustatyto dydžio subsidiją</text:span><text:span text:style-name="T151">, kreipimosi dėl papildomos subsidijos metu kiekvienas iš sutuoktinių ar<text:s/></text:span><text:span text:style-name="T152">motina arba tėvas, vieni auginantys vaiką (-us) ar vaiką (-us),<text:s/></text:span><text:span text:style-name="T153">kuriems (</text:span><text:span text:style-name="T154"><text:s/></text:span><text:span text:style-name="T155">ar vienam iš jų) gali būti<text:s/></text:span><text:span text:style-name="T156">nustatyta nuolatinė globa (rūpyba)</text:span><text:span text:style-name="T157">,<text:s/></text:span><text:span text:style-name="T158">turi būti iki 40 metų (įskaitytinai).</text:span><text:span text:style-name="T159">“</text:span></text:p>
            <text:p text:style-name="P160"/>
            <text:p text:style-name="P161">Argumentai:</text:p>
            <text:p text:style-name="P162">Padidinus amžiaus cenzą, bus svarbu, kad<text:s/>kredito davėjai Socialinės apsaugos ir darbo ministerijai teiktų informaciją apie papildomos subsidijos poreikius, kredito davėjui administravimo užmokestis turės būti mokamas<text:s/><text:soft-page-break/>ilgiau, todėl<text:s/>tikslinama<text:s/>ir 9 str. 2 d.:</text:p>
            <text:p text:style-name="P163"><text:span text:style-name="T164"><text:s/></text:span><text:span text:style-name="T165">„</text:span><text:span text:style-name="T166">2. Sutartyje dėl būsto kredito pirmajam būstui įsigyti teikimo (subsidijų finansavimo) tvarkos turi būti nustatytas Socialinės apsaugos ir darbo ministerijos ar jos įgaliotos institucijos įsipareigojimas<text:s/></text:span><text:span text:style-name="T167">iki<text:s/></text:span><text:span text:style-name="T168">kredito gavėjams suteikiama šio įstatymo 3 straipsnio 1 dalies 4 p</text:span><text:span text:style-name="T169">unkte nustatyto dydžio subsidija</text:span><text:span text:style-name="T170">, bet ne trumpiau kaip</text:span><text:span text:style-name="T171"><text:s/></text:span><text:span text:style-name="T172">10 metų nuo nuosavybės teisės į įsigytą būstą įgijimo dienos</text:span><text:span text:style-name="T173">, bet ne ilgiau kaip iki kreditavimo sutarties įvykdymo arba kreditavimo sutarties pasibaigimo kitu būdu dienos</text:span><text:span text:style-name="T174"><text:s/>kredito davėjui mokėti Lietuvos Respublikos Vyriausybės nustatytą užmokestį už sutartyje dėl būsto kredito pirmajam būstui įsigyti teikimo (subsidijų finansavimo) tvarkos sutartyje nustatytų įsipareigojimų vykdymą.</text:span><text:span text:style-name="T175"><text:s/>Šis užmokestis<text:s/></text:span><text:span text:style-name="T176">kredito davėjui<text:s/></text:span><text:span text:style-name="T177">negali būti mokamas ilgiau kaip iki kreditavimo sutarties įvykdymo arba kreditavimo sutarties pasibaigimo kitu būdu dienos.</text:span><text:span text:style-name="T178">“</text:span></text:p>
            <text:p text:style-name="P179"><text:s/></text:p>
            <text:p text:style-name="P180"><text:bookmark-start text:name="part_2e61682a9c124ee299f1152c039dd6ad"/><text:bookmark-end text:name="part_2e61682a9c124ee299f1152c039dd6ad"/></text:p>
          </table:table-cell>
        </table:table-row>
      </table:table>
      <text:p text:style-name="P181"/>
      <text:p text:style-name="P182">Teikia:</text:p>
      <text:p text:style-name="P183">Seimo narės<text:s/><text:tab/><text:tab/><text:tab/><text:tab/><text:tab/><text:tab/></text:p>
      <text:p text:style-name="P184">Vida Ačienė</text:p>
      <text:p text:style-name="P185">Guoda Burokienė</text:p>
      <text:p text:style-name="P186">Asta Kubilienė</text:p>
      <text:p text:style-name="P187">Aušrinė Norkienė</text:p>
      <text:p text:style-name="P188"><text:tab/><text:tab/><text:tab/><text:tab/><text:tab/><text:s text:c="14"/></text:p>
      <text:p text:style-name="P189"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06-19T07:26:00Z</meta:creation-date>
    <dc:date>2018-06-19T07:26:00Z</dc:date>
    <meta:print-date>2018-06-14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siūlymas</meta:user-defined>
    <meta:user-defined meta:name="_AuthorEmail">Aloyzas.Stapulionis@socmin.lt</meta:user-defined>
    <meta:user-defined meta:name="_AuthorEmailDisplayName">Aloyzas Stapulionis</meta:user-defined>
    <meta:user-defined meta:name="_ReviewingToolsShownOnce"/>
    <meta:document-statistic meta:page-count="2" meta:paragraph-count="34" meta:word-count="447" meta:character-count="3257" meta:row-count="142" meta:non-whitespace-character-count="2844"/>
  </office:meta>
</office:document-meta>
</file>