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0.8958in" style:use-optimal-column-width="false"/>
    </style:style>
    <style:style style:name="TableColumn4" style:family="table-column">
      <style:table-column-properties style:column-width="2.1798in" style:use-optimal-column-width="false"/>
    </style:style>
    <style:style style:name="Table1" style:family="table" style:master-page-name="MPF0">
      <style:table-properties style:width="3.2395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snap-to-layout-grid="false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margin-right="-0.0361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</style:style>
    <style:style style:name="P45" style:parent-style-name="Adresas" style:family="paragraph">
      <style:paragraph-properties fo:text-align="justify"/>
    </style:style>
    <style:style style:name="P46" style:parent-style-name="Adresas" style:family="paragraph">
      <style:paragraph-properties fo:text-align="justify"/>
    </style:style>
    <style:style style:name="P47" style:parent-style-name="Adresas" style:family="paragraph">
      <style:paragraph-properties fo:text-align="justify"/>
    </style:style>
    <style:style style:name="P48" style:parent-style-name="Adresas" style:family="paragraph">
      <style:paragraph-properties fo:text-align="justify"/>
    </style:style>
    <style:style style:name="P49" style:parent-style-name="Adresas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0" style:parent-style-name="Adresas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1" style:parent-style-name="Adresas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2" style:parent-style-name="Adresas" style:family="paragraph">
      <style:paragraph-properties fo:text-align="justify">
        <style:tab-stops>
          <style:tab-stop style:type="left" style:position="0.8437in"/>
        </style:tab-stops>
      </style:paragraph-properties>
    </style:style>
    <style:style style:name="P53" style:parent-style-name="Adresas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style:vertical-align="top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65" style:parent-style-name="Normal" style:family="paragraph">
      <style:paragraph-properties fo:text-align="justify" style:vertical-align="top" fo:text-indent="0.5in"/>
    </style:style>
    <style:style style:name="P66" style:parent-style-name="Normal" style:family="paragraph">
      <style:paragraph-properties fo:text-align="justify" style:vertical-align="top" fo:text-indent="0.5in"/>
    </style:style>
    <style:style style:name="P67" style:parent-style-name="Normal" style:family="paragraph">
      <style:paragraph-properties fo:text-align="justify" style:vertical-align="top" fo:text-indent="0.5118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1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2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3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4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5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6" style:parent-style-name="Header" style:family="paragraph">
      <style:paragraph-properties fo:margin-right="-0.0562in">
        <style:tab-stops>
          <style:tab-stop style:type="right" style:position="6.75in"/>
        </style:tab-stops>
      </style:paragraph-properties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34">
            <text:p text:style-name="P35">2015-07-</text:p>
          </table:table-cell>
          <table:table-cell table:style-name="TableCell36">
            <text:p text:style-name="P37">Nr.<text:s/></text:p>
          </table:table-cell>
        </table:table-row>
        <table:table-row table:style-name="TableRow38">
          <table:table-cell table:style-name="TableCell39">
            <text:p text:style-name="P40">Į</text:p>
          </table:table-cell>
          <table:table-cell table:style-name="TableCell41">
            <text:p text:style-name="P42">2015-06-22</text:p>
          </table:table-cell>
          <table:table-cell table:style-name="TableCell43">
            <text:p text:style-name="P44">Nr.<text:s/>XIIP-3337, XIIP-3338, XIIP-3339, XIIP-3340, XIIP-3341, XIIP-3342, XIIP-3343, XIIP-3344, XIIP-3345, XIIP-3346, XIIP-3347, XIIP-3348, XIIP-3349</text:p>
          </table:table-cell>
        </table:table-row>
      </table:table>
      <text:p text:style-name="Adresas">Lietuvos Respublikos<text:s/>Seimui<text:tab/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dėl<text:s/></text:span><text:span text:style-name="T56">Lietuvos<text:s/></text:span><text:span text:style-name="T57">Respublikos<text:s/></text:span><text:a office:title="Dokumento tekstas" xlink:href="http://www3.lrs.lt/pls/inter3/dokpaieska.showdoc_l?p_id=1044649" office:target-frame-name="_top" xlink:show="replace"><text:span text:style-name="T58">religinių bendruomenių ir bendrijų įstatymo Nr. I-1057 8 straipsnio pakeitimo</text:span></text:a><text:span text:style-name="T59"><text:s/></text:span><text:span text:style-name="T60">ĮSTATYMO<text:s/></text:span><text:span text:style-name="T61">projekto<text:s/></text:span><text:span text:style-name="T62">Nr. XIIP-3337 ir kitų įstatymų projektų<text:s/></text:span><text:span text:style-name="T63">derinimo</text:span></text:p>
      <text:p text:style-name="P64"/>
      <text:p text:style-name="P65">Išnagrinėję<text:s/>Lietuvos Respublikos Seimo pateiktus<text:s/>derinti<text:s/>Lietuvos Respublikos<text:s/><text:a office:title="Dokumento tekstas" xlink:href="http://www3.lrs.lt/pls/inter3/dokpaieska.showdoc_l?p_id=1044649" office:target-frame-name="_top" xlink:show="replace">religinių bendruomenių ir bendrijų įstatymo Nr. I-1057 8 straipsnio pakeitimo</text:a><text:s/>įstatymo<text:s/>projektą<text:s/>Nr. XIIP-3337,<text:s/>Lietuvos Respublikos žemės įstatymo Nr. I-446 8 ir 17 straipsnių pakeitimo įstatymo projektą Nr. XIIP-3338, Lietuvos Respublikos<text:s/><text:a office:title="Dokumento tekstas" xlink:href="http://www3.lrs.lt/pls/inter3/dokpaieska.showdoc_l?p_id=1044651" office:target-frame-name="_top" xlink:show="replace">vaiko teisių apsaugos pagrindų įstatymo<text:s/>Nr. I-1234 6, 58 ir 61 straipsnių pakeitimo<text:s/></text:a>įstatymo projektą Nr. XIIP-3339, Lietuvos Respublikos<text:s/><text:a office:title="Dokumento tekstas" xlink:href="http://www3.lrs.lt/pls/inter3/dokpaieska.showdoc_l?p_id=1044652" office:target-frame-name="_top" xlink:show="replace">švietimo įstatymo Nr. I-1489 31 straipsnio pakeitimo<text:s/></text:a>įstatymo projektą Nr. XIIP-3340, Lietuvos Respublikos sveikatos sistemos įstatymo Nr. I-552 40 straipsnio pakeitimo įstatymo projektą Nr. XIIP-3341, Lietuvos Respublikos sveikatos draudimo įstatymo Nr. I-1343 6 straipsnio pakeitimo įstatymo projektą Nr. XIIP-3342, Lietuvos Respublikos karo prievolės įstatymo<text:s/>Nr. I-1593 3 ir 17 straipsnių pakeitimo įstatymo projektą Nr. XIIP-3343,<text:s/>Lietuvos Respublikos diplomatinės tarnybos įstatymo Nr. VIII-1012 47 straipsnio pakeitimo įstatymo projektą Nr. XIIP-3344, Lietuvos Respublikos gyventojų pajamų mokesčio įstatymo Nr. IX-1007 17 straipsnio pakeitimo įstatymo projektą Nr. XIIP-3345, Lietuvos Respublikos nekilnojamojo turto mokesčio įstatymo Nr. X-233 7 straipsnio pakeitimo įstatymo projektą Nr. XIIP-3346,<text:s/>Lietuvos Respublikos socialinių paslaugų įstatymo Nr. X-493 2 ir 19 straipsnių pakeitimo įstatymo projektą Nr. XIIP-3347, Lietuvos Respublikos lygių galimybių įstatymo Nr. IX-1826 3 straipsnio pakeitimo įstatymo projektą Nr. XIIP-3348, Lietuvos Respublikos baudžiamojo kodekso 171 straipsnio pakeitimo įstatymo projektą Nr. XIIP-3349,</text:p>
      <text:p text:style-name="P66">pažymime, kad pastabų ir pasiūlymų dėl atitikties Europos Sąjungai neturime.</text:p>
      <text:p text:style-name="P67"/>
      <text:p text:style-name="P68"/>
      <text:p text:style-name="P69"/>
      <text:p text:style-name="P70">Generalinio direktoriaus<text:s/>pavaduotojas<text:tab/>Karolis Dieninis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Rūta Butvydytė</text:span><text:span text:style-name="T79">, tel.<text:s/></text:span><text:span text:style-name="T80">706 63<text:s/></text:span><text:span text:style-name="T81">6</text:span><text:span text:style-name="T82">83</text:span><text:span text:style-name="T83">, el. p.<text:s/></text:span><text:span text:style-name="T84">ruta</text:span><text:span text:style-name="T85">.b</text:span><text:span text:style-name="T86">utvydyte</text:span><text:span text:style-name="T87">@e</text:span><text:span text:style-name="T88">td.lt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lt" fo:country="LT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outputecliaff" style:display-name="outputecliaff" style:family="text"/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language-asian="en" style:country-asian="US"/>
    </style:style>
    <style:style style:name="EndnoteReference" style:display-name="Endnote Reference" style:family="text">
      <style:text-properties style:text-position="super 60%"/>
    </style:style>
    <style:style style:name="dpav" style:display-name="dpav" style:family="text">
      <style:text-properties fo:font-size="13pt" style:font-size-asian="13pt" style:font-size-complex="13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7LVL2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52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Heading1" style:family="paragraph">
      <style:paragraph-properties fo:text-align="center"/>
      <style:text-properties style:text-underline-type="none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Hyperlink" style:family="text">
      <style:text-properties fo:font-size="10pt" style:font-size-asian="10pt"/>
    </style:style>
    <style:style style:name="T30" style:parent-style-name="Hyperlink" style:family="text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12"/>
        <text:h text:style-name="P13" text:outline-level="1">EUROPOS TEISĖS DEPARTAMENTAS</text:h>
        <text:p text:style-name="P14">PRIE LIETUVOS RESPUBLIKOS TEISINGUMO MINISTERIJOS</text:p>
        <text:p text:style-name="P15"><text:span text:style-name="T16">B</text:span><text:span text:style-name="T17">iudžetinė įstaiga</text:span><text:span text:style-name="T18">,<text:s/></text:span><text:span text:style-name="T19">Vilniaus g. 23-</text:span><text:span text:style-name="T20">7A,<text:s/></text:span><text:span text:style-name="T21">LT-01402</text:span><text:span text:style-name="T22"><text:s/></text:span><text:span text:style-name="T23">Vilnius, tel. 8 706 63687</text:span><text:span text:style-name="T24">, faks.<text:s/></text:span><text:span text:style-name="T25">8 706 63<text:s/></text:span><text:span text:style-name="T26">679,</text:span></text:p>
        <text:p text:style-name="P27"><text:span text:style-name="T28"><text:s/>el. p.<text:s/></text:span><text:a xlink:href="mailto:etd@etd.lt" office:target-frame-name="_top" xlink:show="replace"><text:span text:style-name="T29">etd</text:span><text:span text:style-name="T30">@etd.lt</text:span></text:a><text:span text:style-name="T31">.<text:s/></text:span><text:span text:style-name="T32">Duomenys kaupiami ir saugomi Juridinių asmenų registre, kodas 188600362</text:span></text:p>
        <text:p text:style-name="Header"><text:span text:style-name="T33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>13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subject/>
    <meta:initial-creator>jurate</meta:initial-creator>
    <dc:creator>CLUSadmin</dc:creator>
    <meta:creation-date>2015-07-20T11:31:00Z</meta:creation-date>
    <dc:date>2015-07-20T11:31:00Z</dc:date>
    <meta:print-date>2014-09-01T13:11:00Z</meta:print-date>
    <meta:template xlink:href="Blankas%20LT_tukst.dot" xlink:type="simple"/>
    <meta:editing-cycles>2</meta:editing-cycles>
    <meta:editing-duration>PT0S</meta:editing-duration>
    <meta:document-statistic meta:page-count="1" meta:paragraph-count="15" meta:word-count="318" meta:character-count="2587" meta:row-count="67" meta:non-whitespace-character-count="2284"/>
  </office:meta>
</office:document-meta>
</file>