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A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line-height="150%" fo:margin-right="0.0986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size-complex="12pt"/>
    </style:style>
    <style:style style:name="T132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INKLŲ IR ŠAUDMENŲ KONTROLĖS</text:span><text:span text:style-name="T11"><text:s/></text:span><text:span text:style-name="T12">Į</text:span><text:span text:style-name="T13">STATYMO NR. IX-705 13, 17 IR 30<text:s/></text:span><text:span text:style-name="T14">STRAIPSNIŲ 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4-24<text:s/>Nr. XIVP-2654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23"><text:span text:style-name="T24">Projekto 1 straipsniu<text:s/></text:span><text:span text:style-name="T25">Ginklų ir šaudmenų kontrolės įstatymo (toliau – keičiamas įstatymas) 13 straipsnyje<text:s/></text:span><text:span text:style-name="T26">s</text:span><text:span text:style-name="T27">iekiama nustatyti, kad<text:s/></text:span><text:span text:style-name="T28">keičiamo įstatymo 15 straipsnyje numatyti<text:s/></text:span><text:span text:style-name="T29">tam<text:s/></text:span><text:soft-page-break/><text:span text:style-name="T30">tikri asmenys „įsigydami ir turėdami“ A ir B kategorijos ginklus privalėtų<text:s/></text:span><text:span text:style-name="T31">„</text:span><text:span text:style-name="T32">išklausyti pilietinio pasipriešinimo kursą Vyriausybės ar jos įgaliotos</text:span><text:span text:style-name="T33"><text:s/>institucijos nustatyta tvarka</text:span><text:span text:style-name="T34">“</text:span><text:span text:style-name="T35">.<text:s/></text:span><text:span text:style-name="T36">Vadovaujantis keičiamo įstatymo<text:s/></text:span><text:span text:style-name="T37">2 straipsnio 17 dalimi, <text:s/>g</text:span><text:span text:style-name="T38">inklo turėjimo sąvoka</text:span><text:span text:style-name="T39"><text:s/>apima ginklo ir (ar)</text:span><text:span text:style-name="T40"><text:s/>šaudmenų laikymą, nešiojimąsi, saugojimą bei naudojimą.<text:s/></text:span><text:span text:style-name="T41">Pagal galiojantį teisinį reguliavimą,<text:s/></text:span><text:span text:style-name="T42">p</text:span><text:span text:style-name="T43">rieš įgyjant A ir B kategorijos ginklą asm</text:span><text:span text:style-name="T44">uo turi įgyti<text:s/></text:span><text:span text:style-name="T45">leidimą laikyti ar leidimą neš</text:span><text:span text:style-name="T46">ioti A ir B kategorijos ginklus</text:span><text:span text:style-name="T47">.<text:s/></text:span><text:span text:style-name="T48">Pastebėtina, kad iš projektu teikiamos keičiamo įstatymo 13 straipsnio 15 dalies formuluotės „</text:span><text:span text:style-name="T49">įsigydami ir turėdami</text:span><text:span text:style-name="T50"><text:s/>A ir B</text:span><text:span text:style-name="T51"><text:s/>kategorijos ginklus“</text:span><text:span text:style-name="T52"><text:s/></text:span><text:span text:style-name="T53">nėra aišku</text:span><text:span text:style-name="T54">,</text:span><text:span text:style-name="T55"><text:s/>kada asmuo, siekdamas<text:s/></text:span><text:span text:style-name="T56">turėti A ir B kategorijos ginklą</text:span><text:span text:style-name="T57">,</text:span><text:span text:style-name="T58"><text:s/>turėtų išklausyti pilietinio pasipriešinimo kursą<text:s/></text:span><text:span text:style-name="T59">-<text:s/></text:span><text:span text:style-name="T60">prieš teikdamas<text:s/></text:span><text:span text:style-name="T61">prašymą dėl<text:s/></text:span><text:span text:style-name="T62">leidimo laikyti ar leidimo nešiotis A ir B kategorijos ginklą</text:span><text:span text:style-name="T63">,</text:span><text:span text:style-name="T64"><text:s/>ar prieš<text:s/></text:span><text:span text:style-name="T65">fiziškai</text:span><text:span text:style-name="T66"><text:s/>įgyjant</text:span><text:span text:style-name="T67"><text:s/>(nusiperkant)</text:span><text:span text:style-name="T68"><text:s/>tokio</text:span><text:span text:style-name="T69">s</text:span><text:span text:style-name="T70"><text:s/>kategorijos ginklą.</text:span><text:span text:style-name="T71"><text:s/>Atkreiptinas dėmesys, kad asmens turimas leidimas laikyti ir nešiotis ginklą, suteikia jam teisę turėti ne vieną tos pačios kategorijos ginklą, todėl projekto nu</text:span><text:span text:style-name="T72">ostatas siūlytina tikslinti, pareigą išklausyti pilietinio pasipriešinimo kursą siejant ne su fiziniu ginklo įsigijimu</text:span><text:span text:style-name="T73"><text:s/>(tokiu atveju išklausyti pilietinio pasipriešinimo kursą reikėtų<text:s/></text:span><text:span text:style-name="T74">kaskart įsigyjant naują ginklą)</text:span><text:span text:style-name="T75">, o su leidimo, suteikiančio</text:span><text:span text:style-name="T76"><text:s/>teisę A ir B kate</text:span><text:span text:style-name="T77">gorij</text:span><text:span text:style-name="T78">os ginklus laikyti ar</text:span><text:span text:style-name="T79"><text:s/>nešiotis</text:span><text:span text:style-name="T80">, gavimu.</text:span></text:p>
        </text:list-item>
        <text:list-item>
          <text:p text:style-name="P81">Kaip teigiama aiškinamajame rašte,<text:s/>„vien per likusius 9 šių metų mėnesius leidimus prognozuojama pratęsti apie 10 tūkst. Asmenų, kitąmet – apie 12 tūkst. Tai iš viso, įkaitant tuos,<text:s/><text:soft-page-break/>kurie leidimą<text:s/>ginklui gautų pirmą kartą ir<text:s/>jų skaičius nemažėtų, tokį kursą praeitų apie 20 tūkst. asmenų.“<text:s/>Pastebėtina, kad šie skaičiai yra preliminarūs,<text:s/>o pasiruošimui dėl projektu siūlomų pakeitimų<text:s/>yra numatomi<text:s/>tik<text:s/>8<text:s/>mėnesiai. Atsižvelgiant į tai, svarstytina, ar iki<text:s/>projektu siūlomu<text:s/>nuostatų įsigaliojimo bus tinkamai pasiruošta<text:s/>tokių kursų organizavimui<text:s/>ir ar bus objektyvios galimybės vykdyti tokius kursus tokiam skaičiui asmenų, t. y. ar<text:s/>pritarus projektu siūlomam teisiniam reguliavimui,<text:span text:style-name="T82"><text:s/></text:span>leidimų<text:s/><text:span text:style-name="T83">įsigyti, laikyti ir nešioti A ir B kategorijos ginklus<text:s/></text:span>procesas<text:s/>netaps<text:s/>itin sudėtingas<text:span text:style-name="T84"><text:s/>ir neproporcingai ilgas.</text:span><text:span text:style-name="T85"><text:s/></text:span><text:span text:style-name="T86">Be kita ko, nėra aišku ir tai,</text:span><text:span text:style-name="T87"><text:s/>kaip šie kursai bus organizuojami Europos fiziniams ir juridiniams asmenims, kurie, vadovaujantis<text:s/></text:span><text:span text:style-name="T88">keičiamo įstatymo 13 straipsnio 6 dalimi B kategorijos ginklą gali įgyti profesinei veiklai.<text:s/></text:span></text:p>
        </text:list-item>
        <text:list-item>
          <text:p text:style-name="P89"><text:span text:style-name="T90">Projekto aiškinamojo rašto 13 punkte nurodoma, kad „Įstatymui įgyvendinti papildomų lėšų nereikės.“<text:s/></text:span><text:span text:style-name="T91">Šiuo aspektu pastebėtina, kad<text:s/></text:span><text:span text:style-name="T92">projektu siūlomas teisinis reglamentavimas susijęs su papildomų Lietuvos Respublikos valstybės biudžeto lėšų poreikiu, nes<text:s/></text:span><text:span text:style-name="T93">numatomas naujas reguliavimas<text:s/></text:span><text:span text:style-name="T94">dėl privalomų kursų išklausymo</text:span><text:span text:style-name="T95"><text:s/>tam tikrai asmenų grupei, siekiančiai įgyti ir turėti A ir B kategorijos ginklus ir asmenims, kuriems baigiasi leidimas nešiotis ginklus ar leidimas<text:s/></text:span><text:span text:style-name="T96">laikyti ginklus,</text:span><text:span text:style-name="T97"><text:s/>o tam reikės papildomai paruošti specialistus</text:span><text:span text:style-name="T98">, vedančius tokio pobūdžio kursus</text:span><text:span text:style-name="T99">. Atsižvelgiant į keičiamame įstatyme nustatytą Vyriausybės kompetenciją<text:s/></text:span><text:span text:style-name="T100">bei į numanomą lėšų<text:s/></text:span><text:soft-page-break/><text:span text:style-name="T101">poreikį,<text:s/></text:span><text:span text:style-name="T102">manytina, kad<text:s/></text:span><text:span text:style-name="T103">dėl šio įstatymo projekto</text:span><text:span text:style-name="T104"><text:s/></text:span><text:span text:style-name="T105">turėtų būt</text:span><text:span text:style-name="T106">i gauta Vyriau</text:span><text:span text:style-name="T107">sy</text:span><text:span text:style-name="T108">bės<text:s/></text:span><text:span text:style-name="T109">nuomonė dėl siūlomo teisinio reguliavimo.</text:span></text:p>
        </text:list-item>
        <text:list-item>
          <text:p text:style-name="P110"><text:span text:style-name="T111">Redakciniu aspektu tikslintina projekto 4 straipsnio 3 dalis</text:span><text:span text:style-name="T112">, vietoje žodžių „</text:span>asmenys, kurie turi galiojantį leidimą nešiotis ginklus ar leidimą laikyti ginklus iki šio įstatymo įsigaliojimo“ įrašytini žodžiai „asmenys, iki šio įstatymo įsigaliojimo įgiję leidimą nešiotis ginklus ar leidimą laikyti ginklus“.</text:p>
        </text:list-item>
      </text:list>
      <text:p text:style-name="P113"/>
      <text:p text:style-name="P114"><text:span text:style-name="T115">Departamento direktoriu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7"/>Dainius Zebleckis</text:span></text:p>
      <text:p text:style-name="P123"/>
      <text:p text:style-name="P124"/>
      <text:p text:style-name="P125"/>
      <text:p text:style-name="P126"/>
      <text:p text:style-name="P127"/>
      <text:p text:style-name="P128"><text:span text:style-name="T129">E. Drėgvaitė, tel. (8 5) 239 6891, el. p. egle.dragvaite@lrs.lt</text:span></text:p>
      <text:p text:style-name="P130"><text:span text:style-name="T131">M. Masteikienė (8 5) 239 6843, el. p.<text:s/></text:span><text:a xlink:href="mailto:milda.masteikiene@lrs.lt" office:target-frame-name="_top" xlink:show="replace"><text:span text:style-name="T13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ntentpasted1" style:display-name="contentpasted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11:46:00Z</meta:creation-date>
    <dc:date>2023-04-24T11:46:00Z</dc:date>
    <meta:print-date>2023-04-19T05:30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21" meta:character-count="4232" meta:row-count="104" meta:non-whitespace-character-count="3748"/>
  </office:meta>
</office:document-meta>
</file>