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1916in"/>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 style:parent-style-name="DefaultParagraphFont" style:family="text">
      <style:text-properties style:font-weight-complex="bold" fo:color="#000000" fo:font-size="11pt" style:font-size-asian="11pt" style:font-size-complex="11pt" style:language-asian="lt" style:country-asian="LT"/>
    </style:style>
    <style:style style:name="T55" style:parent-style-name="DefaultParagraphFont" style:family="text">
      <style:text-properties style:font-weight-complex="bold" fo:color="#000000" fo:font-size="11pt" style:font-size-asian="11pt" style:font-size-complex="11pt" style:language-asian="lt" style:country-asian="LT"/>
    </style:style>
    <style:style style:name="T56" style:parent-style-name="DefaultParagraphFont" style:family="text">
      <style:text-properties style:font-weight-complex="bold" fo:color="#000000" fo:font-size="11pt" style:font-size-asian="11pt" style:font-size-complex="11pt" style:language-asian="lt" style:country-asian="LT"/>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style:font-weight-complex="bold" fo:color="#000000" fo:font-size="11pt" style:font-size-asian="11pt" style:font-size-complex="11pt" style:language-asian="lt" style:country-asian="LT"/>
    </style:style>
    <style:style style:name="T62" style:parent-style-name="DefaultParagraphFont" style:family="text">
      <style:text-properties style:font-weight-complex="bold" fo:color="#000000" fo:font-size="11pt" style:font-size-asian="11pt" style:font-size-complex="11pt" style:language-asian="lt" style:country-asian="LT"/>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T64" style:parent-style-name="DefaultParagraphFont" style:family="text">
      <style:text-properties style:font-weight-complex="bold" fo:color="#000000" fo:font-size="11pt" style:font-size-asian="11pt" style:font-size-complex="11pt" style:language-asian="lt" style:country-asian="LT"/>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T66" style:parent-style-name="DefaultParagraphFont" style:family="text">
      <style:text-properties style:font-weight-complex="bold" fo:color="#000000" fo:font-size="11pt" style:font-size-asian="11pt" style:font-size-complex="11pt" style:language-asian="lt" style:country-asian="LT"/>
    </style:style>
    <style:style style:name="T67" style:parent-style-name="DefaultParagraphFont" style:family="text">
      <style:text-properties style:font-weight-complex="bold" fo:color="#000000" fo:font-size="11pt" style:font-size-asian="11pt" style:font-size-complex="11pt" style:language-asian="lt" style:country-asian="LT"/>
    </style:style>
    <style:style style:name="T68" style:parent-style-name="DefaultParagraphFont" style:family="text">
      <style:text-properties style:font-weight-complex="bold" fo:color="#000000" fo:font-size="11pt" style:font-size-asian="11pt" style:font-size-complex="11pt" style:language-asian="lt" style:country-asian="LT"/>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P70"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71" style:parent-style-name="Normal" style:family="paragraph">
      <style:paragraph-properties fo:text-align="justify" style:line-height-at-least="0.1916in"/>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weight="bold" style:font-weight-asian="bold" fo:color="#000000" fo:font-size="11pt" style:font-size-asian="11pt" style:font-size-complex="11pt" style:language-asian="lt" style:country-asian="LT"/>
    </style:style>
    <style:style style:name="T76" style:parent-style-name="DefaultParagraphFont" style:family="text">
      <style:text-properties fo:font-weight="bold" style:font-weight-asian="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style:font-weight-complex="bold" fo:color="#000000" fo:font-size="11pt" style:font-size-asian="11pt" style:font-size-complex="11pt" style:language-asian="lt" style:country-asian="LT"/>
    </style:style>
    <style:style style:name="T86" style:parent-style-name="DefaultParagraphFont" style:family="text">
      <style:text-properties style:font-weight-complex="bold" fo:color="#000000" fo:font-size="11pt" style:font-size-asian="11pt" style:font-size-complex="11pt" style:language-asian="lt" style:country-asian="LT"/>
    </style:style>
    <style:style style:name="P87"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88" style:parent-style-name="Normal" style:family="paragraph">
      <style:paragraph-properties fo:text-align="justify" style:line-height-at-least="0.1916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P92" style:parent-style-name="Normal" style:family="paragraph">
      <style:paragraph-properties fo:text-align="justify"/>
      <style:text-properties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line-height-at-least="0.1916in"/>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P113"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P114" style:parent-style-name="Normal" style:family="paragraph">
      <style:paragraph-properties fo:text-align="justify" style:line-height-at-least="0.1916in"/>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P122"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123" style:parent-style-name="Normal" style:family="paragraph">
      <style:paragraph-properties fo:text-align="justify" style:line-height-at-least="0.1916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P126"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line-height-at-least="0.1916in"/>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style:font-weight-complex="bold" fo:color="#000000" fo:font-size="11pt" style:font-size-asian="11pt" style:font-size-complex="11pt" style:language-asian="lt" style:country-asian="LT"/>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style:font-weight-complex="bold" fo:color="#000000" fo:font-size="11pt" style:font-size-asian="11pt" style:font-size-complex="11pt" style:language-asian="lt" style:country-asian="LT"/>
    </style:style>
    <style:style style:name="T143" style:parent-style-name="DefaultParagraphFont" style:family="text">
      <style:text-properties style:font-weight-complex="bold" fo:color="#000000" fo:font-size="11pt" style:font-size-asian="11pt" style:font-size-complex="11pt" style:language-asian="lt" style:country-asian="LT"/>
    </style:style>
    <style:style style:name="P144"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style:line-height-at-least="0.1916in"/>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P155"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P156" style:parent-style-name="Normal" style:family="paragraph">
      <style:paragraph-properties fo:text-align="justify" style:line-height-at-least="0.1916in"/>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line-height-at-least="0.1916in"/>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P176"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177" style:parent-style-name="Normal" style:family="paragraph">
      <style:paragraph-properties fo:text-align="justify" style:line-height-at-least="0.1916in"/>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style:font-weight-complex="bold" fo:color="#000000" fo:font-size="11pt" style:font-size-asian="11pt" style:font-size-complex="11pt" style:language-asian="lt" style:country-asian="LT"/>
    </style:style>
    <style:style style:name="P188"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P189" style:parent-style-name="Normal" style:family="paragraph">
      <style:paragraph-properties fo:text-align="justify" style:line-height-at-least="0.1916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P192"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line-height-at-least="0.1916in"/>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P212"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213" style:parent-style-name="Normal" style:family="paragraph">
      <style:paragraph-properties fo:text-align="justify" style:line-height-at-least="0.1916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style:line-height-at-least="0.1916in"/>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style:line-height-at-least="0.1916in"/>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paragraph-properties fo:text-align="justify" style:line-height-at-least="0.1916in"/>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style:style>
    <style:style style:name="S1" style:family="section">
      <style:section-properties fo:margin-left="0in" fo:margin-right="0in" style:writing-mode="lr-tb"/>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1 METŲ VALSTYBĖS BIUDŽETO IR SAVIVALDYBIŲ BIUDŽETŲ</text:p>
      <text:p text:style-name="P7">FINANSINIŲ RODIKLIŲ PATVIRTINIMO</text:p>
      <text:p text:style-name="P8">ĮSTATYMO PROJEKTO</text:p>
      <text:p text:style-name="P9">Nr. XIIIP-5302(2)</text:p>
      <text:p text:style-name="P10"/>
      <text:p text:style-name="P11"/>
      <text:p text:style-name="P12">2020 -12-18</text:p>
      <text:p text:style-name="P13"/>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span text:style-name="T54">Lietuvos Respublikos<text:s/></text:span><text:span text:style-name="T55">Vyriausybės programos nuostatoms realizuoti siūloma inicijuoti nacionalines mokslo programas, skatinančias žinojimo kūrimą ir<text:s/></text:span><text:span text:style-name="T56">jo<text:s/></text:span><text:span text:style-name="T57">perdavimą į viešąjį ir ūkio sektorius srityse, kuriose numatoma</text:span><text:span text:style-name="T58"><text:s/>gauti<text:s/></text:span><text:span text:style-name="T59">aukšt</text:span><text:span text:style-name="T60">as</text:span><text:span text:style-name="T61"><text:s/>vert</text:span><text:span text:style-name="T62">es</text:span><text:span text:style-name="T63">, tokiose kaip<text:s/></text:span><text:span text:style-name="T64">ugdymas, ekonomika</text:span><text:span text:style-name="T65"><text:s/>ir</text:span><text:span text:style-name="T66"><text:s/>finansinės technologijos, bio</text:span><text:span text:style-name="T67">medicinos<text:s/></text:span><text:span text:style-name="T68">technologijos,<text:s/></text:span><text:span text:style-name="T69">informacinės technologijos, fotonika.</text:span></text:p>
            <text:p text:style-name="P70"/>
            <text:p text:style-name="P71"><text:span text:style-name="T72">Pasiūlymas</text:span><text:span text:style-name="T73">:</text:span><text:span text:style-name="T74"><text:s/>papildomai skirti<text:s/></text:span><text:span text:style-name="T75">5 mln.<text:s/></text:span><text:span text:style-name="T76">Eur</text:span><text:span text:style-name="T77"><text:s/></text:span><text:span text:style-name="T78">Lietuvos mokslo tarybai<text:s/></text:span><text:span text:style-name="T79">n</text:span><text:span text:style-name="T80">acionalinių mokslo programų<text:s/></text:span><text:span text:style-name="T81">inicijavimui ir pilotiniam vykdymui</text:span><text:span text:style-name="T82">.</text:span><text:span text:style-name="T83"><text:s/></text:span><text:span text:style-name="T84">Papildomai skiriamos<text:s/></text:span><text:span text:style-name="T85">lėšos<text:s/></text:span><text:span text:style-name="T86">duotų didelę grąžą, būdingą investicijoms į MTEP ir aukštojo mokslo sritį.</text:span></text:p>
            <text:p text:style-name="P87"/>
            <text:p text:style-name="P88"><text:span text:style-name="T89">Lėšų šaltinis:</text:span><text:span text:style-name="T90"><text:s/></text:span><text:span text:style-name="T91">valstybės vardu pasiskolintos lėšos.</text:span></text:p>
            <text:p text:style-name="P92"/>
          </table:table-cell>
        </table:table-row>
        <table:table-row table:style-name="TableRow93">
          <table:table-cell table:style-name="TableCell94">
            <text:p text:style-name="P95">2.</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text:span><text:span text:style-name="T105">2020 m. universitetų ir valstybės mokslo institutų ūkio ir administravimo poreikiams skirti valstybės asignavimai sudarė 34,810<text:s/></text:span><text:span text:style-name="T106">mln</text:span><text:span text:style-name="T107">. Eur, t.y. apie 14 proc. visų tiesioginių valstybės asignavimų. Siekiant<text:s/></text:span><text:span text:style-name="T108">pradėti<text:s/></text:span><text:span text:style-name="T109">realizuoti<text:s/></text:span><text:span text:style-name="T110">Lietuvos Respublikos<text:s/></text:span><text:span text:style-name="T111">Vyriausybės programoje numatytą ir EBPO ekspertų rekomenduojamą rodiklį (20 proc.)</text:span><text:span text:style-name="T112">, būtina, kad šios išlaidos keturis metus augtų bent po 6,15 proc.<text:s/></text:span></text:p>
            <text:p text:style-name="P113"/>
            <text:p text:style-name="P114"><text:span text:style-name="T115">Pasiūlymas</text:span><text:span text:style-name="T116">: papildomai skirti<text:s/></text:span><text:span text:style-name="T117">2 mln. Eur</text:span><text:span text:style-name="T118"><text:s/>Švietimo, mokslo ir sporto ministerijai tam, kad būtų galima didinti asignavimus ūkiui ir administravimui pagal Vyriausybės programoje nustatytus siekius.<text:s/></text:span><text:span text:style-name="T119">Papildomai skiriamos<text:s/></text:span><text:span text:style-name="T120">lėšos<text:s/></text:span><text:span text:style-name="T121">duotų didelę grąžą, būdingą investicijoms į MTEP ir aukštojo mokslo sritį.</text:span></text:p>
            <text:p text:style-name="P122"/>
            <text:p text:style-name="P123"><text:span text:style-name="T124">Lėšų šaltinis:<text:s/></text:span><text:span text:style-name="T125">valstybės vardu pasiskolintos lėšos.</text:span></text:p>
            <text:p text:style-name="P126"/>
          </table:table-cell>
        </table:table-row>
        <table:table-row table:style-name="TableRow127">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Argumentai:</text:span><text:span text:style-name="T139"><text:s/></text:span><text:span text:style-name="T140">Atliepiant<text:s/></text:span><text:span text:style-name="T141">Lietuvos Respublikos<text:s/></text:span><text:span text:style-name="T142">Vyriausybės programos nuostatas, būtina sukurti finansines paskatas aukštosioms mokykloms kelti studijų kokybę. EBPO ekspertai rekomenduoja, kad tokio skatinimo apimtis siektų 20 proc. nuo valstybės asignavimų studijoms, t.y. apie 2</text:span><text:span text:style-name="T143">9,7 mln. Eur, skaičiuojant pagal 2020 m. valstybės asignavimus studijoms. Tam, kad galima būtų per keturis metus priartėti prie šio rodiklio, būtina, valstybės asignavimus studijoms didinti bent po 5,7 proc. kasmet.</text:span></text:p>
            <text:p text:style-name="P144"/>
            <text:p text:style-name="P145"><text:span text:style-name="T146">Pasiūlymas</text:span><text:span text:style-name="T147">: papildomai skirti<text:s/></text:span><text:span text:style-name="T148">6,8</text:span><text:span text:style-name="T149"><text:s/>mln. Eur</text:span><text:span text:style-name="T150"><text:s/>Švietimo, mokslo ir sporto ministerijai<text:s/></text:span><text:span text:style-name="T151">skatinimo už studijų kokybę įrankiui realizuoti.<text:s/></text:span><text:span text:style-name="T152">Papildomai skiriamos<text:s/></text:span><text:span text:style-name="T153">lėšos<text:s/></text:span><text:span text:style-name="T154">duotų didelę grąžą, būdingą investicijoms į aukštojo mokslo sritį.</text:span></text:p>
            <text:p text:style-name="P155"/>
            <text:p text:style-name="P156"><text:span text:style-name="T157">Lėšų šaltinis:<text:s/></text:span><text:span text:style-name="T158">valstybės vardu pasiskolintos lėšos.</text:span></text:p>
            <text:p text:style-name="P159"/>
          </table:table-cell>
        </table:table-row>
        <text:soft-page-break/>
        <table:table-row table:style-name="TableRow160">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Argumentai:<text:s/></text:span><text:span text:style-name="T172">Siekiant įgyvendinti Lietuvos Respublikos Vyriausybės programos iniciatyvą<text:s/></text:span><text:span text:style-name="T173">dėl nuoseklaus investicijų į MTEP augimo, būtina padidinti valstybės asignavimus MTEP veiklai aukštojo mokslo ir valdžios sektoriuose apie 150 mln. Eur. (šiuo metu jie sudaro apie<text:s/></text:span><text:span text:style-name="T174">216 mln. Eur, iš jų – apie 125mln. Eur iš Švietimo, mokslo ir sporto ministerijos)</text:span><text:span text:style-name="T175">. Tam reikėtų didinti šiuos asignavimus po maždaug 15 proc. keturis metus iš eilės.</text:span></text:p>
            <text:p text:style-name="P176"/>
            <text:p text:style-name="P177"><text:span text:style-name="T178">Pasiūlymas</text:span><text:span text:style-name="T179">:<text:s/></text:span><text:span text:style-name="T180">papildomai skirti<text:s/></text:span><text:span text:style-name="T181">18 mln</text:span><text:span text:style-name="T182">. Eur</text:span><text:span text:style-name="T183"><text:s/>Švietimo, mokslo ir sporto ministerijai<text:s/></text:span><text:span text:style-name="T184">asignavimų, skirtų MTEP veiklai aukštojo mokslo ir valdžios sektoriuose, augimui.<text:s/></text:span><text:span text:style-name="T185">Papildomai skiriamos<text:s/></text:span><text:span text:style-name="T186">lėšos<text:s/></text:span><text:span text:style-name="T187">duotų didelę grąžą, būdingą investicijoms į MTEP ir aukštojo mokslo sritį.</text:span></text:p>
            <text:p text:style-name="P188"/>
            <text:p text:style-name="P189"><text:span text:style-name="T190">Lėšų šaltinis:<text:s/></text:span><text:span text:style-name="T191">valstybės vardu pasiskolintos lėšos.</text:span></text:p>
            <text:p text:style-name="P192"/>
          </table:table-cell>
        </table:table-row>
        <table:table-row table:style-name="TableRow193">
          <table:table-cell table:style-name="TableCell194">
            <text:p text:style-name="P195">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Argumentai:<text:s/></text:span><text:span text:style-name="T205">Vidutinės išlaidos</text:span><text:span text:style-name="T206"><text:s/>vieno studento išmokslinimui Lietuvoje 2020 m. sudarė apie 3,58 tūks. Eur arba vos 20 proc. nuo BVP, tenkančio vienam gyventojui. Tam, kad galima būtų priartėti prie EBPO vidurkio (apie 40 proc. nuo BVP, tenkančio vienam gyventojui)</text:span><text:span text:style-name="T207"><text:s/>per keturis metus</text:span><text:span text:style-name="T208">, išlaidas valstybės finansuojamose vietose studijuojantiems studentams<text:s/></text:span><text:span text:style-name="T209">vien universitetuose<text:s/></text:span><text:span text:style-name="T210">reikėtų didinti apie du k</text:span><text:span text:style-name="T211">artus arba bent 70 mln. (neskaitant 3 p. minimo skatinimo už studijų kokybę) arba bent po 12 proc. kasmet.</text:span></text:p>
            <text:p text:style-name="P212"/>
            <text:p text:style-name="P213"><text:span text:style-name="T214">Pasiūlymas</text:span><text:span text:style-name="T215">:<text:s/></text:span><text:span text:style-name="T216">papildomai skirti<text:s/></text:span><text:span text:style-name="T217">14 mln</text:span><text:span text:style-name="T218">. Eur</text:span><text:span text:style-name="T219"><text:s/>Švietimo, mokslo ir sporto ministerijai<text:s/></text:span><text:span text:style-name="T220">asignavimų, skirtų studijoms aukštosiose mokyklose finansuoti.<text:s/></text:span><text:span text:style-name="T221">Papildomai skiriamos<text:s/></text:span><text:span text:style-name="T222">lėšos<text:s/></text:span><text:span text:style-name="T223">duotų didelę grąžą, būdingą investicijoms į aukštojo mokslo sritį.</text:span></text:p>
            <text:p text:style-name="P224"/>
            <text:p text:style-name="P225"><text:span text:style-name="T226">Lėšų šaltinis:<text:s/></text:span><text:span text:style-name="T227">valstybės vardu pasiskolintos lėšos.</text:span></text:p>
            <text:p text:style-name="P228"/>
          </table:table-cell>
        </table:table-row>
      </table:table>
      <text:p text:style-name="P229"/>
      <text:section text:name="Sect1" text:style-name="S1">
        <text:p text:style-name="P230"/>
        <text:p text:style-name="P231">Teikia</text:p>
        <text:p text:style-name="P232">Seimo narys<text:s/><text:tab/><text:tab/><text:tab/><text:tab/><text:tab/><text:tab/><text:tab/><text:tab/><text:tab/>A.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12-18T13:51:00Z</meta:creation-date>
    <dc:date>2020-12-18T13:51:00Z</dc:date>
    <meta:print-date>2019-10-21T06:5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68f87b9-034d-424e-9d47-f9d8b692061b</meta:user-defined>
    <meta:document-statistic meta:page-count="2" meta:paragraph-count="43" meta:word-count="546" meta:character-count="4031" meta:row-count="220" meta:non-whitespace-character-count="3528"/>
  </office:meta>
</office:document-meta>
</file>