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6" style:parent-style-name="statymopavad" style:family="paragraph">
      <style:paragraph-properties fo:text-align="center" fo:margin-top="0in" fo:margin-bottom="0in">
        <style:tab-stops>
          <style:tab-stop style:type="left" style:position="0.2958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1" style:parent-style-name="Normal" style:family="paragraph">
      <style:paragraph-properties fo:text-align="justify" fo:margin-bottom="0in" fo:line-height="100%" fo:margin-left="0in"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4"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27"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fo:margin-left="0in" fo:text-indent="0.4923in">
        <style:tab-stops>
          <style:tab-stop style:type="left" style:position="0.2958in"/>
          <style:tab-stop style:type="left" style:position="0.6895in"/>
        </style:tab-stops>
      </style:paragraph-properties>
    </style:style>
    <style:style style:name="T2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38" style:parent-style-name="Normal" style:family="paragraph">
      <style:paragraph-properties style:punctuation-wrap="simple" style:text-autospace="none" fo:text-align="justify" style:vertical-align="baseline" fo:margin-bottom="0in" fo:line-height="100%" fo:text-indent="0.4923in">
        <style:tab-stops>
          <style:tab-stop style:type="left" style:position="0.2958in"/>
          <style:tab-stop style:type="left" style:position="0.6895in"/>
        </style:tab-stops>
      </style:paragraph-properties>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P12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22" style:parent-style-name="Normal" style:family="paragraph">
      <style:paragraph-properties fo:text-align="justify" fo:margin-bottom="0in" fo:line-height="100%" fo:text-indent="0.4923in"/>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P152"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5in"/>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fo:language="en" fo:country="US"/>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P180"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8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82"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8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18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9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0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P21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1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fo:background-color="#FFFFFF"/>
    </style:style>
    <style:style style:name="T216" style:parent-style-name="DefaultParagraphFont" style:family="text">
      <style:text-properties style:font-name="Times New Roman" fo:font-weight="bold" style:font-weight-asian="bold" fo:font-size="12pt" style:font-size-asian="12pt" style:font-size-complex="12pt" fo:background-color="#FFFFFF"/>
    </style:style>
    <style:style style:name="T217" style:parent-style-name="DefaultParagraphFont" style:family="text">
      <style:text-properties style:font-name="Times New Roman" fo:font-weight="bold" style:font-weight-asian="bold" fo:font-size="12pt" style:font-size-asian="12pt" style:font-size-complex="12pt" fo:background-color="#FFFFFF"/>
    </style:style>
    <style:style style:name="T218" style:parent-style-name="DefaultParagraphFont" style:family="text">
      <style:text-properties style:font-name="Times New Roman" fo:font-weight="bold" style:font-weight-asian="bold" fo:font-size="12pt" style:font-size-asian="12pt" style:font-size-complex="12pt" fo:background-color="#FFFFFF"/>
    </style:style>
    <style:style style:name="P2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weight="bold" style:font-weight-asian="bold" fo:font-size="12pt" style:font-size-asian="12pt" style:font-size-complex="12pt"/>
    </style:style>
    <style:style style:name="T22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35" style:parent-style-name="Normal" style:family="paragraph">
      <style:paragraph-properties fo:text-align="justify" fo:margin-bottom="0in" fo:line-height="100%" fo:text-indent="0.5in"/>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4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1" style:parent-style-name="DefaultParagraphFont" style:family="text">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6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6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65" style:parent-style-name="DefaultParagraphFont"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P297"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29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9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00" style:parent-style-name="DefaultParagraphFont" style:family="text">
      <style:text-properties style:font-name="Times New Roman" fo:font-weight="bold" style:font-weight-asian="bold" fo:font-size="12pt" style:font-size-asian="12pt" style:font-size-complex="12pt"/>
    </style:style>
    <style:style style:name="T30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30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06"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fo:language="en" fo:country="US"/>
    </style:style>
    <style:style style:name="T323" style:parent-style-name="DefaultParagraphFont" style:family="text">
      <style:text-properties style:font-name="Times New Roman" fo:font-size="12pt" style:font-size-asian="12pt" style:font-size-complex="12pt" fo:language="en" fo:country="US"/>
    </style:style>
    <style:style style:name="T324" style:parent-style-name="DefaultParagraphFont" style:family="text">
      <style:text-properties style:font-name="Times New Roman" fo:font-size="12pt" style:font-size-asian="12pt" style:font-size-complex="12pt" fo:language="en" fo:country="US"/>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margin-bottom="0in" fo:line-height="100%"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28"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29"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0"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1"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2"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34" style:parent-style-name="DefaultParagraphFont" style:family="text">
      <style:text-properties style:font-name="Times New Roman" fo:font-weight="bold" style:font-weight-asian="bold" fo:font-size="12pt" style:font-size-asian="12pt" style:font-size-complex="12pt"/>
    </style:style>
    <style:style style:name="T335" style:parent-style-name="DefaultParagraphFont" style:family="text">
      <style:text-properties style:font-name="Times New Roman" fo:font-weight="bold" style:font-weight-asian="bold" fo:font-size="12pt" style:font-size-asian="12pt" style:font-size-complex="12pt"/>
    </style:style>
    <style:style style:name="T33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4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34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5" style:parent-style-name="DefaultParagraphFont" style:family="text">
      <style:text-properties style:font-name="Times New Roman" fo:font-weight="bold" style:font-weight-asian="bold" fo:font-size="12pt" style:font-size-asian="12pt" style:font-size-complex="12pt"/>
    </style:style>
    <style:style style:name="T346" style:parent-style-name="DefaultParagraphFont" style:family="text">
      <style:text-properties style:font-name="Times New Roman" fo:font-weight="bold" style:font-weight-asian="bold" fo:font-size="12pt" style:font-size-asian="12pt" style:font-size-complex="12pt"/>
    </style:style>
    <style:style style:name="T3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3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P3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6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weight="bold" style:font-weight-asian="bold"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font-size-complex="12pt"/>
    </style:style>
    <style:style style:name="T364" style:parent-style-name="DefaultParagraphFont" style:family="text">
      <style:text-properties style:font-name="Times New Roman" fo:font-weight="bold" style:font-weight-asian="bold" fo:font-size="12pt" style:font-size-asian="12pt" style:font-size-complex="12pt"/>
    </style:style>
    <style:style style:name="T3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6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70" style:parent-style-name="Normal" style:family="paragraph">
      <style:paragraph-properties fo:text-align="justify"/>
      <style:text-properties fo:font-size="12pt" style:font-size-asian="12pt" style:font-size-complex="12pt"/>
    </style:style>
    <style:style style:name="P371" style:parent-style-name="Dalyviai" style:family="paragraph">
      <style:paragraph-properties fo:line-height="100%" fo:text-indent="0in"/>
    </style:style>
    <style:style style:name="P372" style:parent-style-name="Dalyviai" style:family="paragraph">
      <style:paragraph-properties fo:line-height="100%" fo:text-indent="0in"/>
    </style:style>
    <style:style style:name="P373" style:parent-style-name="Dalyviai" style:family="paragraph">
      <style:paragraph-properties fo:text-align="end" fo:line-height="100%"/>
    </style:style>
    <style:style style:name="P374" style:parent-style-name="Dalyviai" style:family="paragraph">
      <style:paragraph-properties fo:text-align="end" fo:line-height="100%"/>
    </style:style>
    <style:style style:name="P375" style:parent-style-name="Dalyviai" style:family="paragraph">
      <style:paragraph-properties fo:text-align="end" fo:line-height="100%"/>
    </style:style>
    <style:style style:name="P376" style:parent-style-name="Dalyviai" style:family="paragraph">
      <style:paragraph-properties fo:text-align="end" fo:line-height="100%"/>
    </style:style>
    <style:style style:name="P377" style:parent-style-name="Dalyviai" style:family="paragraph">
      <style:paragraph-properties fo:text-align="end" fo:line-height="100%"/>
    </style:style>
    <style:style style:name="P378" style:parent-style-name="Dalyviai" style:family="paragraph">
      <style:paragraph-properties fo:text-align="end" fo:line-height="100%"/>
    </style:style>
    <style:style style:name="P37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
      <text:p text:style-name="P4"><text:s/>LIETUVOS RESPUBLIKOS</text:p>
      <text:p text:style-name="P5"><text:bookmark-start text:name="_Hlk89847205"/>ŽEMĖS ĮSTATYMO NR. I-446<text:s/>13,<text:s/>23, 40<text:s/>IR 42<text:s/>STRAIPSNIŲ<text:s/>PAKEITIMO<text:s/></text:p>
      <text:p text:style-name="P6"><text:span text:style-name="T7">ĮSTATYMO<text:s/></text:span><text:span text:style-name="T8">PROJEKTO</text:span><text:bookmark-end text:name="_Hlk89847205"/><text:span text:style-name="T9"><text:s/></text:span><text:bookmark-start text:name="_Hlk93405742"/><text:span text:style-name="T10">IR<text:s/></text:span><text:span text:style-name="T11">LIETUVOS RESPUBLIKOS ŽEMĖS REFORMOS ĮSTATYMO</text:span><text:span text:style-name="T12"><text:s/>NR. I-1607</text:span><text:span text:style-name="T13"><text:s/></text:span><text:span text:style-name="T14">19 STRAIPSNIO PAKEITIMO<text:s/></text:span><text:span text:style-name="T15">Į</text:span><text:span text:style-name="T16">STATYMO</text:span><text:span text:style-name="T17"><text:s/>PROJEKTO</text:span><text:span text:style-name="T18"><text:s/></text:span><text:bookmark-end text:name="_Hlk93405742"/><text:span text:style-name="T19">AIŠKINAMASIS RAŠTAS</text:span></text:p>
      <text:p text:style-name="P20"/>
      <text:list text:style-name="LFO5" text:continue-numbering="true">
        <text:list-item>
          <text:p text:style-name="P21">Įstatymo<text:s/>projektų<text:s/>rengimą paskatinusios priežastys,<text:s/>parengtų projektų<text:s/>tikslai ir uždaviniai:</text:p>
        </text:list-item>
      </text:list>
      <text:p text:style-name="P22"><text:s text:c="10"/>Įstatymų projektai parengti vykdant Lietuvos Respublikos Seimo Kaimo reikalų komiteto 2021 m. lapkričio 3 d. protokolinį nutarimą „Dėl žemės servitutų nustatymo, užtikrinant tinkamą žemės naudojimą“, kuriuo Žemės ūkio ministerijai<text:s/>pasiūlyta<text:s/>parengti ir pateikti Kaimo reikalų komitetui įstatymų pakeitimų projektus, kuriuos priėmus būtų sudarytos sąlygos atitinkamoms valstybės institucijoms nustatyti žemės servitutus privatiems subjektams, kai šie servitutai nebuvo nustatyti dėl teisinio reguliavimo spragų arba atsakingų institucijų padarytų klaidų.<text:s/></text:p>
      <text:p text:style-name="P23"><text:s text:c="10"/>Įstatymų projektų rengimą paskatinusi priežastis – institucijų, atsakingų už žemės sklypų projektavimą (planavimą), pareigos užtikrinti tinkamą projektavimą ir žemės sklypo formavimą, numatant teritorijų planavimo dokumente ar žemės valdos projekte sprendinius dėl patekimo į žemės sklypą ar kitą objektą, nevykdymas arba institucijų, atsakingų už administracinių aktų priėmimą, pareigos priimti administracinį aktą, kuris buvo reikalingas teritorijų planavimo dokumente ar žemės valdos projekte esantiems sprendiniams dėl patekimo į žemės sklypą ar kitą objektą įgyvendinti, nevykdymas.</text:p>
      <text:p text:style-name="P24"><text:tab/>Teisės aktai, reglamentuojantys žemės sklypų projektavimą ir formavimą, nustato<text:s/>įgaliotoms institucijoms<text:s/>pareigą kiekvienu atveju<text:s/>išspręsti<text:s/>tinkamo nekilnojamojo daikto naudojimo pagal paskirtį<text:s/>(pvz., įvažiavimo į žemės sklypą arba asmens, kuris nėra žemės sklypo savininkas,<text:s/><text:soft-page-break/>galimybės eksploatuoti jam priklausančius žemės sklype esančius statinius ar įrenginius)<text:s/>klausimus.<text:s/>Tačiau<text:s/>pasitaiko atvejų, kai<text:s/>per<text:s/>žemės reformos<text:s/>eigą,<text:s/>rengiant privatizuojamų<text:s/>ar kitų<text:s/>valstybinės žemės sklypų teritorijų planavimo dokumentus<text:s/>ir<text:s/>žemės sklypų planus,<text:s/>formuojant šiuos<text:s/>sklypus<text:s/>administraciniu aktu,<text:s/>nebuvo užtikrintas tinkamas<text:s/>nekilnojamojo daikto<text:s/>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text:s/>nors pagal tuo metu galiojusį<text:s/>teisinį<text:s/>reglamentavimą tai turėjo būti padaryta.<text:s/>Viena iš galimybių<text:s/>užtikrinti<text:s/>nekilnojamojo daikto<text:s/>tinkamą naudojimą<text:s/>pagal paskirtį gali būti kelio, statinio ar kt. servituto nustatymas. Lietuvos Respublikos žemės įstatymo 23 straipsnio 2 dalyje nustatytas sąrašas atvejų, kai<text:s/>servitutas gali būti nustatomas administraciniu aktu.</text:p>
      <text:p text:style-name="P25">Remiantis<text:s/>Nacionalinės žemės tarnybos prie Žemės ūkio ministerijos<text:s/>(toliau – Nacionalinė žemės tarnyba)<text:s/>preliminariais skaičiavimais,<text:s/>šiuo metu yra<text:s/>išaiškinta<text:s/>apie<text:s/>4800<text:s/>atvejų, kai<text:s/>žemės sklypams<text:s/>nėra suprojektuoto privažiavimo į šiuos žemės sklypus ir<text:s/>nenustatyti<text:s/>servitutai<text:s/>(apie<text:s/>1175<text:s/>atvejus<text:s/>nustatyta iš asmenų pateiktų skundų, o apie<text:s/>3625<text:s/>atvejus<text:s/>nustatė Nacionalinės žemės tarnybos<text:s/>teritoriniai skyriai).<text:s/>Šiuo metu teisės aktai nenustato galimybės<text:s/>administracine tvarka nustatyti<text:s/>kelio servitutus tais atvejais, kai tokie servitutai nebuvo suprojektuoti pradinėje žemės sklypo formavimo stadijoje:<text:s/>atkuriant nuosavybės teises, išnuomojant ar perduodant neatlygintinai, pavyzdžiui, kelio servituto<text:s/>privačiame žemės sklype, kuriuo būtų važiuojama<text:s/>į<text:s/>kitą privatų žemės sklypą,<text:s/>ir panašiai.<text:s/>Pažymėtina, kad vietovėje dažniausiai būna išvažinėtas kelias, naudojamas ne vienerius metus patekti<text:s/>į gretimą žemės sklypą, tačiau neretai problema paaštrėja pasikeitus žemės sklypo savininkui,<text:s/>kadangi<text:s/>toks faktinis<text:s/>žemės<text:s/>naudojimas nebūna pagrįstas atitinkamais dokumentais.<text:s/>Aptariamais<text:s/>atvejais<text:s/>asmenys<text:s/>gali<text:s/>servitutus nustatyti<text:s/>tik<text:s/>tarpusavio sutartimis, o<text:s/>kilus<text:s/>ginčui<text:s/>privalo<text:s/>kreiptis į<text:s/>teismą,<text:s/>nors pareiga užtikrinti tinkamą<text:s/>žemės sklypo<text:s/>projektavimą ir<text:s/><text:soft-page-break/>formavimą teko<text:s/>valstybės<text:s/>institucijoms, tačiau<text:s/>šios pareigos tinkamai neįvykdžius susidariusios situacijos sprendimas tampa<text:s/>servituto nustatymu suinteresuotų<text:s/>asmenų<text:s/>problema.<text:s/></text:p>
      <text:p text:style-name="P26"><text:tab/>Atsižvelgdama į<text:s/>nurodytos problemos mastą,<text:s/>siūloma<text:s/>įtvirtinti galimybę administracine tvarka valstybės<text:s/>ir<text:s/>(ar)<text:s/>savivaldybių<text:s/>lėšomis nustatyti servitutus<text:s/>valstybinės žemės sklypams<text:s/>(išnuomotiems,<text:s/>perduotiems neatlygintinai naudotis<text:s/>ar patikėjimo teise valdyti), taip pat savivaldybių ir privačios žemės sklypams, jeigu šiuos valstybinės žemės sklypus išnuomojant perduodant neatlygintinai naudotis<text:s/>ar patikėjimo teise valdyti, o savivaldybių ir privačios žemės sklypus – perleidžiant iš valstybės į savivaldybės ar privačią nuosavybę<text:s/>bei atkuriant nuosavybės teises, nesilaikant teisės aktų reikalavimų teritorijų planavimo dokumente ar žemės valdos projekte nebuvo suprojektuoti sprendiniai dėl patekimo per šiuos žemės sklypus į kitą žemės sklypą ar<text:s/>statinį, arba sprendiniai buvo suprojektuoti, tačiau nebuvo priimti administraciniai aktai, reikalingi šiems sprendiniams įgyvendinti.</text:p>
      <text:p text:style-name="P27"/>
      <text:list text:style-name="LFO5" text:continue-numbering="true">
        <text:list-item>
          <text:p text:style-name="P28"><text:span text:style-name="T29">Į</text:span><text:span text:style-name="T30">statym</text:span><text:span text:style-name="T31">o</text:span><text:span text:style-name="T32"><text:s/>projekt</text:span><text:span text:style-name="T33">ų</text:span><text:span text:style-name="T34"><text:s/>iniciatoriai (institucija, asmenys ar piliečių įgalioti atstovai) ir rengėjai</text:span><text:span text:style-name="T35">:</text:span></text:p>
        </text:list-item>
      </text:list>
      <text:p text:style-name="P36">Įstatymų<text:s/>projektų<text:s/>iniciatorius<text:s/>–<text:s/>Seimo narys Jonas Gudauskas.<text:s/></text:p>
      <text:p text:style-name="P37"/>
      <text:p text:style-name="P38"><text:span text:style-name="T39">3.<text:s/></text:span><text:span text:style-name="T40">Kaip šiuo metu yra reg</text:span><text:span text:style-name="T41">uliuojami</text:span><text:span text:style-name="T42"><text:s/>įstatym</text:span><text:span text:style-name="T43">o</text:span><text:span text:style-name="T44"><text:s/>projekt</text:span><text:span text:style-name="T45">uose</text:span><text:span text:style-name="T46"><text:s/>aptarti<text:s/></text:span><text:span text:style-name="T47">teisiniai santykiai</text:span><text:span text:style-name="T48">:</text:span></text:p>
      <text:p text:style-name="P49">Pagal Žemės įstatymo 13 straipsnio 3 dalį perduotuose naudotis ar išnuomotuose valstybinės žemės sklypuose žemės sklypų formavimo darbai atliekami jų patikėtinių ir naudotojų lėšomis.<text:s/></text:p>
      <text:p text:style-name="P50">Pagal Žemės įstatymo 42 straipsnio 2 dalį privačių žemės sklypų formavimo ir pertvarkymo projektai rengiami žemės sklypų savininkų lėšomis.</text:p>
      <text:p text:style-name="P51">Pagal Žemės reformos įstatymo<text:s/>19 straipsnio 2 dalį žemės reformos žemėtvarkos projektai, kuriuose projektuojami žemės sklypai piliečių nuosavybės teisėms atkurti ir naudojami asmeninio<text:s/><text:soft-page-break/>ūkio žemės sklypai, rengiami ir įgyvendinami valstybės lėšomis, o kitais atvejais – fizinių ar juridinių asmenų, užsienio organizacijų, juridinių asmenų ar užsienio organizacijų filialų lėšomis.</text:p>
      <text:p text:style-name="P52">Galiojančio<text:s/>Žemės įstatymo 40 straipsnio<text:s/>1 dalyje nėra numatyta, kad žemės sklypų formavimo ir pertvarkymo projektai<text:s/>rengiami servitutui nustatyti.</text:p>
      <text:p text:style-name="P53"><text:span text:style-name="T54">Šiuo metu k</text:span><text:span text:style-name="T55">lausimai dėl patekimo (</text:span><text:span text:style-name="T56">privažiavimo) į suprojektuotą ir Nekilnojamojo turto registre įregistruotą žemės sklypą</text:span><text:span text:style-name="T57"><text:s/>gali būti sprendžiami vadovaujantis bendromis Ci</text:span><text:span text:style-name="T58">v</text:span><text:span text:style-name="T59">ilinio kodekso</text:span><text:span text:style-name="T60"><text:s/>ir Žemės įstatymo<text:s/></text:span><text:span text:style-name="T61"><text:s/>nuostatomis</text:span><text:span text:style-name="T62">, reglamentuojančiomis servitutų nustatymą.</text:span></text:p>
      <text:p text:style-name="P63"/>
      <text:p text:style-name="P64"><text:span text:style-name="T65">4.<text:s/></text:span><text:span text:style-name="T66">Kokios siūlomos naujos teisinio reguliavimo nuostatos ir ko</text:span><text:span text:style-name="T67">kių teigiamų rezultatų laukiama</text:span><text:span text:style-name="T68">:</text:span></text:p>
      <text:p text:style-name="P69"><text:span text:style-name="T70">Žemės į</text:span><text:span text:style-name="T71">statymo projektu siūloma<text:s/></text:span><text:span text:style-name="T72">įtvirtinti<text:s/></text:span><text:span text:style-name="T73">galimybę</text:span><text:span text:style-name="T74"><text:s/>servitutus nustatyti administraciniu aktu<text:s/></text:span><text:span text:style-name="T75">valstybinės žemės sklypams<text:s/></text:span><text:span text:style-name="T76">(</text:span><text:span text:style-name="T77">išnuomotiems</text:span><text:span text:style-name="T78">,</text:span><text:span text:style-name="T79"><text:s/>perduotiems neatlygintinai naudotis<text:s/></text:span><text:span text:style-name="T80">ar patikėjimo teise valdyti</text:span><text:span text:style-name="T81">)</text:span><text:span text:style-name="T82">, taip pat savivaldybių ir privačios žemės sklypams</text:span><text:span text:style-name="T83">,</text:span><text:span text:style-name="T84"><text:s/>jeigu šiuos valstybinės žemės sklypus išnuomojant</text:span><text:span text:style-name="T85">,</text:span><text:span text:style-name="T86"><text:s/>perduodant neatlygintinai naudotis</text:span><text:span text:style-name="T87"><text:s/>ar patikėjimo teise valdyti,<text:s/></text:span><text:span text:style-name="T88">o savivaldybių ir privačios žemės sklypus – perleidžiant iš valstybės į savivaldybės ar privačią nuosavybę</text:span><text:span text:style-name="T89"><text:s/>bei atkuriant nuosavybės teises</text:span><text:span text:style-name="T90">, teritorijų planavimo dokumente ar žemės valdos projekte nebuvo suprojektuoti sprendiniai</text:span><text:span text:style-name="T91"><text:s/>arba nebuvo priimti administraciniai sprendimai</text:span><text:span text:style-name="T92">, kurie<text:s/></text:span><text:span text:style-name="T93">užtikrintų</text:span><text:span text:style-name="T94"><text:s/></text:span><text:span text:style-name="T95"><text:s/>tinkamą žemės sklypo naudojimą</text:span><text:span text:style-name="T96">.</text:span><text:span text:style-name="T97"><text:s/></text:span><text:span text:style-name="T98">Būtina<text:s/></text:span><text:span text:style-name="T99">servitutų administraciniu aktu nustatymo sąlyga</text:span><text:span text:style-name="T100"><text:s/></text:span><text:span text:style-name="T101">–</text:span><text:span text:style-name="T102"><text:s/></text:span><text:span text:style-name="T103">teisės akt</text:span><text:span text:style-name="T104">ų</text:span><text:span text:style-name="T105"><text:s/>įgaliot</text:span><text:span text:style-name="T106">os</text:span><text:span text:style-name="T107"><text:s/>institucij</text:span><text:span text:style-name="T108">os</text:span><text:span text:style-name="T109"><text:s/>priim</text:span><text:span text:style-name="T110">ta</text:span><text:span text:style-name="T111">s sprendim</text:span><text:span text:style-name="T112">as</text:span><text:span text:style-name="T113">,<text:s/></text:span><text:span text:style-name="T114"><text:s/>kad nenustačius servituto<text:s/></text:span><text:span text:style-name="T115">žemės sklyp</text:span><text:span text:style-name="T116">ais</text:span><text:span text:style-name="T117"><text:s/></text:span><text:span text:style-name="T118">neį</text:span><text:span text:style-name="T119">manoma<text:s/></text:span><text:span text:style-name="T120">normaliomis sąnaudomis naudotis pagal paskirtį.<text:s/></text:span></text:p>
      <text:p text:style-name="P121">Procesą<text:s/>dėl<text:s/>tinkamo pagal paskirtį žemės<text:s/>sklypo<text:s/>naudojimo<text:s/>užtikrinimo<text:s/>sudarytų dvi stadijos: 1)<text:s/>aplinkybių nustatymas, kad pradinėje žemės sklypo<text:s/>formavimo stadijoje<text:s/>nebuvo numatyti<text:s/>(suprojektuoti)<text:s/>patekimo į žemės sklypą būdai<text:s/>ir<text:s/>kad sprendimo priėmimo metu žemės sklypu<text:s/>neįmanoma naudotis pagal paskirtį;<text:s/>2)<text:s/>sprendinių dėl patekimo į žemės sklypą<text:s/>suprojektavimas ir administracinių aktų priėmimas.<text:s/>Siekiant<text:s/>minimaliai (tik tiek,<text:s/>kiek tai<text:s/>yra<text:s/>objektyviai būtina)<text:s/><text:soft-page-break/>suvaržyti<text:s/>asmenų<text:s/>žemės nuosavybės ar naudojimo teises,<text:s/>nurodytu atveju<text:s/>savivaldybių ir privačiuose<text:s/>žemės sklypuose<text:s/>servitutai galės būti nustatomi<text:s/>tik<text:s/>tais atvejais, kai nebus galimybės užtikrinti tinkamo<text:s/>viešpataujančiuoju<text:s/>tampančio daikto naudojimo<text:s/>pagal paskirtį<text:s/>panaudojant<text:s/>valstybinę<text:s/>žemę,<text:s/>pavyzdžiui,<text:s/>jeigu<text:s/>tuo metu, kai<text:s/>bus<text:s/>sprendžiama<text:s/>dėl servituto nustatymo<text:s/>administraciniu aktu privačiam žemės sklypui, į kurį reikalingas<text:s/>privažiavimas,<text:s/>šis sklypas<text:s/>nesiribos<text:s/>su laisva valstybine žeme, kurioje būtų galima<text:s/>suprojektuoti<text:s/>kelią<text:s/>į jį,<text:s/>arba ribosis, bet dėl laisvoje valstybinėje žemėje esančių šlaitų, griovų, užpelkėjimo, miško ar kitų vietovės ypatumų servituto nustatymas šiai žemei neužtikrintų tinkamo viešpataujančiuoju tampančio daikto naudojimo.</text:p>
      <text:p text:style-name="P122"><text:span text:style-name="T123">Siūloma, kad sprendimą</text:span><text:span text:style-name="T124">, ar</text:span><text:span text:style-name="T125"><text:s/></text:span><text:span text:style-name="T126">prašomas nustatyti servitutas atitinka<text:s/></text:span><text:span text:style-name="T127">šiame punkte nurodyt</text:span><text:span text:style-name="T128">us kriterijus,<text:s/></text:span><text:span text:style-name="T129">Lietuvos Respublikos Vyriausybės nustatyta tvarka<text:s/></text:span><text:span text:style-name="T130">priimtų<text:s/></text:span><text:span text:style-name="T131">institucija, turinti teisę nustatyti servitutus administraciniu aktu –<text:s/></text:span><text:span text:style-name="T132">Nacionalinė žemės tarnyb</text:span><text:span text:style-name="T133">a</text:span><text:span text:style-name="T134">.</text:span><text:span text:style-name="T135"><text:s/></text:span><text:span text:style-name="T136">Š</text:span><text:span text:style-name="T137">iuo atveju servituto nustatymo<text:s/></text:span><text:span text:style-name="T138">procedūroje būtų<text:s/></text:span><text:span text:style-name="T139">įtvirtin</text:span><text:span text:style-name="T140">ta galimybė tarnaujančiuoju tampančio daikto savininkui išreikšti pastabas</text:span><text:span text:style-name="T141"><text:s/></text:span><text:span text:style-name="T142">ir pa</text:span><text:span text:style-name="T143">siūlyti</text:span><text:span text:style-name="T144"><text:s/>kitas</text:span><text:span text:style-name="T145"><text:s/>problemos sprendimo</text:span><text:span text:style-name="T146"><text:s/>alternatyvas.<text:s/></text:span><text:span text:style-name="T147">Nesutinkantiems su nustatytais servitutais asmenims išli</text:span><text:span text:style-name="T148">ks</text:span><text:span text:style-name="T149"><text:s/>galimybė ginčyti administracinius aktus dėl šių servitutų nustatymo teism</text:span><text:span text:style-name="T150">iniu būdu</text:span><text:span text:style-name="T151">.</text:span></text:p>
      <text:p text:style-name="P152">Taip pat<text:s/><text:bookmark-start text:name="_Hlk89847339"/>siūloma<text:s/>nustatyti, kad šiais atvejais teritorijų planavimo dokumentų arba žemės valdos projektų, kuriuose servitutai projektuojami, rengimą finansuotų valstybė<text:s/>(Nacionalinė žemės tarnyba, priimanti administracinius aktus dėl servitutų nustatymo)<text:s/>ir (arba)<text:s/>savivaldybės.<text:bookmark-end text:name="_Hlk89847339"/><text:s/>Taip pat siūloma numatyti, kad fizinių <text:s/>ir (ar) juridinių asmenų pageidavimu teritorijų planavimo dokumentai arba<text:s/><text:bookmark-start text:name="_Hlk99441567"/>žemės valdos projektai ir žemės sklypų planai<text:s/><text:bookmark-end text:name="_Hlk99441567"/>rengiami jų lėšomis.<text:s/></text:p>
      <text:p text:style-name="P153"><text:span text:style-name="T154">S</text:span><text:span text:style-name="T155">iūloma pakeisti<text:s/></text:span><text:span text:style-name="T156">Žemės įstatymo<text:s/></text:span><text:span text:style-name="T157">13 straipsnio 3 dalį ir<text:s/></text:span><text:span text:style-name="T158">42 straipsnio 2 dalį</text:span><text:span text:style-name="T159"><text:s/>bei</text:span><text:span text:style-name="T160"><text:s/>Žemės reformos įstatymo 19 straipsnio</text:span><text:span text:style-name="T161"><text:s/>2 dal</text:span><text:span text:style-name="T162">į</text:span><text:span text:style-name="T163">,</text:span><text:span text:style-name="T164"><text:s/>papildant pareiga nustatytais atvejais valstybinės žemės sklypų formavimo darbus vykdyti ar privačių žemės sklypų formavimo ir pertvarkymo projektus rengti valstybės ir</text:span><text:span text:style-name="T165"><text:s/>(ar)</text:span><text:span text:style-name="T166"><text:s/>savivaldybių lėšomis</text:span><text:span text:style-name="T167">.</text:span><text:span text:style-name="T168"><text:s/></text:span><text:span text:style-name="T169">Priėmus siūlomus pakeitimus,<text:s/></text:span><text:span text:style-name="T170">žemės sklypų<text:s/></text:span><text:soft-page-break/><text:span text:style-name="T171">savininkams ar kitiems suinteresuotiems asmenims nebereikėtų savo lėšomis rengti dokumentų, privalomų servitutui nustatyti,<text:s/></text:span><text:span text:style-name="T172">sumažėtų asmenų nepasitenkinimas dėl netinkamai vykdytų valstybės institucijos funkcijų,<text:s/></text:span><text:span text:style-name="T173">administracinė procedūra užtikrintų abipusę viešpataujančio</text:span><text:span text:style-name="T174">jo</text:span><text:span text:style-name="T175"><text:s/>ir tarnaujančio</text:span><text:span text:style-name="T176">jo</text:span><text:span text:style-name="T177"><text:s/>daiktų savininkų (naudotojų)</text:span><text:span text:style-name="T178"><text:s/></text:span><text:span text:style-name="T179">interesų apsaugą.</text:span></text:p>
      <text:p text:style-name="P180">Siūloma nustatyti, kad žemės sklypų formavimo ir pertvarkymo projektai rengiami ir servituto nustatymo atvejais.</text:p>
      <text:p text:style-name="P181">Svarbu pažymėti, kad nors teisės aktai, reglamentuojantys žemės reformą, keitėsi daug kartų, ir valstybinės žemės sklypų privačion nuosavybėn perleidimas, išnuomojimas, perdavimas naudotis neatlygintinai ir kt., yra kompleksinės procedūros, kurias sudaro keletas etapų (žemės sklypo suformavimas (suplanavimas), žemės sklypo kadastrinių matavimų atlikimas ir jo įregistravimas Nekilnojamojo turto registre, administracinių aktų, kuriais perleidžiamas privačion nuosavybėn, išnuomojamas, perduodamas naudotis neatlygintinai ir kt., žemės sklypas, priėmimas ir kita), tačiau<text:s/>teisės aktų įgaliotų valstybės<text:s/>institucijų<text:s/>ir atsakingų tarnautojų, dalyvaujančių žemės reformos procese, kompetencija šių procedūrų etapuose iš esmės priklauso (priklausė) nuo to, ar perleidžiamas privačion nuosavybėn, išnuomojamas, perduodamas naudotis neatlygintinai ir kt.,<text:s/>valstybinės žemės sklypas yra (buvo) kaimo gyvenamojoje vietovėje ar mieste. Kadangi teisės aktuose, reglamentuojančiuose valstybinės žemės sklypų privačion nuosavybėn perleidimą, išnuomojimą, perdavimą naudotis neatlygintinai ir kt., tiek savivaldybės administracijos direktoriaus (atitinkamais laikotarpiais – savivaldybės valdybos, tarybos), tiek<text:s/>Nacionalinės<text:s/>žemės tarnybos (iki 2010 m. liepos 1 d. – apskričių viršininkų administracijų) kompetencijos minėtų procedūrų etapuose yra (buvo) griežtai apibrėžtos, siekiant užtikrinti, kad nuostolius dėl įvažiavimo į žemės sklypą arba asmens, kuris nėra žemės sklypo savininkas, galimybės eksploatuoti jam priklausančius žemės sklype esančius statinius ar įrenginius, nebuvimo, atlygintų būtent ta institucija, dėl kurios neteisėtų (netinkamų) veiksmų šie nuostoliai atsirado. Lietuvos Respublikos<text:s/><text:soft-page-break/>Vyriausybės nustatyta tvarka bus nustatyti atvejai,<text:s/>kada už teritorijų planavimo dokumentų arba žemės valdos projektų ir žemės sklypų planų rengimą apmokės valstybė, o kada savivaldybė.</text:p>
      <text:p text:style-name="P182"/>
      <text:p text:style-name="P183"><text:span text:style-name="T184">5.<text:s/></text:span><text:span text:style-name="T185">N</text:span><text:span text:style-name="T186">umatomo teisinio reguliavimo poveikio vertinimo rezultatai (jeigu rengiant įstatym</text:span><text:span text:style-name="T187">o</text:span><text:span text:style-name="T188"><text:s/>projekt</text:span><text:span text:style-name="T189">ą</text:span><text:span text:style-name="T190"><text:s/>toks vertinimas turi būti atliktas ir jo rezultatai nepateikiami atskiru dokumentu), galimos neigiamos priimt</text:span><text:span text:style-name="T191">ų</text:span><text:span text:style-name="T192"><text:s/>įstatym</text:span><text:span text:style-name="T193">ų</text:span><text:span text:style-name="T194"><text:s/>pasekmės ir kokių priemonių reikėtų imtis, k</text:span><text:span text:style-name="T195">ad tokių pasekmių būtų išvengta</text:span><text:span text:style-name="T196">:</text:span></text:p>
      <text:p text:style-name="P197">Dėl siūlomo reglamentavimo būtų apginti teisėti viešpataujančiuoju<text:s/>tapsiančio žemės sklypo savininko lūkesčiai, tačiau kartu būtų pabloginama tarnaujančiuoju tapsiančio žemės sklypo savininko padėtis, nes šis gali būti suplanavęs ar pradėjęs vystyti investicinius projektus žemės sklype ir servituto nustatymas administraciniu aktu gali turėti finansinės įtakos minėtų projektų vystymui, todėl galimas tarnaujančiaisiais tampančių daiktų valdytojų nepasitenkinimas dėl patiriamų sunkumų, galimai bus inicijuota daugiau teisminių ginčų dėl administracinių aktų, nustatančių servitutus, panaikinimo. Tačiau pažymėtina, kad siūlomu projektu neišplečiamas sąrašas atvejų, kada žemės sklype bus nustatomi suvaržymai.<text:s/></text:p>
      <text:p text:style-name="P198"/>
      <text:p text:style-name="P199"><text:span text:style-name="T200">6.<text:s/></text:span><text:span text:style-name="T201">Kokią įtaką priimt</text:span><text:span text:style-name="T202">i</text:span><text:span text:style-name="T203"><text:s/>įstatyma</text:span><text:span text:style-name="T204">i</text:span><text:span text:style-name="T205"><text:s/>turės kriminogeninei situacijai</text:span><text:span text:style-name="T206">, korupcijai</text:span><text:span text:style-name="T207">:</text:span></text:p>
      <text:p text:style-name="P208"><text:span text:style-name="T209"><text:s/></text:span><text:span text:style-name="T210">Įstatymų projektų priėmimas įtakos kriminogeninei situacijai ir korupcijai neturės.</text:span><text:span text:style-name="T211"><text:s/></text:span></text:p>
      <text:p text:style-name="P212"/>
      <text:p text:style-name="P213"><text:span text:style-name="T214">7.<text:s/></text:span><text:span text:style-name="T215">Kaip įstatym</text:span><text:span text:style-name="T216">ų</text:span><text:span text:style-name="T217"><text:s/>įgyvendinimas atsilieps verslo sąlygoms ir jo plėtrai</text:span><text:span text:style-name="T218">:</text:span></text:p>
      <text:p text:style-name="P219"><text:span text:style-name="T220">Įstatymų projektų priėmimas įtakos verslo sąlygoms ir jo plėtrai neturės.</text:span><text:span text:style-name="T221"><text:s/></text:span></text:p>
      <text:p text:style-name="P222"/>
      <text:p text:style-name="P223">8.<text:s/>Ar įstatymo projektas neprieštarauja strateginio lygmens planavimo dokumentams:</text:p>
      <text:p text:style-name="P224"/>
      <text:p text:style-name="P225"/>
      <text:soft-page-break/>
      <text:p text:style-name="P226"><text:span text:style-name="T227">9.</text:span><text:span text:style-name="T228"><text:s/></text:span><text:span text:style-name="T229">Į</text:span><text:span text:style-name="T230">statym</text:span><text:span text:style-name="T231">ų</text:span><text:span text:style-name="T232"><text:s/>inkorporavimas į teisinę sistemą, kokius teisės aktus būtina priimti, kokius galiojančius teisės aktus reikia pakeisti a</text:span><text:span text:style-name="T233">r pripažinti netekusiais galios</text:span><text:span text:style-name="T234">:</text:span></text:p>
      <text:p text:style-name="P235"><text:span text:style-name="T236">Priėmus įstatym</text:span><text:span text:style-name="T237">ų</text:span><text:span text:style-name="T238"><text:s/>projekt</text:span><text:span text:style-name="T239">us</text:span><text:span text:style-name="T240">,</text:span><text:span text:style-name="T241"><text:s/></text:span><text:span text:style-name="T242">kitų<text:s/></text:span><text:span text:style-name="T243">galiojanč</text:span><text:span text:style-name="T244">ių į</text:span><text:span text:style-name="T245">statym</text:span><text:span text:style-name="T246">ų keis</text:span><text:span text:style-name="T247">ti nereikės.</text:span></text:p>
      <text:p text:style-name="P248"/>
      <text:p text:style-name="P249"><text:span text:style-name="T250">10.</text:span><text:span text:style-name="T251"><text:s/></text:span><text:span text:style-name="T252">Ar įstatym</text:span><text:span text:style-name="T253">o</text:span><text:span text:style-name="T254"><text:s/>projekta</text:span><text:span text:style-name="T255">i</text:span><text:span text:style-name="T256"><text:s/></text:span><text:span text:style-name="T257">parengt</text:span><text:span text:style-name="T258">i</text:span><text:span text:style-name="T259"><text:s/></text:span><text:span text:style-name="T260">laikantis Lietuvos Respublikos valstybinės kalbos, Teisėkūros pagrindų įstatymo reikalavimų, o įstatymų projektų sąvokos ir jas įvardijantys terminai įvertinti Terminų banko įstatymo ir jo įgyvendinamųjų teisės aktų nustatyta tvarka</text:span><text:span text:style-name="T261">:</text:span></text:p>
      <text:p text:style-name="P262">Įstatymų<text:s/>projektai<text:s/>parengti<text:s/>laikantis Valstybinės kalbos,<text:s/>Teisėkūros pagrindų<text:s/>įstatymo<text:s/>reikalavimų. Įstatymų<text:s/>projektuose<text:s/>nėra įtvirtinta naujų sąvokų ir<text:s/>jas įvardijančių<text:s/>terminų.<text:s/></text:p>
      <text:p text:style-name="P263"/>
      <text:p text:style-name="P264"><text:span text:style-name="T265">11.</text:span><text:span text:style-name="T266"><text:s/></text:span><text:span text:style-name="T267">Ar įstatym</text:span><text:span text:style-name="T268">o</text:span><text:span text:style-name="T269"><text:s/>projekta</text:span><text:span text:style-name="T270">i</text:span><text:span text:style-name="T271"><text:s/>atitinka Žmogaus teisių ir pagrindinių laisvių apsaugos konvencijos nuostatas ir Europos Sąjungos dokumentus</text:span><text:span text:style-name="T272">:</text:span></text:p>
      <text:p text:style-name="P273">Įstatymų projektai<text:s/>atitinka Žmogaus teisių ir pagrindinių laisvių apsaugos konvencijos nuostatas ir Europos Sąjungos dokumentus.</text:p>
      <text:p text:style-name="P274"/>
      <text:p text:style-name="P275"><text:span text:style-name="T276">12.</text:span><text:span text:style-name="T277"><text:s/></text:span><text:span text:style-name="T278">Jeigu įstatym</text:span><text:span text:style-name="T279">ams</text:span><text:span text:style-name="T280"><text:s/>įgyvendinti reikia įgyvendinamųjų teisės aktų, –<text:s/></text:span><text:span text:style-name="T281">kas ir kada juos turėtų priimti</text:span><text:span text:style-name="T282">:</text:span></text:p>
      <text:p text:style-name="P283"><text:span text:style-name="T284">Priėmus</text:span><text:span text:style-name="T285"><text:s/>Žemės</text:span><text:span text:style-name="T286"><text:s/>įstatymo projektą, reikės</text:span><text:span text:style-name="T287"><text:s/></text:span><text:span text:style-name="T288">keisti Lietuvos Respublikos Vyriausybės 2004 m. spalio 14 d. nutarimą Nr. 1289 „Dėl Žemės servitutų nustatymo administraciniu aktu taisyklių patvirtinimo“</text:span><text:span text:style-name="T289"><text:s/></text:span><text:span text:style-name="T290">ir Lietuvos Respublikos žemės ūkio ministro ir Lietuvos Respublikos aplinkos ministro 2004 m. spalio 4 d. įsakymą Nr. 3D-542/D1-513 „Dėl Žemės sklypų formavimo ir pertvarkymo projektų</text:span><text:span text:style-name="T291"><text:s/></text:span><text:span text:style-name="T292">rengimo ir įgyvendinimo taisyklių patvirtinimo“.</text:span><text:span text:style-name="T293"><text:s/>Taip pat<text:s/></text:span><text:span text:style-name="T294">turės būti</text:span><text:span text:style-name="T295"><text:s/>keičiamas P</text:span><text:span text:style-name="T296">asiūlymų teikimo dėl teritorijų planavimo proceso inicijavimo tvarkos aprašą, patvirtintas Lietuvos Respublikos Vyriausybės 2013 m. gruodžio 18 d. nutarimu Nr. 1265 ,,Dėl Pasiūlymų teikimo dėl teritorijų planavimo proceso inicijavimo tvarkos aprašo patvirtinimo“</text:span></text:p>
      <text:soft-page-break/>
      <text:p text:style-name="P297">Priėmus Žemės reformos įstatymo projektą, reikės keisti<text:s/>Lietuvos Respublikos Vyriausybės 2002 m. vasario 15 d. nutarimą Nr. 241 „Dėl<text:s/>Asmenų lėšomis atliekamų valstybinės žemės sklypų formavimo ir pertvarkymo projektų rengimo darbų ir žemės reformos žemėtvarkos projektų rengimo ir įgyvendinimo darbų apmokėjimo taisyklių“.</text:p>
      <text:p text:style-name="P298"/>
      <text:p text:style-name="P299"><text:span text:style-name="T300">13.<text:s/></text:span><text:span text:style-name="T301">K</text:span><text:span text:style-name="T302">iek valstybės, savivaldybių biudžetų ir kitų valstybės įsteigtų fondų lėšų prireiks įstatym</text:span><text:span text:style-name="T303">ams</text:span><text:span text:style-name="T304"><text:s/>įgyvendinti, ar bus galima sutaupyti (pateikiami prognozuojami rodikliai einamaisiais ir artimiausiais 3 biudžetiniais metais)</text:span><text:span text:style-name="T305">:</text:span></text:p>
      <text:p text:style-name="P306"><text:span text:style-name="T307"><text:tab/></text:span><text:span text:style-name="T308">Nacionalinės žemės tarnybos<text:s/></text:span><text:span text:style-name="T309">pateiktais<text:s/></text:span><text:span text:style-name="T310">duomenimis,<text:s/></text:span><text:bookmark-start text:name="_Hlk89775089"/><text:bookmark-start text:name="_Hlk89846977"/><text:span text:style-name="T311">ž</text:span><text:span text:style-name="T312">emės sklypo formavimo ir pertvarkymo projekto</text:span><text:span text:style-name="T313">,<text:s/></text:span><text:span text:style-name="T314">ž</text:span><text:span text:style-name="T315">emės reformos žemėtvarkos projekto</text:span><text:span text:style-name="T316"><text:s/></text:span><text:span text:style-name="T317">ir</text:span><text:span text:style-name="T318"><text:s/>šio žemės sklypo kadastro duomenų bylos p</text:span><text:span text:style-name="T319">arengimo<text:s/></text:span><text:bookmark-end text:name="_Hlk89775089"/><text:span text:style-name="T320">kaina –</text:span><text:span text:style-name="T321"><text:s/></text:span><text:span text:style-name="T322">770 E</text:span><text:span text:style-name="T323">ur</text:span><text:span text:style-name="T324"><text:s/>(su PVM)</text:span><text:span text:style-name="T325">.</text:span><text:bookmark-end text:name="_Hlk89846977"/><text:span text:style-name="T326"><text:s/></text:span></text:p>
      <text:p text:style-name="P327">Pagal Kompleksinio teritorijų planavimo dokumentų rengimo taisykles, patvirtintas Lietuvos Respublikos aplinkos ministro 2014 m. sausio 2 d. įsakymu<text:s/>Nr. D1-8,<text:s/>aptariamu<text:s/>atveju<text:s/>detalusis planas<text:s/>būtų<text:s/>koreguojamas, todėl<text:s/>manytina,<text:s/>kad<text:s/>išlaidos turėtų būti panašios kaip ir žemės sklypo formavimo ir pertvarkymo projekto rengimo atveju.<text:s/></text:p>
      <text:p text:style-name="P328"><text:tab/>Taigi priėmus siūlomą<text:s/>teisinį<text:s/>reglamentavimą, papildomai<text:s/>gali<text:s/>prireikti<text:s/>apie<text:s/>3,7<text:s/>mln. Eur, tačiau<text:s/>pasitaikys atvejų, kai<text:s/>servitutas buvo suprojektuotas teritorijų planavimo dokumente ar žemės valdos projekte, bet nebuvo įbraižytas į žemės sklypo planą<text:s/>– tuomet<text:s/><text:bookmark-start text:name="_Hlk89847059"/>servituto vietos nurodymas žemės sklypo plane ir servituto ploto nustatymas<text:s/><text:bookmark-end text:name="_Hlk89847059"/>kainuotų apie<text:s/>580<text:s/>Eur.<text:s/></text:p>
      <text:p text:style-name="P329"><text:tab/>Servitutų nustatymo procedūrų atlikimas<text:s/>valstybės biudžeto<text:s/>ir savivaldybių biudžeto<text:s/>lėšomis galėtų būti finansuojamas<text:s/>iš<text:s/>šių šaltinių:<text:s/>žemės reformos<text:s/>darbams skirtų lėšų;<text:s/>iš valstybės ir savivaldybės biudžeto<text:s/>lėšų,<text:s/>surinktų<text:s/>už teisę statyti valstybinėje žemėje;<text:s/>iš savivaldybių<text:s/>lėšų už parduotus valstybinės žemės sklypus miesto gyvenamosiose vietovėse.</text:p>
      <text:p text:style-name="P330"><text:tab/>Taip pat galimi atvejai, kai<text:s/>Civilinio kodekso 6.271 straipsnio pagrindu<text:s/>asmenys<text:s/>iš valstybės<text:s/>prisiteis<text:s/>žalos,<text:s/>atsiradusios<text:s/>dėl valdžios institucijų neteisėtų veiksmų<text:s/>(kai bus nustatyta, jog<text:s/><text:soft-page-break/>nenustačius servituto<text:s/>buvo pažeisti teisės aktų reikalavimai ir šie pažeidimai atsirado dėl viešojo administravimo institucijos netinkamai vykdytų pareigų), atlyginimą. Pagal Žalos, atsiradusios dėl valdžios institucijų neteisėtų veiksmų, atlyginimo ir atstovavimo valstybei įstatymo 2 straipsnio 1 dalį,<text:s/>Lietuvos Respublikos valstybės biudžete kasmet numatomi asignavimai atlyginti šiai žalai, o asignavimų valdytoja yra Teisingumo ministerija.<text:s/>Šiuo metu<text:s/>nėra galimybės<text:s/>prognozuoti, ar tokių atvejų pasitaikys ir kiek jų gali būti, taip pat,<text:s/>kiek vidutiniškai būtų priteista žalos atlyginimo tokiais atvejais.<text:s/>Tačiau manytina, kad tokių atvejų<text:s/>neturėtų būti<text:s/>daug<text:s/>ir<text:s/>nuostoliai dėl nustatyto servituto neturėtų būti dideli, atsižvelgiant į tai, kad<text:s/>siūlomu reglamentavimu nustatytas<text:s/>servitutas<text:s/>neužims didelio žemės ploto ir<text:s/>nebus<text:s/>skirtas centralizuotoms komunikacijoms ar panašiai.</text:p>
      <text:p text:style-name="P331"><text:tab/>Pažymėtina, kad<text:s/>priėmus siūlomą<text:s/>Žemės įstatymo<text:s/><text:s/>projektą būtų ir<text:s/>sutaupyta: kadangi<text:s/>pagal<text:s/>dabartinį<text:s/>teisinį<text:s/>reglamentavimą<text:s/>klausimai dėl servituto nustatymo<text:s/>ginčo atveju<text:s/>sprendžiami tik teisminiu keliu,<text:s/>jų<text:s/>nagrinėjimas teisme lemia ne tik ginčą inicijuojančių,<text:s/>bet ir valstybės institucijų sąnaudas<text:s/>(tokiose bylose<text:s/>proceso dalyvė<text:s/>yra ir Nacionalinė žemės tarnyba).<text:s/>Siūlomas teisinis reglamentavimas lemtų bylų teismuose<text:s/>skaičiaus<text:s/>ir<text:s/>administracinių kaštų<text:s/>sumažėjimą.<text:s/></text:p>
      <text:p text:style-name="P332"><text:tab/></text:p>
      <text:p text:style-name="P333"><text:span text:style-name="T334">14.</text:span><text:span text:style-name="T335"><text:s/></text:span><text:span text:style-name="T336">Įstatym</text:span><text:span text:style-name="T337">ų</text:span><text:span text:style-name="T338"><text:s/>projekt</text:span><text:span text:style-name="T339">ų</text:span><text:span text:style-name="T340"><text:s/>rengimo metu gauti specialistų vertinimai ir išvados</text:span><text:span text:style-name="T341">:</text:span></text:p>
      <text:p text:style-name="P342">Negauta.</text:p>
      <text:p text:style-name="P343"/>
      <text:p text:style-name="P344"><text:span text:style-name="T345">15.</text:span><text:span text:style-name="T346"><text:s/></text:span><text:span text:style-name="T347">R</text:span><text:span text:style-name="T348">eikšminiai žodžiai, kurių reikia ši</text:span><text:span text:style-name="T349">a</text:span><text:span text:style-name="T350">m projekt</text:span><text:span text:style-name="T351">ui</text:span><text:span text:style-name="T352"><text:s/>įtraukti į kompiuterinę paieškos sistemą, įskaitant Europos žodyno „Euro</text:span><text:span text:style-name="T353">voc“ terminus, temas bei sritis:</text:span></text:p>
      <text:p text:style-name="P354"><text:span text:style-name="T355">,,</text:span><text:span text:style-name="T356">V</text:span><text:span text:style-name="T357">alstybinė žemė“</text:span><text:span text:style-name="T358">, ,,žemės sklypas“, „servitutas“.</text:span></text:p>
      <text:p text:style-name="P359"/>
      <text:p text:style-name="P360"><text:span text:style-name="T361">1</text:span><text:span text:style-name="T362">6</text:span><text:span text:style-name="T363">.</text:span><text:span text:style-name="T364"><text:s/></text:span><text:span text:style-name="T365">Kiti, iniciatorių nuomone, reikali</text:span><text:span text:style-name="T366">ngi pagrindimai ir paaiškinimai:</text:span></text:p>
      <text:p text:style-name="P367">Nėra.</text:p>
      <text:p text:style-name="P368"/>
      <text:p text:style-name="P369"/>
      <text:p text:style-name="P370"/>
      <text:p text:style-name="P371">Seimo nariai <text:s text:c="114"/>Jonas Gudauskas</text:p>
      <text:p text:style-name="P372"/>
      <text:p text:style-name="P373">Andrius Vyšniauskas</text:p>
      <text:p text:style-name="P374"/>
      <text:p text:style-name="P375">Vigilijus Jukna</text:p>
      <text:p text:style-name="P376"/>
      <text:p text:style-name="P377">Juozas Baublys</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text-properties style:text-line-through-type="none" fo:color="#0000FF" style:text-underline-type="none"/>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apple-converted-space" style:display-name="apple-converted-space" style:family="text" style:parent-style-name="DefaultParagraphFont"/>
    <style:style style:name="statymonr" style:display-name="statymonr" style:family="text" style:parent-style-name="DefaultParagraphFont"/>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1pt" fo:language="lt" fo:country="LT" fo:hyphenate="false"/>
    </style:style>
    <style:style style:name="Dalyviai" style:display-name="Dalyviai" style:family="paragraph" style:parent-style-name="Normal">
      <style:paragraph-properties fo:text-align="justify" fo:margin-bottom="0in" fo:text-indent="0.5in"/>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B</meta:initial-creator>
    <dc:creator>adlibuser</dc:creator>
    <meta:creation-date>2022-11-11T06:25:00Z</meta:creation-date>
    <dc:date>2022-11-11T06:25:00Z</dc:date>
    <meta:print-date>2015-04-01T12:53:00Z</meta:print-date>
    <meta:template xlink:href="Normal.dotm" xlink:type="simple"/>
    <meta:editing-cycles>2</meta:editing-cycles>
    <meta:editing-duration>PT0S</meta:editing-duration>
    <meta:document-statistic meta:page-count="11" meta:paragraph-count="156" meta:word-count="2343" meta:character-count="19409" meta:row-count="593" meta:non-whitespace-character-count="17222"/>
  </office:meta>
</office:document-meta>
</file>