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end">
        <style:tab-stops>
          <style:tab-stop style:type="left" style:position="0.7875in"/>
        </style:tab-stops>
      </style:paragraph-properties>
      <style:text-properties fo:font-weight="bold" style:font-weight-asian="bold" style:font-weight-complex="bold" fo:color="#000000" style:font-size-complex="12pt"/>
    </style:style>
    <style:style style:name="P3" style:parent-style-name="Normal" style:family="paragraph">
      <style:paragraph-properties fo:text-align="end" fo:margin-left="4.5in">
        <style:tab-stops/>
      </style:paragraph-properties>
      <style:text-properties fo:font-weight="bold" style:font-weight-asian="bold" style:font-weight-complex="bold" fo:color="#000000" style:font-size-complex="12pt"/>
    </style:style>
    <style:style style:name="P4" style:parent-style-name="Normal" style:family="paragraph">
      <style:text-properties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2"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margin-left="0.5in" fo:background-color="#FFFFFF">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margin-left="0.75in" fo:background-color="#FFFFFF">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in" fo:background-color="#FFFFFF"/>
      <style:text-properties fo:color="#000000" style:font-size-complex="12pt" style:language-asian="lt" style:country-asian="LT"/>
    </style:style>
    <style:style style:name="P38"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39" style:parent-style-name="Normal" style:family="paragraph">
      <style:paragraph-properties fo:text-align="justify" fo:margin-left="0.5in" fo:background-color="#FFFFFF">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fo:background-color="#FFFFFF"/>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222222" style:font-size-complex="12pt"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color="#000000" style:font-size-complex="12pt" style:language-asian="lt" style:country-asian="LT"/>
    </style:style>
    <style:style style:name="P56" style:parent-style-name="Normal" style:family="paragraph">
      <style:paragraph-properties fo:text-align="justify" fo:text-indent="0.5in" fo:background-color="#FFFFFF"/>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color="#000000" style:font-size-complex="12pt" style:language-asian="lt" style:country-asian="LT"/>
    </style:style>
    <style:style style:name="P59" style:parent-style-name="Normal" style:family="paragraph">
      <style:paragraph-properties fo:text-align="justify" fo:text-indent="0.5in" fo:background-color="#FFFFFF"/>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color="#000000" style:font-size-complex="12pt" style:language-asian="lt" style:country-asian="LT"/>
    </style:style>
    <style:style style:name="P61" style:parent-style-name="Normal" style:family="paragraph">
      <style:paragraph-properties fo:text-align="justify" fo:text-indent="0.5in" fo:background-color="#FFFFFF"/>
      <style:text-properties fo:color="#000000" style:font-size-complex="12pt" style:language-asian="lt" style:country-asian="LT"/>
    </style:style>
    <style:style style:name="P62" style:parent-style-name="Normal" style:family="paragraph">
      <style:text-properties fo:color="#000000" style:font-size-complex="12pt" fo:background-color="#FFFFFF" style:language-asian="lt" style:country-asian="LT" fo:hyphenate="false"/>
    </style:style>
    <style:style style:name="P63" style:parent-style-name="Normal" style:family="paragraph">
      <style:paragraph-properties fo:text-align="justify" fo:margin-left="0.5in" fo:text-indent="-0.0076in">
        <style:tab-stops/>
      </style:paragraph-properties>
      <style:text-properties fo:font-weight="bold" style:font-weight-asian="bold" fo:color="#000000" style:font-size-complex="12pt" fo:background-color="#FFFFFF" style:language-asian="lt" style:country-asian="LT" fo:hyphenate="false"/>
    </style:style>
    <style:style style:name="P64" style:parent-style-name="Normal" style:family="paragraph">
      <style:paragraph-properties fo:text-align="justify" fo:margin-left="0.5in">
        <style:tab-stops/>
      </style:paragraph-properties>
      <style:text-properties style:font-weight-complex="bold" fo:color="#000000" style:font-size-complex="12pt" fo:background-color="#FFFFFF" style:language-asian="lt" style:country-asian="LT"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style:tab-stops/>
      </style:paragraph-properties>
      <style:text-properties style:font-weight-complex="bold" fo:color="#000000"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909in">
        <style:tab-stops/>
      </style:paragraph-properties>
      <style:text-properties fo:color="#000000" style:font-size-complex="12pt" fo:hyphenate="false"/>
    </style:style>
    <style:style style:name="P87" style:parent-style-name="Normal" style:family="paragraph">
      <style:paragraph-properties fo:text-align="justify" fo:margin-left="0.5in" fo:text-indent="-0.0076in">
        <style:tab-stops/>
      </style:paragraph-properties>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text-position="super 62.5%"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margin-left="0.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in">
        <style:tab-stops/>
      </style:paragraph-properties>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text-position="super 62.5%"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in" fo:background-color="#FFFFFF"/>
      <style:text-properties style:font-weight-complex="bold" fo:color="#000000" style:font-size-complex="12pt" style:language-asian="lt" style:country-asian="LT"/>
    </style:style>
    <style:style style:name="P118" style:parent-style-name="Normal" style:family="paragraph">
      <style:paragraph-properties fo:text-align="justify" fo:margin-left="0.5in" fo:text-indent="-0.0076in" fo:background-color="#FFFFFF">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margin-left="0.3937in" fo:background-color="#FFFFFF">
        <style:tab-stops/>
      </style:paragraph-properties>
      <style:text-properties style:font-size-complex="12pt"/>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margin-left="0.5in" fo:text-indent="-0.1062in" fo:background-color="#FFFFFF">
        <style:tab-stops>
          <style:tab-stop style:type="left" style:position="0.5833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margin-left="0.3937in" fo:background-color="#FFFFFF">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3937in" fo:background-color="#FFFFFF">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text-position="super 62.5%"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margin-left="0.3937in" fo:background-color="#FFFFFF">
        <style:tab-stops/>
      </style:paragraph-properties>
      <style:text-properties style:font-weight-complex="bold" fo:color="#000000" style:font-size-complex="12pt"/>
    </style:style>
    <style:style style:name="P145" style:parent-style-name="Normal" style:family="paragraph">
      <style:paragraph-properties fo:text-align="justify" fo:text-indent="0.3937in"/>
      <style:text-properties style:font-weight-complex="bold" fo:color="#000000" style:font-size-complex="12pt"/>
    </style:style>
    <style:style style:name="P146" style:parent-style-name="Normal" style:family="paragraph">
      <style:paragraph-properties fo:margin-left="1.6666in">
        <style:tab-stops/>
      </style:paragraph-properties>
      <style:text-properties fo:font-size="11pt" style:font-size-asian="11pt"/>
    </style:style>
    <style:style style:name="P147" style:parent-style-name="ListParagraph" style:list-style-name="LFO8" style:family="paragraph">
      <style:paragraph-properties fo:margin-left="1.6666in" fo:text-indent="0in">
        <style:tab-stops>
          <style:tab-stop style:type="left" style:position="-0.9722in"/>
        </style:tab-stops>
      </style:paragraph-properties>
    </style:style>
    <style:style style:name="T1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9" style:parent-style-name="Normal" style:family="paragraph">
      <style:paragraph-properties fo:margin-left="1.6666in">
        <style:tab-stops/>
      </style:paragraph-properties>
      <style:text-properties fo:color="#000000" fo:font-size="11pt" style:font-size-asian="11pt" style:font-size-complex="13.5pt" style:language-asian="lt" style:country-asian="LT"/>
    </style:style>
    <style:style style:name="P150" style:parent-style-name="Normal" style:family="paragraph">
      <style:paragraph-properties fo:margin-left="1.6666in" fo:background-color="#FFFFFF">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7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3.5pt" style:language-asian="lt" style:country-asian="LT"/>
    </style:style>
    <style:style style:name="T155" style:parent-style-name="DefaultParagraphFont" style:family="text">
      <style:text-properties fo:font-weight="bold" style:font-weight-asian="bold" style:font-weight-complex="bold" fo:color="#000000" style:text-position="super 68.1%" fo:font-size="11pt" style:font-size-asian="11pt" style:font-size-complex="13.5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3.5pt" style:language-asian="lt" style:country-asian="LT"/>
    </style:style>
    <style:style style:name="P157" style:parent-style-name="Normal" style:family="paragraph">
      <style:paragraph-properties fo:margin-left="1.6666in" fo:background-color="#FFFFFF">
        <style:tab-stops/>
      </style:paragraph-properties>
    </style:style>
    <style:style style:name="T158" style:parent-style-name="DefaultParagraphFont" style:family="text">
      <style:text-properties fo:color="#000000" fo:font-size="11pt" style:font-size-asian="11pt" style:font-size-complex="13.5pt" style:language-asian="lt" style:country-asian="LT"/>
    </style:style>
    <style:style style:name="T159" style:parent-style-name="DefaultParagraphFont" style:family="text">
      <style:text-properties fo:color="#000000" style:text-position="super 68.1%" fo:font-size="11pt" style:font-size-asian="11pt" style:font-size-complex="13.5pt" style:language-asian="lt" style:country-asian="LT"/>
    </style:style>
    <style:style style:name="T160" style:parent-style-name="DefaultParagraphFont" style:family="text">
      <style:text-properties fo:color="#000000" fo:font-size="11pt" style:font-size-asian="11pt" style:font-size-complex="13.5pt" style:language-asian="lt" style:country-asian="LT"/>
    </style:style>
    <style:style style:name="P161" style:parent-style-name="Normal" style:family="paragraph">
      <style:paragraph-properties fo:margin-left="1.6666in" fo:background-color="#FFFFFF">
        <style:tab-stops/>
      </style:paragraph-properties>
    </style:style>
    <style:style style:name="T162" style:parent-style-name="DefaultParagraphFont" style:family="text">
      <style:text-properties fo:color="#000000" fo:font-size="11pt" style:font-size-asian="11pt" style:font-size-complex="13.5pt" style:language-asian="lt" style:country-asian="LT"/>
    </style:style>
    <style:style style:name="T163" style:parent-style-name="DefaultParagraphFont" style:family="text">
      <style:text-properties fo:color="#000000" style:text-position="super 68.1%" fo:font-size="11pt" style:font-size-asian="11pt" style:font-size-complex="13.5pt" style:language-asian="lt" style:country-asian="LT"/>
    </style:style>
    <style:style style:name="T164" style:parent-style-name="DefaultParagraphFont" style:family="text">
      <style:text-properties fo:color="#000000" fo:font-size="11pt" style:font-size-asian="11pt" style:font-size-complex="13.5pt" style:language-asian="lt" style:country-asian="LT"/>
    </style:style>
    <style:style style:name="P165" style:parent-style-name="Normal" style:family="paragraph">
      <style:paragraph-properties fo:margin-left="1.6666in" fo:background-color="#FFFFFF">
        <style:tab-stops/>
      </style:paragraph-properties>
      <style:text-properties fo:color="#000000" fo:font-size="11pt" style:font-size-asian="11pt" style:font-size-complex="13.5pt" style:language-asian="lt" style:country-asian="L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color="#000000" fo:font-size="11pt" style:font-size-asian="11pt" style:font-size-complex="13.5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3.5pt" style:language-asian="lt" style:country-asian="LT"/>
    </style:style>
    <style:style style:name="T169" style:parent-style-name="DefaultParagraphFont" style:family="text">
      <style:text-properties fo:color="#000000" fo:font-size="11pt" style:font-size-asian="11pt" style:font-size-complex="13.5pt" style:language-asian="lt" style:country-asian="LT"/>
    </style:style>
    <style:style style:name="P170" style:parent-style-name="Normal" style:family="paragraph">
      <style:paragraph-properties fo:margin-left="1.6666in">
        <style:tab-stops/>
      </style:paragraph-properties>
      <style:text-properties fo:color="#000000" fo:font-size="11pt" style:font-size-asian="11pt" style:font-size-complex="13.5pt" style:language-asian="lt" style:country-asian="LT"/>
    </style:style>
    <style:style style:name="P171" style:parent-style-name="Normal" style:family="paragraph">
      <style:paragraph-properties fo:margin-left="1.6666in">
        <style:tab-stops/>
      </style:paragraph-properties>
      <style:text-properties fo:color="#000000" fo:font-size="11pt" style:font-size-asian="11pt" style:font-size-complex="13.5pt" style:language-asian="lt" style:country-asian="LT"/>
    </style:style>
    <style:style style:name="P172" style:parent-style-name="Normal" style:family="paragraph">
      <style:paragraph-properties fo:margin-left="1.6666in">
        <style:tab-stops/>
      </style:paragraph-properties>
      <style:text-properties fo:color="#000000" fo:font-size="11pt" style:font-size-asian="11pt" style:font-size-complex="13.5pt" style:language-asian="lt" style:country-asian="LT"/>
    </style:style>
    <style:style style:name="P173" style:parent-style-name="Normal" style:family="paragraph">
      <style:paragraph-properties fo:margin-left="1.6666in">
        <style:tab-stops/>
      </style:paragraph-properties>
      <style:text-properties fo:color="#000000" fo:font-size="11pt" style:font-size-asian="11pt" style:font-size-complex="13.5pt" style:language-asian="lt" style:country-asian="LT"/>
    </style:style>
    <style:style style:name="P174" style:parent-style-name="Normal" style:family="paragraph">
      <style:paragraph-properties fo:margin-left="1.6666in">
        <style:tab-stops/>
      </style:paragraph-properties>
      <style:text-properties fo:color="#000000" fo:font-size="11pt" style:font-size-asian="11pt" style:font-size-complex="13.5pt" style:language-asian="lt" style:country-asian="LT"/>
    </style:style>
    <style:style style:name="P175" style:parent-style-name="Normal" style:family="paragraph">
      <style:paragraph-properties fo:margin-left="1.6666in">
        <style:tab-stops/>
      </style:paragraph-properties>
      <style:text-properties fo:color="#000000" fo:font-size="11pt" style:font-size-asian="11pt" style:font-size-complex="13.5pt" style:language-asian="lt" style:country-asian="LT"/>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color="#000000" fo:font-size="11pt" style:font-size-asian="11pt" style:font-size-complex="13.5pt" style:language-asian="lt" style:country-asian="L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fo:font-weight="bold" style:font-weight-asian="bold" fo:color="#0000FF" fo:font-size="11pt" style:font-size-asian="11pt"/>
    </style:style>
    <style:style style:name="T1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weight="bold" style:font-weight-asian="bold" fo:color="#0000FF" fo:font-size="11pt" style:font-size-asian="11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style:font-weight-complex="bold" fo:color="#0000FF" fo:font-size="11pt" style:font-size-asian="11pt" style:font-size-complex="12p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style:font-weight-complex="bold" fo:color="#000000" fo:font-size="11pt" style:font-size-asian="11pt" style:font-size-complex="12pt"/>
    </style:style>
    <style:style style:name="T186" style:parent-style-name="DefaultParagraphFont" style:family="text">
      <style:text-properties fo:font-weight="bold" style:font-weight-asian="bold" style:font-weight-complex="bold" fo:color="#000000" fo:font-size="11pt" style:font-size-asian="11pt" style:font-size-complex="12pt"/>
    </style:style>
    <style:style style:name="T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88" style:parent-style-name="DefaultParagraphFont" style:family="text">
      <style:text-properties style:font-weight-complex="bold" fo:font-style="italic" style:font-style-asian="italic" fo:color="#000000" fo:font-size="11pt" style:font-size-asian="11pt" style:font-size-complex="12pt"/>
    </style:style>
    <style:style style:name="T189" style:parent-style-name="DefaultParagraphFont" style:family="text">
      <style:text-properties fo:font-weight="bold" style:font-weight-asian="bold" style:font-weight-complex="bold" fo:font-style="italic" style:font-style-asian="italic" fo:color="#000000" fo:font-size="11pt" style:font-size-asian="11pt" style:font-size-complex="12pt"/>
    </style:style>
    <style:style style:name="T190" style:parent-style-name="DefaultParagraphFont" style:family="text">
      <style:text-properties fo:font-weight="bold" style:font-weight-asian="bold" style:font-weight-complex="bold" fo:color="#000000" fo:font-size="11pt" style:font-size-asian="11pt" style:font-size-complex="12pt"/>
    </style:style>
    <style:style style:name="T191" style:parent-style-name="DefaultParagraphFont" style:family="text">
      <style:text-properties style:font-weight-complex="bold" fo:color="#000000" fo:font-size="11pt" style:font-size-asian="11pt" style:font-size-complex="12pt"/>
    </style:style>
    <style:style style:name="T192" style:parent-style-name="DefaultParagraphFont" style:family="text">
      <style:text-properties fo:font-weight="bold" style:font-weight-asian="bold" style:font-weight-complex="bold" fo:color="#000000" fo:font-size="11pt" style:font-size-asian="11pt" style:font-size-complex="12pt"/>
    </style:style>
    <style:style style:name="T193" style:parent-style-name="DefaultParagraphFont" style:family="text">
      <style:text-properties style:font-weight-complex="bold" fo:color="#000000" fo:font-size="11pt" style:font-size-asian="11pt" style:font-size-complex="12pt"/>
    </style:style>
    <style:style style:name="P194" style:parent-style-name="Normal" style:family="paragraph">
      <style:paragraph-properties fo:text-align="justify" fo:text-indent="0.3937in"/>
      <style:text-properties style:font-weight-complex="bold" fo:color="#000000" style:font-size-complex="12pt"/>
    </style:style>
    <style:style style:name="P195" style:parent-style-name="Normal" style:family="paragraph">
      <style:paragraph-properties fo:text-align="justify" fo:text-indent="0.3937in"/>
      <style:text-properties style:font-weight-complex="bold" fo:color="#000000" style:font-size-complex="12pt"/>
    </style:style>
    <style:style style:name="P196" style:parent-style-name="Normal" style:family="paragraph">
      <style:paragraph-properties fo:text-align="justify" fo:text-indent="0.3937in"/>
      <style:text-properties style:font-weight-complex="bold" fo:color="#000000" style:font-size-complex="12pt"/>
    </style:style>
    <style:style style:name="P197" style:parent-style-name="Normal" style:family="paragraph">
      <style:paragraph-properties fo:text-align="justify" fo:text-indent="0.3937in"/>
      <style:text-properties style:font-weight-complex="bold" fo:color="#000000" style:font-size-complex="12pt"/>
    </style:style>
    <style:style style:name="P198" style:parent-style-name="Normal" style:family="paragraph">
      <style:paragraph-properties fo:text-align="justify" fo:text-indent="0.3937in"/>
      <style:text-properties style:font-weight-complex="bold" fo:color="#000000" style:font-size-complex="12pt"/>
    </style:style>
    <style:style style:name="P199" style:parent-style-name="Normal" style:family="paragraph">
      <style:paragraph-properties fo:text-align="justify" fo:text-indent="0.3937in"/>
      <style:text-properties style:font-weight-complex="bold" fo:color="#000000" style:font-size-complex="12pt"/>
    </style:style>
    <style:style style:name="P200" style:parent-style-name="Normal" style:family="paragraph">
      <style:paragraph-properties fo:text-align="justify" fo:text-indent="0.3937in"/>
      <style:text-properties style:font-weight-complex="bold" fo:color="#000000" style:font-size-complex="12pt"/>
    </style:style>
    <style:style style:name="P201" style:parent-style-name="tajtip" style:family="paragraph">
      <style:paragraph-properties fo:text-align="justify" fo:margin-top="0in" fo:margin-bottom="0in" fo:background-color="#FFFFFF"/>
      <style:text-properties fo:color="#000000"/>
    </style:style>
    <style:style style:name="P202" style:parent-style-name="tajtip" style:family="paragraph">
      <style:paragraph-properties fo:text-align="justify" fo:margin-top="0in" fo:margin-bottom="0in" fo:line-height="150%" fo:background-color="#FFFFFF"/>
      <style:text-properties fo:color="#000000"/>
    </style:style>
    <style:style style:name="P203" style:parent-style-name="tajtip" style:family="paragraph">
      <style:paragraph-properties fo:text-align="justify" fo:margin-top="0in" fo:margin-bottom="0in" fo:line-height="150%" fo:text-indent="0.5in" fo:background-color="#FFFFFF"/>
      <style:text-properties fo:color="#000000"/>
    </style:style>
    <style:style style:name="P204" style:parent-style-name="Normal" style:family="paragraph">
      <style:paragraph-properties fo:text-align="justify" fo:text-indent="0.5in"/>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office:automatic-styles>
  <office:body>
    <office:text text:use-soft-page-breaks="true">
      <text:p text:style-name="P1"><text:bookmark-start text:name="_Hlk53492582"/>Projektas<text:s/>XIVP-23(2)</text:p>
      <text:p text:style-name="P3"/>
      <text:p text:style-name="P4"> </text:p>
      <text:p text:style-name="P5"><text:bookmark-start text:name="_Hlk36489979"/><text:span text:style-name="T6">LIETUVOS RESPUBLIKOS SEIMAS</text:span></text:p>
      <text:p text:style-name="P7"><text:span text:style-name="T8">STATUTAS</text:span></text:p>
      <text:p text:style-name="P9"><text:span text:style-name="T10">DĖL LIETUVOS RESPUBLIKOS SEIMO STATUTO NR. I-399 10,<text:s/></text:span><text:span text:style-name="T11">43, 44, 46 STRAIPSNIŲ PAKEITIMO<text:s/></text:span><text:span text:style-name="T12">IR<text:s/></text:span><text:span text:style-name="T13">STATUTO<text:s/></text:span><text:span text:style-name="T14">PAPILDYMO 44</text:span><text:span text:style-name="T15">2</text:span><text:span text:style-name="T16">, 58</text:span><text:span text:style-name="T17">1</text:span><text:span text:style-name="T18"><text:s/>STRAIPSNIAIS</text:span><text:bookmark-end text:name="_Hlk36489979"/><text:span text:style-name="T19">  </text:span></text:p>
      <text:p text:style-name="P20"/>
      <text:p text:style-name="P21">2020 m.                 d. Nr.</text:p>
      <text:p text:style-name="P22">Vilnius</text:p>
      <text:p text:style-name="P23"/>
      <text:p text:style-name="P24"><text:bookmark-start text:name="straipsnis1"/>1<text:s/>straipsnis. 10 straipsnio pakeitimas</text:p>
      <text:p text:style-name="P25"><text:bookmark-end text:name="straipsnis1"/>Pakeisti 10 straipsnio 3 dalį ir ją išdėstyti taip:</text:p>
      <text:p text:style-name="P26"><text:span text:style-name="T27">„3.</text:span><text:span text:style-name="T28"><text:s/>Seimo narys gali būti tik vieno komiteto narys, išskyrus Europos reikalų komitetą ir<text:s/></text:span><text:span text:style-name="T29">Ateities</text:span><text:span text:style-name="T30"><text:s/>komitetą, kuriuos gali sudaryti ir kitų komitetų nariai.“</text:span></text:p>
      <text:p text:style-name="P31"/>
      <text:p text:style-name="P32"><text:bookmark-start text:name="straipsnis2"/>2<text:s/>straipsnis. 43 straipsnio pakeitimas</text:p>
      <text:p text:style-name="P33"><text:bookmark-end text:name="straipsnis2"/>Pakeisti 43 straipsnį ir jį išdėstyti taip:</text:p>
      <text:p text:style-name="P34"><text:bookmark-start text:name="part_a66f7f767f194d8384fbbd848d5ea47b"/><text:bookmark-start text:name="part_c4fc0001381b4f74a78eccae130119d2"/><text:bookmark-end text:name="part_a66f7f767f194d8384fbbd848d5ea47b"/><text:bookmark-end text:name="part_c4fc0001381b4f74a78eccae130119d2"/><text:span text:style-name="T35">„</text:span><text:span text:style-name="T36">43 straipsnis. Seimo komitetų sąrašas</text:span></text:p>
      <text:p text:style-name="P37">Seime sudaromi šie komitetai:</text:p>
      <text:p text:style-name="P38">1)<text:s/>Aplinkos apsaugos;</text:p>
      <text:p text:style-name="P39"><text:span text:style-name="T40">2)<text:s/></text:span><text:span text:style-name="T41">Ateities;</text:span></text:p>
      <text:p text:style-name="P42">3)Audito;</text:p>
      <text:p text:style-name="P43">4) Biudžeto ir finansų;</text:p>
      <text:p text:style-name="P44">5) Ekonomikos;</text:p>
      <text:p text:style-name="P45">6) Europos reikalų;</text:p>
      <text:p text:style-name="P46"><text:span text:style-name="T47">7</text:span><text:span text:style-name="T48">)</text:span><text:span text:style-name="T49"><text:s/></text:span><text:span text:style-name="T50">K</text:span><text:span text:style-name="T51">aimo reikalų</text:span><text:span text:style-name="T52">;</text:span></text:p>
      <text:p text:style-name="P53">8) Kultūros;</text:p>
      <text:p text:style-name="P54">9) Nacionalinio saugumo ir gynybos;</text:p>
      <text:p text:style-name="P55">10) Socialinių reikalų ir darbo;</text:p>
      <text:p text:style-name="P56">11) Sveikatos reikalų;</text:p>
      <text:p text:style-name="P57">12)Švietimo ir mokslo;</text:p>
      <text:p text:style-name="P58">13) Teisės ir teisėtvarkos;</text:p>
      <text:p text:style-name="P59">14) Užsienio reikalų;</text:p>
      <text:p text:style-name="P60">15) Valstybės valdymo ir savivaldybių;</text:p>
      <text:p text:style-name="P61">16) Žmogaus teisių.“</text:p>
      <text:p text:style-name="P62"/>
      <text:p text:style-name="P63"><text:bookmark-start text:name="straipsnis3"/>3<text:s/>straipsnis. 44 straipsnio pakeitimas</text:p>
      <text:p text:style-name="P64"><text:bookmark-end text:name="straipsnis3"/>1.<text:s/>Pakeisti 44 straipsnio 2 dalį:</text:p>
      <text:p text:style-name="P65"><text:span text:style-name="T66">„</text:span><text:span text:style-name="T67">2. Europos reikalų komitetas sudaromas šio statuto 44</text:span><text:span text:style-name="T68">1</text:span><text:span text:style-name="T69"> </text:span><text:span text:style-name="T70">straipsnyje nustatyta tvarka,</text:span><text:span text:style-name="T71"><text:s/></text:span><text:bookmark-start text:name="_Hlk53493555"/><text:span text:style-name="T72">Ateities komitetas<text:s/></text:span><text:span text:style-name="T73">–</text:span><text:span text:style-name="T74">- šio statuto 44</text:span><text:span text:style-name="T75">2</text:span><text:span text:style-name="T76"> straipsnyje nustatyta tvarka.“</text:span></text:p>
      <text:p text:style-name="P77">2.<text:s/>Pakeisti 44 straipsnio 4 dalį ir ją išdėstyti taip:</text:p>
      <text:p text:style-name="P78"><text:span text:style-name="T79">„4. Komitetai sudaromi ne mažiau kaip iš 7 ir ne daugiau kaip iš<text:s/></text:span><text:span text:style-name="T80">13</text:span><text:span text:style-name="T81"><text:s/>(išskyrus Europos reikalų<text:s/></text:span><text:span text:style-name="T82">komitetą<text:s/></text:span><text:span text:style-name="T83">ir Ateities komitetą</text:span><text:span text:style-name="T84">)</text:span><text:span text:style-name="T85"><text:s/>Seimo narių pagal proporcinio frakcijų atstovavimo principą. Konkretus kiekvieno komiteto narių skaičius nustatomas Seimo nutarimu.“</text:span><text:bookmark-start text:name="pn1_33"/><text:bookmark-end text:name="_Hlk53493555"/><text:bookmark-end text:name="pn1_33"/></text:p>
      <text:p text:style-name="P86"/>
      <text:p text:style-name="P87"><text:bookmark-start text:name="straipsnis4"/><text:span text:style-name="T88">4<text:s/></text:span><text:span text:style-name="T89">s</text:span><text:span text:style-name="T90">traipsnis. Statuto papildymas 44</text:span><text:span text:style-name="T91">2<text:s/></text:span><text:span text:style-name="T92">straipsniu</text:span></text:p>
      <text:p text:style-name="P93"><text:bookmark-end text:name="straipsnis4"/><text:span text:style-name="T94">Papildyti S</text:span><text:span text:style-name="T95">tatutą 44</text:span><text:span text:style-name="T96">2</text:span><text:span text:style-name="T97"><text:s/>straipsniu:</text:span></text:p>
      <text:p text:style-name="P98"><text:span text:style-name="T99">„</text:span><text:span text:style-name="T100">44</text:span><text:span text:style-name="T101">2</text:span><text:span text:style-name="T102"><text:s/>straipsnis. Ateities komiteto sudarymas</text:span></text:p>
      <text:p text:style-name="P103"><text:span text:style-name="T104">Ateities komitetas sudaromas pagal proporcinio Seimo frakcijų atstovavimo principą.<text:s/></text:span><text:span text:style-name="T105">F</text:span><text:span text:style-name="T106">rakcijos, </text:span><text:span text:style-name="T107">siekdamos užtikrinti<text:s/></text:span><text:span text:style-name="T108">kiekvieno komiteto atstovavimą,</text:span><text:span text:style-name="T109"><text:s/></text:span><text:span text:style-name="T110">savo atstovus deleguoja<text:s/></text:span><text:span text:style-name="T111">paprastai<text:s/></text:span><text:span text:style-name="T112">iš komitetų pirmininkų ar jų pavaduotojų, frakcijų seniūnų ar jų pavaduotojų. Konkretus<text:s/></text:span><text:span text:style-name="T113">Ateities<text:s/></text:span><text:span text:style-name="T114">komiteto narių skaičius ir sudėtis tvirtinam</text:span><text:span text:style-name="T115">i</text:span><text:span text:style-name="T116"><text:s/>Seimo nutarimu.“</text:span></text:p>
      <text:p text:style-name="P117"/>
      <text:p text:style-name="P118"><text:bookmark-start text:name="straipsnis5"/>5<text:s/>straipsnis. 46 straipsnio pakeitimas</text:p>
      <text:p text:style-name="P119"><text:bookmark-end text:name="straipsnis5"/><text:s/><text:s/>Pakeisti 46 straipsnio 5 dalį ir ją išdėstyti taip:</text:p>
      <text:p text:style-name="P120"><text:span text:style-name="T121"><text:s/></text:span><text:span text:style-name="T122">„5. Komiteto pirmininku ir jo pavaduotoju negali būti Seimo valdybos narys (išskyrus Europos reikalų<text:s/></text:span><text:span text:style-name="T123">komitetą<text:s/></text:span><text:span text:style-name="T124">ir Ateities komitetą</text:span><text:span text:style-name="T125">), Seimo</text:span><text:span text:style-name="T126"><text:s/>narys Vyriausybės narys, Seimo komisijos pirmininkas ar jo pavaduotojas.“</text:span></text:p>
      <text:p text:style-name="P127"/>
      <text:p text:style-name="P128"><text:bookmark-start text:name="straipsnis6"/><text:span text:style-name="T129">6<text:s/></text:span><text:span text:style-name="T130">straipsnis. Statuto papildymas 58</text:span><text:span text:style-name="T131">1</text:span><text:span text:style-name="T132"><text:s/>straipsniu</text:span></text:p>
      <text:p text:style-name="P133"><text:bookmark-end text:name="straipsnis6"/><text:span text:style-name="T134">Papildyti Statutą</text:span><text:span text:style-name="T135"><text:s/></text:span><text:span text:style-name="T136">58</text:span><text:span text:style-name="T137">1<text:s/></text:span><text:span text:style-name="T138">straipsniu ir jį išdėstyti taip:</text:span></text:p>
      <text:p text:style-name="P139"><text:span text:style-name="T140">„</text:span><text:span text:style-name="T141">58</text:span><text:span text:style-name="T142">1</text:span><text:span text:style-name="T143"><text:s/>straipsnis. Ateities komiteto veiklos kryptys</text:span></text:p>
      <text:p text:style-name="P144"><text:bookmark-start text:name="_Hlk54879312"/>Ateities komiteto veiklos kryptys:</text:p>
      <text:p text:style-name="P145"><text:bookmark-end text:name="_Hlk54879312"/>1) rengti ir svarstyti visuomenės ir valstybės ateities raidos modeliavimą, inovacijų ir technologinės pažangos plėtrą, emigracijos ir reemigracijos procesus<text:s/>bei jų įtaką visuomenės raidai, valstybės modernizavimą ir strategines reformas reglamentuojančių įstatymų ir kitų teisės aktų projektus,<text:s/>teikti ir<text:s/>svarstyti pasiūlymus šiais klausimais;</text:p>
      <text:p text:style-name="P146"/>
      <text:list text:style-name="LFO8" text:continue-numbering="true">
        <text:list-item>
          <text:p text:style-name="P147"><text:span text:style-name="T148">Seimo narė Agne Širinskienė 2020-11-26:</text:span></text:p>
        </text:list-item>
      </text:list>
      <text:p text:style-name="P149"><text:bookmark-start text:name="part_48bcf3fcb7b74ae2b56a963206d22c10"/><text:bookmark-end text:name="part_48bcf3fcb7b74ae2b56a963206d22c10"/>Papildyti 6 straipsnį ir jį išdėstyti taip:</text:p>
      <text:p text:style-name="P150"><text:span text:style-name="T151"> „</text:span><text:span text:style-name="T152">6.</text:span><text:span text:style-name="T153">      </text:span><text:span text:style-name="T154">straipsnis. Statuto papildymas 58</text:span><text:span text:style-name="T155">1</text:span><text:span text:style-name="T156"> straipsniu</text:span></text:p>
      <text:p text:style-name="P157"><text:span text:style-name="T158">Papildyti Statutą 58</text:span><text:span text:style-name="T159">1 </text:span><text:span text:style-name="T160">straipsniu ir jį išdėstyti taip:</text:span></text:p>
      <text:p text:style-name="P161"><text:span text:style-name="T162">„58</text:span><text:span text:style-name="T163">1</text:span><text:span text:style-name="T164"> straipsnis. Ateities komiteto veiklos kryptys</text:span></text:p>
      <text:p text:style-name="P165">Ateities komiteto veiklos kryptys:</text:p>
      <text:p text:style-name="P166"><text:span text:style-name="T167">1) rengti ir svarstyti visuomenės ir valstybės ateities raidos modeliavimą, inovacijų ir technologinės pažangos plėtrą, </text:span><text:span text:style-name="T168">migracijos procesus</text:span><text:span text:style-name="T169"> bei jų įtaką visuomenės raidai, valstybės modernizavimą ir strategines reformas reglamentuojančių įstatymų ir kitų teisės aktų projektus, svarstyti ir teikti pasiūlymus šiais klausimais;</text:span></text:p>
      <text:p text:style-name="P170">2) svarstyti ir teikti Seimui pranešimus, išvadas bei pasiūlymus dėl klausimų, susijusių su strateginėmis vystymosi kryptimis ir ateities raidos projekcijomis bei faktoriais, įtakojančiais valstybės ateities raidą ir plėtros modelius, taip pat dėl pažangios ekonomikos, inovacijų ir technologinės pažangos plėtros skatinimo, ilgalaikės strateginės valstybės raidos vizijos kūrimo ir įgyvendinimo, ateities raidos modeliavimo ir reformų politikos formavimo;</text:p>
      <text:p text:style-name="P171">3) vykdyti ir užsakyti studijas, susijusias su valstybės ateities raidos projekcijomis ir strateginiu modeliavimu;</text:p>
      <text:p text:style-name="P172">4) koordinuoti valstybės institucijų ir įstaigų bei kitų organizacijų darbą rengiant įstatymų ir kitų teisės aktų projektus komiteto kompetencijai priklausančiais klausimais;</text:p>
      <text:p text:style-name="P173">5) teikti išvadas dėl Seimo komitetų rengiamų įstatymų bei kitų teisės aktų projektų ir ilgalaikę valstybės raidos strategiją apibrėžiančių dokumentų atitikimo bei jų įtakos valstybės ir visuomenės ateities raidai;</text:p>
      <text:p text:style-name="P174">6) analizuoti tarptautinės teisės aktus bei tarptautinę praktiką, susijusią su inovacijų ir technologinės pažangos plėtros modeliavimu, strateginių valstybės raidos modelių ir ateities scenarijų kūrimu bei įgyvendinimu, inovacijų ir technologijos raidos įtaka visuomenės ir valstybės raidai, teikti pasiūlymus ir išvadas Seimui;</text:p>
      <text:p text:style-name="P175">7) nagrinėti, kaip naudojamos lėšos, skirtos veikloms, susijusioms su komiteto kompetencijai priklausančiais klausimais, kiekvienoje biudžeto asignavimų valdytojo programoje, ir įvertinti jų panaudojimo tikslingumą ir efektyvumą;</text:p>
      <text:p text:style-name="P176"><text:span text:style-name="T177">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178"><text:span text:style-name="T179">Komiteto nuomonė -<text:s/></text:span><text:span text:style-name="T180">Pritarti iš dalies</text:span><text:span text:style-name="T181">.</text:span></text:p>
      <text:p text:style-name="P182"><text:span text:style-name="T183">Komiteto pasiūlymas:<text:s/></text:span></text:p>
      <text:p text:style-name="P184"><text:span text:style-name="T185"><text:s/>„1) rengti ir svarstyti visuomenės ir valstybės ateities raidos modeliavimą, inovacijų ir technologinės pažangos plėtrą,</text:span><text:span text:style-name="T186"><text:s/></text:span><text:span text:style-name="T187">migracijos</text:span><text:span text:style-name="T188"><text:s/></text:span><text:span text:style-name="T189">emigracijos ir reemigracijos</text:span><text:span text:style-name="T190"><text:s/>procesus <text:s/></text:span><text:span text:style-name="T191">bei jų įtaką visuomenės raidai, valstybės modernizavimą ir strategines reformas reglamentuojančių įstatymų ir kitų teisės</text:span><text:span text:style-name="T192"><text:s/></text:span><text:span text:style-name="T193">aktų projektus, teikti ir svarstyti pasiūlymus šiais klausimais;“</text:span></text:p>
      <text:p text:style-name="Normal"><text:bookmark-start text:name="p_6_0_1"/><text:bookmark-end text:name="p_6_0_1"/></text:p>
      <text:p text:style-name="P194">2) svarstyti ir teikti Seimui pranešimus, išvadas<text:s/>ir<text:s/>pasiūlymus dėl klausimų, susijusių su<text:s/>valstybės<text:s/>strateginėmis vystymosi kryptimis ir ateities raidos projekcijomis bei<text:s/>veiksniais,<text:s/>turinčiais įtakos<text:s/>valstybės ateities raidai<text:s/>ir plėtros modeliams, taip pat dėl ekonomikos, inovacijų ir technologinės pažangos plėtros skatinimo, ilgalaikės strateginės valstybės raidos vizijos kūrimo ir įgyvendinimo, ateities raidos modeliavimo ir reformų politikos formavimo;</text:p>
      <text:p text:style-name="P195">3)<text:s/>teikti pasiūlymus dėl<text:s/>studijų, susijusių<text:s/>su valstybės ateities raidos projekcijomis ir strateginiu modeliavimu,<text:s/>užsakymo;</text:p>
      <text:p text:style-name="P196">4) koordinuoti valstybės institucijų ir įstaigų<text:s/>ir<text:s/>kitų organizacijų darbą rengiant įstatymų ir kitų teisės aktų projektus komiteto kompetencijai priklausančiais klausimais;</text:p>
      <text:p text:style-name="P197">5) teikti išvadas dėl Seime svarstomų<text:s/>įstatymų<text:s/>ir<text:s/>kitų teisės aktų projektų ir ilgalaikę valstybės raidos strategiją apibrėžiančių<text:s/>teisės aktų<text:s/>atitikties<text:s/>bei jų įtakos valstybės ir visuomenės ateities raidai;</text:p>
      <text:p text:style-name="P198">6) analizuoti<text:s/>užsienio valstybių,<text:s/>tarptautinės teisės aktus<text:s/>ir<text:s/>praktiką, susijusią su inovacijų ir technologinės pažangos plėtros modeliavimu, strateginių valstybės raidos modelių ir ateities scenarijų kūrimu bei įgyvendinimu, inovacijų ir technologinės pažangos<text:s/>įtaka visuomenės ir valstybės raidai, teikti pasiūlymus ir išvadas Seimui;</text:p>
      <text:p text:style-name="P199">7) nagrinėti, kaip naudojamos su komiteto kompetencijai priklausančiais klausimais<text:s/>susijusioms veikloms skirtos lėšos<text:s/>kiekvienoje biudžeto asignavimų valdytojo programoje, ir įvertinti jų panaudojimo tikslingumą ir efektyvumą;</text:p>
      <text:p text:style-name="P200">8)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p>
      <text:p text:style-name="P201"/>
      <text:p text:style-name="P202">Seimo Pirmininkas</text:p>
      <text:p text:style-name="P203"/>
      <text:p text:style-name="P204"/>
      <text:p text:style-name="P205"/>
      <text:p text:style-name="P206"><text:bookmark-end text:name="_Hlk53492582"/></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text-line-through-type="none" fo:font-size="11pt" style:font-size-asian="11pt" style:font-size-complex="11pt"/>
    </style:style>
    <style:style style:name="WW_CharLFO8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e Susinskaite</meta:initial-creator>
    <dc:creator>adlibuser</dc:creator>
    <meta:creation-date>2020-12-02T13:30:00Z</meta:creation-date>
    <dc:date>2020-12-02T13:30:00Z</dc:date>
    <meta:print-date>2020-12-02T09:07: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 meta:paragraph-count="106" meta:word-count="1070" meta:character-count="7443" meta:row-count="359" meta:non-whitespace-character-count="6479"/>
  </office:meta>
</office:document-meta>
</file>