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style:font-size-complex="12pt"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line-height="115%" fo:text-indent="0in"/>
      <style:text-properties fo:font-weight="bold" style:font-weight-asian="bold" style:font-size-complex="12pt"/>
    </style:style>
    <style:style style:name="P7" style:parent-style-name="Normal" style:family="paragraph">
      <style:paragraph-properties fo:text-align="center" fo:text-indent="0in"/>
      <style:text-properties fo:font-weight="bold" style:font-weight-asian="bold" style:font-size-complex="12pt"/>
    </style:style>
    <style:style style:name="P8" style:parent-style-name="Normal" style:family="paragraph">
      <style:paragraph-properties fo:text-align="center" fo:text-indent="0in">
        <style:tab-stops>
          <style:tab-stop style:type="left" style:position="0.5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fo:background-color="#FFFFFF"/>
    </style:style>
    <style:style style:name="T11" style:parent-style-name="DefaultParagraphFont" style:family="text">
      <style:text-properties fo:font-weight="bold" style:font-weight-asian="bold" style:font-weight-complex="bold" fo:text-transform="uppercase" style:font-size-complex="12pt"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00%" fo:text-indent="0in"/>
      <style:text-properties style:font-size-complex="12pt"/>
    </style:style>
    <style:style style:name="P21" style:parent-style-name="Normal" style:family="paragraph">
      <style:paragraph-properties fo:text-align="center" fo:text-indent="0in"/>
      <style:text-properties style:font-size-complex="12pt"/>
    </style:style>
    <style:style style:name="P22" style:parent-style-name="Normal" style:family="paragraph">
      <style:paragraph-properties fo:text-align="center" fo:text-indent="0in"/>
      <style:text-properties style:font-size-complex="12pt"/>
    </style:style>
    <style:style style:name="P23" style:parent-style-name="Normal" style:family="paragraph">
      <style:paragraph-properties fo:text-align="center" fo:line-height="100%" fo:text-indent="0.5902in"/>
      <style:text-properties style:font-size-complex="12pt"/>
    </style:style>
    <style:style style:name="P24" style:parent-style-name="Normal" style:family="paragraph">
      <style:paragraph-properties fo:text-indent="0.3937in">
        <style:tab-stops>
          <style:tab-stop style:type="left" style:position="0.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typewriter"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ListParagraph" style:family="paragraph">
      <style:paragraph-properties fo:margin-left="0in"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0.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color="#000000"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ListParagraph" style:family="paragraph">
      <style:paragraph-properties fo:margin-left="0in" fo:text-indent="0in">
        <style:tab-stops>
          <style:tab-stop style:type="left" style:position="0in"/>
          <style:tab-stop style:type="left" style:position="0.8861in"/>
        </style:tab-stops>
      </style:paragraph-properties>
      <style:text-properties style:font-size-complex="12pt"/>
    </style:style>
    <style:style style:name="P102" style:parent-style-name="ListParagraph" style:family="paragraph">
      <style:paragraph-properties fo:margin-left="0in" fo:text-indent="0in">
        <style:tab-stops>
          <style:tab-stop style:type="left" style:position="0in"/>
          <style:tab-stop style:type="left" style:position="0.8861in"/>
        </style:tab-stops>
      </style:paragraph-properties>
      <style:text-properties style:font-size-complex="12pt"/>
    </style:style>
    <style:style style:name="P103" style:parent-style-name="Normal" style:family="paragraph">
      <style:paragraph-properties fo:text-indent="0in">
        <style:tab-stops/>
      </style:paragraph-properties>
      <style:text-properties style:font-size-complex="12pt" style:language-asian="lt" style:country-asian="LT"/>
    </style:style>
    <style:style style:name="P104" style:parent-style-name="Normal" style:family="paragraph">
      <style:paragraph-properties fo:text-indent="0.5902in">
        <style:tab-stops/>
      </style:paragraph-properties>
      <style:text-properties style:font-size-complex="12pt" style:language-asian="lt" style:country-asian="LT"/>
    </style:style>
    <style:style style:name="P105"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06"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07"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08"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09"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10"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11"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12"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13"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 style:parent-style-name="DefaultParagraphFont" style:family="text">
      <style:text-properties style:font-name="Times New Roman" fo:font-size="12pt" style:font-size-asian="12pt" style:font-size-complex="12pt"/>
    </style:style>
    <style:style style:name="T115" style:parent-style-name="Hyperlink" style:family="text">
      <style:text-properties style:font-name="Times New Roman" style:use-window-font-color="true" fo:font-size="12pt" style:font-size-asian="12pt" style:font-size-complex="12pt" style:text-underline-type="none"/>
    </style:style>
    <style:style style:name="P116"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 style:parent-style-name="Hyperlink" style:family="text">
      <style:text-properties style:font-name="Times New Roman" style:use-window-font-color="true" fo:font-size="12pt" style:font-size-asian="12pt" style:font-size-complex="12pt" style:text-underline-type="none"/>
    </style:style>
    <style:style style:name="T118" style:parent-style-name="DefaultParagraphFont" style:family="text">
      <style:text-properties style:font-name="Times New Roman" fo:font-size="12pt" style:font-size-asian="12pt" style:font-size-complex="12pt"/>
    </style:style>
    <style:style style:name="T119" style:parent-style-name="Hyperlink" style:family="text">
      <style:text-properties style:font-name="Times New Roman" style:use-window-font-color="true" fo:font-size="12pt" style:font-size-asian="12pt" style:font-size-complex="12pt" style:text-underline-type="none"/>
    </style:style>
    <style:style style:name="P120"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 style:parent-style-name="DefaultParagraphFont" style:family="text">
      <style:text-properties style:font-name="Times New Roman" fo:font-size="12pt" style:font-size-asian="12pt" style:font-size-complex="12pt"/>
    </style:style>
    <style:style style:name="T122"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SEIMO STATUTO „</text:span><text:span text:style-name="T12">DĖL LIETUVOS RESPUBLIKOS SEIMO STATUTO NR. I-399 </text:span><text:span text:style-name="T13">89<text:s/></text:span><text:span text:style-name="T14">STRAIPSNIo</text:span><text:span text:style-name="T15"><text:s/></text:span><text:span text:style-name="T16">PAKEITIMO</text:span><text:span text:style-name="T17">“</text:span></text:p>
      <text:p text:style-name="P18"><text:span text:style-name="T19">PROJEKTO</text:span></text:p>
      <text:p text:style-name="P20"/>
      <text:p text:style-name="P21">2020-11-19<text:s/><text:s/>Nr. XIVP-19</text:p>
      <text:p text:style-name="P22">Vilnius</text:p>
      <text:p text:style-name="P23"/>
      <text:p text:style-name="P24"><text:span text:style-name="T25">Įvertinę projekto atitiktį Konstitucijai, galiojantiems įstatymams, teisėkūros principams<text:s/></text:span><text:span text:style-name="T26">ir teis</text:span><text:span text:style-name="T27">ės tec</text:span><text:span text:style-name="T28">hnikos taisyklėms,</text:span><text:span text:style-name="T29"><text:s/>teikiame<text:s/></text:span><text:span text:style-name="T30">šias pastabas.</text:span></text:p>
      <text:list text:style-name="LFO13" text:continue-numbering="true">
        <text:list-item>
          <text:p text:style-name="P31"><text:span text:style-name="T32">Sistemiškai vertinant galiojančias</text:span><text:span text:style-name="T33"><text:s/>Seimo statuto nuostatas, konstatuotina</text:span><text:span text:style-name="T34">, kad Seimo sesijos darbų programoje numatomi Seimo sesijos darbai, t.</text:span><text:span text:style-name="T35"><text:s/></text:span><text:span text:style-name="T36">y. tikslai ir uždaviniai, konkretūs svarstytini projektai. <text:s/></text:span><text:span text:style-name="T37">Atsižvelgiant į Seimo sesijos darbų programą organizuojamas ir<text:s/></text:span><text:span text:style-name="T38">Seimo<text:s/></text:span><text:span text:style-name="T39">komitetų darbas</text:span><text:span text:style-name="T40"><text:s/>(</text:span><text:span text:style-name="T41">Seimo komitetai dirba vadovaudamiesi Seimo sesijos darbų programa; Komitetai, atsižvelgdami į Seimo sesijos darbų programą, gali pasitvirtinti darbo planus; Komitetų veiklą koordinuoja Seimo Pirmininkas, Seimo valdyba pagal Seimo sesijų darbų programas<text:s/></text:span><text:span text:style-name="T42">(48 straipsnio 5 ir 6 dalys</text:span><text:span text:style-name="T43">)</text:span><text:span text:style-name="T44">, <text:s/></text:span><text:span text:style-name="T45">Komiteto pirmininkas atsižvelgdamas į Seimo sesijos darbų programą &lt;...&gt; parengia komiteto posėdžio darbotvarkės projektą,<text:s/></text:span><text:span text:style-name="T46">pagal komiteto kompetencijai priklausančius į Seimo sesijos darbų programą įtrauktus klausimus &lt;...&gt; duoda komiteto nariams pavedimus, teikia jiems su komiteto veikla susijusią medžiagą ir dokumentus</text:span><text:span text:style-name="T47">,<text:s/></text:span><text:span text:style-name="T48">komiteto kompetencijai priklausantiems į Seimo sesijos darbų programą įtrauktiems klausimams nagrinėti ir spręsti organizuoja komiteto narius dirbti parengiamosiose komisijose ir darbo grupėse</text:span><text:span text:style-name="T49"><text:s/>(52 straipsnis</text:span><text:span text:style-name="T50">)</text:span><text:span text:style-name="T51">,<text:s/></text:span><text:span text:style-name="T52">ir Seimo darbas</text:span><text:span text:style-name="T53"><text:s/>(</text:span><text:span text:style-name="T54">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text:span><text:span text:style-name="T55">mo nariai ir Vyriausybė (90 straipsnis</text:span><text:span text:style-name="T56">)</text:span><text:span text:style-name="T57">,<text:s/></text:span><text:span text:style-name="T58">galiausiai po sesijos apibendrinami sesijos rezultatai.<text:s/></text:span></text:p>
        </text:list-item>
      </text:list>
      <text:p text:style-name="P59"><text:span text:style-name="T60">Todėl svarstytina, ar projektu siūlomas reguliavimas, pagal kurį „</text:span><text:span text:style-name="T61">Įstatymų, kitų Seimo priimamų teisės aktų projektai, kuriuos Seimas patvirtina dienos darbotvarkėje, neprivalo būti<text:s/></text:span><text:soft-page-break/><text:span text:style-name="T62">įrašyti Seimo sesijos darbų programoje“<text:s/></text:span><text:span text:style-name="T63">sistemiškai<text:s/></text:span><text:span text:style-name="T64">derėtų su kitomis</text:span><text:span text:style-name="T65"><text:s/>Seimo statuto nuostat</text:span><text:span text:style-name="T66">omis</text:span><text:span text:style-name="T67">,<text:s/></text:span><text:span text:style-name="T68">bei</text:span><text:span text:style-name="T69"><text:s/>pačios Sei</text:span><text:span text:style-name="T70">mo sesijos darbų programos esme ir paskirtimi</text:span><text:span text:style-name="T71">.</text:span></text:p>
      <text:list text:style-name="LFO13" text:continue-numbering="true">
        <text:list-item>
          <text:p text:style-name="P72"><text:span text:style-name="T73">Be pirmojoje pastaboje išdėstytos sisteminio pobūdžio abejonės<text:s/></text:span><text:span text:style-name="T74">dėl<text:s/></text:span><text:span text:style-name="T75">vertinamo projekto</text:span><text:span text:style-name="T76"><text:s/></text:span><text:span text:style-name="T77">nuostatų</text:span><text:span text:style-name="T78">, jos diskutuotinos taip pat ir dėl tiesioginio suderinamumo su galiojančiomis Seimo statuto nuostatomis. Statute detaliai reglamentuotas Seimo posėdžių darbotvarkių sudarymas. Savaitės posėdžių darbotvarkė rengiama pagal patvirtintą</text:span><text:span text:style-name="T79"><text:s/>sesijos darbų programą (90 straipsnio 1 dalis</text:span><text:span text:style-name="T80">), detali kiekvienos dienos posėdžių darbotvarkė<text:s/></text:span><text:span text:style-name="T81">su nustatytu kiekvienu atskiru klausimu sudaroma pagal patvirtintą savait</text:span><text:span text:style-name="T82">ės posėdžių darbotvarkę (93 straipsnio 1 dalis</text:span><text:span text:style-name="T83">). Galimybė įrašyti klausimus į dienos ar savaitės darbotvarkę nustatoma tik tokiu atveju, jei ši darbotvarkė jau yra priimta, ir tik Seimo statuto 94 straipsnio nustatyta tvarka. Svarstytina, ar atsisakant privalomo klausimų įrašymo į sesijos darbų programą, sistemiškai neturėtų būti tikslinamos ir minėtos Seimo statuto nuostatos, reglamentuojančios savaitės ir dienos darbotvarkių sudarymą bei jų santykį su sesijos darbų programa.</text:span></text:p>
        </text:list-item>
        <text:list-item>
          <text:p text:style-name="P84"><text:span text:style-name="T85">Projektu siūloma imperatyviai nustatyti, kad „</text:span><text:span text:style-name="T86">Seimo sesijos darbų programa sesijos metu nekeičiama</text:span><text:span text:style-name="T87">“. Tokia nuostata užkirstų kelią į sesijos darbų programą sesijos metu<text:s/></text:span><text:span text:style-name="T88">papildomai esant poreikiui<text:s/></text:span><text:span text:style-name="T89">įtraukti ne tik pavienius teisės aktų projektus bei kitus klausimus, bet ir<text:s/></text:span><text:span text:style-name="T90">sisteminius, su programinėmis nuostatomis ar pasikeitusiomis aktualijomis susijusius klausimų blo</text:span><text:span text:style-name="T91">k</text:span><text:span text:style-name="T92">us ar grupes. Svarstytina, ar tokie ribojimai atitiktų sesijos darbų programos paskirtį ir esmę.</text:span></text:p>
        </text:list-item>
        <text:list-item>
          <text:p text:style-name="P93"><text:span text:style-name="T94">Projekto nuostatos nedera su Seimo statuto 186</text:span><text:span text:style-name="T95">5</text:span><text:span text:style-name="T96"><text:s/>straipsnio imperatyviomis nuostatomis, kad „</text:span><text:span text:style-name="T97">s</text:span><text:span text:style-name="T98">u mobilizacija, karo padėtimi ir valstybės gynyba susiję klausimai į Seimo sesijos darbų programą įtraukiami ir svarstomi prioriteto tvarka</text:span><text:span text:style-name="T99">“,</text:span><text:span text:style-name="T100"><text:s/>nes šie klausimai nebūtinai turi būti numatomi ir žinomi sesijos pradžioje tvirtinant sesijos darbų programą.</text:span></text:p>
        </text:list-item>
      </text:list>
      <text:p text:style-name="P101"><text:tab/></text:p>
      <text:p text:style-name="P102"/>
      <text:p text:style-name="P103">Departamento direktorius<text:tab/><text:tab/><text:s text:c="61"/><text:s text:c="6"/><text:s text:c="3"/>Andrius Kabišaitis</text:p>
      <text:p text:style-name="P104"/>
      <text:p text:style-name="P105"/>
      <text:p text:style-name="P106"/>
      <text:p text:style-name="P107"/>
      <text:p text:style-name="P108"/>
      <text:p text:style-name="P109"/>
      <text:p text:style-name="P110"/>
      <text:p text:style-name="P111"/>
      <text:p text:style-name="P112"/>
      <text:p text:style-name="P113"><text:span text:style-name="T114">J. Meškienė, tel. (8 5) 239 6089, el. p.<text:s/></text:span><text:a xlink:href="mailto:jurgita.meskiene@lrs.lt" office:target-frame-name="_top" xlink:show="replace"><text:span text:style-name="T115">jurgita.meskiene@lrs.lt</text:span></text:a></text:p>
      <text:p text:style-name="P116"><text:span text:style-name="T117">A. Ožiūnienė, tel.<text:s/></text:span><text:span text:style-name="T118">(8 5) 239 6168, el. p.<text:s/></text:span><text:a xlink:href="mailto:audrone.oziuniene@lrs.lt" office:target-frame-name="_top" xlink:show="replace"><text:span text:style-name="T119">audrone.oziuniene@lrs.lt</text:span></text:a></text:p>
      <text:p text:style-name="P120"><text:span text:style-name="T121">P. Žukauskas, tel. (8 5) 239 6832, el. p.<text:s/></text:span><text:a xlink:href="mailto:pranas.zukauskas@lrs.lt" office:target-frame-name="_top" xlink:show="replace"><text:span text:style-name="T122">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text-line-through-type="none" style:use-window-font-color="true"/>
    </style:style>
    <style:style style:name="WW_CharLFO8LVL2" style:family="text">
      <style:text-properties style:font-name="Times New Roman" style:font-name-complex="Times New Roman"/>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20-11-19T07:05:00Z</meta:creation-date>
    <dc:date>2020-11-19T07:05:00Z</dc:date>
    <meta:print-date>2018-01-15T12:12:00Z</meta:print-date>
    <meta:template xlink:href="Normal.dotm" xlink:type="simple"/>
    <meta:editing-cycles>2</meta:editing-cycles>
    <meta:editing-duration>PT0S</meta:editing-duration>
    <meta:document-statistic meta:page-count="2" meta:paragraph-count="24" meta:word-count="531" meta:character-count="4449" meta:row-count="98" meta:non-whitespace-character-count="3942"/>
  </office:meta>
</office:document-meta>
</file>