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font-style="italic" style:font-style-asian="italic" fo:letter-spacing="-0.0027in"/>
    </style:style>
    <style:style style:name="T50" style:parent-style-name="DefaultParagraphFont" style:family="text">
      <style:text-properties fo:font-style="italic" style:font-style-asian="italic" fo:letter-spacing="-0.0027in"/>
    </style:style>
    <style:style style:name="T51" style:parent-style-name="DefaultParagraphFont" style:family="text">
      <style:text-properties fo:font-style="italic" style:font-style-asian="italic" fo:letter-spacing="-0.0027in"/>
    </style:style>
    <style:style style:name="T52" style:parent-style-name="DefaultParagraphFont" style:family="text">
      <style:text-properties fo:font-style="italic" style:font-style-asian="italic"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Roman" style:family="paragraph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0" style:parent-style-name="DefaultParagraphFont" style:family="text">
      <style:text-properties style:font-weight-complex="bold" fo:color="#000000" fo:font-size="10pt" style:font-size-asian="10pt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 fo:font-size="11pt" style:font-size-asian="11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letter-spacing="-0.0013in"/>
    </style:style>
    <style:style style:name="T541" style:parent-style-name="DefaultParagraphFont" style:family="text">
      <style:text-properties style:font-weight-complex="bold" fo:letter-spacing="-0.0013in"/>
    </style:style>
    <style:style style:name="T542" style:parent-style-name="DefaultParagraphFont" style:family="text">
      <style:text-properties style:font-weight-complex="bold" fo:letter-spacing="-0.0013in"/>
    </style:style>
    <style:style style:name="T543" style:parent-style-name="DefaultParagraphFont" style:family="text">
      <style:text-properties style:font-weight-complex="bold" fo:letter-spacing="-0.0013in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 fo:letter-spacing="-0.0013in"/>
    </style:style>
    <style:style style:name="T546" style:parent-style-name="DefaultParagraphFont" style:family="text">
      <style:text-properties style:font-weight-complex="bold" fo:letter-spacing="-0.0013in"/>
    </style:style>
    <style:style style:name="T547" style:parent-style-name="DefaultParagraphFont" style:family="text">
      <style:text-properties style:font-weight-complex="bold" fo:letter-spacing="-0.0013in"/>
    </style:style>
    <style:style style:name="T548" style:parent-style-name="DefaultParagraphFont" style:family="text">
      <style:text-properties style:font-weight-complex="bold" fo:letter-spacing="-0.0013in"/>
    </style:style>
    <style:style style:name="T549" style:parent-style-name="DefaultParagraphFont" style:family="text">
      <style:text-properties style:font-weight-complex="bold" fo:letter-spacing="-0.0013in"/>
    </style:style>
    <style:style style:name="T550" style:parent-style-name="DefaultParagraphFont" style:family="text">
      <style:text-properties style:font-weight-complex="bold" fo:letter-spacing="-0.0013in"/>
    </style:style>
    <style:style style:name="T551" style:parent-style-name="DefaultParagraphFont" style:family="text">
      <style:text-properties style:font-weight-complex="bold" fo:letter-spacing="-0.0013in"/>
    </style:style>
    <style:style style:name="T552" style:parent-style-name="DefaultParagraphFont" style:family="text">
      <style:text-properties style:font-weight-complex="bold" fo:letter-spacing="-0.0013in"/>
    </style:style>
    <style:style style:name="T553" style:parent-style-name="DefaultParagraphFont" style:family="text">
      <style:text-properties style:font-weight-complex="bold" fo:letter-spacing="-0.0013in"/>
    </style:style>
    <style:style style:name="T554" style:parent-style-name="DefaultParagraphFont" style:family="text">
      <style:text-properties style:font-weight-complex="bold" fo:letter-spacing="-0.0013in"/>
    </style:style>
    <style:style style:name="T555" style:parent-style-name="DefaultParagraphFont" style:family="text">
      <style:text-properties style:font-weight-complex="bold" fo:letter-spacing="-0.0013in"/>
    </style:style>
    <style:style style:name="T556" style:parent-style-name="DefaultParagraphFont" style:family="text">
      <style:text-properties style:font-weight-complex="bold" fo:letter-spacing="-0.0013in"/>
    </style:style>
    <style:style style:name="T557" style:parent-style-name="DefaultParagraphFont" style:family="text">
      <style:text-properties style:font-weight-complex="bold" fo:letter-spacing="-0.0013in"/>
    </style:style>
    <style:style style:name="T558" style:parent-style-name="DefaultParagraphFont" style:family="text">
      <style:text-properties style:font-weight-complex="bold" fo:letter-spacing="-0.0013in"/>
    </style:style>
    <style:style style:name="T559" style:parent-style-name="DefaultParagraphFont" style:family="text">
      <style:text-properties style:font-weight-complex="bold" fo:letter-spacing="-0.0013in"/>
    </style:style>
    <style:style style:name="T560" style:parent-style-name="DefaultParagraphFont" style:family="text">
      <style:text-properties style:font-weight-complex="bold" fo:letter-spacing="-0.0013in"/>
    </style:style>
    <style:style style:name="T561" style:parent-style-name="DefaultParagraphFont" style:family="text">
      <style:text-properties style:font-weight-complex="bold" fo:letter-spacing="-0.0013in"/>
    </style:style>
    <style:style style:name="T562" style:parent-style-name="DefaultParagraphFont" style:family="text">
      <style:text-properties style:font-weight-complex="bold" fo:letter-spacing="-0.0013in"/>
    </style:style>
    <style:style style:name="T563" style:parent-style-name="DefaultParagraphFont" style:family="text">
      <style:text-properties style:font-weight-complex="bold" fo:letter-spacing="-0.0013in"/>
    </style:style>
    <style:style style:name="T564" style:parent-style-name="DefaultParagraphFont" style:family="text">
      <style:text-properties style:font-weight-complex="bold" fo:letter-spacing="-0.0013in"/>
    </style:style>
    <style:style style:name="T565" style:parent-style-name="DefaultParagraphFont" style:family="text">
      <style:text-properties style:font-weight-complex="bold" fo:letter-spacing="-0.0013in"/>
    </style:style>
    <style:style style:name="T566" style:parent-style-name="DefaultParagraphFont" style:family="text">
      <style:text-properties style:font-weight-complex="bold" fo:letter-spacing="-0.0013in"/>
    </style:style>
    <style:style style:name="T567" style:parent-style-name="DefaultParagraphFont" style:family="text">
      <style:text-properties style:font-weight-complex="bold" fo:letter-spacing="-0.0013in"/>
    </style:style>
    <style:style style:name="T568" style:parent-style-name="DefaultParagraphFont" style:family="text">
      <style:text-properties style:font-weight-complex="bold" fo:letter-spacing="-0.0013in"/>
    </style:style>
    <style:style style:name="T569" style:parent-style-name="DefaultParagraphFont" style:family="text">
      <style:text-properties style:font-weight-complex="bold" fo:letter-spacing="-0.0013in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fo:font-size="10pt" style:font-size-asian="10pt" style:font-size-complex="12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0" style:parent-style-name="DefaultParagraphFont" style:family="text">
      <style:text-properties style:font-weight-complex="bold" fo:font-size="10pt" style:font-size-asian="10pt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fo:font-style="italic" style:font-style-asian="italic" style:font-size-complex="12pt"/>
    </style:style>
    <style:style style:name="T1223" style:parent-style-name="DefaultParagraphFont" style:family="text">
      <style:text-properties style:font-weight-complex="bold" fo:font-style="italic" style:font-style-asian="italic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fo:letter-spacing="-0.0013in" style:font-size-complex="12pt"/>
    </style:style>
    <style:style style:name="T1357" style:parent-style-name="DefaultParagraphFont" style:family="text">
      <style:text-properties style:font-weight-complex="bold" fo:letter-spacing="-0.0013in" style:font-size-complex="12pt"/>
    </style:style>
    <style:style style:name="T1358" style:parent-style-name="DefaultParagraphFont" style:family="text">
      <style:text-properties style:font-weight-complex="bold" fo:letter-spacing="-0.0013in" style:font-size-complex="12pt"/>
    </style:style>
    <style:style style:name="T1359" style:parent-style-name="DefaultParagraphFont" style:family="text">
      <style:text-properties style:font-weight-complex="bold" fo:letter-spacing="-0.0013in" style:font-size-complex="12pt"/>
    </style:style>
    <style:style style:name="T1360" style:parent-style-name="DefaultParagraphFont" style:family="text">
      <style:text-properties style:font-weight-complex="bold" fo:letter-spacing="-0.0013in" style:font-size-complex="12pt"/>
    </style:style>
    <style:style style:name="T1361" style:parent-style-name="DefaultParagraphFont" style:family="text">
      <style:text-properties style:font-weight-complex="bold" fo:letter-spacing="-0.0013in" style:font-size-complex="12pt"/>
    </style:style>
    <style:style style:name="T1362" style:parent-style-name="DefaultParagraphFont" style:family="text">
      <style:text-properties style:font-weight-complex="bold" fo:letter-spacing="-0.0013in" style:font-size-complex="12pt"/>
    </style:style>
    <style:style style:name="T1363" style:parent-style-name="DefaultParagraphFont" style:family="text">
      <style:text-properties style:font-weight-complex="bold" fo:letter-spacing="-0.0013in" style:font-size-complex="12pt"/>
    </style:style>
    <style:style style:name="T1364" style:parent-style-name="DefaultParagraphFont" style:family="text">
      <style:text-properties style:font-weight-complex="bold" fo:letter-spacing="-0.0013in" style:font-size-complex="12pt"/>
    </style:style>
    <style:style style:name="T1365" style:parent-style-name="DefaultParagraphFont" style:family="text">
      <style:text-properties style:font-weight-complex="bold" fo:letter-spacing="-0.0013in" style:font-size-complex="12pt"/>
    </style:style>
    <style:style style:name="T1366" style:parent-style-name="DefaultParagraphFont" style:family="text">
      <style:text-properties style:font-weight-complex="bold" fo:letter-spacing="-0.0013in" style:font-size-complex="12pt"/>
    </style:style>
    <style:style style:name="T1367" style:parent-style-name="DefaultParagraphFont" style:family="text">
      <style:text-properties style:font-weight-complex="bold" fo:letter-spacing="-0.0013in" style:font-size-complex="12pt"/>
    </style:style>
    <style:style style:name="T1368" style:parent-style-name="DefaultParagraphFont" style:family="text">
      <style:text-properties style:font-weight-complex="bold" fo:letter-spacing="-0.0013in" style:font-size-complex="12pt"/>
    </style:style>
    <style:style style:name="T1369" style:parent-style-name="DefaultParagraphFont" style:family="text">
      <style:text-properties style:font-weight-complex="bold" fo:letter-spacing="-0.0013in" style:font-size-complex="12pt"/>
    </style:style>
    <style:style style:name="T1370" style:parent-style-name="DefaultParagraphFont" style:family="text">
      <style:text-properties style:font-weight-complex="bold" fo:letter-spacing="-0.0013in" style:font-size-complex="12pt"/>
    </style:style>
    <style:style style:name="T1371" style:parent-style-name="DefaultParagraphFont" style:family="text">
      <style:text-properties style:font-weight-complex="bold" fo:letter-spacing="-0.0013in" style:font-size-complex="12pt"/>
    </style:style>
    <style:style style:name="T1372" style:parent-style-name="DefaultParagraphFont" style:family="text">
      <style:text-properties style:font-weight-complex="bold" fo:letter-spacing="-0.0013in" style:font-size-complex="12pt"/>
    </style:style>
    <style:style style:name="T1373" style:parent-style-name="DefaultParagraphFont" style:family="text">
      <style:text-properties style:font-weight-complex="bold" fo:letter-spacing="-0.0013in" style:font-size-complex="12pt"/>
    </style:style>
    <style:style style:name="T1374" style:parent-style-name="DefaultParagraphFont" style:family="text">
      <style:text-properties style:font-weight-complex="bold" fo:letter-spacing="-0.0013in" style:font-size-complex="12pt"/>
    </style:style>
    <style:style style:name="T1375" style:parent-style-name="DefaultParagraphFont" style:family="text">
      <style:text-properties style:font-weight-complex="bold" fo:letter-spacing="-0.0013in" style:font-size-complex="12pt"/>
    </style:style>
    <style:style style:name="P1376" style:parent-style-name="Roman" style:family="paragraph">
      <style:text-properties style:font-weight-complex="bold" style:font-size-complex="12pt"/>
    </style:style>
    <style:style style:name="P1377" style:parent-style-name="Roman" style:family="paragraph">
      <style:text-properties style:font-weight-complex="bold" style:font-size-complex="12pt"/>
    </style:style>
    <style:style style:name="P1378" style:parent-style-name="Roman" style:family="paragraph">
      <style:text-properties style:font-weight-complex="bold" style:font-size-complex="12pt"/>
    </style:style>
    <style:style style:name="P1379" style:parent-style-name="Roman" style:family="paragraph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ize="10pt" style:font-size-asian="10pt" style:font-size-complex="12pt"/>
    </style:style>
    <style:style style:name="T14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4" style:parent-style-name="DefaultParagraphFont" style:family="text">
      <style:text-properties fo:font-size="10pt" style:font-size-asian="10pt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tyle="italic" style:font-style-asian="italic"/>
    </style:style>
    <style:style style:name="T1813" style:parent-style-name="DefaultParagraphFont" style:family="text">
      <style:text-properties style:font-weight-complex="bold" fo:font-style="italic" style:font-style-asian="italic"/>
    </style:style>
    <style:style style:name="T1814" style:parent-style-name="DefaultParagraphFont" style:family="text">
      <style:text-properties style:font-weight-complex="bold" fo:font-style="italic" style:font-style-asian="italic"/>
    </style:style>
    <style:style style:name="T1815" style:parent-style-name="DefaultParagraphFont" style:family="text">
      <style:text-properties style:font-weight-complex="bold" fo:font-style="italic" style:font-style-asian="italic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P1967" style:parent-style-name="Roman" style:family="paragraph">
      <style:paragraph-properties fo:keep-with-next="always" fo:keep-together="always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P1969" style:parent-style-name="Roman" style:family="paragraph">
      <style:paragraph-properties fo:keep-with-next="always" fo:keep-together="always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 fo:font-style="italic" style:font-style-asian="italic"/>
    </style:style>
    <style:style style:name="T2141" style:parent-style-name="DefaultParagraphFont" style:family="text">
      <style:text-properties style:font-weight-complex="bold" fo:font-style="italic" style:font-style-asian="italic"/>
    </style:style>
    <style:style style:name="T2142" style:parent-style-name="DefaultParagraphFont" style:family="text">
      <style:text-properties style:font-weight-complex="bold" fo:font-style="italic" style:font-style-asian="italic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 fo:font-style="italic" style:font-style-asian="italic"/>
    </style:style>
    <style:style style:name="T2193" style:parent-style-name="DefaultParagraphFont" style:family="text">
      <style:text-properties style:font-weight-complex="bold" fo:font-style="italic" style:font-style-asian="italic"/>
    </style:style>
    <style:style style:name="T2194" style:parent-style-name="DefaultParagraphFont" style:family="text">
      <style:text-properties style:font-weight-complex="bold" fo:font-style="italic" style:font-style-asian="italic"/>
    </style:style>
    <style:style style:name="T2195" style:parent-style-name="DefaultParagraphFont" style:family="text">
      <style:text-properties style:font-weight-complex="bold" fo:font-style="italic" style:font-style-asian="italic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P2246" style:parent-style-name="Roman" style:family="paragraph">
      <style:paragraph-properties fo:keep-with-next="always" fo:keep-together="always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P2248" style:parent-style-name="Roman" style:family="paragraph">
      <style:paragraph-properties fo:keep-with-next="always" fo:keep-together="always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P2290" style:parent-style-name="Roman" style:family="paragraph">
      <style:text-properties style:font-weight-complex="bold" style:font-size-complex="12pt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P2306" style:parent-style-name="Roman" style:family="paragraph">
      <style:text-properties style:font-weight-complex="bold" style:font-size-complex="12pt"/>
    </style:style>
    <style:style style:name="P2307" style:parent-style-name="Roman" style:family="paragraph">
      <style:text-properties style:font-weight-complex="bold" style:font-size-complex="12pt"/>
    </style:style>
    <style:style style:name="P2308" style:parent-style-name="Roman" style:family="paragraph">
      <style:text-properties style:font-weight-complex="bold" style:font-size-complex="12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fo:font-size="10pt" style:font-size-asian="10pt" style:font-size-complex="12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3" style:parent-style-name="DefaultParagraphFont" style:family="text">
      <style:text-properties style:font-weight-complex="bold" fo:font-size="10pt" style:font-size-asian="10pt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fo:letter-spacing="-0.0013in" style:font-size-complex="12pt"/>
    </style:style>
    <style:style style:name="T2349" style:parent-style-name="DefaultParagraphFont" style:family="text">
      <style:text-properties style:font-weight-complex="bold" fo:letter-spacing="-0.0013in" style:font-size-complex="12pt"/>
    </style:style>
    <style:style style:name="T2350" style:parent-style-name="DefaultParagraphFont" style:family="text">
      <style:text-properties style:font-weight-complex="bold" fo:letter-spacing="-0.0013in" style:font-size-complex="12pt"/>
    </style:style>
    <style:style style:name="T2351" style:parent-style-name="DefaultParagraphFont" style:family="text">
      <style:text-properties style:font-weight-complex="bold" fo:letter-spacing="-0.0013in" style:font-size-complex="12pt"/>
    </style:style>
    <style:style style:name="T2352" style:parent-style-name="DefaultParagraphFont" style:family="text">
      <style:text-properties style:font-weight-complex="bold" fo:letter-spacing="-0.0013in" style:font-size-complex="12pt"/>
    </style:style>
    <style:style style:name="T2353" style:parent-style-name="DefaultParagraphFont" style:family="text">
      <style:text-properties style:font-weight-complex="bold" fo:letter-spacing="-0.0013in" style:font-size-complex="12pt"/>
    </style:style>
    <style:style style:name="T2354" style:parent-style-name="DefaultParagraphFont" style:family="text">
      <style:text-properties style:font-weight-complex="bold" fo:letter-spacing="-0.0013in" style:font-size-complex="12pt"/>
    </style:style>
    <style:style style:name="T2355" style:parent-style-name="DefaultParagraphFont" style:family="text">
      <style:text-properties style:font-weight-complex="bold" fo:letter-spacing="-0.0013in" style:font-size-complex="12pt"/>
    </style:style>
    <style:style style:name="T2356" style:parent-style-name="DefaultParagraphFont" style:family="text">
      <style:text-properties style:font-weight-complex="bold" fo:letter-spacing="-0.0013in" style:font-size-complex="12pt"/>
    </style:style>
    <style:style style:name="T2357" style:parent-style-name="DefaultParagraphFont" style:family="text">
      <style:text-properties style:font-weight-complex="bold" fo:letter-spacing="-0.0013in" style:font-size-complex="12pt"/>
    </style:style>
    <style:style style:name="T2358" style:parent-style-name="DefaultParagraphFont" style:family="text">
      <style:text-properties style:font-weight-complex="bold" fo:letter-spacing="-0.0013in" style:font-size-complex="12pt"/>
    </style:style>
    <style:style style:name="T2359" style:parent-style-name="DefaultParagraphFont" style:family="text">
      <style:text-properties style:font-weight-complex="bold" fo:letter-spacing="-0.0013in" style:font-size-complex="12pt"/>
    </style:style>
    <style:style style:name="T2360" style:parent-style-name="DefaultParagraphFont" style:family="text">
      <style:text-properties style:font-weight-complex="bold" fo:letter-spacing="-0.0013in" style:font-size-complex="12pt"/>
    </style:style>
    <style:style style:name="T2361" style:parent-style-name="DefaultParagraphFont" style:family="text">
      <style:text-properties style:font-weight-complex="bold" fo:letter-spacing="-0.0013in" style:font-size-complex="12pt"/>
    </style:style>
    <style:style style:name="T2362" style:parent-style-name="DefaultParagraphFont" style:family="text">
      <style:text-properties style:font-weight-complex="bold" fo:letter-spacing="-0.0013in" style:font-size-complex="12pt"/>
    </style:style>
    <style:style style:name="T2363" style:parent-style-name="DefaultParagraphFont" style:family="text">
      <style:text-properties style:font-weight-complex="bold" fo:letter-spacing="-0.0013in" style:font-size-complex="12pt"/>
    </style:style>
    <style:style style:name="T2364" style:parent-style-name="DefaultParagraphFont" style:family="text">
      <style:text-properties style:font-weight-complex="bold" fo:letter-spacing="-0.0013in" style:font-size-complex="12pt"/>
    </style:style>
    <style:style style:name="T2365" style:parent-style-name="DefaultParagraphFont" style:family="text">
      <style:text-properties style:font-weight-complex="bold" fo:letter-spacing="-0.0013in" style:font-size-complex="12pt"/>
    </style:style>
    <style:style style:name="T2366" style:parent-style-name="DefaultParagraphFont" style:family="text">
      <style:text-properties style:font-weight-complex="bold" fo:letter-spacing="-0.0013in" style:font-size-complex="12pt"/>
    </style:style>
    <style:style style:name="T2367" style:parent-style-name="DefaultParagraphFont" style:family="text">
      <style:text-properties style:font-weight-complex="bold" fo:letter-spacing="-0.0013in" style:font-size-complex="12pt"/>
    </style:style>
    <style:style style:name="T2368" style:parent-style-name="DefaultParagraphFont" style:family="text">
      <style:text-properties style:font-weight-complex="bold" fo:letter-spacing="-0.0013in" style:font-size-complex="12pt"/>
    </style:style>
    <style:style style:name="T2369" style:parent-style-name="DefaultParagraphFont" style:family="text">
      <style:text-properties style:font-weight-complex="bold" fo:letter-spacing="-0.0013in" style:font-size-complex="12pt"/>
    </style:style>
    <style:style style:name="T2370" style:parent-style-name="DefaultParagraphFont" style:family="text">
      <style:text-properties style:font-weight-complex="bold" fo:letter-spacing="-0.0013in" style:font-size-complex="12pt"/>
    </style:style>
    <style:style style:name="T2371" style:parent-style-name="DefaultParagraphFont" style:family="text">
      <style:text-properties style:font-weight-complex="bold" fo:letter-spacing="-0.0013in" style:font-size-complex="12pt"/>
    </style:style>
    <style:style style:name="T2372" style:parent-style-name="DefaultParagraphFont" style:family="text">
      <style:text-properties style:font-weight-complex="bold" fo:letter-spacing="-0.0013in" style:font-size-complex="12pt"/>
    </style:style>
    <style:style style:name="T2373" style:parent-style-name="DefaultParagraphFont" style:family="text">
      <style:text-properties style:font-weight-complex="bold" fo:letter-spacing="-0.0013in" style:font-size-complex="12pt"/>
    </style:style>
    <style:style style:name="T2374" style:parent-style-name="DefaultParagraphFont" style:family="text">
      <style:text-properties style:font-weight-complex="bold" fo:letter-spacing="-0.0013in" style:font-size-complex="12pt"/>
    </style:style>
    <style:style style:name="T2375" style:parent-style-name="DefaultParagraphFont" style:family="text">
      <style:text-properties style:font-weight-complex="bold" fo:letter-spacing="-0.0013in" style:font-size-complex="12pt"/>
    </style:style>
    <style:style style:name="T2376" style:parent-style-name="DefaultParagraphFont" style:family="text">
      <style:text-properties style:font-weight-complex="bold" fo:letter-spacing="-0.0013in" style:font-size-complex="12pt"/>
    </style:style>
    <style:style style:name="T2377" style:parent-style-name="DefaultParagraphFont" style:family="text">
      <style:text-properties style:font-weight-complex="bold" fo:letter-spacing="-0.0013in" style:font-size-complex="12pt"/>
    </style:style>
    <style:style style:name="T2378" style:parent-style-name="DefaultParagraphFont" style:family="text">
      <style:text-properties style:font-weight-complex="bold" fo:letter-spacing="-0.0013in" style:font-size-complex="12pt"/>
    </style:style>
    <style:style style:name="T2379" style:parent-style-name="DefaultParagraphFont" style:family="text">
      <style:text-properties style:font-weight-complex="bold" fo:letter-spacing="-0.0013in" style:font-size-complex="12pt"/>
    </style:style>
    <style:style style:name="T2380" style:parent-style-name="DefaultParagraphFont" style:family="text">
      <style:text-properties style:font-weight-complex="bold" fo:letter-spacing="-0.0013in" style:font-size-complex="12pt"/>
    </style:style>
    <style:style style:name="T2381" style:parent-style-name="DefaultParagraphFont" style:family="text">
      <style:text-properties style:font-weight-complex="bold" fo:letter-spacing="-0.0013in" style:font-size-complex="12pt"/>
    </style:style>
    <style:style style:name="T2382" style:parent-style-name="DefaultParagraphFont" style:family="text">
      <style:text-properties style:font-weight-complex="bold" fo:letter-spacing="-0.0013in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P2443" style:parent-style-name="Roman" style:family="paragraph">
      <style:text-properties style:font-weight-complex="bold" style:font-size-complex="12pt"/>
    </style:style>
    <style:style style:name="P2444" style:parent-style-name="Roman" style:family="paragraph">
      <style:text-properties style:font-weight-complex="bold" style:font-size-complex="12pt"/>
    </style:style>
    <style:style style:name="P2445" style:parent-style-name="Roman" style:family="paragraph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letter-spacing="-0.0013in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style:font-weight-complex="bold" fo:letter-spacing="-0.0013in"/>
    </style:style>
    <style:style style:name="T2561" style:parent-style-name="DefaultParagraphFont" style:family="text">
      <style:text-properties style:font-weight-complex="bold" fo:letter-spacing="-0.0013in"/>
    </style:style>
    <style:style style:name="T2562" style:parent-style-name="DefaultParagraphFont" style:family="text">
      <style:text-properties style:font-weight-complex="bold" fo:letter-spacing="-0.0013in"/>
    </style:style>
    <style:style style:name="T2563" style:parent-style-name="DefaultParagraphFont" style:family="text">
      <style:text-properties style:font-weight-complex="bold" fo:letter-spacing="-0.0013in"/>
    </style:style>
    <style:style style:name="T2564" style:parent-style-name="DefaultParagraphFont" style:family="text">
      <style:text-properties style:font-weight-complex="bold" fo:letter-spacing="-0.0013in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style:font-weight-complex="bold" fo:letter-spacing="-0.0013in"/>
    </style:style>
    <style:style style:name="T2567" style:parent-style-name="DefaultParagraphFont" style:family="text">
      <style:text-properties style:font-weight-complex="bold" fo:letter-spacing="-0.0013in"/>
    </style:style>
    <style:style style:name="T2568" style:parent-style-name="DefaultParagraphFont" style:family="text">
      <style:text-properties style:font-weight-complex="bold" fo:letter-spacing="-0.0013in"/>
    </style:style>
    <style:style style:name="T2569" style:parent-style-name="DefaultParagraphFont" style:family="text">
      <style:text-properties style:font-weight-complex="bold" fo:letter-spacing="-0.0013in"/>
    </style:style>
    <style:style style:name="T2570" style:parent-style-name="DefaultParagraphFont" style:family="text">
      <style:text-properties style:font-weight-complex="bold" fo:letter-spacing="-0.0013in"/>
    </style:style>
    <style:style style:name="T2571" style:parent-style-name="DefaultParagraphFont" style:family="text">
      <style:text-properties style:font-weight-complex="bold" fo:letter-spacing="-0.0013in"/>
    </style:style>
    <style:style style:name="T2572" style:parent-style-name="DefaultParagraphFont" style:family="text">
      <style:text-properties style:font-weight-complex="bold" fo:letter-spacing="-0.0013in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 fo:letter-spacing="-0.0013in"/>
    </style:style>
    <style:style style:name="T2575" style:parent-style-name="DefaultParagraphFont" style:family="text">
      <style:text-properties style:font-weight-complex="bold" fo:letter-spacing="-0.0013in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1" style:parent-style-name="DefaultParagraphFont" style:family="text">
      <style:text-properties style:font-weight-complex="bold" fo:font-size="10pt" style:font-size-asian="10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P3114" style:parent-style-name="Roman" style:family="paragraph">
      <style:text-properties style:font-weight-complex="bold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P3138" style:parent-style-name="Roman" style:family="paragraph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letter-spacing="-0.0013in"/>
    </style:style>
    <style:style style:name="T3417" style:parent-style-name="DefaultParagraphFont" style:family="text">
      <style:text-properties style:font-weight-complex="bold" fo:letter-spacing="-0.0013in"/>
    </style:style>
    <style:style style:name="T3418" style:parent-style-name="DefaultParagraphFont" style:family="text">
      <style:text-properties style:font-weight-complex="bold" fo:letter-spacing="-0.0013in"/>
    </style:style>
    <style:style style:name="T3419" style:parent-style-name="DefaultParagraphFont" style:family="text">
      <style:text-properties style:font-weight-complex="bold" fo:letter-spacing="-0.0013in"/>
    </style:style>
    <style:style style:name="T3420" style:parent-style-name="DefaultParagraphFont" style:family="text">
      <style:text-properties style:font-weight-complex="bold" fo:letter-spacing="-0.0013in"/>
    </style:style>
    <style:style style:name="T3421" style:parent-style-name="DefaultParagraphFont" style:family="text">
      <style:text-properties style:font-weight-complex="bold" fo:letter-spacing="-0.0013in"/>
    </style:style>
    <style:style style:name="T3422" style:parent-style-name="DefaultParagraphFont" style:family="text">
      <style:text-properties style:font-weight-complex="bold" fo:letter-spacing="-0.0013in"/>
    </style:style>
    <style:style style:name="T3423" style:parent-style-name="DefaultParagraphFont" style:family="text">
      <style:text-properties style:font-weight-complex="bold" fo:letter-spacing="-0.0013in"/>
    </style:style>
    <style:style style:name="T3424" style:parent-style-name="DefaultParagraphFont" style:family="text">
      <style:text-properties style:font-weight-complex="bold" fo:letter-spacing="-0.0013in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fo:font-size="10pt" style:font-size-asian="10pt" style:font-size-complex="12pt"/>
    </style:style>
    <style:style style:name="T34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0" style:parent-style-name="DefaultParagraphFont" style:family="text">
      <style:text-properties fo:font-size="10pt" style:font-size-asian="10pt"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fo:font-size="10pt" style:font-size-asian="10pt" style:font-size-complex="12pt"/>
    </style:style>
    <style:style style:name="T34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7" style:parent-style-name="DefaultParagraphFont" style:family="text">
      <style:text-properties fo:font-size="10pt" style:font-size-asian="10pt"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font-size="10pt" style:font-size-asian="10pt" style:font-size-complex="12pt"/>
    </style:style>
    <style:style style:name="T3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3" style:parent-style-name="DefaultParagraphFont" style:family="text">
      <style:text-properties fo:font-size="10pt" style:font-size-asian="10pt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fo:font-size="10pt" style:font-size-asian="10pt" style:font-size-complex="12pt"/>
    </style:style>
    <style:style style:name="T35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1" style:parent-style-name="DefaultParagraphFont" style:family="text">
      <style:text-properties fo:font-size="10pt" style:font-size-asian="10pt"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tyle="italic" style:font-style-asian="italic"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tyle="italic" style:font-style-asian="italic"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tyle="italic" style:font-style-asian="italic"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fo:font-size="11pt" style:font-size-asian="11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tyle="italic" style:font-style-asian="italic"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T3733" style:parent-style-name="DefaultParagraphFont" style:family="text">
      <style:text-properties fo:letter-spacing="0.0013in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/>
    </style:style>
    <style:style style:name="T3736" style:parent-style-name="DefaultParagraphFont" style:family="text">
      <style:text-properties fo:letter-spacing="0.0013in"/>
    </style:style>
    <style:style style:name="T3737" style:parent-style-name="DefaultParagraphFont" style:family="text">
      <style:text-properties fo:letter-spacing="0.0013in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letter-spacing="0.0013in"/>
    </style:style>
    <style:style style:name="T3752" style:parent-style-name="DefaultParagraphFont" style:family="text">
      <style:text-properties fo:letter-spacing="0.0013in"/>
    </style:style>
    <style:style style:name="T3753" style:parent-style-name="DefaultParagraphFont" style:family="text">
      <style:text-properties fo:letter-spacing="0.0013in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ize="10pt" style:font-size-asian="10pt"/>
    </style:style>
    <style:style style:name="T3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Roman" style:family="paragraph">
      <style:paragraph-properties fo:keep-with-next="always" fo:keep-together="always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P3777" style:parent-style-name="Roman" style:family="paragraph">
      <style:paragraph-properties fo:keep-with-next="always" fo:keep-together="always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tyle="italic" style:font-style-asian="italic"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tyle="italic" style:font-style-asian="italic"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fo:font-weight="bold" style:font-weight-asian="bold" fo:font-size="11pt" style:font-size-asian="11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tyle="italic" style:font-style-asian="italic"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tyle="italic" style:font-style-asian="italic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size="10pt" style:font-size-asian="10pt" style:font-size-complex="12pt"/>
    </style:style>
    <style:style style:name="T3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55" style:parent-style-name="DefaultParagraphFont" style:family="text">
      <style:text-properties fo:font-size="10pt" style:font-size-asian="10pt"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P3875" style:parent-style-name="Roman" style:family="paragraph">
      <style:text-properties style:font-size-complex="12pt"/>
    </style:style>
    <style:style style:name="T3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fo:font-size="10pt" style:font-size-asian="10pt" style:font-size-complex="12pt"/>
    </style:style>
    <style:style style:name="T3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80" style:parent-style-name="DefaultParagraphFont" style:family="text">
      <style:text-properties fo:font-size="10pt" style:font-size-asian="10pt"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P3941" style:parent-style-name="Roman" style:family="paragraph">
      <style:text-properties style:font-size-complex="12pt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size="10pt" style:font-size-asian="10pt" style:font-size-complex="12pt"/>
    </style:style>
    <style:style style:name="T39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54" style:parent-style-name="DefaultParagraphFont" style:family="text">
      <style:text-properties fo:font-size="10pt" style:font-size-asian="10pt"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P4008" style:parent-style-name="Roman" style:family="paragraph">
      <style:text-properties style:font-size-complex="12pt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P4045" style:parent-style-name="Roman" style:family="paragraph">
      <style:text-properties fo:letter-spacing="0.0013in"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fo:font-style="italic" style:font-style-asian="italic" style:font-size-complex="12pt"/>
    </style:style>
    <style:style style:name="T4054" style:parent-style-name="DefaultParagraphFont" style:family="text">
      <style:text-properties fo:font-style="italic" style:font-style-asian="italic" style:font-size-complex="12pt"/>
    </style:style>
    <style:style style:name="T4055" style:parent-style-name="DefaultParagraphFont" style:family="text">
      <style:text-properties fo:font-style="italic" style:font-style-asian="italic" style:font-size-complex="12pt"/>
    </style:style>
    <style:style style:name="T4056" style:parent-style-name="DefaultParagraphFont" style:family="text">
      <style:text-properties fo:font-style="italic" style:font-style-asian="italic"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fo:font-style="italic" style:font-style-asian="italic" style:font-size-complex="12pt"/>
    </style:style>
    <style:style style:name="T4064" style:parent-style-name="DefaultParagraphFont" style:family="text">
      <style:text-properties fo:font-style="italic" style:font-style-asian="italic" style:font-size-complex="12pt"/>
    </style:style>
    <style:style style:name="T4065" style:parent-style-name="DefaultParagraphFont" style:family="text">
      <style:text-properties fo:font-style="italic" style:font-style-asian="italic" style:font-size-complex="12pt"/>
    </style:style>
    <style:style style:name="T4066" style:parent-style-name="DefaultParagraphFont" style:family="text">
      <style:text-properties fo:font-style="italic" style:font-style-asian="italic"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Roman" style:family="paragraph">
      <style:text-properties style:font-size-complex="12pt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fo:font-size="10pt" style:font-size-asian="10pt" style:font-size-complex="12pt"/>
    </style:style>
    <style:style style:name="T40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73" style:parent-style-name="DefaultParagraphFont" style:family="text">
      <style:text-properties style:font-weight-complex="bold" fo:font-size="10pt" style:font-size-asian="10pt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 fo:language="en" fo:country="US"/>
    </style:style>
    <style:style style:name="T4150" style:parent-style-name="DefaultParagraphFont" style:family="text">
      <style:text-properties style:font-size-complex="12pt" fo:language="en" fo:country="US"/>
    </style:style>
    <style:style style:name="T4151" style:parent-style-name="DefaultParagraphFont" style:family="text">
      <style:text-properties style:font-size-complex="12pt" fo:language="en" fo:country="US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fo:font-size="10pt" style:font-size-asian="10pt" style:font-size-complex="12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64" style:parent-style-name="DefaultParagraphFont" style:family="text">
      <style:text-properties style:font-weight-complex="bold" fo:font-size="10pt" style:font-size-asian="10pt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P4181" style:parent-style-name="Roman" style:family="paragraph">
      <style:text-properties fo:letter-spacing="-0.0027in"/>
    </style:style>
    <style:style style:name="T4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tyle="italic" style:font-style-asian="italic"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 fo:font-size="10pt" style:font-size-asian="10pt"/>
    </style:style>
    <style:style style:name="T4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fo:font-weight="bold" style:font-weight-asian="bold" fo:font-size="11pt" style:font-size-asian="11pt"/>
    </style:style>
    <style:style style:name="T4251" style:parent-style-name="DefaultParagraphFont" style:family="text">
      <style:text-properties fo:font-weight="bold" style:font-weight-asian="bold" fo:font-size="11pt" style:font-size-asian="11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tyle="italic" style:font-style-asian="italic"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weight="bold" style:font-weight-asian="bold" fo:font-size="11pt" style:font-size-asian="11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tyle="italic" style:font-style-asian="italic"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tyle="italic" style:font-style-asian="italic"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P4266" style:parent-style-name="Roman" style:family="paragraph">
      <style:text-properties fo:letter-spacing="0.0013in"/>
    </style:style>
    <style:style style:name="T4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letter-spacing="0.0013in"/>
    </style:style>
    <style:style style:name="T4288" style:parent-style-name="DefaultParagraphFont" style:family="text">
      <style:text-properties fo:letter-spacing="0.0013in"/>
    </style:style>
    <style:style style:name="T4289" style:parent-style-name="DefaultParagraphFont" style:family="text">
      <style:text-properties fo:letter-spacing="0.0013in"/>
    </style:style>
    <style:style style:name="T4290" style:parent-style-name="DefaultParagraphFont" style:family="text">
      <style:text-properties fo:letter-spacing="0.0013in"/>
    </style:style>
    <style:style style:name="T4291" style:parent-style-name="DefaultParagraphFont" style:family="text">
      <style:text-properties fo:letter-spacing="0.0013in"/>
    </style:style>
    <style:style style:name="T4292" style:parent-style-name="DefaultParagraphFont" style:family="text">
      <style:text-properties fo:letter-spacing="0.0013in"/>
    </style:style>
    <style:style style:name="T4293" style:parent-style-name="DefaultParagraphFont" style:family="text">
      <style:text-properties fo:letter-spacing="0.0013in"/>
    </style:style>
    <style:style style:name="T4294" style:parent-style-name="DefaultParagraphFont" style:family="text">
      <style:text-properties fo:letter-spacing="0.0013in"/>
    </style:style>
    <style:style style:name="T4295" style:parent-style-name="DefaultParagraphFont" style:family="text">
      <style:text-properties fo:letter-spacing="0.0013in"/>
    </style:style>
    <style:style style:name="T4296" style:parent-style-name="DefaultParagraphFont" style:family="text">
      <style:text-properties fo:letter-spacing="0.0013in"/>
    </style:style>
    <style:style style:name="T4297" style:parent-style-name="DefaultParagraphFont" style:family="text">
      <style:text-properties fo:letter-spacing="0.0013in"/>
    </style:style>
    <style:style style:name="T4298" style:parent-style-name="DefaultParagraphFont" style:family="text">
      <style:text-properties fo:letter-spacing="0.0013in"/>
    </style:style>
    <style:style style:name="T4299" style:parent-style-name="DefaultParagraphFont" style:family="text">
      <style:text-properties fo:letter-spacing="0.0013in"/>
    </style:style>
    <style:style style:name="T4300" style:parent-style-name="DefaultParagraphFont" style:family="text">
      <style:text-properties fo:letter-spacing="0.0013in"/>
    </style:style>
    <style:style style:name="T4301" style:parent-style-name="DefaultParagraphFont" style:family="text">
      <style:text-properties fo:letter-spacing="0.0013in"/>
    </style:style>
    <style:style style:name="T4302" style:parent-style-name="DefaultParagraphFont" style:family="text">
      <style:text-properties fo:letter-spacing="0.0013in"/>
    </style:style>
    <style:style style:name="T4303" style:parent-style-name="DefaultParagraphFont" style:family="text">
      <style:text-properties fo:letter-spacing="0.0013in"/>
    </style:style>
    <style:style style:name="T4304" style:parent-style-name="DefaultParagraphFont" style:family="text">
      <style:text-properties fo:letter-spacing="0.0013in"/>
    </style:style>
    <style:style style:name="T4305" style:parent-style-name="DefaultParagraphFont" style:family="text">
      <style:text-properties fo:letter-spacing="0.0013in"/>
    </style:style>
    <style:style style:name="T4306" style:parent-style-name="DefaultParagraphFont" style:family="text">
      <style:text-properties fo:letter-spacing="0.0013in"/>
    </style:style>
    <style:style style:name="T4307" style:parent-style-name="DefaultParagraphFont" style:family="text">
      <style:text-properties fo:letter-spacing="0.0013in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letter-spacing="0.0013in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font-weight="bold" style:font-weight-asian="bold" fo:font-size="11pt" style:font-size-asian="11pt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fo:font-weight="bold" style:font-weight-asian="bold" fo:font-size="11pt" style:font-size-asian="11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tyle="italic" style:font-style-asian="italic"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 fo:font-size="10pt" style:font-size-asian="10pt"/>
    </style:style>
    <style:style style:name="T4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 fo:font-size="10pt" style:font-size-asian="10pt"/>
    </style:style>
    <style:style style:name="T4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tyle="italic" style:font-style-asian="italic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Roman" style:family="paragraph">
      <style:paragraph-properties fo:keep-with-next="always" fo:keep-together="always"/>
    </style:style>
    <style:style style:name="T441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P4433" style:parent-style-name="Roman" style:family="paragraph">
      <style:paragraph-properties fo:keep-with-next="always" fo:keep-together="always"/>
    </style:style>
    <style:style style:name="T4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tyle="italic" style:font-style-asian="italic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weight="bold" style:font-weight-asian="bold" fo:font-size="11pt" style:font-size-asian="11pt"/>
    </style:style>
    <style:style style:name="T4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 fo:font-size="10pt" style:font-size-asian="10pt"/>
    </style:style>
    <style:style style:name="T4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7" style:parent-style-name="DefaultParagraphFont" style:family="text">
      <style:text-properties style:font-weight-complex="bold" fo:font-size="10pt" style:font-size-asian="10pt"/>
    </style:style>
    <style:style style:name="T4458" style:parent-style-name="DefaultParagraphFont" style:family="text">
      <style:text-properties style:font-weight-complex="bold"/>
    </style:style>
    <style:style style:name="P4459" style:parent-style-name="Roman" style:family="paragraph">
      <style:paragraph-properties fo:keep-with-next="always" fo:keep-together="always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P4461" style:parent-style-name="Roman" style:family="paragraph">
      <style:paragraph-properties fo:keep-with-next="always" fo:keep-together="always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tyle="italic" style:font-style-asian="italic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tyle="italic" style:font-style-asian="italic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weight="bold" style:font-weight-asian="bold" fo:font-size="11pt" style:font-size-asian="11pt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letter-spacing="-0.0027in"/>
    </style:style>
    <style:style style:name="T4485" style:parent-style-name="DefaultParagraphFont" style:family="text">
      <style:text-properties fo:letter-spacing="-0.0027in"/>
    </style:style>
    <style:style style:name="T4486" style:parent-style-name="DefaultParagraphFont" style:family="text">
      <style:text-properties fo:letter-spacing="-0.0027in"/>
    </style:style>
    <style:style style:name="T4487" style:parent-style-name="DefaultParagraphFont" style:family="text">
      <style:text-properties fo:letter-spacing="-0.0027in"/>
    </style:style>
    <style:style style:name="T4488" style:parent-style-name="DefaultParagraphFont" style:family="text">
      <style:text-properties fo:letter-spacing="-0.0027in"/>
    </style:style>
    <style:style style:name="T4489" style:parent-style-name="DefaultParagraphFont" style:family="text">
      <style:text-properties fo:letter-spacing="-0.0027in"/>
    </style:style>
    <style:style style:name="T4490" style:parent-style-name="DefaultParagraphFont" style:family="text">
      <style:text-properties fo:letter-spacing="-0.0027in"/>
    </style:style>
    <style:style style:name="T4491" style:parent-style-name="DefaultParagraphFont" style:family="text">
      <style:text-properties fo:letter-spacing="-0.0027in"/>
    </style:style>
    <style:style style:name="T4492" style:parent-style-name="DefaultParagraphFont" style:family="text">
      <style:text-properties fo:letter-spacing="-0.0027in"/>
    </style:style>
    <style:style style:name="T4493" style:parent-style-name="DefaultParagraphFont" style:family="text">
      <style:text-properties fo:letter-spacing="-0.0027in"/>
    </style:style>
    <style:style style:name="T4494" style:parent-style-name="DefaultParagraphFont" style:family="text">
      <style:text-properties fo:letter-spacing="-0.0027in"/>
    </style:style>
    <style:style style:name="T4495" style:parent-style-name="DefaultParagraphFont" style:family="text">
      <style:text-properties fo:letter-spacing="-0.0027in"/>
    </style:style>
    <style:style style:name="T4496" style:parent-style-name="DefaultParagraphFont" style:family="text">
      <style:text-properties fo:letter-spacing="-0.0027in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 fo:font-size="10pt" style:font-size-asian="10pt"/>
    </style:style>
    <style:style style:name="T4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 fo:font-size="10pt" style:font-size-asian="10pt"/>
    </style:style>
    <style:style style:name="T4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fo:font-size="10pt" style:font-size-asian="10pt" style:font-size-complex="12pt"/>
    </style:style>
    <style:style style:name="T45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2" style:parent-style-name="DefaultParagraphFont" style:family="text">
      <style:text-properties style:font-weight-complex="bold" fo:font-size="10pt" style:font-size-asian="10pt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fo:font-size="10pt" style:font-size-asian="10pt" style:font-size-complex="12pt"/>
    </style:style>
    <style:style style:name="T45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9" style:parent-style-name="DefaultParagraphFont" style:family="text">
      <style:text-properties style:font-weight-complex="bold" fo:font-size="10pt" style:font-size-asian="10pt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tyle="italic" style:font-style-asian="italic" style:font-size-complex="12pt"/>
    </style:style>
    <style:style style:name="T4545" style:parent-style-name="DefaultParagraphFont" style:family="text">
      <style:text-properties fo:font-style="italic" style:font-style-asian="italic" style:font-size-complex="12pt"/>
    </style:style>
    <style:style style:name="T45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08</text:span></text:p>
      <text:p text:style-name="P32">STENOGRAMA</text:p>
      <text:p text:style-name="P33"/>
      <text:p text:style-name="P34">2020 m.<text:s/>gegužės<text:s/>26 d.</text:p>
      <text:p text:style-name="P35"/>
      <text:p text:style-name="Pirmininkai">Pirmininkauja Lietuvos Respublikos Seimo Pirmininkas<text:s/><text:span text:style-name="T36">V. PRANCKIETIS</text:span><text:line-break/>ir Seimo Pirmininko pirmoji pavaduotoja<text:s/><text:span text:style-name="T37">R. BAŠKIENĖ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PRANCKIETIS).</text:span><text:s/>La­bas ry­tas, ger­bia­mi ko­le­gos. Pra­de­da­me Lie­tu­vos Res­pub­li­kos Sei­mo 2020 m.<text:s/>ge­gu­žės 26 d.<text:s/>po­sė­dį. (<text:span text:style-name="T41">Gon</text:span><text:span text:style-name="T42">­gas</text:span>)</text:p>
        <text:p text:style-name="Roman">Re­gist­ruo­ja­mės.</text:p>
        <text:p text:style-name="Roman"><text:span text:style-name="T43">Už</text:span><text:span text:style-name="T44">­si</text:span><text:span text:style-name="T45">­re</text:span><text:span text:style-name="T46">­gist</text:span><text:span text:style-name="T47">­ra</text:span><text:span text:style-name="T48">­vo 108… (</text:span><text:span text:style-name="T49">Bal</text:span><text:span text:style-name="T50">­sai sa</text:span><text:span text:style-name="T51">­lė</text:span><text:span text:style-name="T52">­je</text:span><text:span text:style-name="T53">) Pra</text:span><text:span text:style-name="T54">­šo pa</text:span><text:span text:style-name="T55">­kar</text:span><text:span text:style-name="T56">­to</text:span><text:span text:style-name="T57">­ti re</text:span><text:span text:style-name="T58">­gist</text:span><text:span text:style-name="T59">­ra</text:span><text:span text:style-name="T60">­ci</text:span><text:span text:style-name="T61">­</text:span><text:span text:style-name="T62">ją. Pra</text:span><text:span text:style-name="T63">­šau re</text:span><text:span text:style-name="T64">­gist</text:span><text:span text:style-name="T65">­ruo</text:span><text:span text:style-name="T66">­tis iš<text:s/></text:span><text:span text:style-name="T67">nau</text:span><text:span text:style-name="T68">­jo.</text:span></text:p>
        <text:p text:style-name="Roman">Už­si­re­gist­ra­vo tie pa­tys 108 Sei­mo na­riai.</text:p>
        <text:p text:style-name="Roman"/>
        <text:p text:style-name="Laikas">10.01 val.</text:p>
        <text:p text:style-name="Roman12">Se­niū­nų su­ei­gos pa­tiks­lin­tos 2020 m. ge­gu­žės 26 d. (ant­ra­die­nio) po­sė­džių darbotvarkės tiks­li­ni­mas ir tvir­ti­ni­mas</text:p>
        <text:p text:style-name="Roman"/>
        <text:p text:style-name="Roman">Dar­bo­tvarkės tvir­ti­ni­mas. V. Čmi­ly­tė-Niel­sen dėl dar­bo­tvarkės.<text:s/></text:p>
        <text:p text:style-name="Roman"><text:span text:style-name="T69">V. ČMILYTĖ-NIELSEN</text:span><text:span text:style-name="T70"><text:s/></text:span><text:span text:style-name="T71">(</text:span><text:span text:style-name="T72">LS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LLRA-KŠSF</text:span><text:span text:style-name="T77"><text:s/>– Lietuvos lenkų rinkimų akcijos-Krikščioniškų šeimų sąjungos frakcija;</text:span><text:span text:style-name="T78"><text:s/></text:span><text:span text:style-name="T79">LSDDF</text:span><text:span text:style-name="T80"><text:s/>– Lietuvos socialdemokratų darbo frakcija;<text:s/></text:span><text:span text:style-name="T81">LSDPF</text:span><text:span text:style-name="T82"><text:s/>– Lietuvos socialdemo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cija;<text:s/></text:span><text:span text:style-name="T87">MSNG</text:span><text:span text:style-name="T88"><text:s/>– Mišri Seimo narių grupė;<text:s/></text:span><text:span text:style-name="T89">TS</text:span><text:span text:style-name="T90">‑LKDF</text:span><text:span text:style-name="T91"><text:s/>– Tėvynės sąjungos-Lietuvos krikščionių<text:s/></text:span><text:span text:style-name="T92">demokratų frakcija.</text:span></text:p></text:note-body></text:note></text:span><text:span text:style-name="T93">)</text:span><text:span text:style-name="T94">.</text:span><text:s/>Ačiū, ger­bia­mas Sei­mo Pir­mi­nin­ke. Ger­bia­mi ko­le­gos, fra­k­ci­jos var­du pra­šau iš­brauk­ti iš dar­bo­tvarkės 2-8 klau­si­mą – Žel­dy­nų įsta­ty­mo pro­jek­tą<text:s/>Nr. XIIIP-4383. Tie­siog no­rė­čiau at­kreip­ti dė­me­sį, kad dėl jo yra tik­riau­siai re­kor­di­nis Tei­sės de­par­ta­men­to pa­sta­bų skai­čius – 110 pa­sta­bų. Kar­tu no­rė­tų­si pa­pra­šy­ti mi­nist­ro, kad at­neš­tų ko­ky­biš­kes­nius pro­jek­tus. Ačiū.</text:p>
        <text:p text:style-name="Roman"><text:span text:style-name="T95">PIRMININKAS.</text:span><text:s/>Ačiū. Pa­siū­ly­mas dėl Žel­dy­nų įsta­ty­mo.<text:s/></text:p>
        <text:p text:style-name="Roman">T. To­mi­li­nas. Pra­šau.</text:p>
        <text:p text:style-name="Roman"><text:span text:style-name="T96">T. TOMILINAS</text:span><text:s/><text:span text:style-name="T97">(</text:span><text:span text:style-name="T98">LVŽSF</text:span><text:span text:style-name="T99">)</text:span>. Frak­ci­jos var­du pra­šau iš­brauk­ti 1-3.1 ir 1-3.2 klau­si­mų pa­ke­tą – Ci­vi­li­nio ko­dek­so ir Ci­vi­li­nio pro­ce­so ko­dek­so įsta­ty­mo pa­kei­ti­mai. At­si­ra­do vie­nos mi­nis­te­ri­jos pa­pil­do­mų pa­sta­bų, tai dar rei­kia lai­ko.</text:p>
        <text:p text:style-name="Roman"><text:span text:style-name="T100">PIRMININKAS.</text:span><text:s/>Ko­le­gos, gal ga­li­me pri­tar­ti ben­dru su­ta­ri­mu iš­kart T. To­mi­li­no pa­siū­ly­mui? Ga­li­me. Pri­ta­ria­me ben­dru su­ta­ri­mu. Dau­giau pa­siū­ly­mų dėl dar­bo­tvarkės ne­ma­tau.</text:p>
        <text:p text:style-name="Roman">Dar val­dy­bo­je bu­vo kel­tas klau­si­mas ir no­riu jį iš­kel­ti čia, Sei­me. Sei­mas tu­rė­tų ap­si­spręs­ti dėl bal­sa­vi­mų blo­kais ar­ba bal­sa­vi­mų iš­kart. Yra toks pa­siū­ly­mas, kad at­si­sa­ky­tu­me bal­sa­vi­mo blo­kais, nes tai ne­tau­po lai­ko ir bū­na tie­siog nu­kel­ti bal­sa­vi­mai į tą lai­ką, kai ne­bė­ra ir Sei­mo na­rių. Ar ga­lė­tu­me pri­tar­ti, kad dirb­tu­me pa­gal Sta­tu­tą, pa­gal tą tvar­ką, ku­ri se­niai nu­ma­ty­ta, ku­ri pa­tvir­tin­ta? (<text:span text:style-name="T101">Bal</text:span><text:span text:style-name="T102">­sai sa</text:span><text:span text:style-name="T103">­lė</text:span><text:span text:style-name="T104">­je</text:span>) Ben­dru su­ta­ri­mu? Bal­suo­ja­me. Jūs prieš. Jūs sa­ko­te, kad… K. Ma­siu­lis sa­ko – ge­riau blo­kais bal­suo­ti. Ge­rai. Pa­siū­ly­mas yra at­si­sa­ky­ti blo­ki­nio bal­sa­vi­mo. Bal­suo­ja­me. Kas pri­ta­ria­te šiam pa­siū­ly­mui, bal­suo­ja­te už… (<text:span text:style-name="T105">Bal</text:span><text:span text:style-name="T106">­sai sa</text:span><text:span text:style-name="T107">­lė</text:span><text:span text:style-name="T108">­je</text:span>) Bal­suo­ti ne blo­kais. Bal­suo­ti pa­gal Sta­tu­tą. (<text:span text:style-name="T109">Bal</text:span><text:span text:style-name="T110">­sai sa</text:span><text:span text:style-name="T111">­lė</text:span><text:span text:style-name="T112">­je</text:span>) Nu­trau­kia­me bal­sa­vi­mą.<text:s/>At­ro­do, kad ne­aiš­ku, apie ką kal­ba­ma.<text:s/></text:p>
        <text:p text:style-name="Roman">Pa­kar­to­ju dar kar­tą. Pa­siū­ly­mas ki­lęs iš val­dy­bos, kad bal­suo­tu­me po pa­tei­ki­mų, po svar­s­ty­mų, iš kar­to po įsta­ty­mo. (<text:span text:style-name="T113">Bal</text:span><text:span text:style-name="T114">­sai sa</text:span><text:span text:style-name="T115">­lė</text:span><text:span text:style-name="T116">­je</text:span>) Kas už šį pa­siū­ly­mą, bal­suo­ja už, kas ma­no, kad<text:s/><text:soft-page-break/>rei­kia ir to­liau bal­suo­ti blo­kais 19 val.<text:s/>15 min.<text:s/>ar ka­da nors ki­tą kar­tą, bal­suo­ja prieš ar­ba su­si­lai­ko. Bal­suo­ja­me al­ter­na­ty­viai.<text:s/></text:p>
        <text:p text:style-name="Roman">Bal­sa­vo 117 Sei­mo na­rių: už – 68, prieš – 49. Grįž­ta­me prie tra­di­ci­nės tvar­kos – bal­sa­vi­mai iš kar­to po įsta­ty­mų svars­ty­mo, pa­tei­ki­mo ar­ba pri­ėmi­mo sta­di­jų.<text:s/></text:p>
        <text:p text:style-name="Roman">Li­be­ra­lų są­jū­džio frak­ci­jos var­du V. Čmi­ly­tė-Niel­sen tei­kia siū­ly­mą iš­brauk­ti dar­bo­tvar­kės 2-8.1 ir 2-8.2 klau­si­mus – Žel­dy­nų įsta­ty­mą. Mo­ty­vuo­ja­ma, kad yra la­bai daug pa­siū­ly­mų ir jie dar yra svars­to­mi. Taip pat tei­kiu bal­suo­ti. Kas už šį pa­siū­ly­mą, kad bū­tų iš­brauk­ta ir įtrauk­ta į dar­bo­tvarkę vė­liau, bal­suo­ja už, ki­ti – ki­taip.<text:s/></text:p>
        <text:p text:style-name="Roman">Bal­sa­vo 115 Sei­mo na­rių: už – 44, prieš – 26, su­si­lai­kė 45 Sei­mo na­riai. Pa­siū­ly­mui nepri­tar­ta, lie­ka dar­bo­tvarkėje. Ga­li­me pri­tar­ti vi­sai dar­bo­tvarkei ben­dru su­ta­ri­mu? Ga­li­me pri­tar­ti. Pri­ta­ria­me ben­dru su­ta­ri­mu. (<text:span text:style-name="T117">Bal</text:span><text:span text:style-name="T118">­sas sa</text:span><text:span text:style-name="T119">­lė</text:span><text:span text:style-name="T120">­je</text:span>) Ne. Ge­rai. V. Juo­za­pai­tis sa­ko, ne. Pra­šau? Bal­suo­ja­me dėl pri­ta­ri­mo vi­sai dar­bo­tvarkei. T. To­mi­li­no pa­siū­ly­mui bu­vo pri­tar­ta ben­dru su­ta­ri­mu.<text:s/></text:p>
        <text:p text:style-name="Roman">Bal­sa­vo 118 Sei­mo na­rių: už – 92, prieš – 2, su­si­lai­kė 24 Sei­mo na­riai. Dar­bo­tvarkei pritar­ta.<text:s/></text:p>
        <text:p text:style-name="Roman">Ger­bia­mi ko­le­gos, dar­bo­tvarkės 1-2.1 klau­si­mas –<text:s/><text:span text:style-name="T121">dis</text:span><text:span text:style-name="T122">­ku</text:span><text:span text:style-name="T123">­si</text:span><text:span text:style-name="T124">­ja dėl Vy</text:span><text:span text:style-name="T125">­riau</text:span><text:span text:style-name="T126">­sy</text:span><text:span text:style-name="T127">­bės<text:s/></text:span>2019 me­tų veik­los<text:span text:style-name="T128"><text:s/>ata</text:span><text:span text:style-name="T129">­skai</text:span><text:span text:style-name="T130">­tos. Ger</text:span><text:span text:style-name="T131">­bia</text:span><text:span text:style-name="T132">­mi ko</text:span><text:span text:style-name="T133">­le</text:span><text:span text:style-name="T134">­gos, ga</text:span><text:span text:style-name="T135">­lė</text:span><text:span text:style-name="T136">­tų bū</text:span><text:span text:style-name="T137">­ti su</text:span><text:span text:style-name="T138">­si</text:span><text:span text:style-name="T139">­tar</text:span><text:span text:style-name="T140">­ta dėl to</text:span><text:span text:style-name="T141">­kios tvar</text:span><text:span text:style-name="T142">­kos, kad dis</text:span><text:span text:style-name="T143">­ku</text:span><text:span text:style-name="T144">­si</text:span><text:span text:style-name="T145">­jos dėl re</text:span><text:span text:style-name="T146">­zo</text:span><text:span text:style-name="T147">­liu</text:span><text:span text:style-name="T148">­ci</text:span><text:span text:style-name="T149">­jų taip pat bū</text:span><text:span text:style-name="T150">­tų tuo pa</text:span><text:span text:style-name="T151">­čiu me</text:span><text:span text:style-name="T152">­tu. Dis</text:span><text:span text:style-name="T153">­ku</text:span><text:span text:style-name="T154">­si</text:span><text:span text:style-name="T155">­jos dėl re</text:span><text:span text:style-name="T156">­zo</text:span><text:span text:style-name="T157">­liu</text:span><text:span text:style-name="T158">­ci</text:span><text:span text:style-name="T159">­jų. Į ben</text:span><text:span text:style-name="T160">­drą</text:span><text:span text:style-name="T161">­ją dis</text:span><text:span text:style-name="T162">­ku</text:span><text:span text:style-name="T163">­si</text:span><text:span text:style-name="T164">­ją</text:span><text:span text:style-name="T165">?</text:span><text:span text:style-name="T166"><text:s/>Kaip ma</text:span><text:span text:style-name="T167">­no</text:span><text:span text:style-name="T168">­te? Pri</text:span><text:span text:style-name="T169">­ta</text:span><text:span text:style-name="T170">­ria</text:span><text:span text:style-name="T171">­me. Ben</text:span><text:span text:style-name="T172">­dru su</text:span><text:span text:style-name="T173">­ta</text:span><text:span text:style-name="T174">­ri</text:span><text:span text:style-name="T175">­mu. Ačiū. (</text:span><text:span text:style-name="T176">Bal</text:span><text:span text:style-name="T177">­sai sa</text:span><text:span text:style-name="T178">­lė</text:span><text:span text:style-name="T179">­je</text:span><text:span text:style-name="T180">) Ta</text:span><text:span text:style-name="T181">­da bal</text:span><text:span text:style-name="T182">­suo</text:span><text:span text:style-name="T183">­ja</text:span><text:span text:style-name="T184">­me, kad dis</text:span><text:span text:style-name="T185">­ku</text:span><text:span text:style-name="T186">­si</text:span><text:span text:style-name="T187">­ja dėl re</text:span><text:span text:style-name="T188">­zo</text:span><text:span text:style-name="T189">­liu</text:span><text:span text:style-name="T190">­ci</text:span><text:span text:style-name="T191">­jų bū</text:span><text:span text:style-name="T192">­tų ben</text:span><text:span text:style-name="T193">­dro</text:span><text:span text:style-name="T194">­je dis</text:span><text:span text:style-name="T195">­ku</text:span><text:span text:style-name="T196">­si</text:span><text:span text:style-name="T197">­jo</text:span><text:span text:style-name="T198">­je dėl ata</text:span><text:span text:style-name="T199">­skai</text:span><text:span text:style-name="T200">­tos. Tai bus dis</text:span><text:span text:style-name="T201">­ku</text:span><text:span text:style-name="T202">­si</text:span><text:span text:style-name="T203">­ja apie tą pa</text:span><text:span text:style-name="T204">­tį.<text:s/></text:span></text:p>
        <text:p text:style-name="P205">Bal­sa­vo 114 Sei­mo na­rių: už – 79, prieš – 26, su­si­lai­kė 9 Sei­mo na­riai. To­kiam pa­siū­ly­mui pri­tar­ta. K. Ma­siu­lis. Pra­šom.<text:s/></text:p>
        <text:p text:style-name="Roman"><text:span text:style-name="T206">K. MASIULIS</text:span><text:span text:style-name="T207"><text:s/></text:span><text:span text:style-name="T208">(</text:span><text:span text:style-name="T209">TS-LKDF</text:span><text:span text:style-name="T210">)</text:span><text:span text:style-name="T211">.<text:s/></text:span><text:span text:style-name="T212">Pir</text:span><text:span text:style-name="T213">­mi</text:span><text:span text:style-name="T214">­nin</text:span><text:span text:style-name="T215">­ke, keis</text:span><text:span text:style-name="T216">­tas bu</text:span><text:span text:style-name="T217">­vo jū</text:span><text:span text:style-name="T218">­sų siū</text:span><text:span text:style-name="T219">­ly</text:span><text:span text:style-name="T220">­mas ir keis</text:span><text:span text:style-name="T221">­tas bal</text:span><text:span text:style-name="T222">­sa</text:span><text:span text:style-name="T223">­vi</text:span><text:span text:style-name="T224">­mas. Skir</text:span><text:span text:style-name="T225">­tin</text:span><text:span text:style-name="T226">­gi pro</text:span><text:span text:style-name="T227">­jek</text:span><text:span text:style-name="T228">­tai, o mes tu</text:span><text:span text:style-name="T229">­ri</text:span><text:span text:style-name="T230">­me vie</text:span><text:span text:style-name="T231">­ną dis</text:span><text:span text:style-name="T232">­ku</text:span><text:span text:style-name="T233">­si</text:span><text:span text:style-name="T234">­ją. Gal ta</text:span><text:span text:style-name="T235">­da su</text:span><text:span text:style-name="T236">­ren</text:span><text:span text:style-name="T237">­ki</text:span><text:span text:style-name="T238">­me vie</text:span><text:span text:style-name="T239">­ną dis</text:span><text:span text:style-name="T240">­ku</text:span><text:span text:style-name="T241">­si</text:span><text:span text:style-name="T242">­ją dėl vi</text:span><text:span text:style-name="T243">­sų šios die</text:span><text:span text:style-name="T244">­nos pro</text:span><text:span text:style-name="T245">­jek</text:span><text:span text:style-name="T246">­tų? Kam mes čia gaiš</text:span><text:span text:style-name="T247">­ta</text:span><text:span text:style-name="T248">­me lai</text:span><text:span text:style-name="T249">­ką?<text:s/></text:span></text:p>
        <text:p text:style-name="Roman"><text:span text:style-name="T250">PIRMININKAS.</text:span><text:span text:style-name="T251"><text:s/>Dis</text:span><text:span text:style-name="T252">­ku</text:span><text:span text:style-name="T253">­si</text:span><text:span text:style-name="T254">­ja vyks</text:span><text:span text:style-name="T255">­ta tuo pa</text:span><text:span text:style-name="T256">­čiu klau</text:span><text:span text:style-name="T257">­si</text:span><text:span text:style-name="T258">­mu – dėl Vy</text:span><text:span text:style-name="T259">­</text:span><text:span text:style-name="T260">riau</text:span><text:span text:style-name="T261">­sy</text:span><text:span text:style-name="T262">­bės ata</text:span><text:span text:style-name="T263">­skai</text:span><text:span text:style-name="T264">­tos. Re</text:span><text:span text:style-name="T265">­zo</text:span><text:span text:style-name="T266">liu</text:span><text:span text:style-name="T267">­ci</text:span><text:span text:style-name="T268">­jos taip pat yra dėl Vy</text:span><text:span text:style-name="T269">­riau</text:span><text:span text:style-name="T270">­sy</text:span><text:span text:style-name="T271">­bės ata</text:span><text:span text:style-name="T272">­skai</text:span><text:span text:style-name="T273">­tos. Ma</text:span><text:span text:style-name="T274">­nau, kad dau</text:span><text:span text:style-name="T275">­gu</text:span><text:span text:style-name="T276">­ma Sei</text:span><text:span text:style-name="T277">­mo na</text:span><text:span text:style-name="T278">­rių pa</text:span><text:span text:style-name="T279">­si</text:span><text:span text:style-name="T280">­sa</text:span><text:span text:style-name="T281">­kė ki</text:span><text:span text:style-name="T282">­taip, ne</text:span><text:span text:style-name="T283">­gu ma</text:span><text:span text:style-name="T284">­no K. Ma</text:span><text:span text:style-name="T285">­siu</text:span><text:span text:style-name="T286">­lis. Ben</text:span><text:span text:style-name="T287">­drą</text:span><text:span text:style-name="T288">­ją dis</text:span><text:span text:style-name="T289">­ku</text:span><text:span text:style-name="T290">­si</text:span><text:span text:style-name="T291">­ją siū</text:span><text:span text:style-name="T292">­lau tęs</text:span><text:span text:style-name="T293">­ti iki 11</text:span><text:span text:style-name="T294"> val.</text:span><text:span text:style-name="T295"><text:s/>20</text:span><text:span text:style-name="T296"> min.</text:span><text:span text:style-name="T297">, kad lik</text:span><text:span text:style-name="T298">­tų lai</text:span><text:span text:style-name="T299">­ko Sei</text:span><text:span text:style-name="T300">­mo re</text:span><text:span text:style-name="T301">­zo</text:span><text:span text:style-name="T302">­liu</text:span><text:span text:style-name="T303">­ci</text:span><text:span text:style-name="T304">­joms pa</text:span><text:span text:style-name="T305">­teik</text:span><text:span text:style-name="T306">­ti, pri</text:span><text:span text:style-name="T307">­im</text:span><text:span text:style-name="T308">­ti. Ga</text:span><text:span text:style-name="T309">­li</text:span><text:span text:style-name="T310">­me pri</text:span><text:span text:style-name="T311">­tar</text:span><text:span text:style-name="T312">­ti ben</text:span><text:span text:style-name="T313">­dru su</text:span><text:span text:style-name="T314">­ta</text:span><text:span text:style-name="T315">­ri</text:span><text:span text:style-name="T316">­mu? Pri</text:span><text:span text:style-name="T317">­ta</text:span><text:span text:style-name="T318">­ria</text:span><text:span text:style-name="T319">­me.<text:s/></text:span></text:p>
        <text:p text:style-name="Roman"/>
        <text:p text:style-name="Laikas">10.09 val.</text:p>
        <text:p text:style-name="Roman12">Dis­ku­si­ja dėl Vy­riau­sy­bės 2019 me­tų veik­los ata­skai­tos</text:p>
        <text:p text:style-name="Roman"/>
        <text:p text:style-name="Roman">Dar­bo­tvarkės 1-2.1 klau­si­mas – ko­mi­te­tų iš­va­dos dėl Vy­riau­sy­bės ata­skai­tos. Kvie­čiu J. Imb­ra­są<text:s/>į tri­bū­ną<text:s/>pa­teik­ti Ap­lin­kos ap­sau­gos ko­mi­te­to iš­va­dą.<text:s/></text:p>
        <text:p text:style-name="Roman">S. Gent­vi­las. Pra­šom.<text:s/></text:p>
        <text:p text:style-name="Roman"><text:span text:style-name="T320">S. GENTVILAS</text:span><text:s/><text:span text:style-name="T321">(</text:span><text:span text:style-name="T322">LSF</text:span><text:span text:style-name="T323">)</text:span>. Ger­bia­mi ko­le­gos, Ap­lin­kos ap­sau­gos ko­mi­te­tas ge­gu­žės 20 die­ną svars­tė Vy­riau­sy­bės ata­skai­tą. Nu­tar­ta pri­tar­ti Vy­riau­sy­bės veik­los ata­skai­tai. Už – 6, prieš – nė­ra, su­si­lai­kė 2.<text:s/></text:p>
        <text:p text:style-name="Roman"><text:span text:style-name="T324">PIRMININKAS.</text:span><text:s/>I. Ši­mo­ny­tė. Pra­šom pa­teik­ti Au­di­to ko­mi­te­to iš­va­dą.</text:p>
        <text:p text:style-name="Roman"><text:span text:style-name="T325">I. ŠIMONYTĖ</text:span><text:s/><text:span text:style-name="T326">(</text:span><text:span text:style-name="T327">TS-LKDF</text:span><text:span text:style-name="T328">)</text:span>. Ačiū, ger­bia­mas Sei­mo Pir­mi­nin­ke. Ko­mi­te­tas svars­tė Vy­riau­sy­bės veik­los ata­skai­tą, vy­ko al­ter­na­ty­vus bal­sa­vi­mas ir ata­skai­tai pri­ta­rė 2, ne­pri­ta­rė 3, tai­gi bal­sa­vi­mo re­zul­ta­tas yra ne­pri­tar­ti Vy­riau­sy­bės veik­los ata­skai­tai. Ačiū.</text:p>
        <text:p text:style-name="Roman"><text:span text:style-name="T329">PIRMININKAS.</text:span><text:s/>Dė­ko­ju. Biu­dže­to ir fi­nan­sų ko­mi­te­to iš­va­dą pa­teiks V. Ąžuo­las. Ruo­šia­si R. Sin­ke­vi­čius pa­teik­ti Eko­no­mi­kos ko­mi­te­to iš­va­dą.</text:p>
        <text:p text:style-name="Roman"><text:span text:style-name="T330">V. ĄŽUOLAS</text:span><text:s/><text:span text:style-name="T331">(</text:span><text:span text:style-name="T332">LVŽSF</text:span><text:span text:style-name="T333">)</text:span>.<text:s/>Biu­dže­to ir fi­nan­sų ko­mi­te­tas svars­tė Vy­riau­sy­bės ata­skai­tą, bu­vo pri­tar­ta. 2 su­si­lai­kė.</text:p>
        <text:p text:style-name="Roman"><text:span text:style-name="T334">PIRMININKAS.</text:span><text:s/>Dė­ko­ju. R. Sin­ke­vi­čius, Eko­no­mi­kos ko­mi­te­to iš­va­da.</text:p>
        <text:p text:style-name="Roman"><text:span text:style-name="T335">R. SINKEVIČIUS</text:span><text:span text:style-name="T336"><text:s/></text:span><text:span text:style-name="T337">(</text:span><text:span text:style-name="T338">LSDDF</text:span><text:span text:style-name="T339">)</text:span><text:span text:style-name="T340">. Ačiū, ger</text:span><text:span text:style-name="T341">­bia</text:span><text:span text:style-name="T342">­mas Sei</text:span><text:span text:style-name="T343">­mo Pir</text:span><text:span text:style-name="T344">­mi</text:span><text:span text:style-name="T345">­nin</text:span><text:span text:style-name="T346">­ke. Eko</text:span><text:span text:style-name="T347">­no</text:span><text:span text:style-name="T348">­mi</text:span><text:span text:style-name="T349">­kos ko</text:span><text:span text:style-name="T350">­mi</text:span><text:span text:style-name="T351">­te</text:span><text:span text:style-name="T352">­tas ap</text:span><text:span text:style-name="T353">­svars</text:span><text:span text:style-name="T354">­tė in</text:span><text:span text:style-name="T355">­fra</text:span><text:span text:style-name="T356">­struk</text:span><text:span text:style-name="T357">­tū</text:span><text:span text:style-name="T358">­ri</text:span><text:span text:style-name="T359">­nių mi</text:span><text:span text:style-name="T360">­nis</text:span><text:span text:style-name="T361">­te</text:span><text:span text:style-name="T362">­ri</text:span><text:span text:style-name="T363">­jų veik</text:span><text:span text:style-name="T364">­lą 2019 me</text:span><text:span text:style-name="T365">­tais ir Vy</text:span><text:span text:style-name="T366">­riau</text:span><text:span text:style-name="T367">­sy</text:span><text:span text:style-name="T368">­bės ata</text:span><text:span text:style-name="T369">­skai</text:span><text:span text:style-name="T370">­tą, pri</text:span><text:span text:style-name="T371">­ėmė spren</text:span><text:span text:style-name="T372">­di</text:span><text:span text:style-name="T373">­mą pri</text:span><text:span text:style-name="T374">­tar</text:span><text:span text:style-name="T375">­ti ata</text:span><text:span text:style-name="T376">­skai</text:span><text:span text:style-name="T377">­tai. Bal</text:span><text:span text:style-name="T378">­sa</text:span><text:span text:style-name="T379">­vi</text:span><text:span text:style-name="T380">­mo re</text:span><text:span text:style-name="T381">­zul</text:span><text:span text:style-name="T382">­ta</text:span><text:span text:style-name="T383">­tai: 4 – už, 4 – prieš, lė</text:span><text:span text:style-name="T384">­mė pir</text:span><text:span text:style-name="T385">­mi</text:span><text:span text:style-name="T386">­nin</text:span><text:span text:style-name="T387">­ko bal</text:span><text:span text:style-name="T388">­sas.</text:span></text:p>
        <text:soft-page-break/>
        <text:p text:style-name="Roman"><text:span text:style-name="T389">PIRMININKAS.</text:span><text:span text:style-name="T390"><text:s/>G. Kir</text:span><text:span text:style-name="T391">­ki</text:span><text:span text:style-name="T392">­las, Eu</text:span><text:span text:style-name="T393">­ro</text:span><text:span text:style-name="T394">­pos rei</text:span><text:span text:style-name="T395">­ka</text:span><text:span text:style-name="T396">­lų ko</text:span><text:span text:style-name="T397">­mi</text:span><text:span text:style-name="T398">­te</text:span><text:span text:style-name="T399">­to iš</text:span><text:span text:style-name="T400">­va</text:span><text:span text:style-name="T401">­da.</text:span></text:p>
        <text:p text:style-name="Roman"><text:span text:style-name="T402">G. KIRKILAS</text:span><text:span text:style-name="T403"><text:s/></text:span><text:span text:style-name="T404">(</text:span><text:span text:style-name="T405">LSDDF</text:span><text:span text:style-name="T406">)</text:span><text:span text:style-name="T407">. Ačiū, Pir</text:span><text:span text:style-name="T408">­mi</text:span><text:span text:style-name="T409">­nin</text:span><text:span text:style-name="T410">­ke. Ger</text:span><text:span text:style-name="T411">­bia</text:span><text:span text:style-name="T412">­mi ko</text:span><text:span text:style-name="T413">­le</text:span><text:span text:style-name="T414">­gos, ge</text:span><text:span text:style-name="T415">­gu</text:span><text:span text:style-name="T416">­žės 20 die</text:span><text:span text:style-name="T417">­ną Eu</text:span><text:span text:style-name="T418">­ro</text:span><text:span text:style-name="T419">­pos rei</text:span><text:span text:style-name="T420">­ka</text:span><text:span text:style-name="T421">­lų ko</text:span><text:span text:style-name="T422">­mi</text:span><text:span text:style-name="T423">­te</text:span><text:span text:style-name="T424">­tas svars</text:span><text:span text:style-name="T425">­tė Vy</text:span><text:span text:style-name="T426">­riau</text:span><text:span text:style-name="T427">­sy</text:span><text:span text:style-name="T428">­bės veik</text:span><text:span text:style-name="T429">­los me</text:span><text:span text:style-name="T430">­ti</text:span><text:span text:style-name="T431">­nę ata</text:span><text:span text:style-name="T432">­skai</text:span><text:span text:style-name="T433">­tą. Nu</text:span><text:span text:style-name="T434">­tar</text:span><text:span text:style-name="T435">­ta pri</text:span><text:span text:style-name="T436">­tar</text:span><text:span text:style-name="T437">­ti Lie</text:span><text:span text:style-name="T438">­tu</text:span><text:span text:style-name="T439">­vos Res</text:span><text:span text:style-name="T440">­pub</text:span><text:span text:style-name="T441">­li</text:span><text:span text:style-name="T442">­kos Vy</text:span><text:span text:style-name="T443">­riau</text:span><text:span text:style-name="T444">­sy</text:span><text:span text:style-name="T445">­bės 2019 me</text:span><text:span text:style-name="T446">­tų veik</text:span><text:span text:style-name="T447">­los ata</text:span><text:span text:style-name="T448">­skai</text:span><text:span text:style-name="T449">­tai. Bal</text:span><text:span text:style-name="T450">­sa</text:span><text:span text:style-name="T451">­vi</text:span><text:span text:style-name="T452">­mo re</text:span><text:span text:style-name="T453">­zul</text:span><text:span text:style-name="T454">­ta</text:span><text:span text:style-name="T455">­tai: už – 10, prieš – 8, su</text:span><text:span text:style-name="T456">­si</text:span><text:span text:style-name="T457">­lai</text:span><text:span text:style-name="T458">­kė 1. Ačiū.</text:span></text:p>
        <text:p text:style-name="Roman"><text:span text:style-name="T459">PIRMININKAS.</text:span><text:s/>Dė­ko­ju. A. Stan­či­kas, Kai­mo rei­ka­lų ko­mi­te­to iš­va­da.<text:s/></text:p>
        <text:p text:style-name="Roman"><text:span text:style-name="T460">A. STANČIKAS</text:span><text:s/><text:span text:style-name="T461">(</text:span><text:span text:style-name="T462">LVŽSF</text:span><text:span text:style-name="T463">)</text:span>. Kai­mo rei­ka­lų ko­mi­te­tas svars­tė 2019 me­tų Vy­riau­sy­bės ata­skai­tą. Bal­sa­vi­mo re­zul­ta­tai: už tai, kad pri­tar­tu­me Vy­riau­sy­bės ata­skai­tai, bal­sa­vo 3, su­si­lai­kė 5. Pri­tar­ta.<text:s/></text:p>
        <text:p text:style-name="Roman"><text:span text:style-name="T464">PIRMININKAS.</text:span><text:s/>Ačiū. R. Kar­baus­kis, Kul­tū­ros ko­mi­te­to iš­va­da.<text:s/></text:p>
        <text:p text:style-name="Roman"><text:span text:style-name="T465">R. KARBAUSKIS</text:span><text:s/><text:span text:style-name="T466">(</text:span><text:span text:style-name="T467">LVŽSF</text:span><text:span text:style-name="T468">)</text:span>. Kul­tū­ros ko­mi­te­tas svars­tė Vy­riau­sy­bės 2019 me­tų ata­skai­tą. 4 bal­sa­vo už, 1 – prieš, 2 su­si­lai­kė.<text:s/></text:p>
        <text:p text:style-name="Roman"><text:span text:style-name="T469">PIRMININKAS.</text:span><text:s/>Ata­skai­tai pri­tar­ta. Na­cio­na­li­nio sau­gu­mo ir gy­ny­bos ko­mi­te­to iš­va­da – D. Gai­žaus­kas.<text:s/></text:p>
        <text:p text:style-name="Roman"><text:span text:style-name="T470">D. GAIŽAUSKAS</text:span><text:span text:style-name="T471"><text:s/></text:span><text:span text:style-name="T472">(</text:span><text:span text:style-name="T473">LVŽSF</text:span><text:span text:style-name="T474">)</text:span><text:span text:style-name="T475">. Dė</text:span><text:span text:style-name="T476">­ko</text:span><text:span text:style-name="T477">­ju, ger</text:span><text:span text:style-name="T478">­bia</text:span><text:span text:style-name="T479">­mas po</text:span><text:span text:style-name="T480">­sė</text:span><text:span text:style-name="T481">­džio pir</text:span><text:span text:style-name="T482">­mi</text:span><text:span text:style-name="T483">­nin</text:span><text:span text:style-name="T484">­ke. Ger</text:span><text:span text:style-name="T485">­bia</text:span><text:span text:style-name="T486">­mi ko</text:span><text:span text:style-name="T487">­le</text:span><text:span text:style-name="T488">­gos, Na</text:span><text:span text:style-name="T489">­cio</text:span><text:span text:style-name="T490">­na</text:span><text:span text:style-name="T491">­li</text:span><text:span text:style-name="T492">­nio sau</text:span><text:span text:style-name="T493">­gu</text:span><text:span text:style-name="T494">­mo ir gy</text:span><text:span text:style-name="T495">­ny</text:span><text:span text:style-name="T496">­bos ko</text:span><text:span text:style-name="T497">­mi</text:span><text:span text:style-name="T498">­te</text:span><text:span text:style-name="T499">­tas po svars</text:span><text:span text:style-name="T500">­ty</text:span><text:span text:style-name="T501">­mo pri</text:span><text:span text:style-name="T502">­ta</text:span><text:span text:style-name="T503">­rė Vy</text:span><text:span text:style-name="T504">­riau</text:span><text:span text:style-name="T505">­sy</text:span><text:span text:style-name="T506">­bės 2019 me</text:span><text:span text:style-name="T507">­tų ata</text:span><text:span text:style-name="T508">­skai</text:span><text:span text:style-name="T509">­tai. Už bal</text:span><text:span text:style-name="T510">­sa</text:span><text:span text:style-name="T511">­vo 7, prieš – nė vie</text:span><text:span text:style-name="T512">­no, su</text:span><text:span text:style-name="T513">­si</text:span><text:span text:style-name="T514">­lai</text:span><text:span text:style-name="T515">­kė 6.</text:span></text:p>
        <text:p text:style-name="Roman"><text:span text:style-name="T516">PIRMININKAS.</text:span><text:span text:style-name="T517"><text:s/>R. Ša</text:span><text:span text:style-name="T518">­la</text:span><text:span text:style-name="T519">­še</text:span><text:span text:style-name="T520">­vi</text:span><text:span text:style-name="T521">­čiū</text:span><text:span text:style-name="T522">­tė, So</text:span><text:span text:style-name="T523">­cia</text:span><text:span text:style-name="T524">­li</text:span><text:span text:style-name="T525">­nių rei</text:span><text:span text:style-name="T526">­ka</text:span><text:span text:style-name="T527">­lų ir dar</text:span><text:span text:style-name="T528">­bo ko</text:span><text:span text:style-name="T529">­mi</text:span><text:span text:style-name="T530">­te</text:span><text:span text:style-name="T531">­to iš</text:span><text:span text:style-name="T532">­va</text:span><text:span text:style-name="T533">­da.<text:s/></text:span></text:p>
        <text:p text:style-name="Roman"><text:span text:style-name="T534">R. ŠALAŠEVIČIŪTĖ</text:span><text:span text:style-name="T535"><text:s/></text:span><text:span text:style-name="T536">(</text:span><text:span text:style-name="T537">LSDDF</text:span><text:span text:style-name="T538">)</text:span><text:span text:style-name="T539">.</text:span><text:span text:style-name="T540"><text:s/>So</text:span><text:span text:style-name="T541">­cia</text:span><text:span text:style-name="T542">­li</text:span><text:span text:style-name="T543">­nių rei</text:span><text:span text:style-name="T544">­ka</text:span><text:span text:style-name="T545">­lų ir dar</text:span><text:span text:style-name="T546">­bo ko</text:span><text:span text:style-name="T547">­mi</text:span><text:span text:style-name="T548">­te</text:span><text:span text:style-name="T549">­tas ap</text:span><text:span text:style-name="T550">­svars</text:span><text:span text:style-name="T551">­tė Vy</text:span><text:span text:style-name="T552">­riau</text:span><text:span text:style-name="T553">­sy</text:span><text:span text:style-name="T554">­bės 2019 me</text:span><text:span text:style-name="T555">­tų veik</text:span><text:span text:style-name="T556">­los ata</text:span><text:span text:style-name="T557">­skai</text:span><text:span text:style-name="T558">­tą ir jai pri</text:span><text:span text:style-name="T559">­ta</text:span><text:span text:style-name="T560">­rė. Bal</text:span><text:span text:style-name="T561">­sa</text:span><text:span text:style-name="T562">­vi</text:span><text:span text:style-name="T563">­mo re</text:span><text:span text:style-name="T564">­zul</text:span><text:span text:style-name="T565">­ta</text:span><text:span text:style-name="T566">­tai: už – 8, prieš – 1, su</text:span><text:span text:style-name="T567">­si</text:span><text:span text:style-name="T568">­lai</text:span><text:span text:style-name="T569">­kė 3.<text:s/></text:span></text:p>
        <text:p text:style-name="Roman"><text:span text:style-name="T570">PIRMININKAS.</text:span><text:span text:style-name="T571"><text:s/>Svei</text:span><text:span text:style-name="T572">­ka</text:span><text:span text:style-name="T573">­tos rei</text:span><text:span text:style-name="T574">­ka</text:span><text:span text:style-name="T575">­lų ko</text:span><text:span text:style-name="T576">­mi</text:span><text:span text:style-name="T577">­te</text:span><text:span text:style-name="T578">­to iš</text:span><text:span text:style-name="T579">­va</text:span><text:span text:style-name="T580">­da – A. Ku</text:span><text:span text:style-name="T581">­bi</text:span><text:span text:style-name="T582">­lie</text:span><text:span text:style-name="T583">­nė.</text:span></text:p>
        <text:p text:style-name="Roman"><text:span text:style-name="T584">A. KUBILIENĖ</text:span><text:span text:style-name="T585"><text:s/></text:span><text:span text:style-name="T586">(</text:span><text:span text:style-name="T587">LVŽSF</text:span><text:span text:style-name="T588">)</text:span><text:span text:style-name="T589">. Ge</text:span><text:span text:style-name="T590">­gu</text:span><text:span text:style-name="T591">­žės<text:s/></text:span>20 die­ną Svei­ka­tos rei­ka­lų ko­mi­te­tas svars­tė Vy­riau­sy­bės ata­skai­tą ir nu­tar­ta pri­tar­ti Lie­tu­vos Res­pub­li­kos Vy­riau­sy­bės 2019 me­tų veik­los ata­skai­tai. Bal­sa­vi­mo re­zul­ta­tai: už – 7, prieš – 1, su­si­lai­kė 4.</text:p>
        <text:p text:style-name="Roman"><text:span text:style-name="T592">PIRMININKAS.</text:span><text:s/>Ačiū. Ger­bia­mi ko­le­gos, din­go vi­sas už­si­ra­šiu­sių­jų są­ra­šas. Pra­šom už­si­ra­šy­ti iš nau­jo dis­ku­tuo­ti. Pro­gra­mi­nė įran­ga se­na. E. Jo­vai­ša – Švie­ti­mo ir moks­lo ko­mi­te­to iš­va­da. (<text:span text:style-name="T593">Bal</text:span><text:span text:style-name="T594">­sai sa</text:span><text:span text:style-name="T595">­lė</text:span><text:span text:style-name="T596">­je</text:span>) E. Jo­vai­ša – Švie­ti­mo ir moks­lo ko­mi­te­to iš­va­da.</text:p>
        <text:p text:style-name="Roman"><text:span text:style-name="T597">E. JOVAIŠA</text:span><text:span text:style-name="T598"><text:s/></text:span><text:span text:style-name="T599">(</text:span><text:span text:style-name="T600">LVŽSF</text:span><text:span text:style-name="T601">)</text:span><text:span text:style-name="T602">. Ger</text:span><text:span text:style-name="T603">­bia</text:span><text:span text:style-name="T604">­mas Sei</text:span><text:span text:style-name="T605">­me, Švie</text:span><text:span text:style-name="T606">­ti</text:span><text:span text:style-name="T607">­mo ir moks</text:span><text:span text:style-name="T608">­lo ko</text:span><text:span text:style-name="T609">­mi</text:span><text:span text:style-name="T610">­te</text:span><text:span text:style-name="T611">­tas svars</text:span><text:span text:style-name="T612">­tė Vy</text:span><text:span text:style-name="T613">­riau</text:span><text:span text:style-name="T614">­sy</text:span><text:span text:style-name="T615">­bės veik</text:span><text:span text:style-name="T616">­los ata</text:span><text:span text:style-name="T617">­skai</text:span><text:span text:style-name="T618">­tą</text:span><text:span text:style-name="T619">,</text:span><text:span text:style-name="T620"><text:s/>švie</text:span><text:span text:style-name="T621">­ti</text:span><text:span text:style-name="T622">­mo ir moks</text:span><text:span text:style-name="T623">­lo ku</text:span><text:span text:style-name="T624">­ruo</text:span><text:span text:style-name="T625">­ja</text:span><text:span text:style-name="T626">­mų sri</text:span><text:span text:style-name="T627">­čių</text:span><text:span text:style-name="T628">,</text:span><text:span text:style-name="T629"><text:s/>ir jai pri</text:span><text:span text:style-name="T630">­ta</text:span><text:span text:style-name="T631">­rė. Bal</text:span><text:span text:style-name="T632">­sa</text:span><text:span text:style-name="T633">­vi</text:span><text:span text:style-name="T634">­mo re</text:span><text:span text:style-name="T635">­zul</text:span><text:span text:style-name="T636">­ta</text:span><text:span text:style-name="T637">­tai: už – 5, prieš – 1, su</text:span><text:span text:style-name="T638">­si</text:span><text:span text:style-name="T639">­lai</text:span><text:span text:style-name="T640">­kė 3. Ačiū.</text:span></text:p>
        <text:p text:style-name="Roman"><text:span text:style-name="T641">PIRMININKAS.</text:span><text:span text:style-name="T642"><text:s/>Dė</text:span><text:span text:style-name="T643">­ko</text:span><text:span text:style-name="T644">­ju. Tei</text:span><text:span text:style-name="T645">­sės ir tei</text:span><text:span text:style-name="T646">­sėt</text:span><text:span text:style-name="T647">­var</text:span><text:span text:style-name="T648">­kos ko</text:span><text:span text:style-name="T649">­mi</text:span><text:span text:style-name="T650">­te</text:span><text:span text:style-name="T651">­to iš</text:span><text:span text:style-name="T652">­va</text:span><text:span text:style-name="T653">­da – A. Ši</text:span><text:span text:style-name="T654">­rins</text:span><text:span text:style-name="T655">­kie</text:span><text:span text:style-name="T656">­nė.</text:span></text:p>
        <text:p text:style-name="Roman"><text:span text:style-name="T657">A. ŠIRINSKIENĖ</text:span><text:span text:style-name="T658"><text:s/></text:span><text:span text:style-name="T659">(</text:span><text:span text:style-name="T660">LVŽSF</text:span><text:span text:style-name="T661">)</text:span><text:span text:style-name="T662">. Tei</text:span><text:span text:style-name="T663">­sės ir tei</text:span><text:span text:style-name="T664">­sėt</text:span><text:span text:style-name="T665">­var</text:span><text:span text:style-name="T666">­kos ko</text:span><text:span text:style-name="T667">­mi</text:span><text:span text:style-name="T668">­te</text:span><text:span text:style-name="T669">­tas, iš</text:span><text:span text:style-name="T670">­klau</text:span><text:span text:style-name="T671">­sęs ir mi</text:span><text:span text:style-name="T672">­nis</text:span><text:span text:style-name="T673">­te</text:span><text:span text:style-name="T674">­ri</text:span><text:span text:style-name="T675">­jų nuo</text:span><text:span text:style-name="T676">­mo</text:span><text:span text:style-name="T677">­nes bei tam tik</text:span><text:span text:style-name="T678">­ras ata</text:span><text:span text:style-name="T679">­skai</text:span><text:span text:style-name="T680">­tas, pri</text:span><text:span text:style-name="T681">­ta</text:span><text:span text:style-name="T682">­rė Vy</text:span><text:span text:style-name="T683">­riau</text:span><text:span text:style-name="T684">­sy</text:span><text:span text:style-name="T685">­bės pro</text:span><text:span text:style-name="T686">­gra</text:span><text:span text:style-name="T687">­mai. Bal</text:span><text:span text:style-name="T688">­sa</text:span><text:span text:style-name="T689">­vi</text:span><text:span text:style-name="T690">­mo re</text:span><text:span text:style-name="T691">­zul</text:span><text:span text:style-name="T692">­ta</text:span><text:span text:style-name="T693">­tai: už – 6, su</text:span><text:span text:style-name="T694">­si</text:span><text:span text:style-name="T695">­lai</text:span><text:span text:style-name="T696">­kė 3.</text:span></text:p>
        <text:p text:style-name="Roman"><text:span text:style-name="T697">PIRMININKAS.</text:span><text:span text:style-name="T698"><text:s/>Dė</text:span><text:span text:style-name="T699">­ko</text:span><text:span text:style-name="T700">­ju. J. Ber</text:span><text:span text:style-name="T701">­na</text:span><text:span text:style-name="T702">­to</text:span><text:span text:style-name="T703">­nis – Už</text:span><text:span text:style-name="T704">­sie</text:span><text:span text:style-name="T705">­nio rei</text:span><text:span text:style-name="T706">­ka</text:span><text:span text:style-name="T707">­lų ko</text:span><text:span text:style-name="T708">­mi</text:span><text:span text:style-name="T709">­te</text:span><text:span text:style-name="T710">­to iš</text:span><text:span text:style-name="T711">­va</text:span><text:span text:style-name="T712">­da.</text:span></text:p>
        <text:p text:style-name="Roman"><text:span text:style-name="T713">J. BERNATONIS</text:span><text:span text:style-name="T714"><text:s/></text:span><text:span text:style-name="T715">(</text:span><text:span text:style-name="T716">LSDDF</text:span><text:span text:style-name="T717">)</text:span><text:span text:style-name="T718">. Dė</text:span><text:span text:style-name="T719">­ko</text:span><text:span text:style-name="T720">­ju, ger</text:span><text:span text:style-name="T721">­bia</text:span><text:span text:style-name="T722">­mas po</text:span><text:span text:style-name="T723">­sė</text:span><text:span text:style-name="T724">­džio pir</text:span><text:span text:style-name="T725">­mi</text:span><text:span text:style-name="T726">­nin</text:span><text:span text:style-name="T727">­ke. Už</text:span><text:span text:style-name="T728">­sie</text:span><text:span text:style-name="T729">­nio rei</text:span><text:span text:style-name="T730">­ka</text:span><text:span text:style-name="T731">­lų ko</text:span><text:span text:style-name="T732">­mi</text:span><text:span text:style-name="T733">­te</text:span><text:span text:style-name="T734">­tas 20 die</text:span><text:span text:style-name="T735">­ną nuo</text:span><text:span text:style-name="T736">­to</text:span><text:span text:style-name="T737">­li</text:span><text:span text:style-name="T738">­niu bū</text:span><text:span text:style-name="T739">­du ap</text:span><text:span text:style-name="T740">­svars</text:span><text:span text:style-name="T741">­tė Vy</text:span><text:span text:style-name="T742">­riau</text:span><text:span text:style-name="T743">­sy</text:span><text:span text:style-name="T744">­bės ata</text:span><text:span text:style-name="T745">­skai</text:span><text:span text:style-name="T746">­tą, iš</text:span><text:span text:style-name="T747">­klau</text:span><text:span text:style-name="T748">­sė iš</text:span><text:span text:style-name="T749">­sa</text:span><text:span text:style-name="T750">­mias kraš</text:span><text:span text:style-name="T751">­to ap</text:span><text:span text:style-name="T752">­sau</text:span><text:span text:style-name="T753">­gos mi</text:span><text:span text:style-name="T754">­nist</text:span><text:span text:style-name="T755">­ro ir už</text:span><text:span text:style-name="T756">­sie</text:span><text:span text:style-name="T757">­nio rei</text:span><text:span text:style-name="T758">­ka</text:span><text:span text:style-name="T759">­lų mi</text:span><text:span text:style-name="T760">­nist</text:span><text:span text:style-name="T761">­ro ata</text:span><text:span text:style-name="T762">­skai</text:span><text:span text:style-name="T763">­tas ir ga</text:span><text:span text:style-name="T764">­nė</text:span><text:span text:style-name="T765">­ti</text:span><text:span text:style-name="T766">­nai d</text:span><text:span text:style-name="T767">i</text:span><text:span text:style-name="T768">­de</text:span><text:span text:style-name="T769">­le per</text:span><text:span text:style-name="T770">­sva</text:span><text:span text:style-name="T771">­ra pri</text:span><text:span text:style-name="T772">­ta</text:span><text:span text:style-name="T773">­rė: 4 </text:span><text:span text:style-name="T774">bal</text:span><text:span text:style-name="T775">­sa</text:span><text:span text:style-name="T776">­vo už, prieš – 1. Tie</text:span><text:span text:style-name="T777">­sa, vie</text:span><text:span text:style-name="T778">­nas kon</text:span><text:span text:style-name="T779">­ser</text:span><text:span text:style-name="T780">­va</text:span><text:span text:style-name="T781">­to</text:span><text:span text:style-name="T782">­rių at</text:span><text:span text:style-name="T783">­sto</text:span><text:span text:style-name="T784">­vas feis</text:span><text:span text:style-name="T785">­bu</text:span><text:span text:style-name="T786">­ke pa</text:span><text:span text:style-name="T787">­ra</text:span><text:span text:style-name="T788">­šė, kad jis pa</text:span><text:span text:style-name="T789">­si</text:span><text:span text:style-name="T790">­sa</text:span><text:span text:style-name="T791">­kė prieš, bet pri</text:span><text:span text:style-name="T792">­imant spren</text:span><text:span text:style-name="T793">­di</text:span><text:span text:style-name="T794">­mą jis ne</text:span><text:span text:style-name="T795">­da</text:span><text:span text:style-name="T796">­ly</text:span><text:span text:style-name="T797">­va</text:span><text:span text:style-name="T798">­vo.<text:s/></text:span></text:p>
        <text:p text:style-name="Roman"><text:span text:style-name="T799">PIRMININKAS.</text:span><text:span text:style-name="T800"><text:s/>Vals</text:span><text:span text:style-name="T801">­ty</text:span><text:span text:style-name="T802">­bės val</text:span><text:span text:style-name="T803">­dy</text:span><text:span text:style-name="T804">­mo ir sa</text:span><text:span text:style-name="T805">­vi</text:span><text:span text:style-name="T806">­val</text:span><text:span text:style-name="T807">­dy</text:span><text:span text:style-name="T808">­bių ko</text:span><text:span text:style-name="T809">­mi</text:span><text:span text:style-name="T810">­te</text:span><text:span text:style-name="T811">­to iš</text:span><text:span text:style-name="T812">­va</text:span><text:span text:style-name="T813">­da – G. Bu</text:span><text:span text:style-name="T814">­ro</text:span><text:span text:style-name="T815">­kie</text:span><text:span text:style-name="T816">­nė.</text:span></text:p>
        <text:p text:style-name="Roman"><text:span text:style-name="T817">G. BUROKIENĖ</text:span><text:span text:style-name="T818"><text:s/></text:span><text:span text:style-name="T819">(</text:span><text:span text:style-name="T820">LVŽSF</text:span><text:span text:style-name="T821">)</text:span><text:span text:style-name="T822">. Vals</text:span><text:span text:style-name="T823">­ty</text:span><text:span text:style-name="T824">­bės val</text:span><text:span text:style-name="T825">­dy</text:span><text:span text:style-name="T826">­mo ir sa</text:span><text:span text:style-name="T827">­vi</text:span><text:span text:style-name="T828">­val</text:span><text:span text:style-name="T829">­dy</text:span><text:span text:style-name="T830">­bių ko</text:span><text:span text:style-name="T831">­mi</text:span><text:span text:style-name="T832">­te</text:span><text:span text:style-name="T833">­tas ge</text:span><text:span text:style-name="T834">­gu</text:span><text:span text:style-name="T835">­žės 20 die</text:span><text:span text:style-name="T836">­ną svars</text:span><text:span text:style-name="T837">­tė Vy</text:span><text:span text:style-name="T838">­riau</text:span><text:span text:style-name="T839">­sy</text:span><text:span text:style-name="T840">­bės ata</text:span><text:span text:style-name="T841">­skai</text:span><text:span text:style-name="T842">­tą ir pri</text:span><text:span text:style-name="T843">­ta</text:span><text:span text:style-name="T844">­rė Vy</text:span><text:span text:style-name="T845">­riau</text:span><text:span text:style-name="T846">­sy</text:span><text:span text:style-name="T847">­bės 2019 me</text:span><text:span text:style-name="T848">­tų ata</text:span><text:span text:style-name="T849">­skai</text:span><text:span text:style-name="T850">­tai: už– 5, prieš – 1, su</text:span><text:span text:style-name="T851">­si</text:span><text:span text:style-name="T852">­lai</text:span><text:span text:style-name="T853">­kė 1.</text:span></text:p>
        <text:p text:style-name="Roman"><text:span text:style-name="T854">PIRMININKAS.</text:span><text:span text:style-name="T855"><text:s/>Žmo</text:span><text:span text:style-name="T856">­gaus tei</text:span><text:span text:style-name="T857">­sių ko</text:span><text:span text:style-name="T858">­mi</text:span><text:span text:style-name="T859">­te</text:span><text:span text:style-name="T860">­to iš</text:span><text:span text:style-name="T861">­va</text:span><text:span text:style-name="T862">­da – V. Si</text:span><text:span text:style-name="T863">­mu</text:span><text:span text:style-name="T864">­li</text:span><text:span text:style-name="T865">­kas. Va</text:span><text:span text:style-name="T866">­le</text:span><text:span text:style-name="T867">­ri</text:span><text:span text:style-name="T868">­jau Si</text:span><text:span text:style-name="T869">­mu</text:span><text:span text:style-name="T870">­li</text:span><text:span text:style-name="T871">­kai, kvie</text:span><text:span text:style-name="T872">­čiu į tri</text:span><text:span text:style-name="T873">­bū</text:span><text:span text:style-name="T874">­ną.</text:span></text:p>
        <text:p text:style-name="Roman"><text:span text:style-name="T875">V. SIMULIK</text:span><text:span text:style-name="T876"><text:s/></text:span><text:span text:style-name="T877">(</text:span><text:span text:style-name="T878">LVŽSF</text:span><text:span text:style-name="T879">)</text:span><text:span text:style-name="T880">. Ger</text:span><text:span text:style-name="T881">­bia</text:span><text:span text:style-name="T882">­mas Sei</text:span><text:span text:style-name="T883">­mo Pir</text:span><text:span text:style-name="T884">­mi</text:span><text:span text:style-name="T885">­nin</text:span><text:span text:style-name="T886">­ke, mie</text:span><text:span text:style-name="T887">­li ko</text:span><text:span text:style-name="T888">­le</text:span><text:span text:style-name="T889">­gos, Žmo</text:span><text:span text:style-name="T890">­gaus tei</text:span><text:span text:style-name="T891">­sių ko</text:span><text:span text:style-name="T892">­mi</text:span><text:span text:style-name="T893">­te</text:span><text:span text:style-name="T894">­tas svars</text:span><text:span text:style-name="T895">­tė Vy</text:span><text:span text:style-name="T896">­riau</text:span><text:span text:style-name="T897">­sy</text:span><text:span text:style-name="T898">­bės 2019 me</text:span><text:span text:style-name="T899">­tų veik</text:span><text:span text:style-name="T900">­los ata</text:span><text:span text:style-name="T901">­skai</text:span><text:span text:style-name="T902">­tą. Bal</text:span><text:span text:style-name="T903">­sa</text:span><text:span text:style-name="T904">­vi</text:span><text:span text:style-name="T905">­mo re</text:span><text:span text:style-name="T906">­zul</text:span><text:span text:style-name="T907">­ta</text:span><text:span text:style-name="T908">­tai: už – 5, su</text:span><text:span text:style-name="T909">­si</text:span><text:span text:style-name="T910">­lai</text:span><text:span text:style-name="T911">­kė 2. Ata</text:span><text:span text:style-name="T912">­skai</text:span><text:span text:style-name="T913">­tai pri</text:span><text:span text:style-name="T914">­tar</text:span><text:span text:style-name="T915">­ta su pa</text:span><text:span text:style-name="T916">­pil</text:span><text:span text:style-name="T917">­do</text:span><text:span text:style-name="T918">­mu prie</text:span><text:span text:style-name="T919">­ra</text:span><text:span text:style-name="T920">­šu: at</text:span><text:span text:style-name="T921">­kreip</text:span><text:span text:style-name="T922">­ti Lie</text:span><text:span text:style-name="T923">­tu</text:span><text:span text:style-name="T924">­vos Res</text:span><text:span text:style-name="T925">­pub</text:span><text:span text:style-name="T926">­li</text:span><text:span text:style-name="T927">­kos Vy</text:span><text:span text:style-name="T928">­riau</text:span><text:span text:style-name="T929">­sy</text:span><text:span text:style-name="T930">­bės dė</text:span><text:span text:style-name="T931">­me</text:span><text:span text:style-name="T932">­sį, kad for</text:span><text:span text:style-name="T933">­muo</text:span><text:span text:style-name="T934">­jant ir Sei</text:span><text:span text:style-name="T935">­mui tei</text:span><text:span text:style-name="T936">­kiant ki</text:span><text:span text:style-name="T937">­tų me</text:span><text:span text:style-name="T938">­tų biu</text:span><text:span text:style-name="T939">­dže</text:span><text:span text:style-name="T940">­tą bū</text:span><text:span text:style-name="T941">­ti</text:span><text:span text:style-name="T942">­na nu</text:span><text:span text:style-name="T943">­ma</text:span><text:span text:style-name="T944">­ty</text:span><text:span text:style-name="T945">­ti pa</text:span><text:span text:style-name="T946">­kan</text:span><text:span text:style-name="T947">­ka</text:span><text:span text:style-name="T948">­mas lė</text:span><text:span text:style-name="T949">­šas<text:s/></text:span><text:soft-page-break/><text:span text:style-name="T950">Sei</text:span><text:span text:style-name="T951">­mui at</text:span><text:span text:style-name="T952">­skai</text:span><text:span text:style-name="T953">­tin</text:span><text:span text:style-name="T954">­goms kon</text:span><text:span text:style-name="T955">­tro</text:span><text:span text:style-name="T956">­lie</text:span><text:span text:style-name="T957">­rių ins</text:span><text:span text:style-name="T958">­ti</text:span><text:span text:style-name="T959">­tu</text:span><text:span text:style-name="T960">­ci</text:span><text:span text:style-name="T961">­joms, tai yra om</text:span><text:span text:style-name="T962">­bud</text:span><text:span text:style-name="T963">­sme</text:span><text:span text:style-name="T964">­nams, sie</text:span><text:span text:style-name="T965">­kiant jų nor</text:span><text:span text:style-name="T966">­ma</text:span><text:span text:style-name="T967">­laus dar</text:span><text:span text:style-name="T968">­bo. Ačiū.</text:span></text:p>
        <text:p text:style-name="Roman"><text:span text:style-name="T969">PIRMININKAS.</text:span><text:span text:style-name="T970"><text:s/>Dė</text:span><text:span text:style-name="T971">­ko</text:span><text:span text:style-name="T972">­ju. A. Ne</text:span><text:span text:style-name="T973">­kro</text:span><text:span text:style-name="T974">­šius dėl ve</text:span><text:span text:style-name="T975">­di</text:span><text:span text:style-name="T976">­mo tvar</text:span><text:span text:style-name="T977">­kos. Pra</text:span><text:span text:style-name="T978">­šau.</text:span></text:p>
        <text:p text:style-name="Roman"><text:span text:style-name="T979">A. NEKROŠIUS</text:span><text:span text:style-name="T980"><text:s/></text:span><text:span text:style-name="T981">(</text:span><text:span text:style-name="T982">LVŽSF</text:span><text:span text:style-name="T983">)</text:span><text:span text:style-name="T984">.</text:span><text:span text:style-name="T985"><text:s/></text:span><text:span text:style-name="T986">Dė</text:span><text:span text:style-name="T987">­ko</text:span><text:span text:style-name="T988">­ju, Pir</text:span><text:span text:style-name="T989">­mi</text:span><text:span text:style-name="T990">­nin</text:span><text:span text:style-name="T991">­ke. Aš no</text:span><text:span text:style-name="T992">­rė</text:span><text:span text:style-name="T993">­čiau pa</text:span><text:span text:style-name="T994">­pra</text:span><text:span text:style-name="T995">­šy</text:span><text:span text:style-name="T996">­ti frak</text:span><text:span text:style-name="T997">­ci</text:span><text:span text:style-name="T998">­jos var</text:span><text:span text:style-name="T999">­du, ka</text:span><text:span text:style-name="T1000">­dan</text:span><text:span text:style-name="T1001">­gi įvy</text:span><text:span text:style-name="T1002">­ko nau</text:span><text:span text:style-name="T1003">­ja re</text:span><text:span text:style-name="T1004">­gist</text:span><text:span text:style-name="T1005">­ra</text:span><text:span text:style-name="T1006">­ci</text:span><text:span text:style-name="T1007">­ja dis</text:span><text:span text:style-name="T1008">­ku</text:span><text:span text:style-name="T1009">­tuo</text:span><text:span text:style-name="T1010">­ti, kad vyk</text:span><text:span text:style-name="T1011">­tų kaip ir Vy</text:span><text:span text:style-name="T1012">­riau</text:span><text:span text:style-name="T1013">­sy</text:span><text:span text:style-name="T1014">­bės va</text:span><text:span text:style-name="T1015">­lan</text:span><text:span text:style-name="T1016">­da, kad bū</text:span><text:span text:style-name="T1017">­tų tie</text:span><text:span text:style-name="T1018">­siog pa</text:span><text:span text:style-name="T1019">­gal frak</text:span><text:span text:style-name="T1020">­ci</text:span><text:span text:style-name="T1021">­jas pro</text:span><text:span text:style-name="T1022">­por</text:span><text:span text:style-name="T1023">­ciš</text:span><text:span text:style-name="T1024">­kai duo</text:span><text:span text:style-name="T1025">­da</text:span><text:span text:style-name="T1026">­ma kal</text:span><text:span text:style-name="T1027">­bė</text:span><text:span text:style-name="T1028">­ti.</text:span></text:p>
        <text:p text:style-name="Roman"><text:span text:style-name="T1029">PIRMININKAS.</text:span><text:s/>Taip.<text:s/><text:span text:style-name="T1030">(</text:span><text:span text:style-name="T1031">Bal</text:span><text:span text:style-name="T1032">­sai sa</text:span><text:span text:style-name="T1033">­lė</text:span><text:span text:style-name="T1034">­je</text:span><text:span text:style-name="T1035">)</text:span><text:s/>Tai dis­ku­tuo­ti ir kvie­čiu. Ge­rai. Taip, kaip Vy­riau­sy­bės va­lan­dos me­tu. Tė­vy­nės są­jun­gos-Lie­tu­vos krikš­čio­nių de­mok­ra­tų frak­ci­jos var­du kal­bės I. Ši­mo­ny­tė. Ruo­šia­si V. Čmi­ly­tė-Niel­sen.<text:s/></text:p>
        <text:p text:style-name="Roman"><text:span text:style-name="T1036">I. ŠIMONYTĖ</text:span><text:span text:style-name="T1037"><text:s/></text:span><text:span text:style-name="T1038">(</text:span><text:span text:style-name="T1039">TS-LKDF</text:span><text:span text:style-name="T1040">)</text:span><text:span text:style-name="T1041">. Ačiū, ger</text:span><text:span text:style-name="T1042">­bia</text:span><text:span text:style-name="T1043">­mas Sei</text:span><text:span text:style-name="T1044">­mo Pir</text:span><text:span text:style-name="T1045">­mi</text:span><text:span text:style-name="T1046">­nin</text:span><text:span text:style-name="T1047">­ke. Tur</text:span><text:span text:style-name="T1048">­būt mes nie</text:span><text:span text:style-name="T1049">­ka</text:span><text:span text:style-name="T1050">­da ne</text:span><text:span text:style-name="T1051">­ži</text:span><text:span text:style-name="T1052">­no</text:span><text:span text:style-name="T1053">­tu</text:span><text:span text:style-name="T1054">­me, kaip ge</text:span><text:span text:style-name="T1055">­rai gy</text:span><text:span text:style-name="T1056">­ve</text:span><text:span text:style-name="T1057">­na</text:span><text:span text:style-name="T1058">­me, jei</text:span><text:span text:style-name="T1059">­gu kart</text:span><text:span text:style-name="T1060">­kar</text:span><text:span text:style-name="T1061">­tė</text:span><text:span text:style-name="T1062">­mis ne</text:span><text:span text:style-name="T1063">­rei</text:span><text:span text:style-name="T1064">­kė</text:span><text:span text:style-name="T1065">­tų švęs</text:span><text:span text:style-name="T1066">­ti Vy</text:span><text:span text:style-name="T1067">­riau</text:span><text:span text:style-name="T1068">­sy</text:span><text:span text:style-name="T1069">­bės ata</text:span><text:span text:style-name="T1070">­skai</text:span><text:span text:style-name="T1071">­tos. Ata</text:span><text:span text:style-name="T1072">­skai</text:span><text:span text:style-name="T1073">­tos, ku</text:span><text:span text:style-name="T1074">­ri nie</text:span><text:span text:style-name="T1075">­kaip ne</text:span><text:span text:style-name="T1076">­su</text:span><text:span text:style-name="T1077">­sie</text:span><text:span text:style-name="T1078">­ja Vy</text:span><text:span text:style-name="T1079">­riau</text:span><text:span text:style-name="T1080">­sy</text:span><text:span text:style-name="T1081">­bės dis</text:span><text:span text:style-name="T1082">­po</text:span><text:span text:style-name="T1083">­nuo</text:span><text:span text:style-name="T1084">­ja</text:span><text:span text:style-name="T1085">­mų iš</text:span><text:span text:style-name="T1086">­tek</text:span><text:span text:style-name="T1087">­lių su jos pa</text:span><text:span text:style-name="T1088">­čios iš</text:span><text:span text:style-name="T1089">­si</text:span><text:span text:style-name="T1090">­kel</text:span><text:span text:style-name="T1091">­tais tiks</text:span><text:span text:style-name="T1092">­lais ir bent jau ju</text:span><text:span text:style-name="T1093">­dė</text:span><text:span text:style-name="T1094">­ji</text:span><text:span text:style-name="T1095">­mą link tų tiks</text:span><text:span text:style-name="T1096">­lų ma</text:span><text:span text:style-name="T1097">­tuo</text:span><text:span text:style-name="T1098">­jan</text:span><text:span text:style-name="T1099">­čiais ro</text:span><text:span text:style-name="T1100">­dik</text:span><text:span text:style-name="T1101">­liais. Ata</text:span><text:span text:style-name="T1102">­skai</text:span><text:span text:style-name="T1103">­tos, ku</text:span><text:span text:style-name="T1104">­rio</text:span><text:span text:style-name="T1105">­je Vy</text:span><text:span text:style-name="T1106">­riau</text:span><text:span text:style-name="T1107">­sy</text:span><text:span text:style-name="T1108">­bės pa</text:span><text:span text:style-name="T1109">­sie</text:span><text:span text:style-name="T1110">­ki</text:span><text:span text:style-name="T1111">­mams ne</text:span><text:span text:style-name="T1112">­pri</text:span><text:span text:style-name="T1113">­ski</text:span><text:span text:style-name="T1114">­ria</text:span><text:span text:style-name="T1115">­mi gal tik na</text:span><text:span text:style-name="T1116">­tū</text:span><text:span text:style-name="T1117">­ra</text:span><text:span text:style-name="T1118">­lūs gam</text:span><text:span text:style-name="T1119">­tos reiš</text:span><text:span text:style-name="T1120">­ki</text:span><text:span text:style-name="T1121">­niai ir ku</text:span><text:span text:style-name="T1122">­rio</text:span><text:span text:style-name="T1123">­je ne</text:span><text:span text:style-name="T1124">­ra</text:span><text:span text:style-name="T1125">­si nė kris</text:span><text:span text:style-name="T1126">­lo sa</text:span><text:span text:style-name="T1127">­vi</text:span><text:span text:style-name="T1128">­kri</text:span><text:span text:style-name="T1129">­tikos ar bent jau sa</text:span><text:span text:style-name="T1130">­vi</text:span><text:span text:style-name="T1131">­ref</text:span><text:span text:style-name="T1132">­lek</text:span><text:span text:style-name="T1133">­si</text:span><text:span text:style-name="T1134">­jos. Val</text:span><text:span text:style-name="T1135">­džia gi</text:span><text:span text:style-name="T1136">­ria</text:span><text:span text:style-name="T1137">­si, opo</text:span><text:span text:style-name="T1138">­zi</text:span><text:span text:style-name="T1139">­ci</text:span><text:span text:style-name="T1140">­ja kri</text:span><text:span text:style-name="T1141">­ti</text:span><text:span text:style-name="T1142">­kuo</text:span><text:span text:style-name="T1143">­ja. Lie</text:span><text:span text:style-name="T1144">­tu</text:span><text:span text:style-name="T1145">­viai sa</text:span><text:span text:style-name="T1146">­ko: kas ka</text:span><text:span text:style-name="T1147">­tei uo</text:span><text:span text:style-name="T1148">­de</text:span><text:span text:style-name="T1149">­gą pa</text:span><text:span text:style-name="T1150">­kels, jei</text:span><text:span text:style-name="T1151">­gu ne ji pa</text:span><text:span text:style-name="T1152">­ti.<text:s/></text:span></text:p>
        <text:p text:style-name="Roman"><text:span text:style-name="T1153">Bet šį</text:span><text:span text:style-name="T1154">­met svars</text:span><text:span text:style-name="T1155">­ty</text:span><text:span text:style-name="T1156">­mas vyks</text:span><text:span text:style-name="T1157">­ta įdo</text:span><text:span text:style-name="T1158">­mes</text:span><text:span text:style-name="T1159">­niu me</text:span><text:span text:style-name="T1160">­tu. Įdo</text:span><text:span text:style-name="T1161">­mes</text:span><text:span text:style-name="T1162">­nis jis to</text:span><text:span text:style-name="T1163">­dėl, kad darbš</text:span><text:span text:style-name="T1164">­tu</text:span><text:span text:style-name="T1165">­sis mi</text:span><text:span text:style-name="T1166">­nis</text:span><text:span text:style-name="T1167">­te</text:span><text:span text:style-name="T1168">­ri</text:span><text:span text:style-name="T1169">­jų apa</text:span><text:span text:style-name="T1170">­ra</text:span><text:span text:style-name="T1171">­tas su</text:span><text:span text:style-name="T1172">­trau</text:span><text:span text:style-name="T1173">­kė į ata</text:span><text:span text:style-name="T1174">­skai</text:span><text:span text:style-name="T1175">­tą vis</text:span><text:span text:style-name="T1176">­ką dar ta</text:span><text:span text:style-name="T1177">­da, kai ne</text:span><text:span text:style-name="T1178">­si</text:span><text:span text:style-name="T1179">­ti</text:span><text:span text:style-name="T1180">­kė</text:span><text:span text:style-name="T1181">­jo, kad pa</text:span><text:span text:style-name="T1182">­sau</text:span><text:span text:style-name="T1183">­lį iš</text:span><text:span text:style-name="T1184">­tiks pan</text:span><text:span text:style-name="T1185">­de</text:span><text:span text:style-name="T1186">­mi</text:span><text:span text:style-name="T1187">­ja, o eko</text:span><text:span text:style-name="T1188">­no</text:span><text:span text:style-name="T1189">­mi</text:span><text:span text:style-name="T1190">­ką – kri</text:span><text:span text:style-name="T1191">­zė. Da</text:span><text:span text:style-name="T1192">­bar mes svars</text:span><text:span text:style-name="T1193">­to</text:span><text:span text:style-name="T1194">­me pa</text:span><text:span text:style-name="T1195">­veiks</text:span><text:span text:style-name="T1196">­lą, ku</text:span><text:span text:style-name="T1197">­rio nė</text:span><text:span text:style-name="T1198">­ra ir net ne</text:span><text:span text:style-name="T1199">­aiš</text:span><text:span text:style-name="T1200">­ku, ar jis bu</text:span><text:span text:style-name="T1201">­vo, ir rei</text:span><text:span text:style-name="T1202">­kė</text:span><text:span text:style-name="T1203">­tų kal</text:span><text:span text:style-name="T1204">­bė</text:span><text:span text:style-name="T1205">­ti ne apie tai, o apie tai, kas yra šian</text:span><text:span text:style-name="T1206">­dien ir bus ry</text:span><text:span text:style-name="T1207">­toj. Bet į šiuos klau</text:span><text:span text:style-name="T1208">­si</text:span><text:span text:style-name="T1209">­mus Vy</text:span><text:span text:style-name="T1210">­riau</text:span><text:span text:style-name="T1211">­sy</text:span><text:span text:style-name="T1212">­bė at</text:span><text:span text:style-name="T1213">­sa</text:span><text:span text:style-name="T1214">­ky</text:span><text:span text:style-name="T1215">­ti ne</text:span><text:span text:style-name="T1216">­no</text:span><text:span text:style-name="T1217">­ri, o vei</text:span><text:span text:style-name="T1218">­kiau at</text:span><text:span text:style-name="T1219">­si</text:span><text:span text:style-name="T1220">­šau</text:span><text:span text:style-name="T1221">­do<text:s/></text:span><text:span text:style-name="T1222">pia</text:span><text:span text:style-name="T1223">­ro<text:s/></text:span><text:span text:style-name="T1224">fe</text:span><text:span text:style-name="T1225">­jer</text:span><text:span text:style-name="T1226">­ver</text:span><text:span text:style-name="T1227">­kais.</text:span></text:p>
        <text:p text:style-name="Roman"><text:span text:style-name="T1228">Tad ga</text:span><text:span text:style-name="T1229">­li</text:span><text:span text:style-name="T1230">­ma įver</text:span><text:span text:style-name="T1231">­tin</text:span><text:span text:style-name="T1232">­ti, ko</text:span><text:span text:style-name="T1233">­kius va</text:span><text:span text:style-name="T1234">­ka</text:span><text:span text:style-name="T1235">­rykš</text:span><text:span text:style-name="T1236">­čius tei</text:span><text:span text:style-name="T1237">­gi</text:span><text:span text:style-name="T1238">­nius iš</text:span><text:span text:style-name="T1239">­ban</text:span><text:span text:style-name="T1240">­dė ši si</text:span><text:span text:style-name="T1241">­tu</text:span><text:span text:style-name="T1242">­a</text:span><text:span text:style-name="T1243">­ci</text:span><text:span text:style-name="T1244">­ja, ku</text:span><text:span text:style-name="T1245">­rios Vy</text:span><text:span text:style-name="T1246">­riau</text:span><text:span text:style-name="T1247">­sy</text:span><text:span text:style-name="T1248">­bės pla</text:span><text:span text:style-name="T1249">­nuo</text:span><text:span text:style-name="T1250">­se ne</text:span><text:span text:style-name="T1251">­bu</text:span><text:span text:style-name="T1252">­vo. Taip jau su</text:span><text:span text:style-name="T1253">­si</text:span><text:span text:style-name="T1254">­klos</text:span><text:span text:style-name="T1255">­tė, kad Lie</text:span><text:span text:style-name="T1256">­tu</text:span><text:span text:style-name="T1257">­vo</text:span><text:span text:style-name="T1258">­je daž</text:span><text:span text:style-name="T1259">­nai pri</text:span><text:span text:style-name="T1260">­ei</text:span><text:span text:style-name="T1261">­na ber</text:span><text:span text:style-name="T1262">­niu</text:span><text:span text:style-name="T1263">­kas ir pa</text:span><text:span text:style-name="T1264">­klau</text:span><text:span text:style-name="T1265">­sia ko</text:span><text:span text:style-name="T1266">­kio nors gra</text:span><text:span text:style-name="T1267">­žaus ir pa</text:span><text:span text:style-name="T1268">­to</text:span><text:span text:style-name="T1269">­gaus klau</text:span><text:span text:style-name="T1270">­si</text:span><text:span text:style-name="T1271">­mo. O jei</text:span><text:span text:style-name="T1272">­gu ko</text:span><text:span text:style-name="T1273">­kia<text:s/></text:span><text:span text:style-name="T1274">devynerių</text:span><text:span text:style-name="T1275">–</text:span><text:span text:style-name="T1276">dešimties</text:span><text:span text:style-name="T1277"><text:s/>me</text:span><text:span text:style-name="T1278">­tų mer</text:span><text:span text:style-name="T1279">­gai</text:span><text:span text:style-name="T1280">­tė pri</text:span><text:span text:style-name="T1281">­ei</text:span><text:span text:style-name="T1282">­tų ir pa</text:span><text:span text:style-name="T1283">­klaus</text:span><text:span text:style-name="T1284">­tų, kaip Vy</text:span><text:span text:style-name="T1285">­riau</text:span><text:span text:style-name="T1286">­sy</text:span><text:span text:style-name="T1287">­bės pra</text:span><text:span text:style-name="T1288">­ėju</text:span><text:span text:style-name="T1289">­sių me</text:span><text:span text:style-name="T1290">­tų dar</text:span><text:span text:style-name="T1291">­bai pa</text:span><text:span text:style-name="T1292">­dė</text:span><text:span text:style-name="T1293">­jo mums pa</text:span><text:span text:style-name="T1294">­si</text:span><text:span text:style-name="T1295">­reng</text:span><text:span text:style-name="T1296">­ti ne</text:span><text:span text:style-name="T1297">­ti</text:span><text:span text:style-name="T1298">­kė</text:span><text:span text:style-name="T1299">­tu</text:span><text:span text:style-name="T1300">­mams, ar mo</text:span><text:span text:style-name="T1301">­kes</text:span><text:span text:style-name="T1302">­čių re</text:span><text:span text:style-name="T1303">­for</text:span><text:span text:style-name="T1304">­ma su</text:span><text:span text:style-name="T1305">­stip</text:span><text:span text:style-name="T1306">­ri</text:span><text:span text:style-name="T1307">­no mū</text:span><text:span text:style-name="T1308">­sų ūkį, biu</text:span><text:span text:style-name="T1309">­dže</text:span><text:span text:style-name="T1310">­tą, vie</text:span><text:span text:style-name="T1311">­šuo</text:span><text:span text:style-name="T1312">­sius sek</text:span><text:span text:style-name="T1313">­to</text:span><text:span text:style-name="T1314">­rius, eko</text:span><text:span text:style-name="T1315">­no</text:span><text:span text:style-name="T1316">­mi</text:span><text:span text:style-name="T1317">­nės po</text:span><text:span text:style-name="T1318">­li</text:span><text:span text:style-name="T1319">­ti</text:span><text:span text:style-name="T1320">­kos pa</text:span><text:span text:style-name="T1321">­grin</text:span><text:span text:style-name="T1322">­dus? Ne</text:span><text:span text:style-name="T1323">­rei</text:span><text:span text:style-name="T1324">­kė</text:span><text:span text:style-name="T1325">­jo net eko</text:span><text:span text:style-name="T1326">­no</text:span><text:span text:style-name="T1327">­mi</text:span><text:span text:style-name="T1328">­kos nuos</text:span><text:span text:style-name="T1329">­mu</text:span><text:span text:style-name="T1330">­kio, kad bū</text:span><text:span text:style-name="T1331">­tų aiš</text:span><text:span text:style-name="T1332">­ku, jog fi</text:span><text:span text:style-name="T1333">­nan</text:span><text:span text:style-name="T1334">­sų pa</text:span><text:span text:style-name="T1335">­ma</text:span><text:span text:style-name="T1336">­tai plau</text:span><text:span text:style-name="T1337">­na</text:span><text:span text:style-name="T1338">­mi to</text:span><text:span text:style-name="T1339">­liau, o vals</text:span><text:span text:style-name="T1340">­ty</text:span><text:span text:style-name="T1341">­bės įsi</text:span><text:span text:style-name="T1342">­pa</text:span><text:span text:style-name="T1343">­rei</text:span><text:span text:style-name="T1344">­go</text:span><text:span text:style-name="T1345">­ji</text:span><text:span text:style-name="T1346">­mų pu</text:span><text:span text:style-name="T1347">­sė</text:span><text:span text:style-name="T1348">­je ir to</text:span><text:span text:style-name="T1349">­liau pie</text:span><text:span text:style-name="T1350">­šia</text:span><text:span text:style-name="T1351">­mi ro</text:span><text:span text:style-name="T1352">­ži</text:span><text:span text:style-name="T1353">­niai fla</text:span><text:span text:style-name="T1354">­min</text:span><text:span text:style-name="T1355">­gai.<text:s/></text:span><text:span text:style-name="T1356">Bu</text:span><text:span text:style-name="T1357">­vo aki</text:span><text:span text:style-name="T1358">­vaiz</text:span><text:span text:style-name="T1359">­du, kad mo</text:span><text:span text:style-name="T1360">­kes</text:span><text:span text:style-name="T1361">­čių re</text:span><text:span text:style-name="T1362">­for</text:span><text:span text:style-name="T1363">­ma ne</text:span><text:span text:style-name="T1364">­pa</text:span><text:span text:style-name="T1365">­nai</text:span><text:span text:style-name="T1366">­kins nei pa</text:span><text:span text:style-name="T1367">­ja</text:span><text:span text:style-name="T1368">­mų ne</text:span><text:span text:style-name="T1369">­ly</text:span><text:span text:style-name="T1370">­gy</text:span><text:span text:style-name="T1371">­bės, nei san</text:span><text:span text:style-name="T1372">­ty</text:span><text:span text:style-name="T1373">­ki</text:span><text:span text:style-name="T1374">­nio skur</text:span><text:span text:style-name="T1375">­do.<text:s/></text:span></text:p>
        <text:p text:style-name="P1376">Bet ką pa­ma­tė­me da­bar? Iki šiol vi­suo­me­nė sam­dė­si ko­re­pe­ti­to­rius, mo­kė­jo už se­no­lių prie­žiū­rą, pir­ko per Ka­lė­das bib­lio­te­koms kny­gų, da­rė vi­sa tai, kuo te­oriš­kai tu­rė­jo už­si­im­ti vals­ty­bė, o per pan­de­mi­ją ji bu­vo pa­ra­gin­ta ne tik pa­pil­dy­ti, bet ir už­pil­dy­ti vie­šo­jo re­a­ga­vi­mo spra­gas. Spe­ku­lia­ci­ja ūkio au­gi­mu ne­pa­vy­ko, ūkis ne­ti­kė­tai smu­ko ir pa­aiš­kė­jo, kad biu­dže­tas sil­pnas, re­zer­vai men­ki ir ūkį ir šį­kart gel­bė­si­me sko­lon.<text:s/></text:p>
        <text:p text:style-name="P1377">Taip, šian­dien yra ge­riau ne­gu 2008 me­tais, ne­abe­jo­ti­na. Tik dė­ko­ti už tai rei­kia ne Vy­riau­sy­bei ar bent ne ši­tai, o toms, ku­rių dė­ka Lie­tu­vo­je bu­vo įves­tas eu­ras. Bet tai, kad sko­la pi­gi, ne­reiš­kia, kad jos nė­ra, ir nuo aukš­to kal­no de­mo­gra­fijos pro­ble­mas mes pa­ma­ty­si­me tik dar ge­riau. Nei mo­kes­čių sis­te­ma, nei iš­mo­kų sis­te­ma taip ir ne­su­kū­rė jo­kių au­to­ma­ti­nių sta­bi­li­za­to­rių, ku­rie bū­tų lei­dę šiuo me­tu žmo­nėms su­teik­ti sau­gu­mo pa­gal­vę be Vy­riau­sy­bės ma­lo­nės. Bet gal ir ne­bu­vo to­kio tiks­lo, nors to­kį tiks­lą sau tu­rė­tų kel­ti va­ka­rie­tiš­ką ge­ro­vės vals­ty­bę ku­rian­ti Vy­riau­sy­bė.<text:s/></text:p>
        <text:p text:style-name="P1378">Ar eta­ti­nis pe­da­go­gų ap­mo­kė­ji­mas su­stip­ri­no švie­ti­mą? Atos­to­gos, nuo­to­li­nės ant plat­for­mų tech­ni­kos ir kom­pe­ten­ci­jos bei ele­men­ta­rios ko­or­di­na­ci­jos trū­ku­mas, moks­lo me­tų bai­gi­mas, tę­si­mas, vėl bai­gi­mas, ga­liau­siai švie­ti­mo stip­ri­ni­mas sto­gais ir lan­gais – maž­daug toks di­din­gos re­for­mos re­zul­ta­tas yra šiuo me­tu, dar la­biau pa­ryš­ki­nęs tai, dėl ko gin­či­jo­mės, kai kal­bė­jo­me apie iš­mo­kas vai­kams. Ga­liau­siai tų vai­kų sėk­mė pri­klau­sys ne nuo iš­mo­kų, o nuo mo­kyk­los, ku­riai te­ko ne­ei­li­nis iš­ban­dy­mas. Jį iš­lai­ky­ti mo­kyk­la bu­vo pa­lik­ta pa­ti sau, vai­kų tė­vams ir sa­vo ne­for­ma­liems ly­de­riams.</text:p>
        <text:p text:style-name="P1379">Ar svei­ka­tos re­for­mos su­stip­ri­no svei­ka­tą? O gal mil­ži­niš­kas re­zer­vas pa­dė­jo kam nors pa­si­ruoš­ti? Su­lau­kiau ne­ma­žai kri­ti­kos, kai ru­de­nį siū­lė­me su­pla­nuo­ti di­des­nes lė­šas me­di­kų at­ly­gi­ni­mams ir vais­tams, užuot dėl ma­ni­pu­lia­ci­jos skai­čiais kau­pus di­din­gą re­zer­vą. Klau­siau<text:s/><text:soft-page-break/>tuo me­tu ir po­no mi­nist­ro, kam jis ruo­šia­si? Pa­aiš­kė­jo, kad bu­vo kam. Bet ar pa­si­ruo­šė­me? Į šiuos klau­si­mus ge­riau­siai at­sa­kė me­di­kų ap­rū­pi­ni­mas spe­cia­lio­sio­mis prie­mo­nė­mis ir kri­ti­nė si­tu­a­ci­ja ne vie­no­je li­go­ni­nė­je.</text:p>
        <text:p text:style-name="Roman"><text:span text:style-name="T1380">Dar dau</text:span><text:span text:style-name="T1381">­giau. Šian</text:span><text:span text:style-name="T1382">­dien mes dar ne</text:span><text:span text:style-name="T1383">­ma</text:span><text:span text:style-name="T1384">­to</text:span><text:span text:style-name="T1385">­me tų val</text:span><text:span text:style-name="T1386">­dy</text:span><text:span text:style-name="T1387">­mo pa</text:span><text:span text:style-name="T1388">­sek</text:span><text:span text:style-name="T1389">­mių, ku</text:span><text:span text:style-name="T1390">­rios pa</text:span><text:span text:style-name="T1391">­aiš</text:span><text:span text:style-name="T1392">­kės vė</text:span><text:span text:style-name="T1393">­liau, kai su</text:span><text:span text:style-name="T1394">­skai</text:span><text:span text:style-name="T1395">­čiuo</text:span><text:span text:style-name="T1396">­si</text:span><text:span text:style-name="T1397">­me lai</text:span><text:span text:style-name="T1398">­ku ne</text:span><text:span text:style-name="T1399">­ga</text:span><text:span text:style-name="T1400">­vu</text:span><text:span text:style-name="T1401">­sius ki</text:span><text:span text:style-name="T1402">­tos</text:span><text:s/>pa­gal­bos. Ta­čiau ma­to­me<text:s/>ir to­liau at­kak­lias pa­s­tangas: jei­gu ne pro du­ris, tai per ka­mi­ną vyk­dy­ti sa­vo „re­for­mas“, ku­rių ne­pa­vy­ko pra­stum­ti per Sei­mą.<text:s/></text:p>
        <text:p text:style-name="Roman">Kuo ver­tas mū­sų ki­li­mas biu­ro­kratiniuose rei­tin­guo­se, jei­gu ūkio vi­ce­mi­nist­rė skun­džia­si, kad kri­zė ap­nuo­gi­na ins­ti­tu­ci­jų ne­ge­bė­ji­mą ko­mu­ni­kuo­ti tar­pu­sa­vy­je, jei­gu Eu­ro­pos Ko­mi­si­ja mū­sų de­fi­ci­tą ver­ti­na pa­lan­kiau nei mes pa­tys tik to­dėl, kad ne­ti­ki, jog ver­slui skir­ti pi­ni­gai bus įsi­sa­vin­ti. Ko ver­tas vie­ša­sis ad­mi­nist­ra­vi­mas, kai kri­zės at­ve­ju vis dėl­to steng­ta­si ne­pa­da­ry­ti ko­kios nors klai­dos, net jei­gu tai reiš­kia, kad lau­kian­tys pa­gal­bos jos lauks ne­ži­nia kiek, o dėl prieš­ta­rin­gų nu­ro­dy­mų ir vel­nias nu­si­suks spran­dą?! Ko ver­tas pa­si­ti­kė­ji­mas, jei­gu, ne­spė­jus su­teik­ti pa­ra­mos dėl val­džios spren­di­mų nu­ken­tė­ju­siam ver­slui, jį ap­lan­ko 12 kon­tro­liuo­jan­čių­jų – pro­to­ko­lus ne­šan­čių­jų?</text:p>
        <text:p text:style-name="Roman">Kol ata­skai­to­je ne­ma­to­me nė kris­lo sa­vi­ref­lek­si­jos, net ra­di­ka­liai pa­ki­tus si­tu­a­ci­jai ir ją iš­ban­džius dau­ge­liu tei­gi­nių, ir šį kar­tą tu­ri­me ne ata­skai­tą, o iš­kil­min­gų kal­bų sa­ky­mą, ap­si­kars­čius nu­si­pieš­tais or­di­nais ir me­da­liais. Ačiū.<text:s/></text:p>
        <text:p text:style-name="Roman"><text:span text:style-name="T1403">PIRMININKAS.</text:span><text:s/>V. Čmi­ly­tė-Niel­sen taip pat kal­bės frak­ci­jos var­du. Li­be­ra­lų są­jū­džio frak­ci­ja.<text:s/></text:p>
        <text:p text:style-name="Roman"><text:span text:style-name="T1404">V. ČMILYTĖ-NIELSEN</text:span><text:s/><text:span text:style-name="T1405">(</text:span><text:span text:style-name="T1406">LSF</text:span><text:span text:style-name="T1407">)</text:span>. Ačiū, ger­bia­mas Sei­mo Pir­mi­nin­ke. Ger­bia­mi val­dan­tie­ji, per­nai jū­sų pa­ne­gi­ri­ką Vy­riau­sy­bei ver­ti­nau ba­lais, už kiek­vie­ną klai­dą nuim­da­ma po vie­ną ba­lą. Pri­me­nu, li­ko tik­rai la­bai kuk­lus re­zul­ta­tas. Per­nai pa­grin­di­nis ak­cen­tas bu­vo, kad klai­dų pa­da­ry­ta dėl vi­sų re­for­mų, ku­rios su­kė­lė tik­rai daug su­maiš­ties.<text:s/></text:p>
        <text:p text:style-name="Roman">Šie­met su­si­du­ria­me su dar su­dė­tin­ges­ne už­duo­ti­mi. Jūs pa­da­rė­te gud­riau – sa­vo nuo­pel­nais įvar­di­no­te vi­sos Lie­tu­vos žmo­nių pa­sie­ki­mus. Jie, ne­pai­sant jū­sų po­lė­kio draus­ti ir re­gu­liuo­ti, vis dėl­to su­ge­bė­jo dirb­ti taip efek­ty­viai, kad net su­ne­šė ga­na so­li­dų – be­veik 1,5 mlrd.<text:s/>eu­rų<text:s/>– re­zer­vą, ku­rį jūs da­bar, kaip ir sko­lin­tus pi­ni­gus, jau pra­dė­jo­te nau­do­ti sa­vo rin­ki­mų kam­pa­ni­jo­je kaip dos­nias iš­mo­kas.<text:s/></text:p>
        <text:p text:style-name="Roman">Sve­ti­mų nuo­pel­nų pri­si­ė­mi­mą, kaip ir sve­ti­mų dar­bų pa­si­sa­vi­ni­mą, įpras­ta va­din­ti pla­gia­tu. Daž­nai pla­gia­tai bū­na ir abe­jo­ti­nos ko­ky­bės. Gal su­ta­pi­mas, bet ir šios Vy­riau­sy­bės dar­bas ke­lia daug abe­jo­nių. Ka­ran­ti­nas ap­nuo­gi­no vi­sos šios ka­den­ci­jos dar­bo bro­ką, stri­go vi­sos pa­grin­di­nės sis­te­mos. Svei­ka­tos ap­sau­gos sis­te­ma iš­gy­ve­na tik dėl nuo­sta­baus me­di­kų at­si­da­vi­mo sa­vo dar­bui. Jie su­ge­bė­jo ne­pa­si­duo­ti pa­ni­kai, kai ko­vo­je su vi­ru­su bu­vo pa­lik­ti pli­ko­mis ran­ko­mis vi­so­mis pras­mė­mis. Ir tik vi­suo­me­nės bei ver­slo pa­gal­ba lė­mė, kad pir­mo­sio­mis sa­vai­tė­mis Lie­tu­va ne­pa­ni­ro į pa­ni­ką ir cha­o­są.<text:s/></text:p>
        <text:p text:style-name="Roman">Švie­ti­mo sis­te­ma bu­vo la­bai ar­ti no­kau­to, dar šiek tiek – ir bū­tų vis­kas griu­vę. Mi­nist­ras la­bai rim­tai svars­tė nu­trauk­ti moks­lo me­tus po pir­mų­jų dvie­jų ka­ran­ti­no sa­vai­čių. Vals­ty­bės biu­ro­kratijos apa­ra­tas ta­po mo­no­li­tu<text:s/>ir<text:s/>dar šian­dien, pra­ėjus dau­giau ne­gu dviem mė­ne­siams, vis nie­kaip ne­įgau­na pa­grei­čio.<text:s/></text:p>
        <text:p text:style-name="Roman">Jū­sų pro­gra­mo­je ak­cen­tuo­tas sa­vi­val­dos sa­va­ran­kiš­ku­mas, de­ja, per pas­ta­ruo­sius me­tus vis la­biau ima pa­na­šė­ti į sa­vi­val­dos sa­va­ran­kiš­ku­mo lai­do­tu­ves. Štai ko­kią re­a­ly­bę at­sklei­džia ne­va pui­kūs jū­sų dar­bo re­zul­ta­tai, bet jūs tai ig­no­ruo­ja­te. Bū­ki­te drą­sūs, pri­pa­žin­ki­te ir pa­sa­ky­ki­te vi­suo­me­nei: taip, mums pa­si­se­kė va­do­vau­ti eko­no­mi­nio pa­ki­li­mo me­tais ir mes su­ge­bė­jo­me be­veik ne­su­griau­ti da­ly­kų. Nors apie jū­sų veiks­mus ir de­mo­kra­tijos grio­vi­mą to tik­rai šian­dien ne­pa­sa­ky­si. Ačiū.<text:s/></text:p>
        <text:p text:style-name="Roman"><text:span text:style-name="T1408">PIRMININKAS.</text:span><text:s/>Lie­tu­vos so­cial­de­mok­ra­tų par­ti­jos frak­ci­jos<text:s/>var­du – R. Bud­ber­gy­tė. Prašom.<text:s/></text:p>
        <text:p text:style-name="Roman"><text:span text:style-name="T1409">R. BUDBERGYTĖ</text:span><text:span text:style-name="T1410"><text:s/></text:span><text:span text:style-name="T1411">(</text:span><text:span text:style-name="T1412">LSDPF</text:span><text:span text:style-name="T1413">)</text:span><text:span text:style-name="T1414">.</text:span><text:s/>La­bai ačiū, ger­bia­mas Pir­mi­nin­ke. Ger­bia­mi ko­le­gos, tik­rai no­rė­čiau pra­dė­ti nuo to, kad ne­tu­ri­me to­kios Vy­riau­sy­bės at­si­skai­ty­mo, ko­kį tu­rė­tų tu­rė­ti to­kia<text:s/><text:soft-page-break/>vals­ty­bė kaip mes – tu­rin­ti 30 me­tų ne­pri­klau­so­my­bę, iš tie­sų de­mo­kra­tiška ir kal­ban­ti apie tai, kad at­skai­tin­gu­mas yra vie­nas svar­biau­sių da­ly­kų mū­sų vi­suo­me­ni­nia­me gy­ve­ni­me.<text:s/></text:p>
        <text:p text:style-name="Roman">Nuo 2016 me­tų Vals­ty­bės kon­tro­lė yra pa­sa­kiu­si, kad Vy­riau­sy­bės ata­skai­ta, ku­ri yra pa­tei­kia­ma pa­va­sa­rį, o ata­skai­tų rin­ki­niai apie tai, kaip yra nau­do­ja­mi vie­šie­ji fi­nan­sai, nag­ri­nė­ja­mi Sei­me ru­de­nį, yra aiš­kus pa­vyz­dys, aiš­kus įro­dy­mas to, kad mes ne­tu­ri­me at­skai­tin­gu­mo. At­ėju­si Vy­riau­sy­bė, ne­svar­bu, ar da­bar­ti­nė Vy­riau­sy­bė, ar bu­vu­si Vy­riau­sy­bė, ar bū­si­ma, ko ge­ro, Vy­riau­sy­bė, ga­li ma­ni­pu­liuo­ti skai­čiais ir ap­gau­di­nė­ti ne tik po­li­ti­kus, sė­din­čius šio­je salė­je, bet taip pat ir vi­są vi­suo­me­nę, rin­kė­jus, gir­da­ma­si tam tik­rais skai­čiais, ku­rie nie­ko ne­pa­ro­do.<text:s/></text:p>
        <text:p text:style-name="Roman">Apie 40–60 %<text:s/>ne­pa­siek­tų re­zul­ta­tų lie­ka už Vy­riau­sy­bės ata­skai­tos ri­bų. Taip at­si­ti­ko ir šį kar­tą. Eko­no­mi­nio pa­ki­li­mo są­ly­go­mis gy­va­vu­si Vy­riau­sy­bė tu­rė­jo ga­li­my­bę ir pa­si­nau­do­jo, ži­no­ma, ta ga­li­my­be pa­ma­lo­nin­ti rin­kė­jus, pa­ma­lo­nin­ti žmo­nes, tik­rai ken­čian­čius ne­pri­te­k­lių, tu­rin­čius ma­žas ir la­bai ma­žas pa­ja­mas, ma­žas pen­si­jas. Vi­sa tai mes ži­no­me, tai yra la­bai se­na dai­na. Ta­čiau ką pa­brė­žė tarp­tau­ti­niai eks­per­tai ir pir­miau­sia pa­sa­kė Eu­ro­pos Ko­mi­si­ja? Kon­sta­ta­vo nau­jau­sio­je ša­lies pa­žan­gos ata­skai­to­je tai, kad bet ku­rio­je sri­ty­je, ku­rią mes pa­im­si­me, ar tai bū­tų svei­ka­tos prie­žiū­ros pa­slau­gų pri­ei­na­mu­mas, ar tai bū­tų švie­ti­mas, mū­sų mo­ki­nių re­zul­ta­tų pa­sie­ki­mai, ar mū­sų uni­ver­si­te­tai, ar mū­sų ino­va­ci­jos, ar moks­lo ty­ri­mai, kon­sta­tuo­ja­ma, kad dau­ge­ly­je sri­čių bu­vo pa­da­ry­ta tik ma­ža ar­ba la­bai ma­ža pa­žan­ga. O Vy­riau­sy­bė ir prem­je­ras, sto­vė­da­mas šio­je tri­bū­no­je, iš tie­sų mo­kė­jo pa­si­džiaug­ti.<text:span text:style-name="T1415"><text:s/>Ir mes vi</text:span><text:span text:style-name="T1416">­si džiau</text:span><text:span text:style-name="T1417">­gė</text:span><text:span text:style-name="T1418">­mės, kad taip, kai žiū</text:span><text:span text:style-name="T1419">­ri į Lie</text:span><text:span text:style-name="T1420">­tu</text:span><text:span text:style-name="T1421">­vą pro tuos ro</text:span><text:span text:style-name="T1422">­ži</text:span><text:span text:style-name="T1423">­nius aki</text:span><text:span text:style-name="T1424">­nius, tai iš tie</text:span><text:span text:style-name="T1425">­sų at</text:span><text:span text:style-name="T1426">­ro</text:span><text:span text:style-name="T1427">­do, kad gy</text:span><text:span text:style-name="T1428">­ve</text:span><text:span text:style-name="T1429">­ni</text:span><text:span text:style-name="T1430">­mas gra</text:span><text:span text:style-name="T1431">­žes</text:span><text:span text:style-name="T1432">­nis. Bet ar jis yra gra</text:span><text:span text:style-name="T1433">­žes</text:span><text:span text:style-name="T1434">­nis, iš tie</text:span><text:span text:style-name="T1435">­sų ne kiek</text:span><text:span text:style-name="T1436">­vie</text:span><text:span text:style-name="T1437">­nas žmo</text:span><text:span text:style-name="T1438">­gus ga</text:span><text:span text:style-name="T1439">­li pa</text:span><text:span text:style-name="T1440">­jus</text:span><text:span text:style-name="T1441">­ti sa</text:span><text:span text:style-name="T1442">­vo kai</text:span><text:span text:style-name="T1443">­liu.<text:s/></text:span></text:p>
        <text:p text:style-name="Roman">Ger­bia­mi ko­le­gos, aš gal­vo­ju, ap­mau­du ir tai, kad Vy­riau­sy­bė ir jos at­sto­vas, pri­sta­ty­da­mas mums veik­los ata­skai­tą, bū­da­mas<text:s/>iš<text:s/>Lie­tu­vos vals­tie­čių ir ža­lių­jų są­jun­gos pa­skir­tas prem­je­ru, nė vie­no žo­džio šio­je tri­bū­no­je ne­kal­bė­jo apie tai, kas yra la­bai ak­tu­a­lu Lie­tu­vo­je ša­lia svei­ka­tos prie­žiū­ros, ša­lia švie­ti­mo – apie že­mės ūkį, apie mū­sų kai­mą, apie ten gy­ve­nan­čius žmo­nes ir apie re­gio­nų po­li­ti­ką. Apie tai, kad ją pa­ge­rins ir mes ne­be­tu­rė­si­me nei dvie­jų, nei tri­jų Lie­tu­vų, o tu­rė­si­me vie­ną Lie­tu­vą, gy­ve­nan­čią be jo­kių ne­to­ly­gu­mų. Vals­tie­čiai ir ža­lie­ji 2016 me­tais lai­mė­jo rin­ki­mus ir at­ėjo į val­džią sa­ky­da­mi, kad bū­tent re­gio­nų skir­tin­gu­mo ne­be­bus.<text:s/></text:p>
        <text:p text:style-name="Roman">Mums bu­vo la­bai gai­la, kad to­kios svar­bios Lie­tu­vai sri­tys yra pa­mirš­tos ir kad iš tie­sų pa­si­gir­ti…<text:s/>pa­mirš­tos yra są­mo­nin­gai, nes ne­tu­ri kuo pa­si­gir­ti. Iš tie­sų la­bai ap­mau­du ir dėl pa­da­ry­tų<text:s/>di­de­lių vals­ty­bės in­ves­ti­ci­jų. Mes ne­tu­ri­me jo­kio aiš­ku­mo, ar tos vie­šo­sios in­ves­ti­ci­jos bu­vo tva­rios, ar jos bu­vo pro­duk­ty­vios ir ar iš tie­sų jos pri­si­de­da prie il­ga­lai­kių, tva­rių žin­gs­nių, ku­riuos rei­kia mums ženg­ti Lie­tu­vo­je, kad ant ki­tos Vy­riau­sy­bės, at­ei­sian­čios po rin­ki­mų, ne­ži­nau, gal­būt ta pa­ti, žiū­rė­si­me, pe­čių nu­gul­tų ne tik il­ga­lai­kiai fi­nan­si­niai įsi­pa­rei­go­ji­mai, bet tam tik­ra su­kur­ta in­fra­struk­tū­ra, ant ku­rios at­si­sto­ję<text:s/>mes ga­lė­tu­me sėk­min­gai iš­ei­ti iš gre­sian­čio eko­no­mi­nio są­stin­gio, o svar­biau­sia, kad iš tie­sų čia tu­rė­tu­me žmo­nes, gy­ve­nan­čius ne di­des­nia­me skur­de, ne esant di­des­nei pa­ja­mų ne­ly­gy­bei, o tik­rai ge­rė­jant si­tu­a­ci­jai mū­sų Lie­tu­vos gy­ve­ni­me. La­bai ačiū.</text:p>
        <text:p text:style-name="Roman"><text:span text:style-name="T1444">PIRMININKAS.</text:span><text:s/>Dė­ko­ju. R. Že­mai­tai­tis. Ne­ma­tau, yra sa­lė­je? Nė­ra. Ta­da kvie­čiu kal­bė­ti iš Miš­rios gru­pės A. Ar­mo­nai­tę.<text:s/></text:p>
        <text:p text:style-name="Roman"><text:span text:style-name="T1445">A. ARMONAITĖ</text:span><text:s/><text:span text:style-name="T1446">(</text:span><text:span text:style-name="T1447">MSNG</text:span><text:span text:style-name="T1448">)</text:span>. Dė­ko­ju. Iš tik­rų­jų už­klu­po mus ko­ro­na­vi­ru­sas ir tu­ri­me Vy­riau­sy­bės ata­skai­tą, ku­rio­je at­si­spin­di dar­bai ir ka­ran­ti­no me­tu, ir iki jo. Ta­čiau aš no­riu at­kreip­ti dė­me­sį, kad pu­sė mi­nist­rų ka­bi­ne­to dar iki ka­ran­ti­no bu­vo ir yra iš­ėję į pra­sto­vas. Ar jūs ma­to­te jų veik­lą? Nė­ra jo­kios ly­de­rys­tės, nė­ra rei­ka­lin­gų spren­di­mų. Na, taip, ma­to­me mi­nist­rą A. Ve­ry­gą<text:s/>ir jo spren­di­mus ver­ti­na­me daž­niau­siai ne­vie­na­reikš­miš­kai. Pas­ku­ti­nę sa­vai­tę pa­ma­tė­me, kad dar yra mi­nist­ras K. Ma­žei­ka, ku­ris me­džio­ja ir da­ro tai la­bai ge­rai. Ar eko­no­mi­nės kri­zės aki­vaiz­do­je tu­ri­me eko­no­mi­kos ir ino­va­ci­jų mi­nist­rą? Ne­tu­ri­me, jo nie­kas net ir ne­ieš­ko. Švie­ti­mo mi­nist­rą, at­ro­do, tu­ri­me, bet gal kas nors ma­tė­te, kur jis yra, kur yra švie­ti­mo ir moks­lo mi­nist­ras? Jo taip pat nė­ra, re­for­ma įvy­ko sa­vai­me be mi­nist­ro, be ly­de­rys­tės,<text:s/><text:soft-page-break/>mo­kyk­los iš­si­kė­lė į in­ter­ne­tą pa­čios, mo­ky­to­jai kas kaip mo­kė­jo, taip įgū­džių įgi­jo, ne­vy­riau­sy­bi­nin­kai pa­dė­jo ir ap­mo­kė IT spren­di­mų tie­siog de­šim­tis tūks­tan­čių mo­ky­to­jų.<text:s/></text:p>
        <text:p text:style-name="Roman">Tai­gi la­bai gai­la, kad Vy­riau­sy­bės mi­nist­rai iš­ėjo į pra­sto­vas dar iki tol, kol bu­vo pa­skelb­tas Lie­tu­vo­je ka­ran­ti­nas.<text:s/></text:p>
        <text:p text:style-name="Roman">Kaip ir anks­tes­niais me­tais, taip ir šiais me­tais Vy­riau­sy­bė sa­vo veik­lą re­mia ir pra­de­da pa­šal­po­mis, iš­mo­ko­mis, vien­kar­ti­nė­mis ir daug­kar­ti­nė­mis, na, tie­siog da­li­na­si sa­vo ma­lo­ne. Ka­ran­ti­nas, ko ge­ro, yra do­va­na ši­tai Vy­riau­sy­bei, nes mes da­bar esa­me vi­si pri­klau­so­mi nuo jos spren­di­mų, mū­sų as­mens lais­vės yra pri­klau­so­mos nuo jos spren­di­mų ir tar­si ma­lo­nės lau­kia­me, o ka­da mums leis<text:s/>nu­ei­ti į ren­gi­nį, o ka­da ver­slas ga­lės at­si­da­ry­ti.<text:s/></text:p>
        <text:p text:style-name="Roman">Iš tik­rų­jų bau­džiau­nin­kai, o ne lais­vi ku­rian­tys pi­lie­čiai yra rei­ka­lin­gi ši­tai Vy­riau­sy­bei. Tai yra di­džiau­sias ma­no, lais­vai mąs­tan­čio žmo­gaus, nu­si­vy­li­mas.<text:s/></text:p>
        <text:p text:style-name="Roman">Vis dėl­to ko­ro­na­vi­ru­sas pa­ro­dė, kad vi­suo­me­nė Lie­tu­vo­je yra be­pro­tiš­kai kū­ry­bin­ga, ji ge­ba mo­bi­li­zuo­tis, ir mes kar­tu vi­si įvei­kė­me ir įveik­si­me ši­tą di­de­lę kri­zę. Žmo­nės per ke­le­tą die­nų pa­au­ko­jo šim­tų tūks­tan­čių ir mi­li­jo­nų fon­dą me­di­kams, ne­vy­riau­sy­bi­nės or­ga­ni­za­ci­jos spren­džia di­de­les so­cia­li­nes pro­ble­mas, tos pa­čios ne­vy­riau­sy­bi­nės or­ga­ni­za­ci­jos ap­mo­ko švie­ti­mo dar­buo­to­jus nau­jų įgū­džių. Man tai tei­kia vil­ties, kad ru­de­nį mes pa­ga­liau ga­lė­si­me gal­vo­ti ne apie ma­lo­nes, pa­šal­pas ir vien­kar­ti­nes iš­mo­kas, ga­lė­si­me gal­vo­ti ne apie tai, kaip mums duos pa­val­gy­ti iš vie­nos ran­kos kaip ko­kiems ver­gams, o ga­lė­si­me gal­vo­ti, kaip pa­ga­liau lais­vai at­si­sto­ti, pa­kel­ti gal­vą, ei­ti į prie­kį ir kur­ti šiai vals­ty­bei nau­jas ga­li­my­bes. Dė­ko­ju.</text:p>
        <text:p text:style-name="Roman"><text:span text:style-name="T1449">PIRMININKAS.</text:span><text:s/>Lie­tu­vos vals­tie­čių ir ža­lių­jų są­jun­gos frak­ci­jos var­du kal­bės J. Ja­ru­tis.</text:p>
        <text:p text:style-name="Roman"><text:span text:style-name="T1450">J. JARUTIS</text:span><text:span text:style-name="T1451"><text:s/></text:span><text:span text:style-name="T1452">(</text:span><text:span text:style-name="T1453">LVŽSF</text:span><text:span text:style-name="T1454">)</text:span><text:span text:style-name="T1455">.</text:span><text:s/>Ger­bia­mas Pir­mi­nin­ke, ko­le­gos, prieš tai kal­bė­ju­sie­ji ir šian­dien, ir po to, kai pra­ei­tą sa­vai­tę prem­je­ras pri­sta­tė sa­vo veik­los ata­skai­tą, – toks jaus­mas, kad mes šiek tiek ki­to­je lai­ko di­men­si­jo­je jau­čia­mės. Su­pran­tu, kad mes no­ri­me kal­bė­ti, šian­dien la­biau­siai no­rė­tu­me apie ko­ro­na­vi­ru­so įvei­ki­mo ata­skai­tą, bet vi­ru­sas, pan­de­mi­ja dar ne­si­bai­gė. Aš ma­nau, tą ata­skai­tą, kai bus įveik­tas vi­ru­sas, Vy­riau­sy­bė<text:s/>pri­sta­tys, o šian­dien mes, de­ja, svars­to­me pra­ei­tų me­tų Vy­riau­sy­bės veik­los ata­skai­tą.<text:s/></text:p>
        <text:p text:style-name="Roman">Keis­tai skam­ba ir šian­dien kal­bos, ir pra­ei­tą sa­vai­tę, kai kri­ti­kuo­ja opo­zi­ci­ja, kad Vy­riau­sy­bė ne­tu­rė­tų gir­tis dėl nuo­pel­nų, tei­gia­mų nuo­pel­nų, ir vyks­tan­čių pro­ce­sų. Tur­būt rei­kė­tų, jų ma­ny­mu, tik už nei­gia­mus, už ne­pa­si­se­ku­sius da­ly­kus pri­si­im­ti at­sa­ko­my­bę. Gal man kas ga­li pa­ro­dy­ti ša­lį, ku­rios Vy­riau­sy­bė, tu­rė­da­ma fan­tas­tiš­kų po­ky­čių, re­zul­ta­tų, tuo ne­pa­si­gir­tų?<text:s/></text:p>
        <text:p text:style-name="Roman">Vy­riau­sy­bė pra­ei­tą sa­vai­tę pri­sta­tė 2019 me­tais nu­veik­tus dar­bus, ku­rių aiš­kias gai­res yra nu­brė­žu­si Vy­riau­sy­bės pro­gra­ma. 2017 me­tais bu­vo pa­tvir­tin­tas Vy­riau­sy­bės pro­gra­mos įgy­ven­di­ni­mo pla­nas, jis nu­sta­to pri­ori­te­ti­nes Vy­riau­sy­bės veik­los kryp­tis. Vy­riau­sy­bės pro­gra­mos įgy­ven­di­ni­mo prie­mo­nių pla­ne iš­skir­tos pen­kios pri­ori­te­ti­nės kryp­tys: švie­ti­mas ir kul­tū­ra, svei­ka­ta, vie­ša­sis sek­to­rius, eko­no­mi­ka, sau­gu­mas. Jo­se nu­ma­ty­ta ko­vo­ti su skur­du ir di­din­ti so­cia­li­nę įtrauk­tį, ma­žin­ti gy­ven­to­jų pa­ja­mų ne­ly­gy­bę, įgy­ven­din­ti vi­sų švie­ti­mo sis­te­mos gran­džių per­tvar­ką, plės­ti ino­va­ty­vią eko­no­mi­ką, di­din­ti ver­slo na­šu­mą ku­riant į aukš­tą pri­dė­ti­nę ver­tę orien­tuo­tas dar­bo vie­tas re­gio­nuo­se, to­bu­lin­ti mo­kes­čių sis­te­mos struk­tū­rą eko­no­mi­kos au­gi­mui pa­lan­kia kryp­ti­mi, op­ti­mi­zuo­ti mo­kes­čių ba­zę, ma­žin­ti še­šė­li­nę eko­no­mi­ką (apie tai to­liau bus kal­ba­ma), di­din­ti vie­šo­jo sek­to­riaus efek­ty­vu­mą at­si­sa­kant jam ne­bū­din­gų pa­slau­gų ir kon­cen­truo­jant ben­drą­sias funk­ci­jas, efek­ty­viai pa­nau­do­ti vals­ty­bės tur­tą, di­din­ti vals­ty­bės įmo­nių ku­ria­mą­ją ver­tę.<text:s/></text:p>
        <text:p text:style-name="Roman">Vy­riau­sy­bės 2019 me­tų veik­los ata­skai­to­je prie svar­biau­sių dar­bų pri­ski­ria­mas skur­do, so­cia­li­nės at­skir­ties ma­ži­ni­mas, pa­gal­ba šei­moms ir ne­įga­lie­siems, dė­me­sys svei­ka­tos ap­sau­gai, pa­lan­kes­nės są­ly­gos ino­va­ty­viam ver­slui.<text:s/></text:p>
        <text:p text:style-name="Roman">Sta­tis­ti­ka ne­gin­či­ja­ma – po­ky­čiai sa­vai­me be Vy­riau­sy­bės spren­di­mų ne­bū­tų įvy­kę. Pa­di­dė­jo vi­du­ti­nė se­nat­vės pen­si­ja nuo 255 eu­rų 2016 me­tais iki 344 eu­rų 2019 me­tais. Ti­ki­ma­si ir to­les­nio au­gi­mo, šie­met pen­si­jų vi­dur­kis sieks apie 400 eu­rų. Be to, pa­di­din­ta prie­mo­kų ma­žų pen­si­jų ga­vė­jams ri­ba nuo 238 eu­rų iki 257 eu­rų.</text:p>
        <text:p text:style-name="Roman">Vy­riau­sy­bės ir Sei­mo kar­tu pa­da­ry­ti žings­niai lei­do pa­di­din­ti<text:s/>ir šal­pos pen­si­jų ne­įga­liesiems grin­dis nuo 99 eu­rų iki 140 eu­rų. Nuo sau­sio 1 die­nos mi­ni­ma­li bru­to al­ga sie­kia<text:s/><text:soft-page-break/>607 eu­rus. Prieš ket­ve­rius me­tus ji bu­vo be­veik per­pus ma­žes­nė ir te­sie­kė 380 eu­rų. Mi­ni­ma­li al­ga į ran­kas per ket­ve­rius me­tus pa­di­dė­jo be­veik 150 erų, ar­ba 47,6 %, nuo 296 eu­rų iki 437 eu­rų šie­met.<text:s/></text:p>
        <text:p text:style-name="Roman">Vals­ty­bės in­ves­ti­ci­jų į šei­mų ge­ro­vę pri­ori­te­tas lei­do pa­di­din­ti vai­ko pi­ni­gus iki 60 eu­rų per mė­ne­sį ir pra­plės­ti ga­vė­jų ra­tą. Da­bar vai­ko pi­ni­gus gau­na 0,5 mln.<text:s/>Lie­tu­vos vai­kų. Pa­pil­do­mą 40 eu­rų iš­mo­ką, skir­tą ne­įga­liems ir gau­sio­se šei­mo­se gy­ve­nan­tiems vai­kams, gau­na apie 130 tūkst.<text:s/>vai­kų. Vai­ko pi­ni­gams 2019 me­tais skir­ta be­veik 305 mln.<text:s/>eu­rų. 2020 me­tams nu­ma­ty­ta 449 mln.<text:s/>eu­rų.<text:s/></text:p>
        <text:p text:style-name="Roman">Ki­tos la­biau tiks­lin­gos šei­moms skir­tos prie­mo­nės, ku­rių vyk­dy­mas tę­sia­mas, – ba­zi­nių pa­slau­gų šei­moms pa­ke­tas, pa­ra­ma būs­tui įsi­gy­ti re­gio­nuo­se, šei­mos kor­te­lė, ne­mo­ka­mas mo­ki­nių mai­ti­ni­mas. Ne­mo­ka­mas mai­ti­ni­mas jau skir­tas prieš­mo­kyk­li­nu­kams ir pir­mo­kams. Nuo rug­sė­jo iš vi­so apie 100 tūkst.<text:s/>vai­kų gaus ne­mo­ka­mus pie­tus. Vi­sos šios prie­mo­nės jau tu­rė­jo ar­ba dar tu­rės įta­kos skur­do ly­gio ma­ži­ni­mui Lie­tu­vo­je.<text:s/></text:p>
        <text:p text:style-name="Roman">Sta­tis­ti­kos de­par­ta­men­to duo­me­nys ro­do, kad di­de­lis ma­te­ria­li­nis ne­pri­tek­lius ma­žė­jo nuo 13,5 %<text:s/>2016 me­tais iki 9,4 %<text:s/>2019 me­tais. Nuo 2016 me­tų vi­du­ti­nis dar­bo už­mo­kes­tis ša­ly­je iš­au­go net 38 %. Pra­ėju­sių me­tų pa­bai­go­je jis sie­kė 1 tūkst.<text:s/>318 eu­rų. Ma­žė­jo ir ne­dar­bo ly­gis. Per­nai jis bu­vo 6,3 %.<text:s/></text:p>
        <text:p text:style-name="Roman">Per­nai į Lie­tu­vą at­vy­ko dau­giau žmo­nių nei iš­vy­ko. At­vy­ku­sių į mū­sų ša­lį žmo­nių be­veik 11 tūkst.<text:s/>dau­giau nei emig­ra­vo. Ypač džiu­gi­na tai, kad dau­giau nei pu­sė at­va­žia­vu­sių­jų – grįž­tan­tys emig­ra­vę tau­tie­čiai.<text:s/></text:p>
        <text:p text:style-name="Roman">Dar­ni ir kon­ku­ren­cin­ga eko­no­mi­kos plėt­ra bu­vo ir yra šios Vy­riau­sy­bės pri­ori­te­tas. Dar pa­gal ver­slo ap­lin­kos in­dek­są<text:s/>„Doing Bu­si­ness“<text:s/>Lie­tu­va pa­sie­kė aukš­čiau­sią ka­da nors tu­rė­tą po­zi­ci­ją – iš 21 vie­tos šok­te­lė­jo į 11 tarp 190 ša­lių. Tarp vi­sų 27 Eu­ro­pos Są­jun­gos vals­ty­bių Lie­tu­va už­ima 4 vie­tą, nu­si­lei­du­si tik Da­ni­jai, Jung­ti­nei Ka­ra­lys­tei ir Šve­di­jai.<text:s/></text:p>
        <text:p text:style-name="Roman">Per­nai spar­čiai au­go pa­žan­gių tech­no­lo­gi­jų ga­my­bos ir ži­nioms im­lių pa­slau­gų pro­jek­tų skai­čius. Vien juos įgy­ven­di­nus 2019 me­tais su­kur­ta dau­giau nei 5 tūkst.<text:s/>dar­bo vie­tų. Įsteig­ta net 450 nau­jų star­tuo­lių. At­si­ra­do ir pir­ma­sis „vie­na­ra­gis“.<text:s/></text:p>
        <text:p text:style-name="Roman">Tarp svar­biau­sių Vy­riau­sy­bės pri­ori­te­tų – ma­žo­sios ener­ge­ti­kos plėt­ra ir at­sa­kin­gas ener­gi­jos var­to­ji­mas. 2019–2020 me­tais dau­giau nei 15 tūkst.<text:s/>gy­ven­to­jų krei­pė­si ir ga­vo pa­ra­mą sau­lės elek­tri­nėms įsi­reng­ti ir šil­dy­mo ka­ti­lams pa­keis­ti. Bu­vo įtei­sin­tas nau­jas pa­ra­mos mo­de­lis at­si­nau­ji­nan­čios ener­gi­jos iš­tek­lius nau­do­sian­čioms elek­tri­nėms ska­tin­ti. Įvy­ko pir­ma­sis tech­no­lo­gi­nis neut­ra­lus auk­cio­nas, ku­ria­me ga­lė­jo da­ly­vau­ti vi­sos tech­no­lo­gi­jos – sau­lės, vė­jo, bio­du­jų ir bio­ma­sės. Pir­mą kar­tą Lie­tu­vos is­to­ri­jo­je ža­li­ą­ją elek­trą ga­mi­nan­čios elek­tri­nės bus sta­to­mos be vals­ty­bės pa­ra­mos.<text:s/></text:p>
        <text:p text:style-name="Roman">Ge­rų ro­dik­lių pa­siek­ta trans­por­to sek­to­riu­je. Jo ben­dro­ji pri­dė­ti­nė ver­tė pa­sie­kė dau­giau ne­gu 5 mlrd.<text:s/>eu­rų ir tai yra 8 %<text:s/>dau­giau ne­gu 2018 me­tais.<text:s/></text:p>
        <text:p text:style-name="Roman"><text:span text:style-name="T1456">PIRMININKAS.</text:span><text:s/>Lai­kas.<text:s/></text:p>
        <text:p text:style-name="Roman"><text:span text:style-name="T1457">J. JARUTIS</text:span><text:s/><text:span text:style-name="T1458">(</text:span><text:span text:style-name="T1459">LVŽSF</text:span><text:span text:style-name="T1460">)</text:span>. Be to, di­dė­jo…<text:s/>(Aiš­ku, tuoj baig­si­me.) 2019 me­tais to­liau bu­vo ski­ria­mas di­de­lis dė­me­sys pro­fe­sio­na­liai kur­tų kul­tū­rų (…) re­gio­nuo­se. Kul­tū­ros rė­mi­mo fon­do lė­šo­mis fi­nan­suo­ta be­veik 0,5 tūkst.<text:s/>pro­jek­tų pri­trau­kė be­veik 1,5 mln.<text:s/>lan­ky­to­jų į pro­fe­sio­na­lio­jo me­no ren­gi­nius ne tik Vil­niu­je, bet ir Kau­ne. Ga­lė­čiau kal­bė­ti dar daug, apie daug pa­sie­ki­mų, ku­riuos pa­sie­kė XVII Vy­riau­sy­bė. Drįs­tu teig­ti, ko­le­ga, kad tik ši XVII Vy­riau­sy­bė vyk­do šios ka­den­ci­jos val­dan­čio­sios dau­gu­mos pro­gra­mą, ku­ri di­dži­ą­ja da­li­mi ten­ki­na gy­ven­to­jų lū­kes­čius. Kvie­čiu pri­tar­ti ata­skai­tai.</text:p>
        <text:p text:style-name="Roman"><text:span text:style-name="T1461">PIRMININKAS.</text:span><text:s/>Ačiū. To­liau kal­bės G. Skais­tė ir dėl re­zo­liu­ci­jos taip pat.<text:s/></text:p>
        <text:p text:style-name="Roman"><text:span text:style-name="T1462">G. SKAISTĖ</text:span><text:span text:style-name="T1463"><text:s/></text:span><text:span text:style-name="T1464">(</text:span><text:span text:style-name="T1465">TS-LKDF</text:span><text:span text:style-name="T1466">)</text:span><text:span text:style-name="T1467">. Iš</text:span><text:span text:style-name="T1468">­ties šis lai</text:span><text:span text:style-name="T1469">­ko</text:span><text:span text:style-name="T1470">­tar</text:span><text:span text:style-name="T1471">­pis, pa</text:span><text:span text:style-name="T1472">­sau</text:span><text:span text:style-name="T1473">­li</text:span><text:span text:style-name="T1474">­nės eko</text:span><text:span text:style-name="T1475">­no</text:span><text:span text:style-name="T1476">­mi</text:span><text:span text:style-name="T1477">­kos au</text:span><text:span text:style-name="T1478">­gi</text:span><text:span text:style-name="T1479">­mo lai</text:span><text:span text:style-name="T1480">­ko</text:span><text:span text:style-name="T1481">­tar</text:span><text:span text:style-name="T1482">­pis, bu</text:span><text:span text:style-name="T1483">­vo auk</text:span><text:span text:style-name="T1484">­si</text:span><text:span text:style-name="T1485">­nis lai</text:span><text:span text:style-name="T1486">­kas no</text:span><text:span text:style-name="T1487">­rint nu</text:span><text:span text:style-name="T1488">­veik</text:span><text:span text:style-name="T1489">­ti<text:s/></text:span><text:span text:style-name="T1490">­ką<text:s/></text:span><text:span text:style-name="T1491">nors<text:s/></text:span><text:span text:style-name="T1492">reikš</text:span><text:span text:style-name="T1493">­min</text:span><text:span text:style-name="T1494">­go,<text:s/></text:span><text:span text:style-name="T1495">­ką<text:s/></text:span><text:span text:style-name="T1496">nors<text:s/></text:span><text:span text:style-name="T1497">to</text:span><text:span text:style-name="T1498">­kio, kas iš tik</text:span><text:span text:style-name="T1499">­rų</text:span><text:span text:style-name="T1500">­jų tu</text:span><text:span text:style-name="T1501">­rės po</text:span><text:span text:style-name="T1502">­vei</text:span><text:span text:style-name="T1503">­kį ne tik šian</text:span><text:span text:style-name="T1504">­dien, ry</text:span><text:span text:style-name="T1505">­toj, pa</text:span><text:span text:style-name="T1506">­dės iš</text:span><text:span text:style-name="T1507">­gy</text:span><text:span text:style-name="T1508">­ven</text:span><text:span text:style-name="T1509">­ti šį mė</text:span><text:span text:style-name="T1510">­ne</text:span><text:span text:style-name="T1511">­sį, bet kas iš tik</text:span><text:span text:style-name="T1512">­rų</text:span><text:span text:style-name="T1513">­jų ga</text:span><text:span text:style-name="T1514">­lė</text:span><text:span text:style-name="T1515">­tų pa</text:span><text:span text:style-name="T1516">­keis</text:span><text:span text:style-name="T1517">­ti Lie</text:span><text:span text:style-name="T1518">­tu</text:span><text:span text:style-name="T1519">­vos eko</text:span><text:span text:style-name="T1520">­no</text:span><text:span text:style-name="T1521">­mi</text:span><text:span text:style-name="T1522">­kos DNR struk</text:span><text:span text:style-name="T1523">­tū</text:span><text:span text:style-name="T1524">­rą ne tik žo</text:span><text:span text:style-name="T1525">­džiais, bet ir dar</text:span><text:span text:style-name="T1526">­bais. Vis</text:span><text:span text:style-name="T1527">­gi ma</text:span><text:span text:style-name="T1528">­t</text:span><text:span text:style-name="T1529">ydami</text:span><text:span text:style-name="T1530">, kaip au</text:span><text:span text:style-name="T1531">­ga eko</text:span><text:span text:style-name="T1532">­no</text:span><text:span text:style-name="T1533">­mi</text:span><text:span text:style-name="T1534">­ka, ma</text:span><text:span text:style-name="T1535">­to</text:span><text:span text:style-name="T1536">­me ir tai, kad rei</text:span><text:span text:style-name="T1537">­ka</text:span><text:span text:style-name="T1538">­lin</text:span><text:span text:style-name="T1539">­gas struk</text:span><text:span text:style-name="T1540">­tū</text:span><text:span text:style-name="T1541">­ri</text:span><text:span text:style-name="T1542">­nis po</text:span><text:span text:style-name="T1543">­ky</text:span><text:span text:style-name="T1544">­tis ne</text:span><text:span text:style-name="T1545">­vy</text:span><text:span text:style-name="T1546">­ko ir ne</text:span><text:span text:style-name="T1547">­vyks</text:span><text:span text:style-name="T1548">­ta. Aki</text:span><text:span text:style-name="T1549">­vaiz</text:span><text:span text:style-name="T1550">­du, kad šios val</text:span><text:span text:style-name="T1551">­džios dar</text:span><text:span text:style-name="T1552">­bas la</text:span><text:span text:style-name="T1553">­biau orien</text:span><text:span text:style-name="T1554">­tuo</text:span><text:span text:style-name="T1555">­tas į pro</text:span><text:span text:style-name="T1556">­ce</text:span><text:span text:style-name="T1557">­są, ta</text:span><text:span text:style-name="T1558">­čiau ne į re</text:span><text:span text:style-name="T1559">­zul</text:span><text:span text:style-name="T1560">­ta</text:span><text:span text:style-name="T1561">­to sie</text:span><text:span text:style-name="T1562">­ki</text:span><text:span text:style-name="T1563">­mą. Ma</text:span><text:span text:style-name="T1564">­to</text:span><text:span text:style-name="T1565">­me,<text:s/></text:span><text:soft-page-break/><text:span text:style-name="T1566">kad ši val</text:span><text:span text:style-name="T1567">­džia yra sa</text:span><text:span text:style-name="T1568">­vi</text:span><text:span text:style-name="T1569">­tiks</text:span><text:span text:style-name="T1570">­lė, be pras</text:span><text:span text:style-name="T1571">­mės ir be tu</text:span><text:span text:style-name="T1572">­ri</text:span><text:span text:style-name="T1573">­nio. Kal</text:span><text:span text:style-name="T1574">­ba</text:span><text:span text:style-name="T1575">­ma apie di</text:span><text:span text:style-name="T1576">­de</text:span><text:span text:style-name="T1577">­les struk</text:span><text:span text:style-name="T1578">­tū</text:span><text:span text:style-name="T1579">­ri</text:span><text:span text:style-name="T1580">­nes re</text:span><text:span text:style-name="T1581">­for</text:span><text:span text:style-name="T1582">­mas, ta</text:span><text:span text:style-name="T1583">­čiau kai žiū</text:span><text:span text:style-name="T1584">­ri</text:span><text:span text:style-name="T1585">­me Vy</text:span><text:span text:style-name="T1586">­riau</text:span><text:span text:style-name="T1587">­sy</text:span><text:span text:style-name="T1588">­bės ata</text:span><text:span text:style-name="T1589">­skai</text:span><text:span text:style-name="T1590">­tą, ma</text:span><text:span text:style-name="T1591">­to</text:span><text:span text:style-name="T1592">­me vi</text:span><text:span text:style-name="T1593">­sai ki</text:span><text:span text:style-name="T1594">­to</text:span><text:span text:style-name="T1595">­kį vaiz</text:span><text:span text:style-name="T1596">­dą, kad iš tik</text:span><text:span text:style-name="T1597">­rų</text:span><text:span text:style-name="T1598">­jų šios Vy</text:span><text:span text:style-name="T1599">­riau</text:span><text:span text:style-name="T1600">­sy</text:span><text:span text:style-name="T1601">­bės dar</text:span><text:span text:style-name="T1602">­bai il</text:span><text:span text:style-name="T1603">­guo</text:span><text:span text:style-name="T1604">­ju lai</text:span><text:span text:style-name="T1605">­ko</text:span><text:span text:style-name="T1606">­tar</text:span><text:span text:style-name="T1607">­piu ne</text:span><text:span text:style-name="T1608">­tu</text:span><text:span text:style-name="T1609">­rės jo</text:span><text:span text:style-name="T1610">­kio po</text:span><text:span text:style-name="T1611">­vei</text:span><text:span text:style-name="T1612">­kio Lie</text:span><text:span text:style-name="T1613">­tu</text:span><text:span text:style-name="T1614">­vos eko</text:span><text:span text:style-name="T1615">­no</text:span><text:span text:style-name="T1616">­mi</text:span><text:span text:style-name="T1617">­kos DNR struk</text:span><text:span text:style-name="T1618">­tū</text:span><text:span text:style-name="T1619">­rai, ne</text:span><text:span text:style-name="T1620">­tu</text:span><text:span text:style-name="T1621">­rės jo</text:span><text:span text:style-name="T1622">­kio po</text:span><text:span text:style-name="T1623">­vei</text:span><text:span text:style-name="T1624">­kio vai</text:span><text:span text:style-name="T1625">­kų švie</text:span><text:span text:style-name="T1626">­ti</text:span><text:span text:style-name="T1627">­mo ko</text:span><text:span text:style-name="T1628">­ky</text:span><text:span text:style-name="T1629">­bei, ne</text:span><text:span text:style-name="T1630">­tu</text:span><text:span text:style-name="T1631">­rės to po</text:span><text:span text:style-name="T1632">­vei</text:span><text:span text:style-name="T1633">­kio iš</text:span><text:span text:style-name="T1634">­trūks</text:span><text:span text:style-name="T1635">­tant iš vi</text:span><text:span text:style-name="T1636">­du</text:span><text:span text:style-name="T1637">­ti</text:span><text:span text:style-name="T1638">­nių pa</text:span><text:span text:style-name="T1639">­ja</text:span><text:span text:style-name="T1640">­mų spąs</text:span><text:span text:style-name="T1641">­tų, apie ku</text:span><text:span text:style-name="T1642">­riuos taip pat kal</text:span><text:span text:style-name="T1643">­ba dau</text:span><text:span text:style-name="T1644">­ge</text:span><text:span text:style-name="T1645">­lis eks</text:span><text:span text:style-name="T1646">­per</text:span><text:span text:style-name="T1647">­tų.<text:s/></text:span></text:p>
        <text:p text:style-name="Roman"><text:span text:style-name="T1648">Man vi</text:span><text:span text:style-name="T1649">­są lai</text:span><text:span text:style-name="T1650">­ką at</text:span><text:span text:style-name="T1651">­ro</text:span><text:span text:style-name="T1652">­dė, kad švie</text:span><text:span text:style-name="T1653">­ti</text:span><text:span text:style-name="T1654">­mas yra ta sri</text:span><text:span text:style-name="T1655">­tis, ku</text:span><text:span text:style-name="T1656">­ri iš tik</text:span><text:span text:style-name="T1657">­rų</text:span><text:span text:style-name="T1658">­jų da</text:span><text:span text:style-name="T1659">­ro po</text:span><text:span text:style-name="T1660">­vei</text:span><text:span text:style-name="T1661">­kį, kei</text:span><text:span text:style-name="T1662">­čia ša</text:span><text:span text:style-name="T1663">­lies kryp</text:span><text:span text:style-name="T1664">­tį ir pa</text:span><text:span text:style-name="T1665">­de</text:span><text:span text:style-name="T1666">­da pa</text:span><text:span text:style-name="T1667">­siek</text:span><text:span text:style-name="T1668">­ti reikš</text:span><text:span text:style-name="T1669">­min</text:span><text:span text:style-name="T1670">­gų po</text:span><text:span text:style-name="T1671">­ky</text:span><text:span text:style-name="T1672">­čių vals</text:span><text:span text:style-name="T1673">­ty</text:span><text:span text:style-name="T1674">­bės gy</text:span><text:span text:style-name="T1675">­ve</text:span><text:span text:style-name="T1676">­ni</text:span><text:span text:style-name="T1677">­me. Skai</text:span><text:span text:style-name="T1678">­tant šios Vy</text:span><text:span text:style-name="T1679">­riau</text:span><text:span text:style-name="T1680">­sy</text:span><text:span text:style-name="T1681">­bės ata</text:span><text:span text:style-name="T1682">­skai</text:span><text:span text:style-name="T1683">­tą, siū</text:span><text:span text:style-name="T1684">­lau jums įdė</text:span><text:span text:style-name="T1685">­miau pa</text:span><text:span text:style-name="T1686">­skai</text:span><text:span text:style-name="T1687">­ty</text:span><text:span text:style-name="T1688">­ti bū</text:span><text:span text:style-name="T1689">­tent švie</text:span><text:span text:style-name="T1690">­ti</text:span><text:span text:style-name="T1691">­mo da</text:span><text:span text:style-name="T1692">­lį, nes tai, kad mes daug kal</text:span><text:span text:style-name="T1693">­ba</text:span><text:span text:style-name="T1694">­me apie švie</text:span><text:span text:style-name="T1695">­ti</text:span><text:span text:style-name="T1696">­mą, ne</text:span><text:span text:style-name="T1697">­reiš</text:span><text:span text:style-name="T1698">­kia, kad iš tik</text:span><text:span text:style-name="T1699">­rų</text:span><text:span text:style-name="T1700">­jų tas po</text:span><text:span text:style-name="T1701">­vei</text:span><text:span text:style-name="T1702">­kis vyks</text:span><text:span text:style-name="T1703">­ta. Iki</text:span><text:span text:style-name="T1704">­mo</text:span><text:span text:style-name="T1705">­kyk</text:span><text:span text:style-name="T1706">­li</text:span><text:span text:style-name="T1707">­nio ug</text:span><text:span text:style-name="T1708">­dy</text:span><text:span text:style-name="T1709">­mo pri</text:span><text:span text:style-name="T1710">­ei</text:span><text:span text:style-name="T1711">­na</text:span><text:span text:style-name="T1712">­mu</text:span><text:span text:style-name="T1713">­mo</text:span><text:span text:style-name="T1714"><text:s/>ketverių</text:span><text:span text:style-name="T1715">–</text:span><text:span text:style-name="T1716">šešerių</text:span><text:span text:style-name="T1717"><text:s/>me</text:span><text:span text:style-name="T1718">­tų gru</text:span><text:span text:style-name="T1719">­pė</text:span><text:span text:style-name="T1720">­je bu</text:span><text:span text:style-name="T1721">­vo įsi</text:span><text:span text:style-name="T1722">­pa</text:span><text:span text:style-name="T1723">­rei</text:span><text:span text:style-name="T1724">­go</text:span><text:span text:style-name="T1725">­ta šiais me</text:span><text:span text:style-name="T1726">­tais, 2020 me</text:span><text:span text:style-name="T1727">­tais, pa</text:span><text:span text:style-name="T1728">­siek</text:span><text:span text:style-name="T1729">­ti 95</text:span><text:span text:style-name="T1730"> %</text:span><text:span text:style-name="T1731">. O ma</text:span><text:span text:style-name="T1732">­to</text:span><text:span text:style-name="T1733">­me, kad pri</text:span><text:span text:style-name="T1734">­ei</text:span><text:span text:style-name="T1735">­na</text:span><text:span text:style-name="T1736">­mu</text:span><text:span text:style-name="T1737">­mas su</text:span><text:span text:style-name="T1738">­ma</text:span><text:span text:style-name="T1739">­žė</text:span><text:span text:style-name="T1740">­jo nuo 91,9 iki 91,3. Mes ei</text:span><text:span text:style-name="T1741">­na</text:span><text:span text:style-name="T1742">­me at</text:span><text:span text:style-name="T1743">­virkš</text:span><text:span text:style-name="T1744">­čia kryp</text:span><text:span text:style-name="T1745">­ti</text:span><text:span text:style-name="T1746">­mi. Kal</text:span><text:span text:style-name="T1747">­bant apie vai</text:span><text:span text:style-name="T1748">­kus, ku</text:span><text:span text:style-name="T1749">­riems iki</text:span><text:span text:style-name="T1750">­mo</text:span><text:span text:style-name="T1751">­kyk</text:span><text:span text:style-name="T1752">­li</text:span><text:span text:style-name="T1753">­nis ug</text:span><text:span text:style-name="T1754">­dy</text:span><text:span text:style-name="T1755">­mas yra pa</text:span><text:span text:style-name="T1756">­vei</text:span><text:span text:style-name="T1757">­kiau</text:span><text:span text:style-name="T1758">­sias, ku</text:span><text:span text:style-name="T1759">­ris da</text:span><text:span text:style-name="T1760">­ro po</text:span><text:span text:style-name="T1761">­vei</text:span><text:span text:style-name="T1762">­kį jų vi</text:span><text:span text:style-name="T1763">­sam gy</text:span><text:span text:style-name="T1764">­ve</text:span><text:span text:style-name="T1765">­ni</text:span><text:span text:style-name="T1766">­mui, so</text:span><text:span text:style-name="T1767">­cia</text:span><text:span text:style-name="T1768">­li</text:span><text:span text:style-name="T1769">­nės ri</text:span><text:span text:style-name="T1770">­zi</text:span><text:span text:style-name="T1771">­kos šei</text:span><text:span text:style-name="T1772">­mų vai</text:span><text:span text:style-name="T1773">­kų, 32</text:span><text:span text:style-name="T1774"> %</text:span><text:span text:style-name="T1775"><text:s/>to</text:span><text:span text:style-name="T1776">­kių vai</text:span><text:span text:style-name="T1777">­kų vis dar ne</text:span><text:span text:style-name="T1778">­lan</text:span><text:span text:style-name="T1779">­ko dar</text:span><text:span text:style-name="T1780">­že</text:span><text:span text:style-name="T1781">­lių, nors ne kar</text:span><text:span text:style-name="T1782">­tą bu</text:span><text:span text:style-name="T1783">­vo kreip</text:span><text:span text:style-name="T1784">­ta</text:span><text:span text:style-name="T1785">­si tiek į vie</text:span><text:span text:style-name="T1786">­ną mi</text:span><text:span text:style-name="T1787">­nist</text:span><text:span text:style-name="T1788">­rą, tiek į ki</text:span><text:span text:style-name="T1789">­tą mi</text:span><text:span text:style-name="T1790">­nist</text:span><text:span text:style-name="T1791">­rą, ku</text:span><text:span text:style-name="T1792">­ris at</text:span><text:span text:style-name="T1793">­sa</text:span><text:span text:style-name="T1794">­kin</text:span><text:span text:style-name="T1795">­gas už šią sri</text:span><text:span text:style-name="T1796">­tį. Re</text:span><text:span text:style-name="T1797">­a</text:span><text:span text:style-name="T1798">­liai jo</text:span><text:span text:style-name="T1799">­kių re</text:span><text:span text:style-name="T1800">­a</text:span><text:span text:style-name="T1801">­lių dar</text:span><text:span text:style-name="T1802">­bų ne</text:span><text:span text:style-name="T1803">­bu</text:span><text:span text:style-name="T1804">­vo pa</text:span><text:span text:style-name="T1805">­da</text:span><text:span text:style-name="T1806">­ry</text:span><text:span text:style-name="T1807">­ta, bu</text:span><text:span text:style-name="T1808">­vo pa</text:span><text:span text:style-name="T1809">­ža</text:span><text:span text:style-name="T1810">­dė</text:span><text:span text:style-name="T1811">­ti<text:s/></text:span><text:span text:style-name="T1812">pi</text:span><text:span text:style-name="T1813">­lo</text:span><text:span text:style-name="T1814">­ti</text:span><text:span text:style-name="T1815">­niai</text:span><text:span text:style-name="T1816"><text:s/>pro</text:span><text:span text:style-name="T1817">­jek</text:span><text:span text:style-name="T1818">­tai, ta</text:span><text:span text:style-name="T1819">­čiau ir šian</text:span><text:span text:style-name="T1820">­dien jų vis dar nė</text:span><text:span text:style-name="T1821">­ra. Kal</text:span><text:span text:style-name="T1822">­bant apie ne</text:span><text:span text:style-name="T1823">­for</text:span><text:span text:style-name="T1824">­ma</text:span><text:span text:style-name="T1825">­lų</text:span><text:span text:style-name="T1826">­jį vai</text:span><text:span text:style-name="T1827">­kų švie</text:span><text:span text:style-name="T1828">­ti</text:span><text:span text:style-name="T1829">­mą, jo pri</text:span><text:span text:style-name="T1830">­ei</text:span><text:span text:style-name="T1831">­na</text:span><text:span text:style-name="T1832">­mu</text:span><text:span text:style-name="T1833">­mas yra 62,6</text:span><text:span text:style-name="T1834"> %</text:span><text:span text:style-name="T1835">, o Vy</text:span><text:span text:style-name="T1836">­riau</text:span><text:span text:style-name="T1837">­sy</text:span><text:span text:style-name="T1838">­bės pla</text:span><text:span text:style-name="T1839">­nas bu</text:span><text:span text:style-name="T1840">­vo 70</text:span><text:span text:style-name="T1841"> %</text:span><text:span text:style-name="T1842">. Vis</text:span><text:span text:style-name="T1843">­gi, kai nė</text:span><text:span text:style-name="T1844">­ra tva</text:span><text:span text:style-name="T1845">­raus fi</text:span><text:span text:style-name="T1846">­nan</text:span><text:span text:style-name="T1847">­sa</text:span><text:span text:style-name="T1848">­vi</text:span><text:span text:style-name="T1849">­mo, tai re</text:span><text:span text:style-name="T1850">­zul</text:span><text:span text:style-name="T1851">­ta</text:span><text:span text:style-name="T1852">­to ti</text:span><text:span text:style-name="T1853">­kė</text:span><text:span text:style-name="T1854">­tis su</text:span><text:span text:style-name="T1855">­dė</text:span><text:span text:style-name="T1856">­tin</text:span><text:span text:style-name="T1857">­ga.<text:s/></text:span></text:p>
        <text:p text:style-name="Roman"><text:span text:style-name="T1858">Kal</text:span><text:span text:style-name="T1859">­bant apie mo</text:span><text:span text:style-name="T1860">­ky</text:span><text:span text:style-name="T1861">­mą</text:span><text:span text:style-name="T1862">­si vi</text:span><text:span text:style-name="T1863">­są gy</text:span><text:span text:style-name="T1864">­ve</text:span><text:span text:style-name="T1865">­ni</text:span><text:span text:style-name="T1866">­mą, kas ir</text:span><text:span text:style-name="T1867">­gi da</text:span><text:span text:style-name="T1868">­ro po</text:span><text:span text:style-name="T1869">­vei</text:span><text:span text:style-name="T1870">­kį eko</text:span><text:span text:style-name="T1871">­no</text:span><text:span text:style-name="T1872">­mi</text:span><text:span text:style-name="T1873">­kos struk</text:span><text:span text:style-name="T1874">­tū</text:span><text:span text:style-name="T1875">­rai ir dar</text:span><text:span text:style-name="T1876">­bo jė</text:span><text:span text:style-name="T1877">­gos struk</text:span><text:span text:style-name="T1878">­tū</text:span><text:span text:style-name="T1879">­rai, dar</text:span><text:span text:style-name="T1880">­bo rin</text:span><text:span text:style-name="T1881">­kai, ma</text:span><text:span text:style-name="T1882">­to</text:span><text:span text:style-name="T1883">­me, kad ro</text:span><text:span text:style-name="T1884">­dik</text:span><text:span text:style-name="T1885">­lis yra 6,9</text:span><text:span text:style-name="T1886"> %</text:span><text:span text:style-name="T1887">, nors Vy</text:span><text:span text:style-name="T1888">­riau</text:span><text:span text:style-name="T1889">­sy</text:span><text:span text:style-name="T1890">­bė pla</text:span><text:span text:style-name="T1891">­na</text:span><text:span text:style-name="T1892">­vo pa</text:span><text:span text:style-name="T1893">­siek</text:span><text:span text:style-name="T1894">­ti 8,2</text:span><text:span text:style-name="T1895"> %</text:span><text:span text:style-name="T1896">. Bet ir</text:span><text:span text:style-name="T1897">­gi jo</text:span><text:span text:style-name="T1898">­kių re</text:span><text:span text:style-name="T1899">­a</text:span><text:span text:style-name="T1900">­lių prie</text:span><text:span text:style-name="T1901">­mo</text:span><text:span text:style-name="T1902">­nių dėl to ne</text:span><text:span text:style-name="T1903">­bu</text:span><text:span text:style-name="T1904">­vo pa</text:span><text:span text:style-name="T1905">­da</text:span><text:span text:style-name="T1906">­ry</text:span><text:span text:style-name="T1907">­ta, tai ir ti</text:span><text:span text:style-name="T1908">­kė</text:span><text:span text:style-name="T1909">­tis<text:s/></text:span><text:span text:style-name="T1910">­ko</text:span><text:span text:style-name="T1911">­kio<text:s/></text:span><text:span text:style-name="T1912">nors<text:s/></text:span><text:span text:style-name="T1913">ki</text:span><text:span text:style-name="T1914">­to</text:span><text:span text:style-name="T1915">­kio re</text:span><text:span text:style-name="T1916">­zul</text:span><text:span text:style-name="T1917">­ta</text:span><text:span text:style-name="T1918">­to yra su</text:span><text:span text:style-name="T1919">­dė</text:span><text:span text:style-name="T1920">­tin</text:span><text:span text:style-name="T1921">­ga. Pri</text:span><text:span text:style-name="T1922">­min</text:span><text:span text:style-name="T1923">­siu, kad Eu</text:span><text:span text:style-name="T1924">­ro</text:span><text:span text:style-name="T1925">­pos Są</text:span><text:span text:style-name="T1926">­jun</text:span><text:span text:style-name="T1927">­gos vi</text:span><text:span text:style-name="T1928">­dur</text:span><text:span text:style-name="T1929">­kis yra</text:span><text:s/>11,2. Tai mums dar to­li to­li iki to­kių pa­sie­ki­mų.<text:s/></text:p>
        <text:p text:style-name="Roman">Kal­bant apie ben­drą­jį la­vi­ni­mą, daug kal­ba­ma apie eta­ti­nį ap­mo­kė­ji­mą, ku­ris gal­būt kei­čia bū­dą, ku­riuo gau­na­mas at­ly­gi­ni­mas, ta­čiau tik­rai ne­tu­ri jo­kios įta­kos švie­ti­mo ko­ky­bei. Kal­bant apie ma­žų­jų mo­kyk­lų re­or­ga­ni­za­vi­mą, prem­je­ras džiau­gė­si iš tri­bū­nos, kad yra per­tvar­ky­ta 23 %<text:s/>ma­žų­jų mo­kyk­lų, ta­čiau pa­mir­šo pa­mi­nė­ti, kad Vy­riau­sy­bės pro­gra­mo­je nu­ma­ty­ta per­tvar­ky­ti 60 %<text:s/>to­kių mo­kyk­lų. Pa­siek­ta treč­da­lis to, kas pla­nuo­ta. Jei­gu jums tai at­ro­do la­bai ge­rai, tai man tru­pu­tė­lį keis­ta. Ato­trū­kis tarp mies­to ir kai­mo mo­kyk­lų vai­kų pa­sie­ki­mų taip pat iš­au­go, iš­au­go 5 taš­kais, ir vie­to­je pla­nuo­to 52 taš­kų skir­tu­mo yra 77 taš­kai. Čia ir­gi tur­būt vis­kas ge­rai.<text:s/></text:p>
        <text:p text:style-name="Roman">Am­bi­cin­gas uni­ver­si­te­tų jun­gi­mo pla­nas, ku­rį pri­sta­tė MOSTA, šian­dien ap­skri­tai pa­vir­to kaž­ko­kiu bal­tuo­ju triukš­mu, skir­tu pi­ni­gų įsi­sa­vi­ni­mui. Jo­kių re­a­lių su­si­jun­gi­mų ko­ky­bei iš­gau­ti nė­ra, o tai, kas vyks­ta, pa­na­šiau į tai, kad kaž­kam rei­kia tie­siog pi­ni­gų pro­jek­tams.<text:s/></text:p>
        <text:p text:style-name="Roman">Ir ką da­bar ga­liu pa­sa­ky­ti? Kad iš tik­rų­jų, kai trūks­ta fan­ta­zi­jos, kaip rei­kia in­ves­tuo­ti pi­ni­gus sie­kiant re­zul­ta­to, be­lie­ka juos pra­dė­ti da­lin­ti, kaip da­ro ši Vy­riau­sy­bė, ar­ba in­ves­tuo­ti į be­to­ną, kas ir­gi šian­dien sėk­min­gai pla­nuo­ja­ma da­ry­ti ir to­liau.<text:s/></text:p>
        <text:p text:style-name="Roman"><text:span text:style-name="T1930">PIRMININKAS.</text:span><text:span text:style-name="T1931"><text:s/>Dėl re</text:span><text:span text:style-name="T1932">­zo</text:span><text:span text:style-name="T1933">­liu</text:span><text:span text:style-name="T1934">­ci</text:span><text:span text:style-name="T1935">­jos ne</text:span><text:span text:style-name="T1936">­no</text:span><text:span text:style-name="T1937">­rė</text:span><text:span text:style-name="T1938">­tu</text:span><text:span text:style-name="T1939">­mė</text:span><text:span text:style-name="T1940">­te kal</text:span><text:span text:style-name="T1941">­bė</text:span><text:span text:style-name="T1942">­ti? Dis</text:span><text:span text:style-name="T1943">­ku</text:span><text:span text:style-name="T1944">­si</text:span><text:span text:style-name="T1945">­ja ben</text:span><text:span text:style-name="T1946">­dra dėl re</text:span><text:span text:style-name="T1947">­zo</text:span><text:span text:style-name="T1948">­liu</text:span><text:span text:style-name="T1949">­ci</text:span><text:span text:style-name="T1950">­jos.<text:s/></text:span></text:p>
        <text:p text:style-name="Roman">Kvie­čiu dis­kutuoti<text:s/>Sei­mo na­rį K. Gla­vec­ką. Ruo­šia­si A. Sy­sas.</text:p>
        <text:p text:style-name="Roman"><text:span text:style-name="T1951">K. GLAVECKAS</text:span><text:span text:style-name="T1952"><text:s/></text:span><text:span text:style-name="T1953">(</text:span><text:span text:style-name="T1954">LSF</text:span><text:span text:style-name="T1955">)</text:span><text:span text:style-name="T1956">.</text:span><text:s/>Ger­bia­mas Pir­mi­nin­ke, ger­bia­mi ko­le­gos, iš tik­ro pra­ei­tų me­tų ata­skai­ta yra įdo­mus žan­ras stu­di­juo­ti ir nag­ri­nė­ti. Ja­me ga­li­ma pa­ma­ty­ti daug tei­gia­mų da­ly­kų, ne­iš­spręs­tų da­ly­kų. Po­li­tiš­kai vi­suo­met iš­ky­la trys as­pek­tai, kas la­bai jau­čia­si šio­je sa­lė­je, tai vi­sų pir­ma – kas kal­tas? Mes jau iš kar­to ži­no­me<text:s/><text:span text:style-name="T1957">a </text:span><text:span text:style-name="T1958">pri</text:span><text:span text:style-name="T1959">­ori</text:span>, kad tas, kas yra val­džio­je, yra kal­tas. Pa­pras­tai taip bū­da­vo vi­sais lai­kais. Ką da­ry­ti? Tai<text:s/>ge­riau­sias at­sa­ky­mas skam­ba taip: pa­keis­ti val­džią ir ki­ta val­džia iš­kart ge­rai ką nors pa­da­rys. Ir svar­biau­sias klau­si­mas – kur gau­ti pi­ni­gų? Apie pi­ni­gus vi­suo­met yra suk­čiau­sias klau­si­mas.<text:s/></text:p>
        <text:p text:style-name="Roman">O šiaip no­riu pa­sa­ky­ti vie­ną es­mi­nį da­ly­ką, ku­rio mes ne­lie­tė­me. Pra­ei­tų me­tų ata­skai­ta yra tam tik­ra pras­me įva­das ir ret­ros­pek­ty­va į šių me­tų si­tu­a­ci­ją. Nes da­bar pa­grin­di­nis klau­si­mas at­si­ra­do jau ne dėl pra­ei­tų me­tų klai­dų ar ne­pa­da­ry­tų dar­bų, bet ir to, ką mes šiais me­tais tu­rė­si­me ir da­ry­si­me. Jūs pui­kiai ži­no­te, kad po šių me­tų vis­kas pa­si­keis ir pra­ei­tų me­tų švie­ti­mo pro­ble­mos tu­rės vi­siš­kai ki­to­kius<text:s/>as­pek­tus – bus nuo­to­li­nis val­dy­mas, bus skait­me­ni­ni­mai,<text:s/><text:soft-page-break/>ki­ti da­ly­kai, prie ku­rių mū­sų eko­no­mi­ka iš tik­ro dar nė­ra la­bai pri­si­tai­kiu­si, nors žmo­nės, lie­tu­viai, la­bai grei­tai tai­ko­si prie to.<text:s/></text:p>
        <text:p text:style-name="Roman">Čia da­ly­kai, pra­ei­tais me­tais pra­dė­ti dar­bai, ku­riuos mes tu­ri­me tęs­ti. „Fin­te­chas“, „Bio­te­chas“ ir ki­ti ins­ti­tu­ci­niai da­ly­kai, ga­lų ga­le skait­me­ni­ni­mas, vi­sos svei­ka­tos sis­te­mos per­ėji­mas į skait­me­ni­nius re­ži­mus, į ap­tar­na­vi­mą, į ki­tus da­ly­kus yra tas ke­lias,<text:s/>ku­riuo mes tu­rė­si­me ei­ti jau ki­tais me­tais ir ki­tais me­tais. Ga­lų ga­le vi­si tie da­ly­kai tu­rės bū­ti pa­grin­di­niai mū­sų Lie­tu­vos klau­si­mai.<text:s/></text:p>
        <text:p text:style-name="Roman">Tie klau­si­mai tu­ri bū­ti spren­džia­mi, be abe­jo, vi­sų mū­sų pa­jė­go­mis. Bet ku­riuo at­ve­ju ir opo­zi­ci­jos, ir po­zi­ci­jos pa­tei­kia­mi siū­ly­mai tu­rė­tų bū­ti ko­re­guo­ja­mi ir kaip nors spren­džia­mi. Kaip pa­vyz­dį ga­liu pa­sa­ky­ti Eu­ro­pos Są­jun­gos si­tu­a­ci­ją, ku­rio­je mes esa­me. Pui­kiai vi­si ži­no­te, kad da­bar iš tik­ro di­de­li de­ba­tai vyks­ta Eu­ro­pos Ta­ry­bo­je ir Eu­ro­po­je apie tai, kaip gel­bė­tis iš tos si­tu­a­ci­jos. Ir šia­me kon­teks­te la­bai svar­bi yra mū­sų Lie­tu­vos po­zi­ci­ja. La­bai svar­bu, kaip mes re­a­guo­si­me, ku­rią pu­sę pa­lai­ky­si­me ir ga­lų ga­le kaip mes iš­ko­vo­si­me šiais ir ki­tais me­tais fon­dus ar­ba jų da­lį, ku­ri ga­lė­tų mums pa­gel­bė­ti spręs­ti.<text:s/></text:p>
        <text:p text:style-name="Roman">Pra­ei­tais me­tais iš es­mės bu­vo pra­dė­tas toks žings­nis su­da­rant re­zer­vus, bet aki­vaiz­du, kad tie re­zer­vai yra per men­ki, ir šiais me­tais rei­kės juos pil­dy­ti iš ki­tų šal­ti­nių, taip pat ir, kaip mi­nė­jau, eu­ro­pi­nių fon­dų. O šiaip, re­ziu­muo­da­mas pra­ei­tų me­tų ata­skai­tą, no­riu pa­sa­ky­ti, kad jo­je iš tik­ro ga­li­ma ras­ti ir pa­da­ry­tų ge­rų dar­bų, ir tra­di­ciš­kai ne­pa­da­ry­tų dar­bų, ku­rie ei­na iš mū­sų – mes jau daug de­šimt­me­čių spren­džia­me pro­ble­mas, to­kias kaip, pa­vyz­džiui, biu­ro­kratijos ma­ži­ni­mas, efek­ty­vi­ni­mas, ga­lų ga­le švie­ti­mo re­for­ma, vi­sų ki­tų struk­tū­rų, svei­ka­tos re­for­ma ir taip to­liau. Po tru­pu­tė­lį, at­ro­do, kai kas kei­čia­si, ir tik šiais me­tais rei­kės iš prin­ci­po pa­keis­ti vi­są ei­gą, apie ku­rią mes kal­ba­me ir pra­ei­tų me­tų ata­skai­to­je, tai yra per­ei­ti prie vi­siš­kai ki­tų ir švie­ti­mo, ir san­ty­ki­nai gy­dy­mo, ir fi­nan­sa­vi­mo, ir biu­dže­to su­da­ry­mo pa­ra­met­rų, ir ki­tų bū­dų, ki­taip sa­kant, pri­si­tai­ky­ti prie tos ap­lin­kos, ku­rios ne­bu­vo 2019 me­tais, bet ku­ri tik­rai bus šiais ir ki­tais me­tais. Ačiū.</text:p>
        <text:p text:style-name="Roman"><text:span text:style-name="T1960">PIRMININKAS.</text:span><text:s/>Dė­ko­ju. Dis­ku­tuo­ti kvie­čiu Sei­mo na­rį A. Sy­są. Ruo­šia­si V. Ąžuo­las. A. Sy­so nė­ra. V. Ąžuo­las. Pra­šom.</text:p>
        <text:p text:style-name="Roman"><text:span text:style-name="T1961">V. ĄŽUOLAS</text:span><text:span text:style-name="T1962"><text:s/></text:span><text:span text:style-name="T1963">(</text:span><text:span text:style-name="T1964">LVŽSF</text:span><text:span text:style-name="T1965">)</text:span><text:span text:style-name="T1966">.</text:span><text:s/>Ger­bia­mi ko­le­gos, svars­to­me Vy­riau­sy­bės veik­los ata­skai­tą ir, ži­no­ma, tra­di­ciš­kai opo­zi­ci­ja sa­ko, kad vis­kas blo­gai, ki­ta pu­sė įžvel­gia ki­tus da­ly­kus. Bet į vis­ką rei­kė­tų žiū­rė­ti ne per emo­ci­jas, ne per nuos­kau­das ar vien tam, kad kri­ti­kuo­tu­me, bet į vis­ką ga­li­ma pa­žiū­rė­ti per skai­čius.<text:s/></text:p>
        <text:p text:style-name="Roman">Nu­skam­bė­jo fra­zė, kad ne­bu­vo su­kaup­ti re­zer­vai. Ta­da no­rė­čiau klaus­ti kri­ti­kuo­jan­čių, pa­ro­dy­ki­te nors vie­ną Vy­riau­sy­bę, ku­ri bu­vo su­kaup­si to­kio dy­džio re­zer­vus? Ne­ra­si­te nė vie­nos. Ta­da pa­žiū­rė­ki­me, kaip bu­vo val­do­mas biu­dže­tas. Tre­jus me­tus iš ei­lės biu­dže­tas bu­vo val­do­mas at­sa­kin­gai ir vie­na to pa­sek­mių yra mū­sų, kaip vals­ty­bės, ge­res­nis kre­di­to rei­tin­go įver­ti­ni­mas. Tai – taip pat Vy­riau­sy­bės dar­bas.<text:s/></text:p>
        <text:p text:style-name="Roman">2019 me­tai. Tiek eko­no­mis­tai, tiek ki­ti sa­kė, kad taip, eko­no­mi­kos ki­li­mas bu­vo di­des­nis ne­gu prog­no­zuo­ta. Ar prie to pri­si­dė­jo Vy­riau­sy­bė? Taip, pri­si­dė­jo, pri­si­dė­jo ir di­de­le da­li­mi pri­si­dė­jo. Žiū­rint į vi­sas ki­tas sri­tis – ar tai bū­tų pen­si­jų dy­dis, ar vai­ko pi­ni­gai, ar me­di­kų at­ly­gi­ni­mai, ar mo­ky­to­jų at­ly­gi­ni­mai, ar ug­nia­ge­sių at­ly­gi­ni­mų kė­li­mas, tai taip pat yra ben­dras<text:s/>Vy­riau­sy­bės ir Sei­mo dar­bas. Ar Vy­riau­sy­bė prie to pri­si­dė­jo? Ži­no­ma, nes Vy­riau­sy­bė ren­gia pro­jek­tus ir spren­di­mus, ir at­ne­ša skai­čius mums į Sei­mą.<text:s/></text:p>
        <text:p text:style-name="Roman">Tik kri­ti­kuo­ti ir sa­ky­ti, kad vis­kas juo­da, o bal­to nie­ko nė­ra, bū­tų iš tik­rų­jų ne­tei­sin­ga. Ir vi­sa­da iš­mo­ki­me ver­tin­ti ki­taip – įver­tin­ki­me ne tik žo­džiais, bet įver­tin­ki­me ir pa­da­ry­tais dar­bais. O jei­gu kas nors no­rė­tų pa­si­gir­ti, kad iki šiol dir­bu­sios vy­riau­sy­bės dir­bo daug ge­riau, daug ge­res­nius spren­di­mus pri­ėmė, te­gul pa­tei­kia vi­sa tai skai­čiais ir bus la­bai leng­va pa­ly­gin­ti, ku­ri Vy­riau­sy­bė iš tie­sų bu­vo ge­res­nė ir dir­bo ge­riau. Bet vi­sa­da tu­ri­me su­pras­ti vie­ną da­ly­ką, kad prie ben­dro dar­bo pri­si­de­da­me mes vi­si – ir Vy­riau­sy­bė, ir Sei­mas, ir ver­slas, ir žmo­nės, nes tu­ri­me bū­ti at­sa­kin­gi už sa­vo vals­ty­bę vi­si kar­tu. Tad šios Vy­riau­sy­bės dar­bą ver­ti­nu tik­rai tei­gia­mai ir tai yra pa­vyz­dys, kaip ga­li­ma dirb­ti ge­rai.</text:p>
        <text:soft-page-break/>
        <text:p text:style-name="P1967"><text:span text:style-name="T1968">PIRMININKAS.</text:span><text:s/>Kvie­čiu dis­ku­tuo­ti Sei­mo na­rį A. Sy­są. Ruo­šia­si M. Ma­jaus­kas.</text:p>
        <text:p text:style-name="P1969"><text:span text:style-name="T1970">A. SYSAS</text:span><text:span text:style-name="T1971"><text:s/></text:span><text:span text:style-name="T1972">(</text:span><text:span text:style-name="T1973">LSDPF</text:span><text:span text:style-name="T1974">)</text:span><text:span text:style-name="T1975">.</text:span><text:s/>Ačiū, Pir­mi­nin­ke. Ger­bia­mi ko­le­gos, at­si­pra­šau, ne­iš­gir­dau, kad pa­si­kei­tė kal­bė­ji­mo tvar­ka.</text:p>
        <text:p text:style-name="Roman">Ka­dan­gi lai­kas trum­pas, pa­ban­dy­siu iš­reikš­ti sa­vo nuo­mo­nę dėl Vy­riau­sy­bės 2019 me­tų ata­skai­tos. No­rė­čiau pri­min­ti, ypač nuo ma­nęs de­ši­nei pu­sei, tai yra kai­rei, jei­gu ap­si­suk­čiau, su ko­kiais tei­gi­niais jūs lai­mė­jo­te rin­ki­mus: bū­tent dėl re­for­mų įvaiz­džio, tų re­for­mų net še­šias pra­dė­jo­te. De­ja, 2019 me­tai tu­rė­jo bū­ti bai­gia­mie­ji re­for­moms už­baig­ti, de­ja, ne­ga­lė­čiau iš­skir­ti nė vie­nos re­for­mos, ku­ri pa­da­ry­ta iki ga­lo. Yra tik da­li­niai da­ly­kai.</text:p>
        <text:p text:style-name="Roman">Vie­nas iš svar­bes­nių da­ly­kų, ku­rį ža­dė­jo­te su­tvar­ky­ti ir pa­keis­ti prieš rin­ki­mus, bu­vo dėl Dar­bo ko­dek­so ir dėl ba­zi­nio dar­bo už­mo­kes­čio. Tai aš vi­są lai­ką pri­min­siu, nes ba­zi­nis dar­bo už­mo­kes­tis vie­ša­ja­me sek­to­riu­je taip ir liks ne­įvyk­dy­tas ir po šių me­tų, tai yra ikik­ri­zi­nio, 2008 me­tų, lyg­mens šis dar­bo už­mo­kes­tis ne­pa­sieks. O tai bu­vo tie­siog jū­sų ar­kliu­kas, ku­riuo jo­jo­te, mo­ja­vo­te, kad jau kai lai­mė­si­te, tik­rai to­kių da­ly­kų ne­bus.<text:s/></text:p>
        <text:p text:style-name="Roman">Dar vie­nas la­bai svar­bus da­ly­kas, apie tai kal­ba ir ma­no ko­le­gos, ir po­li­to­lo­gai, ir vi­suo­me­nė, jūs de­kla­ra­vo­te, kad ne­si­elg­si­te kaip se­nie­ji, tai yra<text:s/><text:span text:style-name="T1976">soc</text:span><text:span text:style-name="T1977">­de</text:span><text:span text:style-name="T1978">­mai</text:span>, ko­a­li­ci­ja, bu­vu­si val­džio­je, – vis­ką da­ry­si­te skaid­riai, reik­liai, at­vi­rai. Pra­ei­ti me­tai bū­tent pa­si­žy­mė­jo vi­siš­kai at­virkš­ti­niais da­ly­kais. Mes vis tu­ri­me ei­ti ir aiš­kin­ti<text:s/>žur­na­lis­tams, ką tu­rė­jo vie­nas ar ki­tas mi­nist­ras, pri­im­da­mas spren­di­mą. Spė­lio­ti, ko­dėl spren­di­mas vie­noks ar ki­toks, ko­dėl ne iki ga­lo pa­da­ry­tas vie­nas ar ki­tas dar­bas.<text:s/></text:p>
        <text:p text:style-name="Roman">Pri­si­mi­niau apie dar­bo už­mo­kes­tį ir no­riu pri­min­ti, kad per­nai bu­vo la­bai ge­ra ini­cia­ty­va.<text:s/><text:span text:style-name="T1979">Tik</text:span><text:span text:style-name="T1980">­rai svei</text:span><text:span text:style-name="T1981">­ki</text:span><text:span text:style-name="T1982">­nu Vy</text:span><text:span text:style-name="T1983">­riau</text:span><text:span text:style-name="T1984">­sy</text:span><text:span text:style-name="T1985">­bės ini</text:span><text:span text:style-name="T1986">­cia</text:span><text:span text:style-name="T1987">­ty</text:span><text:span text:style-name="T1988">­vą, Mi</text:span><text:span text:style-name="T1989">­nist</text:span><text:span text:style-name="T1990">­ro Pir</text:span><text:span text:style-name="T1991">­mi</text:span><text:span text:style-name="T1992">­nin</text:span><text:span text:style-name="T1993">­ko, su</text:span><text:span text:style-name="T1994">­kvies</text:span><text:span text:style-name="T1995">­ti prof</text:span><text:span text:style-name="T1996">­są</text:span><text:span text:style-name="T1997">­jun</text:span><text:span text:style-name="T1998">­gas, vi</text:span><text:span text:style-name="T1999">­sas<text:s/></text:span>par­ti­jas ir pa­šne­kė­ti apie vie­šo­jo sek­to­riaus dar­bo už­mo­kes­tį. Pui­kus dar­bas, du mė­ne­siai in­ten­sy­vaus dar­bo, po­sė­džia­vi­mo, in­for­ma­ci­jos su­rin­ki­mo, api­brė­ži­mo, ko­kio­je si­tu­a­ci­jo­je mes esa­me. Vy­riau­sy­bė su­ti­ko pri­im­ti ne vis­ką, ką siū­lė opo­zi­ci­ja, so­cial­de­mok­ra­tai, prof­są­jun­gos, bet stra­te­gi­ja bu­vo pa­ruoš­ta. Bu­vo su­tar­ta, kad ne­bus pri­šo­ka­mų dar­bo už­mo­kes­čio re­gu­lia­vi­mų at­ski­roms gru­pėms. De­ja, stra­te­gi­ja at­ėjo į Sei­mą ir li­ko stal­čiu­je. Taip, ji ne­bu­vo net pa­tvir­tin­ta. To­liau jūs tei­kė­te įsta­ty­mo pa­tai­sas ir dar­bo už­mo­kes­tį kei­tė­te taip, kaip šau­da­vo į gal­vą.<text:s/></text:p>
        <text:p text:style-name="Roman">Jau aš ne­kal­bė­siu apie tai, ką man te­ko pa­tir­ti mū­sų ko­mi­te­te. Tai yra Vy­riau­sy­bė at­ne­ša vi­siš­kai su­pran­ta­mus, ge­rus da­ly­kus ir opo­zi­ci­ja bal­suo­ja už Vy­riau­sy­bės pro­jek­tą, o po­zi­ci­ja bal­suo­ja prieš Vy­riau­sy­bės pro­jek­tą ir pri­ta­ria Sei­mo na­rių at­ski­riems siū­ly­mams, įtvir­ti­nu­siems to­les­nį „gy­vu­lių ūkio“ kles­tė­ji­mą kai ku­rio­se mū­sų sri­ty­se.<text:s/></text:p>
        <text:p text:style-name="Roman">Da­bar, su­pran­tu, 2020 me­tai, si­tu­a­ci­ja pa­si­kei­tė dėl ko­ro­na­vi­ru­so, bet 2019 me­tais si­tu­a­ci­ja bu­vo vi­siš­kai ki­to­kia. Aš ma­nau, kad at­lei­di­mas tam tik­rų gru­pių nuo so­cia­li­nio drau­di­mo įmo­kų nor­ma­les­nio mo­kė­ji­mo la­bai ge­rai iš­lin­do šiais me­tais kaip yla iš mai­šo. Drau­di­mo nė­ra, pa­ja­mų no­ri­si. O ko­kiu pa­grin­du tai da­ry­ti? Aš ma­nau, 2019 me­tai bu­vo ge­ra pa­mo­ka, į at­ei­tį žiū­rint, kad rei­kia gal­vo­ti apie įvai­rias si­tu­a­ci­jas, ku­rios ga­li bū­ti ki­tais me­tais, ir ne­da­ry­ti to­kių spren­di­mų. Ačiū.</text:p>
        <text:p text:style-name="Roman"><text:span text:style-name="T2000">PIRMININKAS.</text:span><text:s/>Kvie­čiu dis­ku­tuo­ti Sei­mo na­rį M. Ma­jaus­ką. Ruo­šia­si G. Bu­ro­kie­nė.</text:p>
        <text:p text:style-name="Roman"><text:span text:style-name="T2001">M. MAJAUSKAS</text:span><text:s/><text:span text:style-name="T2002">(</text:span><text:span text:style-name="T2003">TS-LKDF</text:span><text:span text:style-name="T2004">)</text:span>. Mie­li ko­le­gos, pui­kiai ži­no­te, ypač vals­tie­čiai, ūki­nin­kai, kad no­rėdamas<text:s/>ge­ro der­liaus ūki­nin­kas tu­ri ži­no­ti ką, kaip ir ka­da rei­kia sė­ti. Be to, svar­bu ir ge­ros oro są­ly­gos. Šiuo at­ve­ju Vy­riau­sy­bė ban­do pri­si­im­ti nuo­pel­nus už abu da­ly­kus – tai ūki­nin­ko rū­pes­tin­gu­mą ir že­mę šil­dan­čią sau­lę. Ta­čiau net ir pri­sky­rus vals­tie­čių nuo­pel­nams eko­no­mi­ką šil­dan­čią sau­lę, iš­lie­ka di­de­lių abe­jo­nių, ar der­lius yra toks pui­kus, kaip yra de­kla­ruo­ja­ma Vy­riau­sy­bės ata­skai­to­je. Eko­no­mi­kos ABC sa­ko vie­ną ir la­bai pa­pras­tą da­ly­ką – eko­no­mi­kos au­gi­mas ir tva­rus dar­bo už­mo­kes­čio au­gi­mas pri­klau­so nuo in­ves­ti­ci­jų, pro­duk­ty­vių­jų in­ves­ti­ci­jų, ne tie­siog į ne­kil­no­ja­mą­jį tur­tą, o į įren­gi­mus, į stak­les, į tai, kas ku­ria pri­dė­ti­nę ver­tę. Tai­gi pro­duk­ty­vių­jų in­ves­ti­ci­jų da­lis ben­dra­ja­me vi­daus pro­duk­te 2019 me­tais bu­vo is­to­ri­nė­se že­mu­mo­se – 2,8 %<text:s/>ir tai yra net 40 %<text:s/>ma­žiau ne­gu 2007 me­tais. To­dėl dar­bo už­mo­kes­čio augi­mas – tai, ką mes ste­bė­jo­me Lie­tu­vo­je, bu­vo tie­siog Lie­tu­vos kon­ku­ren­cin­gu­mo sil­pnė­ji­mo są­skai­ta.<text:s/></text:p>
        <text:soft-page-break/>
        <text:p text:style-name="Roman">Jū­sų val­dy­mo lai­ko­tar­piu Lie­tu­va tarp­tau­ti­nė­je erd­vė­je ta­po ma­žiau kon­ku­ren­cin­ga, dėl<text:s/><text:span text:style-name="T2005">tos prie</text:span><text:span text:style-name="T2006">­žas</text:span><text:span text:style-name="T2007">­ties, dėl tos pa</text:span><text:span text:style-name="T2008">­pras</text:span><text:span text:style-name="T2009">­tos prie</text:span><text:span text:style-name="T2010">­žas</text:span><text:span text:style-name="T2011">­ties, ne</text:span><text:span text:style-name="T2012">­dar</text:span><text:span text:style-name="T2013">­bas iš</text:span><text:span text:style-name="T2014">­li</text:span><text:span text:style-name="T2015">­ko aukš</text:span><text:span text:style-name="T2016">­čiau</text:span><text:span text:style-name="T2017">­sias vi</text:span><text:span text:style-name="T2018">­sa</text:span><text:span text:style-name="T2019">­me re</text:span><text:span text:style-name="T2020">­gio</text:span><text:span text:style-name="T2021">­ne.<text:s/></text:span>2019 me­tais Len­ki­jo­je bu­vo 3,3 %<text:s/>ne­dar­bas, Es­ti­jo­je – 4,4 %<text:s/>ne­dar­bas, Lat­vi­jo­je ir Lie­tu­vo­je<text:s/>– 6,3 %, ta­čiau, skir­tin­gai nei dau­ge­ly­je Eu­ro­pos Są­jun­gos ša­lių, Lie­tu­vo­je ne­dar­bas au­go.<text:s/></text:p>
        <text:p text:style-name="Roman">Ger­bia­mas Jo­nai Ja­ru­ti, jūs čia iš tri­bū­nos sa­kė­te, kad Lie­tu­vo­je ne­dar­bas ma­žė­jo. Ne, ne­dar­bas Lie­tu­vo­je au­go. Ne­dar­bas ma­žė­jo eu­ro zo­no­je, ne­dar­bas ma­žė­jo Es­ti­jo­je, ne­dar­bas ma­žė­jo Lat­vi­jo­je, ne­dar­bas ma­žė­jo Len­ki­jo­je, Suo­mi­jo­je, net Grai­ki­jo­je ma­žė­jo ne­dar­bas, bet Lie­tu­vo­je ne­dar­bas pra­ėju­siais me­tais pa­di­dė­jo.<text:s/></text:p>
        <text:p text:style-name="Roman">Dar dau­giau. Dėl vi­sų ši­tų prie­žas­čių na­mų ūkių pa­ja­mos nuo 2007 me­tų Lie­tu­vo­je au­go daug lė­čiau nei dau­ge­ly­je eu­ro zo­nos ša­lių. Ato­trū­kis nuo Es­ti­jos ir Len­ki­jos tik dras­tiš­kai pa­di­dė­jo. Ke­tu­rių as­me­nų šei­mos pa­ja­mos per me­tus po mo­kes­čių Lie­tu­vo­je at­ro­do taip – 19 tūkst.<text:s/>eu­rų. Ke­tu­rių as­me­nų šei­mos pa­ja­mos per me­tus po mo­kes­čių Lat­vi­jo­je yra 20 tūkst., Len­ki­jo­je – 23 tūkst., Es­ti­jo­je – 30 tūkst.<text:s/>eu­rų. Štai yra toks der­lius. O ne­dar­bo ro­dik­lius kvie­čiu pa­si­tiks­lin­ti Eu­ros­ta­to duo­me­nų ba­zė­je. Ačiū.<text:s/></text:p>
        <text:p text:style-name="Roman"><text:span text:style-name="T2022">PIRMININKAS.</text:span><text:s/>Kvie­čiu dis­ku­tuo­ti Sei­mo na­rę G. Bu­ro­kie­nę. Ruo­šia­si A. Skar­džius.<text:s/></text:p>
        <text:p text:style-name="Roman"><text:span text:style-name="T2023">G. BUROKIENĖ</text:span><text:s/><text:span text:style-name="T2024">(</text:span><text:span text:style-name="T2025">LVŽSF</text:span><text:span text:style-name="T2026">)</text:span>. Ger­bia­mi ko­le­gos, šian­dien mes gir­dė­jo­me ir dar iš­gir­si­me iš opo­zi­ci­jos ne­ma­žai ne­pel­ny­tos kri­ti­kos, to­dėl no­rė­čiau ak­cen­tuo­ti tik ke­le­tą la­bai svar­bių Lie­tu­vos vals­ty­bei XVII Vy­riau­sy­bės at­lik­tų dar­bų.<text:s/></text:p>
        <text:p text:style-name="Roman">Nuo 2019 me­tų bu­vo tę­sia­mi 2017 me­tais pra­dė­ti stra­te­gi­nio pla­na­vi­mo ir biu­dže­to for­ma­vi­mo sis­te­mų per­tvar­kos dar­bai, to­bu­li­na­mi tei­sė­kū­ros pro­ce­sai. Vyk­dant vie­šo­jo sek­to­riaus ins­ti­tu­ci­nę per­tvar­ką, per 2019 me­tus vie­šo­jo sek­to­riaus įstai­gų su­ma­žė­jo 4 %. Daug dė­me­sio to­liau bu­vo ski­ria­ma vals­ty­bės val­do­mų įmo­nių per­tvar­kai, veik­los skaid­ri­ni­mui ir grą­žos vi­suo­me­nei di­di­ni­mui. Baig­tas įgy­ven­din­ti stra­te­gi­nis pro­jek­tas jau da­vė aki­vaiz­dų re­zul­ta­tą – 2019 me­tais vals­ty­bės val­do­mų įmo­nių, pa­ly­gin­ti su 2017 me­tais, su­ma­žė­jo per pu­sę. Tę­sia­ma ver­slo prie­žiū­ros ins­ti­tu­ci­jų per­tvar­ka, ku­rios tiks­las – už­tik­rin­ti, kad prie­žiū­ros funk­ci­jos vals­ty­bė­je bū­tų at­lie­ka­mos efek­ty­viai, ko­or­di­nuo­tai, ma­žiau­sio­mis są­nau­do­mis, kuo ma­žiau trik­dant pri­žiū­ri­mų sub­jek­tų veik­lą ir kar­tu už­tik­ri­nant sau­go­mų ver­ty­bių ap­sau­gą.<text:s/></text:p>
        <text:p text:style-name="Roman">Di­di­na­mas vals­ty­bės skaid­ru­mas ir at­vi­ru­mas, stip­ri­na­ma ko­va su ko­rup­ci­ja. Vie­na pa­grin­di­nių sri­čių, per ku­rią ska­ti­na­mas skaid­ru­mas ir at­vi­ru­mas, yra duo­me­nų at­vė­ri­mas. Jis pri­si­de­da prie gy­ve­ni­mo ko­ky­bės ge­ri­ni­mo, ver­slo au­gi­mo ir ša­lies tarp­tau­ti­nio įvaiz­džio for­ma­vi­mo. Sie­kiant pa­ska­tin­ti vi­suo­me­nės do­mė­ji­mą­si, kam ir kur lei­džia­mos vals­ty­bės biu­dže­to lė­šos, ir stip­rin­ti at­spa­ru­mą ko­rup­ci­jai, taip vi­suo­me­nei su­da­rant ge­res­nes kon­tro­lės ga­li­my­bes, su­kur­ta in­ter­ne­to sve­tai­nė „At­vi­ri Lie­tu­vos fi­nan­sai“. Jo­je su­pran­ta­mai ir pa­trauk­liai pri­sta­to­ma vie­šų­jų fi­nan­sų sis­te­ma. In­ter­ne­to sve­tai­nė­je šiuo me­tu ga­li­ma ras­ti virš 3 tūkst.<text:s/>vie­šo­jo sek­to­riaus sub­jek­tų fi­nan­si­nes ata­skai­tas, apie 500 vals­ty­bės biu­dže­ti­nių įstai­gų biu­dže­to vyk­dy­mo duo­me­nis, taip pat vi­sų sa­vi­val­dy­bių, „Sod­ros“ ir Pri­va­lo­mo­jo svei­ka­tos drau­di­mo fon­do fi­nan­si­nius duo­me­nis.<text:s/></text:p>
        <text:p text:style-name="Roman">2019 me­tais pa­sau­lio ne­vy­riau­sy­bi­nės or­ga­ni­za­ci­jos „Trans­pa­ren­cy In­ter­na­tio­nal“ ko­rup­ci­jos su­vo­ki­mo in­dek­so ty­ri­me Lie­tu­vai skir­ta 60 ba­lų iš 100 ga­li­mų ir tai yra 35 vie­ta 180 ša­lių są­ra­še. Lie­tu­va už­ima 15 vie­tą iš 28 ES vals­ty­bių. Lie­tu­vos re­zul­ta­tai pa­ge­rė­jo pir­mą kar­tą per pen­ke­rius me­tus.<text:s/></text:p>
        <text:p text:style-name="Roman">Taip pat to­liau di­di­na­mas vals­ty­bės tar­ny­bos pa­trauk­lu­mas. 2019 m.<text:s/>sau­sio 1 d.<text:s/>įsi­ga­lio­jus nau­jos re­dak­ci­jos Vals­ty­bės tar­ny­bos įsta­ty­mui su­da­ry­tos tei­si­nės są­ly­gos di­din­ti vals­ty­bės tar­ny­bos pa­trauk­lu­mą. Įtvir­tin­ta nuo­to­li­nio dar­bo ga­li­my­bė bei<text:s/>men­to­rys­tės ins­ti­tu­tas, jis per pan­de­mi­jos lai­ko­tar­pį la­bai pa­si­tei­si­no. Su­pap­ras­tin­ta vals­ty­bės tar­nau­to­jų veik­los ver­ti­ni­mo tvar­ka, nu­sta­ty­ta dau­giau ska­ti­ni­mo rū­šių. Pa­ly­gin­ti su 2018 me­tais, vals­ty­bės tar­nau­to­jų ne­to už­dar­bis 2019 me­tais pa­di­dė­jo 23 %. Pa­ly­gin­ti su 2018 me­tais, dar­buo­to­jo, dir­ban­čio<text:s/>pri­va­čia­me sek­to­riu­je, ne­to VDU 2019 me­tais pa­di­dė­jo 11,5 %.</text:p>
        <text:p text:style-name="Roman">To­bu­li­nant vals­ty­bės tar­ny­bą, to­ly­giai<text:s/>dau­gė­ja ir as­me­nų, ver­ti­nan­čių vals­ty­bės tar­ny­bą kaip pa­trauk­lų darb­da­vį. Pas­ku­ti­niu me­tu ge­ro­kai pa­di­dė­jo no­rin­čių dirb­ti vals­ty­bi­nė­je tar­ny­<text:soft-page-break/>bo­je. Prieš me­tus ne­at­si­ras­da­vo nė vie­no no­rin­čio da­ly­vau­ti skel­bia­muo­se kon­kur­suo­se į dar­bo vie­tas, o šiuo me­tu yra nuo 5 iki 12 pre­ten­den­tų į vie­ną dar­bo vie­tą.</text:p>
        <text:p text:style-name="Roman">2019 me­tais pa­keis­tas Sa­vi­val­dy­bių biu­dže­tų pa­ja­mų nu­sta­ty­mo me­to­di­kos įsta­ty­mas, jis pa­tei­si­na…<text:s/>įtei­si­na pa­ska­tas sa­vi­val­dy­bėms,<text:s/>gy­ven­to­jų pa­ja­mų mo­kes­čio su­ma, ten­kan­ti vals­ty­bės biu­dže­tui, bus pa­skirs­to­ma sa­vi­val­dy­bėms plė­to­ti eko­no­mi­nę veik­lą ir taip pri­si­dė­ti prie per­tvar­kos, skir­tos kryp­tin­gai re­gio­nų plėt­rai, tiks­lų įgy­ven­di­ni­mo.</text:p>
        <text:p text:style-name="Roman">Šiuo lai­ko­tar­piu tai tik­rai yra pa­gal­ba iš­lai­ky­ti in­ves­ti­ci­jas sa­vi­val­dy­bių, ku­rios su­in­te­re­suo­tos eko­no­mi­nių ro­dik­lių ge­rė­ji­mu. Sie­kiant už­tik­rin­ti tin­ka­mo<text:s/>spren­di­mo<text:s/>dėl pa­pil­do­mų in­ves­ti­ci­jų į pro­jek­tus pri­ėmi­mą, 2018 me­tų sau­sį pa­keis­tos Pro­jek­tų ad­mi­nist­ra­vi­mo ir fi­nan­sa­vi­mo tai­syk­lės. Tai­syk­lių pa­kei­ti­mas api­brė­žia pa­pil­do­mų lė­šų pa­nau­do­ji­mo prin­ci­pą, pir­me­ny­bę ski­riant tiems pro­jek­tams, ku­rių pa­pil­do­mas fi­nan­sa­vi­mas duos dau­giau so­cia­li­nės, eko­no­mi­nės nau­dos. Kaip ma­ty­ti šiuo ne­leng­vu Lie­tu­vai ir vi­sam pa­sau­liui lai­ko­tar­piu, tai ta­po ir vie­nu iš dau­ge­lio eko­no­mi­nio sta­bi­lu­mo re­gio­nuo­se ga­ran­tu.<text:s/></text:p>
        <text:p text:style-name="Roman">Ir to­liau nuo­sek­liai su­da­ro­mos są­ly­gos gy­ven­to­jams ak­ty­viai da­ly­vau­ti spren­džiant vie­šuo­sius sa­vi­val­dy­bių bei re­gio­nų rei­ka­lus. Vie­tos sa­vi­val­dos be re­gio­ni­nių ta­ry­bų pa­kei­ti­mo įsta­ty­mo pro­jek­tai su­da­ro są­ly­gas gy­ven­to­jams ak­ty­viau da­ly­vau­ti spren­džiant vie­šuo­sius sa­vi­val­dy­bės bei re­gio­nų rei­ka­lus…</text:p>
        <text:p text:style-name="Roman"><text:span text:style-name="T2027">PIRMININKAS.</text:span><text:s/>Lai­kas!</text:p>
        <text:p text:style-name="Roman"><text:span text:style-name="T2028">G. BUROKIENĖ</text:span><text:s/><text:span text:style-name="T2029">(</text:span><text:span text:style-name="T2030">LVŽSF</text:span><text:span text:style-name="T2031">)</text:span>.<text:s/>…bei stip­rin­ti vie­tos de­mo­kra­tinę ir pi­lie­ti­nę vi­suo­me­nę.</text:p>
        <text:p text:style-name="Roman"><text:s/>Ir pa­bai­go­je. Įkur­tas Ne­vy­riau­sy­bi­nių or­ga­ni­za­ci­jų fon­das bei dar­bą pra­dė­jo taip il­gai lau­k­ta Na­cio­na­li­nė ben­druo­me­ni­nių or­ga­ni­za­ci­jų ta­ry­ba. Tik­rai ne­bu­vo leng­va pa­siek­ti tai, kuo ga­li­me pa­si­džiaug­ti ir di­džiuo­tis, bet vi­sų su­si­tel­ki­mu ir no­ru tai pa­siek­ti ta­po įma­no­ma.<text:s/><text:span text:style-name="T2032">Tai</text:span><text:span text:style-name="T2033">­gi rei</text:span><text:span text:style-name="T2034">­kia tik no</text:span><text:span text:style-name="T2035">­ro ir ben</text:span><text:span text:style-name="T2036">­dro tiks</text:span><text:span text:style-name="T2037">­lo, ku</text:span><text:span text:style-name="T2038">­ris<text:s/></text:span><text:span text:style-name="T2039">suvieny</text:span><text:span text:style-name="T2040">­tų vi</text:span><text:span text:style-name="T2041">­sus dirb</text:span><text:span text:style-name="T2042">­ti Lie</text:span><text:span text:style-name="T2043">­tu</text:span><text:span text:style-name="T2044">­vai. To mums vi</text:span><text:span text:style-name="T2045">­siems ir lin</text:span><text:span text:style-name="T2046">­kiu.</text:span></text:p>
        <text:p text:style-name="Roman"><text:span text:style-name="T2047">PIRMININKAS.</text:span><text:s/>Kvie­čiu Sei­mo na­rį A. Skar­džių dis­ku­tuo­ti. A. Skar­džius. Nė­ra. Ta­da kvie­čiu K. Ma­siu­lį. Ir<text:s/>apie re­zo­liu­ci­ją.<text:s/>Ar­ba re­zo­liu­ci­jas, dau­gis­kai­ta.</text:p>
        <text:p text:style-name="Roman"><text:span text:style-name="T2048">K. MASIULIS</text:span><text:span text:style-name="T2049"><text:s/></text:span><text:span text:style-name="T2050">(</text:span><text:span text:style-name="T2051">TS-LKDF</text:span><text:span text:style-name="T2052">)</text:span><text:span text:style-name="T2053">. Ger</text:span><text:span text:style-name="T2054">­bia</text:span><text:span text:style-name="T2055">­mas Pir</text:span><text:span text:style-name="T2056">­mi</text:span><text:span text:style-name="T2057">­nin</text:span><text:span text:style-name="T2058">­ke, kal</text:span><text:span text:style-name="T2059">­bė</text:span><text:span text:style-name="T2060">­siu apie tai, kas ant sei</text:span><text:span text:style-name="T2061">­lės, kaip ir vi</text:span><text:span text:style-name="T2062">­siems. Ir svar</text:span><text:span text:style-name="T2063">­biau</text:span><text:span text:style-name="T2064">­sia, aš no</text:span><text:span text:style-name="T2065">­rė</text:span><text:span text:style-name="T2066">­čiau net ne apie re</text:span><text:span text:style-name="T2067">­zo</text:span><text:span text:style-name="T2068">­liu</text:span><text:span text:style-name="T2069">­ci</text:span><text:span text:style-name="T2070">­jas ir ata</text:span><text:span text:style-name="T2071">­skai</text:span><text:span text:style-name="T2072">­tą pa</text:span><text:span text:style-name="T2073">­šne</text:span><text:span text:style-name="T2074">­kė</text:span><text:span text:style-name="T2075">­ti, o apie tai, kas čia vyks</text:span><text:span text:style-name="T2076">­ta, nes ata</text:span><text:span text:style-name="T2077">­skai</text:span><text:span text:style-name="T2078">­ta yra pa</text:span><text:span text:style-name="T2079">­gal se</text:span><text:span text:style-name="T2080">­ną ru</text:span><text:span text:style-name="T2081">­siš</text:span><text:span text:style-name="T2082">­ką dai</text:span><text:span text:style-name="T2083">­ną: „A v as</text:span><text:span text:style-name="T2084">­tal</text:span><text:span text:style-name="T2085">­nom, prek</text:span><text:span text:style-name="T2086">­ras</text:span><text:span text:style-name="T2087">­na</text:span><text:span text:style-name="T2088">­ja mar</text:span><text:span text:style-name="T2089">­ki</text:span><text:span text:style-name="T2090">­za, vsio cha</text:span><text:span text:style-name="T2091">­ra</text:span><text:span text:style-name="T2092">­šo, vsio cha</text:span><text:span text:style-name="T2093">­ra</text:span><text:span text:style-name="T2094">­šo“. Tik pleš</text:span><text:span text:style-name="T2095">­ka tru</text:span><text:span text:style-name="T2096">­pu</text:span><text:span text:style-name="T2097">­tė</text:span><text:span text:style-name="T2098">­lį flan</text:span><text:span text:style-name="T2099">­gai, na</text:span><text:span text:style-name="T2100">­mas su</text:span><text:span text:style-name="T2101">­de</text:span><text:span text:style-name="T2102">­gė, vai</text:span><text:span text:style-name="T2103">­kai nu</text:span><text:span text:style-name="T2104">­mi</text:span><text:span text:style-name="T2105">­rė, bet dau</text:span><text:span text:style-name="T2106">­giau vis</text:span><text:span text:style-name="T2107">­kas ge</text:span><text:span text:style-name="T2108">­rai.</text:span></text:p>
        <text:p text:style-name="Roman"><text:span text:style-name="T2109">Jei</text:span><text:span text:style-name="T2110">­gu, ger</text:span><text:span text:style-name="T2111">­bia</text:span><text:span text:style-name="T2112">­mi ko</text:span><text:span text:style-name="T2113">­le</text:span><text:span text:style-name="T2114">­gos, ste</text:span><text:span text:style-name="T2115">­bė</text:span><text:span text:style-name="T2116">­tu</text:span><text:span text:style-name="T2117">­mė</text:span><text:span text:style-name="T2118">­te rim</text:span><text:span text:style-name="T2119">­tos tarp</text:span><text:span text:style-name="T2120">­tau</text:span><text:span text:style-name="T2121">­ti</text:span><text:span text:style-name="T2122">­nės kor</text:span><text:span text:style-name="T2123">­po</text:span><text:span text:style-name="T2124">­ra</text:span><text:span text:style-name="T2125">­ci</text:span><text:span text:style-name="T2126">­jos val</text:span><text:span text:style-name="T2127">­dy</text:span><text:span text:style-name="T2128">­bos ata</text:span><text:span text:style-name="T2129">­skai</text:span><text:span text:style-name="T2130">­tą,</text:span><text:span text:style-name="T2131"><text:s/></text:span><text:span text:style-name="T2132">jūs ten ma</text:span><text:span text:style-name="T2133">­ty</text:span><text:span text:style-name="T2134">­tu</text:span><text:span text:style-name="T2135">­mė</text:span><text:span text:style-name="T2136">­te vi</text:span><text:span text:style-name="T2137">­są val</text:span><text:span text:style-name="T2138">­dy</text:span><text:span text:style-name="T2139">­bą<text:s/></text:span><text:span text:style-name="T2140">in cor</text:span><text:span text:style-name="T2141">­po</text:span><text:span text:style-name="T2142">­re</text:span><text:span text:style-name="T2143">, sė</text:span><text:span text:style-name="T2144">­din</text:span><text:span text:style-name="T2145">­čią, įdė</text:span><text:span text:style-name="T2146">­miai dir</text:span><text:span text:style-name="T2147">­ban</text:span><text:span text:style-name="T2148">­čią, klau</text:span><text:span text:style-name="T2149">­san</text:span><text:span text:style-name="T2150">­čią, už</text:span><text:span text:style-name="T2151">­si</text:span><text:span text:style-name="T2152">­ra</text:span><text:span text:style-name="T2153">­ši</text:span><text:span text:style-name="T2154">­nė</text:span><text:span text:style-name="T2155">­jan</text:span><text:span text:style-name="T2156">­čią. Ką ste</text:span><text:span text:style-name="T2157">­bi</text:span><text:span text:style-name="T2158">­me čia? Mes svars</text:span><text:span text:style-name="T2159">­to</text:span><text:span text:style-name="T2160">­me Vy</text:span><text:span text:style-name="T2161">­riau</text:span><text:span text:style-name="T2162">­sy</text:span><text:span text:style-name="T2163">­bės ata</text:span><text:span text:style-name="T2164">­skai</text:span><text:span text:style-name="T2165">­tą. Aš ma</text:span><text:span text:style-name="T2166">­tau po</text:span><text:span text:style-name="T2167">­rą murk</text:span><text:span text:style-name="T2168">­san</text:span><text:span text:style-name="T2169">­čių mi</text:span><text:span text:style-name="T2170">­nist</text:span><text:span text:style-name="T2171">­rų, te</text:span><text:span text:style-name="T2172">­le</text:span><text:span text:style-name="T2173">­fo</text:span><text:span text:style-name="T2174">­nuo</text:span><text:span text:style-name="T2175">­se pa</text:span><text:span text:style-name="T2176">­ni</text:span><text:span text:style-name="T2177">­ru</text:span><text:span text:style-name="T2178">­sių. Ma</text:span><text:span text:style-name="T2179">­čiau kaž</text:span><text:span text:style-name="T2180">­kur šmė</text:span><text:span text:style-name="T2181">­žuo</text:span><text:span text:style-name="T2182">­jan</text:span><text:span text:style-name="T2183">­tį prem</text:span><text:span text:style-name="T2184">­je</text:span><text:span text:style-name="T2185">­rą, dis</text:span><text:span text:style-name="T2186">­ku</text:span><text:span text:style-name="T2187">­tuo</text:span><text:span text:style-name="T2188">­jan</text:span><text:span text:style-name="T2189">­tį su vie</text:span><text:span text:style-name="T2190">­nu, su an</text:span><text:span text:style-name="T2191">­tru. (</text:span><text:span text:style-name="T2192">Bal</text:span><text:span text:style-name="T2193">­sai sa</text:span><text:span text:style-name="T2194">­lė</text:span><text:span text:style-name="T2195">­je</text:span><text:span text:style-name="T2196">) A, čia da</text:span><text:span text:style-name="T2197">­bar jau. Da</text:span><text:span text:style-name="T2198">­bar jau dis</text:span><text:span text:style-name="T2199">­ku</text:span><text:span text:style-name="T2200">­tuo</text:span><text:span text:style-name="T2201">­ja su šiuo ko</text:span><text:span text:style-name="T2202">­le</text:span><text:span text:style-name="T2203">­ga. Kur ki</text:span><text:span text:style-name="T2204">­ti mi</text:span><text:span text:style-name="T2205">­nist</text:span><text:span text:style-name="T2206">­rai? Jiems ne</text:span><text:span text:style-name="T2207">­įdo</text:span><text:span text:style-name="T2208">­mu, kas čia vyks</text:span><text:span text:style-name="T2209">­ta, nes tai jų iš es</text:span><text:span text:style-name="T2210">­mės ne</text:span><text:span text:style-name="T2211">­la</text:span><text:span text:style-name="T2212">­bai ir lie</text:span><text:span text:style-name="T2213">­čia. Ka</text:span><text:span text:style-name="T2214">­dan</text:span><text:span text:style-name="T2215">­gi</text:span><text:span text:style-name="T2216">…</text:span></text:p>
        <text:p text:style-name="Roman"><text:span text:style-name="T2217">PIRMININKAS.</text:span><text:span text:style-name="T2218"><text:s/>Ger</text:span><text:span text:style-name="T2219">­bia</text:span><text:span text:style-name="T2220">­mas Kęs</text:span><text:span text:style-name="T2221">­tu</text:span><text:span text:style-name="T2222">­ti Ma</text:span><text:span text:style-name="T2223">­siu</text:span><text:span text:style-name="T2224">­li, mi</text:span><text:span text:style-name="T2225">­nist</text:span><text:span text:style-name="T2226">­rai yra pri</text:span><text:span text:style-name="T2227">­si</text:span><text:span text:style-name="T2228">­jun</text:span><text:span text:style-name="T2229">­gę nuo</text:span><text:span text:style-name="T2230">­to</text:span><text:span text:style-name="T2231">­li</text:span><text:span text:style-name="T2232">­niu bū</text:span><text:span text:style-name="T2233">­du.</text:span></text:p>
        <text:p text:style-name="Roman"><text:span text:style-name="T2234">K. MASIULIS</text:span><text:span text:style-name="T2235"><text:s/></text:span><text:span text:style-name="T2236">(</text:span><text:span text:style-name="T2237">TS-LKDF</text:span><text:span text:style-name="T2238">)</text:span><text:span text:style-name="T2239">. Taip, mi</text:span><text:span text:style-name="T2240">­nist</text:span><text:span text:style-name="T2241">­rai nuo</text:span><text:span text:style-name="T2242">­to</text:span><text:span text:style-name="T2243">­li</text:span><text:span text:style-name="T2244">­niu bū</text:span><text:span text:style-name="T2245">­du<text:s/></text:span>klau­so­si, ka­dan­gi svars­ty­mas jiems ne­įdo­mus. Mi­nist­rų nė­ra, jiems tai ne­įdo­mu. Jei­gu tai bū­tų stra­te­giš­kai vei­kian­ti Vy­riau­sy­bė, kaip bū­tų or­ga­ni­zuo­ja­ma pa­ti ata­skai­ta? Bū­tų aiš­kiai su­ra­šy­ta, ko­kie bu­vo ke­lia­mi tiks­lai vie­niems me­tams, ant­riems me­tams, šiems me­tams, bū­tų su­ra­šy­ti la­bai aiš­kūs kel­ro­džiai, bet tai tu­rė­tų bū­ti prieš ke­le­tą me­tų su­ra­šy­ta, ir to­liau tu­rė­tų bū­ti at­si­skai­to­ma, kaip tuos kel­ro­džius pa­vy­ko nu­ei­ti, kas įgy­ven­din­ta, kas ne­įgy­ven­din­ta. Kad ne vis­kas pa­vyks­ta įgy­ven­din­ti, ko­kios kliū­tys iš­ki­lo, kaip tos kliū­tys bus spren­džia­mos, kaip rei­kia ko­re­guo­ti, gal ne­ko­re­guo­ti, tak­ti­nius veiks­mus ir gal­būt stra­te­gi­nius tiks­lus. Vi­so to mes ne­ma­to­me, mes ma­to­me pa­ne­gi­ri­ką. Ko­kia bus at­ei­ties per­spek­ty­va? Mes apie tai vėl nie­ko ab­so­liu­čiai ne­ži­no­me. Tai yra tuš­čias lai­ko gai­ši­ni­mas ir<text:s/>mes ben­drai su­gaiš­ta­me 80 mi­nu­čių tuš­čiai. Ką čia svars­ty­ti? Aš tik­rai ne­ma­tau jo­kio po­rei­kio rim­tai svar­ty­ti ne­rim­tai pa­ra­šy­tą da­ly­ką, nes ir pa­ti Vy­riau­sy­bė ne­lai­ko rim­tu sa­vo kū­ri­nio, į ku­rį rei­kė­tų rim­tai žiū­rė­ti ir rim­tai elg­tis su juo.</text:p>
        <text:soft-page-break/>
        <text:p text:style-name="P2246"><text:span text:style-name="T2247">PIRMININKAS.</text:span><text:s/>Dė­ko­ju. Dar lai­ko li­ko R. Šar­knic­kui. Kvie­čiu į tri­bū­ną.<text:s/></text:p>
        <text:p text:style-name="P2248"><text:span text:style-name="T2249">R. ŠARKNICKAS</text:span><text:s/><text:span text:style-name="T2250">(</text:span><text:span text:style-name="T2251">LVŽSF</text:span><text:span text:style-name="T2252">)</text:span>. Ger­bia­mi Lie­tu­vos žmo­nės, ger­bia­mi mi­nist­rai, prem­je­re, Sei­mo na­riai, Sei­mo Pir­mi­nin­ke. Bai­siau­sia lik­ti ir gy­ven­ti klai­do­je, o ne ją tai­sy­ti. Džiau­giuo­si,<text:s/>kad ši Vy­riau­sy­bė ne­si­slėp­da­vo už pa­pras­tų žmo­nių nu­ga­rų, bet ėmė­si so­cia­liai tei­sin­gų dar­bų. Taip, žmo­giš­kų klai­dų ne­iš­veng­ta, ta­čiau jos bu­vo čia ir da­bar tai­so­mos, ne­per­duo­dant, ne­pa­lie­kant klai­dų ki­toms vy­riau­sy­bėms. Čia, Sei­me, tri­bū­no­je iš opo­zi­ci­jos kal­bė­to­jų bu­vo to­kių, ku­rie sa­ko, kad mes esa­me blo­gis. Vi­sus tre­jus su pu­se me­tų tą pa­tį ir gir­di­me. Aš no­riu at­sa­ky­ti – taip, mes esa­me blo­gis. Esa­me blo­gis ko­rup­ci­jai, įvai­riems kla­nams, jū­sų de­ma­go­gi­joms, me­lui ir jū­sų tin­gi­nys­tei, sa­va­nau­diš­ku­mui. Eko­no­mis­tai 2019 me­tus va­di­na pa­čiais ge­riau­siais ne­pri­klau­so­mos Lie­tu­vos me­tais is­to­ri­jo­je.<text:s/></text:p>
        <text:p text:style-name="Roman">2019 me­tais Vy­riau­sy­bė pa­ruo­šė 2020 me­tų biu­dže­tą ir iš ke­lių šim­tų pa­siū­ly­tų ei­lu­čių ge­rin­ti žmo­nių ger­bū­vį iš­skir­čiau tai, kas man žmo­giš­kai yra bran­gu ir svar­bu. Tai pa­di­din­ti vai­ko pi­ni­gai, pa­di­din­tos pen­si­jos, pa­gal­ba jau­noms šei­moms, kul­tū­ros žmo­nėms, pa­di­din­ti at­ly­gi­ni­mai me­di­kams, mo­ky­to­jams ir ki­tiems sek­to­riams. No­riu jums, ger­bia­mi Lie­tu­vos žmo­nės, pri­min­ti 2019 me­tų gruo­džio mė­ne­sį, kai vi­si čia, sa­lė­je, sė­dė­jo­me ir mums rei­kė­jo pri­im­ti 2020 me­tų biu­dže­tą. Čia tie, ku­rie sto­vė­jo tri­bū­no­je iš opo­zi­ci­jos, kon­ser­va­to­rių, so­cial­de­mok­ra­tų, kai mes di­di­no­me vai­ko pi­ni­gus ir pen­si­jas, iš­trau­kė kor­te­les ir iš­ėjo iš sa­lės, bet mes 80 bal­sų pri­ėmė­me biu­dže­tą ir no­riu pa­dė­ko­ti kai ku­riems Sei­mo na­riams li­be­ra­lams, ku­rie pa­lai­kė mus, nors bu­vo už­draus­ta bal­suo­ti – ne­pa­lai­ky­ti ir iš­ei­ti iš sa­lės. Ta­čiau bu­vo žmo­giš­ku­mas ir ver­ty­bės. Ačiū jiems.<text:s/></text:p>
        <text:p text:style-name="Roman">Vals­tie­čių ir ža­lių­jų są­jun­ga tvir­tai ir są­ži­nin­gai tar­naus Lie­tu­vos žmo­nėms, kad ir kaip bū­tų sun­ku, kad ir kaip vai­kų, Lie­tu­vos žmo­nių aki­vaiz­do­je su me­di­jų pa­gal­ba pil­tu­mė­te pur­vą, bet nė­ra lai­ko švais­ty­ti blo­giems da­ly­kams ener­gi­jos.<text:s/></text:p>
        <text:p text:style-name="Roman">Mus opo­zi­ci­ja puo­lė, kad tau­po­me. Vy­riau­sy­bė su­tau­pė virš 1 mlrd.<text:s/>eu­rų sie­kian­tį vals­ty­bės re­zer­vą. Pra­si­dė­ju­si svei­ka­tos kri­zė pa­ro­dė, kad toks re­zer­vo kau­pi­mas iš­gel­bė­jo šim­tus tūks­tan­čių šei­mų.<text:s/></text:p>
        <text:p text:style-name="Roman">Ačiū ko­le­goms mi­nist­rams, prem­je­rui, kad ne­pa­lū­žo­te ir lai­ko­tės Kon­sti­tu­ci­jos dirb­ti žmo­nių la­bui. Te­ly­di mū­sų vals­ty­bę sėk­mė!</text:p>
        <text:p text:style-name="Roman"><text:span text:style-name="T2253">PIRMININKAS.</text:span><text:span text:style-name="T2254"><text:s/></text:span>Dė­ko­ju.</text:p>
        <text:p text:style-name="Roman">To­liau po­sė­džiui pir­mi­nin­kau­ja Sei­mo Pir­mi­nin­ko pir­mo­ji pa­va­duo­to­ja R. Baš­kie­nė.</text:p>
        <text:p text:style-name="Roman"><text:span text:style-name="T2255">PIRMININKĖ (R. BAŠKIENĖ</text:span><text:span text:style-name="T2256">,<text:s/></text:span><text:span text:style-name="T2257">LVŽSF</text:span><text:span text:style-name="T2258">).</text:span><text:span text:style-name="T2259"><text:s/>Dė</text:span><text:span text:style-name="T2260">­ko</text:span><text:span text:style-name="T2261">­ju. Ger</text:span><text:span text:style-name="T2262">­bia</text:span><text:span text:style-name="T2263">­mi ko</text:span><text:span text:style-name="T2264">­le</text:span><text:span text:style-name="T2265">­gos, no</text:span><text:span text:style-name="T2266">­rė</text:span><text:span text:style-name="T2267">­čiau pa</text:span><text:span text:style-name="T2268">­si</text:span><text:span text:style-name="T2269">­tar</text:span><text:span text:style-name="T2270">­ti. Dis</text:span><text:span text:style-name="T2271">­ku</text:span><text:span text:style-name="T2272">­si</text:span><text:span text:style-name="T2273">­jos lai</text:span><text:span text:style-name="T2274">­kas bai</text:span><text:span text:style-name="T2275">­gė</text:span><text:span text:style-name="T2276">­si. Kaip ir ta</text:span><text:span text:style-name="T2277">­rė</text:span><text:span text:style-name="T2278">­mės, kaip ir nu</text:span><text:span text:style-name="T2279">­ma</text:span><text:span text:style-name="T2280">­ty</text:span><text:span text:style-name="T2281">­ta dar</text:span><text:span text:style-name="T2282">­bo</text:span><text:span text:style-name="T2283">­tvarkėje, da</text:span><text:span text:style-name="T2284">­bar – Sei</text:span><text:span text:style-name="T2285">­mo re</text:span><text:span text:style-name="T2286">­zo</text:span><text:span text:style-name="T2287">­liu</text:span><text:span text:style-name="T2288">­ci</text:span><text:span text:style-name="T2289">­jos.<text:s/></text:span></text:p>
        <text:p text:style-name="P2290"/>
        <text:p text:style-name="Laikas">11.21 val.</text:p>
        <text:p text:style-name="Roman12">Sei­mo re­zo­liu­ci­jos „Dėl Lie­tu­vos Res­pub­li­kos Vy­riau­sy­bės 2019 me­tų veik­los ataskai­tos“ pro­jek­tas<text:s/>Nr. XIIIP-4886 (<text:span text:style-name="T2291">ne</text:span><text:span text:style-name="T2292">­pri</text:span><text:span text:style-name="T2293">­tar</text:span><text:span text:style-name="T2294">­ti ata</text:span><text:span text:style-name="T2295">­skai</text:span><text:span text:style-name="T2296">­tai</text:span>) (<text:span text:style-name="T2297">pa</text:span><text:span text:style-name="T2298">­</text:span><text:span text:style-name="T2299">tei</text:span><text:span text:style-name="T2300">­ki</text:span><text:span text:style-name="T2301">­mas, svars</text:span><text:span text:style-name="T2302">­ty</text:span><text:span text:style-name="T2303">­mas ir pri</text:span><text:span text:style-name="T2304">ėmi</text:span><text:span text:style-name="T2305">­mas</text:span>)</text:p>
        <text:p text:style-name="P2306"/>
        <text:p text:style-name="P2307">Pa­gal re­gist­ra­vi­mo ei­lę – Sei­mo re­zo­liu­ci­jos „Dėl Lie­tu­vos Res­pub­li­kos Vy­riau­sy­bės 2019 me­tų veik­los ata­skai­tos“ pro­jek­tas<text:s/>Nr. XIIIP-4886. Kvie­čiu G. Land­sber­gį.<text:s/></text:p>
        <text:p text:style-name="P2308">G. Skais­tė. Pra­šau, ko­le­ge.</text:p>
        <text:p text:style-name="Roman"><text:span text:style-name="T2309">G. SKAISTĖ</text:span><text:span text:style-name="T2310"><text:s/></text:span><text:span text:style-name="T2311">(</text:span><text:span text:style-name="T2312">TS-LKDF</text:span><text:span text:style-name="T2313">)</text:span><text:span text:style-name="T2314">. Tra</text:span><text:span text:style-name="T2315">­di</text:span><text:span text:style-name="T2316">­ciš</text:span><text:span text:style-name="T2317">­kai ša</text:span><text:span text:style-name="T2318">­lia Vy</text:span><text:span text:style-name="T2319">­riau</text:span><text:span text:style-name="T2320">­sy</text:span><text:span text:style-name="T2321">­bės ata</text:span><text:span text:style-name="T2322">­skai</text:span><text:span text:style-name="T2323">­tos ei</text:span><text:span text:style-name="T2324">­na ir re</text:span><text:span text:style-name="T2325">­zo</text:span><text:span text:style-name="T2326">­liu</text:span><text:span text:style-name="T2327">­ci</text:span><text:span text:style-name="T2328">­jos, ver</text:span><text:span text:style-name="T2329">­ti</text:span><text:span text:style-name="T2330">­nan</text:span><text:span text:style-name="T2331">­čios ata</text:span><text:span text:style-name="T2332">­skai</text:span><text:span text:style-name="T2333">­tos tu</text:span><text:span text:style-name="T2334">­ri</text:span><text:span text:style-name="T2335">­nį. Šio</text:span><text:span text:style-name="T2336">­je re</text:span><text:span text:style-name="T2337">­zo</text:span><text:span text:style-name="T2338">­liu</text:span><text:span text:style-name="T2339">­ci</text:span><text:span text:style-name="T2340">­jo</text:span><text:span text:style-name="T2341">­je mes kal</text:span><text:span text:style-name="T2342">­ba</text:span><text:span text:style-name="T2343">­me ir pa</text:span><text:span text:style-name="T2344">­ste</text:span><text:span text:style-name="T2345">­bi</text:span><text:span text:style-name="T2346">­me tur</text:span><text:span text:style-name="T2347">­būt tai,<text:s/></text:span><text:span text:style-name="T2348">kad ši Vy</text:span><text:span text:style-name="T2349">­riau</text:span><text:span text:style-name="T2350">­sy</text:span><text:span text:style-name="T2351">­bė vei</text:span><text:span text:style-name="T2352">­kė auk</text:span><text:span text:style-name="T2353">­si</text:span><text:span text:style-name="T2354">­niu eko</text:span><text:span text:style-name="T2355">­no</text:span><text:span text:style-name="T2356">­mi</text:span><text:span text:style-name="T2357">­kos lai</text:span><text:span text:style-name="T2358">­ko</text:span><text:span text:style-name="T2359">­tar</text:span><text:span text:style-name="T2360">­piu, kai vi</text:span><text:span text:style-name="T2361">­sa</text:span><text:span text:style-name="T2362">­me pa</text:span><text:span text:style-name="T2363">­sau</text:span><text:span text:style-name="T2364">­ly</text:span><text:span text:style-name="T2365">­je eko</text:span><text:span text:style-name="T2366">­no</text:span><text:span text:style-name="T2367">­mi</text:span><text:span text:style-name="T2368">­ka au</text:span><text:span text:style-name="T2369">­go ir iš</text:span><text:span text:style-name="T2370">­ties bu</text:span><text:span text:style-name="T2371">­vo ga</text:span><text:span text:style-name="T2372">­li</text:span><text:span text:style-name="T2373">­ma im</text:span><text:span text:style-name="T2374">­tis struk</text:span><text:span text:style-name="T2375">­tū</text:span><text:span text:style-name="T2376">­ri</text:span><text:span text:style-name="T2377">­nių re</text:span><text:span text:style-name="T2378">­for</text:span><text:span text:style-name="T2379">­mų ir jas įgy</text:span><text:span text:style-name="T2380">­ven</text:span><text:span text:style-name="T2381">­din</text:span><text:span text:style-name="T2382">­ti.<text:s/></text:span><text:span text:style-name="T2383">Vis</text:span><text:span text:style-name="T2384">­gi, ne</text:span><text:span text:style-name="T2385">­pai</text:span><text:span text:style-name="T2386">­sant to, ši Vy</text:span><text:span text:style-name="T2387">­riau</text:span><text:span text:style-name="T2388">­sy</text:span><text:span text:style-name="T2389">­bė ne</text:span><text:span text:style-name="T2390">­pa</text:span><text:span text:style-name="T2391">­da</text:span><text:span text:style-name="T2392">­rė nie</text:span><text:span text:style-name="T2393">­ko, kad bū</text:span><text:span text:style-name="T2394">­tų iš</text:span><text:span text:style-name="T2395">­trūk</text:span><text:span text:style-name="T2396">­ta iš vi</text:span><text:span text:style-name="T2397">­du</text:span><text:span text:style-name="T2398">­ti</text:span><text:span text:style-name="T2399">­nių pa</text:span><text:span text:style-name="T2400">­ja</text:span><text:span text:style-name="T2401">­mų spąs</text:span><text:span text:style-name="T2402">­tų, o įgy</text:span><text:span text:style-name="T2403">­ven</text:span><text:span text:style-name="T2404">­din</text:span><text:span text:style-name="T2405">­ta mo</text:span><text:span text:style-name="T2406">­kes</text:span><text:span text:style-name="T2407">­čių re</text:span><text:span text:style-name="T2408">­for</text:span><text:span text:style-name="T2409">­ma – mi</text:span><text:span text:style-name="T2410">­li</text:span><text:span text:style-name="T2411">­jar</text:span><text:span text:style-name="T2412">­das mi</text:span><text:span text:style-name="T2413">­li</text:span><text:span text:style-name="T2414">­jo</text:span><text:span text:style-name="T2415">­nui, mū</text:span><text:span text:style-name="T2416">­sų nuo</text:span><text:span text:style-name="T2417">­mo</text:span><text:span text:style-name="T2418">­ne, bu</text:span><text:span text:style-name="T2419">­vo ga</text:span><text:span text:style-name="T2420">­na ne</text:span><text:span text:style-name="T2421">­at</text:span><text:span text:style-name="T2422">­sa</text:span><text:span text:style-name="T2423">­kin</text:span><text:span text:style-name="T2424">­ga ir su</text:span><text:span text:style-name="T2425">­ma</text:span><text:span text:style-name="T2426">­ži</text:span><text:span text:style-name="T2427">­no ga</text:span><text:span text:style-name="T2428">­li</text:span><text:span text:style-name="T2429">­my</text:span><text:span text:style-name="T2430">­bes ge</text:span><text:span text:style-name="T2431">­rin</text:span><text:span text:style-name="T2432">­ti vie</text:span><text:span text:style-name="T2433">­šų</text:span><text:span text:style-name="T2434">­jų pa</text:span><text:span text:style-name="T2435">­slau</text:span><text:span text:style-name="T2436">­gų pri</text:span><text:span text:style-name="T2437">­ei</text:span><text:span text:style-name="T2438">­na</text:span><text:span text:style-name="T2439">­mu</text:span><text:span text:style-name="T2440">­mą ir ko</text:span><text:span text:style-name="T2441">­ky</text:span><text:span text:style-name="T2442">­bę.<text:s/></text:span></text:p>
        <text:p text:style-name="P2443">Taip pat pa­ste­bi­me, kad Eu­ro­pos Ko­mi­si­ja jau me­tai iš me­tų pa­tei­kia tas pa­čias pa­sta­bas ir pa­ste­bi tas pa­čias mū­sų vals­ty­bės val­dy­mo sky­les. Tai yra ne­ko­ky­biš­kas švie­ti­mas, so­cia­li­<text:soft-page-break/>nė ne­ly­gy­bė, iš­šū­kiai su­ren­kant mo­kes­čius, sun­kiai įgy­ven­di­na­ma ino­va­ci­jų po­li­ti­ka ir že­mas ap­lin­ko­sau­gi­nis tva­ru­mas. Ne­pai­sant to, kad daug me­tų Eu­ro­pos Ko­mi­si­ja tei­kia tas pa­čias pa­sta­bas, re­a­liai po­ky­čių ne­la­bai ma­ty­ti.<text:s/></text:p>
        <text:p text:style-name="P2444">Taip pat de­mo­gra­finės ten­den­ci­jos yra ne­pa­ki­tu­sios ir tas di­džiau­sias iš­šū­kis Lie­tu­vai il­guo­ju lai­ko­tar­piu, apie ku­rį kal­ba eks­per­tai, kad tu­rė­si­me pro­ble­mų ir so­cia­li­nė­je sri­ty­je, tai yra de­mo­gra­finės ten­den­ci­jos tik blo­gė­jo, gims­ta­mu­mas, ne­pai­sant kal­bų apie šei­mos po­li­ti­ką, taip pat ma­žė­jo.<text:s/></text:p>
        <text:p text:style-name="P2445">So­cia­li­nės at­skir­ties ro­dik­lis yra 7,1 %, o Vy­riau­sy­bės dar­bo pra­džio­je pla­nas bu­vo 5,2 %. Aki­vaiz­du, kad kal­bos apie so­cia­li­nės at­skir­ties ma­ži­ni­mą so­cia­li­nės at­skir­ties ne­ma­ži­na ir re­a­liai po­ky­čiai yra be­veik ne­pa­ste­bi­mi. Esa­me pa­čia­me ga­le vi­sos Eu­ro­pos Są­jun­gos ša­lių – gal tre­ti nuo ga­lo pa­gal šį ro­dik­lį.</text:p>
        <text:p text:style-name="Roman"><text:span text:style-name="T2446">Taip pat pa</text:span><text:span text:style-name="T2447">­ste</text:span><text:span text:style-name="T2448">­bi</text:span><text:span text:style-name="T2449">­me – ne</text:span><text:span text:style-name="T2450">­pai</text:span><text:span text:style-name="T2451">­sant to, kad pen</text:span><text:span text:style-name="T2452">­si</text:span><text:span text:style-name="T2453">­jos bu</text:span><text:span text:style-name="T2454">­vo in</text:span><text:span text:style-name="T2455">­dek</text:span><text:span text:style-name="T2456">­suo</text:span><text:span text:style-name="T2457">­ja</text:span><text:span text:style-name="T2458">­mos, ta</text:span><text:span text:style-name="T2459">­čiau pri</text:span><text:span text:style-name="T2460">­trū</text:span><text:span text:style-name="T2461">­ko ki</text:span><text:span text:style-name="T2462">­tų prie</text:span><text:span text:style-name="T2463">­mo</text:span><text:span text:style-name="T2464">­nių ir pen</text:span><text:span text:style-name="T2465">­si</text:span><text:span text:style-name="T2466">­nin</text:span><text:span text:style-name="T2467">­kų skur</text:span><text:span text:style-name="T2468">­das iš</text:span><text:span text:style-name="T2469">­au</text:span><text:span text:style-name="T2470">­go nuo 27,6<text:s/></text:span>iki 41,7 %. Čia no­riu pri­min­ti mū­sų taip pat teik­tą vie­ni­šų pen­si­nio am­žiaus žmo­nių pa­ra­mos sis­te­mą, ku­rią Vy­riau­sy­bė pra­džio­je bu­vo nu­si­ma­čiu­si sa­vo pro­gra­mo­je, ta­čiau įgy­ven­di­ni­mui pri­trū­ko po­li­ti­nės va­lios.<text:s/></text:p>
        <text:p text:style-name="Roman">Pa­ste­bi­me, kad vi­si švie­ti­mo ro­dik­liai, apie ku­riuos jau kal­bė­jau prieš tai, at­si­lie­ka nuo to, ką Vy­riau­sy­bė pla­na­vo sa­vo dar­bo pra­džio­je – tiek iki­mo­kyk­li­nio ug­dy­mo, tiek ben­dro­jo la­vi­ni­mo, tiek ir uni­ver­si­te­tų jun­gi­mo.<text:s/></text:p>
        <text:p text:style-name="Roman">Ma­no­me, kad toks Vy­riau­sy­bės dar­bų pa­tei­ki­mo for­ma­tas yra ne­ob­jek­ty­vus, iš­krai­pan­tis ben­drą vaiz­dą. Ko ge­ro, daug ob­jek­ty­viau bū­tų pa­teik­ti duo­me­nis, ko­kie ro­dik­liai bu­vo pla­nuo­ti, ko­kie pa­siek­ti, ko­kie dar­bai ne­įgy­ven­din­ti, ko­dėl, ir gal­būt tuo­met toks for­ma­tas pa­dė­tų pa­siek­ti re­a­lius po­ky­čius, ku­rių ti­ki­si tiek Vy­riau­sy­bė, tiek ir opo­zi­ci­ja.<text:s/></text:p>
        <text:p text:style-name="Roman">Ma­no­me, kad ši Vy­riau­sy­bė la­bai gi­ria­si sa­vo dar­bais, ta­čiau ne­la­bai no­ri at­si­skai­ty­ti už re­zul­ta­tus, ku­rie bu­vo pa­siek­ti. Ir at­si­skai­to­ma už pro­ce­są, ta­čiau ne už re­zul­ta­tus. Bet ko­kiu at­ve­ju po­li­ti­ko­je po­ky­tį ku­ria re­zul­ta­tai, o ne kal­bos apie dar­bus. Ir<text:s/>jei­gu nė­ra kryp­tin­go re­zulta­tų sie­ki­mo, to­kia val­džia yra sa­vi­tiks­lė, be pras­mės ir be tu­ri­nio. Kad taip ne­bū­tų, ma­no­me, kad at­si­skai­ty­mas tu­rė­tų vyk­ti šiek tiek ki­taip. To­dėl siū­lo­me ne­pri­tar­ti šiai Vy­riau­sy­bės ata­skai­tai.<text:s/></text:p>
        <text:p text:style-name="Roman"><text:span text:style-name="T2471">PIRMININKĖ.</text:span><text:s/>Dė­ko­ju. Ger­bia­mo­ji ko­le­ge, jūs pa­tei­kė­te, da­bar pra­šom at­sa­ky­ti į Sei­mo na­rių klau­si­mus. Pir­ma­sis klau­sia A. Skar­džius. Jo ne­ma­tau. E. Pu­pi­nis. Pra­šom, ko­le­ga.<text:s/></text:p>
        <text:p text:style-name="Roman"><text:span text:style-name="T2472">E. PUPINIS</text:span><text:s/><text:span text:style-name="T2473">(</text:span><text:span text:style-name="T2474">TS-LKDF</text:span><text:span text:style-name="T2475">)</text:span>. Ačiū. Ger­bia­ma ko­le­ge Skais­te, iš tie­sų tik­rai man la­biau rū­pi švie­ti­mo da­lis, ir tie skai­čiai pa­ro­do tam tik­rą ko­ky­bę. Bet ką jūs no­rė­tu­mė­te pa­sa­ky­ti apie tai, kad tai dar la­biau pa­ro­do, jog švie­ti­mo sis­te­mos, kaip sa­vo dar­bo vie­tos, fak­tiš­kai nie­kas ne­ma­to? Bu­vo pa­da­ry­ti tam tik­ri uni­ver­si­te­tų per­tvar­ky­mai. Jū­sų ma­ny­mu, jie bu­vo da­ro­mi tiks­lin­gai, tei­sin­gai ar tik iš­spren­džiant kai ku­rias pro­ble­mas, su­si­ju­sias su in­te­re­sų gru­pė­mis, nes, kaip ma­to­me, re­zul­ta­tas nė­ra pa­siek­tas. Net…<text:s/>Aiš­ku, ga­li­ma sa­ky­ti ir dėl kri­zės, bet<text:s/>pe­da­go­go pro­fe­si­jos<text:s/>rin­ki­ma­sis dar la­biau su­men­ko. Ačiū.<text:s/></text:p>
        <text:p text:style-name="Roman"><text:span text:style-name="T2476">G. SKAISTĖ</text:span><text:s/><text:span text:style-name="T2477">(</text:span><text:span text:style-name="T2478">TS-LKDF</text:span><text:span text:style-name="T2479">)</text:span>. Iš­ties, man at­ro­do, jei­gu bū­tų sie­kia­ma re­zul­ta­to kryp­tin­gai, bū­tų re­mia­ma­si moks­li­nin­kų re­ko­men­da­ci­jo­mis, ko­kios jos ir bu­vo<text:s/>„Mos­tos“<text:s/>pa­reng­ta­me pla­ne, kai bu­vo kal­ba­ma apie pro­gra­mų jun­gi­mą, tar­pu­ni­ver­si­te­ti­nį ben­dra­dar­bia­vi­mą ir kaip bū­tų ga­li­ma iš­gau­ti efek­ty­viau­sią re­zul­ta­tą su ski­ria­mais fi­nan­sais.<text:s/><text:span text:style-name="T2480">Vis dėl</text:span><text:span text:style-name="T2481">­to tai, kas ma</text:span><text:span text:style-name="T2482">­to</text:span><text:span text:style-name="T2483">­ma šian</text:span><text:span text:style-name="T2484">­dien, yra aki</text:span><text:span text:style-name="T2485">­vaiz</text:span><text:span text:style-name="T2486">­du, kad pro</text:span><text:span text:style-name="T2487">­ce</text:span><text:span text:style-name="T2488">­sas ne</text:span><text:span text:style-name="T2489">­įvy</text:span><text:span text:style-name="T2490">­ko, jun</text:span><text:span text:style-name="T2491">­gi</text:span><text:span text:style-name="T2492">­mai bu</text:span><text:span text:style-name="T2493">­vo cha</text:span><text:span text:style-name="T2494">­o</text:span><text:span text:style-name="T2495">­tiš</text:span><text:span text:style-name="T2496">­ki ir la</text:span><text:span text:style-name="T2497">­biau skir</text:span><text:span text:style-name="T2498">­ti pi</text:span><text:span text:style-name="T2499">­ni</text:span><text:span text:style-name="T2500">­gams įsi</text:span><text:span text:style-name="T2501">­sa</text:span><text:span text:style-name="T2502">­vin</text:span><text:span text:style-name="T2503">­ti.<text:s/></text:span>Ka­dan­gi ski­ria­mų pi­ni­gų jun­gi­mo pro­ce­sui ne­su­ma­žė­jo, pro­ce­sas re­a­liai yra ne­įvy­kęs.<text:s/></text:p>
        <text:p text:style-name="Roman"><text:span text:style-name="T2504">PIRMININKĖ.</text:span><text:s/>Dė­ko­ju. Klau­sia J. Raz­ma. Ruo­šia­si A. Ma­tu­las.<text:s/></text:p>
        <text:p text:style-name="Roman"><text:span text:style-name="T2505">J. RAZMA</text:span><text:span text:style-name="T2506"><text:s/></text:span><text:span text:style-name="T2507">(</text:span><text:span text:style-name="T2508">TS-LKDF</text:span><text:span text:style-name="T2509">)</text:span><text:span text:style-name="T2510">. Ger</text:span><text:span text:style-name="T2511">­bia</text:span><text:span text:style-name="T2512">­mo</text:span><text:span text:style-name="T2513">­ji ko</text:span><text:span text:style-name="T2514">­le</text:span><text:span text:style-name="T2515">­ge, jūs pa</text:span><text:span text:style-name="T2516">­žy</text:span><text:span text:style-name="T2517">­mi</text:span><text:span text:style-name="T2518">­te re</text:span><text:span text:style-name="T2519">­zo</text:span><text:span text:style-name="T2520">­liu</text:span><text:span text:style-name="T2521">­ci</text:span><text:span text:style-name="T2522">­jo</text:span><text:span text:style-name="T2523">­je įvai</text:span><text:span text:style-name="T2524">­rias ne</text:span><text:span text:style-name="T2525">­iš</text:span><text:span text:style-name="T2526">­spręs</text:span><text:span text:style-name="T2527">­tas pro</text:span><text:span text:style-name="T2528">­ble</text:span><text:span text:style-name="T2529">­mas ar ne</text:span><text:span text:style-name="T2530">­pa</text:span><text:span text:style-name="T2531">­lan</text:span><text:span text:style-name="T2532">­kius ro</text:span><text:span text:style-name="T2533">­dik</text:span><text:span text:style-name="T2534">­lius, bet ar ne</text:span><text:span text:style-name="T2535">­rei</text:span><text:span text:style-name="T2536">­kė</text:span><text:span text:style-name="T2537">­tų pa</text:span><text:span text:style-name="T2538">­mi</text:span><text:span text:style-name="T2539">­nė</text:span><text:span text:style-name="T2540">­ti ir kai ku</text:span><text:span text:style-name="T2541">­rių svar</text:span><text:span text:style-name="T2542">­bių pa</text:span><text:span text:style-name="T2543">­sie</text:span><text:span text:style-name="T2544">­ki</text:span><text:span text:style-name="T2545">­mų, to</text:span><text:span text:style-name="T2546">­kių kaip, pa</text:span><text:span text:style-name="T2547">­vyz</text:span><text:span text:style-name="T2548">­džiui, vie</text:span><text:span text:style-name="T2549">­no svar</text:span><text:span text:style-name="T2550">­baus ke</text:span><text:span text:style-name="T2551">­liu</text:span><text:span text:style-name="T2552">­ko prie upės iš</text:span><text:span text:style-name="T2553">­as</text:span><text:span text:style-name="T2554">­fal</text:span><text:span text:style-name="T2555">­ta</text:span><text:span text:style-name="T2556">­vi</text:span><text:span text:style-name="T2557">­mas?<text:s/></text:span><text:span text:style-name="T2558">Ži</text:span><text:span text:style-name="T2559">­no</text:span><text:span text:style-name="T2560">­me, jog bu</text:span><text:span text:style-name="T2561">­vęs po</text:span><text:span text:style-name="T2562">­pu</text:span><text:span text:style-name="T2563">­lia</text:span><text:span text:style-name="T2564">­riau</text:span><text:span text:style-name="T2565">­sias mi</text:span><text:span text:style-name="T2566">­nist</text:span><text:span text:style-name="T2567">­ras daug me</text:span><text:span text:style-name="T2568">­tų ne</text:span><text:span text:style-name="T2569">­su</text:span><text:span text:style-name="T2570">­ge</text:span><text:span text:style-name="T2571">­bė</text:span><text:span text:style-name="T2572">­jo to klau</text:span><text:span text:style-name="T2573">­si</text:span><text:span text:style-name="T2574">­mo iš</text:span><text:span text:style-name="T2575">­ju</text:span><text:span text:style-name="T2576">­din</text:span><text:span text:style-name="T2577">­ti, bet mi</text:span><text:span text:style-name="T2578">­nist</text:span><text:span text:style-name="T2579">­ras bu</text:span><text:span text:style-name="T2580">­vo ryž</text:span><text:span text:style-name="T2581">­tin</text:span><text:span text:style-name="T2582">­gai pa</text:span><text:span text:style-name="T2583">­keis</text:span><text:span text:style-name="T2584">­tas, ir klau</text:span><text:span text:style-name="T2585">­si</text:span><text:span text:style-name="T2586">­mas bu</text:span><text:span text:style-name="T2587">­vo iš</text:span><text:span text:style-name="T2588">­spręs</text:span><text:span text:style-name="T2589">­tas. Ar tai ne</text:span><text:span text:style-name="T2590">­ver</text:span><text:span text:style-name="T2591">­ta pa</text:span><text:span text:style-name="T2592">­žy</text:span><text:span text:style-name="T2593">­mė</text:span><text:span text:style-name="T2594">­ti kaip ypa</text:span><text:span text:style-name="T2595">­tin</text:span><text:span text:style-name="T2596">­gą pa</text:span><text:span text:style-name="T2597">­sie</text:span><text:span text:style-name="T2598">­ki</text:span><text:span text:style-name="T2599">­mą?<text:s/></text:span></text:p>
        <text:p text:style-name="Roman"><text:span text:style-name="T2600">G. SKAISTĖ</text:span><text:span text:style-name="T2601"><text:s/></text:span><text:span text:style-name="T2602">(</text:span><text:span text:style-name="T2603">TS-LKDF</text:span><text:span text:style-name="T2604">)</text:span><text:span text:style-name="T2605">. Aš ma</text:span><text:span text:style-name="T2606">­nau, kad jei</text:span><text:span text:style-name="T2607">­gu bū</text:span><text:span text:style-name="T2608">­tų at</text:span><text:span text:style-name="T2609">­si</text:span><text:span text:style-name="T2610">­skai</text:span><text:span text:style-name="T2611">­to</text:span><text:span text:style-name="T2612">­ma pa</text:span><text:span text:style-name="T2613">­gal Vy</text:span><text:span text:style-name="T2614">­riau</text:span><text:span text:style-name="T2615">­sy</text:span><text:span text:style-name="T2616">­bės pro</text:span><text:span text:style-name="T2617">­gra</text:span><text:span text:style-name="T2618">­mos punk</text:span><text:span text:style-name="T2619">­tus, ko ge</text:span><text:span text:style-name="T2620">­ro, to</text:span><text:span text:style-name="T2621">­kius dar</text:span><text:span text:style-name="T2622">­bus bū</text:span><text:span text:style-name="T2623">­tų ga</text:span><text:span text:style-name="T2624">­li</text:span><text:span text:style-name="T2625">­ma pa</text:span><text:span text:style-name="T2626">­mi</text:span><text:span text:style-name="T2627">­nė</text:span><text:span text:style-name="T2628">­ti net</text:span><text:span text:style-name="T2629">­gi Vy</text:span><text:span text:style-name="T2630">­riau</text:span><text:span text:style-name="T2631">­sy</text:span><text:span text:style-name="T2632">­bės ata</text:span><text:span text:style-name="T2633">­skai</text:span><text:span text:style-name="T2634">­to</text:span><text:span text:style-name="T2635">­je,<text:s/></text:span><text:soft-page-break/><text:span text:style-name="T2636">nes vie</text:span><text:span text:style-name="T2637">­na</text:span><text:span text:style-name="T2638">­me iš punk</text:span><text:span text:style-name="T2639">­tų kal</text:span><text:span text:style-name="T2640">­ba</text:span><text:span text:style-name="T2641">­ma apie tai, kad ko</text:span><text:span text:style-name="T2642">­a</text:span><text:span text:style-name="T2643">­li</text:span><text:span text:style-name="T2644">­ci</text:span><text:span text:style-name="T2645">­ja tel</text:span><text:span text:style-name="T2646">­kia ly</text:span><text:span text:style-name="T2647">­de</text:span><text:span text:style-name="T2648">­rius, ku</text:span><text:span text:style-name="T2649">­rie ge</text:span><text:span text:style-name="T2650">­ba pri</text:span><text:span text:style-name="T2651">­si</text:span><text:span text:style-name="T2652">­im</text:span><text:span text:style-name="T2653">­ti at</text:span><text:span text:style-name="T2654">­sa</text:span><text:span text:style-name="T2655">­ko</text:span><text:span text:style-name="T2656">­my</text:span><text:span text:style-name="T2657">­bę. Ki</text:span><text:span text:style-name="T2658">­ta</text:span><text:span text:style-name="T2659">­me punk</text:span><text:span text:style-name="T2660">­te taip pat kal</text:span><text:span text:style-name="T2661">­ba</text:span><text:span text:style-name="T2662">­ma, kad ne</text:span><text:span text:style-name="T2663">­to</text:span><text:span text:style-name="T2664">­le</text:span><text:span text:style-name="T2665">­ruo</text:span><text:span text:style-name="T2666">­si</text:span><text:span text:style-name="T2667">­me po</text:span><text:span text:style-name="T2668">­li</text:span><text:span text:style-name="T2669">­ti</text:span><text:span text:style-name="T2670">­nės ko</text:span><text:span text:style-name="T2671">­rup</text:span><text:span text:style-name="T2672">­ci</text:span><text:span text:style-name="T2673">­jos. Aki</text:span><text:span text:style-name="T2674">­vaiz</text:span><text:span text:style-name="T2675">­du, kad šie pa</text:span><text:span text:style-name="T2676">­vyz</text:span><text:span text:style-name="T2677">­džiai, ku</text:span><text:span text:style-name="T2678">­riuos jūs pa</text:span><text:span text:style-name="T2679">­mi</text:span><text:span text:style-name="T2680">­nė</text:span><text:span text:style-name="T2681">­jo</text:span><text:span text:style-name="T2682">­te, yra kla</text:span><text:span text:style-name="T2683">­si</text:span><text:span text:style-name="T2684">­ki</text:span><text:span text:style-name="T2685">­niai po</text:span><text:span text:style-name="T2686">­li</text:span><text:span text:style-name="T2687">­ti</text:span><text:span text:style-name="T2688">­nės ko</text:span><text:span text:style-name="T2689">­rup</text:span><text:span text:style-name="T2690">­ci</text:span><text:span text:style-name="T2691">­jos at</text:span><text:span text:style-name="T2692">­spin</text:span><text:span text:style-name="T2693">­džiai mū</text:span><text:span text:style-name="T2694">­sų po</text:span><text:span text:style-name="T2695">­li</text:span><text:span text:style-name="T2696">­ti</text:span><text:span text:style-name="T2697">­ko</text:span><text:span text:style-name="T2698">­je. Ir jei</text:span><text:span text:style-name="T2699">­gu ly</text:span><text:span text:style-name="T2700">­de</text:span><text:span text:style-name="T2701">­riai iš</text:span><text:span text:style-name="T2702">­ties ge</text:span><text:span text:style-name="T2703">­bė</text:span><text:span text:style-name="T2704">­tų pri</text:span><text:span text:style-name="T2705">­si</text:span><text:span text:style-name="T2706">­im</text:span><text:span text:style-name="T2707">­ti at</text:span><text:span text:style-name="T2708">­sa</text:span><text:span text:style-name="T2709">­ko</text:span><text:span text:style-name="T2710">­my</text:span><text:span text:style-name="T2711">­bę už sa</text:span><text:span text:style-name="T2712">­vo dar</text:span><text:span text:style-name="T2713">­bus, tur</text:span><text:span text:style-name="T2714">­būt mes jų šian</text:span><text:span text:style-name="T2715">­dien Vy</text:span><text:span text:style-name="T2716">­riau</text:span><text:span text:style-name="T2717">­sy</text:span><text:span text:style-name="T2718">­bė</text:span><text:span text:style-name="T2719">­je ne</text:span><text:span text:style-name="T2720">­ma</text:span><text:span text:style-name="T2721">­ty</text:span><text:span text:style-name="T2722">­tu</text:span><text:span text:style-name="T2723">­me.<text:s/></text:span></text:p>
        <text:p text:style-name="Roman"><text:span text:style-name="T2724">PIRMININKĖ.</text:span><text:span text:style-name="T2725"><text:s/>Dė</text:span><text:span text:style-name="T2726">­ko</text:span><text:span text:style-name="T2727">­ju. Ma</text:span><text:span text:style-name="T2728">­tau, yra grį</text:span><text:span text:style-name="T2729">­žęs į dar</text:span><text:span text:style-name="T2730">­bo vie</text:span><text:span text:style-name="T2731">­tą A. Skar</text:span><text:span text:style-name="T2732">­džius. Su</text:span><text:span text:style-name="T2733">­teik</text:span><text:span text:style-name="T2734">­si</text:span><text:span text:style-name="T2735">­me ga</text:span><text:span text:style-name="T2736">­li</text:span><text:span text:style-name="T2737">­my</text:span><text:span text:style-name="T2738">­bę jam pa</text:span><text:span text:style-name="T2739">­klaus</text:span><text:span text:style-name="T2740">­ti, po to – A. Ma</text:span><text:span text:style-name="T2741">­tu</text:span><text:span text:style-name="T2742">­las.<text:s/></text:span></text:p>
        <text:p text:style-name="Roman"><text:span text:style-name="T2743">A. SKARDŽIUS</text:span><text:span text:style-name="T2744"><text:s/></text:span><text:span text:style-name="T2745">(</text:span><text:span text:style-name="T2746">MSNG</text:span><text:span text:style-name="T2747">)</text:span><text:span text:style-name="T2748">. Ačiū, ger</text:span><text:span text:style-name="T2749">­bia</text:span><text:span text:style-name="T2750">­ma pir</text:span><text:span text:style-name="T2751">­mi</text:span><text:span text:style-name="T2752">­nin</text:span><text:span text:style-name="T2753">­ke. Ger</text:span><text:span text:style-name="T2754">­bia</text:span><text:span text:style-name="T2755">­mo</text:span><text:span text:style-name="T2756">­ji pra</text:span><text:span text:style-name="T2757">­ne</text:span><text:span text:style-name="T2758">­šė</text:span><text:span text:style-name="T2759">­ja, jūs vi</text:span><text:span text:style-name="T2760">­są<text:s/></text:span><text:span text:style-name="T2761">laiką<text:s/></text:span><text:span text:style-name="T2762">la</text:span><text:span text:style-name="T2763">­bai ak</text:span><text:span text:style-name="T2764">­ty</text:span><text:span text:style-name="T2765">­viai da</text:span><text:span text:style-name="T2766">­ly</text:span><text:span text:style-name="T2767">­va</text:span><text:span text:style-name="T2768">­vo</text:span><text:span text:style-name="T2769">­te svars</text:span><text:span text:style-name="T2770">­tant so</text:span><text:span text:style-name="T2771">­cia</text:span><text:span text:style-name="T2772">­li</text:span><text:span text:style-name="T2773">­nius klau</text:span><text:span text:style-name="T2774">­si</text:span><text:span text:style-name="T2775">­mus, tur</text:span><text:span text:style-name="T2776">­būt esa</text:span><text:span text:style-name="T2777">­te kom</text:span><text:span text:style-name="T2778">­pe</text:span><text:span text:style-name="T2779">­ten</text:span><text:span text:style-name="T2780">­tin</text:span><text:span text:style-name="T2781">­ga Sei</text:span><text:span text:style-name="T2782">­mo na</text:span><text:span text:style-name="T2783">­rė šio</text:span><text:span text:style-name="T2784">­je sri</text:span><text:span text:style-name="T2785">­ty</text:span><text:span text:style-name="T2786">­je. Aš no</text:span><text:span text:style-name="T2787">­rė</text:span><text:span text:style-name="T2788">­čiau su</text:span><text:span text:style-name="T2789">­ži</text:span><text:span text:style-name="T2790">­no</text:span><text:span text:style-name="T2791">­ti, ko</text:span><text:span text:style-name="T2792">­dėl bū</text:span><text:span text:style-name="T2793">­tent jū</text:span><text:span text:style-name="T2794">­sų frak</text:span><text:span text:style-name="T2795">­ci</text:span><text:span text:style-name="T2796">­ja prie</text:span><text:span text:style-name="T2797">­ši</text:span><text:span text:style-name="T2798">­no</text:span><text:span text:style-name="T2799">­si ir bal</text:span><text:span text:style-name="T2800">­sa</text:span><text:span text:style-name="T2801">­vo prieš so</text:span><text:span text:style-name="T2802">­cia</text:span><text:span text:style-name="T2803">­li</text:span><text:span text:style-name="T2804">­nius pro</text:span><text:span text:style-name="T2805">­jek</text:span><text:span text:style-name="T2806">­tus, ku</text:span><text:span text:style-name="T2807">­riuos tei</text:span><text:span text:style-name="T2808">­kė Vy</text:span><text:span text:style-name="T2809">­riau</text:span><text:span text:style-name="T2810">­sy</text:span><text:span text:style-name="T2811">­bė pan</text:span><text:span text:style-name="T2812">­de</text:span><text:span text:style-name="T2813">­mi</text:span><text:span text:style-name="T2814">­jos pa</text:span><text:span text:style-name="T2815">­sek</text:span><text:span text:style-name="T2816">­mių švel</text:span><text:span text:style-name="T2817">­ni</text:span><text:span text:style-name="T2818">­ni</text:span><text:span text:style-name="T2819">­mo kon</text:span><text:span text:style-name="T2820">­teks</text:span><text:span text:style-name="T2821">­te? Gal jūs ga</text:span><text:span text:style-name="T2822">­li</text:span><text:span text:style-name="T2823">­te iš</text:span><text:span text:style-name="T2824">­var</text:span><text:span text:style-name="T2825">­din</text:span><text:span text:style-name="T2826">­ti mo</text:span><text:span text:style-name="T2827">­ty</text:span><text:span text:style-name="T2828">­vus, ar čia bu</text:span><text:span text:style-name="T2829">­vo rin</text:span><text:span text:style-name="T2830">­ki</text:span><text:span text:style-name="T2831">­mų kam</text:span><text:span text:style-name="T2832">­pa</text:span><text:span text:style-name="T2833">­ni</text:span><text:span text:style-name="T2834">­jos da</text:span><text:span text:style-name="T2835">­lis, ar iš tik</text:span><text:span text:style-name="T2836">­rų</text:span><text:span text:style-name="T2837">­jų ne</text:span><text:span text:style-name="T2838">­no</text:span><text:span text:style-name="T2839">­ras pa</text:span><text:span text:style-name="T2840">­dė</text:span><text:span text:style-name="T2841">­ti<text:s/></text:span>la­biau­siai nu­ken­tė­ju­siems, so­cia­liai pa­žei­džia­miems vi­suo­me­nės at­sto­vams? Ačiū.</text:p>
        <text:p text:style-name="Roman"><text:span text:style-name="T2842">G. SKAISTĖ</text:span><text:s/><text:span text:style-name="T2843">(</text:span><text:span text:style-name="T2844">TS-LKDF</text:span><text:span text:style-name="T2845">)</text:span>. Aš ma­nau, kad jūs klys­ta­te, nes mū­sų frak­ci­ja ne­bal­sa­vo prieš so­cia­li­nius pro­jek­tus. Net esa­me ne vie­nas iš mū­sų pa­tei­kę sa­vo ini­cia­ty­vas, už<text:s/>jas nu­bal­sa­vo ir Sei­mas, ir bu­vo pri­im­ti at­ski­ri įsta­ty­mai, tiek ma­no as­me­niš­kai re­gist­ruo­ti, tiek ko­le­gių iš So­cia­li­nių rei­ka­lų ir dar­bo ko­mi­te­to. Ma­nau, kad jūs esa­te su­klai­din­tas.</text:p>
        <text:p text:style-name="Roman"><text:span text:style-name="T2846">PIRMININKĖ.</text:span><text:s/>Dė­ko­ju. Klau­sia A. Ma­tu­las. Ruo­šia­si K. Ma­siu­lis.</text:p>
        <text:p text:style-name="Roman"><text:span text:style-name="T2847">A. MATULAS</text:span><text:span text:style-name="T2848"><text:s/></text:span><text:span text:style-name="T2849">(</text:span><text:span text:style-name="T2850">TS-LKDF</text:span><text:span text:style-name="T2851">)</text:span><text:span text:style-name="T2852">. Ger</text:span><text:span text:style-name="T2853">­bia</text:span><text:span text:style-name="T2854">­ma ko</text:span><text:span text:style-name="T2855">­le</text:span><text:span text:style-name="T2856">­ge, pra</text:span><text:span text:style-name="T2857">­ei</text:span><text:span text:style-name="T2858">­tais me</text:span><text:span text:style-name="T2859">­tais Vy</text:span><text:span text:style-name="T2860">­riau</text:span><text:span text:style-name="T2861">­sia</text:span><text:span text:style-name="T2862">­sis ad</text:span><text:span text:style-name="T2863">­mi</text:span><text:span text:style-name="T2864">­nist</text:span><text:span text:style-name="T2865">­ra</text:span><text:span text:style-name="T2866">­ci</text:span><text:span text:style-name="T2867">­nis teis</text:span><text:span text:style-name="T2868">­mas kon</text:span><text:span text:style-name="T2869">­sta</text:span><text:span text:style-name="T2870">­ta</text:span><text:span text:style-name="T2871">­vo, kad kom</text:span><text:span text:style-name="T2872">­pen</text:span><text:span text:style-name="T2873">­suo</text:span><text:span text:style-name="T2874">­ja</text:span><text:span text:style-name="T2875">­mų</text:span><text:span text:style-name="T2876">­jų vais</text:span><text:span text:style-name="T2877">­tų tvar</text:span><text:span text:style-name="T2878">­ka, pa</text:span><text:span text:style-name="T2879">­tvir</text:span><text:span text:style-name="T2880">­tin</text:span><text:span text:style-name="T2881">­ta mi</text:span><text:span text:style-name="T2882">­nist</text:span><text:span text:style-name="T2883">­ro įsa</text:span><text:span text:style-name="T2884">­ky</text:span><text:span text:style-name="T2885">­mu, kai kom</text:span><text:span text:style-name="T2886">­pen</text:span><text:span text:style-name="T2887">­suo</text:span><text:span text:style-name="T2888">­ja</text:span><text:span text:style-name="T2889">­mas tik pi</text:span><text:span text:style-name="T2890">­giau</text:span><text:span text:style-name="T2891">­sias vais</text:span><text:span text:style-name="T2892">­tas, prieš</text:span><text:span text:style-name="T2893">­ta</text:span><text:span text:style-name="T2894">­rau</text:span><text:span text:style-name="T2895">­ja Kon</text:span><text:span text:style-name="T2896">­sti</text:span><text:span text:style-name="T2897">­tu</text:span><text:span text:style-name="T2898">­ci</text:span><text:span text:style-name="T2899">­jai. Teis</text:span><text:span text:style-name="T2900">­mas kon</text:span><text:span text:style-name="T2901">­sta</text:span><text:span text:style-name="T2902">­ta</text:span><text:span text:style-name="T2903">­vo, kad vir</text:span><text:span text:style-name="T2904">­šy</text:span><text:span text:style-name="T2905">­ti įga</text:span><text:span text:style-name="T2906">­lio</text:span><text:span text:style-name="T2907">­ji</text:span><text:span text:style-name="T2908">­mai, tik įsta</text:span><text:span text:style-name="T2909">­ty</text:span><text:span text:style-name="T2910">­me ga</text:span><text:span text:style-name="T2911">­li bū</text:span><text:span text:style-name="T2912">­ti nu</text:span><text:span text:style-name="T2913">­sta</text:span><text:span text:style-name="T2914">­ty</text:span><text:span text:style-name="T2915">­ta to</text:span><text:span text:style-name="T2916">­kia tvar</text:span><text:span text:style-name="T2917">­ka. Ne</text:span><text:span text:style-name="T2918">­</text:span><text:span text:style-name="T2919">paisan</text:span><text:span text:style-name="T2920">t<text:s/></text:span><text:span text:style-name="T2921">Tei</text:span><text:span text:style-name="T2922">­sin</text:span><text:span text:style-name="T2923">­gu</text:span><text:span text:style-name="T2924">­mo mi</text:span><text:span text:style-name="T2925">­nis</text:span><text:span text:style-name="T2926">­te</text:span><text:span text:style-name="T2927">ri</text:span><text:span text:style-name="T2928">­jos, ki</text:span><text:span text:style-name="T2929">­tų ins</text:span><text:span text:style-name="T2930">­ti</text:span><text:span text:style-name="T2931">­tu</text:span><text:span text:style-name="T2932">­ci</text:span><text:span text:style-name="T2933">­jų pa</text:span><text:span text:style-name="T2934">­sta</text:span><text:span text:style-name="T2935">­b</text:span><text:span text:style-name="T2936">ų</text:span><text:span text:style-name="T2937">, kad to</text:span><text:span text:style-name="T2938">­kios pat tvar</text:span><text:span text:style-name="T2939">­kos Vy</text:span><text:span text:style-name="T2940">­riau</text:span><text:span text:style-name="T2941">­sy</text:span><text:span text:style-name="T2942">­bė s</text:span><text:span text:style-name="T2943">a</text:span><text:span text:style-name="T2944">­vo po</text:span><text:span text:style-name="T2945">­įsta</text:span><text:span text:style-name="T2946">­ty</text:span><text:span text:style-name="T2947">­mi</text:span><text:span text:style-name="T2948">­niu ak</text:span><text:span text:style-name="T2949">­tu nu</text:span><text:span text:style-name="T2950">sta</text:span><text:span text:style-name="T2951">­ty</text:span><text:span text:style-name="T2952">­ti ne</text:span><text:span text:style-name="T2953">­ga</text:span><text:span text:style-name="T2954">­li, vis dėl</text:span><text:span text:style-name="T2955">­to to</text:span><text:span text:style-name="T2956">­kia pa</text:span><text:span text:style-name="T2957">­ti tvar</text:span><text:span text:style-name="T2958">­ka, prieš</text:span><text:span text:style-name="T2959">­ta</text:span><text:span text:style-name="T2960">­rau</text:span><text:span text:style-name="T2961">­jan</text:span><text:span text:style-name="T2962">­ti Vy</text:span><text:span text:style-name="T2963">­riau</text:span><text:span text:style-name="T2964">­sio</text:span><text:span text:style-name="T2965">­jo ad</text:span><text:span text:style-name="T2966">­mi</text:span><text:span text:style-name="T2967">­nist</text:span><text:span text:style-name="T2968">­ra</text:span><text:span text:style-name="T2969">­ci</text:span><text:span text:style-name="T2970">­nio teis</text:span><text:span text:style-name="T2971">­mo spren</text:span><text:span text:style-name="T2972">­di</text:span><text:span text:style-name="T2973">­mui, pa</text:span><text:span text:style-name="T2974">­tvir</text:span><text:span text:style-name="T2975">­tin</text:span><text:span text:style-name="T2976">­ta. Kaip jūs, bū</text:span><text:span text:style-name="T2977">­da</text:span><text:span text:style-name="T2978">­ma nau</text:span><text:span text:style-name="T2979">­ja, ak</text:span><text:span text:style-name="T2980">­ty</text:span><text:span text:style-name="T2981">­vi, ga</text:span><text:span text:style-name="T2982">­bi Sei</text:span><text:span text:style-name="T2983">­mo na</text:span><text:span text:style-name="T2984">­</text:span><text:span text:style-name="T2985">rė, ver</text:span><text:span text:style-name="T2986">­ti</text:span><text:span text:style-name="T2987">­na</text:span><text:span text:style-name="T2988">­te to</text:span><text:span text:style-name="T2989">­kią si</text:span><text:span text:style-name="T2990">­tua</text:span><text:span text:style-name="T2991">ci</text:span><text:span text:style-name="T2992">­ją tei</text:span><text:span text:style-name="T2993">­si</text:span><text:span text:style-name="T2994">­nė</text:span><text:span text:style-name="T2995">­je de</text:span><text:span text:style-name="T2996">­mo</text:span><text:span text:style-name="T2997">­kra</text:span><text:span text:style-name="T2998">­tinėje vals</text:span><text:span text:style-name="T2999">­ty</text:span><text:span text:style-name="T3000">­bė</text:span><text:span text:style-name="T3001">­je, kai at</text:span><text:span text:style-name="T3002">­vi</text:span><text:span text:style-name="T3003">­rai yra ig</text:span><text:span text:style-name="T3004">­no</text:span><text:span text:style-name="T3005">­ruo</text:span><text:span text:style-name="T3006">­ja</text:span><text:span text:style-name="T3007">­mas ir pe</text:span><text:span text:style-name="T3008">­ri</text:span><text:span text:style-name="T3009">­ma</text:span><text:span text:style-name="T3010">­mas teis</text:span><text:span text:style-name="T3011">­mo spren</text:span><text:span text:style-name="T3012">­di</text:span><text:span text:style-name="T3013">­mas, skel</text:span><text:span text:style-name="T3014">­bia</text:span><text:span text:style-name="T3015">­mas vals</text:span><text:span text:style-name="T3016">­ty</text:span><text:span text:style-name="T3017">­bės var</text:span><text:span text:style-name="T3018">­du?</text:span></text:p>
        <text:p text:style-name="Roman"><text:span text:style-name="T3019">G. SKAISTĖ</text:span><text:span text:style-name="T3020"><text:s/></text:span><text:span text:style-name="T3021">(</text:span><text:span text:style-name="T3022">TS-LKDF</text:span><text:span text:style-name="T3023">)</text:span><text:span text:style-name="T3024">. Aš ma</text:span><text:span text:style-name="T3025">­tau da</text:span><text:span text:style-name="T3026">­bar</text:span><text:span text:style-name="T3027">­ti</text:span><text:span text:style-name="T3028">­nia</text:span><text:span text:style-name="T3029">­me vei</text:span><text:span text:style-name="T3030">­ki</text:span><text:span text:style-name="T3031">­me ap</text:span><text:span text:style-name="T3032">­skri</text:span><text:span text:style-name="T3033">­tai la</text:span><text:span text:style-name="T3034">­bai daug pro</text:span><text:span text:style-name="T3035">­ble</text:span><text:span text:style-name="T3036">­mų dėl Kon</text:span><text:span text:style-name="T3037">­sti</text:span><text:span text:style-name="T3038">­tu</text:span><text:span text:style-name="T3039">­ci</text:span><text:span text:style-name="T3040">­jos lai</text:span><text:span text:style-name="T3041">­ky</text:span><text:span text:style-name="T3042">­mo</text:span><text:span text:style-name="T3043">­si ne tik jū</text:span><text:span text:style-name="T3044">­sų pa</text:span><text:span text:style-name="T3045">­mi</text:span><text:span text:style-name="T3046">­nė</text:span><text:span text:style-name="T3047">­tu at</text:span><text:span text:style-name="T3048">­ve</text:span><text:span text:style-name="T3049">­ju, bet ir dau</text:span><text:span text:style-name="T3050">­giau yra at</text:span><text:span text:style-name="T3051">­ve</text:span><text:span text:style-name="T3052">­jų, k</text:span><text:span text:style-name="T3053">ai</text:span><text:span text:style-name="T3054"><text:s/>ban</text:span><text:span text:style-name="T3055">­do</text:span><text:span text:style-name="T3056">­ma apei</text:span><text:span text:style-name="T3057">­ti tei</text:span><text:span text:style-name="T3058">­si</text:span><text:span text:style-name="T3059">­nius ke</text:span><text:span text:style-name="T3060">­lius, pri</text:span><text:span text:style-name="T3061">­imant spren</text:span><text:span text:style-name="T3062">­di</text:span><text:span text:style-name="T3063">­mus že</text:span><text:span text:style-name="T3064">­mes</text:span><text:span text:style-name="T3065">­nė</text:span><text:span text:style-name="T3066">­se ins</text:span><text:span text:style-name="T3067">­</text:span><text:span text:style-name="T3068">tan</text:span><text:span text:style-name="T3069">­ci</text:span><text:span text:style-name="T3070">­jo</text:span><text:span text:style-name="T3071">­se. Tur</text:span><text:span text:style-name="T3072">­būt ki</text:span><text:span text:style-name="T3073">­tas ge</text:span><text:span text:style-name="T3074">ras pa</text:span><text:span text:style-name="T3075">­vyz</text:span><text:span text:style-name="T3076">­dys, pas</text:span><text:span text:style-name="T3077">­ku</text:span><text:span text:style-name="T3078">­ti</text:span><text:span text:style-name="T3079">­niu me</text:span><text:span text:style-name="T3080">­tu nu</text:span><text:span text:style-name="T3081">­skam</text:span><text:span text:style-name="T3082">­bė</text:span><text:span text:style-name="T3083">­jęs, yra teik</text:span><text:span text:style-name="T3084">­tos, pa</text:span><text:span text:style-name="T3085">­si</text:span><text:span text:style-name="T3086">­ra</text:span><text:span text:style-name="T3087">­šy</text:span><text:span text:style-name="T3088">­tos, at</text:span><text:span text:style-name="T3089">­šauk</text:span><text:span text:style-name="T3090">­tos Me</text:span><text:span text:style-name="T3091">­džiok</text:span><text:span text:style-name="T3092">­lės tai</text:span><text:span text:style-name="T3093">­syk</text:span><text:span text:style-name="T3094">­lės. Tai ir</text:span><text:span text:style-name="T3095">­gi bu</text:span><text:span text:style-name="T3096">­vo ban</text:span><text:span text:style-name="T3097">­do</text:span><text:span text:style-name="T3098">­ma pri</text:span><text:span text:style-name="T3099">­im</text:span><text:span text:style-name="T3100">­ti Sei</text:span><text:span text:style-name="T3101">­me, ta</text:span><text:span text:style-name="T3102">­čiau ne</text:span><text:span text:style-name="T3103">­pa</text:span><text:span text:style-name="T3104">­vy</text:span><text:span text:style-name="T3105">­ko. Tuo</text:span><text:span text:style-name="T3106">­met bu</text:span><text:span text:style-name="T3107">­vo pri</text:span><text:span text:style-name="T3108">­im</text:span><text:span text:style-name="T3109">­tas že</text:span><text:span text:style-name="T3110">­mes</text:span><text:span text:style-name="T3111">­nis tei</text:span><text:span text:style-name="T3112">­sės ak</text:span><text:span text:style-name="T3113">­tas.<text:s/></text:span></text:p>
        <text:p text:style-name="P3114">Ly­giai tą pa­tį ma­ty­čiau ir dėl at­si­sa­ky­mų tvir­tin­ti vals­ty­bės biu­dže­to pa­kei­ti­mus, kai<text:s/>da­ro­mi mi­li­jar­di­niai įsi­pa­rei­go­ji­mai, ta­čiau ne­si­lai­ko­ma kon­sti­tu­ci­nio prin­ci­po, kad pir­miau­sia Sei­mas tvir­ti­na vals­ty­bės iš­lai­das, ta­čiau ne Vy­riau­sy­bė.</text:p>
        <text:p text:style-name="Roman"><text:span text:style-name="T3115">PIRMININKĖ.</text:span><text:span text:style-name="T3116"><text:s/>Dė</text:span><text:span text:style-name="T3117">­ko</text:span><text:span text:style-name="T3118">­ju. Ko</text:span><text:span text:style-name="T3119">­le</text:span><text:span text:style-name="T3120">­gos, aš tik pri</text:span><text:span text:style-name="T3121">­me</text:span><text:span text:style-name="T3122">­nu, kad svars</text:span><text:span text:style-name="T3123">­to</text:span><text:span text:style-name="T3124">­me Vy</text:span><text:span text:style-name="T3125">­riau</text:span><text:span text:style-name="T3126">­sy</text:span><text:span text:style-name="T3127">­bės 2019 me</text:span><text:span text:style-name="T3128">­tų ata</text:span><text:span text:style-name="T3129">­skai</text:span><text:span text:style-name="T3130">­tą ir re</text:span><text:span text:style-name="T3131">­zo</text:span><text:span text:style-name="T3132">­liu</text:span><text:span text:style-name="T3133">­ci</text:span><text:span text:style-name="T3134">­ją, su</text:span><text:span text:style-name="T3135">­si</text:span><text:span text:style-name="T3136">­ju</text:span><text:span text:style-name="T3137">­sią su ja.</text:span></text:p>
        <text:p text:style-name="P3138">Klau­sia K. Ma­siu­lis. Pra­šom, ko­le­ga.</text:p>
        <text:p text:style-name="Roman"><text:span text:style-name="T3139">K. MASIULIS</text:span><text:span text:style-name="T3140"><text:s/></text:span><text:span text:style-name="T3141">(</text:span><text:span text:style-name="T3142">TS-LKDF</text:span><text:span text:style-name="T3143">)</text:span><text:span text:style-name="T3144">. No</text:span><text:span text:style-name="T3145">­rė</text:span><text:span text:style-name="T3146">­čiau pa</text:span><text:span text:style-name="T3147">­klaus</text:span><text:span text:style-name="T3148">­ti apie si</text:span><text:span text:style-name="T3149">­tu</text:span><text:span text:style-name="T3150">­a</text:span><text:span text:style-name="T3151">­ci</text:span><text:span text:style-name="T3152">­ją švie</text:span><text:span text:style-name="T3153">­ti</text:span><text:span text:style-name="T3154">­mo sri</text:span><text:span text:style-name="T3155">­ty</text:span><text:span text:style-name="T3156">­je, apie mo</text:span><text:span text:style-name="T3157">­ky</text:span><text:span text:style-name="T3158">­to</text:span><text:span text:style-name="T3159">­jo pres</text:span><text:span text:style-name="T3160">­ti</text:span><text:span text:style-name="T3161">­žą, mo</text:span><text:span text:style-name="T3162">­ky</text:span><text:span text:style-name="T3163">­to</text:span><text:span text:style-name="T3164">­jų ren</text:span><text:span text:style-name="T3165">­gi</text:span><text:span text:style-name="T3166">­mo sis</text:span><text:span text:style-name="T3167">­te</text:span><text:span text:style-name="T3168">­mą, fak</text:span><text:span text:style-name="T3169">­tiš</text:span><text:span text:style-name="T3170">­kai su</text:span><text:span text:style-name="T3171">­de</text:span><text:span text:style-name="T3172">­gin</text:span><text:span text:style-name="T3173">­tą, su</text:span><text:span text:style-name="T3174">­pleš</text:span><text:span text:style-name="T3175">­kė</text:span><text:span text:style-name="T3176">­ju</text:span><text:span text:style-name="T3177">­sią. Ar ste</text:span><text:span text:style-name="T3178">­bi</text:span><text:span text:style-name="T3179">­te Vy</text:span><text:span text:style-name="T3180">­riau</text:span><text:span text:style-name="T3181">­sy</text:span><text:span text:style-name="T3182">­bės pa</text:span><text:span text:style-name="T3183">­stan</text:span><text:span text:style-name="T3184">­gas ką nors da</text:span><text:span text:style-name="T3185">­ry</text:span><text:span text:style-name="T3186">­ti šio</text:span><text:span text:style-name="T3187">­je sri</text:span><text:span text:style-name="T3188">­ty</text:span><text:span text:style-name="T3189">­je?</text:span></text:p>
        <text:p text:style-name="Roman"><text:span text:style-name="T3190">G. SKAISTĖ</text:span><text:span text:style-name="T3191"><text:s/></text:span><text:span text:style-name="T3192">(</text:span><text:span text:style-name="T3193">TS-LKDF</text:span><text:span text:style-name="T3194">)</text:span><text:span text:style-name="T3195">. Tur</text:span><text:span text:style-name="T3196">­būt vi</text:span><text:span text:style-name="T3197">­si tu</text:span><text:span text:style-name="T3198">­ri</text:span><text:span text:style-name="T3199">­me sa</text:span><text:span text:style-name="T3200">­vo ap</text:span><text:span text:style-name="T3201">­lin</text:span><text:span text:style-name="T3202">­ko</text:span><text:span text:style-name="T3203">­je mo</text:span><text:span text:style-name="T3204">­ky</text:span><text:span text:style-name="T3205">­to</text:span><text:span text:style-name="T3206">­jų, ku</text:span><text:span text:style-name="T3207">­rie dau</text:span><text:span text:style-name="T3208">­ge</text:span><text:span text:style-name="T3209">­liu at</text:span><text:span text:style-name="T3210">­ve</text:span><text:span text:style-name="T3211">jų ne</text:span><text:span text:style-name="T3212">­jau</text:span><text:span text:style-name="T3213">­čia, kad pro</text:span><text:span text:style-name="T3214">­fe</text:span><text:span text:style-name="T3215">­si</text:span><text:span text:style-name="T3216">­ja pres</text:span><text:span text:style-name="T3217">­ti</text:span><text:span text:style-name="T3218">­ži</text:span><text:span text:style-name="T3219">­nė, net po to, kai bu</text:span><text:span text:style-name="T3220">­vo nu</text:span><text:span text:style-name="T3221">­spręs</text:span><text:span text:style-name="T3222">­ta, kad ji to</text:span><text:span text:style-name="T3223">­kia tu</text:span><text:span text:style-name="T3224">­rė</text:span><text:span text:style-name="T3225">­tų bū</text:span><text:span text:style-name="T3226">­ti. Bu</text:span><text:span text:style-name="T3227">­vo kal</text:span><text:span text:style-name="T3228">­ba</text:span><text:span text:style-name="T3229">­ma tai, kad įve</text:span><text:span text:style-name="T3230">­dus eta</text:span><text:span text:style-name="T3231">­ti</text:span><text:span text:style-name="T3232">­nį dar</text:span><text:span text:style-name="T3233">­bo ap</text:span><text:span text:style-name="T3234">­mo</text:span><text:span text:style-name="T3235">­kė</text:span><text:span text:style-name="T3236">­ji</text:span><text:span text:style-name="T3237">­mą tu</text:span><text:span text:style-name="T3238">­rė</text:span><text:span text:style-name="T3239">­tų</text:span><text:span text:style-name="T3240"><text:s/></text:span><text:span text:style-name="T3241">iš es</text:span><text:span text:style-name="T3242">­mės pa</text:span><text:span text:style-name="T3243">­si</text:span><text:span text:style-name="T3244">­keis</text:span><text:span text:style-name="T3245">­ti mo</text:span><text:span text:style-name="T3246">­ky</text:span><text:span text:style-name="T3247">­to</text:span><text:span text:style-name="T3248">­jų sa</text:span><text:span text:style-name="T3249">­vi</text:span><text:span text:style-name="T3250">­jau</text:span><text:span text:style-name="T3251">­ta. Ta</text:span><text:span text:style-name="T3252">­čiau re</text:span><text:span text:style-name="T3253">­a</text:span><text:span text:style-name="T3254">­liai po</text:span><text:span text:style-name="T3255">­ky</text:span><text:span text:style-name="T3256">­tis ne</text:span><text:span text:style-name="T3257">­įvy</text:span><text:span text:style-name="T3258">­ko, at</text:span><text:span text:style-name="T3259">­ly</text:span><text:span text:style-name="T3260">­gi</text:span><text:span text:style-name="T3261">­ni</text:span><text:span text:style-name="T3262">­mų mo</text:span><text:span text:style-name="T3263">­kė</text:span><text:span text:style-name="T3264">­ji</text:span><text:span text:style-name="T3265">­mo sis</text:span><text:span text:style-name="T3266">­te</text:span><text:span text:style-name="T3267">­mos pa</text:span><text:span text:style-name="T3268">­kei</text:span><text:span text:style-name="T3269">­ti</text:span><text:span text:style-name="T3270">­mas vei</text:span><text:span text:style-name="T3271">­kiau pa</text:span><text:span text:style-name="T3272">­kei</text:span><text:span text:style-name="T3273">­tė mo</text:span><text:span text:style-name="T3274">­kė</text:span><text:span text:style-name="T3275">­ji</text:span><text:span text:style-name="T3276">­mo mo</text:span><text:span text:style-name="T3277">­de</text:span><text:span text:style-name="T3278">­lį, ta</text:span><text:span text:style-name="T3279">­čiau nie</text:span><text:span text:style-name="T3280">­kaip ne</text:span><text:span text:style-name="T3281">­tu</text:span><text:span text:style-name="T3282">­rė</text:span><text:span text:style-name="T3283">­jo įta</text:span><text:span text:style-name="T3284">­kos švie</text:span><text:span text:style-name="T3285">­ti</text:span><text:span text:style-name="T3286">­mo ko</text:span><text:span text:style-name="T3287">­ky</text:span><text:span text:style-name="T3288">­bei ir pa</text:span><text:span text:style-name="T3289">­čių mo</text:span><text:span text:style-name="T3290">­ky</text:span><text:span text:style-name="T3291">­to</text:span><text:span text:style-name="T3292">­jų įsi</text:span><text:span text:style-name="T3293">­vaiz</text:span><text:span text:style-name="T3294">­da</text:span><text:span text:style-name="T3295">­vi</text:span><text:span text:style-name="T3296">­mui, kaip jie tu</text:span><text:span text:style-name="T3297">­rė</text:span><text:span text:style-name="T3298">­tų dirb</text:span><text:span text:style-name="T3299">­ti. Ma</text:span><text:span text:style-name="T3300">­no nuo</text:span><text:span text:style-name="T3301">­mo</text:span><text:span text:style-name="T3302">­ne, lig</text:span><text:span text:style-name="T3303">­šio</text:span><text:span text:style-name="T3304">­li</text:span><text:span text:style-name="T3305">­niai dar</text:span><text:span text:style-name="T3306">­bai iš</text:span><text:span text:style-name="T3307">­ties ne</text:span><text:span text:style-name="T3308">­pri</text:span><text:span text:style-name="T3309">­si</text:span><text:span text:style-name="T3310">­dė</text:span><text:span text:style-name="T3311">­jo prie mo</text:span><text:span text:style-name="T3312">­ky</text:span><text:span text:style-name="T3313">­to</text:span><text:span text:style-name="T3314">­jo pro</text:span><text:span text:style-name="T3315">­fe</text:span><text:span text:style-name="T3316">­si</text:span><text:span text:style-name="T3317">­jos pres</text:span><text:span text:style-name="T3318">­ti</text:span><text:span text:style-name="T3319">­žo di</text:span><text:span text:style-name="T3320">­di</text:span><text:span text:style-name="T3321">­ni</text:span><text:span text:style-name="T3322">­mo. Ta</text:span><text:span text:style-name="T3323">­čiau kal</text:span><text:span text:style-name="T3324">­bant apie lau</text:span><text:span text:style-name="T3325">­kian</text:span><text:span text:style-name="T3326">­čius po</text:span><text:span text:style-name="T3327">­ky</text:span><text:span text:style-name="T3328">­čius, vis dėl</text:span><text:span text:style-name="T3329">­to ma</text:span><text:span text:style-name="T3330">­nau, kad tu</text:span><text:span text:style-name="T3331">­rė</text:span><text:span text:style-name="T3332">­si</text:span><text:span text:style-name="T3333">­me prie tų klau</text:span><text:span text:style-name="T3334">­si</text:span><text:span text:style-name="T3335">­mų grįž</text:span><text:span text:style-name="T3336">­ti, nes iš</text:span><text:span text:style-name="T3337">­šū</text:span><text:span text:style-name="T3338">­kiai, ku</text:span><text:span text:style-name="T3339">­riuos ma</text:span><text:span text:style-name="T3340">­to</text:span><text:span text:style-name="T3341">­me pan</text:span><text:span text:style-name="T3342">­de</text:span><text:span text:style-name="T3343">­mi</text:span><text:span text:style-name="T3344">­jos me</text:span><text:span text:style-name="T3345">­tu<text:s/></text:span><text:soft-page-break/><text:span text:style-name="T3346">su</text:span><text:span text:style-name="T3347">­si</text:span><text:span text:style-name="T3348">­dur</text:span><text:span text:style-name="T3349">­da</text:span><text:span text:style-name="T3350">­mi su nuo</text:span><text:span text:style-name="T3351">­to</text:span><text:span text:style-name="T3352">­li</text:span><text:span text:style-name="T3353">­niu mo</text:span><text:span text:style-name="T3354">­ky</text:span><text:span text:style-name="T3355">­mu, tik</text:span><text:span text:style-name="T3356">­rai ver</text:span><text:span text:style-name="T3357">­čia im</text:span><text:span text:style-name="T3358">­tis nau</text:span><text:span text:style-name="T3359">­jų prie</text:span><text:span text:style-name="T3360">­mo</text:span><text:span text:style-name="T3361">­nių, ka</text:span><text:span text:style-name="T3362">­dan</text:span><text:span text:style-name="T3363">­gi ir mo</text:span><text:span text:style-name="T3364">­ky</text:span><text:span text:style-name="T3365">­mo me</text:span><text:span text:style-name="T3366">­to</text:span><text:span text:style-name="T3367">­dai taip pat tu</text:span><text:span text:style-name="T3368">­rės, be abe</text:span><text:span text:style-name="T3369">­jo, keis</text:span><text:span text:style-name="T3370">­tis.<text:s/></text:span></text:p>
        <text:p text:style-name="Roman"><text:span text:style-name="T3371">PIRMININKAS.</text:span><text:span text:style-name="T3372"><text:s/>Dė</text:span><text:span text:style-name="T3373">­ko</text:span><text:span text:style-name="T3374">­ju. Ger</text:span><text:span text:style-name="T3375">­bia</text:span><text:span text:style-name="T3376">­mo</text:span><text:span text:style-name="T3377">­ji ko</text:span><text:span text:style-name="T3378">­le</text:span><text:span text:style-name="T3379">­ge, jūs at</text:span><text:span text:style-name="T3380">­sa</text:span><text:span text:style-name="T3381">­kė</text:span><text:span text:style-name="T3382">­te į vi</text:span><text:span text:style-name="T3383">­sų Sei</text:span><text:span text:style-name="T3384">­mo na</text:span><text:span text:style-name="T3385">­rių, no</text:span><text:span text:style-name="T3386">­rė</text:span><text:span text:style-name="T3387">­ju</text:span><text:span text:style-name="T3388">­sių jū</text:span><text:span text:style-name="T3389">­sų pa</text:span><text:span text:style-name="T3390">­klaus</text:span><text:span text:style-name="T3391">­ti, klau</text:span><text:span text:style-name="T3392">­si</text:span><text:span text:style-name="T3393">­mus. Pri</text:span><text:span text:style-name="T3394">­me</text:span><text:span text:style-name="T3395">­nu, kad dis</text:span><text:span text:style-name="T3396">­ku</text:span><text:span text:style-name="T3397">­si</text:span><text:span text:style-name="T3398">­ja jau įvy</text:span><text:span text:style-name="T3399">­ko. Tad da</text:span><text:span text:style-name="T3400">­bar pa</text:span><text:span text:style-name="T3401">­gal Sta</text:span><text:span text:style-name="T3402">­tu</text:span><text:span text:style-name="T3403">­to 184 strai</text:span><text:span text:style-name="T3404">­</text:span><text:span text:style-name="T3405">ps</text:span><text:span text:style-name="T3406">­nį, ger</text:span><text:span text:style-name="T3407">­bia</text:span><text:span text:style-name="T3408">­mie</text:span><text:span text:style-name="T3409">­ji ko</text:span><text:span text:style-name="T3410">­le</text:span><text:span text:style-name="T3411">­gos, mo</text:span><text:span text:style-name="T3412">­ty</text:span><text:span text:style-name="T3413">­vai po svars</text:span><text:span text:style-name="T3414">­ty</text:span><text:span text:style-name="T3415">­mo.</text:span><text:span text:style-name="T3416"><text:s/>Tai yra re</text:span><text:span text:style-name="T3417">­zo</text:span><text:span text:style-name="T3418">­liu</text:span><text:span text:style-name="T3419">­ci</text:span><text:span text:style-name="T3420">­jos pro</text:span><text:span text:style-name="T3421">­jek</text:span><text:span text:style-name="T3422">­to pri</text:span><text:span text:style-name="T3423">­ėmi</text:span><text:span text:style-name="T3424">­mas.<text:s/></text:span><text:span text:style-name="T3425">Mo</text:span><text:span text:style-name="T3426">­ty</text:span><text:span text:style-name="T3427">­vai – J. Raz</text:span><text:span text:style-name="T3428">­ma. J. Raz</text:span><text:span text:style-name="T3429">­mos ne</text:span><text:span text:style-name="T3430">­ma</text:span><text:span text:style-name="T3431">­tau. K. Ma</text:span><text:span text:style-name="T3432">­siu</text:span><text:span text:style-name="T3433">­lis. Pra</text:span><text:span text:style-name="T3434">­šom.</text:span></text:p>
        <text:p text:style-name="Roman"><text:span text:style-name="T3435">K. MASIULIS</text:span><text:span text:style-name="T3436"><text:s/></text:span><text:span text:style-name="T3437">(</text:span><text:span text:style-name="T3438">TS-LKDF</text:span><text:span text:style-name="T3439">)</text:span><text:span text:style-name="T3440">. Ačiū. Ger</text:span><text:span text:style-name="T3441">­bia</text:span><text:span text:style-name="T3442">­mi ko</text:span><text:span text:style-name="T3443">­le</text:span><text:span text:style-name="T3444">­gos,<text:s/></text:span>kai ata­skai­ta bu­vo ra­šo­ma ne­rim­tai ar­ba ra­šo­ma tik sie­kiant pa­si­pui­kuo­ti ir pa­si­gir­ti, bet ne sie­kiant svars­ty­ti re­a­lią si­tu­a­ci­ją, pa­da­ry­tą pa­žan­gą ir ką rei­kė­tų tai­sy­ti ir to­bu­lin­ti, tai nie­ko ki­to ne­lie­ka,<text:s/>kaip ra­šy­ti re­zo­liu­ci­ją, kad ši­ta ata­skai­ta yra ne­tin­ka­ma ir kad jos ne­ga­li­ma nei svars­ty­ti, nei juo la­biau pri­im­ti. Siū­lau taip ir pa­si­elg­ti – pri­tar­ti šiai re­zo­liu­ci­jai.</text:p>
        <text:p text:style-name="Roman"><text:span text:style-name="T3445">PIRMININKĖ.</text:span><text:s/>Dė­ko­ju. A. Gu­mu­liaus­kas – mo­ty­vai už. At­si­pra­šau, mo­ty­vai prieš.</text:p>
        <text:p text:style-name="Roman"><text:span text:style-name="T3446">A. GUMULIAUSKAS</text:span><text:span text:style-name="T3447"><text:s/></text:span><text:span text:style-name="T3448">(</text:span><text:span text:style-name="T3449">LVŽSF</text:span><text:span text:style-name="T3450">)</text:span><text:span text:style-name="T3451">.</text:span><text:s/>La­bai ačiū. Na, man sun­ku su­vok­ti to­kią po­zi­ci­ją –<text:s/>re­zo­liu­ci­jo­je iš­dės­to­ma min­tis apie tai, kad prak­tiš­kai Vy­riau­sy­bė nie­ko ne­nu­vei­kė. Ko­le­gos, iš­ei­ki­me į gat­vę ir pa­ma­ty­si­me, kad iš tik­rų­jų daug kas pa­si­kei­tė. Aš su­pras­čiau, kad tai yra po­li­ti­nis žings­nis ir kad opo­zi­ci­ja po­li­ti­nė­je ko­vo­je ne­pri­va­lo pri­tar­ti po­zi­ci­jos Vy­riau­sy­bės veiks­mams. Tai yra pui­kus ar­gu­men­tas, pa­vyz­džiui, su­si­lai­ky­ti. Ta­čiau bal­suo­ti prieš – man tik­rai ne­su­vo­kia­ma. To­dėl aš vis dėl­to kvie­čiu bal­suo­ti už.</text:p>
        <text:p text:style-name="Roman"><text:span text:style-name="T3452">PIRMININKĖ.</text:span><text:s/>Dė­ko­ju.</text:p>
        <text:p text:style-name="Roman"><text:span text:style-name="T3453">A. GUMULIAUSKAS</text:span><text:span text:style-name="T3454"><text:s/></text:span><text:span text:style-name="T3455">(</text:span><text:span text:style-name="T3456">LVŽSF</text:span><text:span text:style-name="T3457">)</text:span><text:span text:style-name="T3458">.</text:span><text:s/>At­si­pra­šau, prieš ši­tą re­zo­liu­ci­ją… (<text:span text:style-name="T3459">Bal</text:span><text:span text:style-name="T3460">­sai sa</text:span><text:span text:style-name="T3461">­lė</text:span><text:span text:style-name="T3462">­je</text:span>) At­si­pra­šau, ma­no lai­kas dar ne­si­bai­gė, aš tik­rai kvie­čiu bal­suo­ti prieš šią re­zo­liu­ci­ją ir aš vi­siš­kai pa­lai­kau Vy­riau­sy­bės veiks­mus.<text:s/></text:p>
        <text:p text:style-name="Roman"><text:span text:style-name="T3463">PIRMININKĖ.</text:span><text:span text:style-name="T3464"><text:s/>Pui</text:span><text:span text:style-name="T3465">­ku. Jū</text:span><text:span text:style-name="T3466">­sų re</text:span><text:span text:style-name="T3467">­ak</text:span><text:span text:style-name="T3468">­ci</text:span><text:span text:style-name="T3469">­ja ro</text:span><text:span text:style-name="T3470">­do, kad jūs la</text:span><text:span text:style-name="T3471">­bai klau</text:span><text:span text:style-name="T3472">­so</text:span><text:span text:style-name="T3473">­te, se</text:span><text:span text:style-name="T3474">­ka</text:span><text:span text:style-name="T3475">­te, ir tai yra pa</text:span><text:span text:style-name="T3476">­gir</text:span><text:span text:style-name="T3477">­ti</text:span><text:span text:style-name="T3478">­na.<text:s/></text:span></text:p>
        <text:p text:style-name="Roman">E. Pu­pi­nis – mo­ty­vai už pa­teik­tą re­zo­liu­ci­ją pri­ėmi­mo me­tu.</text:p>
        <text:p text:style-name="Roman"><text:span text:style-name="T3479">E. PUPINIS</text:span><text:span text:style-name="T3480"><text:s/></text:span><text:span text:style-name="T3481">(</text:span><text:span text:style-name="T3482">TS-LKDF</text:span><text:span text:style-name="T3483">)</text:span><text:span text:style-name="T3484">.</text:span><text:s/>Ačiū. Ger­bia­mi ko­le­gos, nė­ra ki­tos iš­ei­ties, nes tur­būt Vy­riau­sy­bės ata­skai­tai ne­ga­li­me pri­tar­ti dėl ke­lių prie­žas­čių.<text:s/></text:p>
        <text:p text:style-name="Roman">Jau bu­vo įvar­din­ta, kad ta li­ni­ja, ku­ri iš­lai­ko­ma ata­skai­to­je, ne­va pa­di­dė­jo at­ly­gi­ni­mai…<text:s/>iš tik­rų­jų jie ir ne­ga­lė­jo ne­di­dė­ti, nes au­go eko­no­mi­ka, ki­tuo­se sek­to­riuo­se au­go ir, aiš­ku,<text:s/><text:span text:style-name="T3485">Vy</text:span><text:span text:style-name="T3486">­riau</text:span><text:span text:style-name="T3487">­sy</text:span><text:span text:style-name="T3488">­bė ne</text:span><text:span text:style-name="T3489">­ga</text:span><text:span text:style-name="T3490">­lė</text:span><text:span text:style-name="T3491">­jo leis</text:span><text:span text:style-name="T3492">­ti, kad at</text:span><text:span text:style-name="T3493">­ly</text:span><text:span text:style-name="T3494">­gi</text:span><text:span text:style-name="T3495">­ni</text:span><text:span text:style-name="T3496">­mai vie</text:span><text:span text:style-name="T3497">­ša</text:span><text:span text:style-name="T3498">­ja</text:span><text:span text:style-name="T3499">­me sek</text:span><text:span text:style-name="T3500">­to</text:span><text:span text:style-name="T3501">­riu</text:span><text:span text:style-name="T3502">­je ne</text:span><text:span text:style-name="T3503">­di</text:span><text:span text:style-name="T3504">­dė</text:span><text:span text:style-name="T3505">­tų, nes prie</text:span><text:span text:style-name="T3506">­šin</text:span><text:span text:style-name="T3507">­gai vis</text:span><text:span text:style-name="T3508">­kas bū</text:span><text:span text:style-name="T3509">­tų vir</text:span><text:span text:style-name="T3510">­tę strei</text:span><text:span text:style-name="T3511">­kais. Sa</text:span><text:span text:style-name="T3512">­vai</text:span><text:span text:style-name="T3513">­me su</text:span><text:span text:style-name="T3514">­pran</text:span><text:span text:style-name="T3515">­ta</text:span><text:span text:style-name="T3516">­ma, tu</text:span><text:span text:style-name="T3517">­rė</text:span><text:span text:style-name="T3518">­jo</text:span><text:span text:style-name="T3519">­me di</text:span><text:span text:style-name="T3520">­din</text:span><text:span text:style-name="T3521">­ti ir mes bu</text:span><text:span text:style-name="T3522">­vo</text:span><text:span text:style-name="T3523">­me už tai, kad rei</text:span><text:span text:style-name="T3524">­kia kel</text:span><text:span text:style-name="T3525">­ti.<text:s/></text:span></text:p>
        <text:p text:style-name="Roman">Ta­čiau jei pa­si­žiū­rė­tu­me iš tos pu­sės, kaip at­ly­gi­ni­mų kė­li­mas pa­vei­kė pa­čią sis­te­mą, tai iš tik­rų­jų to ne­įvy­ko. Bu­vo kal­bė­ta, tar­ki­me, kad ir dėl švie­ti­mo sri­ties: mo­ky­to­jų at­ly­gi­ni­mus pa­kel­si­me tiek, kad mo­ky­to­jo pro­fe­si­ja taps pres­ti­ži­nė, su­da­ry­si­me pe­da­go­gams dar­bo są­ly­gas, ap­rū­pin­si­me vis­kuo, pa­dė­si­me jiems ge­rin­ti sa­vo kom­pe­ten­ci­jas, tam skir­si­me lė­šų. De­ja, pas­ku­ti­niais spren­di­mais iš 100 mln.<text:s/>eu­rų, ku­rie skir­ti kom­pe­ten­ci­jai ir sis­te­mai…<text:s/>nė­ra nie­ko ski­ria­ma, ski­ria­ma tik pa­sta­tams at­nau­jin­ti.<text:s/></text:p>
        <text:p text:style-name="Roman">Iš tik­rų­jų šis Vy­riau­sy­bės po­žiū­ris, kai<text:s/>vei­kia­ma kaž­ko­kiu bū­du, bet ne dėl re­zul­ta­to, ma­ny­čiau, tik­rai ma­ty­ti Vy­riau­sy­bės vei­ki­me, ir re­zo­liu­ci­jo­je mes ir sa­ko­me, kad pa­si­žiū­rė­ki­me į re­zul­ta­tą.<text:s/></text:p>
        <text:p text:style-name="Roman">Dar vie­nas da­ly­kas, ki­ta li­ni­ja – ban­dy­mas kal­tin­ti ki­tus. Na, ne­rei­kia kal­tin­ti ki­tų, mes tu­ri­me čia spręs­ti pro­ble­mas pa­tys. Kal­ti­na­ma, kad ne­va ato­trū­kis tarp moks­lei­vių kai­miš­kuo­se re­gio­nuo­se ir mies­tuo­se di­dė­ja dėl to, kad di­dė­ja so­cia­li­nė at­skir­tis. Taip, bet kas pa­da­ry­ta, kad kai­mas pa­gal so­cia­li­nę at­skir­tį ar­tė­tų prie mies­to? Nie­ko nė­ra pa­da­ry­ta. Dėl mo­kyk­lų tin­klo op­ti­mi­za­vi­mo kal­ti­na­mi rin­ki­mai.<text:s/></text:p>
        <text:p text:style-name="Roman">Iš tik­rų­jų Vy­riau­sy­bė no­ri iš­veng­ti at­sa­ko­my­bės, to­dėl mes ir sa­ko­me, kad pa­žiū­rė­ki­me į re­zul­ta­tus ir pa­dė­ki­me bent at­ei­ty­je spręs­ti tas pro­ble­mas, o ne tik kon­sta­tuo­ti fak­tus. Siū­lau pri­tar­ti re­zo­liu­ci­jai.<text:s/></text:p>
        <text:p text:style-name="Roman"><text:span text:style-name="T3526">PIRMININKĖ.</text:span><text:s/>Dė­ko­ju. Mo­ty­vai prieš – R. Šar­knic­kas.</text:p>
        <text:p text:style-name="Roman"><text:span text:style-name="T3527">R. ŠARKNICKAS</text:span><text:span text:style-name="T3528"><text:s/></text:span><text:span text:style-name="T3529">(</text:span><text:span text:style-name="T3530">LVŽSF</text:span><text:span text:style-name="T3531">)</text:span><text:span text:style-name="T3532">.</text:span><text:s/>Aš tik­rai ne­daug­žo­džiau­siu, nes iš es­mės ne­si­kei­čia, mes nie­ko nau­jo ne­iš­gir­si­me iš ki­tos pu­sės, tas bu­vo ne vie­ne­ri me­tai ir pa­na­šiai. Aš tik­rai kvie­čiu bal­suo­ti prieš šią re­zo­liu­ci­ją ir ne­la­bai su­pra­tau Sei­mo na­rės, ku­ri tri­bū­no­je pri­sta­tė, ko ji sie­<text:soft-page-break/>kia, bet, ko ge­ro, iš po­teks­tės ma­ty­ti, kad ar­tė­ja rin­ki­mai ir pa­na­šiai. Tai­gi kvie­čiu vi­sus, ko­le­gos, bal­suo­ti prieš ir Vy­riau­sy­bei lin­kiu sėk­mės.</text:p>
        <text:p text:style-name="Roman"><text:span text:style-name="T3533">PIRMININKĖ.</text:span><text:s/>Dė­ko­ju. J. Raz­ma – mo­ty­vai už pa­teik­tą re­zo­liu­ci­ją.</text:p>
        <text:p text:style-name="Roman"><text:span text:style-name="T3534">J. RAZMA</text:span><text:span text:style-name="T3535"><text:s/></text:span><text:span text:style-name="T3536">(</text:span><text:span text:style-name="T3537">TS-LKDF</text:span><text:span text:style-name="T3538">)</text:span><text:span text:style-name="T3539">.</text:span><text:s/>Aš kvie­čiu ir val­dan­čiuo­sius bal­suo­ti už šią re­zo­liu­ci­ją, nes ji yra pa­ly­gin­ti švel­ni ir ne­pa­žy­mi ge­ro­kai dau­giau ryš­kiai ma­to­mų Vy­riau­sy­bės veik­los trū­ku­mų. Re­zo­liu­ci­jo­je nė­ra kri­tiš­kai įver­tin­tas prem­je­ro kan­di­da­ta­vi­mas į Pre­zi­den­tus pra­ėju­siais me­tais, aš ma­nau, su­truk­dęs bet ko­kioms re­for­moms. Sie­kis bū­ti po­pu­lia­riam, de­ja, ne­pa­de­da at­lik­ti tuo me­tu rei­ka­lin­gų dar­bų. Aš ma­nau, be rei­ka­lo nu­ty­li­mas Vy­riau­sy­bės ne­ge­bė­ji­mas re­a­guo­ti į kri­ti­nes si­tu­a­ci­jas, ypač at­si­sklei­dęs Aly­taus gais­ro at­ve­ju, kai už tai at­sa­kin­gai mi­nist­rei be­ne svar­biau­sias da­ly­kas bu­vo gra­žiai at­ro­dy­ti prieš ka­me­ras, užuot pri­si­ė­mus rei­kia­mą at­sa­ko­my­bę.<text:s/></text:p>
        <text:p text:style-name="Roman">Re­zo­liu­ci­jo­je taip pat nu­ty­lė­tas svei­ka­tos ap­sau­gos mi­nist­ro be­si­tę­sian­tis žmo­nių prie­var­ta­vi­mas, jiems per jė­gą siū­lant pi­giau­sius kom­pen­suo­ja­mus vais­tus.<text:s/></text:p>
        <text:p text:style-name="Roman">Taip pat re­zo­liu­ci­jo­je nu­ty­lė­tas ne­ge­bė­ji­mas pa­skir­ti svar­bių vals­ty­bės ins­ti­tu­ci­jų ir įmo­nių va­do­vų. Kaip ži­no­me, mui­ti­nės va­do­vas ne­pa­skir­tas be­ne jau vi­są ka­den­ci­ją. Ne­pa­skir­tas pra­ėju­siais me­tais Vals­ty­bi­nio jū­rų uos­to įmo­nės va­do­vas, ne­pa­skir­tas eko­no­mi­kos ir ino­va­ci­jų mi­nist­ras. Tie da­ly­kai, be abe­jo, truk­do tų svar­bių įstai­gų dar­bui.<text:s/></text:p>
        <text:p text:style-name="Roman">Re­zo­liu­ci­jo­je nu­ty­lė­tas ir iš­li­kęs ap­lin­kos mi­nist­ro ne­veik­lu­mas, ir iš­li­kęs cha­o­sas me­džiok­lės re­gu­lia­vi­mo, at­lie­kų tvar­ky­mo ir ki­to­se sri­ty­se.<text:s/></text:p>
        <text:p text:style-name="Roman">Tai­gi re­zo­liu­ci­ja yra per švel­ni ir ga­li­ma už ją bal­suo­ti kaip už su­ba­lan­suo­tą do­ku­men­tą.<text:s/></text:p>
        <text:p text:style-name="Roman"><text:span text:style-name="T3540">PIRMININKĖ.</text:span><text:span text:style-name="T3541"><text:s/></text:span>Dė­ko­ju. Prieš pa­teik­tą opo­zi­ci­jos re­zo­liu­ci­ją – J. Ber­na­to­nis.</text:p>
        <text:p text:style-name="Roman"><text:span text:style-name="T3542">J. BERNATONIS</text:span><text:span text:style-name="T3543"><text:s/></text:span><text:span text:style-name="T3544">(</text:span><text:span text:style-name="T3545">LSDDF</text:span><text:span text:style-name="T3546">)</text:span><text:span text:style-name="T3547">.<text:s/></text:span>Mie­li ko­le­gos Sei­mo na­riai, pa­ban­džiau įsi­gi­lin­ti į šią re­zo­liu­ci­ją, su­pra­tau, kad jo­je nie­ko nė­ra ben­dro su Vy­riau­sy­bės veik­la – nei pra­ei­tų me­tų, nei ap­skri­tai Vy­riau­sy­bės veik­la, kad tai yra gry­nai pro­pa­gan­di­nis kon­ser­va­to­rių do­ku­men­tas, skir­tas rin­ki­mams, kad su­klai­din­tų žmo­nes. Ta­čiau žmo­nės ma­to, kas vyks­ta. Ši re­zo­liu­ci­ja<text:s/>ne­tu­ri nie­ko ben­dro su re­a­lia tie­sa. Aš siū­ly­čiau kon­ser­va­to­riams ją pri­im­ti sa­vo par­ti­jo­je ir nau­do­ti rin­ki­mų kam­pa­ni­jai.</text:p>
        <text:p text:style-name="Roman"><text:span text:style-name="T3548">PIRMININKĖ.</text:span><text:span text:style-name="T3549"><text:s/></text:span>Dė­ko­ju. A. Sy­sas – mo­ty­vai už opo­zi­ci­jos re­zo­liu­ci­ją.<text:s/></text:p>
        <text:p text:style-name="Roman"><text:span text:style-name="T3550">A. SYSAS</text:span><text:span text:style-name="T3551"><text:s/></text:span><text:span text:style-name="T3552">(</text:span><text:span text:style-name="T3553">LSDPF</text:span><text:span text:style-name="T3554">)</text:span><text:span text:style-name="T3555">. Ačiū, pir</text:span><text:span text:style-name="T3556">­mi</text:span><text:span text:style-name="T3557">­nin</text:span><text:span text:style-name="T3558">­ke. Ger</text:span><text:span text:style-name="T3559">­bia</text:span><text:span text:style-name="T3560">­mi ko</text:span><text:span text:style-name="T3561">­le</text:span><text:span text:style-name="T3562">­gos, na, kal</text:span><text:span text:style-name="T3563">­bė</text:span><text:span text:style-name="T3564">­ki</text:span><text:span text:style-name="T3565">­me tai, kas pa</text:span><text:span text:style-name="T3566">­ra</text:span><text:span text:style-name="T3567">­šy</text:span><text:span text:style-name="T3568">­ta. Aš su</text:span><text:span text:style-name="T3569">­pran</text:span><text:span text:style-name="T3570">­tu, kad toks žan</text:span><text:span text:style-name="T3571">­ras – pa</text:span><text:span text:style-name="T3572">­po</text:span><text:span text:style-name="T3573">­li</text:span><text:span text:style-name="T3574">­ti</text:span><text:span text:style-name="T3575">­kuo</text:span><text:span text:style-name="T3576">­ti. Iš vie</text:span><text:span text:style-name="T3577">­nos pu</text:span><text:span text:style-name="T3578">­sės ir iš ki</text:span><text:span text:style-name="T3579">­tos ga</text:span><text:span text:style-name="T3580">­li po</text:span><text:span text:style-name="T3581">­li</text:span><text:span text:style-name="T3582">­ti</text:span><text:span text:style-name="T3583">­kuo</text:span><text:span text:style-name="T3584">­ti, va</text:span><text:span text:style-name="T3585">­din</text:span><text:span text:style-name="T3586">­ti tai me</text:span><text:span text:style-name="T3587">­lu. Aš, kal</text:span><text:span text:style-name="T3588">­bė</text:span><text:span text:style-name="T3589">­da</text:span><text:span text:style-name="T3590">­mas tri</text:span><text:span text:style-name="T3591">­bū</text:span><text:span text:style-name="T3592">­no</text:span><text:span text:style-name="T3593">­je, pa</text:span><text:span text:style-name="T3594">­sa</text:span><text:span text:style-name="T3595">­kiau, kad pa</text:span><text:span text:style-name="T3596">­ža</text:span><text:span text:style-name="T3597">­dų ne</text:span><text:span text:style-name="T3598">­te</text:span><text:span text:style-name="T3599">­sė</text:span><text:span text:style-name="T3600">­ji</text:span><text:span text:style-name="T3601">­mas aki</text:span><text:span text:style-name="T3602">­vaiz</text:span><text:span text:style-name="T3603">­dus. Ga</text:span><text:span text:style-name="T3604">­li</text:span><text:span text:style-name="T3605">­ma sto</text:span><text:span text:style-name="T3606">­vė</text:span><text:span text:style-name="T3607">­ti ant gal</text:span><text:span text:style-name="T3608">­vos, ant ko</text:span><text:span text:style-name="T3609">­jų</text:span>, bet ba­zi­nis dy­dis taip ir li­ko ne­iš­spręs­tas.<text:s/>Ką čia gin­čy­tis! Bet re­zo­liu­ci­jo­je yra sa­ki­nių, ku­rių ne­iš­me­si iš dai­nos. Jei­gu ža­dė­jo­te, kad pa­da­ry­si­te so­cia­li­nę at­skir­tį 5,2, o da­bar li­ko 7,1, na, ne­iš­te­sė­jo­te. Ko čia da­bar…<text:s/></text:p>
        <text:p text:style-name="Roman">Ga­li­ma spjau­dy­tis, pyk­ti, bet<text:s/><text:span text:style-name="T3610">fak</text:span><text:span text:style-name="T3611">­tas ant vei</text:span><text:span text:style-name="T3612">­do</text:span>, taip sa­kant,<text:s/>ir apie tai ra­šo Eu­ro­pos Ko­mi­si­ja. Ką ji prieš ke­lias die­nas pa­ra­šė? Ar mes mo­ka­me skai­ty­ti? Pa­pras­čiau­siai ten su­si­rin­ko prie­šiš­kai prieš vals­tie­čius ir ža­liuo­sius nu­si­tei­ku­si vi­sa Ko­mi­si­ja ir ra­šo pro­pa­gan­di­nius da­ly­kus prieš rin­ki­mus. Li­ko tai, kas ten pa­ra­šy­ta me­tai iš me­tų.<text:s/></text:p>
        <text:p text:style-name="Roman">Taip, rei­kia pa­svei­kin­ti – pa­da­rė­te daug ge­rų dar­bų, bet rei­kia ma­ty­ti ir fak­tus, dėl ku­rių ne­ga­li­ma gin­čy­tis. Tai, ko ne­pa­da­rė­te, pa­pras­čiau­siai rei­kia pri­pa­žin­ti. Ar mū­sų pen­si­nin­kų skur­do ly­gis pa­sie­kė Eu­ro­pos Są­jun­gos? Ne! Mes tu­ri­me du­kart, tri­skart di­des­nį. Ko čia pyk­ti? Ar­ba jei­gu mes kal­ba­me apie švie­ti­mą. Čia ga­li­me daug gin­čy­tis. Už­mir­šo­te 2019 me­tų pra­džią – oku­puok Švie­ti­mo, moks­lo ir spor­to mi­nis­te­ri­ją, ne­lei­džia pro du­ris, įlipk pro lan­gus. Tai bu­vo už­im­ta? Bu­vo už­im­ta. Nu­ra­min­ti bu­vo su­da­ry­ta ko­mi­si­ja? Bu­vo su­da­ry­ta. Ren­gė­te do­ku­men­tus? Pa­ren­gė­me. Ar pri­im­tas? Ne­pri­im­tas. Bu­vo pa­da­ry­ti at­ski­ri pa­siū­ly­mai. Po­li­ti­kuo­da­mi vis dėl­to ma­ty­ki­me, kaip re­a­liai yra.<text:s/></text:p>
        <text:p text:style-name="Roman"><text:span text:style-name="T3613">PIRMININKĖ.</text:span><text:span text:style-name="T3614"><text:s/></text:span>Ačiū. Ir pas­ku­ti­nis kal­ba K. Ma­žei­ka – mo­ty­vai prieš pa­teik­tą re­zo­liu­ci­ją.</text:p>
        <text:p text:style-name="Roman"><text:span text:style-name="T3615">K. MAŽEIKA</text:span><text:span text:style-name="T3616"><text:s/></text:span><text:span text:style-name="T3617">(</text:span><text:span text:style-name="T3618">LVŽSF</text:span><text:span text:style-name="T3619">)</text:span><text:span text:style-name="T3620">.</text:span><text:s/>Ačiū, ger­bia­ma pir­mi­nin­ke. Iš tie­sų tik­rai ne­si­ruo­šiau kal­bė­ti, bet įsi­gi­li­nęs į teks­tą ir tai, ką ak­cen­tuo­ja ko­le­gos kon­ser­va­to­riai, no­riu tik pa­sa­ky­ti tai, ką tur­būt da­rė ši Vy­riau­sy­bė vi­są ka­den­ci­ją įgy­ven­din­da­ma EBPO re­ko­men­da­ci­jas, bū­tent vis­ką, di­dži­ą­ją da­lį spren­di­mų nu­lei­do tiek sa­vi­val­dy­bėms, tiek ben­druo­me­nėms ir aso­cia­ci­joms pri­im­ti.<text:s/><text:soft-page-break/>Jū­sų siū­ly­mas, kad me­džiok­lės tai­syk­lės, žve­jy­bos tai­syk­lės, mėš­lu trę­ši­mo tai­syk­lės bū­tų pri­ima­mos Sei­me, yra že­miau ab­sur­do ri­bos. Tur­būt pa­tys su­pran­ta­te, kad įsi­vel­ti į pro­ce­są ir dis­ku­tuo­ti sa­lė­je apie ter­mi­nus, kie­kius ir taip to­liau, smul­kme­nas, tai yra jū­sų tur­būt kas­die­ny­bė, ką jūs da­ry­da­vo­te iki šiol. Tur­būt pri­im­ti spren­di­mus, stra­te­gi­nius spren­di­mus, ir yra šios Vy­riau­sy­bės tiks­las, o ne įsi­vel­ti į dis­ku­si­jas ir į pro­ce­są, ku­rį jūs pui­kiai mo­ka­te val­dy­ti. Ko­le­gos, tik­rai kvie­čiu ne­pri­tar­ti. Tai yra vi­siš­kai ne­lo­giš­ka re­zo­liu­ci­ja, ku­ri ne­tu­ri nie­ko ben­dro su šios Vy­riau­sy­bės dar­bu. Ačiū.<text:s/></text:p>
        <text:p text:style-name="Roman"><text:span text:style-name="T3621">PIRMININKĖ.</text:span><text:s/>Ger­bia­mi ko­le­gos, pra­šau jū­sų dė­me­sio. Da­bar pa­gal Sta­tu­to 184 straips­nį bal­suo­ja­me, ar pri­im­ti re­zo­liu­ci­ją be pa­tai­sų.<text:s/></text:p>
        <text:p text:style-name="Roman">Bal­sa­vo 117 Sei­mo na­rių: už – 42, prieš – 61, su­si­lai­kė 14. Re­zo­liu­ci­jai ne­pri­tar­ta.<text:s/></text:p>
        <text:p text:style-name="Roman">Da­bar, ger­bia­mie­ji, ap­si­spręs­ki­me. Bal­suo­jan­tys už, spau­džian­tys myg­tu­ką „už“ – re­da­guo­ti re­zo­liu­ci­ją, myg­tu­kas „prieš“ – at­mes­ti.<text:s/></text:p>
        <text:p text:style-name="Roman">Bal­sa­vo 115 Sei­mo na­rių: už tai, kad re­da­guo­tu­me – 47, už tai, kad at­mes­tu­me – 68. Re­zo­liu­ci­ja at­mes­ta.<text:s/></text:p>
        <text:p text:style-name="Roman"/>
        <text:p text:style-name="Laikas">11.48 val.</text:p>
        <text:p text:style-name="Roman12">Sei­mo re­zo­liu­ci­jos „Dėl Lie­tu­vos Res­pub­li­kos Vy­riau­sy­bės 2019 me­tų veik­los ataskai­tos“ pro­jek­tas<text:s/>Nr. XIIIP-4887 (<text:span text:style-name="T3622">pri</text:span><text:span text:style-name="T3623">­tar</text:span><text:span text:style-name="T3624">­ti ata</text:span><text:span text:style-name="T3625">­skai</text:span><text:span text:style-name="T3626">­tai</text:span>) (<text:span text:style-name="T3627">pa</text:span><text:span text:style-name="T3628">­</text:span><text:span text:style-name="T3629">tei</text:span><text:span text:style-name="T3630">­ki</text:span><text:span text:style-name="T3631">­mas, svars</text:span><text:span text:style-name="T3632">­ty</text:span><text:span text:style-name="T3633">­mas ir pri</text:span><text:span text:style-name="T3634">ėmi</text:span><text:span text:style-name="T3635">­mas</text:span>)</text:p>
        <text:p text:style-name="Roman"/>
        <text:p text:style-name="Roman">Ki­tas dar­bo­tvarkės klau­si­mas – Sei­mo re­zo­liu­ci­jos „Dėl Lie­tu­vos Res­pub­li­kos Vy­riau­sy­bės 2019 me­tų veik­los ata­skai­tos“ pro­jek­tas<text:s/>Nr. XIIIP-4887. Kvie­čiu A. Nor­kie­nę. Pra­šom, ko­le­ge, pa­teik­ti.<text:s/></text:p>
        <text:p text:style-name="Roman"><text:span text:style-name="T3636">A. NORKIENĖ</text:span><text:s/><text:span text:style-name="T3637">(</text:span><text:span text:style-name="T3638">LVŽSF</text:span><text:span text:style-name="T3639">)</text:span>. Ge­rą die­ną, po­sė­džio pir­mi­nin­ke. Mie­li ko­le­gos, no­riu jums pri­sta­ty­ti re­zo­liu­ci­ją „Dėl Lie­tu­vos Res­pub­li­kos Vy­riau­sy­bės 2019 me­tų veik­los ata­skai­tos“. Iš pa­si­sa­kiu­sių ko­le­gų su­pran­tu ir iš tik­rų­jų džiau­giuo­si, kad tik­rai ata­skai­tą skai­tė­te, nag­ri­nė­jo­te, at­krei­pė­te dė­me­sį į nu­veik­tus dar­bus ar ne­pa­da­ry­tus. Vis dėl­to, ma­nau, tu­ri­me pri­pa­žin­ti, kad Lie­tu­vos Res­pub­li­kos Vy­riau­sy­bė nuo­sek­liai įgy­ven­di­na sa­vo pro­gra­mą, struk­tū­ri­nes re­for­mas, taip pat tu­ri­me at­kreip­ti dė­me­sį į 2019 me­tais pa­siek­tą ir Lie­tu­vos pa­žan­gą, nu­veik­tų dar­bų tęs­ti­nu­mą bei jų po­vei­kį kiek­vie­nam iš mū­sų, mū­sų šei­mų ger­bū­viui, so­cia­li­nei ša­lies rai­dai ir eko­no­mi­kai.<text:s/></text:p>
        <text:p text:style-name="Roman">Ver­tin­da­mi pra­ėju­sius me­tus iš da­bar­ties pan­de­mi­jos per­spek­ty­vos, tu­ri­me pri­pa­žin­ti, kad Lie­tu­va COVID-19 pli­ti­mą pa­si­ti­ko kaip nie­ka­da eko­no­miš­kai stip­ri ir pa­si­ren­gu­si tin­ka­mai at­rem­ti pa­sau­li­nę pan­de­mi­ją. Tai ge­riau­siai įro­do mū­sų Vy­riau­sy­bės dar­bo ko­ky­bę, jos ge­bė­ji­mą tvar­ky­tis su kri­ze. Tai ro­do ir vie­nas ma­žiau­sių ser­ga­mu­mų ir mir­tin­gu­mų nuo COVID-19 pan­de­mi­jos Eu­ro­po­je. Ma­nau, kad Vy­riau­sy­bės veik­la tik­rai su­kū­rė tvir­tą pa­grin­dą eko­no­mi­kai aug­ti, ma­žin­ti so­cia­li­nę at­skir­tį ir kė­lė pa­si­ti­kė­ji­mą mū­sų vals­ty­be. Tur­būt pa­mi­nė­siu tik tris pa­grin­di­nius da­ly­kus.<text:s/></text:p>
        <text:p text:style-name="Roman">Pir­ma, eko­no­mis­tai 2019 me­tus lai­ko vis dėl­to vie­nais iš ge­riau­sių ne­pri­klau­so­mos Lie­tu­vos me­tais, nes Lie­tu­vos ben­dra­sis vi­daus pro­duk­tas per 2016–2019 me­tų lai­ko­tar­pį pa­di­dė­jo 12,4 %. 2019 me­tų dar­bo už­mo­kes­tis ša­lies ūky­je pa­di­dė­jo vi­du­ti­niš­kai virš 8 %. Dės­ty­to­jų, moks­lo dar­buo­to­jų at­ly­gi­ni­mai vien per pra­ėju­sius me­tus au­go 16 %, be­veik dvi­gu­bai di­dė­jo dok­to­ran­tų sti­pen­di­jos. Gy­dy­to­jų, slau­gy­to­jų vi­du­ti­nis dar­bo už­mo­kes­tis, pa­ly­gin­ti su 2018 me­tais, taip pat pa­di­dė­jo 13 %. Pa­ly­gin­ti su 2016 me­tais, pra­ėju­siais me­tais vi­du­ti­nė se­nat­vės pen­si­ja taip pat di­dė­jo 34 %.</text:p>
        <text:p text:style-name="Roman">Ant­ras da­ly­kas, ku­rį no­rė­čiau pa­mi­nė­ti, tai vals­ty­bė su­kau­pė di­džiau­sią iki šiol mi­li­jar­do eu­rų re­zer­vą, ku­ris tik­rai lei­do lai­ku pri­im­ti bū­ti­nus spren­di­mus, už­klu­pus jau mi­nė­tai pa­sau­li­nei pan­de­mi­jai. Dėl re­zer­vo. Pra­ėju­sį ru­de­nį tik­rai tu­rė­jo­me karš­tas dis­ku­si­jas čia, Sei­me, ga­vo­me daug kri­ti­kos dėl pla­nuo­ja­mo re­zer­vo, bet bū­tent ši­tas re­zer­vas ir lei­do iš­lai­ky­ti mū­sų svei­ka­tos sis­te­mos tva­ru­mą. O „Sod­ros“ re­zer­vas už­tik­ri­no ir sta­bi­lų sen­jo­rų po­rei­kių ten­ki­ni­mą, tai yra jiems mo­ka­mų pen­si­jų sta­bi­lu­mą da­bar ir, ti­kiuo­si, at­ei­ty­je.</text:p>
        <text:soft-page-break/>
        <text:p text:style-name="Roman">Tre­čia, į ką no­rė­čiau at­kreip­ti dė­me­sį, tai ge­res­nes ver­slo są­ly­gas Lie­tu­vo­je. Pa­gal Pa­sau­lio<text:s/>ban­ko „Doing Bu­si­ness“ rei­tin­gą Lie­tu­va pa­sie­kė aukš­čiau­sią ka­da nors tu­rė­tą po­zi­ci­ją – 11 vie­tą tarp 190 ša­lių, tai yra vie­na iš pa­lan­kiau­sias ver­slo są­ly­gas su­kū­ru­sių vals­ty­bių. Tarp vi­sų 28 Eu­ro­pos Są­jun­gos vals­ty­bių na­rių Lie­tu­va už­ima 4 vie­tą ir mus len­kia tik Jung­ti­nė Ka­ra­lys­tė, Da­ni­ja ir Šve­di­ja.<text:s/></text:p>
        <text:p text:style-name="Roman"><text:span text:style-name="T3640">PIRMININKĖ.</text:span><text:s/>Dė­ko­ju.<text:s/></text:p>
        <text:p text:style-name="Roman"><text:span text:style-name="T3641">A. NORKIENĖ</text:span><text:s/><text:span text:style-name="T3642">(</text:span><text:span text:style-name="T3643">LVŽSF</text:span><text:span text:style-name="T3644">)</text:span>. Dar no­rė­čiau pa­mi­nė­ti, kad, at­si­žvelg­da­mi į vi­są ata­skai­to­je pa­teik­tą in­for­ma­ci­ją, gal ir ne vi­sus dar­bus šian­dien mes iš­var­di­jo­me, bet ma­nau, kad ši Vy­riau­sy­bė ėjo, ei­na tei­sin­gu ke­liu, dir­ba kan­triai, tar­nau­ja Lie­tu­vos žmo­nėms, už­tik­rin­da­ma tva­ru­mą ir stip­rin­da­ma žmo­nių pa­si­ti­kė­ji­mą mū­sų vals­ty­be. Tad kvie­čiu už šią re­zo­liu­ci­ją bal­suo­ti už, o da­bar mie­lai at­sa­ky­siu į jū­sų klau­si­mus.</text:p>
        <text:p text:style-name="Roman"><text:span text:style-name="T3645">PIRMININKĖ.</text:span><text:s/>No­ri pa­klaus­ti daug Sei­mo na­rių. Pir­mo­ji klau­sia G. Skais­tė. Pra­šom, kole­ge.<text:s/></text:p>
        <text:p text:style-name="Roman"><text:span text:style-name="T3646">G. SKAISTĖ</text:span><text:s/><text:span text:style-name="T3647">(</text:span><text:span text:style-name="T3648">TS-LKDF</text:span><text:span text:style-name="T3649">)</text:span>. Ma­no klau­si­mas yra su­si­jęs su tuo, ką aš kal­bė­jau anks­čiau, tai yra apie švie­ti­mą ir re­zul­ta­tus, ku­rie yra pa­siek­ti, kad iki­mo­kyk­li­nio už­im­tu­mo pri­ei­na­mu­mas ma­žė­jo. Švie­ti­mo ko­ky­bė taip pat pra­stė­jo, nes at­skir­tis tarp kai­mo ir mies­to mo­kyk­lų taip pat di­dė­jo. Ro­dik­liai ge­ro­kai at­si­lie­ka nuo to, kas bu­vo nu­ma­ty­ta Vy­riau­sy­bės dar­bų pro­gra­mo­je ir ko­kių ro­dik­lių ke­tin­ta pa­siek­ti. Kaip jūs ver­ti­na­te Vy­riau­sy­bės dar­bą šia­me lau­ke? Ir vis dėl­to klau­si­mas tuo­met bū­tų, ar Vy­riau­sy­bė tu­ri at­si­skai­ty­ti už tai, ką ji pa­da­ro, ar taip pat tu­rė­tų at­si­skai­ty­ti ir už tai, kas ne­bu­vo pa­da­ry­ta, nors bu­vo duo­ti įsi­pa­rei­go­ji­mai?</text:p>
        <text:p text:style-name="Roman"><text:span text:style-name="T3650">A. NORKIENĖ</text:span><text:s/><text:span text:style-name="T3651">(</text:span><text:span text:style-name="T3652">LVŽSF</text:span><text:span text:style-name="T3653">)</text:span>.<text:s/>Dė­ko­ju už klau­si­mą. Ma­nau, kad kiek­vie­na vyk­do­ma re­for­ma su­si­du­ria su daug sun­ku­mų ir vi­sų mū­sų ben­dras tiks­las tu­rė­tų bū­ti, kad tos re­for­mos bū­tų įgy­ven­di­na­mos kuo sis­te­min­giau ir at­si­žvel­giant į vi­sų pa­siū­ly­mus. Tai įgy­ven­di­nant bū­tent ši­tą, aš ma­nau, gal ir pri­trū­ko šiek tiek to kon­struk­ty­vu­mo<text:s/>dėl pa­siū­ly­mo, į ku­rį, aš ma­nau, tik­rai tu­rė­jo­me vi­si su­si­kon­cen­truo­ti. O dėl Vy­riau­sy­bės ata­skai­tos, aš ma­nau, taip, rei­kia mi­nė­ti ir pa­da­ry­tus dar­bus, bet, aš ma­nau, Vy­riau­sy­bė nu­ma­čiu­si dar at­lik­ti ir ne­pa­da­ry­tus dar­bus.</text:p>
        <text:p text:style-name="Roman"><text:span text:style-name="T3654">PIRMININKĖ.</text:span><text:s/>Dė­ko­ju. M. Ma­jaus­kas. Ruo­šia­si A. Skar­džius.<text:s/></text:p>
        <text:p text:style-name="Roman"><text:span text:style-name="T3655">M. MAJAUSKAS</text:span><text:s/><text:span text:style-name="T3656">(</text:span><text:span text:style-name="T3657">TS-LKDF</text:span><text:span text:style-name="T3658">)</text:span>. Ačiū, ger­bia­ma pir­mi­nin­ke. Ger­bia­ma pra­ne­šė­ja, ma­no nuo­mo­ne, Vy­riau­sy­bės pa­sie­ki­mus tu­ri­me ver­tin­ti stra­te­giš­kai, o ne po­pu­lis­tiš­kai. Ana­li­zuo­ti rei­kia pa­grin­di­nius eko­no­mi­nius ro­dik­lius, o ne rin­ki­mų lo­zun­gus. Ma­nau, su­tik­si­te.<text:s/></text:p>
        <text:p text:style-name="Roman">Čia pa­mi­nė­jo­te<text:s/>„Doing Bu­si­ness“<text:s/>rei­tin­go ki­li­mą kaip vie­ną svar­biau­sių pa­sie­ki­mų, ir iš tie­sų tai yra la­bai svar­bus da­ly­kas, ta­čiau eko­no­mi­kos re­zul­ta­tas, de­ja, at­virkš­ti­nis. Pro­duk­ty­vių in­ves­ti­ci­jų pro­cen­tas nuo ben­dro­jo vi­daus pro­duk­to tik su­ma­žė­jo ir yra is­to­ri­nė­se že­mu­mo­se. Ar­ba, pa­vyz­džiui, dar svar­bes­nis ro­dik­lis – ne­dar­bas. Mes tu­ri­me di­džiau­sią ne­dar­bą re­gio­ne, tad kaip ga­li­ma sa­ky­ti, kad re­zul­ta­tas ge­ras? Len­ki­jo­je ne­dar­bas – 3 %, Es­ti­jo­je – 4 %, Lie­tu­vo­je ir Lat­vi­jo­je – 6 %, bet vi­sur ki­tur ne­dar­bas ma­žė­jo, o Lie­tu­vo­je au­go. Kaip ga­li­te pa­ko­men­tuo­ti šią si­tu­a­ci­ją ne­dar­bo rin­ko­je?<text:s/></text:p>
        <text:p text:style-name="Roman"><text:span text:style-name="T3659">A. NORKIENĖ</text:span><text:span text:style-name="T3660"><text:s/></text:span><text:span text:style-name="T3661">(</text:span><text:span text:style-name="T3662">LVŽSF</text:span><text:span text:style-name="T3663">)</text:span><text:span text:style-name="T3664">.</text:span><text:s/>Dė­ko­ju jums už klau­si­mą. Ma­nau, kad Pa­sau­lio ban­kas tu­ri sa­vo kri­te­ri­jus, pa­gal ku­riuos ver­ti­na vals­ty­bes, ir<text:s/>„Doing Bu­si­ness“<text:s/>rei­tin­gui mes tur­būt ne­da­ry­si­me įta­kos kaip par­la­men­tas. Iš tik­rų­jų vi­sa­da yra kur stieb­tis ir, ma­nau, ši Vy­riau­sy­bė pra­ei­tais me­tais tik­rai pa­da­rė jū­sų mi­ni­ma­me sek­to­riu­je daug pa­trauk­lių, ge­rų dar­bų ver­slui ir tai at­spin­di bū­tent šis rei­tin­gas.</text:p>
        <text:p text:style-name="Roman"><text:span text:style-name="T3665">PIRMININKĖ.</text:span><text:s/>Dė­ko­ju. Klau­sia A. Skar­džius. Ruo­šia­si<text:s/>Ž. Pa­vi­lio­nis.</text:p>
        <text:p text:style-name="Roman"><text:span text:style-name="T3666">A. SKARDŽIUS</text:span><text:span text:style-name="T3667"><text:s/></text:span><text:span text:style-name="T3668">(</text:span><text:span text:style-name="T3669">MSNG</text:span><text:span text:style-name="T3670">)</text:span><text:span text:style-name="T3671">.</text:span><text:s/>Ačiū, pir­mi­nin­ke. Ger­bia­mo­ji pra­ne­šė­ja, iš­ties ga­li­me tik pa­si­džiaug­ti pui­kiai su­val­dy­ta pan­de­mi­ja, bu­vo ge­ras pa­si­ruo­ši­mas, bet ma­ne do­mi­na tos sri­tys, ku­rios bu­vo pri­skir­tos Pre­zi­den­tei D. Gry­baus­kai­tei. Tai yra ener­ge­ti­ka, su­si­sie­ki­mas. Kaip Vy­riau­sy­bei pa­vy­ko iš­si­va­ly­ti, sa­ky­ki­me, tą<text:s/>pa­li­ki­mą? Mes da­bar ma­to­me mi­nist­rą,<text:s/>skriau­džia­mą tų pa­čių as­me­nų, ku­rie ban­dė 40 mln.<text:s/>pa­si­sa­vin­ti iš ge­le­žin­ke­lio kon­kur­so, ma­to­me<text:s/>SG du­jas, per­ka­mas iš „Sta­toil“, įmo­nės bū­ti­ną­jį kie­kį kiek­vie­nais me­tais po 30 mln.<text:s/>at­sei­kė­ja, nors bū­ti­no­jo kie­kio mums ne­be­rei­kia pirk­ti. Tai tie čiulp­tu­vai yra ga­na gi­liai įleis­ti. Ar dar<text:s/><text:soft-page-break/>už­tek­tų me­tų Vy­riau­sy­bei iš­si­va­ly­ti, kaip jūs ma­no­te, kad šie sek­to­riai bū­tų kon­tro­liuo­ja­mi Vy­riau­sy­bės? Ačiū.</text:p>
        <text:p text:style-name="Roman"><text:span text:style-name="T3672">A. NORKIENĖ</text:span><text:span text:style-name="T3673"><text:s/></text:span><text:span text:style-name="T3674">(</text:span><text:span text:style-name="T3675">LVŽSF</text:span><text:span text:style-name="T3676">)</text:span><text:span text:style-name="T3677">.</text:span><text:s/>Dė­ko­ju už jū­sų klau­si­mą, gal la­biau pa­si­sa­ky­mą. Ti­kė­ki­mės, kad Vy­riau­sy­bė tik­rai ži­no ir sie­kia, ma­nau, tai pa­ro­do ir vals­ty­bės val­do­mų įmo­nių re­for­ma­vi­mas. Vien vals­ty­bės val­do­mų įmo­nių su­ma­žė­jo 53 %. Vi­si dar­bai ne­pa­da­ro­mi taip grei­tai,<text:s/>ma­nau, tam rei­kia lai­ko ir, ti­kė­ki­mės, tai įvyks.</text:p>
        <text:p text:style-name="Roman"><text:span text:style-name="T3678">PIRMININKĖ.</text:span><text:s/>Dė­ko­ju. Klau­sia Ž. Pa­vi­lio­nis. Ruo­šia­si E. Pu­pi­nis.</text:p>
        <text:p text:style-name="Roman"><text:span text:style-name="T3679">Ž. PAVILIONIS</text:span><text:s/><text:span text:style-name="T3680">(</text:span><text:span text:style-name="T3681">TS-LKDF</text:span><text:span text:style-name="T3682">)</text:span>. La­bai ačiū. Ger­bia­ma Auš­ri­ne, jūs sa­vo pa­si­sa­ky­me vi­siš­kai ne­mi­nė­jo­te už­sie­nio po­li­ti­kos, ku­rios va­do­vas sė­di čia, šio­je sa­lė­je. Mes ne kar­tą<text:s/>kon­sta­ta­vo­me, kad Ry­tų po­li­ti­ko­je mes pa­ty­rė­me is­to­ri­nį pra­lai­mė­ji­mą, mes pa­tys ją kū­rė­me ir Ry­tų part­ne­rys­tę, ir da­bar ar­tė­ja­me prie mo­men­to, kai Ry­tų part­ne­rys­tės su­si­ti­ki­mas ga­li ne­tu­rė­ti jo­kių iš­va­dų, mes iš es­mės pa­klūs­ta­me V. Pu­ti­no rei­ka­la­vi­mams Ry­tuo­se, mes ne­be­ko­vo­ja­me dėl įvai­rių ša­lių na­rys­tės per­spek­ty­vo­je ir mū­sų tiks­las už­sie­nio po­li­ti­ko­je iš es­mės yra san­ty­kių pa­lai­ky­mas su au­to­kra­ti­niais re­ži­mais – A. Lu­ka­šen­ka, Ki­ni­ja yra mū­sų iš es­mės už­sie­nio po­li­ti­kos pri­ori­te­tai.<text:s/></text:p>
        <text:p text:style-name="Roman">Ast­ra­vas, dėl ku­rio mi­nist­ras bu­vo vi­so Sei­mo įpa­rei­go­tas su­kur­ti vi­sos Eu­ro­pos Są­jun­gos po­li­ti­ką ne­pri­im­ti elek­tros iš šios elek­tri­nės…<text:s/>iš es­mės nie­ko ne­pa­da­rė šio­je sri­ty­je, iki šiol jis<text:s/>ne­vyk­do vi­so Sei­mo nu­ta­ri­mo. Kaž­ko­dėl<text:s/>tai ata­skai­to­je vi­siš­kai neat­si­spin­di.</text:p>
        <text:p text:style-name="Roman"><text:span text:style-name="T3683">A. NORKIENĖ</text:span><text:span text:style-name="T3684"><text:s/></text:span><text:span text:style-name="T3685">(</text:span><text:span text:style-name="T3686">LVŽSF</text:span><text:span text:style-name="T3687">)</text:span><text:span text:style-name="T3688">.</text:span><text:s/>Taip, dė­ko­ju jums už klau­si­mą. Ma­nau, dėl ma­žes­nio dė­me­sio už­sie­nio po­li­ti­kos klau­si­mams ata­skai­to­je lė­mė įgy­ven­di­na­mi ki­ti vi­daus klau­si­mai. Gal­būt tai sie­jo­si su ma­žiau, kaip pa­sa­kius, dė­me­sio<text:s/>dėl ši­to, bet aš tik­rai ne­su­tik­čiau, kad šios Vy­riau­sy­bės pri­ori­te­tai yra bū­tent au­to­kra­ti­nių vals­ty­bių, kaip jūs mi­nė­jo­te, ben­dra­vi­mui. Tik­rai ne. Jūs ir pats pui­kiai kiek­vie­ną kar­tą Už­sie­nio rei­ka­lų ko­mi­te­te gir­di­te mi­nist­ro pa­si­sa­ky­mus apie tai, kas yra da­ro­ma dėl to pa­ties Ast­ra­vo. Jūs mi­nė­jo­te, kad mū­sų is­to­ri­nis pra­lai­mė­ji­mas. Ne­ma­nau, kad tai yra is­to­ri­nis pra­lai­mė­ji­mas. Tie­siog is­to­ri­ją mes ku­ria­me kiek­vie­ną die­ną. Jei­gu su­telk­si­me pe­čius, mes ga­li­me is­to­ri­nių pra­lai­mė­ji­mų ne­tu­rė­ti, tik lai­mė­ji­mus. To ir sie­ki­me kar­tu, ben­drai.<text:s/></text:p>
        <text:p text:style-name="Roman"><text:span text:style-name="T3689">PIRMININKĖ.</text:span><text:span text:style-name="T3690"><text:s/></text:span>Dė­ko­ju. Klau­sia E. Pu­pi­nis. Ruo­šia­si J. Raz­ma.</text:p>
        <text:p text:style-name="Roman"><text:span text:style-name="T3691">E. PUPINIS</text:span><text:s/><text:span text:style-name="T3692">(</text:span><text:span text:style-name="T3693">TS-LKDF</text:span><text:span text:style-name="T3694">)</text:span>. Ačiū. Ger­bia­ma pra­ne­šė­ja, prem­je­ras sa­vo pri­sta­ty­to­je ata­skai­to­je keis­tai pa­aiš­ki­na ato­trū­kio di­dė­ji­mą, tiks­liau, blo­ges­nę<text:s/>ži­nių<text:s/>pu­sę tarp kai­mo vai­kų ir mies­to. Jis ra­šo to­kią fra­zę: „Kai­mo vie­to­vė­se gy­ve­nan­tys mo­ki­niai dau­giau vei­kia­mi že­mes­nės so­cia­li­nės, eko­no­mi­nės ir kul­tū­ri­nės ap­lin­kos.“ No­rė­čiau jū­sų pa­klaus­ti.<text:span text:style-name="T3695"><text:s/>Įvar</text:span><text:span text:style-name="T3696">­din</text:span><text:span text:style-name="T3697">­ki</text:span><text:span text:style-name="T3698">­te bent po</text:span><text:span text:style-name="T3699">­rą dar</text:span><text:span text:style-name="T3700">­bų, ku</text:span><text:span text:style-name="T3701">­riuos pa</text:span><text:span text:style-name="T3702">­da</text:span><text:span text:style-name="T3703">­rė prem</text:span><text:span text:style-name="T3704">­je</text:span><text:span text:style-name="T3705">­ras, kad ta kul</text:span><text:span text:style-name="T3706">­tū</text:span><text:span text:style-name="T3707">­ri</text:span><text:span text:style-name="T3708">­nė ir so</text:span><text:span text:style-name="T3709">­cia</text:span><text:span text:style-name="T3710">­li</text:span><text:span text:style-name="T3711">­nė ap</text:span><text:span text:style-name="T3712">­lin</text:span><text:span text:style-name="T3713">­ka kai</text:span><text:span text:style-name="T3714">­me pa</text:span><text:span text:style-name="T3715">­ge</text:span><text:span text:style-name="T3716">­rė</text:span><text:span text:style-name="T3717">­tų. Aš ne</text:span><text:span text:style-name="T3718">­ži</text:span><text:span text:style-name="T3719">­nau.</text:span></text:p>
        <text:p text:style-name="Roman"><text:span text:style-name="T3720">A. NORKIENĖ</text:span><text:s/><text:span text:style-name="T3721">(</text:span><text:span text:style-name="T3722">LVŽSF</text:span><text:span text:style-name="T3723">)</text:span>. Dė­ko­ju už klau­si­mą. Ne­ma­nau, kad ski­ria­si kai­mo ir mies­to vai­kai. Gal­būt ap­lin­ka yra kiek skir­tin­ga, bet mes kiek­vie­nas iš tos ap­lin­kos, ma­nau, ima­me tik ge­riau­sius da­ly­kus. Kaž­ko­kių mi­nu­sų tu­ri­me ir mies­to ap­lin­ko­je, bet čia yra ne­su­ly­gi­na­mi da­ly­kai. Ma­nau, kad mes ne kon­kre­čiai prem­je­ro, o Vy­riau­sy­bės ata­skai­tą tvir­ti­na­me. Ma­nau,<text:s/><text:span text:style-name="T3724">Švie</text:span><text:span text:style-name="T3725">­ti</text:span><text:span text:style-name="T3726">­mo, moks</text:span><text:span text:style-name="T3727">­lo ir spor</text:span><text:span text:style-name="T3728">­to mi</text:span><text:span text:style-name="T3729">­nis</text:span><text:span text:style-name="T3730">­te</text:span><text:span text:style-name="T3731">­ri</text:span><text:span text:style-name="T3732">­ja pa</text:span><text:span text:style-name="T3733">­da</text:span><text:span text:style-name="T3734">­rė vis</text:span><text:span text:style-name="T3735">­ką, kad kai</text:span><text:span text:style-name="T3736">­mo so</text:span><text:span text:style-name="T3737">­cia</text:span><text:span text:style-name="T3738">­li</text:span><text:span text:style-name="T3739">­nė, kul</text:span><text:span text:style-name="T3740">­tū</text:span><text:span text:style-name="T3741">­ri</text:span><text:span text:style-name="T3742">­nė ir švie</text:span><text:span text:style-name="T3743">­ti</text:span><text:span text:style-name="T3744">­mo sri</text:span><text:span text:style-name="T3745">­tys bū</text:span><text:span text:style-name="T3746">­tų taip pat ap</text:span><text:span text:style-name="T3747">­rū</text:span><text:span text:style-name="T3748">­pi</text:span><text:span text:style-name="T3749">­na</text:span><text:span text:style-name="T3750">­mos ir tik</text:span><text:span text:style-name="T3751">­rai krei</text:span><text:span text:style-name="T3752">­pia</text:span><text:span text:style-name="T3753">­mas dė</text:span><text:span text:style-name="T3754">­me</text:span><text:span text:style-name="T3755">­sys ne</text:span><text:span text:style-name="T3756">­iš</text:span><text:span text:style-name="T3757">­ski</text:span><text:span text:style-name="T3758">­riant, kad tai yra kai</text:span><text:span text:style-name="T3759">­mo ap</text:span><text:span text:style-name="T3760">­lin</text:span><text:span text:style-name="T3761">­ka.</text:span></text:p>
        <text:p text:style-name="Roman"><text:span text:style-name="T3762">PIRMININKĖ.</text:span><text:span text:style-name="T3763"><text:s/></text:span>Klau­sia J. Raz­ma.<text:s/></text:p>
        <text:p text:style-name="Roman"><text:span text:style-name="T3764">J. RAZMA</text:span><text:span text:style-name="T3765"><text:s/></text:span><text:span text:style-name="T3766">(</text:span><text:span text:style-name="T3767">TS-LKDF</text:span><text:span text:style-name="T3768">)</text:span><text:span text:style-name="T3769">.<text:s/></text:span>Ger­bia­ma pra­ne­šė­ja, ma­nau, ne­bū­na taip, kad bet ku­ri Vy­riau­sy­bė bet ku­rio­je ša­ly­je ne­pa­da­ry­tų klai­dų, ne­iš­ryš­kė­tų tam tik­rų veik­los trū­ku­mų. Da­bar tiek Vy­riau­sy­bės ata­skai­to­je, tiek jū­sų re­zo­liu­ci­jo­je vien tik liaup­sės ir pa­si­gy­ri­mai. Jo­kio kri­tiš­ku­mo. Ga­li bū­ti dvi prie­žas­tys: iš tik­rų­jų trūks­ta ge­bė­ji­mo ir kom­pe­ten­ci­jos įžvelg­ti tuos trū­ku­mus ir pro­ble­mas ar­ba ban­do­ma ne­są­ži­nin­gai per­teik­ti vi­suo­me­nei bū­tent Vy­riau­sy­bės veik­los tu­ri­nį. Sa­ky­ki­te, ku­ris iš tų ma­no pa­mi­nė­tų as­pek­tų la­biau bū­din­gas jū­sų tei­ki­mui?</text:p>
        <text:p text:style-name="Roman"><text:span text:style-name="T3770">A. NORKIENĖ</text:span><text:s/><text:span text:style-name="T3771">(</text:span><text:span text:style-name="T3772">LVŽSF</text:span><text:span text:style-name="T3773">)</text:span>. Dė­kui jums už pa­ste­bė­ji­mus. Leis­ki­te man vis<text:s/>dėlto<text:s/>at­sa­ky­ti taip. Ši Vy­riau­sy­bė, ma­nau, ir ši dau­gu­ma yra vi­sa­da pa­si­ren­gu­si iš­girs­ti kon­struk­ty­vius pa­siū­ly­mus. Jei­gu jie lai­ku, mes tik­rai juos pri­ima­me, svars­to­me ir ben­drai įgy­ven­di­na­me.</text:p>
        <text:soft-page-break/>
        <text:p text:style-name="P3774"><text:span text:style-name="T3775">PIRMININKĖ.</text:span><text:span text:style-name="T3776"><text:s/></text:span>Dė­ko­ju.</text:p>
        <text:p text:style-name="P3777"><text:span text:style-name="T3778">A. NORKIENĖ</text:span><text:s/><text:span text:style-name="T3779">(</text:span><text:span text:style-name="T3780">LVŽSF</text:span><text:span text:style-name="T3781">)</text:span>. Ačiū.</text:p>
        <text:p text:style-name="Roman"><text:span text:style-name="T3782">PIRMININKĖ.</text:span><text:span text:style-name="T3783"><text:s/></text:span>At­sa­ky­ti lai­kas bai­gė­si.</text:p>
        <text:p text:style-name="Roman">Ger­bia­mie­ji ko­le­gos, dis­ku­si­ja įvy­ko. Da­bar mo­ty­vai prieš pri­imant šią re­zo­liu­ci­ją. Mi­nu­tė­lę, tuoj ga­lė­si­te re­gist­ruo­tis.<text:s/></text:p>
        <text:p text:style-name="Roman">Už – R. Šar­knic­kas. Pra­šau.</text:p>
        <text:p text:style-name="Roman"><text:span text:style-name="T3784">R. ŠARKNICKAS</text:span><text:s/><text:span text:style-name="T3785">(</text:span><text:span text:style-name="T3786">LVŽSF</text:span><text:span text:style-name="T3787">)</text:span>. Iš es­mės bu­vo aiš­kios čia, tri­bū­no­je, iš­dės­ty­tos min­tys ir at­lik­ti dar­bai. Ži­no­ma, yra ir tų da­ly­kų, dėl ku­rių ne­iš­ven­gia­mai rei­kia kai kur pa­si­temp­ti, pa­tai­sy­ti ir pa­na­šiai, bet iš es­mės tie dar­bai yra at­lik­ti ir jie yra aki­vaiz­dūs. Kvie­čiu bal­suo­ti už.</text:p>
        <text:p text:style-name="Roman"><text:span text:style-name="T3788">PIRMININKĖ.</text:span><text:span text:style-name="T3789"><text:s/></text:span>Dė­ko­ju. Mo­ty­vai prieš – M. Ma­jaus­kas.</text:p>
        <text:p text:style-name="Roman"><text:span text:style-name="T3790">M. MAJAUSKAS</text:span><text:s/><text:span text:style-name="T3791">(</text:span><text:span text:style-name="T3792">TS-LKDF</text:span><text:span text:style-name="T3793">)</text:span>. Ačiū, ger­bia­ma pir­mi­nin­ke. Mie­li ko­le­gos, iš tie­sų yra ge­rų dar­bų, to ne­rei­kia nu­gin­čy­ti, bet aš, gal­būt skir­tin­gai nei dau­ge­lis čia esan­čių, ma­nau, kad,<text:s/>ne­pai­sant pa­lan­kaus vė­jo ir eko­no­mi­ką šil­dan­čios sau­lės,<text:s/>šiai Vy­riau­sy­bei ne­pa­vy­ko pa­siek­ti ge­ro der­liaus. Tai mes ma­to­me<text:s/>iš<text:s/>ke­lių<text:s/>la­bai svar­bių<text:s/>eko­no­mi­kai pa­ra­met­rų.<text:s/></text:p>
        <text:p text:style-name="Roman">Pir­ma. Pro­duk­ty­vių in­ves­ti­ci­jų skai­čius. Pro­duk­ty­vių in­ves­ti­ci­jų skai­čius Lie­tu­vo­je iš­li­ko is­to­ri­nė­se že­mu­mo­se. Toks in­ves­ti­ci­jų skai­čius yra net 40 %<text:s/>ma­žes­nis ne­gu 2007 me­tais. Tai yra la­bai rim­tas ro­dik­lis, nuo ku­rio pri­klau­so tva­rus eko­no­mi­kos au­gi­mas ir tva­rus dar­bo už­mo­kes­čio au­gi­mas. Tai reiš­kia, kad tas dar­bo už­mo­kes­tis, ku­ris au­go per pas­ta­ruo­sius tre­jus–­ket­ve­rius me­tus, au­go Lie­tu­vos kon­ku­ren­cin­gu­mo są­skai­ta.<text:s/></text:p>
        <text:p text:style-name="Roman">Ant­ras da­ly­kas, ku­ris yra la­bai svar­bus, tai,<text:s/>kaip žmo­nės gy­ve­na, ko­kios na­mų ūkio pa­ja­mos. Na­mų ūkio pa­ja­mos po mo­kes­čių Lie­tu­vo­je yra že­miau­sios re­gio­ne ir ato­trū­kis nuo kai­my­nų tik pa­di­dė­jo. Pri­min­siu, kad Lie­tu­vo­je ke­tu­rių as­me­nų šei­mos me­ti­nės pa­ja­mos po mo­kes­čių yra 19 tūkst., Lat­vi­jo­je – 20 tūkst., Len­ki­jo­je – 23 tūkst., Es­ti­jo­je – 30 tūkst.<text:s/>eu­rų.<text:s/></text:p>
        <text:p text:style-name="Roman">Ir pa­bai­goje<text:s/>– mes tu­ri­me di­džiau­sią ne­dar­bą re­gio­ne. Tai kaip ga­li sa­ky­ti, kad re­zul­ta­tas ge­ras, kai ne­dar­bas di­džiau­sias ir ne­dar­bas au­ga, skir­tin­gai, nei ko­le­gos vals­tie­čiai ban­dė de­kla­ruo­ti. Ne­dar­bas ma­žė­jo eu­ro zo­no­je, ne­dar­bas ma­žė­jo Es­ti­jo­je, Lat­vi­jo­je, Len­ki­jo­je, Suo­mi­jo­je, net Grai­ki­jo­je ma­žė­jo ne­dar­bas, bet Lie­tu­vo­je pra­ei­tais me­tais ne­dar­bas au­go.<text:s/></text:p>
        <text:p text:style-name="Roman">Tai­gi aš ma­nau, kad si­tu­a­ci­ja nė­ra to­kia ge­ra, kaip val­dan­tie­ji ban­do ją nu­pieš­ti, to­dėl kvie­čiu bal­suo­ti prieš.<text:s/></text:p>
        <text:p text:style-name="Roman"><text:span text:style-name="T3794">PIRMININKĖ.</text:span><text:s/>Dė­ko­ju. S. Tu­mė­nas – mo­ty­vai už.<text:s/></text:p>
        <text:p text:style-name="Roman"><text:span text:style-name="T3795">S. TUMĖNAS</text:span><text:s/><text:span text:style-name="T3796">(</text:span><text:span text:style-name="T3797">LVŽSF</text:span><text:span text:style-name="T3798">)</text:span>. Ger­bia­mie­ji Sei­mo na­riai, su­pran­tu, kad opo­zi­ci­jos dar­bas yra kri­ti­kuo­ti ir bū­tų net ne­ti­kė­ta ir keis­ta, jei­gu opo­zi­ci­ja gir­tų Vy­riau­sy­bės ata­skai­tą. Kvie­čiu pri­tar­ti Vy­riau­sy­bės dar­bo ata­skai­tai.<text:s/></text:p>
        <text:p text:style-name="Roman">Ma­ny­čiau ir ak­cen­tuo­čiau, kad šio­je ata­skai­to­je yra įvar­din­ta dau­gy­bė ge­rų nu­veik­tų dar­bų. Ta­čiau, pa­vyz­džiui, aš, kaip Sei­mo ir Pa­sau­lio lie­tu­vių ben­druo­me­nės ko­mi­si­jos na­rys, kai ko net ir pa­si­ge­dau tarp tų ge­rų įvar­din­tų dar­bų ata­skai­to­je. Pa­vyz­džiui, pra­ėję Pa­sau­lio lie­tu­vių me­tai. Pir­mą kar­tą po 1990 me­tų pa­tvir­tin­ta vien­man­da­tė rin­ki­mų apy­gar­da, pa­tvir­tin­ta Li­tu­a­nis­ti­nio švie­ti­mo in­teg­ruo­ta pro­gra­ma, skir­ta pa­si­reng­ti su­grįž­tan­tiems į Lie­tu­vą vai­kams. To­kių dar­bų, ne­įvar­din­tų pro­gra­mo­je ir ne­pri­sta­ty­tų, yra daug.<text:s/></text:p>
        <text:p text:style-name="Roman">Tai­gi no­rė­čiau pa­lin­kė­ti mū­sų Vy­riau­sy­bei, kad ji dau­giau dė­me­sio skir­tų sa­vo dar­bams vie­šin­ti, nes to vie­ši­ni­mo vis dėl­to pa­si­gen­du. Kvie­čiu pri­tar­ti.<text:s/></text:p>
        <text:p text:style-name="Roman"><text:span text:style-name="T3799">PIRMININKĖ.</text:span><text:s/>Dė­ko­ju. G. Skais­tė. Pra­šom, ko­le­ge. Mo­ty­vai prieš.<text:s/></text:p>
        <text:p text:style-name="Roman"><text:span text:style-name="T3800">G. SKAISTĖ</text:span><text:s/><text:span text:style-name="T3801">(</text:span><text:span text:style-name="T3802">TS-LKDF</text:span><text:span text:style-name="T3803">)</text:span>. Aš Vy­riau­sy­bės vie­ši­ni­mo ne­pa­si­gen­du, drįs­čiau ne­pri­tar­ti. Ma­nau, kad ir ši­tas for­ma­tas yra ne­ti­kęs. To­kia Vy­riau­sy­bės ata­skai­ta, ko­kią mes ją ma­to­me, ne­ge­ne­ruo­ja jo­kios pri­dė­ti­nės ver­tės. Jei­gu bū­tų vis dėl­to at­si­skai­to­ma už re­zul­ta­tus ir už tai, kas bu­vo su­pla­nuo­ta, ko­kie re­zul­ta­tai pa­siek­ti, kas pa­si­se­kė, kas ne­pa­si­se­kė, iš to­kios dis­ku­si­jos gim­tų pri­dė­ti­nė ver­tė, iš to­kios dis­ku­si­jos gau­tu­me ge­res­nius re­zul­ta­tus ir gal­būt kas nors pa­jus­tų at­sa­ko­my­bę už pa­ža­dus, ku­rie yra duo­da­mi. Da­bar­ti­nė Vy­riau­sy­bės ata­skai­ta pri­me­na, kaip iš py­ra­go iš­gnai­bo­mos ra­zi­nos. Vis­kas, kas gra­žu, pri­sta­to­ma skam­biai, gar­siai, ta­čiau vis­kas, kas ne­pa­si­se­kė, lie­ka kaž­kur už­ri­by­je ir vi­siš­kai ne­pa­mi­nė­ta.<text:s/></text:p>
        <text:soft-page-break/>
        <text:p text:style-name="Roman">Man vi­sa ši­ta Vy­riau­sy­bės ata­skai­ta, kaip ir pats Vy­riau­sy­bės dar­bas pas­ta­ruo­ju me­tu, at­ro­do taip, kad žmo­nės orien­tuo­ja­si į pro­ce­są ir mė­gau­ja­si juo, ta­čiau nie­kas ne­at­sa­kin­gas už re­zul­ta­tus. Tar­ki­me, pa­ski­ria­mos lė­šos gel­bė­ti ver­slui, nu­ken­tė­ju­siam nuo COVID-19, ta­čiau nie­kas ne­at­sa­kin­gas už tai, kad šian­dien tu­ri­me 6 %<text:s/>ne­sie­kian­tį įsi­sa­vi­ni­mą. Tai ko­kia pras­mė to­kio pro­ce­so, sky­ri­mo, dis­ku­ta­vi­mo, jei­gu pas­kui nie­kas ne­si­ruo­šia bū­ti at­sa­kin­gas už tai, kaip tas pro­ce­sas vyks­ta ir ko­kie re­zul­ta­tai yra pa­siek­ti.<text:s/></text:p>
        <text:p text:style-name="Roman">Ma­nau, kad to­kių Vy­riau­sy­bės ata­skai­tų bu­vi­mas ne­tu­ri jo­kios pras­mės, taip pat dis­ku­si­jos apie jas, nes at­si­sto­ja po­nas R. Šar­knic­kas ir pa­sa­ko: ma­nau, kad Vy­riau­sy­bės dar­bai yra ge­ri, ir kvie­čiu jiems pri­tar­ti. No­rė­čiau pa­klaus­ti, ar jis bent per­skai­tė tą Vy­riau­sy­bės ata­skai­tą, nes aš tik­rai nuo­šir­džiai tuo ne­ti­kiu. Ačiū.<text:s/></text:p>
        <text:p text:style-name="Roman"><text:span text:style-name="T3804">PIRMININKĖ.</text:span><text:s/>Dė­ko­ju. G. Bu­ro­kie­nė – mo­ty­vai už.<text:s/></text:p>
        <text:p text:style-name="Roman"><text:span text:style-name="T3805">G. BUROKIENĖ</text:span><text:s/><text:span text:style-name="T3806">(</text:span><text:span text:style-name="T3807">LVŽSF</text:span><text:span text:style-name="T3808">)</text:span>. La­bai ačiū. O aš la­bai nuo­šir­džiai ne­ti­kiu, kad opo­zi­ci­ja ne­ra­do nė vie­no ge­ro at­lik­to Vy­riau­sy­bės dar­bo. Kri­ti­kuo­ti yra leng­viau­sia. Kas ne­dir­ba, tas ne­klys­ta – tą vi­si se­niai ži­no­me. Aš no­rė­čiau pa­prieš­ta­rau­ti – at­sa­ko­my­bė kaip tik yra la­bai jau­čia­ma – ir tik­rai pri­tar­ti, pa­an­trin­ti ko­le­gai S. Tu­mė­nui, kad ne vi­si dar­bai yra su­dė­ti į ata­skai­tą. Tas iš tik­rų­jų ne­la­bai ge­rai. Nė­ra pa­brėž­ta ir įra­šy­ta, ką pa­da­rė ši­ta Vy­riau­sy­bė ne­vy­riau­sy­bi­niam sek­to­riui per bu­vi­mą val­džio­je, kad pir­mą kar­tą Lie­tu­vo­je įkur­tas Ne­vy­riau­sy­bi­nių or­ga­ni­za­ci­jų fon­das, kai es­tai ir ki­tos Eu­ro­pos Są­jun­gos ša­lys jau tu­ri to­kį fon­dą ge­rus pen­ke­rius me­tus. Tai­gi tai yra pa­dė­ti ne­vy­riau­sy­bi­nėms or­ga­ni­za­ci­joms, pa­ska­tin­ti jų veik­lą, ir aš ma­nau, kad tik ši Vy­riau­sy­bė tik­rai pri­si­dė­jo prie reikš­min­go ne­vy­riau­sy­bi­nių or­ga­ni­za­ci­jų stip­ri­ni­mo. Aš siū­lau bal­suo­ti už Vy­riau­sy­bės ata­skai­tą ir dė­ko­ti jiems už tai, ką jie da­ro.<text:s/></text:p>
        <text:p text:style-name="Roman"><text:span text:style-name="T3809">PIRMININKĖ.</text:span><text:span text:style-name="T3810"><text:s/></text:span>Dė­ko­ju. J. Raz­ma ma­no ki­taip. Mo­ty­vai prieš.</text:p>
        <text:p text:style-name="Roman"><text:span text:style-name="T3811">J. RAZMA</text:span><text:span text:style-name="T3812"><text:s/></text:span><text:span text:style-name="T3813">(</text:span><text:span text:style-name="T3814">TS-LKDF</text:span><text:span text:style-name="T3815">)</text:span><text:span text:style-name="T3816">.</text:span><text:span text:style-name="T3817"><text:s/></text:span>Tik­rai opo­zi­ci­ja ma­to ge­rų dar­bų, ku­riuos at­li­ko Vy­riau­sy­bė pra­ėju­siais me­tais, bet pa­brėž­čiau, kad mes šiuo do­ku­men­tu iš­reiš­kia­me po­žiū­rį ne į Vy­riau­sy­bę, bet į Vy­riau­sy­bės ata­skai­tą kaip do­ku­men­tą.<text:s/></text:p>
        <text:p text:style-name="Roman">To­kiam pa­gy­rū­niš­kam do­ku­men­tui tik­rai ne­ga­li­ma pri­tar­ti, ne­ga­li­ma pri­tar­ti ir tei­kia­mai re­zo­liu­ci­jai, kur kon­sta­tuo­ja­mo­je da­ly­je, man at­ro­do, taip pat yra ne vi­sai są­ži­nin­gų pa­si­gy­ri­mų. Pa­vyz­džiui, kur kal­ba­ma apie struk­tū­ri­nes re­for­mas. Kaž­ko­dėl pra­ne­šė­ja ne­įvar­di­no tų rim­tų struk­tū­ri­nių re­for­mų ir var­gu ar ga­lė­tų įvar­din­ti. Kal­ba­ma, kad Vy­riau­sy­bės pra­ėju­sių me­tų veik­los re­zul­ta­tai bus reikš­min­gi il­ga­lai­kė­je per­spek­ty­vo­je, ka­žin ar įvar­din­tų ko­kias nors struk­tū­ri­nes re­for­mas, ku­rios nu­lems Lie­tu­vos pa­žan­gą dau­ge­liui me­tų į prie­kį. Gi­ria­ma­si, kad Lie­tu­va pa­si­ti­ko la­bai jau pa­si­ruo­šu­si pa­sau­li­nę pan­de­mi­ją. Jei­gu taip bū­tų, ma­tyt ne­reik­tų mums sko­lin­tis 5 mlrd.<text:s/>eu­rų ir ri­zi­kuo­ti tu­rė­ti is­to­riš­kai di­džiau­sią (<text:span text:style-name="T3818">Šur</text:span><text:span text:style-name="T3819">­mu</text:span><text:span text:style-name="T3820">­lys sa</text:span><text:span text:style-name="T3821">­lė</text:span><text:span text:style-name="T3822">­je</text:span>)<text:s/>de­fi­ci­tą per vi­są vy­riau­sy­bių veik­los is­to­ri­ją.<text:s/></text:p>
        <text:p text:style-name="Roman">Tai­gi pa­ti ata­skai­ta ir ta re­zo­liu­ci­ja tik­rai ne­nu­si­pel­no pri­ta­ri­mo ir, gai­la, pra­ne­šė­ja ne­at­sa­kė, ar čia no­ri­ma vi­suo­me­nei pa­teik­ti ap­gau­lin­gą įspū­dį, ar pa­tys tik­rai taip ma­to? La­bai gai­la abiem at­ve­jais.<text:s/></text:p>
        <text:p text:style-name="Roman"><text:span text:style-name="T3823">PIRMININKĖ.</text:span><text:span text:style-name="T3824"><text:s/></text:span>V. Ačie­nė – mo­ty­vai už.</text:p>
        <text:p text:style-name="Roman"><text:span text:style-name="T3825">V. AČIENĖ</text:span><text:s/><text:span text:style-name="T3826">(</text:span><text:span text:style-name="T3827">LVŽSF</text:span><text:span text:style-name="T3828">)</text:span>. Ačiū, po­sė­džio pir­mi­nin­ke. Na, daug šian­dien gir­dė­jau apie Vy­riau­sy­bės dar­bą. Vie­ni jį ly­gi­na su pa­veiks­lu, ku­ria­me pil­na pri­pieš­ta ro­ži­nių fla­min­gų, ar­ba vis­kas, kas bu­vo pa­da­ry­ta, yra be es­mės ir be tu­ri­nio. Iš tik­ro vi­sa tai ga­lė­čiau pri­ly­gin­ti ne­apy­kan­tos kal­bai.<text:s/></text:p>
        <text:p text:style-name="Roman">Su­pran­ta­ma, kad vis­ko į Vy­riau­sy­bės ata­skai­tą ne­su­dė­si. Iš tik­rų­jų tik gal­būt prem­je­ras bu­vo už­si­mi­nęs, kad nuo 1990 me­tų tai yra pir­mie­ji me­tai, kai imig­ra­ci­ja vir­ši­jo emig­ra­ci­ją ir pu­sė iš imig­ra­vu­sių žmo­nių yra grį­žę mū­sų tau­tie­čiai. Ga­liu dar pa­sa­ky­ti, kad iš­au­go ir imig­ran­tų skai­čius. 40 tūkst.<text:s/>imig­ra­vo į mū­sų ša­lį, ieš­ko­da­mi dar­bo ar pa­na­šiai. Vi­sa tai ro­do ir, ma­nau, yra au­gan­čio dar­bo už­mo­kes­čio, di­dė­jan­čių in­ves­ti­ci­jų ir ga­li­my­bės re­a­li­zuo­ti sa­vo po­ten­cia­lą Lie­tu­vo­je pa­sek­mė.<text:s/></text:p>
        <text:p text:style-name="Roman">Daug nu­veik­ta dar­bų, iš tik­rų­jų pa­tys fak­tai by­lo­ja apie tai, o ne emo­ci­ja. Ben­drau­jant su žmo­nė­mis te­ko daž­nai iš­girs­ti, kad mes dar nie­ka­da taip ge­rai ne­gy­ve­no­me kaip 2019 me­tais. Ir taip at­si­lie­pė ne vie­nos pro­fe­si­jos, o dau­ge­lio sri­čių gy­ven­to­jai.</text:p>
        <text:soft-page-break/>
        <text:p text:style-name="Roman">Šiuo me­tu, kai mū­sų ša­lį, kaip ir vi­są pa­sau­lį, kaus­to ne­ži­nia dėl pan­de­mi­jos pa­bai­gos, dėl vi­ru­so baig­ties, sa­ky­čiau, kaip nie­ka­da tu­ri­me bū­ti su­si­tel­kę ir ver­tin­ti tai, kas jau su­kur­ta. Tad pa­lai­ky­ki­me Vy­riau­sy­bės ata­skai­tą. Ačiū.</text:p>
        <text:p text:style-name="Roman"><text:span text:style-name="T3829">PIRMININKĖ.</text:span><text:s/>Dė­ko­ju. Ir pas­ku­ti­nis kal­ba E. Pu­pi­nis. Mo­ty­vai prieš. Pra­šom.<text:s/></text:p>
        <text:p text:style-name="Roman"><text:span text:style-name="T3830">E. PUPINIS</text:span><text:s/><text:span text:style-name="T3831">(</text:span><text:span text:style-name="T3832">TS-LKDF</text:span><text:span text:style-name="T3833">)</text:span>.<text:s/>Ačiū. Ger­bia­mi ko­le­gos, iš tik­rų­jų iš val­dan­čių­jų čia gir­di­si, kad ne vis­ką<text:s/>su­ra­šė. Mes ir­gi sa­ko­me, kad ne vis­ką su­ra­šė į ata­skai­tą, tik pa­si­gy­rė kai ku­riais as­pek­tais. Tai gal taip ir su­ta­ria­me, kad grą­ži­na­me tą ata­skai­tą Vy­riau­sy­bei, te­gul pa­to­bu­li­na,<text:s/>ir po to pri­im­si­me, kai bus vis­kas.<text:s/></text:p>
        <text:p text:style-name="Roman">Ger­bia­mi ko­le­gos, man taip pat už­kliu­vo fra­zė re­zo­liu­ci­jo­je, ku­rią da­bar svars­to­me. Ra­šo­ma, kad pra­ėju­sius me­tus įver­ti­nus iš da­bar­ties pan­de­mi­jos per­spek­ty­vos, pri­pa­žįs­ta­ma, kad Lie­tu­va COVID-19 pli­ti­mą pa­si­ti­ko kaip nie­ka­da eko­no­miš­kai stip­ri ir pa­si­ren­gu­si tin­ka­mai at­rem­ti pa­sau­li­nę pan­de­mi­ją…<text:s/>Iš tik­rų­jų mes ma­to­me, kaip pa­si­ren­gu­si. Aš nie­ko ne­sa­kau dėl sko­li­ni­mo­si, nors ir tai yra tam tik­ra pro­ble­ma. Ta­čiau mes net ne­ge­ba­me tų sko­lin­tų lė­šų pa­nau­do­ti. Tai kaip yra pa­si­ruoš­ta, jei ver­slas ne­gau­na lė­šų, nors jų<text:s/>tu­ri gau­ti, kaip yra pa­si­ruoš­ta, nors mes Eu­ro­po­je pir­mau­ja­me pa­gal sta­tis­ti­ką, kiek yra už­si­krė­tu­sių gy­dy­to­jų gy­dy­mo įstai­go­se COVID-19? Ar tai pa­si­ruo­ši­mas? Taip pat ga­li­ma kal­bė­ti apie švie­ti­mą. Mes pra­dė­jo­me ruoš­tis tik tuo me­tu, kai pra­si­dė­jo pa­ti kri­zė, pa­ma­tė­me tą tik­rą vei­dą, kai ir pe­da­go­gai ne­pa­kan­ka­mai pa­si­ruo­šę, ir ta sis­te­ma šlu­buo­ja. Iš tik­rų­jų mi­nist­ras sa­ko vie­na, bet nu­va­žia­vus į kai­mą gir­dė­ti ki­ti da­ly­kai. Tai koks čia pa­si­gy­ri­mas, kad pa­si­ruoš­ta tai epi­de­mi­jai? Tai ne tik pa­si­ruo­ši­mas pa­si­sko­lin­ti pi­ni­gų, bet pa­grin­di­nis da­ly­kas, kaip vei­kia vals­ty­bės me­cha­niz­mas, kaip ge­ba­me efek­ty­viai pa­nau­do­ti lė­šas, kaip ge­ba­me efek­ty­viai iš­ves­ti vals­ty­bę iš su­si­da­riu­sios si­tu­a­ci­jos.<text:s/>O mes nie­ko ne­ge­ba­me, kur pa­si­žiū­ri, vien pro­ble­mos. Tai koks čia pa­si­gy­ri­mas ir pa­si­ruo­ši­mas? To­dėl, sa­vai­me su­pran­ta­ma, vien dėl to punk­to ga­li­me drą­siai ne­pri­tar­ti, ka­dan­gi jo­kio rim­to pa­si­ruo­ši­mo, pa­ly­gin­ti su ki­to­mis ša­li­mis, su Lat­vi­ja ir ki­to­mis ar­ti­mo­mis kai­my­nė­mis, ne­bu­vo. Tik­rai ne­ga­li­me pri­tar­ti<text:s/>šiai re­zo­liu­ci­jai.</text:p>
        <text:p text:style-name="Roman"><text:span text:style-name="T3834">PIRMININKĖ.</text:span><text:s/>Dė­ko­ju. Ger­bia­mi ko­le­gos, pra­šau jū­sų dė­me­sio. Bal­suo­ja­me, ar pri­im­ti re­zo­liu­ci­ją be pa­tai­sų. Pra­šo­me už­im­ti dar­bo vie­tas, ne­be­triukš­mau­ti ir pri­im­ti spren­di­mą.</text:p>
        <text:p text:style-name="Roman"/>
        <text:p text:style-name="Priemimas">Šios re­zo­liu­ci­jos pri­ėmi­mas</text:p>
        <text:p text:style-name="Roman"/>
        <text:p text:style-name="Roman">Bal­sa­vo 120 Sei­mo na­rių: už – 76, prieš – 41, su­si­lai­kė 3. Džiau­giuo­si,<text:s/>re­zo­liu­ci­ja pri­im­ta, Vy­riau­sy­bės ata­skai­tai pri­tar­ta, gon­gas skam­ba (<text:span text:style-name="T3835">Gon</text:span><text:span text:style-name="T3836">­gas</text:span>) su lin­kė­ji­mu įsi­klau­sy­ti į iš­sa­ky­tus žo­džius, į kri­ti­ką ir to­liau tęs­ti la­bai rei­ka­lin­gus Lie­tu­vai dar­bus. (<text:span text:style-name="T3837">Plo</text:span><text:span text:style-name="T3838">­ji</text:span><text:span text:style-name="T3839">­mai</text:span>)</text:p>
        <text:p text:style-name="Roman"/>
        <text:p text:style-name="Laikas">12.17 val.</text:p>
        <text:p text:style-name="Roman12">Ke­lių įsta­ty­mo<text:s/>Nr. I-891 4, 5, 7, 9, 10, 18 ir 20 straips­nių<text:s/>pa­kei­ti­mo įsta­ty­mo projektas<text:s/>Nr. XIIIP-4746(3) (<text:span text:style-name="T3840">pri</text:span><text:span text:style-name="T3841">­ėmi</text:span><text:span text:style-name="T3842">­mas</text:span>)</text:p>
        <text:p text:style-name="Roman"/>
        <text:p text:style-name="Roman">Dir­ba­me, ko­le­gos, to­liau. Dar­bo­tvarkės 1-3 klau­si­mas – Ke­lių įsta­ty­mo kai ku­rių<text:s/>straips­nių pa­kei­ti­mo įsta­ty­mo pro­jek­tas<text:s/>Nr. XIIIP-4746(3). Ap­tar­si­me pa­siū­ly­mus. Ma­lo­niai kvie­čiu A. Bau­rą.<text:s/>Ma­tau, jūs la­bai dė­me­sin­gas ir jau at­ei­na­te į tri­bū­ną. Pri­ėmi­mas. Pri­ėmi­mas pa­straips­niui.<text:s/></text:p>
        <text:p text:style-name="Roman">Dėl 1 straips­nio pa­siū­ly­mų nė­ra gau­ta. Ga­li­me pri­im­ti? Pri­ima­me. Dėl 2 straips­nio yra gau­tas Tei­sės de­par­ta­men­to pa­siū­ly­mas. Ko­mi­te­tas, kaip ma­tau, jam pri­ta­rė. Taip pat yra Sei­mo na­rio E. Gent­vi­lo pa­siū­ly­mas. Ger­bia­mas Eu­ge­ni­jau, pra­šo­me, ga­li­my­bė jums pa­teik­ti.</text:p>
        <text:p text:style-name="Roman"><text:span text:style-name="T3843">E. GENTVILAS</text:span><text:span text:style-name="T3844"><text:s/></text:span><text:span text:style-name="T3845">(</text:span><text:span text:style-name="T3846">LSF</text:span><text:span text:style-name="T3847">)</text:span><text:span text:style-name="T3848">.</text:span><text:s/>Svars­ty­mo sta­di­jo­je Sei­mas pri­ėmė nuo­sta­tą, kad šio­je bū­si­mo­je vals­ty­bės įmo­nė­je Lie­tu­vos au­to­mo­bi­lių ke­lių di­rek­ci­joje<text:s/>val­dy­bą tu­ri su­da­ry­ti ne ma­žiau vals­ty­bės tar­nau­to­jų kaip pu­sę val­dy­bos na­rių. Taigi<text:s/>ši­ta įmo­nė tam­pa vie­nin­te­le iš­im­ti­ne įmo­ne, ku­rio­je val­dy­bos na­rių dau­gu­mą su­da­ro vals­ty­bės tar­nau­to­jai. Taigi<text:s/>ši­tas įsta­ty­mas po svars­ty­mo sta­di­jos, taip su­re­da­guo­tas, prieš­ta­rau­ja Vals­ty­bės ir sa­vi­val­dy­bių įmo­nių įsta­ty­mo 10 straips­nio 2 da­lies 2 punk­tui. Ten yra pa­ra­šy­ta, kad vals­ty­bės val­do­mų įmo­nių val­dy­bo­se<text:s/><text:soft-page-break/>ne­pri­klau­so­mi na­riai su­da­ro ne ma­žiau kaip pu­sę, o čia jūs pri­ėmė­te, kad vals­ty­bės tar­nau­to­jai su­da­ro ne ma­žiau kaip pu­sę. Tai­gi čia yra aki­vaiz­dus prieš­ta­ra­vi­mas ki­tam ga­lio­jan­čiam įsta­ty­mui ir to­dėl aš siū­lau iš­brauk­ti svars­ty­mo sta­di­jos me­tu pri­im­tą spren­di­mą, kad vals­ty­bės tar­nau­to­jai su­da­ro ne ma­žiau kaip pu­sę val­dy­bos na­rių, ir ta­da lik­tų au­to­ma­tiš­kai ga­lio­ti ma­no mi­nė­to Vals­ty­bės ir sa­vi­val­dy­bių įmo­nių įsta­ty­mo 10 straips­nio nuo­sta­ta, kad ne­pri­klau­so­mi na­riai su­da­ro dau­giau kaip pu­sę,<text:s/>ir ne­bū­tų prieš­ta­ra­vi­mo įsta­ty­mui. No­riu pa­sa­ky­ti, kad ši­tą prieš­ta­ra­vi­mą įžvel­gė ir Sei­mo Tei­sės de­par­ta­men­tas, ir da­bar, pa­na­šu, ir pre­zi­den­tū­ra, ir Pre­zi­den­tas pa­si­sa­ko dėl to prieš­ta­ra­vi­mo, ku­ris yra svars­ty­mo sta­di­jo­je. To­dėl pra­šau pri­tar­ti ma­no pa­siū­ly­mui, kad ne­bū­tų at­si­ra­dusio<text:s/>prieš­ta­ra­vi­mo.<text:s/></text:p>
        <text:p text:style-name="Roman"><text:span text:style-name="T3849">PIRMININKĖ.</text:span><text:span text:style-name="T3850"><text:s/></text:span>Dė­ko­ju. Ger­bia­mi ko­le­gos, aš ma­nau, prieš­ta­rau­jan­čių nė­ra. Mes jau ne pir­mą kar­tą dir­ba­me taip, kad 29 pri­ta­rian­tys, kad teik­tu­me pa­siū­ly­mą, yra ir dėl to pro­ble­mos ne­ke­lia­me.<text:s/></text:p>
        <text:p text:style-name="Roman">Ko­mi­te­to ar­gu­men­tai, o po to mo­ty­vai.</text:p>
        <text:p text:style-name="Roman"><text:span text:style-name="T3851">A. BAURA</text:span><text:span text:style-name="T3852"><text:s/></text:span><text:span text:style-name="T3853">(</text:span><text:span text:style-name="T3854">LVŽSF</text:span><text:span text:style-name="T3855">)</text:span><text:span text:style-name="T3856">. Ko</text:span><text:span text:style-name="T3857">­mi</text:span><text:span text:style-name="T3858">­te</text:span><text:span text:style-name="T3859">­tas pri</text:span><text:span text:style-name="T3860">­ta</text:span><text:span text:style-name="T3861">­rė.</text:span></text:p>
        <text:p text:style-name="Roman"><text:span text:style-name="T3862">PIRMININKĖ.</text:span><text:span text:style-name="T3863"><text:s/></text:span><text:span text:style-name="T3864">Pri</text:span><text:span text:style-name="T3865">­ta</text:span><text:span text:style-name="T3866">­rė. Ta</text:span><text:span text:style-name="T3867">­čiau yra iš</text:span><text:span text:style-name="T3868">­sa</text:span><text:span text:style-name="T3869">­kan</text:span><text:span text:style-name="T3870">­čių nuo</text:span><text:span text:style-name="T3871">­mo</text:span><text:span text:style-name="T3872">­nes dėl mo</text:span><text:span text:style-name="T3873">­ty</text:span><text:span text:style-name="T3874">­vų.<text:s/></text:span></text:p>
        <text:p text:style-name="P3875">M. Ma­jaus­kas – mo­ty­vai už. Pra­šo­me.</text:p>
        <text:p text:style-name="Roman"><text:span text:style-name="T3876">M. MAJAUSKAS</text:span><text:span text:style-name="T3877"><text:s/></text:span><text:span text:style-name="T3878">(</text:span><text:span text:style-name="T3879">TS-LKDF</text:span><text:span text:style-name="T3880">)</text:span><text:span text:style-name="T3881">. Ačiū, ger</text:span><text:span text:style-name="T3882">­bia</text:span><text:span text:style-name="T3883">­ma po</text:span><text:span text:style-name="T3884">­sė</text:span><text:span text:style-name="T3885">­džio pir</text:span><text:span text:style-name="T3886">­mi</text:span><text:span text:style-name="T3887">­nin</text:span><text:span text:style-name="T3888">­ke. Mie</text:span><text:span text:style-name="T3889">­li ko</text:span><text:span text:style-name="T3890">­le</text:span><text:span text:style-name="T3891">­gos, nie</text:span><text:span text:style-name="T3892">­kaip ne</text:span><text:span text:style-name="T3893">­su</text:span><text:span text:style-name="T3894">­pran</text:span><text:span text:style-name="T3895">­tu, ko</text:span><text:span text:style-name="T3896">­dėl vals</text:span><text:span text:style-name="T3897">­ty</text:span><text:span text:style-name="T3898">­bi</text:span><text:span text:style-name="T3899">­nių ke</text:span><text:span text:style-name="T3900">­lių val</text:span><text:span text:style-name="T3901">­dy</text:span><text:span text:style-name="T3902">­me tu</text:span><text:span text:style-name="T3903">­rė</text:span><text:span text:style-name="T3904">­tų da</text:span><text:span text:style-name="T3905">­ly</text:span><text:span text:style-name="T3906">­vau</text:span><text:span text:style-name="T3907">­ti po</text:span><text:span text:style-name="T3908">­li</text:span><text:span text:style-name="T3909">­ti</text:span><text:span text:style-name="T3910">­kai ir vals</text:span><text:span text:style-name="T3911">­ty</text:span><text:span text:style-name="T3912">­bės tar</text:span><text:span text:style-name="T3913">­nau</text:span><text:span text:style-name="T3914">­to</text:span><text:span text:style-name="T3915">­jai? Ko</text:span><text:span text:style-name="T3916">­dėl vals</text:span><text:span text:style-name="T3917">­ty</text:span><text:span text:style-name="T3918">­bi</text:span><text:span text:style-name="T3919">­niai ke</text:span><text:span text:style-name="T3920">­liai, ko</text:span><text:span text:style-name="T3921">­dėl ke</text:span><text:span text:style-name="T3922">­liai? Ko</text:span><text:span text:style-name="T3923">­dėl ne jū</text:span><text:span text:style-name="T3924">­rų uos</text:span><text:span text:style-name="T3925">­tas, oro uos</text:span><text:span text:style-name="T3926">­tas, elek</text:span><text:span text:style-name="T3927">­tros ar du</text:span><text:span text:style-name="T3928">­jų įmo</text:span><text:span text:style-name="T3929">­nės, ar dar kur ki</text:span><text:span text:style-name="T3930">­tur, kur vals</text:span><text:span text:style-name="T3931">­ty</text:span><text:span text:style-name="T3932">­bė yra da</text:span><text:span text:style-name="T3933">­li</text:span><text:span text:style-name="T3934">­nin</text:span><text:span text:style-name="T3935">­kė? Ko</text:span><text:span text:style-name="T3936">­dėl iš</text:span><text:span text:style-name="T3937">­ski</text:span><text:span text:style-name="T3938">­ria</text:span><text:span text:style-name="T3939">­me ke</text:span><text:span text:style-name="T3940">­lius?<text:s/></text:span></text:p>
        <text:p text:style-name="P3941">Vie­nin­te­lė aso­cia­ci­ja yra su nu­tie­sia­mais ke­liais link aukš­tų vals­ty­bės pa­rei­gū­nų na­mų<text:s/>ir jų<text:s/>pri­ėmi­mui ga­li tu­rė­ti įta­kos vals­ty­bės tar­nau­to­jai, po­li­ti­kai. Man at­ro­do, kad at­virkš­čiai – tu­rė­tu­me ei­ti vi­siš­kai ki­tu ke­liu ir są­mo­nin­gai steng­tis de­po­li­ti­zuo­ti ke­lių val­dy­mą, ke­liu­kų iki na­mų nu­tie­si­mą tam, kad kuo ma­žiau bū­tų to­kių kon­tro­ver­siš­kų si­tu­a­ci­jų ir kri­ti­kos dėl vals­ty­bi­nių įmo­nių po­li­ti­za­vi­mo. Aš kvie­čiu pri­tar­ti šiam pa­siū­ly­mui.</text:p>
        <text:p text:style-name="Roman"><text:span text:style-name="T3942">PIRMININKĖ.</text:span><text:span text:style-name="T3943"><text:s/></text:span><text:span text:style-name="T3944">Dė</text:span><text:span text:style-name="T3945">­ko</text:span><text:span text:style-name="T3946">­ju. V. Ąžuo</text:span><text:span text:style-name="T3947">­las – mo</text:span><text:span text:style-name="T3948">­ty</text:span><text:span text:style-name="T3949">­vai prieš.</text:span></text:p>
        <text:p text:style-name="Roman"><text:span text:style-name="T3950">V. ĄŽUOLAS</text:span><text:span text:style-name="T3951"><text:s/></text:span><text:span text:style-name="T3952">(</text:span><text:span text:style-name="T3953">LVŽSF</text:span><text:span text:style-name="T3954">)</text:span><text:span text:style-name="T3955">. Ger</text:span><text:span text:style-name="T3956">­bia</text:span><text:span text:style-name="T3957">­mi ko</text:span><text:span text:style-name="T3958">­le</text:span><text:span text:style-name="T3959">­gos, jau per pra</text:span><text:span text:style-name="T3960">­ei</text:span><text:span text:style-name="T3961">­tą svars</text:span><text:span text:style-name="T3962">­ty</text:span><text:span text:style-name="T3963">­mo sta</text:span><text:span text:style-name="T3964">­di</text:span><text:span text:style-name="T3965">­ją bu</text:span><text:span text:style-name="T3966">­vo iš</text:span><text:span text:style-name="T3967">­sa</text:span><text:span text:style-name="T3968">­ky</text:span><text:span text:style-name="T3969">­ti vi</text:span><text:span text:style-name="T3970">­si ar</text:span><text:span text:style-name="T3971">­gu</text:span><text:span text:style-name="T3972">­men</text:span><text:span text:style-name="T3973">­tai, ko</text:span><text:span text:style-name="T3974">­dėl to ne</text:span><text:span text:style-name="T3975">­ga</text:span><text:span text:style-name="T3976">­li</text:span><text:span text:style-name="T3977">­ma da</text:span><text:span text:style-name="T3978">­ry</text:span><text:span text:style-name="T3979">­ti. Vo</text:span><text:span text:style-name="T3980">­kie</text:span><text:span text:style-name="T3981">­ti</text:span><text:span text:style-name="T3982">­jos pa</text:span><text:span text:style-name="T3983">­vyz</text:span><text:span text:style-name="T3984">­dys. Dėl to</text:span><text:span text:style-name="T3985">­kių įmo</text:span><text:span text:style-name="T3986">­nių kaip mū</text:span><text:span text:style-name="T3987">­sų Ke</text:span><text:span text:style-name="T3988">­lių di</text:span><text:span text:style-name="T3989">­rek</text:span><text:span text:style-name="T3990">­ci</text:span><text:span text:style-name="T3991">­ja griež</text:span><text:span text:style-name="T3992">­tai yra įra</text:span><text:span text:style-name="T3993">­šy</text:span><text:span text:style-name="T3994">­ta įsta</text:span><text:span text:style-name="T3995">­ty</text:span><text:span text:style-name="T3996">­me, kad dau</text:span><text:span text:style-name="T3997">­giau kaip pu</text:span><text:span text:style-name="T3998">­sę na</text:span><text:span text:style-name="T3999">­rių tu</text:span><text:span text:style-name="T4000">­ri su</text:span><text:span text:style-name="T4001">­da</text:span><text:span text:style-name="T4002">­ry</text:span><text:span text:style-name="T4003">­ti vals</text:span><text:span text:style-name="T4004">­ty</text:span><text:span text:style-name="T4005">­bės at</text:span><text:span text:style-name="T4006">­sto</text:span><text:span text:style-name="T4007">­vai.<text:s/></text:span></text:p>
        <text:p text:style-name="P4008">Ko­dėl taip da­ro­ma? Da­ro­ma dėl to, kad ši įstai­ga tu­rės įgy­ven­din­ti Vy­riau­sy­bės pro­gra­mą ir už­duo­tus tiks­lus. O jei­gu val­dy­me at­si­ras tie žmo­nės, ku­riems ne­rū­pės nei Vy­riau­sy­bės pro­gra­ma, nei vals­ty­bės<text:s/>ke­lių<text:s/>at­ei­tis, tai iš­eis taip, kad ne­bus įgy­ven­din­tos pro­gra­mos ir ne­bus at­liep­ta vals­ty­bės va­lia. Jo­kiu bū­du, kaip sa­ko­ma, kad prieš­ta­rau­ja ki­tam įsta­ty­mui, tai mes jau da­bar ma­to­me, kad tas ki­tas įsta­ty­mas pa­li­ko daug spra­gų. Šian­dien, pa­vyz­džiui, vie­no­je iš įmo­nių – „Lie­tu­vos ge­le­žin­ke­liai“ – iš vi­so ne­be­li­ko Vy­riau­sy­bės at­sto­vų. Bet įsta­ty­muo­se Sei­mas įtvir­ti­no, kad duk­te­ri­nė­se „Lie­tu­vos ge­le­žin­ke­lių“ įmo­nė­se tu­ri su­da­ry­ti tik mo­ti­ni­nės įmo­nės val­dy­bos na­riai, taip gi­ndamas<text:s/>ir sau­godamas<text:s/>vals­ty­bės in­te­re­są. Tad jo­kiu bū­du ne­ga­li­me pri­tar­ti ši­tam pa­siū­ly­mui, o vi­si tu­ri­me steng­tis, kad vals­ty­bės in­te­re­sas, Lie­tu­vos ke­liai, mo­kes­čių mo­kė­to­jų su­mo­kė­ti mo­kes­čiai tu­ri tar­nau­ti Lie­tu­vos ke­liams ir pa­nau­do­ti Lie­tu­vos ke­liams. Ir jo­kiu bū­du ne­ga­li­me leis­ti, kad le­mia­mą bal­so dau­gu­mą tu­rė­tų ki­ti ver­slo at­sto­vai.</text:p>
        <text:p text:style-name="Roman"><text:span text:style-name="T4009">PIRMININKĖ.</text:span><text:span text:style-name="T4010"><text:s/></text:span><text:span text:style-name="T4011">Ger</text:span><text:span text:style-name="T4012">­bia</text:span><text:span text:style-name="T4013">­mie</text:span><text:span text:style-name="T4014">­ji ko</text:span><text:span text:style-name="T4015">­le</text:span><text:span text:style-name="T4016">­gos, pra</text:span><text:span text:style-name="T4017">­šau dė</text:span><text:span text:style-name="T4018">­me</text:span><text:span text:style-name="T4019">­sio. Bal</text:span><text:span text:style-name="T4020">­suo</text:span><text:span text:style-name="T4021">­si</text:span><text:span text:style-name="T4022">­me dėl E. Gent</text:span><text:span text:style-name="T4023">­vi</text:span><text:span text:style-name="T4024">­lo pa</text:span><text:span text:style-name="T4025">­siū</text:span><text:span text:style-name="T4026">­ly</text:span><text:span text:style-name="T4027">­mo. Bal</text:span><text:span text:style-name="T4028">­suo</text:span><text:span text:style-name="T4029">­jan</text:span><text:span text:style-name="T4030">­tys už – už pa</text:span><text:span text:style-name="T4031">­siū</text:span><text:span text:style-name="T4032">­ly</text:span><text:span text:style-name="T4033">­mą, prieš ar</text:span><text:span text:style-name="T4034">­ba su</text:span><text:span text:style-name="T4035">­si</text:span><text:span text:style-name="T4036">­lai</text:span><text:span text:style-name="T4037">­kan</text:span><text:span text:style-name="T4038">­tys ne</text:span><text:span text:style-name="T4039">­pri</text:span><text:span text:style-name="T4040">­ta</text:span><text:span text:style-name="T4041">­ria pa</text:span><text:span text:style-name="T4042">­siū</text:span><text:span text:style-name="T4043">­ly</text:span><text:span text:style-name="T4044">­mui.</text:span></text:p>
        <text:p text:style-name="P4045">Bal­sa­vo 113 Sei­mo na­rių: už pa­siū­ly­mą – 41, prieš – 54, su­si­lai­kė 18. Pa­siū­ly­mui nepri­tar­ta.<text:s/></text:p>
        <text:p text:style-name="Roman"><text:span text:style-name="T4046">Dėl vi</text:span><text:span text:style-name="T4047">­so 2 straips</text:span><text:span text:style-name="T4048">­nio. Ga</text:span><text:span text:style-name="T4049">­li</text:span><text:span text:style-name="T4050">­me pri</text:span><text:span text:style-name="T4051">­im</text:span><text:span text:style-name="T4052">­ti? (</text:span><text:span text:style-name="T4053">Bal</text:span><text:span text:style-name="T4054">­sas sa</text:span><text:span text:style-name="T4055">­lė</text:span><text:span text:style-name="T4056">­je: „Ne!“</text:span><text:span text:style-name="T4057">) Ne, ne</text:span><text:span text:style-name="T4058">­ga</text:span><text:span text:style-name="T4059">­li</text:span><text:span text:style-name="T4060">­me pri</text:span><text:span text:style-name="T4061">­im</text:span><text:span text:style-name="T4062">­ti. (</text:span><text:span text:style-name="T4063">Bal</text:span><text:span text:style-name="T4064">­sai sa</text:span><text:span text:style-name="T4065">­lė</text:span><text:span text:style-name="T4066">­je</text:span><text:span text:style-name="T4067">)<text:s/></text:span></text:p>
        <text:p text:style-name="P4068">Mo­ty­vai. Nė­ra. J. Raz­ma – prieš 2 straips­nį.</text:p>
        <text:p text:style-name="Roman"><text:span text:style-name="T4069">J. RAZMA</text:span><text:span text:style-name="T4070"><text:s/></text:span><text:span text:style-name="T4071">(</text:span><text:span text:style-name="T4072">TS-LKDF</text:span><text:span text:style-name="T4073">)</text:span><text:span text:style-name="T4074">.<text:s/></text:span><text:span text:style-name="T4075">Ger</text:span><text:span text:style-name="T4076">­bia</text:span><text:span text:style-name="T4077">­mi ko</text:span><text:span text:style-name="T4078">­le</text:span><text:span text:style-name="T4079">­gos, čia mes bal</text:span><text:span text:style-name="T4080">­sa</text:span><text:span text:style-name="T4081">­vo</text:span><text:span text:style-name="T4082">­me ne tik dėl E. Gent</text:span><text:span text:style-name="T4083">­vi</text:span><text:span text:style-name="T4084">­lo pa</text:span><text:span text:style-name="T4085">­siū</text:span><text:span text:style-name="T4086">­ly</text:span><text:span text:style-name="T4087">­mo, bet ir dėl svar</text:span><text:span text:style-name="T4088">­bios Tei</text:span><text:span text:style-name="T4089">­sės de</text:span><text:span text:style-name="T4090">­par</text:span><text:span text:style-name="T4091">­ta</text:span><text:span text:style-name="T4092">­men</text:span><text:span text:style-name="T4093">­to pa</text:span><text:span text:style-name="T4094">­sta</text:span><text:span text:style-name="T4095">­bos, kad ne</text:span><text:span text:style-name="T4096">­ga</text:span><text:span text:style-name="T4097">­li bū</text:span><text:span text:style-name="T4098">­ti vie</text:span><text:span text:style-name="T4099">­na</text:span><text:span text:style-name="T4100">­me įsta</text:span><text:span text:style-name="T4101">­ty</text:span><text:span text:style-name="T4102">­me nuo</text:span><text:span text:style-name="T4103">­sta</text:span><text:span text:style-name="T4104">­tų, prieš</text:span><text:span text:style-name="T4105">­ta</text:span><text:span text:style-name="T4106">­rau</text:span><text:span text:style-name="T4107">­jan</text:span><text:span text:style-name="T4108">­čių ben</text:span><text:span text:style-name="T4109">­dram įsta</text:span><text:span text:style-name="T4110">­ty</text:span><text:span text:style-name="T4111">­mui. Ta pro</text:span><text:span text:style-name="T4112">­ble</text:span><text:span text:style-name="T4113">­ma ne</text:span><text:span text:style-name="T4114">­pri</text:span><text:span text:style-name="T4115">­ėmus pa</text:span><text:span text:style-name="T4116">­tai</text:span><text:span text:style-name="T4117">­sos li</text:span><text:span text:style-name="T4118">­ko. Tai</text:span><text:span text:style-name="T4119">­gi tei</text:span><text:span text:style-name="T4120">­siš</text:span><text:span text:style-name="T4121">­</text:span><text:soft-page-break/><text:span text:style-name="T4122">kai da</text:span><text:span text:style-name="T4123">­bar ši</text:span><text:span text:style-name="T4124">­tas straips</text:span><text:span text:style-name="T4125">­nis lie</text:span><text:span text:style-name="T4126">­ka su rim</text:span><text:span text:style-name="T4127">­to</text:span><text:span text:style-name="T4128">­mis pro</text:span><text:span text:style-name="T4129">­ble</text:span><text:span text:style-name="T4130">­mo</text:span><text:span text:style-name="T4131">­mis. To</text:span><text:span text:style-name="T4132">­dėl aš ma</text:span><text:span text:style-name="T4133">­nau, kad ne</text:span><text:span text:style-name="T4134">­ga</text:span><text:span text:style-name="T4135">­li</text:span><text:span text:style-name="T4136">­me už tą straips</text:span><text:span text:style-name="T4137">­nį bal</text:span><text:span text:style-name="T4138">­suo</text:span><text:span text:style-name="T4139">­ti, nes bus prieš</text:span><text:span text:style-name="T4140">­ta</text:span><text:span text:style-name="T4141">­ra</text:span><text:span text:style-name="T4142">­vi</text:span><text:span text:style-name="T4143">­mas tarp įsta</text:span><text:span text:style-name="T4144">­ty</text:span><text:span text:style-name="T4145">­mų.<text:s/></text:span></text:p>
        <text:p text:style-name="Roman"><text:span text:style-name="T4146">PIRMININKĖ.</text:span><text:span text:style-name="T4147"><text:s/></text:span><text:span text:style-name="T4148">R.</text:span><text:span text:style-name="T4149"> Sin</text:span><text:span text:style-name="T4150">­ke</text:span><text:span text:style-name="T4151">­v</text:span><text:span text:style-name="T4152">i</text:span><text:span text:style-name="T4153">­čius. Pra</text:span><text:span text:style-name="T4154">­šom, ko</text:span><text:span text:style-name="T4155">­le</text:span><text:span text:style-name="T4156">­ga. Mo</text:span><text:span text:style-name="T4157">­ty</text:span><text:span text:style-name="T4158">­vai už 2 straips</text:span><text:span text:style-name="T4159">­nį.</text:span></text:p>
        <text:p text:style-name="Roman"><text:span text:style-name="T4160">R. SINKEVIČIUS</text:span><text:span text:style-name="T4161"><text:s/></text:span><text:span text:style-name="T4162">(</text:span><text:span text:style-name="T4163">LSDDF</text:span><text:span text:style-name="T4164">)</text:span><text:span text:style-name="T4165">.<text:s/></text:span><text:span text:style-name="T4166">Ger</text:span><text:span text:style-name="T4167">­bia</text:span><text:span text:style-name="T4168">­mi ko</text:span><text:span text:style-name="T4169">­le</text:span><text:span text:style-name="T4170">­gos, vi</text:span><text:span text:style-name="T4171">­sa</text:span><text:span text:style-name="T4172">­da Sei</text:span><text:span text:style-name="T4173">­mas, Vy</text:span><text:span text:style-name="T4174">­riau</text:span><text:span text:style-name="T4175">­sy</text:span><text:span text:style-name="T4176">­bė sten</text:span><text:span text:style-name="T4177">­gė</text:span><text:span text:style-name="T4178">­si</text:span><text:span text:style-name="T4179"><text:s/></text:span>įdieg­ti ge­ros prak­ti­kos val­dy­se­ną, bet, pa­vyz­džiui, aš Lie­tu­vo­je ne­ži­nau nė vie­nos pri­va­čios įmo­nės, kur sa­vi­nin­kas sam­dy­tų­si į val­dy­bos na­rius ne­pri­klau­so­mus val­dy­bos na­rius. Pa­ro­dy­ki­te bent vie­ną. Tai ko­dėl vals­ty­bės įmo­nė­je tu­rė­tų bū­ti ki­taip?<text:s/></text:p>
        <text:p text:style-name="Roman"><text:span text:style-name="T4180">PIRMININKĖ.</text:span><text:s/>Ger­bia­mi ko­le­gos, ap­si­sprę­si­me ne triukš­mau­da­mi, ne tryp­da­mi ko­jo­mis, o bal­suo­da­mi. Kas pri­ta­ria, kad 2 straips­nio, įver­ti­nus ne­pri­ta­ri­mą dėl pa­siū­ly­mo, re­dak­ci­ja lik­tų to­kia. Bal­suo­ja­me dėl 2 straips­nio.<text:s/></text:p>
        <text:p text:style-name="Roman">Bal­sa­vi­mas dėl 2 straips­nio. Bal­sa­vo 108 Sei­mo na­riai: už – 72, prieš –<text:s/>30, su­si­lai­kė 6. 2 straips­nis pri­im­tas.<text:s/></text:p>
        <text:p text:style-name="Roman">Dėl 3, 4, 5, 6, 7 straips­nių pa­siū­ly­mų ne­bu­vo gau­ta. Ga­li­me pri­im­ti? Pri­ima­me.<text:s/></text:p>
        <text:p text:style-name="P4181">8 straips­nis. E. Gent­vi­lo pa­siū­ly­mas. Ko­le­ga, dėl da­tos. Mi­nu­tė­lę, tuoj įjun­gia­me mik­ro­fo­ną.<text:s/></text:p>
        <text:p text:style-name="Roman"><text:span text:style-name="T4182">E. GENTVILAS</text:span><text:span text:style-name="T4183"><text:s/></text:span><text:span text:style-name="T4184">(</text:span><text:span text:style-name="T4185">LSF</text:span><text:span text:style-name="T4186">)</text:span><text:span text:style-name="T4187">.<text:s/></text:span>Šio įsta­ty­mo pro­jek­tas re­gist­ruo­tas Sei­me ba­lan­džio 7 die­ną ir bu­vo nu­ma­ty­ta ab­sur­diš­kai trum­pa įsi­ga­lio­ji­mo da­ta – lie­pos 1 die­na. Nie­kaip ne­įma­no­ma to pa­da­ry­ti.<text:span text:style-name="T4188"><text:s/>Da</text:span><text:span text:style-name="T4189">­bar ma</text:span><text:span text:style-name="T4190">­to</text:span><text:span text:style-name="T4191">­me, kad jau ge</text:span><text:span text:style-name="T4192">­gu</text:span><text:span text:style-name="T4193">­žės pa</text:span><text:span text:style-name="T4194">­bai</text:span><text:span text:style-name="T4195">­ga, yra re</text:span><text:span text:style-name="T4196">­gist</text:span><text:span text:style-name="T4197">­ruo</text:span><text:span text:style-name="T4198">­ta įsi</text:span><text:span text:style-name="T4199">­ga</text:span><text:span text:style-name="T4200">­lio</text:span><text:span text:style-name="T4201">­ji</text:span><text:span text:style-name="T4202">­mo da</text:span><text:span text:style-name="T4203">­ta rug</text:span><text:span text:style-name="T4204">­sė</text:span><text:span text:style-name="T4205">­jo 1 die</text:span><text:span text:style-name="T4206">­na.</text:span><text:s/>Lie­ka trys mė­ne­siai. Ko­le­gos, dar kar­tą at­krei­piu jū­sų dė­me­sį. Tu­ri bū­ti il­ga pro­ce­dū­ra, api­brėž­ta jū­sų Vy­riau­sy­bės nu­ta­ri­mu dėl ne­pri­klau­so­mų val­dy­bos na­rių pa­rin­ki­mo. Ne­bent jūs, pa­sa­ky­da­mi anks­tes­niu bal­sa­vi­mu, kad val­dy­bo­je tu­ri bū­ti ne ma­žiau kaip pu­sė vals­ty­bės tar­nau­to­jų, jūs jau nu­ta­ria­te, kad vi­si pen­ki val­dy­bos na­riai bus vals­ty­bės tar­nau­to­jai ir ne­bus nė vie­no ne­pri­klau­so­mo. Nes ne­pri­klau­so­mų kan­di­da­tų at­ran­kai rei­ka­lin­ga ke­lių mė­ne­sių pro­ce­dū­ra. Ge­ne­ra­li­nis įmo­nės di­rek­to­rius iki rug­sė­jo 1 die­nos taip pat tu­ri bū­ti pa­rink­tas. Re­a­liai – iki rug­pjū­čio 1 die­nos, kad spe­cia­lio­sios tar­ny­bos per mė­ne­sį ga­lė­tų pa­tik­rin­ti ge­ne­ra­li­nį di­rek­to­rių.<text:s/></text:p>
        <text:p text:style-name="Roman">Ką jūs pla­nuo­ja­te pa­da­ry­ti iki rug­pjū­čio 1 die­nos – per du mė­ne­sius? Pa­skelb­ti kon­kur­są, su­lauk­ti per 30 die­nų pa­raiš­kų ir at­rink­ti ge­ne­ra­li­nį di­rek­to­rių? Gal jūs jau ži­no­te pa­var­dę šio ge­ne­ra­li­nio di­rek­to­riaus? Gal čia ir yra jū­sų vi­si tiks­lai? Bai­ki­te sa­ve kom­pro­mi­tuo­ti.<text:s/></text:p>
        <text:p text:style-name="Roman">Kal­bė­ji­mas apie tai, kad anks­tes­nio straips­nio at­ve­ju Vo­kie­ti­jos įsta­ty­mai taip tai­ko…<text:s/>Jūs žiū­rė­ki­te, ką sa­ko Lie­tu­vos Res­pub­li­kos įsta­ty­mai. Bet aš su­pran­tu, kad jums nu­si­spjau­ti į tuos įsta­ty­mus. Ma­no siū­ly­mas yra re­a­li da­ta – gruo­džio 1 die­na. Anks­čiau J. Raz­ma bu­vo siū­lęs svars­ty­mo sta­di­jo­je sau­sio 1 die­ną. Bal­sa­vi­mu ne­bu­vo pri­tar­ta. Aš siū­lau gruo­džio 1 die­ną, tai yra lai­kas, per ku­rį įma­no­ma vi­sas pro­ce­dū­ras at­lik­ti.<text:s/></text:p>
        <text:p text:style-name="Roman"><text:span text:style-name="T4207">PIRMININKĖ.</text:span><text:s/>Dė­ko­ju. Ko­mi­te­to ar­gu­men­tai.<text:s/></text:p>
        <text:p text:style-name="Roman"><text:span text:style-name="T4208">A. BAURA</text:span><text:span text:style-name="T4209"><text:s/></text:span><text:span text:style-name="T4210">(</text:span><text:span text:style-name="T4211">LVŽSF</text:span><text:span text:style-name="T4212">)</text:span><text:span text:style-name="T4213">.<text:s/></text:span>Ko­mi­te­tas pri­ta­rė ge­rbia­mo­jo E. Gent­vi­lo pa­siū­ly­mui.<text:s/></text:p>
        <text:p text:style-name="Roman"><text:span text:style-name="T4214">PIRMININKĖ.</text:span><text:s/>Dėl mo­ty­vų. J. Raz­ma – už pa­siū­ly­mą.<text:s/></text:p>
        <text:p text:style-name="Roman"><text:span text:style-name="T4215">J. RAZMA</text:span><text:span text:style-name="T4216"><text:s/></text:span><text:span text:style-name="T4217">(</text:span><text:span text:style-name="T4218">TS-LKDF</text:span><text:span text:style-name="T4219">)</text:span><text:span text:style-name="T4220">.<text:s/></text:span>Ger­bia­mi ko­le­gos, kaip ži­no­me, vyk­dant re­or­ga­ni­za­ci­ją, dar­buo­to­jams iš­da­li­na­mi įspė­ji­mo apie at­lei­di­mą la­pe­liai. Yra dar­buo­to­jų, ku­riems tas įspė­ji­mas tu­ri bū­ti ne prieš du, o prieš ke­tu­ris mė­ne­sius. Čia da­bar iki rug­sė­jo 1 die­nos lie­ka trys mė­ne­siai. Eu­ge­ni­jus tik­rai pro­tin­gai siū­lo spręs­ti tą pro­ble­mą ir iš­lai­ky­ti įsta­ty­mo nu­sta­ty­tus rei­ka­la­vi­mus dėl per­spė­ji­mo ter­mi­nų. Kaip jis ir mi­nė­jo, rei­kia įver­tin­ti tai, kad rei­kia lai­ko val­dy­bos na­riu<text:s/>pa­rink­ti kon­kur­so bū­du, tik po to, kai bus val­dy­ba, ga­li skelb­ti<text:s/>di­rek­to­riaus<text:s/>kon­kur­są. Tai jūs įver­tin­ki­te, kiek tam rei­kia lai­ko? Kaip tai nor­ma­liai pa­da­ry­ti iki rug­sė­jo 1 die­nos? Bet su­sisie­ki­mo mi­nist­ras, ma­tyt, įpra­tęs lau­žy­ti įsta­ty­mus, tai jam čia jo­kia pro­ble­ma, nes ma­tė­me, kaip bu­vo dėl Lie­tu­vos paš­to val­dy­bos, kai Ge­ne­ra­li­nė pro­ku­ra­tū­ra pri­pa­ži­no, jog mi­nist­ro įsa­ky­mai ne­tei­sė­ti. Bet jis dėl to nė kiek ne­si­jau­di­na.<text:s/></text:p>
        <text:p text:style-name="Roman"><text:span text:style-name="T4221">PIRMININKĖ.</text:span><text:s/>Dė­ko­ju. V. Ąžuo­las – mo­ty­vai prieš.</text:p>
        <text:p text:style-name="Roman"><text:span text:style-name="T4222">V. ĄŽUOLAS</text:span><text:s/><text:span text:style-name="T4223">(</text:span><text:span text:style-name="T4224">LVŽSF</text:span><text:span text:style-name="T4225">)</text:span>.<text:s/>Ger­bia­mi ko­le­gos, ar­gu­men­tai yra tie pa­tys, kaip ir svars­ty­mo sta­di­jo­je. Šiai per­tvar­kai jau bu­vo ren­gia­ma­si anks­čiau. Daug yra dar­buo­to­jų, dir­ban­čių pa­gal dar­bo su­tar­tis, ir jiems yra dvie­jų mė­ne­sių ter­mi­nas. Vi­siems ki­tiems taip pat bus su­spė­ta ir vis­kas at­lik­ta. Jei­gu mes pri­tar­tu­me, kad rei­kia ter­mi­ną ati­dė­ti ir vil­kin­ti vi­są tą pro­ce­dū­rą,<text:s/>pa­<text:soft-page-break/>grin­di­nė ri­zi­ka mums tu­rė­tų<text:s/>la­bai skau­džias pa­sek­mių. Ne­ga­lės įstai­ga įdar­bin­ti spe­cia­lis­tų už ati­tin­ka­mą at­ly­gi­ni­mą, to­kį, koks yra rin­ko­je spe­cia­lis­tų at­ly­gi­ni­mas, ir vėl me­tų ga­le iš­gir­si­me, kad da­lis lė­šų ei­li­nį kar­tą yra ne­pa­nau­do­ta. Ne­ga­li­ma sau to leis­ti. Tu­ri­me tą da­ry­ti grei­tai, kad vi­sos lė­šos bū­tų pa­nau­do­tos Lie­tu­vos ke­liams. To­dėl ne­pri­ta­riu šiam pa­siū­ly­mui.</text:p>
        <text:p text:style-name="Roman"><text:span text:style-name="T4226">PIRMININKĖ.</text:span><text:span text:style-name="T4227"><text:s/>Dė</text:span><text:span text:style-name="T4228">­ko</text:span><text:span text:style-name="T4229">­ju. Iš</text:span><text:span text:style-name="T4230">­gir</text:span><text:span text:style-name="T4231">­do</text:span><text:span text:style-name="T4232">­me mo</text:span><text:span text:style-name="T4233">­ty</text:span><text:span text:style-name="T4234">­vus. Bal</text:span><text:span text:style-name="T4235">­suo</text:span><text:span text:style-name="T4236">­ja</text:span><text:span text:style-name="T4237">­me dėl Sei</text:span><text:span text:style-name="T4238">­mo E. Gent</text:span><text:span text:style-name="T4239">­vi</text:span><text:span text:style-name="T4240">­lo pa</text:span><text:span text:style-name="T4241">­siū</text:span><text:span text:style-name="T4242">­ly</text:span><text:span text:style-name="T4243">­mo.<text:s/></text:span></text:p>
        <text:p text:style-name="Roman">Bal­sa­vo 110 Sei­mo na­rių: už pa­siū­ly­mą – 41, prieš – 55, su­si­lai­kė 14. Pa­siū­ly­mui ne­pritar­ta.<text:s/></text:p>
        <text:p text:style-name="Roman">Dėl 8 straips­nio yra tei­kia­mas ir Sei­mo na­rio J. Raz­mos pa­siū­ly­mas. Ger­bia­mas ko­le­ga, pra­šom pri­sta­ty­ti.<text:s/></text:p>
        <text:p text:style-name="Roman"><text:span text:style-name="T4244">J. RAZMA</text:span><text:span text:style-name="T4245"><text:s/></text:span><text:span text:style-name="T4246">(</text:span><text:span text:style-name="T4247">TS-LKDF</text:span><text:span text:style-name="T4248">)</text:span><text:span text:style-name="T4249">.<text:s/></text:span>Ne­tu­riu daug vil­čių, bet dar kar­tą ban­dau sa­ky­ti, kad ge­riau­sias va­rian­tas re­or­ga­ni­za­ci­jai už­baig­ti bū­tų ki­tų me­tų sau­sio 1 die­na. Tai nau­ji fi­nan­si­niai me­tai, nau­ja struk­tū­ra pra­de­da veik­lą. Nuo šio mo­men­to bū­tų ga­nė­ti­nai lai­ko vis­ką ra­miai iš­spręs­ti skel­biant val­dy­bos na­rių, įmo­nės va­do­vo<text:s/>kon­kur­sus. Pa­ga­liau bū­tų lei­džia­ma ra­miai da­bar­ti­nei Ke­lių di­rek­ci­jai pa­baig­ti vi­są<text:s/>gau­sybę<text:s/>šie­met pro­jek­tų, ku­riuos pa­tys val­dan­tie­ji yra įsi­pa­rei­go­ję šie­met už­baig­ti. Vi­sais at­žvil­giais tai yra ge­ras va­rian­tas. Ži­no­ma, iš­sky­rus tai, jei­gu yra slap­tų no­rų į tą nau­ją struk­tū­rą įdar­bin­ti kuo dau­giau sa­vų žmo­nių, po­li­ti­kų. Ta­da šis va­rian­tas, aiš­ku, ne­tin­ka. Ta­da ką jau da­ry­si, bal­suo­si­te tur­būt prieš.</text:p>
        <text:p text:style-name="Roman"><text:span text:style-name="T4250">PIRMININKĖ.</text:span><text:s/>Dė­ko­ju. Ko­mi­te­to ar­gu­men­tai.<text:s/></text:p>
        <text:p text:style-name="Roman"><text:span text:style-name="T4251">A. BAURA</text:span><text:s/><text:span text:style-name="T4252">(</text:span><text:span text:style-name="T4253">LVŽSF</text:span><text:span text:style-name="T4254">)</text:span>. Ko­mi­te­tas šiam siū­ly­mui ne­pri­ta­rė, juo la­biau kad tai ana­lo­giš­kas pa­siū­ly­mui, ku­riam šių me­tų ge­gu­žės 13 die­ną Eko­no­mi­kos ko­mi­te­to po­sė­dy­je ne­bu­vo pri­tar­ta.</text:p>
        <text:p text:style-name="Roman"><text:span text:style-name="T4255">PIRMININKĖ.</text:span><text:s/>Dė­ko­ju. E. Pu­pi­nis – už pa­siū­ly­mą.</text:p>
        <text:p text:style-name="Roman"><text:span text:style-name="T4256">E. PUPINIS</text:span><text:s/><text:span text:style-name="T4257">(</text:span><text:span text:style-name="T4258">TS-LKDF</text:span><text:span text:style-name="T4259">)</text:span>. Ačiū. Ger­bia­mi ko­le­gos, iš tie­sų vie­nas iš pa­grin­di­nių ar­gu­men­tų<text:s/>–<text:s/>tu­rė­tų bū­ti duo­da­ma lai­ko, kad bū­tų ga­li­ma da­ry­ti re­or­ga­ni­za­ci­ją. Kaip ruo­šia­mės at­leis­ti dar­buo­to­jus? Jų ne­įspė­jus ar ko­kiais nors ki­tais bū­dais? Vien tas for­ma­lus per­kė­li­mas ir­gi tu­ri už­truk­ti. Ma­nau, tas sku­bė­ji­mas tik­rai ro­do, kad tai da­ro­ma su tam tik­ra in­ten­ci­ja, kaip ir bu­vo įvar­dy­ta, gal­būt su­spė­ti pa­reng­ti šil­tas vie­tas ko­kiems nors žmo­nėms. Su­pran­ta­ma, kai ka­da jū­sų tie spren­di­mai pa­na­šūs bū­na. Ir da­bar ke­li skan­da­lai yra dėl įvai­rių įdar­bi­ni­mų ir pa­na­šiai, pa­lik­ti tam tik­rus žmo­nes tam tik­ro­se vie­to­se, gal bus leng­viau pri­ei­ti prie Ke­lių di­rek­ci­jos pi­ni­gų. Bent šiuo at­ve­ju bū­ki­te są­ži­nin­gi ir pa­lai­ky­ki­te tą idė­ją, kad vis dėl­to kai ku­rie žings­niai da­ro­mi tei­sin­gi, ei­na­me gal­būt prie ak­ci­nės ben­dro­vės. Ta­čiau ne­rei­kia da­ry­ti sku­bo­tai, o da­ry­ti nuo­sek­liai ir ap­gal­vo­tai. Siū­lau pri­tar­ti J. Raz­mos pa­siū­ly­mui.<text:s/></text:p>
        <text:p text:style-name="Roman"><text:span text:style-name="T4260">PIRMININKĖ.</text:span><text:s/>Dė­ko­ju. Mo­ty­vai prieš – V. Ąžuo­las.</text:p>
        <text:p text:style-name="Roman"><text:span text:style-name="T4261">V. ĄŽUOLAS</text:span><text:s/><text:span text:style-name="T4262">(</text:span><text:span text:style-name="T4263">LVŽSF</text:span><text:span text:style-name="T4264">)</text:span>. Ko­le­gos, kaip jau mi­nė­jo­me, ne­vil­kin­ki­me šio pro­ce­so, o pri­im­ki­me kuo grei­tes­nius spren­di­mus. Tai rei­kia pa­da­ry­ti kuo grei­čiau. O iš ins­ti­tu­ci­jų, at­sa­kin­gų už vi­sas pro­ce­dū­ras, bu­vo gau­tas at­sa­ky­mas, kad jos su­spės tai pa­da­ry­ti. To­dėl siū­lau…</text:p>
        <text:p text:style-name="Roman"><text:span text:style-name="T4265">PIRMININKĖ.</text:span><text:s/>Ger­bia­mi ko­le­gos, bal­suo­ja­me dėl J. Raz­mos pa­siū­ly­mo. Ko­mi­te­tas ne­pri­ta­rė, o mes ap­si­spren­džia­me ir bal­suo­ja­me.<text:s/></text:p>
        <text:p text:style-name="Roman">Bal­sa­vo 105 Sei­mo na­riai: už pa­siū­ly­mą – 37, prieš – 57, su­si­lai­kė 11. Pa­siū­ly­mui ne­pritar­ta.</text:p>
        <text:p text:style-name="Roman">Dėl vi­so 8 straips­nio. Ga­li­me pri­im­ti jį? Bal­suo­ja­me. Bal­suo­ja­me dėl 8 straips­nio pri­ėmi­mo. Dė­ko­ju ko­mi­te­to pra­ne­šė­jui.<text:s/></text:p>
        <text:p text:style-name="P4266">Bal­sa­vo 105 Sei­mo na­riai: už – 71, prieš – 26, su­si­lai­kė 8. 8 straips­niui pri­tar­ta, jis priim­tas.</text:p>
        <text:p text:style-name="Roman">Mo­ty­vai dėl vi­so įsta­ty­mo. Už – V. Ąžuo­las.</text:p>
        <text:p text:style-name="Roman"><text:span text:style-name="T4267">V. ĄŽUOLAS</text:span><text:span text:style-name="T4268"><text:s/></text:span><text:span text:style-name="T4269">(</text:span><text:span text:style-name="T4270">LVŽSF</text:span><text:span text:style-name="T4271">)</text:span><text:span text:style-name="T4272">.</text:span><text:s/>Ger­bia­mi ko­le­gos, iš tik­rų­jų spren­di­mas rei­ka­lin­gas, pats lai­kas, kai jį rei­kia da­ry­ti, nes tu­ri­me tiek pa­pil­do­mų lė­šų, skir­tų ke­liams, tiek „at­šil­dy­tas“ vi­sas lė­šas, ku­rios bu­vo įšal­dy­tos, ir tu­ri­me di­de­lį lū­kes­tį rin­kos da­ly­vių – įmo­nių, ku­rios rū­pi­na­si ke­lių re­mon­tu, prie­žiū­ra, žvyr­ke­lių as­fal­ta­vi­mu. Vi­si su­pran­ta­me, kad da­bar svar­bus kiek­vie­nas eu­ras, įdė­tas į Lie­tu­vos eko­no­mi­ką, ir tai yra vie­nas iš spren­di­mų, kad Ke­lių di­rek­ci­ja už­tik­rins ge­res­nį dar­bą, ko­ky­biš­kes­nį dar­bą pri­trauk­da­ma ge­rų spe­cia­lis­tų su ati­tin­ka­mais at­ly­gi­ni­mais. Ger­bia­mi ko­le­gos, kvie­čiu bal­suo­ti už.</text:p>
        <text:soft-page-break/>
        <text:p text:style-name="Roman"><text:span text:style-name="T4273">PIRMININKĖ.</text:span><text:s/>Dė­ko­ju. Mo­ty­vai prieš – E. Gent­vi­las.</text:p>
        <text:p text:style-name="Roman"><text:span text:style-name="T4274">E. GENTVILAS</text:span><text:span text:style-name="T4275"><text:s/></text:span><text:span text:style-name="T4276">(</text:span><text:span text:style-name="T4277">LSF</text:span><text:span text:style-name="T4278">)</text:span><text:span text:style-name="T4279">.<text:s/></text:span>Na, sma­gu iš­girs­ti bent vie­ną da­ly­ką, kad val­dan­tie­ji (pa­pras­tai V. <text:span text:style-name="T4280">Ąžuo</text:span><text:span text:style-name="T4281">­lo lū</text:span><text:span text:style-name="T4282">­po</text:span><text:span text:style-name="T4283">­mis, nes ki</text:span><text:span text:style-name="T4284">­ti ty</text:span><text:span text:style-name="T4285">­li) pri</text:span><text:span text:style-name="T4286">­pa</text:span><text:span text:style-name="T4287">­žįs</text:span><text:span text:style-name="T4288">­ta, kad Žvyr</text:span><text:span text:style-name="T4289">­ke</text:span><text:span text:style-name="T4290">­lių as</text:span><text:span text:style-name="T4291">­fal</text:span><text:span text:style-name="T4292">­ta</text:span><text:span text:style-name="T4293">­vi</text:span><text:span text:style-name="T4294">­mo pro</text:span><text:span text:style-name="T4295">­gra</text:span><text:span text:style-name="T4296">­ma yra žlu</text:span><text:span text:style-name="T4297">­gu</text:span><text:span text:style-name="T4298">­si. Pir</text:span><text:span text:style-name="T4299">­mais ka</text:span><text:span text:style-name="T4300">­den</text:span><text:span text:style-name="T4301">­ci</text:span><text:span text:style-name="T4302">­jos me</text:span><text:span text:style-name="T4303">­tais – 2017 me</text:span><text:span text:style-name="T4304">­tais bu</text:span><text:span text:style-name="T4305">­vo pla</text:span><text:span text:style-name="T4306">­nuo</text:span><text:span text:style-name="T4307">­ta 600 mln. eu</text:span><text:span text:style-name="T4308">­rų iš</text:span><text:span text:style-name="T4309">­leis</text:span><text:span text:style-name="T4310">­ti žvyr</text:span><text:span text:style-name="T4311">­ke</text:span><text:span text:style-name="T4312">­lių as</text:span><text:span text:style-name="T4313">­fal</text:span><text:span text:style-name="T4314">­ta</text:span><text:span text:style-name="T4315">­vi</text:span><text:span text:style-name="T4316">­mui… At</text:span><text:span text:style-name="T4317">­si</text:span><text:span text:style-name="T4318">­pra</text:span><text:span text:style-name="T4319">­šau, 600 ki</text:span><text:span text:style-name="T4320">­lo</text:span><text:span text:style-name="T4321">­met</text:span><text:span text:style-name="T4322">­rų iš</text:span><text:span text:style-name="T4323">­as</text:span><text:span text:style-name="T4324">­fal</text:span><text:span text:style-name="T4325">­tuo</text:span><text:span text:style-name="T4326">­ti, o iš</text:span><text:span text:style-name="T4327">­as</text:span><text:span text:style-name="T4328">­fal</text:span><text:span text:style-name="T4329">­tuo</text:span><text:span text:style-name="T4330">­ta 380 ki</text:span><text:span text:style-name="T4331">­lo</text:span><text:span text:style-name="T4332">­met</text:span><text:span text:style-name="T4333">­rų ir taip to</text:span><text:span text:style-name="T4334">­liau tę</text:span><text:span text:style-name="T4335">­sia</text:span><text:span text:style-name="T4336">­ma.<text:s/></text:span></text:p>
        <text:p text:style-name="Roman"><text:span text:style-name="T4337">Be</text:span><text:span text:style-name="T4338">­vil</text:span><text:span text:style-name="T4339">­tiš</text:span><text:span text:style-name="T4340">­kai dir</text:span><text:span text:style-name="T4341">­bo</text:span><text:span text:style-name="T4342">­te, da</text:span><text:span text:style-name="T4343">­bar stai</text:span><text:span text:style-name="T4344">­ga pas</text:span><text:span text:style-name="T4345">­ku</text:span><text:span text:style-name="T4346">­ti</text:span><text:span text:style-name="T4347">­niais mė</text:span><text:span text:style-name="T4348">­ne</text:span><text:span text:style-name="T4349">­siais, ba</text:span><text:span text:style-name="T4350">­lan</text:span><text:span text:style-name="T4351">­džio 7 die</text:span><text:span text:style-name="T4352">­ną, įre</text:span><text:span text:style-name="T4353">­gist</text:span><text:span text:style-name="T4354">­ruo</text:span><text:span text:style-name="T4355">­ja</text:span><text:span text:style-name="T4356">­te įsta</text:span><text:span text:style-name="T4357">­ty</text:span><text:span text:style-name="T4358">­mo pa</text:span><text:span text:style-name="T4359">­tai</text:span><text:span text:style-name="T4360">­są, siū</text:span><text:span text:style-name="T4361">­ly</text:span><text:span text:style-name="T4362">­da</text:span><text:span text:style-name="T4363">­mi tai, ką da</text:span><text:span text:style-name="T4364">­bar pri</text:span><text:span text:style-name="T4365">­ima</text:span><text:span text:style-name="T4366">­te, ir kal</text:span><text:span text:style-name="T4367">­ti</text:span><text:span text:style-name="T4368">­na</text:span><text:span text:style-name="T4369">­te mus vil</text:span><text:span text:style-name="T4370">­ki</text:span><text:span text:style-name="T4371">­ni</text:span><text:span text:style-name="T4372">­mu.<text:s/></text:span>Jei­gu jūs ma­tė­te per­ma­nen­ti­nių<text:s/>nuo­la­ti­nių<text:s/>pro­ble­mų<text:s/>šia­me sek­to­riu­je, ne ba­lan­džio 7 die­ną rei­kė­jo re­gist­ruo­ti. Da­bar, kai įre­gist­ra­vo­te tik ba­lan­džio 7 die­ną, ver­čia­tės kū­liais, pa­žei­džia­te įsta­ty­mus.</text:p>
        <text:p text:style-name="Roman">Aš krei­piuo­si į Mi­nist­rą Pir­mi­nin­ką S. Skver­ne­lį, ku­ris yra tei­si­nin­kas, krei­piuo­si į A. Ši­rins­kie­nę, Tei­sės ir tei­sėt­var­kos ko­mi­te­to pir­mi­nin­kę, ar jūs ne­ma­to­te, kad čia yra pa­žei­džia­mi įsta­ty­mai ir vie­nai įmo­nei su­tei­kia­mos iš­im­ti­nės tei­sės ko­mu­nis­tiš­kai pe­ri­mti<text:s/>šios įmo­nės val­dy­mą val­dy­bos na­rių<text:s/>ly­giu? Taip pat jū­sų at­sa­ko­my­bė, kad pa­žei­džia­mi įsta­ty­mai.<text:s/></text:p>
        <text:p text:style-name="Roman">Aš no­riu pa­brėž­ti, kad šio­je ka­den­ci­jo­je jūs no­ri­te iki rug­sė­jo 1 die­nos per­tvar­ky­ti ši­tą įmo­nę. Aš, kaip Sei­mo na­rys, da­vęs prie­sai­ką, įsi­pa­rei­go­ju la­bai ati­džiai ste­bė­ti, kad bū­tų lai­ko­ma­si vi­sų įsta­ty­mų ir Vy­riau­sy­bės nu­ta­ri­mų, kad ne­bū­tų pa­žeis­tas nė vie­nas tei­sės ak­tas rea­li­zuo­jant ši­tą įsta­ty­mą ir iki rug­sė­jo 1 die­nos įre­gist­ruo­jant įmo­nės įsta­tus Re­gist­rų cen­tre. Tu­rė­ki­te ome­ny­je, ką da­ro­te, ne­ži­nau, dėl ko da­ro­te, bet man aiš­kė­ja jū­sų tik­rie­ji pla­nai.</text:p>
        <text:p text:style-name="Roman"><text:span text:style-name="T4373">PIRMININKĖ.</text:span><text:s/>Dė­ko­ju. N. Pu­tei­kis – mo­ty­vai už.</text:p>
        <text:p text:style-name="Roman"><text:span text:style-name="T4374">N. PUTEIKIS</text:span><text:span text:style-name="T4375"><text:s/></text:span><text:span text:style-name="T4376">(</text:span><text:span text:style-name="T4377">LVŽSF</text:span><text:span text:style-name="T4378">)</text:span><text:span text:style-name="T4379">.</text:span><text:s/>Ko­le­gos, ku­rie va­ži­nė­ja­te greit­ke­liu Vilnius–Klaipėda, ar jūs ne­pa­ste­bė­jo­te, kad per pas­ta­ruo­sius dve­jus me­tus ant­ro­je eis­mo juos­to­je at­si­ra­do di­džiu­lių<text:s/>ba­lų. Ne pir­mo­je juos­to­je, kur va­žiuo­ja vil­ki­kai, o bū­tent ant­ro­je. Jau yra žu­vu­sių žmo­nių, ku­rie ant tų ba­lų už­va­žia­vo,<text:s/><text:span text:style-name="T4380">pla</text:span><text:span text:style-name="T4381">­ni</text:span><text:span text:style-name="T4382">­ra</text:span><text:span text:style-name="T4383">­vo</text:span><text:s/>ir už­si­mu­šė. Ke­lių di­rek­ci­ja, užuot nu­ka­su­si že­mės py­li­mą, ku­ris kiek­vie­nais me­tais au­ga dėl to, kad žie­mą bars­to­ma drus­ka su smė­liu, ir tas py­li­mas truk­do nu­te­kė­ti van­de­niui iš ant­ro­sios juos­tos, ši­tuos pi­ni­gus in­ves­ta­vo į me­džių ir krū­mų kir­ti­mą 10–20 met­rų nuo kel­kraš­čio. Tai yra ei­li­nis pi­ni­gų plo­vi­mas, ne­duo­dan­tis ab­so­liu­čiai jo­kios nau­dos, at­virkš­čiai, ža­lo­jan­tis gam­tą ir nie­kaip ne­pri­si­de­dan­tis prie ke­lių sau­gu­mo rei­ka­la­vi­mų. Ba­los te­bė­ra ir jos di­dė­ja. Jei­gu jūs gin­si­te šią Ke­lių di­rek­ci­jos va­do­vy­bę, tos ba­los ir to­liau nu­si­neš žmo­nių gy­vy­bes, nes nie­kas ne­si­lai­ko tei­sės ak­tų, ku­rie įpa­rei­go­ja, kad jo­kių ba­lų greit­ke­liuo­se bū­ti ne­ga­li. Aš spė­ju, kad mes esa­me vie­nin­te­lė Eu­ro­pos vals­ty­bė su di­džiu­lė­mis ba­lo­mis greit­ke­liuo­se. To­dėl siū­lau ir agi­tuo­ju kuo smar­kiau bal­suo­ti už šias įsta­ty­mo pa­tai­sas, nes to­kia di­džiu­lė grės­mė gy­vy­bei greit­ke­liuo­se tęs­tis ne­be­ga­li.</text:p>
        <text:p text:style-name="Roman"><text:span text:style-name="T4384">PIRMININKĖ.</text:span><text:span text:style-name="T4385"><text:s/></text:span>Dė­ko­ju. E. Pu­pi­nis – mo­ty­vai prieš.</text:p>
        <text:p text:style-name="Roman"><text:span text:style-name="T4386">E. PUPINIS</text:span><text:s/><text:span text:style-name="T4387">(</text:span><text:span text:style-name="T4388">TS-LKDF</text:span><text:span text:style-name="T4389">)</text:span>. Ačiū. Ger­bia­mi ko­le­gos, tik­rai įdo­mu dis­ku­tuo­ti, kai ger­bia­mas V. Ąžuo­las sa­ko, kad bū­ti­nai rei­kia pa­keis­ti vals­ty­bi­nę įmo­nę, kad pa­di­din­tų at­ly­gi­ni­mus. Gal tie at­ly­gi­ni­mai ir iš­spręs, bus ste­buk­las, at­si­ras iš kos­mo­so ki­tų žmo­nių, nors sa­ko ir ki­tą da­ly­ką – rei­kia pri­im­ti ko­kių nors nau­jų žmo­nių. Iš tik­rų­jų ne­ži­nau, ką ten ruo­šia­tės pri­im­ti, bet tų, ku­rie tu­ri pa­tir­tį ir su­pran­ta apie ke­lius.</text:p>
        <text:p text:style-name="Roman">Dar įdo­mes­nis da­ly­kas, kad Ke­lių di­rek­ci­ja da­bar jau, kai pa­kei­si­me va­do­vy­bę, pa­da­ry­sime vals­ty­bi­ne įmo­ne, iš­džio­vins tas ba­las ant as­fal­to. Taip pat,<text:s/>ma­ny­čiau, toks įdo­mus ar­gumen­tas.<text:s/></text:p>
        <text:p text:style-name="Roman">Ta­čiau ki­ti ar­gu­men­tai yra ga­na rim­ti. Iš tie­sų šiuo me­tu, kai kri­zi­nė si­tu­a­ci­ja, kai rei­kia keis­ti vi­są val­dy­mą, da­bar ski­riant dar 150 mln.<text:s/>eu­rų,<text:s/>juos, ne­ži­nia, kur įsi­sa­vins ta pa­ti Ke­lių di­rek­ci­ja, sa­vai­me su­pran­ta­ma, ma­ny­čiau, rei­kė­tų dau­giau kon­tro­liuo­ti, o ne šiuo me­tu keis­ti. Iš tik­rų­jų dar­bai, su­iru­tė tik pa­truk­dys ne tik ver­slui gau­ti pi­ni­gus, bet ir tiems, ku­rie dir­ba ke­liuo­se ir pra­gy­ve­na iš tų už­sa­ky­mų, ku­riuos gau­na at­lik­da­mi tam tik­rus dar­bus.</text:p>
        <text:p text:style-name="Roman">Dar vie­nas da­ly­kas. Čia kaip ir bu­vo pa­sa­ky­ta, kad vals­ty­bės tar­nau­to­jai dir­ba ne­la­bai ge­rai, bet val­dy­bas da­ro­me vi­sai ki­to­kias, kad vėl­gi bū­tų tik tie pa­tys žmo­nės, ku­rie gal­būt da­ly­vaus ir tos vals­ty­bi­nės įmo­nės val­dy­me, bet jie kaž­ko­dėl bū­ti­nai tu­ri<text:s/>bū­ti val­dy­bo­se. Ko­dėl<text:s/><text:soft-page-break/>val­dy­bo­se ne­ga­li bū­ti tų žmo­nių, ku­rie są­ži­nin­gai dir­ba, ku­rie su­pran­ta si­tu­a­ci­ją, ku­rie mo­ka da­ry­ti ver­slus?<text:s/></text:p>
        <text:p text:style-name="Roman">Iš tik­rų­jų<text:s/>daug kon­tro­ver­si­jų. Ne­ži­nau, kam tas įsta­ty­mas sku­bi­na­mas, bū­ti­nai grei­tai ir da­bar, kai ga­li­ma pri­im­ti ra­miai, iš­dis­ku­ta­vus, pa­si­žiū­rė­jus struk­tū­rą, pri­ėmus ko­mi­te­tuo­se tam tik­rus spren­di­mus, ju­dė­ti į prie­kį. Tik­rai siū­lau ne­pri­tar­ti tam įsta­ty­mo pro­jek­tui, o dirb­ti nuo­sek­liai.</text:p>
        <text:p text:style-name="Roman"><text:span text:style-name="T4390">PIRMININKĖ.</text:span><text:span text:style-name="T4391"><text:s/></text:span>A. Skar­džius – mo­ty­vai už.</text:p>
        <text:p text:style-name="Roman"><text:span text:style-name="T4392">A. SKARDŽIUS</text:span><text:span text:style-name="T4393"><text:s/></text:span><text:span text:style-name="T4394">(</text:span><text:span text:style-name="T4395">MSNG</text:span><text:span text:style-name="T4396">)</text:span><text:span text:style-name="T4397">.<text:s/></text:span>Ačiū, pir­mi­nin­ke. Ko­le­gos kal­ba, kad yra Ke­lių di­rek­ci­jos pe­rė­mi­mas. No­rė­čiau pa­klaus­ti, iš ko? Gal­būt iš R. Ma­siu­lio ko­man­dos, ka­dan­gi po­no V. An­dre­je­vo at­si­ra­di­mas di­rek­to­riaus pos­te<text:s/>grei­čiau­siai bu­vo nu­lem­tas to, kad „Klai­pė­dos naf­to­je“ tuo­met, kai va­do­va­vo R. Ma­siu­lis, G. An­dre­je­vas, tai yra ši­to V. An­dre­je­vo bro­lis, va­do­va­vo vie­šie­siems pir­ki­mams. Ar čia ne tas fak­tas, kai R. Ma­siu­lis pa­kei­tė žir­gą ir per­sė­do į ki­tą bal­ną – į su­si­sie­ki­mo sis­te­mos bal­ną, ir pra­dė­jo leis­ti ten šak­nis?<text:s/></text:p>
        <text:p text:style-name="Roman">Ma­tė­me ir po­ną M. Bar­tuš­ką, ku­ris taip pat „Klai­pė­dos naf­to­je“ va­do­va­vo ka­dai­se vie­šie­siems pir­ki­mams, kai bu­vo su­da­ro­ma su Ber­mu­dais su­tar­tis dėl lai­vo nuo­mos, už jį per­mo­kė­si­me 1 mlrd.<text:s/>eu­rų.<text:s/></text:p>
        <text:p text:style-name="Roman">Gal­būt ko­le­gos ga­lė­tų įvar­din­ti, kaip at­si­ra­do R. Šve­das „Lie­tu­vos ge­le­žin­ke­lių“ val­dy­bos pir­mi­nin­ko pos­te ar­ba po­nas A.<text:s/>Mo­lis, Pre­zi­den­tės ki­tas pa­ta­rė­jas, SGD ter­mi­na­le? N. Ra­s­burs­kis iki šiol va­do­vau­ja „Lie­tu­vos ener­gi­jai“, yra jos<text:s/><text:span text:style-name="T4398">de fac</text:span><text:span text:style-name="T4399">­to</text:span><text:span text:style-name="T4400"><text:s/></text:span>va­do­vas, sėk­min­gai pra­stū­mi­nė­ja „For­tum“ pro­jek­tus dėl at­lie­kų de­gi­ni­mo įmo­nės.<text:s/></text:p>
        <text:p text:style-name="Roman">Aš jau ne­kal­bė­siu apie D. Tuč­kų ar­ba apie po­ną N. Ud­rė­ną. Įdo­mu, kaip tie žmo­nės, gau­da­mi tris kar­tus di­des­nį at­ly­gi­ni­mą už Lie­tu­vos Res­pub­li­kos Pre­zi­den­tą, be kon­kur­so pa­skir­ti, jau­čia­si šian­die­ną ne­iš­va­ry­ti iš šių pos­tų?<text:s/></text:p>
        <text:p text:style-name="Roman">Štai ko­kių vals­ty­bei rei­kia ten re­for­mų ir bai­ki­te siurb­ti pi­ni­gus iš vals­ty­bės val­do­mų įmo­nių. Jie rei­ka­lin­gi vals­ty­bei.</text:p>
        <text:p text:style-name="Roman"><text:span text:style-name="T4401">PIRMININKĖ.</text:span><text:span text:style-name="T4402"><text:s/></text:span>Dė­ko­ju. J. Raz­ma – mo­ty­vai prieš.</text:p>
        <text:p text:style-name="Roman"><text:span text:style-name="T4403">J. RAZMA</text:span><text:span text:style-name="T4404"><text:s/></text:span><text:span text:style-name="T4405">(</text:span><text:span text:style-name="T4406">TS-LKDF</text:span><text:span text:style-name="T4407">)</text:span><text:span text:style-name="T4408">.<text:s/></text:span>Ko­le­ga Ar­tū­ras čia pa­žė­rė kal­ti­ni­mų dėl taip la­bai dos­niai ap­mo­ka­mų val­dy­bos na­rių, ne­tin­ka­mai pa­skir­tų, ga­lė­jo ir pri­dė­ti, kad už tai at­sa­kin­ga S. Skver­ne­lio Vy­riau­sy­bė. Kaž­ko­dėl ban­do­ma kal­ti­ni­mus for­mu­luo­ti tiems, ku­rie val­džio­je bu­vo prieš dvi ka­den­ci­jas.<text:s/></text:p>
        <text:p text:style-name="Roman">O dėl šio pro­jek­to, tai iš tik­rų­jų, jei­gu čia, kaip ko­le­ga N. Pu­tei­kis mi­nė­jo, rei­kia pa­da­ry­ti, kad ke­liai bū­tų sau­si, tik­rai gal ir ver­tė­tų čia pa­si­steng­ti mums ir va­žiuo­ti ant­rą­ja juos­ta jau be tų ba­lų. Bet, ma­tyt, ne tie yra su­ma­ny­mai. Kaip ma­to­me iš ypa­tin­gos šio pro­jek­to pri­ėmi­mo sku­bos, aki­vaiz­du, kad yra no­ri­ma spė­ti kuo dau­giau po­li­tiš­kai pa­rink­tų žmo­nių su­so­din­ti į nau­jai įku­ria­mą įmo­nę. Ne­at­si­tik­ti­nai ir Sei­mo po­sė­džių sa­lė­je yra ne­re­gė­ta val­dan­čių­jų mo­bi­li­za­ci­ja. Ma­nau, opo­zi­ci­ja šian­dien tu­ri vie­nin­te­lę ga­li­my­bę ir aš kvie­čiu vi­sus, ku­rie ne­pri­ta­ria toms po­li­ti­nėms už­ma­čioms, tie­siog ne­da­ly­vau­ti bal­sa­vi­me, iš­trauk­ti kor­te­les. Gal­būt val­dan­tie­siems ne­už­teks bal­sų tiems po­li­ti­niams su­ma­ny­mams re­a­li­zuo­ti.<text:s/></text:p>
        <text:p text:style-name="Roman"><text:span text:style-name="T4409">PIRMININKĖ.</text:span><text:span text:style-name="T4410"><text:s/></text:span>R. Sin­ke­vi­čius – mo­ty­vai už.<text:s/></text:p>
        <text:p text:style-name="Roman"><text:span text:style-name="T4411">R. SINKEVIČIUS</text:span><text:s/><text:span text:style-name="T4412">(</text:span><text:span text:style-name="T4413">LSDDF</text:span><text:span text:style-name="T4414">)</text:span>. Ger­bia­mi ko­le­gos, ke­lių sta­ty­bos ver­slas yra kom­plek­si­nis da­ly­kas. Tai ne tik pa­ti sta­ty­ba, bet ir kar­je­rų veik­la, pro­jek­ta­vi­mo įstai­gų veik­la ir taip to­liau. Lū­kes­čiai vi­suo­me­nė­je yra su­kel­ti di­džiu­liai dėl vie­ti­nių ke­lių re­mon­to, dėl so­dų ke­lių pe­rė­mi­mo, dėl žvyr­ke­lių as­fal­ta­vi­mo, gy­ven­vie­čių as­fal­ta­vi­mo ir pa­na­šiai. Ži­no­te, la­bai keis­ta ma­ty­ti, kai di­rek­ci­jos va­do­vas, ne­su­ge­bė­jęs pa­nau­do­ti virš 80 mln.<text:s/>eu­rų, sa­ko, kad su­tau­pė. Nie­ko tau­py­ti ne­rei­kia, jei­gu vals­ty­bė ski­ria, vals­ty­bė ir vi­suo­me­nė ti­ki­si re­zul­ta­tų. At­ei­ty­je lau­kia taip pat ne­ma­žai pro­jek­tų. Tu­riu pa­sa­ky­ti, kad e. to­lin­gas – tai vie­nas iš to­kių stam­bes­nių ir reikš­min­gų pro­jek­tų, kur bus įgy­ven­din­tas prin­ci­pas – ter­šė­jas mo­ka, už pra­va­žiuo­tą ki­lo­met­rą mo­ka. Ypač įver­ti­nus tai, kad Lie­tu­va yra tran­zi­ti­nė ša­lis. Aš ma­nau, kad va­dy­bos me­to­do kei­ti­mas – iš biu­dže­ti­nės įstai­gos į vals­ty­bės įmo­nę – leis­tų pa­gy­vin­ti va­dy­bi­nį pro­ce­są, pa­da­ry­ti jį ra­cio­na­les­nį ir veiks­min­ges­nį. To­dėl siū­lau bal­suo­ti už.<text:s/></text:p>
        <text:soft-page-break/>
        <text:p text:style-name="P4415"><text:span text:style-name="T4416">PIRMININKĖ.</text:span><text:span text:style-name="T4417"><text:s/>Dė</text:span><text:span text:style-name="T4418">­ko</text:span><text:span text:style-name="T4419">­ju. Ir pas</text:span><text:span text:style-name="T4420">­ku</text:span><text:span text:style-name="T4421">­ti</text:span><text:span text:style-name="T4422">­nis iš</text:span><text:span text:style-name="T4423">­sa</text:span><text:span text:style-name="T4424">­kan</text:span><text:span text:style-name="T4425">­tis mo</text:span><text:span text:style-name="T4426">­ty</text:span><text:span text:style-name="T4427">­vus – A. Kup</text:span><text:span text:style-name="T4428">­čins</text:span><text:span text:style-name="T4429">­kas. Pra</text:span><text:span text:style-name="T4430">­šom, ko</text:span><text:span text:style-name="T4431">­le</text:span><text:span text:style-name="T4432">­ga.<text:s/></text:span></text:p>
        <text:p text:style-name="P4433"><text:span text:style-name="T4434">A. KUPČINSKAS</text:span><text:span text:style-name="T4435"><text:s/></text:span><text:span text:style-name="T4436">(</text:span><text:span text:style-name="T4437">TS-LKDF</text:span><text:span text:style-name="T4438">)</text:span><text:span text:style-name="T4439">.<text:s/></text:span>Ger­bia­mi ko­le­gos, iš tie­sų bu­vęs mi­nist­ras tei­sin­gai pa­sa­kė, kad vi­suo­me­nės lū­kes­čiai dėl ke­lių tvar­ky­mo tik­rai yra pa­aukš­tin­ti ir di­de­li. Bet man la­bai keis­ta gir­dė­ti, kai kal­ba­ma, kad Lie­tu­vos au­to­mo­bi­lių ke­lių di­rek­ci­jos va­do­vas nesu­si­tvar­ko, „ne­įsi­sa­vi­na“ lė­šų. Tai ko­dėl per tuos dve­jus me­tus ne­kei­čia­mas di­rek­to­rius, o ei­na­ma daug su­dė­tin­ges­niu klyst­ke­lių<text:s/>ke­liu ar žvyr­ke­liu ei­na­ma – re­or­ga­ni­zuo­ja­ma pa­ti įstai­ga, vi­siems dar­buo­to­jams tu­rės bū­ti įtei­kia­mi la­pe­liai ir taip to­liau. O Vy­riau­sy­bė ski­ria 155 mln.<text:s/>ke­lių sek­to­riui ir eko­no­mi­kai ska­tin­ti, kai LAKD’a<text:s/>tu­ri vi­su pa­jė­gu­mu dirb­ti, kad pa­nau­do­tų tas lė­šas, pri­žiū­rė­tų ir taip to­liau. Pats dar­by­me­tis, pa­na­šiai kaip ir ver­sli­nin­kams Pa­lan­go­je, o da­bar ima­ma­si re­or­ga­ni­za­ci­jos, užuot mi­nist­ras tu­rė­jęs po­li­ti­nės va­lios ir pa­kei­tęs pa­tį di­rek­to­rių, ku­ris ga­lė­tų efek­ty­viau pa­nau­do­ti lė­šas, skir­tas ke­lių sek­to­riui. At­krei­piu dė­me­sį į tai.<text:s/></text:p>
        <text:p text:style-name="Roman">Ki­tas da­ly­kas, no­riu pri­min­ti, kad lė­šų sek­to­riui vi­sa­da trū­ko ir trūks. O es­mi­nė pro­ble­ma yra ta, kad mes tik nau­do­ja­me lė­šas iš biu­dže­to, vi­sai ne­si­ren­ka­me ki­tų in­stru­men­tų. E. to­lin­go sis­te­ma Eko­no­mi­kos ko­mi­te­te svars­ty­ta jau gal prieš ke­le­tą me­tų, mes vis ape­liuo­ja­me į Biu­dže­to ir fi­nan­sų ko­mi­te­to pir­mi­nin­ką, kad jūs pri­im­ki­te spren­di­mą, bet ji ten kaip gu­li, taip ir tur­būt gu­lės iki ka­den­ci­jos pa­bai­gos. Aš tik­rai ma­tau, kad ši­tam spren­di­mui yra ne­pa­si­reng­ta. O jei­gu pa­si­reng­ta, tai no­riu pa­sa­ky­ti, kad vi­sa­da val­dan­tie­ji kri­ti­ka­vo bu­vu­sį mi­nist­rą R. Ma­siu­lį ir sa­kė, kad jis dir­bo blo­gai, bet da­bar kaž­ko­dėl šią re­for­mą su­gal­vo­ta per vie­ną nak­tį stum­ti pa­kniops­tomis.<text:s/></text:p>
        <text:p text:style-name="Roman"><text:span text:style-name="T4440">PIRMININKĖ.</text:span><text:s/>Dė­ko­ju. Vi­si mo­ty­vai iš­sa­ky­ti. Ger­bia­mi ko­le­gos, bal­suo­ja­me dėl Ke­lių įsta­ty­mo kai ku­rių straips­nių pri­ėmi­mo.<text:s/></text:p>
        <text:p text:style-name="Roman">Bal­sa­vo 69 Sei­mo na­riai: už – 68, prieš nė­ra, su­si­lai­kė 1. Pri­trū­ko šiek tiek bal­sų.<text:s/></text:p>
        <text:p text:style-name="Roman">Kiek­vie­nas veiks­mas tu­ri sa­vo įver­ti­ni­mą. Ma­tau, kad jau įver­tin­ti lau­kia E. Gent­vi­las. Re­pli­ka po bal­sa­vi­mo.</text:p>
        <text:p text:style-name="Roman"><text:span text:style-name="T4441">E. GENTVILAS</text:span><text:span text:style-name="T4442"><text:s/></text:span><text:span text:style-name="T4443">(</text:span><text:span text:style-name="T4444">LSF</text:span><text:span text:style-name="T4445">)</text:span><text:span text:style-name="T4446">.<text:s/></text:span>Re­pli­ka po bal­sa­vi­mo. Aš no­riu pa­brėž­ti, kad po įsta­ty­mo pa­tei­ki­mo Sei­me aš bal­sa­vau už ir vi­sa mū­sų frak­ci­ja bal­sa­vo ma­ny­da­ma, kad yra pras­min­ga biu­dže­ti­nę įstai­gą pa­vers­ti vals­ty­bės įmo­ne. Ta­čiau tai, kas pa­da­ry­ta svars­ty­mo sta­di­jo­je ir šian­dien, tai yra ir prieš­ta­ra­vi­mas įsta­ty­mams, ir aki­vaiz­džiai ma­ty­ti, kad lai­ko ne­pa­kan­ka. Ne­rei­kia žais­ti to­kių žai­di­mų, kad tu­rė­jo­te mū­sų frak­ci­jos žmo­nes kaip part­ne­rius ir vis­ką pa­da­rė­te taip, kad šian­dien įsta­ty­mas ne­pri­im­tas. Šian­dien skam­bė­jo apie tai, kad mes už dia­lo­gą, mes no­ri­me kal­bė­ti ir įsi­klau­so­me, kaip A. Pa­pir­tie­nė sa­kė, į vi­sus pro­tin­gus pa­siū­ly­mus. Tai jūs ne­si­klau­so­te tų pa­siū­ly­mų ir štai re­zul­ta­tas, ku­ris kol kas ly­gus nu­liui.<text:s/></text:p>
        <text:p text:style-name="Roman"><text:span text:style-name="T4447">PIRMININKĖ.</text:span><text:s/>V. Ąžuo­las – re­pli­ka po bal­sa­vi­mo.</text:p>
        <text:p text:style-name="Roman"><text:span text:style-name="T4448">V. ĄŽUOLAS</text:span><text:s/><text:span text:style-name="T4449">(</text:span><text:span text:style-name="T4450">LVŽSF</text:span><text:span text:style-name="T4451">)</text:span>. Bu­vo pa­mi­nė­ta…<text:s/>Įdo­mu žiū­rė­ti, kai sa­ko­me, kad mo­kes­čių mo­kė­to­jų pi­ni­gai tu­rė­tų bū­ti pa­nau­do­ti pa­gal pa­skir­tį, šiuo at­ve­ju ke­liams, ir kar­tu iš­trau­kia­te<text:s/>kor­te­les ne­bal­suo­da­mi, kad to ne­įvyk­tų.<text:s/></text:p>
        <text:p text:style-name="Roman">Šne­kė­jo­te, kad ne­įvyk­dy­ta žvyr­ke­lių pro­gra­ma. Taip, žvyr­ke­lių pro­gra­ma ne­įvyk­dy­ta dėl<text:s/>bu­vu­sio mi­nist­ro, ku­ris vil­ki­no pro­jek­tus, vil­ki­no pro­jek­ta­vi­mą, kal­tės. Jo va­do­va­vi­mo lai­ku 2018 me­tais iš ke­lių prie­žiū­ros įmo­nių, ku­rios vyk­do ke­lių dar­bus, bu­vo at­leis­ta 30 %<text:s/>dar­buo­to­jų vien dėl to, kad ne­bu­vo pro­jek­to. Eu­ro­pi­niai pi­ni­gai bu­vo stab­do­mi, elek­tri­fi­ka­vi­mas, ne­pa­nau­do­ta per 80 mln.<text:s/>Ir bu­vo nuo­la­ti­nis tem­pi­mas, kad tai ne­įvyk­tų. Ar ga­li­me tą sau do­va­no­ti? Nes ži­no­me, kad pra­ėjus me­tams įkai­niai brangs­ta ir už ką ga­lė­jo­me su­mo­kė­ti ma­žes­ne kai­na, ten­ka mo­kė­ti bran­giau. Ir da­bar tą tra­di­ci­ją tę­sia­te.</text:p>
        <text:p text:style-name="Roman"><text:span text:style-name="T4452">PIRMININKĖ.</text:span><text:s/>Dė­ko­ju. D. Krei­vys taip pat no­ri re­pli­kuo­ti. Pra­šom, ko­le­ga.<text:s/></text:p>
        <text:p text:style-name="Roman"><text:span text:style-name="T4453">D. KREIVYS</text:span><text:span text:style-name="T4454"><text:s/></text:span><text:span text:style-name="T4455">(</text:span><text:span text:style-name="T4456">TS-LKDF</text:span><text:span text:style-name="T4457">)</text:span><text:span text:style-name="T4458">.<text:s/></text:span>No­rė­čiau pa­sa­ky­ti, kad taip, vals­ty­bės įmo­nių, vals­ty­bės ak­ci­nių ben­dro­vių per­tvar­kos yra bū­ti­nas da­ly­kas. Ta­čiau ką mes šian­dien ma­to­me? Mes ma­to­me, kad mes ri­ta­mės at­gal. Pa­žei­džiant vi­sus prin­ci­pus, iš es­mės iš įmo­nės da­ro­ma le­syk­lė­lė su pri­klau­so­mais val­dy­mo or­ga­nais, su sa­vais nau­jais va­do­vais. Aš la­bai džiau­giuo­si, kad ši­tas ma­ni­pu­lia­vi­mas ne­iš­ėjo ir, ti­kiuo­si, ne­iš­eis.<text:s/></text:p>
        <text:soft-page-break/>
        <text:p text:style-name="P4459"><text:span text:style-name="T4460">PIRMININKĖ.</text:span><text:s/>Ir P. Urb­šys – re­pli­ka po bal­sa­vi­mo.<text:s/></text:p>
        <text:p text:style-name="P4461"><text:span text:style-name="T4462">P. URBŠYS</text:span><text:s/><text:span text:style-name="T4463">(</text:span><text:span text:style-name="T4464">MSNG</text:span><text:span text:style-name="T4465">)</text:span>. At­si­me­nu ka­den­ci­jos pra­džią, kai rei­kė­da­vo<text:s/>su­si­ti­ki­mų<text:s/>su žmo­nė­mis me­tu įro­di­nė­ti, o ką gi nu­vei­kė val­dan­tie­ji. Tai pa­grin­di­nis ar­gu­men­tas bu­vo toks, kad bu­vo iš­skaid­rin­tos vals­ty­bi­nės įmo­nės. Iš jų bu­vo mi­ni­ma „Lie­tu­vos ge­le­žin­ke­liai“, Re­gist­rų cen­tras, ku­rie de­šimt­me­čius bu­vo ta­pę vals­ty­be vals­ty­bė­je. Ir ką aš da­bar gir­džiu? Kad bū­tent tas žmo­gus, ku­ris ini­ci­ja­vo tuos skaid­ru­mo pro­ce­sus, da­bar yra pri­pa­žįs­ta­mas vos ne pur­vi­niau­siu mi­nist­ru. Man iš tik­rų­jų ne­jau­ku gir­dė­ti. Man at­ro­do, gal čia yra simp­to­mas, kad tie žmo­nės, ku­rie tar­na­vo vals­ty­bei, da­bar įtin­ka ne vi­siems tiems, ku­rie pri­klau­so dau­gu­mai. Tai gal vis dėl­to pa­si­kei­tė ne tie žmo­nės, o bū­tent tie, ku­rie da­bar juos ver­ti­na.<text:s/></text:p>
        <text:p text:style-name="Roman"><text:span text:style-name="T4466">PIRMININKĖ.</text:span><text:s/>Ger­bia­mi ko­le­gos, ir ly­di­mie­ji tei­sės ak­tai ne­ga­li da­bar bū­ti pri­im­ti, nes ne­pri­im­tas pa­grin­di­nis. (<text:span text:style-name="T4467">Bal</text:span><text:span text:style-name="T4468">­sai sa</text:span><text:span text:style-name="T4469">­lė</text:span><text:span text:style-name="T4470">­je</text:span>) Bal­sa­vi­mas įvy­ko, bet bal­sa­vi­mą…<text:s/>G. Bu­ro­kie­nė.<text:s/>Prašom.<text:s/></text:p>
        <text:p text:style-name="Roman"><text:span text:style-name="T4471">G. BUROKIENĖ</text:span><text:s/><text:span text:style-name="T4472">(</text:span><text:span text:style-name="T4473">LVŽSF</text:span><text:span text:style-name="T4474">)</text:span>. Ger­bia­mo­ji po­sė­džio pir­mi­nin­ke, gal ga­li­ma bū­tų per­bal­suo­ti? Frak­ci­jos var­du pra­šo­me.</text:p>
        <text:p text:style-name="Roman"><text:span text:style-name="T4475">PIRMININKĖ.</text:span><text:s/>Ger­bia­mi ko­le­gos, bal­sa­vi­mas bu­vo ati­dė­tas. Po­sė­džio pir­mi­nin­kas, pra­šant frak­ci­jai, ga­li pa­kar­to­ti bal­sa­vi­mą, ir Sta­tu­tas tam ne­pri­eš­ta­rau­ja. Pra­šant Lie­tu­vos vals­tie­čių ir ža­lių­jų są­jun­gos frak­ci­jai, pa­kar­to­ja­me bal­sa­vi­mą, ku­ris bu­vo ati­dė­tas, dėl Ke­lių įsta­ty­mo pri­ėmi­mo. Pra­de­da­me bal­sa­vi­mą. (<text:span text:style-name="T4476">Bal</text:span><text:span text:style-name="T4477">­sai sa</text:span><text:span text:style-name="T4478">­lė</text:span><text:span text:style-name="T4479">­je</text:span>)<text:s/>Na, lauk­si­me ge­res­nių lai­kų. Ger­bia­mi ko­le­gos… (<text:span text:style-name="T4480">Bal</text:span><text:span text:style-name="T4481">­sai sa</text:span><text:span text:style-name="T4482">­lė</text:span><text:span text:style-name="T4483">­je</text:span>) Ge­rai. Ačiū, ger­bia­mi ko­le­gos, kai bus ofi­cia­lus pra­šy­mas ati­dė­ti, bal­sa­vi­mai bus vėl kar­to­ja­mi.</text:p>
        <text:p text:style-name="Roman"/>
        <text:p text:style-name="Laikas">12.55 val.</text:p>
        <text:p text:style-name="Roman12">Mo­kes­čių ad­mi­nist­ra­vi­mo įsta­ty­mo Nr. IX-2112 14 ir 87 straips­nių pa­kei­ti­mo<text:s/><text:span text:style-name="T4484">įstatymo pro</text:span><text:span text:style-name="T4485">­jek</text:span><text:span text:style-name="T4486">­tas Nr. XIIIP-4695(2), Vals</text:span><text:span text:style-name="T4487">­ty</text:span><text:span text:style-name="T4488">­bi</text:span><text:span text:style-name="T4489">­nio so</text:span><text:span text:style-name="T4490">­cia</text:span><text:span text:style-name="T4491">­li</text:span><text:span text:style-name="T4492">­nio drau</text:span><text:span text:style-name="T4493">­di</text:span><text:span text:style-name="T4494">­mo įsta</text:span><text:span text:style-name="T4495">­ty</text:span><text:span text:style-name="T4496">­mo Nr. I-1336</text:span><text:s/>12 ir 19 straips­nių pa­kei­ti­mo įsta­ty­mo pro­jek­tas<text:s/>Nr. XIIIP-4696(2), Svei­ka­tos drau­di­mo įsta­ty­mo<text:s/>Nr. I-1343 18 straips­nio pa­kei­ti­mo įsta­ty­mo pro­jek­tas<text:s/>Nr. XIIIP-4697(2)<text:s/>(<text:span text:style-name="T4497">svars</text:span><text:span text:style-name="T4498">ty</text:span><text:span text:style-name="T4499">­mas</text:span>)</text:p>
        <text:p text:style-name="Roman"><text:s/></text:p>
        <text:p text:style-name="Roman">O da­bar li­ko ke­tu­rios mi­nu­tės ir ga­li­ma iš­girs­ti Biu­dže­to ir fi­nan­sų ko­mi­te­to iš­va­das dėl Mo­kes­čių ad­mi­nist­ra­vi­mo įsta­ty­mo. V. Ąžuo­las. Mo­kes­čių ad­mi­nist­ra­vi­mo įsta­ty­mo pro­jek­tas<text:s/>Nr. XIIIP-4695(2). Svars­ty­mas. Kaip ir mi­nė­jau, ly­di­mų­jų taip pat ne­ga­li­me pri­im­ti, juos pri­im­si­me kar­tu, kai pri­im­si­me pa­grin­di­nį įsta­ty­mą.</text:p>
        <text:p text:style-name="Roman"><text:span text:style-name="T4500">V. ĄŽUOLAS</text:span><text:span text:style-name="T4501"><text:s/></text:span><text:span text:style-name="T4502">(</text:span><text:span text:style-name="T4503">LVŽSF</text:span><text:span text:style-name="T4504">)</text:span><text:span text:style-name="T4505">.</text:span><text:s/>Biu­dže­to ir fi­nan­sų ko­mi­te­tas svars­tė mi­nė­to įsta­ty­mo pro­jek­tą<text:s/>ir pri­tar­ta ben­dru su­ta­ri­mu.</text:p>
        <text:p text:style-name="Roman"><text:span text:style-name="T4506">PIRMININKĖ.</text:span><text:s/>No­riu pa­klaus­ti ger­bia­mo­jo pra­ne­šė­jo, ar su­tik­tų kar­tu ir ly­di­muo­sius –<text:s/>Vals­ty­bi­nio so­cia­li­nio drau­di­mo ir Svei­ka­tos drau­di­mo įsta­ty­mų pro­jek­tus?<text:s/></text:p>
        <text:p text:style-name="Roman"><text:span text:style-name="T4507">V. ĄŽUOLAS</text:span><text:span text:style-name="T4508"><text:s/></text:span><text:span text:style-name="T4509">(</text:span><text:span text:style-name="T4510">LVŽSF</text:span><text:span text:style-name="T4511">)</text:span><text:span text:style-name="T4512">.</text:span><text:s/>Taip.</text:p>
        <text:p text:style-name="Roman"><text:span text:style-name="T4513">PIRMININKĖ.</text:span><text:s/>Taip, ir ly­di­mie­ji,</text:p>
        <text:p text:style-name="Roman"><text:span text:style-name="T4514">V. ĄŽUOLAS</text:span><text:span text:style-name="T4515"><text:s/></text:span><text:span text:style-name="T4516">(</text:span><text:span text:style-name="T4517">LVŽSF</text:span><text:span text:style-name="T4518">)</text:span><text:span text:style-name="T4519">.</text:span><text:s/>Šiuos įsta­ty­mų pro­jek­tus taip pat svars­tė­me ir jiems abiem pri­tar­ta ben­dru su­ta­ri­mu.<text:s/></text:p>
        <text:p text:style-name="Roman"><text:span text:style-name="T4520">PIRMININKĖ.</text:span><text:s/>Dė­ko­ju. Pa­pil­do­mas ko­mi­te­tas bu­vo So­cia­li­nių rei­ka­lų ir dar­bo ko­mi­te­tas, tad kvie­čiu A. Sy­są. Ar ger­bia­mas ko­le­ga su­tik­tų per­skai­ty­ti kaip So­cia­li­nių rei­ka­lų ir dar­bo ko­mi­te­to pra­ne­šė­jas iš­va­dą dėl Vals­ty­bi­nio so­cia­li­nio drau­di­mo įsta­ty­mo pro­jek­to, ku­rį ko­mi­te­tas svars­tė? Šis įsta­ty­mas yra Mo­kes­čių ad­mi­nist­ra­vi­mo įsta­ty­mo ly­di­ma­sis įsta­ty­mas.<text:s/></text:p>
        <text:p text:style-name="Roman"><text:span text:style-name="T4521">A. SYSAS</text:span><text:span text:style-name="T4522"><text:s/></text:span><text:span text:style-name="T4523">(</text:span><text:span text:style-name="T4524">LSDPF</text:span><text:span text:style-name="T4525">)</text:span><text:span text:style-name="T4526">.</text:span><text:s/>Ačiū, pir­mi­nin­ke. Aš jau gal­vo­jau, kad vis­ką, ką no­rė­jau, pra­ne­šiau tau­tai. Pa­si­ro­do, ne vis­ką. Sei­mo So­cia­li­nių rei­ka­lų ir dar­bo ko­mi­te­tas svars­tė Vals­ty­bi­nio so­cia­li­nio drau­di­mo įsta­ty­mo kai ku­rių straips­nių pa­kei­ti­mą, nu­ta­rė pri­tar­ti įsta­ty­mo pro­jek­tui ir siū­ly­ti pa­grin­di­niam ko­mi­te­tui pro­jek­tą to­bu­lin­ti at­si­žvel­giant į Sei­mo kan­ce­lia­ri­jos Tei­sės de­par­ta­men­to pa­sta­bą. Pri­ta­rė­me ben­dru su­ta­ri­mu.</text:p>
        <text:p text:style-name="Roman"><text:span text:style-name="T4527">PIRMININKĖ.</text:span><text:s/>Ir kvie­čiu Svei­ka­tos rei­ka­lų ko­mi­te­to pra­ne­šė­ją A. Vin­kų dėl Svei­ka­tos drau­di­mo įsta­ty­mo, kaip ly­di­mo­jo įsta­ty­mo, iš­va­dos. Po­ne Vin­kau, pra­šom per­skai­ty­ti Svei­ka­tos rei­ka­lų ko­mi­te­to iš­va­dą dėl Svei­ka­tos drau­di­mo įsta­ty­mo pro­jek­to<text:s/>Nr. XIIIP-4697(2). Iš­va­da. Jū­sų ko­mi­te­tas bu­vo kaip pa­pil­do­mas ko­mi­te­tas.<text:s/></text:p>
        <text:p text:style-name="Roman"><text:span text:style-name="T4528">A. VINKUS</text:span><text:span text:style-name="T4529"><text:s/></text:span><text:span text:style-name="T4530">(</text:span><text:span text:style-name="T4531">LSDDF</text:span><text:span text:style-name="T4532">)</text:span><text:span text:style-name="T4533">.<text:s/></text:span>Ko­mi­te­to spren­di­mas ir pa­siū­ly­mas. Spren­di­mas – pa­gal Lie­tu­vos Res­pub­li­kos Sei­mo sta­tu­to 150 straips­nį, bal­sa­vi­mo re­zul­ta­tai – pri­tar­ta ben­dru su­ta­ri­mu.<text:s/></text:p>
        <text:p text:style-name="Roman"><text:span text:style-name="T4534">PIRMININKĖ.</text:span><text:s/>Dė­ko­ju. Ger­bia­mi ko­le­gos, dis­ku­si­ja. No­rin­čių da­ly­vau­ti dis­ku­si­jo­je nė­ra. In­for­muo­ju jus, ger­bia­mie­ji, kad pa­siū­ly­mų taip pat ne­bu­vo gau­ta. Mo­ty­vai po svars­ty­mo. A. Vin­kus bu­vo už­si­ra­šęs. Pra­šom iš sa­vo dar­bo vie­tos.<text:s/></text:p>
        <text:p text:style-name="Roman"><text:span text:style-name="T4535">A. VINKUS</text:span><text:span text:style-name="T4536"><text:s/></text:span><text:span text:style-name="T4537">(</text:span><text:span text:style-name="T4538">LSDDF</text:span><text:span text:style-name="T4539">)</text:span><text:span text:style-name="T4540">.<text:s/></text:span>La­bai ačiū, kad tu­riu ga­li­my­bę kal­bė­ti. Da­bar ga­lio­jan­tis tei­si­nis re­gu­lia­vi­mas ne­nu­ma­to vals­ty­bės „Sod­ros“ įmo­kų ar PSDF įmo­kų per­mo­kos įskai­ty­ti mo­kes­čių ne­pri­emo­kai pa­deng­ti ir at­virkš­čiai – ki­tų mo­kes­čių per­mo­kos Vals­ty­bi­nė mo­kes­čių ins­pek­ci­ja taip pat ne­ga­li nu­kreip­ti „Sod­ros“ sko­lų ar PSDF įmo­kų mo­kes­ti­nei ne­pri­emo­kai pa­deng­ti.<text:s/>To­kių veiks­mų ne­ga­li at­lik­ti ir pats mo­kes­čių mo­kė­to­jas, va­di­na­si, jis to­kiais at­ve­jais ne­ga­li vie­nų mo­kes­čių per­mo­kos nu­kreip­ti ki­tų mo­kes­čių sko­lai pa­deng­ti. Pa­gal ga­lio­jan­čią tvar­ką, no­rint tai at­lik­ti, rei­ka­lin­gi pa­pil­do­mi veiks­mai: pa­pil­do­mas lai­kas, dar­bo są­nau­dos.<text:s/></text:p>
        <text:p text:style-name="Roman">La­bai tei­sin­ga, kad siū­lo­mu pro­jek­tu nu­sta­to­mas mo­kes­čių ir įmo­kų įskai­ty­mo ei­liš­ku­mas at­si­žvel­giant į nuo­sek­lu­mo prin­ci­pą, pa­rem­tą mo­kes­čių ad­mi­nist­ra­to­riams nu­sta­ty­tų už­duo­čių, su­si­ju­sių su skir­tin­gu biu­dže­tu, tai yra vals­ty­bės, „Sod­ros“, PSDF pa­ja­mų pla­nais, jų vyk­dy­mu ir ki­tais kri­te­ri­jais. Tai, kad šiam pro­jek­tui ben­dru su­ta­ri­mu pri­ta­rė pa­grin­di­nis Biu­dže­to ir fi­nan­sų ko­mi­te­tas, ki­taip sa­kant, šios sri­ties eks­per­tai, ma­nau, įro­do jo lo­gi­ką ir siū­lo­mą efek­ty­vu­mą. Tai­gi bal­suo­ju už šį pro­jek­tą!</text:p>
        <text:p text:style-name="Roman"><text:span text:style-name="T4541">PIRMININKĖ.</text:span><text:span text:style-name="T4542"><text:s/></text:span>Dė­ko­ju. Ger­bia­mi ko­le­gos, ben­dru su­ta­ri­mu? Pri­ta­ria­me po svars­ty­mo ben­dru su­ta­ri­mu.<text:s/></text:p>
        <text:p text:style-name="Roman">Da­bar ma­lo­niai pra­šau re­gist­ruo­tis ir baig­si­me ry­ti­nį po­sė­dį.</text:p>
        <text:p text:style-name="Roman">Už­si­re­gist­ra­vo 68 Sei­mo na­riai.</text:p>
        <text:p text:style-name="Roman">Vi­siems nuo­šir­džiai dė­ko­ju. Ry­ti­nis po­sė­dis baig­tas. Mums pa­vy­ko la­bai ne­ma­žai pa­da­ry­ti.<text:s/><text:span text:style-name="T4543">(</text:span><text:span text:style-name="T4544">Gon</text:span><text:span text:style-name="T4545">­gas</text:span><text:span text:style-name="T454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08</text:span></text:p>
        <text:p text:style-name="P9"><text:tab/><text:tab/></text:p>
      </style:header>
      <style:header-left>
        <text:p text:style-name="P10"><text:span text:style-name="T11">20</text:span><text:span text:style-name="T12">20</text:span><text:span text:style-name="T13"><text:s/>m.<text:s/></text:span><text:span text:style-name="T14">gegužės</text:span><text:span text:style-name="T15"><text:s/></text:span><text:span text:style-name="T16">26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16T11:59:00Z</meta:creation-date>
    <dc:date>2020-06-16T11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146" meta:word-count="18911" meta:character-count="147877" meta:row-count="2891" meta:non-whitespace-character-count="130112"/>
  </office:meta>
</office:document-meta>
</file>