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T41" style:parent-style-name="DefaultParagraphFont" style:family="text">
      <style:text-properties fo:font-weight="bold" style:font-weight-asian="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Dalyviai" style:family="paragraph">
      <style:paragraph-properties fo:text-indent="0.4923in">
        <style:tab-stops>
          <style:tab-stop style:type="left" style:position="0.7875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fo:color="#000000"/>
    </style:style>
    <style:style style:name="T52" style:parent-style-name="DefaultParagraphFont" style:family="text">
      <style:text-properties fo:background-color="#FFFFFF"/>
    </style:style>
    <style:style style:name="T53" style:parent-style-name="Emphasis" style:family="text">
      <style:text-properties style:font-weight-complex="bold" fo:font-style="normal" style:font-style-asian="normal" fo:background-color="#FFFFFF"/>
    </style:style>
    <style:style style:name="T54" style:parent-style-name="DefaultParagraphFont" style:family="text">
      <style:text-properties fo:background-color="#FFFFFF"/>
    </style:style>
    <style:style style:name="T55" style:parent-style-name="DefaultParagraphFont" style:family="text">
      <style:text-properties style:font-weight-complex="bold"/>
    </style:style>
    <style:style style:name="P56" style:parent-style-name="Dalyviai" style:family="paragraph">
      <style:text-properties fo:font-weight="bold" style:font-weight-asian="bold" fo:color="#000000"/>
    </style:style>
    <style:style style:name="P57" style:parent-style-name="Normal" style:family="paragraph">
      <style:paragraph-properties fo:text-align="justify" fo:line-height="115%" fo:text-indent="0.5in">
        <style:tab-stops>
          <style:tab-stop style:type="left" style:position="9.4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6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63" style:parent-style-name="Normal" style:family="paragraph">
      <style:paragraph-properties fo:text-align="justify">
        <style:tab-stops>
          <style:tab-stop style:type="left" style:position="9.45in"/>
        </style:tab-stops>
      </style:paragraph-properties>
    </style:style>
    <style:style style:name="TableColumn65" style:family="table-column">
      <style:table-column-properties style:column-width="0.4083in" style:use-optimal-column-width="false"/>
    </style:style>
    <style:style style:name="TableColumn66" style:family="table-column">
      <style:table-column-properties style:column-width="0.9666in" style:use-optimal-column-width="false"/>
    </style:style>
    <style:style style:name="TableColumn67" style:family="table-column">
      <style:table-column-properties style:column-width="0.5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5in" style:use-optimal-column-width="false"/>
    </style:style>
    <style:style style:name="TableColumn70" style:family="table-column">
      <style:table-column-properties style:column-width="0.3333in" style:use-optimal-column-width="false"/>
    </style:style>
    <style:style style:name="TableColumn71" style:family="table-column">
      <style:table-column-properties style:column-width="3.6631in" style:use-optimal-column-width="false"/>
    </style:style>
    <style:style style:name="TableColumn72" style:family="table-column">
      <style:table-column-properties style:column-width="1.0986in" style:use-optimal-column-width="false"/>
    </style:style>
    <style:style style:name="TableColumn73" style:family="table-column">
      <style:table-column-properties style:column-width="2.5597in" style:use-optimal-column-width="false"/>
    </style:style>
    <style:style style:name="Table64" style:family="table">
      <style:table-properties style:width="10.5298in" fo:margin-left="0in" table:align="center"/>
    </style:style>
    <style:style style:name="TableRow74" style:family="table-row">
      <style:table-row-properties style:min-row-height="0.3277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1" style:family="table-row">
      <style:table-row-properties style:min-row-height="0.4111in" style:use-optimal-row-height="false" fo:keep-together="alway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style>
    <style:style style:name="T96" style:parent-style-name="DefaultParagraphFont" style:family="text">
      <style:text-properties fo:font-size="10pt" style:font-size-asian="10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style>
    <style:style style:name="T102" style:parent-style-name="DefaultParagraphFont" style:family="text">
      <style:text-properties fo:font-size="10pt" style:font-size-asian="10pt" style:font-size-complex="12pt"/>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style:tab-stops>
          <style:tab-stop style:type="left" style:position="9.45in"/>
        </style:tab-stops>
      </style:paragraph-properties>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9.45in"/>
        </style:tab-stops>
      </style:paragraph-properties>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467886"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3986in"/>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3986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style:text-position="super 63.6%"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3986in"/>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3986in"/>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3986in"/>
      <style:text-properties fo:color="#000000" fo:font-size="11pt" style:font-size-asian="11pt" style:font-size-complex="11pt" style:language-asian="lt" style:country-asian="LT"/>
    </style:style>
    <style:style style:name="P138" style:parent-style-name="Normal" style:family="paragraph">
      <style:paragraph-properties fo:text-align="justify"/>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style:font-weight-complex="bold"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P146" style:parent-style-name="Normal" style:family="paragraph">
      <style:paragraph-properties fo:text-align="justify" fo:margin-left="0.0076in" fo:text-indent="0.4013in">
        <style:tab-stops/>
      </style:paragraph-properties>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style:text-position="super 63.6%"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style:text-position="super 63.6%"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style:text-position="super 63.6%"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style:text-position="super 63.6%"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 style:parent-style-name="Normal" style:family="paragraph">
      <style:paragraph-properties fo:text-align="justify" fo:text-indent="0.4013in"/>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2201in">
        <style:tab-stops>
          <style:tab-stop style:type="left" style:position="9.45in"/>
        </style:tab-stops>
      </style:paragraph-properties>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3187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fo:text-indent="0.2201in">
        <style:tab-stops>
          <style:tab-stop style:type="left" style:position="9.45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 style:parent-style-name="Normal" style:family="paragraph">
      <style:paragraph-properties fo:text-align="justify" fo:margin-left="0.6437in" fo:text-indent="-0.25in">
        <style:tab-stops/>
      </style:paragraph-properties>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64" style:parent-style-name="Normal" style:family="paragraph">
      <style:paragraph-properties fo:margin-left="0.6437in" fo:text-indent="-0.25in">
        <style:tab-stops/>
      </style:paragraph-properties>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2201in">
        <style:tab-stops>
          <style:tab-stop style:type="left" style:position="9.45in"/>
        </style:tab-stops>
      </style:paragraph-properties>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3187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95" style:parent-style-name="Normal" style:family="paragraph">
      <style:paragraph-properties fo:text-align="justify" fo:text-indent="0.2201in">
        <style:tab-stops>
          <style:tab-stop style:type="left" style:position="9.45in"/>
        </style:tab-stops>
      </style:paragraph-properties>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2201in">
        <style:tab-stops>
          <style:tab-stop style:type="left" style:position="9.45in"/>
        </style:tab-stops>
      </style:paragraph-properties>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2201in">
        <style:tab-stops>
          <style:tab-stop style:type="left" style:position="9.45in"/>
        </style:tab-stops>
      </style:paragraph-properties>
      <style:text-properties fo:font-weight="bold" style:font-weight-asian="bold" fo:font-size="11pt" style:font-size-asian="11pt" style:font-size-complex="11pt"/>
    </style:style>
    <style:style style:name="P374" style:parent-style-name="Normal" style:family="paragraph">
      <style:paragraph-properties fo:text-align="justify" fo:text-indent="0.2201in">
        <style:tab-stops>
          <style:tab-stop style:type="left" style:position="9.45in"/>
        </style:tab-stops>
      </style:paragraph-properties>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6" style:parent-style-name="Normal" style:family="paragraph">
      <style:paragraph-properties fo:text-align="justify" fo:line-height="150%">
        <style:tab-stops>
          <style:tab-stop style:type="left" style:position="9.45in"/>
        </style:tab-stops>
      </style:paragraph-properties>
    </style:style>
    <style:style style:name="P387" style:parent-style-name="Normal" style:family="paragraph">
      <style:paragraph-properties fo:text-align="justify" fo:line-height="150%">
        <style:tab-stops>
          <style:tab-stop style:type="left" style:position="9.45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T3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o</text:p>
      <text:p text:style-name="P12"/>
      <text:p text:style-name="P13"><text:span text:style-name="T14">PAGRINDINIO KOMITETO PAPILDOMA IŠVADA (</text:span><text:span text:style-name="T15">2</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S</text:span><text:span text:style-name="T25">VEIKATOS PRIEŽIŪROS ĮSTAIGŲ</text:span><text:span text:style-name="T26"><text:line-break/>ĮSTATYMO NR. I-1367 5 IR 45 STRAIPSNIŲ PAKEITIMO</text:span><text:span text:style-name="T27"><text:line-break/></text:span><text:span text:style-name="T28">įstATYMO </text:span><text:span text:style-name="T29">PROJEKTO nr. XIVP-3523(2)</text:span></text:p>
      <text:p text:style-name="P30"/>
      <text:p text:style-name="P31"/>
      <text:p text:style-name="P32">2024-10-02<text:s/>Nr.<text:s/>111-P-34<text:s/></text:p>
      <text:p text:style-name="P33">Vilnius</text:p>
      <text:p text:style-name="P34"/>
      <text:p text:style-name="P35"/>
      <text:p text:style-name="P36"/>
      <text:p text:style-name="P37"/>
      <text:p text:style-name="P38"/>
      <text:p text:style-name="P39"/>
      <text:p text:style-name="P40"/>
      <text:p text:style-name="Dalyviai"><text:span text:style-name="T41">1. Komiteto posėdyje dalyvavo:</text:span><text:s/><text:span text:style-name="T42">Komiteto pirmininkas A. Matulas,<text:s/></text:span><text:span text:style-name="T43">Komiteto pirmininko pavaduotojas M. Puidokas,<text:s/></text:span><text:span text:style-name="T44">Komiteto nariai M. Danielė, O. Leiputė, M. Navickienė, J. Sejonienė, L. Slušnys, Z. Streikus</text:span><text:span text:style-name="T45">, R. Šalaševičiūtė</text:span><text:span text:style-name="T46">.</text:span></text:p>
      <text:p text:style-name="P47"><text:span text:style-name="T48">Komiteto biuras:<text:s/></text:span>vedėja J. Bandzienė, patarėjai K. Civilkienė, E. Jankauskas, B. Sesickienė, V. Valainytė, padėjėjos M. Neverkevičienė, D. Žukauskė.</text:p>
      <text:soft-page-break/>
      <text:p text:style-name="Dalyviai"><text:span text:style-name="T49">Kviestieji asmenys:</text:span><text:span text:style-name="T50"><text:s/></text:span><text:span text:style-name="T51">Lietuvos Respublikos sveikatos apsaugos ministerijos atstovai<text:s/></text:span>E. Diržius, E. Narkevičius, A. Storpirštienė,<text:s/>K. Rušinskas,<text:s/>D. Smaliukaitė,<text:s/>S. Gricienė, Prezidento vyriausioji patarėja I. Segalovičienė,<text:s/><text:span text:style-name="T52">Ministro Pirmininko<text:s/></text:span><text:span text:style-name="T53">patarėja</text:span><text:span text:style-name="T54"><text:s/>sveikatos apsaugos ir neįgaliųjų klausimais</text:span><text:span text:style-name="T55"><text:s/>Ž. Gudlevičienė, Nacionalinės sveikatos tarybos pirmininkas A. Utkus.</text:span></text:p>
      <text:p text:style-name="P56"/>
      <text:p text:style-name="P57"><text:span text:style-name="T58">2. Seimo kanceliarijos Teisės departamento išvados ir kitų ekspertų pasiūlymai:</text:span><text:span text:style-name="T59"><text:s/></text:span><text:span text:style-name="T60">negauta.</text:span></text:p>
      <text:p text:style-name="P61"/>
      <text:p text:style-name="P62">3. Subjektų, turinčių įstatymų leidybos iniciatyvos teisę, pasiūlymai:</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tabos</text:p>
          </table:table-cell>
          <table:table-cell table:style-name="TableCell84" table:number-rows-spanned="2">
            <text:p text:style-name="P85">Pasiūlymo turinys</text:p>
          </table:table-cell>
          <table:table-cell table:style-name="TableCell86" table:number-rows-spanned="2">
            <text:p text:style-name="P87">Komiteto sprendimas</text:p>
          </table:table-cell>
          <table:table-cell table:style-name="TableCell88" table:number-rows-spanned="2">
            <text:p text:style-name="P89">Argumentai,<text:s/></text:p>
            <text:p text:style-name="P90">pagrindžiantys sprendimą</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str.</text:span></text:p>
          </table:table-cell>
          <table:table-cell table:style-name="TableCell97">
            <text:p text:style-name="P98"><text:span text:style-name="T99">str. d.</text:span></text:p>
          </table:table-cell>
          <table:table-cell table:style-name="TableCell100">
            <text:p text:style-name="P101"><text:span text:style-name="T102">p.</text:span></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text:span text:style-name="T112">Seimo narė<text:s/></text:span><text:span text:style-name="T113">J. Sejonienė,<text:s/></text:span><text:span text:style-name="T114">2024-09-24</text:span></text:p>
          </table:table-cell>
          <table:table-cell table:style-name="TableCell115">
            <text:p text:style-name="P116">1</text:p>
          </table:table-cell>
          <table:table-cell table:style-name="TableCell117">
            <text:p text:style-name="P118">3, 4</text:p>
          </table:table-cell>
          <table:table-cell table:style-name="TableCell119">
            <text:p text:style-name="P120"/>
          </table:table-cell>
          <table:table-cell table:style-name="TableCell121">
            <text:p text:style-name="P122">N</text:p>
          </table:table-cell>
          <table:table-cell table:style-name="TableCell123">
            <text:p text:style-name="P124"><text:span text:style-name="T125">Argumentai:</text:span><text:span text:style-name="T126"><text:s/></text:span><text:span text:style-name="T127">Lietuvos Respublikos Seimo Sveikatos reikalų komitete svarstant laukimo eilių pacientams mažinimo ir paslaugų prieinamumo didinimo klausimus nuolat keliama problema dėl dalies sveikatos priežiūros įstaigų nesudaromos galimybės pacientui elektroniniu būdu per išankstinę pacientų registracijos informacinę sistemą (toliau – IPR IS) registruotis jose teikiamoms paslaugoms ir specialistų konsultacijoms. IPR IS duomenis atvaizduojančios švieslentės duomenimis</text:span><text:bookmark-start text:name="_ftnref1"/><text:a xlink:href="https://e-seimasx.lrs.lt/rs/legalact/TAK/a6f418207a4d11ef84ff9693ecd03ff5/#_ftn1" office:target-frame-name="_parent" xlink:show="replace"><text:span text:style-name="T128">[1]</text:span></text:a><text:bookmark-end text:name="_ftnref1"/><text:span text:style-name="T129"> tik 320 įstaigų iš 849 naudojasi IPR sistema, IPR naudojimo dalis šiuo metu tesudaro 37,4 proc.</text:span></text:p>
            <text:p text:style-name="P130">IPR sistema leidžia efektyviau organizuoti darbą, valdyti pacientų srautus, sukurti tolygų pacientų pasiskirstymą tarp gydymo įstaigų ir specialistų, suteikia galimybę pacientams matyti, koks yra realus gydytojų užimtumas todėl rinktis tą įstaigą, kurioje pas gydytoją patekti galima greičiau, patiems registruotis.</text:p>
            <text:p text:style-name="P131"><text:span text:style-name="T132">Sveikatos priežiūros įstaigų įstatymo 15</text:span><text:span text:style-name="T133">3</text:span><text:span text:style-name="T134"> straipsnyje yra įtvirtinti maksimalūs asmens sveikatos priežiūros paslaugų teikimo terminai ir nors šių terminų įgyvendinamas dažnai yra apsunkintas dėl objektyvių priežasčių, IPR sistemos pagalba galima stebėti ir valdyti paslaugų teikimo terminus, analizuoti vėlavo priežastis ir pan., taip pat identifikuoti paslaugų gauti neatvykstančių pacientų apimtis.</text:span></text:p>
            <text:soft-page-break/>
            <text:p text:style-name="P135">Atsižvelgiant į IPR sistemos teikiamas naudas ir privalumus, siekiant didinti sveikatos priežiūros paslaugų prieinamumą, pacientų eilių asmens sveikatos priežiūros paslaugoms, apmokamoms iš Privalomojo sveikatos draudimo fondo biudžeto, valdymo skaidrumą ir objektyvumą, užtikrinti galimybę pacientams visoms asmens sveikatos priežiūros paslaugoms registruotis per IPR IS, tikslinga aiškiai įstatyminiu lygmeniu numatyti asmens sveikatos priežiūros įstaigų, turinčių sutartį su Valstybine ligonių kasa dėl asmens sveikatos priežiūros paslaugų apmokėjimo Privalomojo sveikatos draudimo fondo biudžeto lėšomis, pareigą prisijungti prie IPR IS ir joje registruoti privalomuoju sveikatos draudimu apdraustus pacientus asmens sveikatos priežiūros paslaugoms gauti.</text:p>
            <text:p text:style-name="P136">Sutinkamai su tuo, kas nurodyta, siūloma papildyti Lietuvos Respublikos sveikatos priežiūros įstaigų įstatymo Nr. I-1367 5 ir 45 straipsnių pakeitimo įstatymo projektą Nr. XIVP-3523(2) (toliau – Įstatymo projektas) numatant pareigą asmens sveikatos priežiūros įstaigoms, turinčioms sutartį su Valstybine ligonių kasa, prisijungti prie IPR IS, o šios pareigos nevykdant numatyti galimybę stabdyti įstaigos licenciją asmens sveikatos priežiūros veiklai.</text:p>
            <text:p text:style-name="P137">Atsižvelgiant į tai, jog prie IPR IS sistemos šiuo metu yra prisijungę tik mažesnioji dalis asmens sveikatos priežiūros įstaigų, tam, kad įstaigos būtų tinkamai pasirengę siūlomos nuostatos įsigaliojimui ir prisijungimui prie IPR sistemos, taip pat būtų pakankamai laiko IPR sistemos funkcionalumų ir naudojimo nuostatų tobulinimui, tikslinga siūlomos nuostatos įsigaliojimo laiką nukelti į 2026 m. sausio 1 d.</text:p>
            <text:p text:style-name="P138"/>
            <text:p text:style-name="P139"><text:span text:style-name="T140">Pasiūlymas:</text:span><text:span text:style-name="T141"><text:s/></text:span><text:span text:style-name="T142">p</text:span><text:span text:style-name="T143">apildyti Įstatymo projekto 1</text:span><text:span text:style-name="T144"> </text:span><text:span text:style-name="T145">straipsnį nauja 3 ir 4 dalimis ir jį išdėstyti taip:</text:span></text:p>
            <text:p text:style-name="P146"><text:span text:style-name="T147">„1 straipsnis. 5 straipsnio pakeitimas</text:span></text:p>
            <text:p text:style-name="P148">1. Pakeisti 5 straipsnio 11 dalies 2 punkto nuostatą iki dvitaškio ir ją išdėstyti taip:</text:p>
            <text:p text:style-name="P149"><text:span text:style-name="T150">„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51">1</text:span><text:span text:style-name="T152">, 6 ir (arba) 17 punktuose nustatytų pareigų, ir yra bent viena iš šių sąlygų:“.</text:span></text:p>
            <text:p text:style-name="P153"><text:span text:style-name="T154">2. Pakeisti 5 straipsnio 11</text:span><text:span text:style-name="T155">1</text:span><text:span text:style-name="T156"> dalį ir ją išdėstyti taip:</text:span></text:p>
            <text:p text:style-name="P157"><text:span text:style-name="T158">„11</text:span><text:span text:style-name="T159">1</text:span><text:span text:style-name="T160">. Asmens sveikatos priežiūros veiklos licencijos ar jos dalies galiojimas stabdomas tik dėl tų asmens sveikatos priežiūros paslaugų, kurias teikiant nustatyta pažeidimų. Jeigu asmens sveikatos priežiūros įstaiga nevykdo šio įstatymo 45 straipsnio 1 dalies 4</text:span><text:span text:style-name="T161">1 </text:span><text:span text:style-name="T162">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 ir (arba) 17 punktuose nustatytų pareigų, asmens sveikatos priežiūros veiklos licencijos galiojimas stabdomas dėl visų asmens sveikatos priežiūros paslaugų.“</text:span></text:p>
            <text:p text:style-name="P163"><text:span text:style-name="T164">3. Pakeisti 5 straipsnio 11 dalies 2 punkto nuostatą iki dvitaškio ir ją išdėstyti taip:</text:span></text:p>
            <text:p text:style-name="P165"><text:span text:style-name="T166">,,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67">1</text:span><text:span text:style-name="T168"> ir (arba) 6, ir (arba) 17 ir (arba) 18  punktuose nustatytų pareigų, ir yra bent viena iš šių sąlygų:“</text:span></text:p>
            <text:p text:style-name="P169"><text:span text:style-name="T170">4. Pakeisti 5 straipsnio 11</text:span><text:span text:style-name="T171">1</text:span><text:span text:style-name="T172"> dalį ir ją išdėstyti taip:</text:span></text:p>
            <text:p text:style-name="P173"><text:span text:style-name="T174">,,11</text:span><text:span text:style-name="T175">1</text:span><text:span text:style-name="T176">. Asmens sveikatos priežiūros veiklos licencijos ar jos dalies galiojimas stabdomas tik toms asmens sveikatos priežiūros paslaugoms, kurias teikiant nustatyti pažeidimai. Jeigu asmens sveikatos priežiūros įstaiga nevykdo šio įstatymo 45 straipsnio 1 dalies 4</text:span><text:span text:style-name="T177">1 </text:span><text:span text:style-name="T178">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 ir (arba) 17 punktuose nustatytų pareigų,</text:span><text:span text:style-name="T179"><text:s/></text:span><text:span text:style-name="T180">ir (arba) šio įstatymo 45 straipsnio 1 dalies 18 punkte nustatytos pareigos prisijungti prie Sveikatos apsaugos ministerijos valdomos Išankstinės pacientų registracijos informacinės sistemos (toliau – IPR IS), </text:span><text:span text:style-name="T181">asmens sveikatos priežiūros veiklos licencijos galiojimas stabdomas visoms asmens sveikatos priežiūros paslaugoms.</text:span><text:span text:style-name="T182">“</text:span></text:p>
            <text:p text:style-name="P183"/>
          </table:table-cell>
          <table:table-cell table:style-name="TableCell184">
            <text:p text:style-name="P185">Nepritarti</text:p>
          </table:table-cell>
          <table:table-cell table:style-name="TableCell186">
            <text:p text:style-name="P187"><text:span text:style-name="T188">V</text:span><text:span text:style-name="T189">iena<text:s/></text:span><text:span text:style-name="T190">iš<text:s/></text:span><text:span text:style-name="T191">pa</text:span><text:span text:style-name="T192">grindinių priežasčių, dėl kurių</text:span><text:span text:style-name="T193"><text:s/></text:span><text:span text:style-name="T194">asmens sveikatos priežiūros įstaigos<text:s/></text:span><text:span text:style-name="T195">(toliau – ASPĮ)<text:s/></text:span><text:span text:style-name="T196">nesijungia prie<text:s/></text:span><text:span text:style-name="T197">IPR IS</text:span><text:span text:style-name="T198"><text:s/>ir neteikia duomenų į ją</text:span><text:span text:style-name="T199"><text:s/>– IPR IS</text:span><text:span text:style-name="T200"><text:s/>nėra pritaikyta<text:s/></text:span><text:span text:style-name="T201">skirtingų<text:s/></text:span><text:span text:style-name="T202">asmens sveikatos priežiūros įstaigų<text:s/></text:span><text:span text:style-name="T203">vidinių e.registracijos sistemų prijungimui į<text:s/></text:span><text:span text:style-name="T204">vieną<text:s/></text:span><text:span text:style-name="T205">bendrą sistemą</text:span><text:span text:style-name="T206">, o dideli tokio prisijungimo kaštai tenka pačioms<text:s/></text:span><text:span text:style-name="T207">ASPĮ</text:span><text:span text:style-name="T208">. Atsižvelgiant į tai,</text:span><text:span text:style-name="T209"><text:s/>šiuo metu nustatyti įpareigojimą ASPĮ prisijungti prie<text:s/></text:span><text:span text:style-name="T210">IPR IS,<text:s/></text:span><text:span text:style-name="T211">o šios pareigos nevykdant<text:s/></text:span><text:span text:style-name="T212">netgi taikyti griežtas sankcijas –<text:s/></text:span><text:span text:style-name="T213">įstaigos licencij</text:span><text:span text:style-name="T214">os</text:span><text:span text:style-name="T215"><text:s/>asme</text:span><text:span text:style-name="T216">ns sveikatos priežiūros veiklai sustabdymą – būtų nesąžininga ASPĮ atžvilgiu.</text:span></text:p>
            <text:p text:style-name="P217"/>
            <text:p text:style-name="P218"><text:span text:style-name="T219">Balsavimo rezultatai:</text:span><text:span text:style-name="T220"><text:s/>už –<text:s/></text:span><text:span text:style-name="T221">4</text:span><text:span text:style-name="T222">, prieš</text:span><text:span text:style-name="T223"> </text:span><text:span text:style-name="T224">–<text:s/></text:span><text:span text:style-name="T225">2</text:span><text:span text:style-name="T226">, susilaikė –<text:s/></text:span><text:span text:style-name="T227">2 (lėmė Komiteto pirmininko balsas)</text:span><text:span text:style-name="T228">.</text:span></text:p>
            <text:p text:style-name="P229"/>
          </table:table-cell>
        </table:table-row>
        <table:table-row table:style-name="TableRow230">
          <table:table-cell table:style-name="TableCell231">
            <text:p text:style-name="P232">2.</text:p>
          </table:table-cell>
          <table:table-cell table:style-name="TableCell233">
            <text:p text:style-name="P234"><text:span text:style-name="T235">Seimo narė<text:s/></text:span><text:span text:style-name="T236">J. Sejonienė,<text:s/></text:span><text:span text:style-name="T237">2024-09-24</text:span></text:p>
          </table:table-cell>
          <table:table-cell table:style-name="TableCell238">
            <text:p text:style-name="P239">2</text:p>
          </table:table-cell>
          <table:table-cell table:style-name="TableCell240">
            <text:p text:style-name="P241">2</text:p>
          </table:table-cell>
          <table:table-cell table:style-name="TableCell242">
            <text:p text:style-name="P243"/>
          </table:table-cell>
          <table:table-cell table:style-name="TableCell244">
            <text:p text:style-name="P245">N</text:p>
          </table:table-cell>
          <table:table-cell table:style-name="TableCell246">
            <text:p text:style-name="P247"><text:span text:style-name="T248">Argumentai:</text:span><text:span text:style-name="T249"><text:s/></text:span><text:span text:style-name="T250">t</text:span><text:span text:style-name="T251">ie patys.</text:span></text:p>
            <text:p text:style-name="P252"/>
            <text:p text:style-name="P253"><text:span text:style-name="T254">Pasiūlymas:</text:span><text:span text:style-name="T255"><text:s/></text:span><text:span text:style-name="T256">p</text:span><text:span text:style-name="T257">akeisti ir papildyti Įstatymo projekto 2 straipsnį nauja 2 dalimi ir jį išdėstyti taip:</text:span></text:p>
            <text:p text:style-name="P258"><text:span text:style-name="T259">„2 straipsnis. 45 straipsnio pakeitimas</text:span></text:p>
            <text:p text:style-name="P260"><text:span text:style-name="T261">1. </text:span><text:span text:style-name="T262">Papildyti 45 straipsnio 1 dalį 17 punktu:</text:span></text:p>
            <text:p text:style-name="P263">„17) teikti į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ir kitais pagrindais įstaigoje veiklą vykdančių asmenų, nurodytų šios sistemos veiklą reguliuojančiuose teisės aktuose, profesine kvalifikacija ir darbo santykiais arba veiklos vykdymu, šiuose teisės aktuose nustatyta tvarka.“</text:p>
            <text:p text:style-name="P264"><text:span text:style-name="T265">2. Papildyti 45 straipsnio 1 dalį 18 punktu:</text:span></text:p>
            <text:p text:style-name="P266"><text:span text:style-name="T267">„18) prisijungti prie IPR IS ir sveikatos apsaugos ministro nustatyta tvarka IPR IS registruoti apdraustuosius Privalomojo sveikatos draudimo fondo biudžeto lėšomis apmokamoms asmens sveikatos priežiūros paslaugoms gauti, jei asmens sveikatos priežiūros įstaiga su Valstybine ligonių kasa yra sudariusi Lietuvos Respublikos sveikatos draudimo įstatymo 26 straipsnyje nurodytą sutartį.</text:span><text:span text:style-name="T268">“</text:span></text:p>
            <text:p text:style-name="P269"/>
          </table:table-cell>
          <table:table-cell table:style-name="TableCell270">
            <text:p text:style-name="P271">Nepritarti</text:p>
          </table:table-cell>
          <table:table-cell table:style-name="TableCell272">
            <text:p text:style-name="P273"><text:span text:style-name="T274">Viena<text:s/></text:span><text:span text:style-name="T275">iš<text:s/></text:span><text:span text:style-name="T276">pa</text:span><text:span text:style-name="T277">grindinių priežasčių, dėl kurių</text:span><text:span text:style-name="T278"><text:s/></text:span><text:span text:style-name="T279">asmens sveikatos priežiūros įstaigos<text:s/></text:span><text:span text:style-name="T280">(toliau – ASPĮ)<text:s/></text:span><text:span text:style-name="T281">nesijungia prie<text:s/></text:span><text:span text:style-name="T282">IPR IS</text:span><text:span text:style-name="T283"><text:s/>ir neteikia duomenų į ją – IPR IS nėra pritaikyta skirtingų asmens sveikatos priežiūros įstaigų<text:s/></text:span><text:span text:style-name="T284">vidinių e.registracijos sistemų prijungimui į vieną bendrą sistemą, o dideli tokio prisijungimo kaštai tenka pačioms<text:s/></text:span><text:span text:style-name="T285">ASPĮ</text:span><text:span text:style-name="T286">. Atsižvelgiant į tai,</text:span><text:span text:style-name="T287"><text:s/>šiuo metu nustatyti įpareigojimą ASPĮ prisijungti prie IPR IS,<text:s/></text:span><text:span text:style-name="T288">o šios pareigos nevykdant<text:s/></text:span><text:span text:style-name="T289">netgi taikyti griežtas sankcijas –<text:s/></text:span><text:span text:style-name="T290">įstaigos licencij</text:span><text:span text:style-name="T291">os</text:span><text:span text:style-name="T292"><text:s/>asme</text:span><text:span text:style-name="T293">ns sveikatos priežiūros veiklai sustabdymą – būtų nesąžininga ASPĮ atžvilgiu.</text:span></text:p>
            <text:p text:style-name="P294"/>
            <text:p text:style-name="P295"><text:span text:style-name="T296">Balsavimo rezultatai:</text:span><text:span text:style-name="T297"><text:s/>už –<text:s/></text:span><text:span text:style-name="T298">4</text:span><text:span text:style-name="T299">, prieš</text:span><text:span text:style-name="T300"> </text:span><text:span text:style-name="T301">–<text:s/></text:span><text:span text:style-name="T302">2</text:span><text:span text:style-name="T303">, susilaikė –<text:s/></text:span><text:span text:style-name="T304">2 (lėmė Komiteto pirmininko balsas)</text:span><text:span text:style-name="T305">.</text:span></text:p>
            <text:p text:style-name="P306"/>
          </table:table-cell>
        </table:table-row>
        <table:table-row table:style-name="TableRow307">
          <table:table-cell table:style-name="TableCell308">
            <text:p text:style-name="P309">3.</text:p>
          </table:table-cell>
          <table:table-cell table:style-name="TableCell310">
            <text:p text:style-name="P311"><text:span text:style-name="T312">Seimo narė<text:s/></text:span><text:span text:style-name="T313">J. Sejonienė,<text:s/></text:span><text:span text:style-name="T314">2024-09-24</text:span></text:p>
          </table:table-cell>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bookmark-start text:name="part_02b7b76749904be0b4502020a6432918"/><text:bookmark-start text:name="part_79eedffc21424a72ae2be7c0541a1915"/><text:bookmark-start text:name="part_52cf10f9ccdc4f75a145ae88babe7a2c"/><text:bookmark-end text:name="part_02b7b76749904be0b4502020a6432918"/><text:bookmark-end text:name="part_79eedffc21424a72ae2be7c0541a1915"/><text:bookmark-end text:name="part_52cf10f9ccdc4f75a145ae88babe7a2c"/><text:span text:style-name="T325">Argumentai:</text:span><text:span text:style-name="T326"><text:s/></text:span><text:span text:style-name="T327">a</text:span><text:span text:style-name="T328">tsižvelgiant</text:span><text:span text:style-name="T329"><text:s/>į tai, jog prie IPR IS sistemos šiuo metu yra prisijungę mažesnioji dalis asmens sveikatos priežiūros įstaigų, tam, kad įstaigos būtų tinkamai pasirengę siūlomos nuostatos įsigaliojimui ir prisijungimui prie sistemos, taip pat būtų pakankamai laiko IPR sistemos funkcionalumų ir naudojimo nuostatų tobulinimui, tikslinga siūlomos nuostatos įsigaliojimo laiką nukelti į 2026 m. sausio 1 d.</text:span></text:p>
            <text:p text:style-name="P330"/>
            <text:p text:style-name="P331"><text:span text:style-name="T332">Pasiūlymas:</text:span><text:span text:style-name="T333"><text:s/></text:span><text:span text:style-name="T334">p</text:span><text:span text:style-name="T335">akeisti ir papildyti Įstatymo projekto 3 straipsnį ir jį išdėstyti taip:</text:span></text:p>
            <text:p text:style-name="P336"><text:span text:style-name="T337">„</text:span><text:span text:style-name="T338">3 straipsnis. Įstatymo įsigaliojimas</text:span><text:span text:style-name="T339"> </text:span><text:span text:style-name="T340">ir įgyvendinimas</text:span></text:p>
            <text:p text:style-name="P341"><text:span text:style-name="T342">1. Šis įstatymas, išskyrus </text:span><text:span text:style-name="T343">1 straipsnio 3 ir 4 dalis, 2 straipsnio 2 dalį, </text:span><text:span text:style-name="T344">šio straipsnio </text:span><text:span text:style-name="T345">2 dalį</text:span><text:span text:style-name="T346"> </text:span><text:span text:style-name="T347">3 ir 4 dalis</text:span><text:span text:style-name="T348">, įsigalioja 2025 m. sausio 1 d.</text:span></text:p>
            <text:p text:style-name="P349"><text:span text:style-name="T350">2. Šio įstatymo 1 straipsnio 3 ir 4 dalys, 2 straipsnio 2 dalis įsigalioja 2026 m. sausio 1 d.</text:span></text:p>
            <text:p text:style-name="P351"><text:span text:style-name="T352">2.</text:span><text:span text:style-name="T353"> </text:span><text:span text:style-name="T354">3.</text:span><text:span text:style-name="T355"> Sveikatos apsaugos ministras ir jo įgaliota institucija iki 2024 m. rugsėjo 30 d. priima </text:span><text:span text:style-name="T356">teisės aktus, reikalingus</text:span><text:span text:style-name="T357"> šio įstatymo </text:span><text:span text:style-name="T358">įgyvendinamuosius teisės aktus</text:span><text:span text:style-name="T359"> </text:span><text:span text:style-name="T360">1 straipsnio 1 ir 2 dalių, 2 straipsnio 1 dalies nuostatoms įgyvendinti</text:span><text:span text:style-name="T361">.</text:span></text:p>
            <text:p text:style-name="P362"><text:span text:style-name="T363">4. Sveikatos apsaugos ministras ir jo įgaliota institucija iki 2025 m. rugsėjo 30 d. priima teisės aktus, reikalingus šio įstatymo 1 straipsnio 3 ir 4 dalių, 2 straipsnio 2 dalies nuostatoms įgyvendinti.</text:span><text:span text:style-name="T364">“</text:span></text:p>
            <text:p text:style-name="P365"/>
          </table:table-cell>
          <table:table-cell table:style-name="TableCell366">
            <text:p text:style-name="P367">Nepritarti</text:p>
          </table:table-cell>
          <table:table-cell table:style-name="TableCell368">
            <text:p text:style-name="P369"><text:span text:style-name="T370">Viena iš pagrindinių priežasčių, dėl kurių asmens sveikatos priežiūros įstaigos (toliau – ASPĮ) nesijungia prie IPR IS ir neteikia duomenų į ją – IPR IS nėra pritaikyta skirtingų asmens sveikatos priežiūros įstaigų<text:s/></text:span><text:span text:style-name="T371">vidinių e.registracijos sistemų prijungimui į vieną bendrą sistemą, o dideli tokio prisijungimo kaštai tenka pačioms ASPĮ. Atsižvelgiant į tai, šiuo metu nustatyti įpareigojimą ASPĮ prisijungti prie IPR IS,<text:s/></text:span><text:span text:style-name="T372">o šios pareigos nevykdant netgi taikyti griežtas sankcijas – įstaigos licencijos asmens sveikatos priežiūros veiklai sustabdymą – būtų nesąžininga ASPĮ atžvilgiu.</text:span></text:p>
            <text:p text:style-name="P373"/>
            <text:p text:style-name="P374"><text:span text:style-name="T375">Balsavimo rezultatai:</text:span><text:span text:style-name="T376"><text:s/>už –<text:s/></text:span><text:span text:style-name="T377">4</text:span><text:span text:style-name="T378">, prieš</text:span><text:span text:style-name="T379"> </text:span><text:span text:style-name="T380">–<text:s/></text:span><text:span text:style-name="T381">2</text:span><text:span text:style-name="T382">, susilaikė –<text:s/></text:span><text:span text:style-name="T383">2 (lėmė Komiteto pirmininko balsas)</text:span><text:span text:style-name="T384">.</text:span></text:p>
            <text:p text:style-name="P385"/>
          </table:table-cell>
        </table:table-row>
      </table:table>
      <text:p text:style-name="P386"/>
      <text:p text:style-name="P387"/>
      <text:p text:style-name="P388"/>
      <text:p text:style-name="P389">Komiteto pirmininkas<text:s/><text:tab/><text:tab/><text:tab/><text:tab/><text:tab/><text:tab/><text:tab/><text:tab/><text:tab/><text:tab/><text:tab/><text:tab/>Antanas Matulas</text:p>
      <text:p text:style-name="P39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91"><text:span text:style-name="T392">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0-02T10:25:00Z</meta:creation-date>
    <dc:date>2024-10-02T10:25: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60" meta:word-count="1588" meta:character-count="12032" meta:row-count="190" meta:non-whitespace-character-count="10504"/>
  </office:meta>
</office:document-meta>
</file>