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style style:name="TableColumn2" style:family="table-column">
      <style:table-column-properties style:column-width="3.127in"/>
    </style:style>
    <style:style style:name="TableColumn3" style:family="table-column">
      <style:table-column-properties style:column-width="3.7125in"/>
    </style:style>
    <style:style style:name="Table1" style:family="table" style:master-page-name="MPF0">
      <style:table-properties style:width="6.83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HTMLPreformatted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Žemės ūkio ministerijai<text:tab/></text:p>
          </table:table-cell>
          <table:table-cell table:style-name="TableCell23">
            <text:p text:style-name="Normal"><text:s text:c="12"/>2014-05-<text:s/><text:tab/>Nr. (18)-SD-</text:p>
          </table:table-cell>
        </table:table-row>
        <table:table-row table:style-name="TableRow24">
          <table:table-cell table:style-name="TableCell25">
            <text:p text:style-name="Normal"/>
          </table:table-cell>
          <table:table-cell table:style-name="TableCell26">
            <text:p text:style-name="Normal"><text:s text:c="10"/>Į<text:s/>2014-04-18<text:s text:c="5"/>Nr. 2D-1892<text:s/>(16.21)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">DĖL<text:s/>LIETUVOS RESPUBLIKOS<text:s/>VYRIAUSYBĖS NUTARIMO<text:s/>PROJEKTO DERINIMO</text:p>
      <text:p text:style-name="P28"/>
      <text:p text:style-name="P29"/>
      <text:p text:style-name="P30"/>
      <text:p text:style-name="P31"><text:tab/>Lietuvos savivaldybių<text:s/>asociacija susipažino su pateiktu derinti<text:s/>Lietuvos Respublikos<text:s/>Vyriausybės nutarimo<text:s/>„Dėl<text:s/>Valstybės institucijų ir įstaigų, savivaldybių ir kitų juridinių asmenų, atsakingų už Lietuvos kaimo plėtros 2014-2020 metų programos įgyvendinimą, paskyrimo“ projektu (toliau –<text:s/>Nutarimo<text:s/>projektas).<text:s/>Nutarimo<text:s/>projektui<text:s/>pastabų<text:s/>neturime.</text:p>
      <text:p text:style-name="P32"><text:tab/><text:s/></text:p>
      <text:p text:style-name="Normal"/>
      <text:p text:style-name="Normal"/>
      <text:p text:style-name="P33">Direktoriaus pavaduotojas<text:s/><text:tab/><text:s text:c="6"/>Rimantas Čap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"><text:span text:style-name="T35">G. Vaičionis, tel. 261 5456, el. paštas <text:s text:c="2"/>gediminas.vaicionis@l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Bodytext0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page-layout style:name="PL0">
      <style:page-layout-properties fo:page-width="8.2645in" fo:page-height="11.6902in" style:print-orientation="portrait" fo:margin-top="0.1972in" fo:margin-left="1.1812in" fo:margin-bottom="0.6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25in"/>
      </style:footer-style>
    </style:page-layout>
    <style:style style:name="P7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  <style:text-properties fo:font-size="4pt" style:font-size-asian="4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size="3pt" style:font-size-asian="3pt"/>
    </style:style>
    <style:style style:name="T22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ext:p text:style-name="P8"/>
        <text:p text:style-name="P9"/>
        <text:p text:style-name="P10"><text:span text:style-name="T11"><draw:frame draw:z-index="251658240" draw:id="id0" draw:style-name="a0" draw:name="Object 2" text:anchor-type="paragraph" svg:x="3.01875in" svg:y="0.20556in" svg:width="0.5840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2"/>
        <text:p text:style-name="P13"/>
        <text:p text:style-name="P14"/>
        <text:p text:style-name="P15"><text:span text:style-name="T16">LIETUVOS SAVIVALDYBIŲ ASOCIACIJA</text:span></text:p>
        <text:p text:style-name="P17"/>
        <text:p text:style-name="P18">Kodas 124111348, T. Vrublevskio g. 6, LT-01143<text:s/>Vilnius, <text:s/>tel. (8 5) 261 6063, <text:s/>faksas <text:s/>(8 5) 261 5366,</text:p>
        <text:p text:style-name="P19"><text:span text:style-name="T20">el. p. bendras@lsa.lt, <text:s/>atsisk. sąsk. LT287044060001377867 AB SEB bankas, banko kodas 70440</text:span></text:p>
        <text:p text:style-name="P21"/>
        <text:p text:style-name="Normal"><text:span text:style-name="T22"><draw:connector draw:type="line" svg:x1="0.01875in" svg:y1="0.05069in" svg:x2="6.61875in" svg:y2="0.05069in" draw:z-index="251657216" draw:id="id1" draw:style-name="a1" draw:name="Line 1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kjhlkjh</dc:title>
    <dc:subject/>
    <meta:initial-creator>Vilniaus m. savivaldybe</meta:initial-creator>
    <dc:creator>SYSTEM</dc:creator>
    <meta:creation-date>2014-05-07T13:27:00Z</meta:creation-date>
    <dc:date>2014-05-07T13:27:00Z</dc:date>
    <meta:print-date>2014-05-07T11:3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7" meta:character-count="666" meta:row-count="49" meta:non-whitespace-character-count="597"/>
  </office:meta>
</office:document-meta>
</file>