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fo:margin-left="2.7in" fo:text-indent="0.9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1" style:parent-style-name="Normal" style:family="paragraph">
      <style:paragraph-properties fo:text-align="center" fo:margin-bottom="0in" fo:line-height="100%" fo:margin-left="3.6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 fo:line-height="150%" fo:margin-left="0.75in" fo:text-indent="-0.25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margin-bottom="0in" fo:line-height="15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Typewriter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" style:parent-style-name="Typewriter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text-indent="0.4923in"/>
    </style:style>
    <style:style style:name="P38" style:parent-style-name="Normal" style:family="paragraph">
      <style:paragraph-properties fo:margin-bottom="0in" fo:line-height="150%" fo:text-indent="0.4923in"/>
    </style:style>
    <style:style style:name="T3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margin-bottom="0in" fo:line-height="150%" fo:text-indent="0.4923in"/>
      <style:text-properties style:font-name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margin-bottom="0in" fo:line-height="150%"/>
    </style:style>
    <style:style style:name="T43" style:parent-style-name="Typewriter" style:family="text">
      <style:text-properties style:font-name="Times New Roman" fo:font-size="12pt" style:font-size-asian="12pt" style:font-size-complex="12pt"/>
    </style:style>
    <style:style style:name="T44" style:parent-style-name="Typewriter" style:family="text">
      <style:text-properties style:font-name="Times New Roman" fo:font-size="12pt" style:font-size-asian="12pt" style:font-size-complex="12pt"/>
    </style:style>
    <style:style style:name="T45" style:parent-style-name="Typewriter" style:family="text"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5"><text:s text:c="16"/></text:span><text:span text:style-name="T6"><text:s text:c="6"/></text:span><text:span text:style-name="T7">Projekto</text:span><text:span text:style-name="T8"><text:s/>XIVP-129</text:span><text:span text:style-name="T9">(</text:span><text:span text:style-name="T10">2)</text:span></text:p>
      <text:p text:style-name="P11">lyginamasis variantas</text:p>
      <text:p text:style-name="P12"/>
      <text:p text:style-name="P13">LIETUVOS RESPUBLIKOS<text:s/><text:s/></text:p>
      <text:p text:style-name="P14">UŽIMTUMO ĮSTATYMO Nr. XII-2470 10 straipsnio pakeitimo</text:p>
      <text:p text:style-name="P15">ĮSTATYMAS</text:p>
      <text:p text:style-name="P16"/>
      <text:p text:style-name="P17"><text:span text:style-name="T18">20</text:span><text:span text:style-name="T19">2</text:span><text:span text:style-name="T20">1</text:span><text:span text:style-name="T21"><text:s/>m.</text:span><text:span text:style-name="T22"><text:tab/><text:s text:c="10"/>d. <text:s text:c="3"/>Nr.<text:s/></text:span></text:p>
      <text:p text:style-name="P23">Vilnius</text:p>
      <text:p text:style-name="P24"><text:s/></text:p>
      <text:p text:style-name="P25"/>
      <text:p text:style-name="P26"><text:span text:style-name="T27">1</text:span><text:span text:style-name="T28"><text:s/></text:span><text:span text:style-name="T29">straipsnis. 10<text:s/></text:span><text:span text:style-name="T30">straipsnio pakeitimas</text:span></text:p>
      <text:p text:style-name="P31">Pakeisti<text:s/>10 straipsnio 1<text:s/>dalį ir ją išdėstyti<text:s/>taip:<text:s/><text:s/></text:p>
      <text:p text:style-name="P32"><text:span text:style-name="T33">,,1. Asmenys<text:s/></text:span><text:span text:style-name="T34">iki 29 metų</text:span><text:span text:style-name="T35"><text:s/></text:span><text:span text:style-name="T36">turi teisę sudaryti savanoriškos praktikos sutartis su įmonėmis, įstaigomis, organizacijomis ar kitomis organizacinėmis struktūromis (toliau – įmonė), kuriose atliekama savanoriška praktika.“</text:span></text:p>
      <text:p text:style-name="P37"/>
      <text:p text:style-name="P38"><text:span text:style-name="T39">Skelbiu šį Lietuvos Respublikos Seimo priimtą įstatymą</text:span><text:span text:style-name="T40">.</text:span></text:p>
      <text:p text:style-name="P41"/>
      <text:p text:style-name="P42"><text:span text:style-name="T43"><text:s text:c="12"/></text:span><text:span text:style-name="T44">R</text:span><text:span text:style-name="T45">espublikos Prezidentas</text:span></text:p>
      <text:p text:style-name="P46"/>
      <text:p text:style-name="P47">Teikia Socialinių reikalų ir darbo komiteto vardu</text:p>
      <text:p text:style-name="P48">Komiteto pirmininkas Mindaugas Lingė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fo:font-size="11pt" style:font-size-asian="11pt" style:font-size-complex="11pt" fo:hyphenate="false"/>
    </style:style>
    <style:style style:name="DefaultParagraphFont" style:display-name="Default Paragraph Font" style:family="text"/>
    <style:style style:name="Typewriter" style:display-name="Typewriter" style:family="text">
      <style:text-properties style:font-name="Courier New" fo:font-size="10pt" style:font-size-asian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omas Puidokas</meta:initial-creator>
    <dc:creator>adlibuser</dc:creator>
    <meta:creation-date>2021-12-08T12:44:00Z</meta:creation-date>
    <dc:date>2021-12-08T12:44:00Z</dc:date>
    <meta:print-date>2014-05-09T08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2" meta:character-count="685" meta:row-count="9" meta:non-whitespace-character-count="607"/>
  </office:meta>
</office:document-meta>
</file>