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T21" style:parent-style-name="DefaultParagraphFont" style:family="text">
      <style:text-properties fo:language="it" fo:country="IT"/>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BodyText" style:family="paragraph">
      <style:paragraph-properties fo:line-height="150%" fo:text-indent="0.4923in">
        <style:tab-stops>
          <style:tab-stop style:type="left" style:position="0.6895in"/>
        </style:tab-stops>
      </style:paragraph-properties>
    </style:style>
    <style:style style:name="T27" style:parent-style-name="DefaultParagraphFont" style:family="text">
      <style:text-properties style:font-name="Times New Roman" fo:color="#000000"/>
    </style:style>
    <style:style style:name="T28" style:parent-style-name="DefaultParagraphFont" style:family="text">
      <style:text-properties style:font-name="Times New Roman" fo:color="#000000"/>
    </style:style>
    <style:style style:name="T29" style:parent-style-name="DefaultParagraphFont" style:family="text">
      <style:text-properties style:font-name="Times New Roman" style:font-weight-complex="bold" fo:color="#000000"/>
    </style:style>
    <style:style style:name="T30" style:parent-style-name="DefaultParagraphFont" style:family="text">
      <style:text-properties style:font-name="Times New Roman" style:font-weight-complex="bold" fo:color="#000000"/>
    </style:style>
    <style:style style:name="T31" style:parent-style-name="DefaultParagraphFont" style:family="text">
      <style:text-properties style:font-name="Times New Roman" style:font-weight-complex="bold" fo:color="#000000"/>
    </style:style>
    <style:style style:name="T32" style:parent-style-name="DefaultParagraphFont" style:family="text">
      <style:text-properties style:font-name="Times New Roman" fo:color="#000000" style:font-size-complex="12pt" style:language-asian="lt" style:country-asian="LT"/>
    </style:style>
    <style:style style:name="T33" style:parent-style-name="DefaultParagraphFont" style:family="text">
      <style:text-properties style:font-name="Times New Roman" fo:color="#000000" style:font-size-complex="12pt" style:language-asian="lt" style:country-asian="LT"/>
    </style:style>
    <style:style style:name="T34" style:parent-style-name="DefaultParagraphFont" style:family="text">
      <style:text-properties style:font-name="Times New Roman" fo:color="#000000" style:font-size-complex="12pt" style:language-asian="lt" style:country-asian="LT"/>
    </style:style>
    <style:style style:name="T35" style:parent-style-name="DefaultParagraphFont" style:family="text">
      <style:text-properties style:font-name="Times New Roman" fo:color="#000000" style:font-size-complex="12pt" style:language-asian="lt" style:country-asian="LT"/>
    </style:style>
    <style:style style:name="T36" style:parent-style-name="DefaultParagraphFont" style:family="text">
      <style:text-properties style:font-name="Times New Roman" fo:color="#000000"/>
    </style:style>
    <style:style style:name="T37" style:parent-style-name="DefaultParagraphFont" style:family="text">
      <style:text-properties style:font-name="Times New Roman" fo:font-style="italic" style:font-style-asian="italic" style:font-style-complex="italic" fo:color="#000000"/>
    </style:style>
    <style:style style:name="T38" style:parent-style-name="DefaultParagraphFont" style:family="text">
      <style:text-properties style:font-name="Times New Roman" fo:color="#000000"/>
    </style:style>
    <style:style style:name="T39" style:parent-style-name="DefaultParagraphFont" style:family="text">
      <style:text-properties style:font-name="Times New Roman" fo:font-style="italic" style:font-style-asian="italic" fo:color="#000000"/>
    </style:style>
    <style:style style:name="T40" style:parent-style-name="DefaultParagraphFont" style:family="text">
      <style:text-properties style:font-name="Times New Roman" fo:font-style="italic" style:font-style-asian="italic" style:font-style-complex="italic" fo:color="#000000"/>
    </style:style>
    <style:style style:name="T41" style:parent-style-name="DefaultParagraphFont" style:family="text">
      <style:text-properties style:font-name="Times New Roman" fo:font-style="italic" style:font-style-asian="italic" fo:color="#000000"/>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style:style>
    <style:style style:name="T45" style:parent-style-name="DefaultParagraphFont" style:family="text">
      <style:text-properties style:font-name="Times New Roman" fo:color="#000000"/>
    </style:style>
    <style:style style:name="P46" style:parent-style-name="BodyText" style:family="paragraph">
      <style:paragraph-properties fo:line-height="150%" fo:text-indent="0.4923in">
        <style:tab-stops>
          <style:tab-stop style:type="left" style:position="0.6895in"/>
        </style:tab-stops>
      </style:paragraph-properties>
    </style:style>
    <style:style style:name="T47" style:parent-style-name="DefaultParagraphFont" style:family="text">
      <style:text-properties style:font-name="Times New Roman" fo:color="#000000"/>
    </style:style>
    <style:style style:name="T48" style:parent-style-name="DefaultParagraphFont" style:family="text">
      <style:text-properties style:font-name="Times New Roman" fo:font-style="italic" style:font-style-asian="italic" fo:color="#000000"/>
    </style:style>
    <style:style style:name="T49" style:parent-style-name="DefaultParagraphFont" style:family="text">
      <style:text-properties style:font-name="Times New Roman" fo:color="#000000"/>
    </style:style>
    <style:style style:name="T50" style:parent-style-name="DefaultParagraphFont" style:family="text">
      <style:text-properties style:font-name="Times New Roman" fo:font-style="italic" style:font-style-asian="italic" fo:color="#000000"/>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font-style="italic" style:font-style-asian="italic" fo:color="#000000"/>
    </style:style>
    <style:style style:name="T56" style:parent-style-name="DefaultParagraphFont" style:family="text">
      <style:text-properties style:font-name="Times New Roman" fo:color="#000000"/>
    </style:style>
    <style:style style:name="T57" style:parent-style-name="DefaultParagraphFont" style:family="text">
      <style:text-properties style:font-name="Times New Roman" fo:color="#000000"/>
    </style:style>
    <style:style style:name="T58" style:parent-style-name="DefaultParagraphFont" style:family="text">
      <style:text-properties style:font-name="Times New Roman" fo:color="#000000"/>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fo:color="#000000"/>
    </style:style>
    <style:style style:name="T64" style:parent-style-name="DefaultParagraphFont" style:family="text">
      <style:text-properties style:font-name="Times New Roman" fo:color="#000000"/>
    </style:style>
    <style:style style:name="T65" style:parent-style-name="DefaultParagraphFont" style:family="text">
      <style:text-properties style:font-name="Times New Roman" fo:color="#000000"/>
    </style:style>
    <style:style style:name="T66" style:parent-style-name="DefaultParagraphFont" style:family="text">
      <style:text-properties style:font-name="Times New Roman" fo:color="#000000"/>
    </style:style>
    <style:style style:name="T67" style:parent-style-name="DefaultParagraphFont" style:family="text">
      <style:text-properties style:font-name="Times New Roman" fo:color="#000000"/>
    </style:style>
    <style:style style:name="T68" style:parent-style-name="DefaultParagraphFont" style:family="text">
      <style:text-properties style:font-name="Times New Roman" fo:color="#000000"/>
    </style:style>
    <style:style style:name="T69" style:parent-style-name="DefaultParagraphFont" style:family="text">
      <style:text-properties style:font-name="Times New Roman" fo:color="#000000"/>
    </style:style>
    <style:style style:name="T70" style:parent-style-name="DefaultParagraphFont" style:family="text">
      <style:text-properties style:font-name="Times New Roman" fo:color="#000000"/>
    </style:style>
    <style:style style:name="T71" style:parent-style-name="DefaultParagraphFont" style:family="text">
      <style:text-properties style:font-name="Times New Roman" fo:color="#000000"/>
    </style:style>
    <style:style style:name="T72" style:parent-style-name="DefaultParagraphFont" style:family="text">
      <style:text-properties style:font-name="Times New Roman" fo:color="#000000"/>
    </style:style>
    <style:style style:name="T73" style:parent-style-name="DefaultParagraphFont" style:family="text">
      <style:text-properties style:font-name="Times New Roman" fo:color="#000000"/>
    </style:style>
    <style:style style:name="T74" style:parent-style-name="DefaultParagraphFont" style:family="text">
      <style:text-properties style:font-name="Times New Roman" fo:color="#000000"/>
    </style:style>
    <style:style style:name="T75" style:parent-style-name="DefaultParagraphFont" style:family="text">
      <style:text-properties style:font-name="Times New Roman" fo:color="#000000"/>
    </style:style>
    <style:style style:name="T76" style:parent-style-name="DefaultParagraphFont" style:family="text">
      <style:text-properties style:font-name="Times New Roman" fo:color="#000000"/>
    </style:style>
    <style:style style:name="T77" style:parent-style-name="DefaultParagraphFont" style:family="text">
      <style:text-properties style:font-name="Times New Roman" fo:color="#000000"/>
    </style:style>
    <style:style style:name="T78" style:parent-style-name="DefaultParagraphFont" style:family="text">
      <style:text-properties style:font-name="Times New Roman" fo:color="#000000"/>
    </style:style>
    <style:style style:name="T79" style:parent-style-name="DefaultParagraphFont" style:family="text">
      <style:text-properties style:font-name="Times New Roman" fo:color="#000000"/>
    </style:style>
    <style:style style:name="T80" style:parent-style-name="DefaultParagraphFont" style:family="text">
      <style:text-properties style:font-name="Times New Roman" fo:color="#000000"/>
    </style:style>
    <style:style style:name="P8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2" style:parent-style-name="DefaultParagraphFont" style:family="text">
      <style:text-properties style:font-weight-complex="bold"/>
    </style:style>
    <style:style style:name="P83" style:parent-style-name="ListParagraph" style:family="paragraph">
      <style:paragraph-properties fo:text-align="justify" fo:line-height="150%" fo:margin-left="0in" fo:text-indent="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text-underline-type="single" style:text-underline-style="solid" style:text-underline-width="auto" style:text-underline-mode="continuous"/>
    </style:style>
    <style:style style:name="T122" style:parent-style-name="DefaultParagraphFont" style:family="text">
      <style:text-properties style:font-size-complex="12pt" fo:background-color="#FFFFFF"/>
    </style:style>
    <style:style style:name="P123" style:parent-style-name="ListParagraph" style:family="paragraph">
      <style:paragraph-properties fo:text-align="justify" fo:line-height="150%" fo:margin-left="0in" fo:text-indent="0.4923in">
        <style:tab-stops/>
      </style:paragraph-properties>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text-underline-type="single" style:text-underline-style="solid" style:text-underline-width="auto" style:text-underline-mode="continuous"/>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text-underline-type="single" style:text-underline-style="solid" style:text-underline-width="auto" style:text-underline-mode="continuous"/>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style>
    <style:style style:name="P208"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ListParagraph" style:family="paragraph">
      <style:paragraph-properties fo:text-align="justify" fo:line-height="150%" fo:margin-left="0.4923in">
        <style:tab-stops/>
      </style:paragraph-properties>
      <style:text-properties style:font-size-complex="12pt"/>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style:text-properties fo:color="#000000" style:font-size-complex="12pt" style:language-asian="lt" style:country-asian="LT"/>
    </style:style>
    <style:style style:name="P236" style:parent-style-name="Normal" style:family="paragraph">
      <style:paragraph-properties fo:text-align="justify" fo:line-height="150%"/>
      <style:text-properties fo:color="#000000" style:font-size-complex="12pt" style:language-asian="lt" style:country-asian="LT"/>
    </style:style>
    <style:style style:name="P237" style:parent-style-name="Normal" style:family="paragraph">
      <style:paragraph-properties fo:text-align="justify" fo:line-height="150%"/>
      <style:text-properties fo:color="#000000" style:font-size-complex="12pt" style:language-asian="lt" style:country-asian="LT"/>
    </style:style>
    <style:style style:name="P238" style:parent-style-name="Normal" style:family="paragraph">
      <style:paragraph-properties fo:text-align="justify" fo:line-height="150%"/>
      <style:text-properties fo:color="#000000" style:font-size-complex="12pt" style:language-asian="lt" style:country-asian="LT"/>
    </style:style>
    <style:style style:name="P239" style:parent-style-name="Normal" style:family="paragraph">
      <style:paragraph-properties fo:text-align="justify" fo:line-height="150%"/>
      <style:text-properties style:font-size-complex="12pt"/>
    </style:style>
    <style:style style:name="P240" style:parent-style-name="Normal" style:family="paragraph">
      <style:paragraph-properties fo:text-align="justify" fo:line-height="150%"/>
      <style:text-properties style:font-size-complex="12pt"/>
    </style:style>
    <style:style style:name="P241" style:parent-style-name="Normal" style:family="paragraph">
      <style:paragraph-properties fo:text-align="justify" fo:line-height="150%"/>
      <style:text-properties style:font-size-complex="12pt"/>
    </style:style>
    <style:style style:name="P242" style:parent-style-name="Normal" style:family="paragraph">
      <style:paragraph-properties fo:text-align="justify" fo:line-height="150%"/>
      <style:text-properties style:font-size-complex="12pt"/>
    </style:style>
    <style:style style:name="P243" style:parent-style-name="Normal" style:family="paragraph">
      <style:paragraph-properties fo:text-align="justify" fo:line-height="150%"/>
      <style:text-properties style:font-size-complex="12pt"/>
    </style:style>
    <style:style style:name="P244" style:parent-style-name="Normal" style:family="paragraph">
      <style:paragraph-properties fo:text-align="justify" fo:line-height="150%"/>
      <style:text-properties style:font-size-complex="12pt"/>
    </style:style>
    <style:style style:name="P245" style:parent-style-name="Normal" style:family="paragraph">
      <style:paragraph-properties fo:text-align="justify" fo:line-height="150%"/>
      <style:text-properties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style:text-properties style:font-size-complex="12pt"/>
    </style:style>
    <style:style style:name="P248" style:parent-style-name="Normal" style:family="paragraph">
      <style:paragraph-properties fo:text-align="justify" fo:line-height="150%"/>
      <style:text-properties style:font-size-complex="12pt"/>
    </style:style>
    <style:style style:name="P249" style:parent-style-name="Normal" style:family="paragraph">
      <style:paragraph-properties fo:text-align="justify" fo:line-height="150%"/>
      <style:text-properties style:font-size-complex="12pt"/>
    </style:style>
    <style:style style:name="P250" style:parent-style-name="Normal" style:family="paragraph">
      <style:paragraph-properties fo:text-align="justify" fo:line-height="150%"/>
      <style:text-properties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style:text-properties style:font-size-complex="12pt"/>
    </style:style>
    <style:style style:name="P253" style:parent-style-name="Normal" style:family="paragraph">
      <style:paragraph-properties fo:text-align="justify" fo:line-height="150%"/>
      <style:text-properties fo:color="#000000" style:font-size-complex="12pt"/>
    </style:style>
    <style:style style:name="P254" style:parent-style-name="Normal" style:family="paragraph">
      <style:paragraph-properties fo:line-height="150%"/>
    </style:style>
    <style:style style:name="T255" style:parent-style-name="DefaultParagraphFont" style:family="text">
      <style:text-properties fo:color="#000000" style:font-size-complex="12pt"/>
    </style:style>
    <style:style style:name="T256" style:parent-style-name="Hyperlink" style:family="text">
      <style:text-properties fo:color="#000000" style:font-size-complex="12pt" style:text-underline-type="none"/>
    </style:style>
    <style:style style:name="P257"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 LIETUVOS RESPUBLIKOS</text:span><text:span text:style-name="T11"><text:s/></text:span><text:span text:style-name="T12">MAISTO ĮSTATYMO NR. VIII-1608 4 STRAIPSNIO PAKEITIMO<text:s/></text:span></text:p>
      <text:p text:style-name="P13"><text:span text:style-name="T14">ĮSTATYMO<text:s/></text:span><text:span text:style-name="T15">PROJEKTO</text:span></text:p>
      <text:p text:style-name="P16"/>
      <text:p text:style-name="P17">2023-01-26<text:s/>Nr. XIVP-2055(2)</text:p>
      <text:p text:style-name="P18"><text:span text:style-name="T19">Vilnius</text:span></text:p>
      <text:p text:style-name="P20"><text:span text:style-name="T21"> </text:span></text:p>
      <text:p text:style-name="P22">Įvertinę projekto atitiktį Konstitucijai, įstatymams, teisėkūros principams ir teisės technikos taisyklėms,<text:s/>teikiame šias pastabas.</text:p>
      <text:list text:style-name="LFO3" text:continue-numbering="true">
        <text:list-item>
          <text:p text:style-name="P23">Projekto 1 straipsniu keičiamo Maisto įstatymo (toliau – keičiamas įstatymas) 4 straipsnio 4 dalyje siūloma nustatyti, kad „<text:span text:style-name="T24">Visiems maisto tvarkymo subjektams, kurių prekybos plotai yra<text:s/></text:span><text:soft-page-break/><text:span text:style-name="T25">didesni nei 400 kv. metrų, tokį maistą draudžiama išmesti, prieš tai nepasiūlius neatlygintinai perduoti labdaros ir (ar) paramos gavėjams“. Šios projekto nuostatos nėra pakankamai aiškios ir yra diskutuotinos šiais aspektais.</text:span></text:p>
        </text:list-item>
      </text:list>
      <text:p text:style-name="P26"><text:span text:style-name="T27">Pirma,</text:span><text:span text:style-name="T28"><text:s/>šiose projekto nuostatose nėra aiškus jose vartojamos<text:s/></text:span><text:span text:style-name="T29">sąvokos „prekybos plotai“ turinys, t. y. neaišku, ar prekybos plotas apimtų tik parduotuvės prekybos plotą, ar ir maisto tvarkymo subjekto sandėliavimo, pagalbines patalpas ir kt.<text:s/></text:span><text:span text:style-name="T30">P</text:span><text:span text:style-name="T31">rojekto aiškinamajame rašte nurodoma, kad „</text:span><text:span text:style-name="T32">Seimo kanceliarijos Teisės departamento išvadoje buvo minima, kad nėra aiški „prekybos ploto“ sąvoka, todėl norime atkreipti dėmesį, kad analogiška sąvoka taikoma įvairi</text:span><text:span text:style-name="T33">u</text:span><text:span text:style-name="T34">ose teisės aktuose, pavyzdžiui, Valstybinės maisto ir veterinarijos tarnybos direktoriaus įsakyme „Dėl mažoms maisto produktų parduotuvėms taikomų maisto tvarkymo reikalavimų patvirtinimo“ arba Lietuvos Respublikos pakuočių ir pakuočių atliekų tvarkymo įstatyme bei daugelyje kitų teisės aktų</text:span><text:span text:style-name="T35">.“ Atkreiptinas dėmesys</text:span><text:span text:style-name="T36">, kad Konstitucinio Teismo oficialiojoje doktrinoje nurodoma, kad „&lt;...&gt; įstatymų leidėjas gali apibrėžti įstatymuose vartojamų sąvokų turinį, tačiau iš Konstitucijos,<text:s/></text:span><text:span text:style-name="T37">inter alia</text:span><text:span text:style-name="T38"><text:s/>konstitucinio teisinės valstybės principo, kylantis reikalavimas paisyti teisės aktų hierarchijos suponuoja, kad įstatymuose vartojamų<text:s/></text:span><text:span text:style-name="T39">sąvokų turinys gali būti apibrėžiamas (</text:span><text:span text:style-name="T40">inter alia</text:span><text:span text:style-name="T41"><text:s/>aiškinamas) tik įstatymu, o ne žemesnės galios teisės aktu</text:span><text:span text:style-name="T42">“ (2011 m. rugsėjo 28 d. nutarimas).</text:span><text:span text:style-name="T43"><text:s/></text:span><text:span text:style-name="T44">Be to, įstatyme vartojamos sąvokos paprastai turi būti apibrėžtos tame pačiame įstatyme, o, jeigu<text:s/></text:span><text:soft-page-break/><text:span text:style-name="T45">įstatyme vartojamos sąvokos yra apibrėžtos kitame įstatyme, tai nurodoma, kad kitos įstatyme vartojamos sąvokos suprantamos taip, kaip jos apibrėžtos kitame konkrečiame įstatyme.</text:span></text:p>
      <text:p text:style-name="P46"><text:span text:style-name="T47">Antra, šiose projekto nuostatose vartojama formuluotės konstrukcija „</text:span><text:span text:style-name="T48">tokį</text:span><text:span text:style-name="T49"><text:s/>maistą draudžiama<text:s/></text:span><text:span text:style-name="T50">išmesti</text:span><text:span text:style-name="T51">“ nėra aiški, nes „toks maistas“ pagal keičiamo įstatymo 4 straipsnio 4 dalies pirmojo sakinio nuostatas yra suprant</text:span><text:span text:style-name="T52">a</text:span><text:span text:style-name="T53">mas kaip</text:span><text:span text:style-name="T54"><text:s/>„maistas, kuris neatitinka maisto srities ir kitų teisės aktų reikalavimų,<text:s/></text:span><text:span text:style-name="T55">tačiau yra saugus ir tinkamas vartoti</text:span><text:span text:style-name="T56">“, t.</text:span><text:span text:style-name="T57"><text:s/></text:span><text:span text:style-name="T58">y. šis maistas</text:span><text:span text:style-name="T59">, kol</text:span><text:span text:style-name="T60"><text:s/></text:span><text:span text:style-name="T61">jis yra tinkamas vartoti,</text:span><text:span text:style-name="T62"><text:s/>nėra laikoma</text:span><text:span text:style-name="T63">s</text:span><text:span text:style-name="T64"><text:s/>maisto atliekomis, kurios</text:span><text:span text:style-name="T65"><text:s/>galėtų</text:span><text:span text:style-name="T66"><text:s/>būti „išmetamos“</text:span><text:span text:style-name="T67">.<text:s/></text:span><text:span text:style-name="T68">Taip pat,</text:span><text:span text:style-name="T69"><text:s/>atkreiptinas dėmesys, kad<text:s/></text:span><text:span text:style-name="T70">pagal Atliekų</text:span><text:span text:style-name="T71"><text:s/>tvarkymo įstatymo reikalavimus atliekos (įskaitant ir maisto atliekas) yra tvarkomos, t. y. jos perduodamos atliekų tvarkytojams laikantis atliekų prevencijos ir tvarkymo prioritetų eiliškumo (pavyzdžiui, maisto atliekos,</text:span><text:span text:style-name="T72"><text:s/>jei</text:span><text:span text:style-name="T73"><text:s/>jos<text:s/></text:span><text:span text:style-name="T74">yra<text:s/></text:span><text:span text:style-name="T75">netinkamos pakartotinai žmonėms vartoti, gali būti perduodamos gyvūnams šerti ar perdirbti<text:s/></text:span><text:span text:style-name="T76">į kitus produktus<text:s/></text:span><text:span text:style-name="T77">ir pan.)</text:span><text:span text:style-name="T78">.<text:s/></text:span><text:span text:style-name="T79">Atsižvelgiant į tai, s</text:span><text:span text:style-name="T80">iūlytina tikslinti projekto nuostatas.</text:span></text:p>
      <text:list text:style-name="LFO3" text:continue-numbering="true">
        <text:list-item>
          <text:p text:style-name="P81">Projekto 1 straipsniu keičiamo įstatymo 4 straipsnio 4 dalyje<text:s/>siūloma nustatyti, kad<text:s/><text:span text:style-name="T82">finansinė parama maisto švaistymo mažinimo sistemos kūrimui Lietuvoje būtų teikiama Aplinkos ministro nustatyta tvarka</text:span>. Atkreiptinas dėmesys, kad iš projektu siūlomo teisinio reguliavimo nėra aiškus projektu numatomos sukurti „maisto švaistymo mažinimo sistemos“ ir Atliekų tvarkymo įstatyme numatytos Atliekų prevencijos ir tvarkymo programos (toliau –<text:s/>Programa) santykis.<text:s/></text:p>
        </text:list-item>
      </text:list>
      <text:soft-page-break/>
      <text:p text:style-name="P83"><text:span text:style-name="T84">Vadovaujantis Atliekų tvarkymo įstatymo 34 straipsnio 1 dalimi, Programa sudaroma atliekų prevencijos ir tvarkymo sistemos finansavimo galimybėms padidinti</text:span><text:span text:style-name="T85">. Šio įstatymo<text:s/></text:span><text:span text:style-name="T86">34<text:s/></text:span><text:span text:style-name="T87">straipsnio<text:s/></text:span><text:span text:style-name="T88">3 dalies 1 punkte<text:s/></text:span><text:span text:style-name="T89">numatyta, kad<text:s/></text:span><text:span text:style-name="T90">Programos lėšos</text:span><text:span text:style-name="T91">, be kita ko,</text:span><text:span text:style-name="T92"><text:s/>skiriamos finansuoti</text:span><text:bookmark-start text:name="part_f960a52db0ed45f4a4d4b7169e588f0f"/><text:bookmark-end text:name="part_f960a52db0ed45f4a4d4b7169e588f0f"/><text:span text:style-name="T93"><text:s/></text:span><text:span text:style-name="T94">atliekų prevencijos</text:span><text:span text:style-name="T95">, tvarkymo, apskaitos ir kontrolės<text:s/></text:span><text:span text:style-name="T96">sistemų kūrimui, funkcionavimui ir vystymui</text:span><text:span text:style-name="T97">,<text:s/></text:span><text:span text:style-name="T98">įskaitant investicinių projektų įgyvendinimą, dotacijas savivaldybėms ir subsidijas ūkio subjektams</text:span><text:span text:style-name="T99"><text:s/>(pabraukta mūsų).</text:span><text:span text:style-name="T100"><text:s/>Pastebėtina, kad maisto,<text:s/></text:span>kuris neatitiktų maisto srities ir kitų teisės aktų reikalavimų, tačiau vis dar būtų saugus ir tinkamas vartoti,<text:s/><text:span text:style-name="T101">perdavimas labdarai ir paramai</text:span><text:s/>sumažintų potencialių maisto atliekų susidarymą, taigi galėtų būti laikomas<text:s/>tokių<text:s/>atliekų prevencija<text:span text:style-name="T102">.</text:span><text:span text:style-name="T103"><text:s/></text:span><text:span text:style-name="T104">2008 m. lapkričio 19 d. Europos Parlamento ir Tarybos direktyvos 2008/98/EB dėl atliekų ir panaikinančios kai kurias direktyvas</text:span><text:span text:style-name="T105"><text:s/></text:span><text:span text:style-name="T106">3 straipsnio 12<text:s/></text:span><text:span text:style-name="T107">punkte sąvoka<text:s/></text:span><text:span text:style-name="T108">„prevencija“ apibrėžiama kaip<text:s/></text:span><text:span text:style-name="T109">„</text:span><text:span text:style-name="T110">priemonės, kurių imamasi prieš medžiagai ar produktui virstant atliekomis ir kurios sumažina a) atliekų kiekį, įskaitant pakartotinai naudojant produktus ar prailginant produktų gyvavimo ciklą; b) susidariusių atliekų neigiamą poveikį aplinkai ir žmo</text:span><text:span text:style-name="T111">nių sveikatai arba c) žalingų<text:s/></text:span><text:span text:style-name="T112">medžiagų kiekį medžiagose ir produktuose</text:span><text:span text:style-name="T113">“</text:span><text:span text:style-name="T114">. Šios direktyvos 9 straipsnio 1 dalies h punkte numatoma, kad valstybės narės imasi atliekų susidarymo prevencijos<text:s/></text:span><text:span text:style-name="T115">priemonių. Tomis priemonėmis<text:s/></text:span><text:span text:style-name="T116">„</text:span><text:span text:style-name="T117">skatinama dovanoti maistą ir kitaip jį perskirstyti žmonėms, pirmenybę teikiant naudojimui žmonėms vartoti, o ne gyvūnų pašarams ar perdirbimui į ne maisto produktus</text:span><text:span text:style-name="T118">“</text:span><text:span text:style-name="T119">.<text:s/></text:span><text:soft-page-break/><text:span text:style-name="T120">Pažymėtina ir tai, kad direktyvos 29 straipsnio 2a dalyje nurodoma, kad valstybės narės patvirtina specialias maisto atliekų prevencijos programas,<text:s/></text:span><text:span text:style-name="T121">įtraukiamas į atliekų prevencijos programas</text:span><text:span text:style-name="T122"><text:s/>(pabraukta mūsų).</text:span></text:p>
      <text:p text:style-name="P123"><text:span text:style-name="T124">Atsižvelgi</text:span><text:span text:style-name="T125">ant į išdėstytą</text:span><text:span text:style-name="T126">,</text:span><text:span text:style-name="T127"><text:s/>svarstytina, ar<text:s/></text:span><text:span text:style-name="T128">vadovaujantis teisinio reguliavimo efektyvumo<text:s/></text:span><text:span text:style-name="T129">ir sistemiškumo principais</text:span><text:span text:style-name="T130">,</text:span><text:span text:style-name="T131"><text:s/>projek</text:span><text:span text:style-name="T132">to aiškinamajame rašte nurodyto tikslo -<text:s/></text:span>sumažinti iššvaistomo maisto mastą Lietuvoje<text:s/>–<text:s/>neturėtų būti siekiama<text:s/>tikslinant<text:s/>Programos<text:s/>nuostatas, o ne kuriant<text:s/>naują „maisto švaistymo mažinimo“ sistemą.</text:p>
      <text:p text:style-name="P133"><text:span text:style-name="T134">Be to, š</text:span><text:span text:style-name="T135">iame kontekste<text:s/></text:span><text:span text:style-name="T136">pažymėtina ir<text:s/></text:span><text:span text:style-name="T137">tai, kad pagal Atliekų tvarkymo įstatymo 26 straipsnio 3 dalies 3 punktą</text:span><text:span text:style-name="T138"><text:s/></text:span><text:span text:style-name="T139">Valstybiniame atliekų prevencijos ir tvarkymo plane turi būti numatytos</text:span><text:span text:style-name="T140"><text:s/></text:span><text:span text:style-name="T141">kovai su maisto švaistymu skirtos ir maisto atliekų prevenciją skatinančios priemonės. Šį planą ir jo įgyvendinimo priemones rengia Aplinkos ministerija, tvirtina Vyriausybė.<text:s/></text:span><text:span text:style-name="T142">Valstybinio atliekų prevencijos ir tvarkymo 2021 – 2027 metų plano</text:span><text:span text:style-name="T143"><text:s/>(toliau – Planas)</text:span><text:span text:style-name="T144">, patvirtinto 2022 m. birželio 1 d. Lietuvos Respublikos Vyriausybės nutarimu Nr. 573, 258 punkte nustatytos maisto švaistymo prevencijos srityje planuojamos įgyvendinti priemonės, tarp kurių</text:span><text:span text:style-name="T145">, pavyzdžiui,</text:span><text:span text:style-name="T146"><text:s/>yra ir<text:s/></text:span><text:span text:style-name="T147">priemonė „</text:span><text:span text:style-name="T148">numatyti finansavimo priemones, skatinančias paramą ir labdarą, dalijimosi maistu ar maisto dovanojimo iniciatyvas</text:span><text:span text:style-name="T149">“.<text:s/></text:span><text:span text:style-name="T150">Atkreiptinas dėmesys, kad</text:span><text:span text:style-name="T151"><text:s/>nei iš projekto</text:span><text:span text:style-name="T152"><text:s/>nuostatų</text:span><text:span text:style-name="T153">, nei aiškinamojo rašto nėra aišku kokie veiksmai,<text:s/></text:span><text:span text:style-name="T154">įgyvendinamos<text:s/></text:span><text:span text:style-name="T155">priemonės<text:s/></text:span><text:span text:style-name="T156">a</text:span><text:span text:style-name="T157">r kita sudarytų</text:span><text:span text:style-name="T158"><text:s/>„maisto švaistymo<text:s/></text:span><text:soft-page-break/><text:span text:style-name="T159">mažinimo</text:span><text:span text:style-name="T160">“</text:span><text:span text:style-name="T161"><text:s/>sistem</text:span><text:span text:style-name="T162">ą, t. y. ar ši<text:s/></text:span><text:span text:style-name="T163">kuriama<text:s/></text:span><text:span text:style-name="T164">sistema<text:s/></text:span><text:span text:style-name="T165">ir finansinė parama<text:s/></text:span><text:span text:style-name="T166">būtų susijusi tik su maisto tvarkymo subjektų neatlygintinai perduodamu labdarai<text:s/></text:span><text:span text:style-name="T167">ir (</text:span><text:span text:style-name="T168">ar</text:span><text:span text:style-name="T169">)</text:span><text:span text:style-name="T170"><text:s/>paramai maistu, ar ši sistema apimtų<text:s/></text:span><text:span text:style-name="T171">ir</text:span><text:span text:style-name="T172"><text:s/>kitas<text:s/></text:span><text:span text:style-name="T173">maisto švaistymo prevencijos srityje numatytas<text:s/></text:span><text:span text:style-name="T174">priemones</text:span><text:span text:style-name="T175"><text:s/>(pavyzdžiui, Plane numatytas priemones).</text:span></text:p>
      <text:list text:style-name="LFO3" text:continue-numbering="true">
        <text:list-item>
          <text:p text:style-name="P176"><text:span text:style-name="T177">Nei iš projekto nuostatų, nei iš keičiamo įstatymo ketvirtojo</text:span><text:span text:style-name="T178">1</text:span><text:span text:style-name="T179"><text:s/></text:span><text:span text:style-name="T180">skirsnio nuostatų nėra aišku, kokios teisinės pasekmės kiltų maisto tvarkymo subjektams, nevykdantiems projektu nustatomo draudimo išmesti<text:s/></text:span><text:span text:style-name="T181">maistą, prieš tai nepasiūlius neatlygintinai jį perduoti labdaros ir (ar) paramos gavėjams.</text:span><text:span text:style-name="T182"><text:s/>Projekto aiškinamajame rašte nurodoma, kad „nustatyti papildomos atsakomybės Administracinių nusižengimų kodekse nereikės, nes šiuo metu galiojantis straipsnis (247</text:span><text:span text:style-name="T183">1</text:span><text:span text:style-name="T184">) numato atsakomybę ne tik už konkrečių taisyklių, bet ir visų susijusių teisės aktų pažeidimus“. Pastebėtina, kad Administracinių nusižengimų kodekso 247</text:span><text:span text:style-name="T185">1<text:s/></text:span><text:span text:style-name="T186">straipsnis reglamentuoja</text:span><text:span text:style-name="T187"><text:s/>atsakomybę už</text:span><text:span text:style-name="T188"><text:s/></text:span><text:span text:style-name="T189">biologinių<text:s/></text:span><text:span text:style-name="T190">atliekų</text:span><text:span text:style-name="T191"><text:s/></text:span><text:span text:style-name="T192">tvarkymo reikalavimų nevykdymą, o ne atsakomybę už<text:s/></text:span><text:span text:style-name="T193">„</text:span><text:span text:style-name="T194">išmetamo</text:span><text:span text:style-name="T195">“</text:span><text:span text:style-name="T196"><text:s/></text:span><text:span text:style-name="T197">maisto</text:span><text:span text:style-name="T198"><text:s/>siūlymo paramos ir (ar) labdaros gavėjams pareigos nevykdymą. Iš projekto nuostatų nėra aišku ir tai, ar<text:s/></text:span><text:span text:style-name="T199">maisto ūkio subjektams būtų taikoma keičiamo įstatymo ketvirtajame</text:span><text:span text:style-name="T200">1</text:span><text:span text:style-name="T201"><text:s/></text:span><text:span text:style-name="T202">skirs</text:span><text:span text:style-name="T203">nyje nustatyta atsakomybė už Maisto</text:span><text:span text:style-name="T204"><text:s/>įstatymo nuostatų pažeidimus</text:span><text:span text:style-name="T205">, nes šiame skirsnyje reglamentuojama atsakomybė už maisto saugą, o ne</text:span><text:span text:style-name="T206"><text:s/></text:span><text:span text:style-name="T207">maisto siūlymo paramos ir (ar) labdaros gavėjams pareigos nevykdymą. Atsižvelgiant į tai projekto nuostatos turėtų būti atitinkamai tikslintinos.</text:span></text:p>
        </text:list-item>
        <text:list-item>
          <text:p text:style-name="P208"><text:span text:style-name="T209">Projekto aiškinamajame rašte nurodyta, kad įstatymo įgyvendinimui reikės priimti poįstatyminius teisės aktus. Atsižvelg</text:span><text:span text:style-name="T210">iant</text:span><text:span text:style-name="T211"><text:s/>į tai,<text:s/></text:span><text:span text:style-name="T212">projekto 2 straipsn</text:span><text:span text:style-name="T213">į reikėtų papildyti</text:span><text:span text:style-name="T214"><text:s/>2 dalimi,<text:s/></text:span><text:span text:style-name="T215">kurioje būtų nustatytas pavedimas atitinkam</text:span><text:span text:style-name="T216">ų</text:span><text:span text:style-name="T217"><text:s/>valstybės institucij</text:span><text:span text:style-name="T218">ų vadovams</text:span><text:span text:style-name="T219"><text:s/>iki įstatymo įsigaliojimo priimti šio įstatymo įgyvendinamuosius teisės aktus, o šio straipsnio 1 dalyje reikėtų numatyti 2 daliai taikytiną įsigaliojimo išimtį.</text:span><text:span text:style-name="T220"><text:s/></text:span></text:p>
        </text:list-item>
        <text:list-item>
          <text:p text:style-name="P221"><text:span text:style-name="T222">Atsižvelgiant į Vyriausybės kompetenciją, nustatytą keičiamo įstatymo 8 straipsnyje, bei į tai, kad projektu siūloma nustatyti naują „maisto<text:s/></text:span><text:span text:style-name="T223">švaistymo mažinimo</text:span><text:span text:style-name="T224">“</text:span><text:span text:style-name="T225"><text:s/>sistemą, kurios sukūrimui pagal projekto aiškinamąjį raštą</text:span><text:span text:style-name="T226"><text:s/>reikės<text:s/></text:span><text:span text:style-name="T227">papildomų<text:s/></text:span><text:span text:style-name="T228">valstybės<text:s/></text:span><text:span text:style-name="T229">biudžeto ar Europos Sąjungos paramos lėšų</text:span><text:span text:style-name="T230">,</text:span><text:span text:style-name="T231"><text:s/>manytina, kad dėl projektu siūlomo teisinio reguliavimo turėtų būti gauta Vyriausybės išvada.</text:span><text:span text:style-name="T232"><text:s/></text:span></text:p>
        </text:list-item>
      </text:list>
      <text:p text:style-name="P233"/>
      <text:p text:style-name="P234"/>
      <text:p text:style-name="P235"/>
      <text:p text:style-name="P236">Privatinės teisės skyriaus vyresnysis patarėjas,</text:p>
      <text:p text:style-name="P237">laikinai atliekantis departamento direktoriaus funkcijas<text:tab/><text:tab/><text:tab/><text:s text:c="11"/>Dainius Zebleckis</text:p>
      <text:p text:style-name="P238"> </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N. Azguridienė, tel. (8 5) 239 6546, el. p. neringa.azguridiene@lrs.lt</text:p>
      <text:p text:style-name="P254"><text:span text:style-name="T255">M. Masteikienė, tel. (8 5) 239 6843, el. p.<text:s/></text:span><text:a xlink:href="mailto:milda.masteikiene@lrs.lt" office:target-frame-name="_top" xlink:show="replace"><text:span text:style-name="T256">milda.masteikiene@lrs.lt</text:span></text:a></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4</text:page-number></text:p>
        <text:p text:style-name="Header"/>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1-26T11:07:00Z</meta:creation-date>
    <dc:date>2023-01-26T11:07:00Z</dc:date>
    <meta:print-date>2016-10-06T12:44:00Z</meta:print-date>
    <meta:template xlink:href="Normal.dotm" xlink:type="simple"/>
    <meta:editing-cycles>2</meta:editing-cycles>
    <meta:editing-duration>PT0S</meta:editing-duration>
    <meta:document-statistic meta:page-count="8" meta:paragraph-count="48" meta:word-count="1217" meta:character-count="9289" meta:row-count="176" meta:non-whitespace-character-count="8120"/>
  </office:meta>
</office:document-meta>
</file>