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right="-0.1972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fo:margin-right="-0.0006in"/>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Dalyviai" style:family="paragraph">
      <style:paragraph-properties fo:line-height="150%"/>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60" style:family="table-column">
      <style:table-column-properties style:column-width="0.3902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916in" style:use-optimal-column-width="false"/>
    </style:style>
    <style:style style:name="TableColumn64" style:family="table-column">
      <style:table-column-properties style:column-width="0.3979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3.7402in" style:use-optimal-column-width="false"/>
    </style:style>
    <style:style style:name="TableColumn67" style:family="table-column">
      <style:table-column-properties style:column-width="0.9805in" style:use-optimal-column-width="false"/>
    </style:style>
    <style:style style:name="TableColumn68" style:family="table-column">
      <style:table-column-properties style:column-width="2.3666in" style:use-optimal-column-width="false"/>
    </style:style>
    <style:style style:name="Table59" style:family="table">
      <style:table-properties style:width="10.2381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7" style:family="table-row">
      <style:table-row-properties style:min-row-height="0.4111in" style:use-optimal-row-height="false" fo:keep-together="alway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TableRow103" style:family="table-row">
      <style:table-row-properties style:min-row-height="1.15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120" style:parent-style-name="DefaultParagraphFont" style:family="text">
      <style:text-properties style:font-name-asian="Times New Roman" style:font-name-complex="Times New Roman"/>
    </style:style>
    <style:style style:name="T121" style:parent-style-name="DefaultParagraphFont" style:family="text">
      <style:text-properties style:font-name-asian="Times New Roman" style:font-name-complex="Times New Roman" fo:font-style="italic" style:font-style-asian="italic"/>
    </style:style>
    <style:style style:name="T122" style:parent-style-name="DefaultParagraphFont" style:family="text">
      <style:text-properties style:font-name-asian="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30" style:parent-style-name="DefaultParagraphFont" style:family="text">
      <style:text-properties fo:font-weight="bold" style:font-weight-asian="bold" fo:color="#000000" fo:font-size="11pt" style:font-size-asian="11pt" style:font-size-complex="11pt" style:language-asian="lt" style:country-asian="LT"/>
    </style:style>
    <style:style style:name="P131" style:parent-style-name="Normal" style:family="paragraph">
      <style:paragraph-properties fo:text-align="justify"/>
      <style:text-properties fo:color="#000000"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style:tab-stops>
          <style:tab-stop style:type="left" style:position="9.45in"/>
        </style:tab-stops>
      </style:paragraph-properties>
    </style:style>
    <style:style style:name="P147" style:parent-style-name="Normal" style:family="paragraph">
      <style:paragraph-properties fo:text-indent="0.5in">
        <style:tab-stops>
          <style:tab-stop style:type="left" style:position="9.45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tab-stops>
          <style:tab-stop style:type="left" style:position="9.45in"/>
        </style:tab-stops>
      </style:paragraph-properties>
    </style:style>
    <style:style style:name="P152" style:parent-style-name="Normal" style:family="paragraph">
      <style:paragraph-properties fo:text-align="justify" fo:line-height="150%">
        <style:tab-stops>
          <style:tab-stop style:type="left" style:position="9.45in"/>
        </style:tab-stops>
      </style:paragraph-properties>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color="#FFFFFF"/>
    </style:style>
    <style:style style:name="T156" style:parent-style-name="DefaultParagraphFont" style:family="text">
      <style:text-properties fo:font-size="10pt" style:font-size-asian="10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
      <text:p text:style-name="P14"><text:span text:style-name="T15">PAGRINDINIO KOMITETO</text:span><text:span text:style-name="T16"><text:s/>/ KOMISIJOS PAPILDOMA IŠVADA<text:s/></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text:span><text:span text:style-name="T25">KELIŲ ĮSTATYMO NR. I-891 10 STRAIPSNIO<text:s/></text:span></text:p>
      <text:p text:style-name="P26"><text:span text:style-name="T27">PAKEITIMO</text:span><text:span text:style-name="T28"><text:s/></text:span><text:span text:style-name="T29">ĮSTATYMO<text:s/></text:span><text:span text:style-name="T30">PROJEKTO</text:span><text:span text:style-name="T31"><text:s/>NR. XIVP-2780</text:span></text:p>
      <text:p text:style-name="P32"/>
      <text:p text:style-name="P33"/>
      <text:p text:style-name="P34">2023-06-28<text:s/>Nr.<text:s/>107-P-23<text:s/></text:p>
      <text:p text:style-name="P35">Vilnius</text:p>
      <text:p text:style-name="P36"/>
      <text:p text:style-name="P37"><text:span text:style-name="T38">1. Komiteto / Komisijos posėdyje dalyvavo:</text:span><text:s/><text:span text:style-name="T39">komiteto pirmininkė Aistė Gedvilienė, komiteto nariai: Kasparas Adomaitis, Aidas</text:span><text:span text:style-name="T40"><text:s/>Gedvilas, Ligita Girskienė</text:span><text:span text:style-name="T41">,<text:s/></text:span><text:span text:style-name="T42">Petras Gražulis,</text:span><text:span text:style-name="T43"><text:s/>Linas Jonauskas, Tomas Tomilinas, Justinas Urbanavičius, Romualdas Vaitkus,<text:s/></text:span><text:span text:style-name="T44">Andrius Vyšniauskas</text:span><text:span text:style-name="T45"><text:s/>(pavaduojantis Agnę Bilotaitę);</text:span></text:p>
      <text:p text:style-name="P46"><text:span text:style-name="T47">komiteto biuro darbuotojai:</text:span><text:s/><text:span text:style-name="T48">vedėja Birutė Pūtienė, patarėjai: Rasa Liucija Ma</text:span><text:span text:style-name="T49">tusevičiūtė,</text:span><text:span text:style-name="T50"><text:s/></text:span><text:span text:style-name="T51">Jolita Jakučionytė,<text:s/></text:span><text:span text:style-name="T52">Aistrida Latvėnė, Audrius Želvys, padėjėja Vida Katinaitė;</text:span></text:p>
      <text:p text:style-name="P53"><text:span text:style-name="T54"><text:tab/>kviestieji asmenys</text:span><text:span text:style-name="T55">:</text:span><text:span text:style-name="T56"><text:s/>Aplinkos ministras Simonas Gentvilas, viceministrė Monika Juodvalkė.</text:span></text:p>
      <text:p text:style-name="P57">2. Seimo kanceliarijos Teisės departamento išvados ir kitų ekspertų pasiūlymai:</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soft-page-break/>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text:s/>sprendimas</text:p>
          </table:table-cell>
          <table:table-cell table:style-name="TableCell84" table:number-rows-spanned="2">
            <text:p text:style-name="P85">Argumentai,<text:s/></text:p>
            <text:p text:style-name="P86">pagrindžiantys sprendimą</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str.</text:span></text:p>
          </table:table-cell>
          <table:table-cell table:style-name="TableCell93">
            <text:p text:style-name="P94"><text:span text:style-name="T95">str. d.</text:span></text:p>
          </table:table-cell>
          <table:table-cell table:style-name="TableCell96">
            <text:p text:style-name="P97"><text:span text:style-name="T98">p.</text:span></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Seimo kanceliarijos Teisės departamentas</text:p>
            <text:p text:style-name="P108">2023-06-26</text:p>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Atkreiptinas dėmesys, kad su teikiamu projektu susijusio Lietuvos Respublikos žemės įstatymo Nr. I-446 pakeitimo įstatymo Nr. XIV-1311 2 straipsnio pakeitimo įstatymo projekto Nr. XIVP-2766(2) (toliau - projektas Nr. XIVP-2766(2)) 1 straipsnio 2 dalyje išdėstyto Žemės įstatymo 7 straipsnio 10 dalyje nustatyta, kad valstybinės žemės sklypo, perduodamo patikėjimo teise viešosios transporto infrastruktūros valdytojui, priėmimo-perdavimo aktą pasirašo<text:s/></text:span><text:span text:style-name="T121">Nacionalinės žemės tarnybos vadovas.</text:span><text:span text:style-name="T122"><text:s/>Atsižvelgiant į tai ir siekiant teisinio aiškumo, teikiamo projekto ir projekto Nr. XIVP-2766(2) nuostatas reikėtų suderinti tarpusavyje, t. y. projekto 1 straipsniu keičiamo Kelių įstatymo 10 straipsnio 2 dalyje reikėtų išbraukti žodžius „arba jo įgaliotas šios institucijos administracijos padalinio vadovas“.</text:span></text:p>
          </table:table-cell>
          <table:table-cell table:style-name="TableCell123">
            <text:p text:style-name="P124">Pritarti</text:p>
          </table:table-cell>
          <table:table-cell table:style-name="TableCell125">
            <text:p text:style-name="P126">Pakeisti projekto 1 straipsnį ir išdėstyti jį taip:</text:p>
            <text:p text:style-name="P127"><text:span text:style-name="T128">1 straipsnis. </text:span><text:span text:style-name="T129">10</text:span><text:span text:style-name="T130"> straipsnio pakeitimas</text:span></text:p>
            <text:p text:style-name="P131"><text:bookmark-start text:name="part_a6b0e77b466c4ca882ff466ac2e2ac5c"/><text:bookmark-end text:name="part_a6b0e77b466c4ca882ff466ac2e2ac5c"/>Pakeisti 10 straipsnio 2 dalį ir ją išdėstyti taip:</text:p>
            <text:p text:style-name="P132"><text:bookmark-start text:name="part_f9db24e71fcc4ddaaa211a77270c256a"/><text:bookmark-start text:name="part_37698c64ef6140b591bb9ad6b82252eb"/><text:bookmark-end text:name="part_f9db24e71fcc4ddaaa211a77270c256a"/><text:bookmark-end text:name="part_37698c64ef6140b591bb9ad6b82252eb"/><text:span text:style-name="T133">„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 Žemės įstatyme ir Vyriausybės nustatyta tvarka. Valstybinės žemės sklypo, perduodamo patikėjimo teise akcinei bendrovei Lietuvos automobilių kelių direkcijai, perdavimo–priėmimo aktą pasirašo Nacionalinės žemės tarnybos vadovas<text:s/></text:span><text:span text:style-name="T134">arba jo įgaliotas šios institucijos administracijos padalinio vadovas</text:span><text:span text:style-name="T135">. Valstybinės reikšmės kelią ar jo ruožą išbraukus iš valstybinės reikšmės kelių sąrašo, Nacionalinės žemės tarnybos vadovas Žemės įstatyme ir Vyriausybės nustatyta tvarka priima sprendimą dėl patikėjimo teisės į šio kelio ar jo ruožo užimamą valstybinės žemės sklypą pasibaigimo ir tokį žemės sklypą akcinė bendrovė Lietuvos automobilių kelių direkcija perdavimo–priėmimo aktu grąžina Nacionalinei žemės tarnybai.“</text:span></text:p>
            <text:p text:style-name="P136"/>
            <text:p text:style-name="P137"/>
            <text:p text:style-name="P138"><text:span text:style-name="T139">Balsavimo rezultatai:</text:span><text:span text:style-name="T140"><text:s/></text:span><text:span text:style-name="T141">Pritarta bendru sutarimu</text:span></text:p>
            <text:p text:style-name="P142"/>
            <text:p text:style-name="P143"/>
            <text:p text:style-name="P144"/>
            <text:p text:style-name="P145"/>
          </table:table-cell>
        </table:table-row>
      </table:table>
      <text:p text:style-name="P146"/>
      <text:p text:style-name="P147"><text:span text:style-name="T148">3. Subjektų, turinčių įstatymų leidybos iniciatyvos teisę, pasiūlymai:</text:span><text:span text:style-name="T149"><text:s/></text:span><text:span text:style-name="T150">negauta</text:span></text:p>
      <text:p text:style-name="P151"/>
      <text:p text:style-name="P152"/>
      <text:p text:style-name="P153"/>
      <text:p text:style-name="P154">Komiteto pirmininkė <text:s text:c="2"/><text:s/><text:tab/><text:tab/><text:tab/><text:tab/><text:tab/><text:tab/><text:span text:style-name="T155">(Parašas)</text:span><text:tab/><text:tab/><text:tab/><text:tab/><text:tab/><text:tab/>Aistė Gedvilienė</text:p>
      <text:p text:style-name="Normal"/>
      <text:p text:style-name="Normal"/>
      <text:p text:style-name="Normal"/>
      <text:p text:style-name="Normal"/>
      <text:p text:style-name="Normal"><text:span text:style-name="T156">Biuro patarėjas A. Želvys, el. p. audrius.zelvys@lrs.lt</text:span></text:p>
      <text:p text:style-name="Normal"/>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2:52:00Z</meta:creation-date>
    <dc:date>2023-06-28T12:52: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7" meta:word-count="545" meta:character-count="3648" meta:row-count="25" meta:non-whitespace-character-count="3110"/>
  </office:meta>
</office:document-meta>
</file>