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style:text-position="super 66.6%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style:text-position="super 66.6%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<text:s/>LIETUVOS RESPUBLIKOS<text:s/>PELNO<text:s/>MOKESČIO<text:s/>ĮSTATYMO<text:s/>NR.<text:s/>IX-675<text:s/></text:p>
      <text:p text:style-name="P10">2<text:s/>STRAIPSNIO PAKEITIMO ĮSTATYMO<text:s/>PROJEKTO</text:p>
      <text:p text:style-name="P11"/>
      <text:p text:style-name="P12"><text:span text:style-name="T13">20</text:span><text:span text:style-name="T14">2</text:span><text:span text:style-name="T15">3</text:span><text:span text:style-name="T16">-</text:span><text:span text:style-name="T17">0</text:span><text:span text:style-name="T18">4</text:span><text:span text:style-name="T19">-</text:span><text:span text:style-name="T20">25</text:span><text:span text:style-name="T21"><text:s/>Nr.<text:s/></text:span><text:span text:style-name="T22">XI</text:span><text:span text:style-name="T23">V</text:span><text:span text:style-name="T24">P-</text:span><text:span text:style-name="T25">2</text:span><text:span text:style-name="T26">1</text:span><text:span text:style-name="T27">77</text:span><text:span text:style-name="T28">(2)</text:span><text:span text:style-name="T29"><text:s/></text:span></text:p>
      <text:p text:style-name="P30">Vilnius</text:p>
      <text:p text:style-name="P31"/>
      <text:p text:style-name="P32">Įvertinę projekto atitiktį Konstitucijai, įstatymams, teisėkūros principams ir<text:s/>teisės<text:s/>technikos taisyklėms,<text:s/>teikiame šią pastabą.</text:p>
      <text:p text:style-name="P33"><text:span text:style-name="T34">Atkreiptinas dėmesys, jog 2022 m. spalio 21 d. buvo registruotas Lietuvos Respublikos pelno mokesčio įstatymo Nr. IX-675 2, 4, 38</text:span><text:span text:style-name="T35">3</text:span><text:span text:style-name="T36"><text:s/>ir 58 straipsnių pakeitimo įstatymo Nr. XIV-726 1 straipsnio pakeitimo įstatymo projektas (reg. Nr. XIVP-2177), o registruojant patobulintą šio<text:s/></text:span><text:soft-page-break/><text:span text:style-name="T37">projekto variantą<text:s/></text:span><text:span text:style-name="T38">buvo</text:span><text:span text:style-name="T39"><text:s/>registruotas<text:s/></text:span><text:span text:style-name="T40">ne Pelno mokesčio</text:span><text:s/><text:span text:style-name="T41">įstatymo Nr. IX-675 2, 4, 38</text:span><text:span text:style-name="T42">3</text:span><text:span text:style-name="T43"><text:s/>ir 58 straipsnių pakeitimo įstatymo Nr. XIV-726<text:s/></text:span><text:span text:style-name="T44">tam tikrų straipsnių pakeitimo įstatymo projektas, tačiau<text:s/></text:span><text:span text:style-name="T45">Lietuvos Respublikos pelno mokesčio įstatymo Nr. IX-675 2 straipsnio pakeitimo įstatymo projektas</text:span><text:span text:style-name="T46">, t. y.<text:s/></text:span><text:span text:style-name="T47">kito įstatymo</text:span><text:span text:style-name="T48"><text:s/>tam tikro straipsnio pakeitimo įstatymo projektas</text:span><text:span text:style-name="T49">. Atsižvelgus į tai, kad keičiant projekto pavadinimą buvo pakeistas ir projektu keičiamas įstatymas</text:span><text:span text:style-name="T50">, teigtina,<text:s/></text:span><text:span text:style-name="T51">jog siekiant pakeisti Pelno mokesčio įstatymo Nr. IX-675 2 straipsnį<text:s/></text:span><text:span text:style-name="T52">turi būti registruojamas naujas įstatymo projektas.<text:s/></text:span></text:p>
      <text:p text:style-name="P53"/>
      <text:p text:style-name="P54"/>
      <text:p text:style-name="P55">Departamento direktorius<text:tab/><text:tab/><text:tab/><text:tab/><text:s text:c="14"/>Dainius Zebleckis</text:p>
      <text:p text:style-name="P56"/>
      <text:p text:style-name="P57"/>
      <text:p text:style-name="P58"/>
      <text:p text:style-name="P59"/>
      <text:p text:style-name="P60">R. Dirgėlienė, tel. (8 5) 239 6350, el. p. renata.dirgeliene@lrs.lt<text:s/></text:p>
      <text:p text:style-name="P61"><text:span text:style-name="T62">A. Dulevičiūtė</text:span><text:span text:style-name="T63">-</text:span><text:span text:style-name="T64">Akimovienė, tel. (8 5) 239 6164, el. p.</text:span><text:span text:style-name="T65"><text:s/>a</text:span><text:span text:style-name="T66">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3-04-25T11:44:00Z</meta:creation-date>
    <dc:date>2023-04-25T11:44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5" meta:character-count="1414" meta:row-count="48" meta:non-whitespace-character-count="1252"/>
  </office:meta>
</office:document-meta>
</file>