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Dalyviai" style:family="paragraph">
      <style:paragraph-properties fo:line-height="100%"/>
    </style:style>
    <style:style style:name="P2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ulymai2" style:family="paragraph">
      <style:paragraph-properties fo:text-align="center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P116" style:parent-style-name="Pranešėj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ranešėjas" style:family="paragraph">
      <style:paragraph-properties fo:line-height="100%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CIVILINIO KODEKSO<text:s/></text:h>
      <text:h text:style-name="P14" text:outline-level="3">3.210, 3.241, 3.246, 3.250, 3.260, 3.262, 3.264 IR 3.266 STRAIPSNIŲ PAKEITIMO<text:s/></text:h>
      <text:h text:style-name="P15" text:outline-level="3">ĮSTATYMO PROJEKTO XIVP-2503</text:h>
      <text:p text:style-name="P16"/>
      <text:p text:style-name="P17">2023-03-22<text:s/>Nr.<text:s/>102-P-10</text:p>
      <text:p text:style-name="P18">Vilnius</text:p>
      <text:p text:style-name="P19"/>
      <text:p text:style-name="P20"/>
      <text:p text:style-name="P21"><text:span text:style-name="T22">1. Komiteto posėdyje dalyvavo:</text:span><text:s/>komiteto pirmininko pavaduotoja Agnė Širinskienė, nariai: Arvydą Anušauską pavaduojanti Jurgita Sejonienė,<text:s/>Aušrinę Armonaitę pavaduojantis Kasparas Adomaitis, Irena Haase, Česlav Olševski, Julius Sabatauskas,<text:s/>Vilius Semeška,<text:s/>Algirdas Stončaitis, Andrius Vyšniauskas.</text:p>
      <text:p text:style-name="P23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h text:style-name="P24" text:outline-level="6"/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</text:p>
            <text:p text:style-name="P65">2023-03-1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Atsižvelg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/>negauta.</text:h>
      <text:h text:style-name="P82" text:outline-level="6"/>
      <text:h text:style-name="P83" text:outline-level="6"><text:span text:style-name="T84">4. Valstybės ir savivaldybių institucijų ir įstaigų pasiūlymai</text:span><text:span text:style-name="T85">:</text:span><text:s/>negauta.</text:h>
      <text:h text:style-name="P86" text:outline-level="6"/>
      <text:h text:style-name="P87" text:outline-level="6"><text:span text:style-name="T88">5. Subjektų, turinčių įstatymų leidybos iniciatyvos teisę, pasiūlymai</text:span><text:span text:style-name="T89">:</text:span><text:s/>negauta.</text:h>
      <text:h text:style-name="P90" text:outline-level="6"/>
      <text:h text:style-name="P91" text:outline-level="6"><text:span text:style-name="T92">6. Seimo paskirtų papildomų komitetų</text:span><text:span text:style-name="T93"><text:s/>/ komisijų</text:span><text:span text:style-name="T94"><text:s/>pasiūlymai:</text:span><text:s/>negauta.</text:h>
      <text:h text:style-name="P95" text:outline-level="6"/>
      <text:p text:style-name="P96"><text:span text:style-name="T97">7. Komiteto sprendimas ir pasiūlymai:</text:span><text:span text:style-name="T98"><text:s/></text:span></text:p>
      <text:p text:style-name="P99"><text:span text:style-name="T100">7.1. Sprendimas</text:span>:<text:s/><text:span text:style-name="T101">P</text:span><text:span text:style-name="T102">ritarti<text:s/></text:span><text:span text:style-name="T103">komiteto patobulintam</text:span><text:span text:style-name="T104"><text:s/></text:span><text:span text:style-name="T105">Lietuvos Respublikos civilinio kodekso<text:s/></text:span><text:span text:style-name="T106">3.210, 3.241, 3.246, 3.250, 3.260, 3.262, 3.264<text:s/></text:span><text:span text:style-name="T107">ir</text:span><text:span text:style-name="T108"><text:s/>3.266 <text:s/></text:span><text:span text:style-name="T109"><text:s/>straipsnių pakeitimo<text:s/></text:span><text:span text:style-name="T110">įstatymo</text:span><text:span text:style-name="T111"><text:s/>projektui ir komiteto išvadoms.</text:span></text:p>
      <text:p text:style-name="P112"/>
      <text:p text:style-name="P113"><text:bookmark-start text:name="part_ddbb1afe1cb548b88310eefbadb176a8"/><text:bookmark-end text:name="part_ddbb1afe1cb548b88310eefbadb176a8"/><text:span text:style-name="T114">8. Balsavimo rezultatai:</text:span><text:s/>už –<text:s/>8, prieš –<text:s/>0, susilaikė –<text:s/>0.</text:p>
      <text:p text:style-name="P115"/>
      <text:p text:style-name="P116"><text:span text:style-name="T117">9. Komiteto paskirti pranešėjai:</text:span><text:s/>Irena Haase,<text:s/>Agnė Širinskienė, Julius Sabatauskas</text:p>
      <text:p text:style-name="P118"/>
      <text:p text:style-name="P119"><text:span text:style-name="T120">10. Komiteto narių atskiroji nuomonė:</text:span><text:s/>negauta.</text:p>
      <text:p text:style-name="P121"/>
      <text:p text:style-name="P122"><text:span text:style-name="T123">PRIDEDAMA.<text:s/></text:span>Komiteto<text:s/>siūlomas<text:s/>įstatymo projektas, jo lyginamasis variantas.</text:p>
      <text:p text:style-name="P124"/>
      <text:p text:style-name="P125"/>
      <text:p text:style-name="P126">Komiteto posėdžio<text:s/>pirmininkas<text:tab/><text:tab/><text:tab/><text:tab/><text:tab/><text:tab/><text:tab/><text:span text:style-name="T127">(Parašas)</text:span><text:tab/><text:tab/><text:tab/><text:tab/>Julius Sabatauskas<text:tab/><text:tab/><text:tab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 patarėja<text:s/></text:span><text:span text:style-name="T137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3-22T11:24:00Z</meta:creation-date>
    <dc:date>2023-03-22T11:2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8" meta:word-count="345" meta:character-count="2270" meta:row-count="36" meta:non-whitespace-character-count="1943"/>
  </office:meta>
</office:document-meta>
</file>