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291in"/>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line-height-at-least="0.2291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fo:text-indent="0.4923in">
        <style:tab-stops>
          <style:tab-stop style:type="left" style:position="0.689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fo:text-indent="0.4923in">
        <style:tab-stops>
          <style:tab-stop style:type="left" style:position="0.6895in"/>
        </style:tab-stops>
      </style:paragraph-properties>
    </style:style>
    <style:style style:name="P37"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8" style:parent-style-name="Normal" style:family="paragraph">
      <style:paragraph-properties fo:text-indent="0.4923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Dalyviai" style:family="paragraph">
      <style:paragraph-properties fo:line-height="150%"/>
    </style:style>
    <style:style style:name="P81" style:parent-style-name="Normal" style:family="paragraph">
      <style:paragraph-properties fo:keep-with-next="always" fo:text-align="justify" fo:line-height="150%" fo:text-indent="0.5in"/>
    </style:style>
    <style:style style:name="T82" style:parent-style-name="DefaultParagraphFont" style:family="text">
      <style:text-properties fo:font-weight="bold" style:font-weight-asian="bold" style:font-weight-complex="bold"/>
    </style:style>
    <style:style style:name="TableColumn84" style:family="table-column">
      <style:table-column-properties style:column-width="0.3958in" style:use-optimal-column-width="false"/>
    </style:style>
    <style:style style:name="TableColumn85" style:family="table-column">
      <style:table-column-properties style:column-width="1.5951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3.85in" style:use-optimal-column-width="false"/>
    </style:style>
    <style:style style:name="TableColumn90" style:family="table-column">
      <style:table-column-properties style:column-width="1.3062in" style:use-optimal-column-width="false"/>
    </style:style>
    <style:style style:name="TableColumn91" style:family="table-column">
      <style:table-column-properties style:column-width="1.9611in" style:use-optimal-column-width="false"/>
    </style:style>
    <style:style style:name="Table83" style:family="table">
      <style:table-properties style:width="10.5333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263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Pasiūlymai3" style:family="paragraph">
      <style:text-properties fo:font-size="9pt" style:font-size-asian="9pt" style:font-size-complex="9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text-properties fo:font-size="9pt" style:font-size-asian="9pt" style:font-size-complex="9pt"/>
    </style:style>
    <style:style style:name="P143" style:parent-style-name="Normal" style:family="paragraph">
      <style:paragraph-properties fo:keep-with-next="always" fo:text-indent="0.5in"/>
      <style:text-properties fo:font-weight="bold" style:font-weight-asian="bold" style:font-weight-complex="bold"/>
    </style:style>
    <style:style style:name="TableColumn145" style:family="table-column">
      <style:table-column-properties style:column-width="0.3909in" style:use-optimal-column-width="false"/>
    </style:style>
    <style:style style:name="TableColumn146" style:family="table-column">
      <style:table-column-properties style:column-width="1.3715in" style:use-optimal-column-width="false"/>
    </style:style>
    <style:style style:name="TableColumn147" style:family="table-column">
      <style:table-column-properties style:column-width="0.4673in" style:use-optimal-column-width="false"/>
    </style:style>
    <style:style style:name="TableColumn148" style:family="table-column">
      <style:table-column-properties style:column-width="0.4673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0.3902in" style:use-optimal-column-width="false"/>
    </style:style>
    <style:style style:name="TableColumn151" style:family="table-column">
      <style:table-column-properties style:column-width="3.7736in" style:use-optimal-column-width="false"/>
    </style:style>
    <style:style style:name="TableColumn152" style:family="table-column">
      <style:table-column-properties style:column-width="1.2631in" style:use-optimal-column-width="false"/>
    </style:style>
    <style:style style:name="TableColumn153" style:family="table-column">
      <style:table-column-properties style:column-width="1.9416in" style:use-optimal-column-width="false"/>
    </style:style>
    <style:style style:name="Table144" style:family="table">
      <style:table-properties style:width="10.5333in" fo:margin-left="0in" table:align="center"/>
    </style:style>
    <style:style style:name="TableRow154" style:family="table-row">
      <style:table-row-properties style:min-row-height="0.3277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glyph-orientation-vertical="0" style:vertical-align="middle" fo:padding-top="0in" fo:padding-left="0.075in" fo:padding-bottom="0in" fo:padding-right="0.075in"/>
    </style:style>
    <style:style style:name="P1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40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1111in" style:line-height-at-least="0.1618in" fo:background-color="#FFFFFF"/>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margin-bottom="0.1111in" style:line-height-at-least="0.1618in" fo:background-color="#FFFFFF"/>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tyle="italic" style:font-style-asian="italic" style:font-style-complex="italic" fo:color="#000000" fo:font-size="11pt" style:font-size-asian="11pt" style:font-size-complex="11pt"/>
    </style:style>
    <style:style style:name="P198" style:parent-style-name="Normal" style:family="paragraph">
      <style:paragraph-properties fo:text-align="justify" fo:background-color="#FFFFFF"/>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Normal" style:family="paragraph">
      <style:paragraph-properties fo:text-align="justify"/>
      <style:text-properties fo:color="#000000" fo:font-size="11pt" style:font-size-asian="11pt" style:font-size-complex="11pt"/>
    </style:style>
    <style:style style:name="P207" style:parent-style-name="Normal" style:family="paragraph">
      <style:paragraph-properties fo:text-align="justify"/>
      <style:text-properties fo:color="#000000" fo:font-size="11pt" style:font-size-asian="11pt" style:font-size-complex="11pt"/>
    </style:style>
    <style:style style:name="P208" style:parent-style-name="Normal" style:family="paragraph">
      <style:paragraph-properties fo:text-align="justify"/>
      <style:text-properties fo:color="#000000"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indent="0.1576in"/>
    </style:style>
    <style:style style:name="P284" style:parent-style-name="Pasiūlymai5" style:family="paragraph">
      <style:paragraph-properties fo:text-indent="0.1576in"/>
    </style:style>
    <style:style style:name="P285" style:parent-style-name="Normal" style:family="paragraph">
      <style:paragraph-properties fo:keep-with-next="always" fo:text-indent="0.5in"/>
      <style:text-properties fo:font-weight="bold" style:font-weight-asian="bold" style:font-weight-complex="bold" fo:font-size="10pt" style:font-size-asian="10pt"/>
    </style:style>
    <style:style style:name="P286" style:parent-style-name="Normal" style:family="paragraph">
      <style:paragraph-properties fo:keep-with-next="always"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paragraph-properties fo:keep-with-next="always" fo:text-indent="0.5in"/>
      <style:text-properties fo:font-weight="bold" style:font-weight-asian="bold" style:font-weight-complex="bold"/>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ableColumn301" style:family="table-column">
      <style:table-column-properties style:column-width="0.3625in" style:use-optimal-column-width="false"/>
    </style:style>
    <style:style style:name="TableColumn302" style:family="table-column">
      <style:table-column-properties style:column-width="1.3604in" style:use-optimal-column-width="false"/>
    </style:style>
    <style:style style:name="TableColumn303" style:family="table-column">
      <style:table-column-properties style:column-width="0.4673in" style:use-optimal-column-width="false"/>
    </style:style>
    <style:style style:name="TableColumn304" style:family="table-column">
      <style:table-column-properties style:column-width="0.4673in" style:use-optimal-column-width="false"/>
    </style:style>
    <style:style style:name="TableColumn305" style:family="table-column">
      <style:table-column-properties style:column-width="0.4673in" style:use-optimal-column-width="false"/>
    </style:style>
    <style:style style:name="TableColumn306" style:family="table-column">
      <style:table-column-properties style:column-width="0.3902in" style:use-optimal-column-width="false"/>
    </style:style>
    <style:style style:name="TableColumn307" style:family="table-column">
      <style:table-column-properties style:column-width="3.8118in" style:use-optimal-column-width="false"/>
    </style:style>
    <style:style style:name="TableColumn308" style:family="table-column">
      <style:table-column-properties style:column-width="1.2631in" style:use-optimal-column-width="false"/>
    </style:style>
    <style:style style:name="TableColumn309" style:family="table-column">
      <style:table-column-properties style:column-width="1.8638in" style:use-optimal-column-width="false"/>
    </style:style>
    <style:style style:name="Table300" style:family="table">
      <style:table-properties style:width="0in" fo:margin-left="0in" table:align="center"/>
    </style:style>
    <style:style style:name="TableRow310" style:family="table-row">
      <style:table-row-properties style:min-row-height="0.3277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3" style:parent-style-name="Normal" style:family="paragraph">
      <style:paragraph-properties fo:text-align="center" fo:margin-left="-0.0145in">
        <style:tab-stops/>
      </style:paragraph-properties>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glyph-orientation-vertical="0" style:vertical-align="middle" fo:padding-top="0in" fo:padding-left="0.075in" fo:padding-bottom="0in" fo:padding-right="0.075in"/>
    </style:style>
    <style:style style:name="P3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4111in" style:use-optimal-row-height="false"/>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7"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7"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7"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7"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7"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indent="0.1576in"/>
    </style:style>
    <style:style style:name="P355" style:parent-style-name="Pasiūlymai5" style:family="paragraph">
      <style:paragraph-properties fo:text-indent="0.1576in"/>
    </style:style>
    <style:style style:name="P356" style:parent-style-name="Pasiūlymai5" style:family="paragraph">
      <style:paragraph-properties fo:text-indent="0.1576in"/>
    </style:style>
    <style:style style:name="P357" style:parent-style-name="Pasiūlymai5" style:family="paragraph">
      <style:paragraph-properties fo:text-indent="0.1576in"/>
    </style:style>
    <style:style style:name="P358" style:parent-style-name="Pasiūlymai5" style:family="paragraph">
      <style:paragraph-properties fo:text-indent="0.1576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7"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7" style:family="paragraph">
      <style:paragraph-properties fo:text-indent="0.1576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style:style>
    <style:style style:name="P384" style:parent-style-name="Normal" style:family="paragraph">
      <style:paragraph-properties fo:text-align="justify" fo:margin-left="3.5in" fo:text-indent="1.5in">
        <style:tab-stops/>
      </style:paragraph-properties>
    </style:style>
    <style:style style:name="P385" style:parent-style-name="Normal" style:family="paragraph">
      <style:paragraph-properties fo:text-align="center" fo:text-indent="7.5in"/>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 GYVENTOJŲ TURTO DEKLARAVIMO ĮSTATYMO</text:span></text:p>
      <text:p text:style-name="P18"><text:span text:style-name="T19">NR. I-1338 2 STRAIPSNIO PAKEITIMO ĮS</text:span><text:span text:style-name="T20">TATYMO </text:span><text:span text:style-name="T21">PROJEKTO</text:span><text:span text:style-name="T22"><text:s/></text:span><text:span text:style-name="T23">NR</text:span><text:span text:style-name="T24">. XIVP-20</text:span><text:span text:style-name="T25">72</text:span><text:span text:style-name="T26">(3)</text:span></text:p>
      <text:p text:style-name="P27"/>
      <text:p text:style-name="P28">2023-04-28<text:s text:c="2"/>Nr.<text:s/>113-P-11<text:s/></text:p>
      <text:p text:style-name="P29">Vilnius</text:p>
      <text:p text:style-name="P30"/>
      <text:p text:style-name="P31"/>
      <text:p text:style-name="P32"><text:span text:style-name="T33">1. Komiteto<text:s/></text:span><text:span text:style-name="T34">posėdyje</text:span><text:span text:style-name="T35"><text:s/>dalyvavo:</text:span><text:s/></text:p>
      <text:p text:style-name="P36">Komiteto pirmininkas<text:s/>Ričardas Juška, pirmininko pavaduotojas Valentinas Bukauskas, komiteto nariai: Guoda Burokienė, Domas Griškevičius, Kęstutis Masiulis,<text:s/>Bronislovas Matelis,<text:s/>Kęstutis Navickas,<text:s/>Audrius<text:s/>Petrošius,<text:s/>Eugenijus Sabutis, Algis Strelčiūnas,<text:s/>Andrius Kupčinskas, pavaduojantis<text:s/>Jurgitą Šiugždinienę,<text:s/>Rita Tamašunienė, Valdemaras Valkiūnas.</text:p>
      <text:p text:style-name="P37">Komiteto biuras: vedėja Lina Milonaitė, patarėjai:<text:s/>Rasa Mačiulytė,<text:s/>Skaistė Meškelė,<text:s/>Rasa Šidlauskaitė, Juras Taminskas, padėjėja Vilma Keidūnė.</text:p>
      <text:p text:style-name="P38">Seimo komitetų biurų atstovai:<text:span text:style-name="T39"><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40">Seimo nariai: Vytautas Juozapaitis, Gintautas Paluckas, Rasa Petrauskienė, Jurgis Razma, Kęstutis Vilkauskas.</text:p>
      <text:p text:style-name="P41">Seimo narių padėjėjai/patarėjai:<text:span text:style-name="T42"><text:s/></text:span>Jurgitos Šiugždinienės padėjėjai Antanas Jankūnas ir Vytautas Vaitiekūnas, Vytauto Juozapaičio patarėjas Kęstutis Kaminskas.</text:p>
      <text:p text:style-name="P43"><text:span text:style-name="T44">Kviestieji asmenys:<text:s/></text:span><text:span text:style-name="T45">Etninės kultūros globos tarybos<text:s/></text:span>Strateginių veiklos krypčių administravimo skyriaus patarėjas Valdas Voveris;<text:s/><text:span text:style-name="T46">Finansų ministerijos atstovai</text:span>: viceministras Gediminas Norkūnas, Biudžeto departamento direktorė Daiva Kamarauskienė, Personalo valdymo skyriaus patarėja Arūnė Šerepkaitė;<text:s/><text:span text:style-name="T47">Krašto apsaugos ministerijos atstovai</text:span>: Karo tarnybos ir personalo departamento Personalo valdymo skyriaus vedėja Liana Naujalytė ir patarėja Erika Batisienė, Teisėkūros skyriaus vedėjas Tomas Vainius;<text:s/><text:span text:style-name="T48">Lietuvos administracinių ginčų komisijos atstovai</text:span>: Administravimo ir teisinės pagalbos skyriaus vedėja Edita Galiauskaitė ir patarėja Rūta Mockevičienė;<text:s/><text:span text:style-name="T49">Lietuvos generalinė prokurorė</text:span><text:s/>Nida Grunskienė;<text:s/><text:span text:style-name="T50">Lietuvos kultūros tarybos</text:span><text:s/>vyresnioji patarėja Gerda Leonavičienė;<text:s/><text:span text:style-name="T51">Lietuvos profesinės sąjungos „Solidarumas“</text:span><text:s/><text:span text:style-name="T52">atstovai</text:span>: <text:s/>pirmininko pavaduotoja Lina Urbonovičienė ir generalinė sekretorė Daiva Kvedaraitė;<text:s/><text:span text:style-name="T53">Lietuvos radijo ir televizijos komisijos atstovai:</text:span><text:s/>pirmininkas Rimantas Bagdzevičius ir Teisės skyriaus vedėjas Vadim Gasperskij;<text:s/><text:span text:style-name="T54">Lietuvos Respublikos Prezidento kanceliarijos atstovai:</text:span><text:s/>Respublikos Prezidento patarėjai Paulius Baltokas ir Simonas Mikšys;<text:s/><text:span text:style-name="T55">Lietuvos savivaldybių asociacijos atstovai</text:span>: direktorė Roma Žakaitienė ir patarėja savivaldybių administravimo klausimais Linda Kreimerytė;<text:s/><text:span text:style-name="T56">Lietuvos teisėsaugos pareigūnų federacijos<text:s/></text:span>pirmininkė Loreta Soščekienė;<text:s/><text:span text:style-name="T57">Lietuvos valstybės tarnautojų, biudžetinių ir viešųjų įstaigų darbuotojų profesinės sąjungos atstovai:</text:span><text:s/>pirmininkė Irena Petraitienė ir pirmininko pavaduotojas Vidmantas Punelis;<text:s/><text:span text:style-name="T58">Lietuvos verslo konfederacijos</text:span><text:s/>generalinė direktorė Ineta Rizgelė;<text:s/><text:span text:style-name="T59">Lietuvos vyriausiojo archyvaro tarnybos atstovai:</text:span><text:s/>Dokumentų ir archyvų valdymo ir naudojimo skyriaus vedėja Daiva Lukšaitė, Veiklos administravimo ir finansų skyriaus vedėja Rasa Miškelevičiūtė;<text:s/><text:span text:style-name="T60">Lygių galimybių kontrolieriaus tarnybos atstovai</text:span>: lygių galimybių kontrolierė Birutė Sabatauskaitė, Teisės grupės vadovė Audronė Daukšaitė-Timpė;<text:s/><text:span text:style-name="T61">Mokestinių ginčų komisijos prie Lietuvos Respublikos<text:s/></text:span><text:soft-page-break/><text:span text:style-name="T62">Vyriausybės<text:s/></text:span>patarėjas Gintautas Vilkelis;<text:s/><text:span text:style-name="T63">Nacionalinės teismų administracijos atstovai:<text:s/></text:span>direktorė Natalija Kaminskienė, direktoriaus pavaduotojas Antanas Jatkevičius, Administravimo skyriaus vedėja Jovita Ramanauskienė, Strateginio planavimo skyriaus vyresnioji patarėja Vita Aleksandra Gudelevičiūtė;<text:s/><text:span text:style-name="T64">Nacionalinio pareigūnų profesinių sąjungų susivienijimo</text:span><text:s/>pirmininkas Saulius Džiautas;<text:s/><text:span text:style-name="T65">Savivaldybių kontrolierių asociacijos atstovai</text:span>: prezidentas Gintaras Radavičius ir valdybos pirmininkė Daiva Čeporiūtė;<text:s/><text:span text:style-name="T66">Socialinės apsaugos ir darbo ministerijos atstovai:<text:s/></text:span>viceministras Vytautas Šilinskas ir Darbo teisės grupės vadovė Vita Baliukevičienė, vyresnioji patarėja Agnė Nakčerienė, patarėja Indrė Vaicekauskaitė;<text:s/><text:span text:style-name="T67">Specialiųjų tyrimų tarnybos atstovai:</text:span><text:s/>direktoriaus pavaduotojas Egidijus Radzevičius, Teisės skyriaus vyriausioji specialistė Goda Kuznecovaitė;<text:s/><text:span text:style-name="T68">Švietimo, mokslo ir sporto ministerijos</text:span><text:s/>Studijų, mokslo ir technologijų departamento direktorė Laima Taparauskienė;<text:s/><text:span text:style-name="T69">Teisėjų tarybos</text:span><text:s/>pirmininkė Sigita Rudėnaitė, Teisėjų tarybos pirmininko pavaduotoja Egidija Tamošiūnienė;<text:s/><text:span text:style-name="T70">Teisingumo ministerijos atstovai</text:span>: kancleris Augustas Ručinskas ir Teisinio atstovavimo grupės vyresnioji patarėja Lina Urbaitė;<text:s/><text:span text:style-name="T71">Regionų plėtros tarybų atstovai:<text:s/></text:span>Šiaulių regiono plėtros tarybos administracijos direktorius Valerijus Simulik ir Utenos regiono plėtros tarybos administracijos direktorius Nerijus Čepauskas;<text:s/><text:span text:style-name="T72">Vaiko teisių apsaugos kontrolieriaus įstaigos atstovai</text:span>: Vaiko teisių apsaugos kontrolierė Edita Žiobienė ir Vaiko teisių apsaugos kontrolieriaus vyriausioji patarėja Eivilė Žemaitytė; Valstybės kontrolieriaus<text:span text:style-name="T73"><text:s/></text:span>pavaduotojas Audrius Misevičius;<text:s/><text:span text:style-name="T74">Valstybinės mokesčių inspekcijos prie Finansų ministerijos<text:s/></text:span>Teisės departamento Tiesioginių mokesčių skyriaus vedėjas Rolandas Ragėnas;<text:s/><text:span text:style-name="T75">Vidaus reikalų ministerijos atstovai:<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 patarėja Giedrė Sušinskaitė;<text:s/><text:span text:style-name="T76">Viešųjų pirkimų tarnybos atstovai:</text:span><text:s/>direktorius Darius Vedrickas ir Teisės skyriaus vedėja Sonata Vaitukaitytė;<text:s/><text:span text:style-name="T77">Vyriausybės atstovų įstaigos atstovai:</text:span><text:s/>vadovė Daiva Kerekeš, Vyriausybės atstovas Kauno ir Marijampolės apskrityse Andrius Cechanavičius, Vyriausybės<text:s/><text:soft-page-break/>atstovas Panevėžio ir Utenos apskrityse Egidijus Lapinskas;<text:s/><text:span text:style-name="T78">Vyriausybės kanceliarijos atstovai:</text:span><text:s/>Ministro Pirmininko patarėjas strateginio planavimo, viešojo administravimo, reformų ir pokyčių valdymo klausimais Darius Žeruolis ir Viešojo valdymo grupės vadovė Jurgita Žilinskienė; Žurnalistų etikos<text:span text:style-name="T79"><text:s/></text:span>inspektorė Gražina Ramanauskaitė.</text:p>
      <text:p text:style-name="P80"/>
      <text:h text:style-name="P81" text:outline-level="6"><text:span text:style-name="T82">2. Ekspertų, konsultantų, specialistų išvados, pasiūlymai, pataisos, pastabos<text:s/></text:span>(toliau – pasiūlymai):</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text:s/>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Normal"/>
            </table:covered-table-cell>
            <table:covered-table-cell>
              <text:p text:style-name="Normal"/>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6">
          <table:table-cell table:style-name="TableCell117">
            <text:p text:style-name="P118">1.</text:p>
          </table:table-cell>
          <table:table-cell table:style-name="TableCell119">
            <text:p text:style-name="Pasiūlymai2">Seimo kanceliarijos Teisės departamentas, 2022-11-15</text:p>
          </table: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text:span text:style-name="T128">Įvertinę projekto atitiktį Konstitucijai, įstatymams, teisėkūros principams ir teisės technikos taisyklėms, atkreipiame dėmesį, kad projekto 2 straipsnio pavadinime esantys žodžiai „ir įgyvendinimas“ brauktini kaip pertekliniai, nes jokios su šio projekto įgyvendinimu susijusios nuostatos šiame straipsnyje nedėstomos, o tik nustatoma jo įsigaliojimo data.</text:span></text:p>
          </table:table-cell>
          <table:table-cell table:style-name="TableCell129">
            <text:p text:style-name="P130">Pritarti</text:p>
          </table:table-cell>
          <table:table-cell table:style-name="TableCell131">
            <text:p text:style-name="P132"/>
          </table:table-cell>
        </table:table-row>
      </table:table>
      <text:p text:style-name="P133"/>
      <text:h text:style-name="P134" text:outline-level="6"><text:span text:style-name="T135">3. Piliečių, asociacijų, politinių partijų, lobistų ir kitų suinteresuotų asmenų pasiūlymai:</text:span><text:span text:style-name="T136"><text:s/>nėra.</text:span></text:h>
      <text:p text:style-name="P137"/>
      <text:h text:style-name="P138" text:outline-level="6"><text:span text:style-name="T139">4. Valstybės ir savivaldybių institucijų ir įstaigų pasiūlymai:</text:span><text:span text:style-name="T140"><text:s/></text:span><text:span text:style-name="T141">nėra.</text:span></text:h>
      <text:p text:style-name="P142"/>
      <text:h text:style-name="P143" text:outline-level="6">5. Subjektų, turinčių įstatymų leidybos iniciatyvos teisę, pasiūlymai:</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Pastabos</text:p>
            </table:table-cell>
            <table:table-cell table:style-name="TableCell164" table:number-rows-spanned="2">
              <text:p text:style-name="P165">Pasiūlymo turinys</text:p>
            </table:table-cell>
            <table:table-cell table:style-name="TableCell166" table:number-rows-spanned="2">
              <text:p text:style-name="P167">Komiteto nuomonė</text:p>
            </table:table-cell>
            <table:table-cell table:style-name="TableCell168" table:number-rows-spanned="2">
              <text:p text:style-name="P169">Argumentai,<text:s/></text:p>
              <text:p text:style-name="P170">pagrindžiantys nuomonę</text:p>
            </table:table-cell>
          </table:table-row>
          <table:table-row table:style-name="TableRow171">
            <table:covered-table-cell>
              <text:p text:style-name="Normal"/>
            </table:covered-table-cell>
            <table:covered-table-cell>
              <text:p text:style-name="Normal"/>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8">
          <table:table-cell table:style-name="TableCell179">
            <text:p text:style-name="P180">1.</text:p>
          </table:table-cell>
          <table:table-cell table:style-name="TableCell181">
            <text:p text:style-name="Pasiūlymai5">Seimo narys<text:s/></text:p>
            <text:p text:style-name="Pasiūlymai5">Jurgis Razma</text:p>
            <text:p text:style-name="Pasiūlymai5">2023-02-03</text:p>
            <text:p text:style-name="Pasiūlymai5"/>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Argumentai</text:span><text:span text:style-name="T193">:</text:span></text:p>
            <text:p text:style-name="P194"><text:span text:style-name="T195">Gyventojų turto deklaravimo įstatymo (toliau tekste – ir Įstatymas)  Nr. I-1338 pakeitimo įstatymo projekto (toliau tekste – ir Projektas) 1 straipsnio 2 dalimi, kuria  keičiamas Įstatymo 2 straipsnio 1 dalies 36 punktas, panaikinama pareiga kandidatams į valstybės tarnautojus deklaruoti turimą turtą, įskaitant pinigines<text:s/></text:span><text:soft-page-break/><text:span text:style-name="T196">lėšas. Valstybės tarnybos įstatymo projekto aiškinamajame rašte teigiama, kad Gyventojų turto deklaravimo įstatyme </text:span><text:span text:style-name="T197">numatyta pareiga kandidatams į valstybės tarnautojo pareigas deklaruoti turtą laikytina pertekline; Valstybės tarnybos departamentas kandidatų turto deklaracijos duomenų neanalizuoja ir nenaudoja sprendimams priimti. Siekiant paprastinti stojimą į valstybės tarnybą, didinti jos patrauklumą kandidatams, Projekto rengėjai siūlo šios pareigos atsisakyti.</text:span></text:p>
            <text:p text:style-name="P198"><text:span text:style-name="T199">Manau, jog tai, kad </text:span><text:span text:style-name="T200"><text:s/></text:span><text:span text:style-name="T201">Valstybės tarnybos departamentas  kandidatų į valstybės tarnautojo pareigas užpildytų turto deklaracijų priėmimo į tarnybą metu neanalizuoja, nėra pagrindas atsisakyti nuostatos, įpareigojančios juos teikti turto deklaraciją. Šios nuostatos atsisakymas sudaro prielaidas apsunkinti veikų už  neteisėtą praturtėjimą kvalifikavimą, jų tyrimą. Todėl siūlau palikti šiuo metu galiojančią nuostatą, įtvirtintą Įstatymo 2 straipsnio 1 dalies 36 punkte, kurioje įvardyti kandidatai į atitinkamas pareigas, turintys pareigą deklaruoti turtą, įskaitant</text:span><text:span text:style-name="T202"> </text:span><text:span text:style-name="T203">kandidatus į valstybės tarnautojo pareigas ir jų šeimos narius.</text:span></text:p>
            <text:p text:style-name="P204"><text:span text:style-name="T205">Pasiūlymas:</text:span></text:p>
            <text:p text:style-name="P206">Išbraukti Projekto 1 straipsnio 2 dalį, kuria siūloma pakeisti Įstatymo 2 straipsnio 1 dalies 36 punktą ir nustatoma išimtis kandidatams į valstybės tarnautojų pareigas ir jų šeimos nariams, t. y. palikti galiojančią keičiamo įstatymo 2 straipsnio 1 dalies 36 punkto nuostatą: „36) kandidatai į pareigas, nurodytas šio straipsnio 1 dalies 5–23 ir 29–35 punktuose;“.</text:p>
            <text:p text:style-name="P207"> </text:p>
            <text:p text:style-name="P208">Atitinkamai pernumeruoti Projekto 1 straipsnio dalis ir visą Projekto 1 straipsnį išdėstyti taip:</text:p>
            <text:p text:style-name="P209"><text:span text:style-name="T210">„</text:span><text:span text:style-name="T211">1 straipsnis. 2 straipsnio pakeitimas</text:span></text:p>
            <text:p text:style-name="P212">1. Pakeisti 2 straipsnio 1 dalies 10 punktą ir jį išdėstyti taip:</text:p>
            <text:p text:style-name="P213"><text:span text:style-name="T214">„10) </text:span><text:span text:style-name="T215">moterų ir vyrų lygių</text:span><text:span text:style-name="T216"> </text:span><text:span text:style-name="T217">Lygių </text:span><text:span text:style-name="T218">galimybių kontrolierius ir jo šeimos nariai;</text:span></text:p>
            <text:p text:style-name="P219"><text:span text:style-name="T220">2. Pakeisti 2 straipsnio 1 dalies 36 punktą ir jį išdėstyti taip:</text:span></text:p>
            <text:p text:style-name="P221"><text:span text:style-name="T222">„36) kandidatai į pareigas, nurodytas šio straipsnio 1 dalies 5 punkte </text:span><text:span text:style-name="T223">(išskyrus kandidatus į valstybės tarnautojo pareigas ir jų šeimos narius)</text:span><text:span text:style-name="T224">,</text:span><text:span text:style-name="T225"> </text:span><text:span text:style-name="T226"> 5</text:span><text:span text:style-name="T227"> </text:span><text:span text:style-name="T228">6–23 ir 29</text:span><text:span text:style-name="T229">–</text:span><text:span text:style-name="T230">35 punktuose;“</text:span></text:p>
            <text:p text:style-name="P231"><text:span text:style-name="T232">3</text:span><text:span text:style-name="T233"> 2.</text:span><text:span text:style-name="T234"> Pakeisti 2 straipsnio 4 dalį ir ją išdėstyti taip:</text:span></text:p>
            <text:p text:style-name="P235"><text:span text:style-name="T236">„</text:span><text:span text:style-name="T237">4.</text:span><text:span text:style-name="T238"> </text:span><text:span text:style-name="T239">3</text:span><text:span text:style-name="T240">.</text:span><text:span text:style-name="T241">Valstybės tarnybos tvarkymo funkcijas atliekanti </text:span><text:span text:style-name="T242">Vyriausybės įgaliota </text:span><text:span text:style-name="T243">įstaiga iki kalendorinių metų vasario 1 dienos turi pateikti centriniam mokesčio administratoriui<text:s/></text:span><text:soft-page-break/><text:span text:style-name="T244">gyventojų, kalendoriniais metais, einančiais prieš kalendorinius metus, kuriais pateikiamas šis sąrašas, ėjusių valstybės tarnautojo pareigas, taip pat kandidatavusių į šias pareigas gyventojų vardinį sąrašą.“</text:span></text:p>
            <text:p text:style-name="P245"><text:span text:style-name="T246">4.</text:span><text:span text:style-name="T247"> 3.</text:span><text:span text:style-name="T248"> Pakeisti 2 straipsnio 4 dalį ir ją išdėstyti taip:</text:span></text:p>
            <text:p text:style-name="P249"><text:span text:style-name="T250">„4. </text:span><text:span text:style-name="T251">Vyriausybės įgaliota įstaiga iki kalendorinių metų vasario 1 dienos turi pateikti centriniam mokesčio administratoriui gyventojų, kalendoriniais metais, einančiais prieš kalendorinius metus, kuriais pateikiamas šis sąrašas, ėjusių valstybės tarnautojo pareigas, taip pat kandidatavusių į šias pareigas gyventojų vardinį sąrašą.“</text:span></text:p>
            <text:p text:style-name="P252"><text:span text:style-name="T253">Vyriausybės įgaliota įstaiga iki kalendorinių metų vasario 1 dienos turi pateikti centriniam mokesčio administratoriui gyventojų, paskutiniais praėjusiais kalendoriniais metais ėjusių šio straipsnio 1 dalyje nurodytas pareigas, taip pat kandidatavusių, priimtų, išrinktų ar paskirtų į šias pareigas gyventojų, kurių duomenys yra tvarkomi Viešojo sektoriaus darbuotojų registre, vardinį sąrašą</text:span><text:span text:style-name="T254">.“</text:span></text:p>
            <text:p text:style-name="P255"><text:span text:style-name="T256">5.</text:span><text:span text:style-name="T257"> </text:span><text:span text:style-name="T258">4</text:span><text:span text:style-name="T259">. Pakeisti 2 straipsnio 5 dalį ir ją išdėstyti taip:</text:span></text:p>
            <text:p text:style-name="P260"><text:span text:style-name="T261">„5. Įmonės, įstaigos ir organizacijos, įgaliotos tvarkyti šio straipsnio 1 dalies 5–16, 23, 29, 30, 33 punktuose nurodytų gyventojų duomenis, jeigu šie duomenys nėra pateikti </text:span><text:span text:style-name="T262">valstybės tarnybos tvarkymo funkcijas atliekančiai įstaigai</text:span><text:span text:style-name="T263"> Vyriausybės įgaliotai įstaigai</text:span><text:span text:style-name="T264">, turi pateikti centriniam mokesčio administratoriui gyventojų, paskutiniais praėjusiais kalendoriniais metais ėjusių šio straipsnio 1 dalies 5–16, 23, 29, 30, 33</text:span><text:span text:style-name="T265"> </text:span><text:span text:style-name="T266">punktuose nurodytas pareigas, taip pat kandidatavusių, priimtų, išrinktų ar paskirtų į šias pareigas gyventojų vardinius sąrašus.“</text:span></text:p>
            <text:p text:style-name="P267"><text:span text:style-name="T268">6.</text:span><text:span text:style-name="T269"> </text:span><text:span text:style-name="T270">5</text:span><text:span text:style-name="T271">. Pakeisti 2 straipsnio 5 dalį ir ją išdėstyti taip:</text:span></text:p>
            <text:p text:style-name="P272"><text:span text:style-name="T273">„5. Įmonės, įstaigos ir organizacijos, įgaliotos tvarkyti šio straipsnio 1 dalies 5–16, 23, 29, 30, 33 punktuose nurodytų gyventojų duomenis, jeigu šie duomenys nėra </text:span><text:span text:style-name="T274">pateikti Vyriausybės įgaliotai įstaigai</text:span><text:span text:style-name="T275"> </text:span><text:span text:style-name="T276">tvarkomi Viešojo sektoriaus darbuotojų registre</text:span><text:span text:style-name="T277">, turi pateikti centriniam mokesčio administratoriui gyventojų, paskutiniais praėjusiais kalendoriniais metais ėjusių šio straipsnio 1 dalies 5–16, 23, 29, 30, 33</text:span><text:span text:style-name="T278"> </text:span><text:span text:style-name="T279">punktuose nurodytas pareigas, taip pat kandidatavusių, priimtų, išrinktų ar paskirtų į šias pareigas gyventojų vardinius sąrašus.“</text:span></text:p>
          </table:table-cell>
          <table:table-cell table:style-name="TableCell280">
            <text:p text:style-name="P281">Nepritarti</text:p>
          </table:table-cell>
          <table:table-cell table:style-name="TableCell282">
            <text:p text:style-name="P283">Argumentai:</text:p>
            <text:p text:style-name="P284">Reikalavimo kandidatams į Valstybės tarnybą deklaruoti turtą projekte atsisakyta siekiant mažinti administracinę naštą, kadangi laimėjęs kandidatas per 30 dienų privalo<text:s/>iš naujo<text:s/>užpildyti turto deklaraciją jau<text:s/><text:soft-page-break/>kaip valstybės tarnautojas. Tuo tarpu nelaimėjusių kandidatų turto deklaracijos neanalizuojamos, tad jų pildymas tik apsunkina dokumentų pateikimo procedūrą kandidatui ir pridėtinės vertės nesukuria.</text:p>
          </table:table-cell>
        </table:table-row>
      </table:table>
      <text:p text:style-name="Normal"/>
      <text:h text:style-name="P285" text:outline-level="6"/>
      <text:h text:style-name="P286" text:outline-level="6"><text:span text:style-name="T287">6. Seimo paskirtų papildomų komitetų</text:span><text:span text:style-name="T288"><text:s/>/ komisijų</text:span><text:span text:style-name="T289"><text:s/>pasiūlymai:</text:span><text:span text:style-name="T290"><text:s/>nepaskirta.</text:span></text:h>
      <text:h text:style-name="P291" text:outline-level="6"/>
      <text:p text:style-name="P292"><text:span text:style-name="T293">7. Komiteto sprendimas ir pasiūlymai:</text:span><text:span text:style-name="T294"><text:s/></text:span></text:p>
      <text:p text:style-name="P295"><text:span text:style-name="T296">7.1. Sprendimas</text:span>:<text:s/>pritarti Komiteto patobulintam<text:s/>įstatymo projektui Nr. XIVP-2072(4) ir Komiteto išvadai.</text:p>
      <text:p text:style-name="P297"><text:span text:style-name="T298">7.2. Pasiūlymai:</text:span><text:span text:style-name="T299"><text:s/></text:span>nėra.</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text:p>
              <text:p text:style-name="P313"><text:span text:style-name="T314">Nr.</text:span></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Pastabos</text:p>
            </table:table-cell>
            <table:table-cell table:style-name="TableCell321" table:number-rows-spanned="2">
              <text:p text:style-name="P322">Pasiūlymo turinys</text:p>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P329"/>
            </table:covered-table-cell>
            <table:covered-table-cell>
              <text:p text:style-name="P330"/>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header-rows>
        <table:table-row table:style-name="TableRow341">
          <table:table-cell table:style-name="TableCell342">
            <text:p text:style-name="P343">1.<text:s/></text:p>
          </table:table-cell>
          <table:table-cell table:style-name="TableCell344">
            <text:p text:style-name="Pasiūlymai7">Valstybės valdymo ir savivaldybių komitetas</text:p>
            <text:p text:style-name="Pasiūlymai7">2023-04-28</text:p>
          </table:table-cell>
          <table:table-cell table:style-name="TableCell345">
            <text:p text:style-name="P346">2</text:p>
          </table:table-cell>
          <table:table-cell table:style-name="TableCell347">
            <text:p text:style-name="P348">1</text:p>
          </table:table-cell>
          <table:table-cell table:style-name="TableCell349">
            <text:p text:style-name="P350"/>
          </table:table-cell>
          <table:table-cell table:style-name="TableCell351">
            <text:p text:style-name="P352"/>
          </table:table-cell>
          <table:table-cell table:style-name="TableCell353">
            <text:p text:style-name="P354">Argumentai:</text:p>
            <text:p text:style-name="P355">Projekto įsigaliojimo datą būtina suderinti su Valstybės tarnybos įstatymo pakeitimo įstatymo projekte Nr. XIVP-2066(4) nustatyta įsigaliojimo data.</text:p>
            <text:p text:style-name="P356">Pasiūlymas:</text:p>
            <text:p text:style-name="P357">Pakeisti projekto 2 straipsnio 1 dalį ir ją<text:s/>išdėstyti taip:</text:p>
            <text:p text:style-name="P358">„<text:span text:style-name="T359">1</text:span><text:span text:style-name="T360">. Šis įstatymas, išskyrus<text:s/></text:span><text:span text:style-name="T361">šio įstatymo</text:span><text:span text:style-name="T362"><text:s/>1 straipsnio 4 ir 6 dalis, įsigalioja<text:s/></text:span><text:span text:style-name="T363">2023 m. liepos</text:span><text:span text:style-name="T364"><text:s/></text:span><text:span text:style-name="T365">2024 m. sausio</text:span><text:span text:style-name="T366"><text:s/>1 d.</text:span><text:span text:style-name="T367">“</text:span></text:p>
          </table:table-cell>
          <table:table-cell table:style-name="TableCell368">
            <text:p text:style-name="P369">Pritarti</text:p>
          </table:table-cell>
          <table:table-cell table:style-name="TableCell370">
            <text:p text:style-name="P371"/>
          </table:table-cell>
        </table:table-row>
      </table:table>
      <text:p text:style-name="P372"><text:span text:style-name="T373">8. Balsavimo rezultatai:</text:span><text:s/>pritarta bendru sutarimu.</text:p>
      <text:p text:style-name="Pranešėjas"><text:span text:style-name="T374">9. Komiteto paskirti pranešėjai:</text:span><text:span text:style-name="T375"><text:s/></text:span>Audrius Petrošius.</text:p>
      <text:p text:style-name="P376"><text:span text:style-name="T377">10. Komiteto narių atskiroji nuomonė:</text:span><text:span text:style-name="T378"><text:s/></text:span>negauta.</text:p>
      <text:p text:style-name="P379"><text:span text:style-name="T380">PRIDEDAMA.<text:s/></text:span>Komiteto<text:s/>siūlomas<text:s/>įstatymo projektas<text:s/>Nr. XIVP-2072(4), jo lyginamasis variantas.</text:p>
      <text:p text:style-name="P381"/>
      <text:p text:style-name="P382"/>
      <text:soft-page-break/>
      <text:p text:style-name="P383">Komiteto<text:s/>pirmininkas<text:tab/><text:tab/><text:tab/><text:tab/><text:tab/><text:tab/><text:tab/><text:tab/><text:tab/><text:tab/><text:tab/><text:tab/><text:tab/><text:tab/><text:tab/>Ričardas Juška</text:p>
      <text:p text:style-name="P384"/>
      <text:p text:style-name="P385"/>
      <text:p text:style-name="P386"/>
      <text:p text:style-name="P387"/>
      <text:p text:style-name="P388"/>
      <text:p text:style-name="P389"/>
      <text:p text:style-name="P390"/>
      <text:p text:style-name="P391"/>
      <text:p text:style-name="P392"/>
      <text:p text:style-name="Normal"><text:span text:style-name="T393">VVSK biuro patarėja R.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5-04T07:38:00Z</meta:creation-date>
    <dc:date>2023-05-04T07:38: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8" meta:paragraph-count="105" meta:word-count="1731" meta:character-count="13449" meta:row-count="197" meta:non-whitespace-character-count="11823"/>
  </office:meta>
</office:document-meta>
</file>