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background-color="#FFFFFF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fo:background-color="#FFFFFF"/>
    </style:style>
    <style:style style:name="T38" style:parent-style-name="DefaultParagraphFont" style:family="text">
      <style:text-properties fo:font-weight="bold" style:font-weight-asian="bold" fo:background-color="#FFFFFF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text-transform="none"/>
    </style:style>
    <style:style style:name="P41" style:parent-style-name="Pavadinimas1" style:family="paragraph">
      <style:paragraph-properties fo:text-align="justify" fo:margin-right="-0.0006in"/>
      <style:text-properties fo:font-weight="bold" style:font-weight-asian="bold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Hyperlink" style:family="text">
      <style:text-properties fo:background-color="#FFFFFF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Hyperlink" style:family="text"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1-09-29<text:s/>Nr.<text:s/>S-2021-4491-XIVP-867(2)</text:p>
            <text:p text:style-name="P10"/>
          </table:table-cell>
          <table:table-cell>
            <text:p text:style-name="P10"/>
          </table:table-cell>
        </table:table-row>
      </table:table>
      <text:p text:style-name="P11">Lietuvos Respublikos Seimui</text:p>
      <text:p text:style-name="Adresas"/>
      <text:p text:style-name="Adresas"/>
      <text:p text:style-name="Adresas"/>
      <text:p text:style-name="P30"><text:s/></text:p>
      <text:p text:style-name="P31"><text:span text:style-name="T32">Dėl lietuvos respublikos<text:s/></text:span><text:span text:style-name="T33">NOTARIATO ĮSTATYMO NR. I-2882 3 IR 6 STRAIPSNIŲ PAKEITIMO</text:span><text:span text:style-name="T34"><text:s/></text:span><text:span text:style-name="T35">ĮSTATYMO<text:s/></text:span><text:span text:style-name="T36">projekto Nr.<text:s/></text:span><text:span text:style-name="T37">XIVP-867(2)</text:span><text:span text:style-name="T38"><text:s/></text:span><text:span text:style-name="T39">atitikties Europos Sąjungos teisei</text:span><text:span text:style-name="T40"><text:s/></text:span></text:p>
      <text:p text:style-name="P41"/>
      <text:p text:style-name="P42"/>
      <text:p text:style-name="P43">Įvertinę<text:s/><text:a xlink:href="https://e-seimas.lrs.lt/portal/legalAct/lt/TAP/e12dbec01c6c11ecad9fbbf5f006237b?positionInSearchResults=38&amp;searchModelUUID=c7f33cae-8ec6-41ca-8719-c83c49a3bf89" office:target-frame-name="_top" xlink:show="replace"><text:span text:style-name="Hyperlink">Lietuvos Respublikos<text:s/></text:span><text:span text:style-name="T44">notariato įstatymo Nr. I-2882 3 ir 6 straipsnių pakeitimo įstatymo projekto Nr. XIVP-867(2)</text:span></text:a><text:s/>atitiktį Europos Sąjungos teisei, pažymime, kad pastabų ir pasiūlymų neturime.</text:p>
      <text:p text:style-name="P45"/>
      <text:p text:style-name="P46"/>
      <text:p text:style-name="Normal"/>
      <text:p text:style-name="Normal"/>
      <text:p text:style-name="Normal">Teisingumo ministerijos kancleris                                                          <text:s/><text:s text:c="9"/>Augustas Ručinskas   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Indrė Gaisrytė, (8 5) 2 662 923, el. p.<text:s/></text:span><text:a xlink:href="mailto:indre.gaisryte@tm.lt" office:target-frame-name="_top" xlink:show="replace"><text:span text:style-name="T75">indre.gaisryte@tm.lt</text:span></text:a></text:p>
      <text:p text:style-name="P76"><text:span text:style-name="T77"><text:tab/></text:span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 (8 5) 266 2984, faks. (8 5) 262 5940, el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11T12:06:00Z</meta:creation-date>
    <dc:date>2021-10-11T12:0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879" meta:row-count="20" meta:non-whitespace-character-count="775"/>
  </office:meta>
</office:document-meta>
</file>