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TableColumn20" style:family="table-column">
      <style:table-column-properties style:column-width="0.4229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486in" fo:margin-left="-0.175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min-row-height="0.0451in"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61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3" style:parent-style-name="statymopavad" style:family="paragraph">
      <style:paragraph-properties fo:text-align="justify" fo:margin-top="0in"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6" style:parent-style-name="DefaultParagraphFont" style:family="text">
      <style:text-properties style:font-name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complex="Times New Roman" fo:language="lt" fo:country="LT"/>
    </style:style>
    <style:style style:name="T68" style:parent-style-name="DefaultParagraphFont" style:family="text">
      <style:text-properties style:font-name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complex="Times New Roman" fo:language="lt" fo:country="LT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T71" style:parent-style-name="DefaultParagraphFont" style:family="text">
      <style:text-properties style:font-name="Times New Roman" style:font-name-complex="Times New Roman" fo:language="lt" fo:country="LT"/>
    </style:style>
    <style:style style:name="T72" style:parent-style-name="DefaultParagraphFont" style:family="text">
      <style:text-properties style:font-name="Times New Roman" style:font-name-complex="Times New Roman" fo:language="lt" fo:country="L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8" style:parent-style-name="statymopavad" style:family="paragraph">
      <style:paragraph-properties fo:text-align="justify" fo:margin-top="0in" fo:margin-bottom="0in"/>
    </style:style>
    <style:style style:name="T79" style:parent-style-name="DefaultParagraphFont" style:family="text">
      <style:text-properties style:font-name="Times New Roman" style:font-name-complex="Times New Roman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fo:language="lt" fo:country="LT"/>
    </style:style>
  </office:automatic-styles>
  <office:body>
    <office:text text:use-soft-page-breaks="true">
      <text:p text:style-name="P1">2019-10-08</text:p>
      <text:p text:style-name="P3">PASIŪLYMAS</text:p>
      <text:p text:style-name="P4"/>
      <text:p text:style-name="P5"><text:span text:style-name="T6">LIETUVOS RESPUBLIKOS</text:span></text:p>
      <text:p text:style-name="P7"><text:span text:style-name="T8">ADMINIS</text:span><text:span text:style-name="T9">TRACINIŲ NUSIŽENGIMŲ KODEKSO</text:span><text:span text:style-name="T10"><text:s/>589</text:span><text:span text:style-name="T11"><text:s/></text:span><text:span text:style-name="T12">PAKEITIMO ĮSTATYMO<text:s/></text:span><text:span text:style-name="T13">PROJEKTO</text:span><text:span text:style-name="T14"><text:s/></text:span><text:span text:style-name="T15">NR.<text:s/></text:span><text:span text:style-name="T16">XIIIP-</text:span><text:span text:style-name="T17">3681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bookmark-start text:name="part_69eba252805f4b30b6a4dbdd6206ae5e"/><text:bookmark-end text:name="part_69eba252805f4b30b6a4dbdd6206ae5e"/><text:span text:style-name="T50">1</text:span><text:span text:style-name="T51"><text:s/>straipsnis. 589 straipsnio pakeitimas</text:span></text:p>
            <text:p text:style-name="P52"><text:span text:style-name="T53"><text:s/>P</text:span><text:span text:style-name="T54">apildyti<text:s/></text:span><text:span text:style-name="T55">589 straipsnio 51 punktą.</text:span></text:p>
            <text:p text:style-name="P56"><text:span text:style-name="T57">51) Radiacinės saugos centro</text:span><text:span text:style-name="T58"><text:s/></text:span><text:span text:style-name="T59">– dėl šio kodekso 47, 53 straipsniuose, 127 straipsnio 1, 2 dalyse, 139, 240, 242, 245, 358, 359, 505, 507, 546 straipsniuose numatytų administracinių nusižengimų;</text:span></text:p>
            <text:p text:style-name="P60"/>
          </table:table-cell>
        </table:table-row>
      </table:table>
      <text:p text:style-name="P61"/>
      <text:p text:style-name="P62"/>
      <text:p text:style-name="P63"><text:span text:style-name="T64">Teikia</text:span><text:span text:style-name="T65"><text:s text:c="12"/></text:span><text:span text:style-name="T66">Seimo</text:span><text:span text:style-name="T67"><text:s/></text:span><text:span text:style-name="T68">nar</text:span><text:span text:style-name="T69">iai</text:span><text:span text:style-name="T70"><text:s/></text:span><text:span text:style-name="T71"><text:s text:c="3"/></text:span><text:span text:style-name="T72">Antanas Matulas</text:span></text:p>
      <text:p text:style-name="P73"><text:s text:c="47"/>Raimundas Martinėlis</text:p>
      <text:p text:style-name="P74"><text:s text:c="47"/>Irena Degutienė</text:p>
      <text:p text:style-name="P75"><text:s text:c="47"/>Laimutė Matkevičienė</text:p>
      <text:p text:style-name="P76"><text:s text:c="47"/>Irina Rozova</text:p>
      <text:p text:style-name="P77"><text:s text:c="47"/>Kęstutis Bartkevičius <text:s text:c="48"/></text:p>
      <text:p text:style-name="P78"><text:span text:style-name="T79"><text:s text:c="47"/>Jonas Liesy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9-11-05T13:05:00Z</meta:creation-date>
    <dc:date>2019-11-05T13:05:00Z</dc:date>
    <meta:print-date>2019-09-25T08:0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21" meta:character-count="935" meta:row-count="60" meta:non-whitespace-character-count="848"/>
  </office:meta>
</office:document-meta>
</file>