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style:text-position="super 60%" fo:font-size="10pt" style:font-size-asian="10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style:text-position="super 60%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Laikas" style:family="paragraph">
      <style:paragraph-properties fo:margin-top="0.1388in"/>
    </style:style>
    <style:style style:name="T135" style:parent-style-name="DefaultParagraphFont" style:family="text">
      <style:text-properties fo:letter-spacing="-0.0041in"/>
    </style:style>
    <style:style style:name="T136" style:parent-style-name="DefaultParagraphFont" style:family="text">
      <style:text-properties fo:letter-spacing="-0.0041in"/>
    </style:style>
    <style:style style:name="T137" style:parent-style-name="DefaultParagraphFont" style:family="text">
      <style:text-properties fo:letter-spacing="-0.0041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-0.0041in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1in"/>
    </style:style>
    <style:style style:name="T143" style:parent-style-name="DefaultParagraphFont" style:family="text">
      <style:text-properties fo:letter-spacing="-0.0041in"/>
    </style:style>
    <style:style style:name="T144" style:parent-style-name="DefaultParagraphFont" style:family="text">
      <style:text-properties fo:letter-spacing="-0.0041in"/>
    </style:style>
    <style:style style:name="T145" style:parent-style-name="DefaultParagraphFont" style:family="text">
      <style:text-properties fo:letter-spacing="-0.0041in"/>
    </style:style>
    <style:style style:name="T146" style:parent-style-name="DefaultParagraphFont" style:family="text">
      <style:text-properties fo:letter-spacing="-0.0041in"/>
    </style:style>
    <style:style style:name="T147" style:parent-style-name="DefaultParagraphFont" style:family="text">
      <style:text-properties fo:letter-spacing="-0.0041in"/>
    </style:style>
    <style:style style:name="T148" style:parent-style-name="DefaultParagraphFont" style:family="text">
      <style:text-properties fo:letter-spacing="-0.0041in"/>
    </style:style>
    <style:style style:name="T149" style:parent-style-name="DefaultParagraphFont" style:family="text">
      <style:text-properties style:text-position="super 60%" fo:font-size="10pt" style:font-size-asian="10pt"/>
    </style:style>
    <style:style style:name="T150" style:parent-style-name="DefaultParagraphFont" style:family="text">
      <style:text-properties style:text-position="super 60%" fo:font-size="10pt" style:font-size-asian="10pt"/>
    </style:style>
    <style:style style:name="T151" style:parent-style-name="DefaultParagraphFont" style:family="text">
      <style:text-properties style:text-position="super 60%" fo:font-size="10pt" style:font-size-asian="10pt"/>
    </style:style>
    <style:style style:name="T152" style:parent-style-name="DefaultParagraphFont" style:family="text">
      <style:text-properties style:text-position="super 60%" fo:font-size="10pt" style:font-size-asian="10pt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41in"/>
    </style:style>
    <style:style style:name="T171" style:parent-style-name="DefaultParagraphFont" style:family="text">
      <style:text-properties fo:letter-spacing="-0.0041in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41in"/>
    </style:style>
    <style:style style:name="T174" style:parent-style-name="DefaultParagraphFont" style:family="text">
      <style:text-properties fo:letter-spacing="-0.0041in"/>
    </style:style>
    <style:style style:name="T175" style:parent-style-name="DefaultParagraphFont" style:family="text">
      <style:text-properties fo:letter-spacing="-0.0041in"/>
    </style:style>
    <style:style style:name="T176" style:parent-style-name="DefaultParagraphFont" style:family="text">
      <style:text-properties fo:letter-spacing="-0.0041in"/>
    </style:style>
    <style:style style:name="T177" style:parent-style-name="DefaultParagraphFont" style:family="text">
      <style:text-properties fo:letter-spacing="-0.0041in"/>
    </style:style>
    <style:style style:name="T178" style:parent-style-name="DefaultParagraphFont" style:family="text">
      <style:text-properties fo:letter-spacing="-0.0041in"/>
    </style:style>
    <style:style style:name="T179" style:parent-style-name="DefaultParagraphFont" style:family="text">
      <style:text-properties fo:letter-spacing="-0.0041in"/>
    </style:style>
    <style:style style:name="T180" style:parent-style-name="DefaultParagraphFont" style:family="text">
      <style:text-properties fo:letter-spacing="-0.0041in"/>
    </style:style>
    <style:style style:name="T181" style:parent-style-name="DefaultParagraphFont" style:family="text">
      <style:text-properties fo:letter-spacing="-0.0041in"/>
    </style:style>
    <style:style style:name="T182" style:parent-style-name="DefaultParagraphFont" style:family="text">
      <style:text-properties fo:letter-spacing="-0.0041in"/>
    </style:style>
    <style:style style:name="T183" style:parent-style-name="DefaultParagraphFont" style:family="text">
      <style:text-properties fo:letter-spacing="-0.0041in"/>
    </style:style>
    <style:style style:name="T184" style:parent-style-name="DefaultParagraphFont" style:family="text">
      <style:text-properties fo:letter-spacing="-0.0041in"/>
    </style:style>
    <style:style style:name="T185" style:parent-style-name="DefaultParagraphFont" style:family="text">
      <style:text-properties style:text-position="super 60%" fo:font-size="10pt" style:font-size-asian="10pt"/>
    </style:style>
    <style:style style:name="T186" style:parent-style-name="DefaultParagraphFont" style:family="text">
      <style:text-properties style:text-position="super 60%" fo:font-size="10pt" style:font-size-asian="10pt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text-position="super 60%" fo:font-size="10pt" style:font-size-asian="10pt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 style:text-position="super 60%" fo:font-size="10pt" style:font-size-asian="10pt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style:text-position="super 60%" fo:font-size="10pt" style:font-size-asian="10pt"/>
    </style:style>
    <style:style style:name="T240" style:parent-style-name="DefaultParagraphFont" style:family="text">
      <style:text-properties style:text-position="super 60%" fo:font-size="10pt" style:font-size-asian="10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1" style:parent-style-name="Roman12" style:family="paragraph">
      <style:paragraph-properties fo:keep-with-next="always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color="#000000"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P289" style:parent-style-name="Roman" style:family="paragraph">
      <style:paragraph-properties fo:keep-with-next="always"/>
    </style:style>
    <style:style style:name="P290" style:parent-style-name="Roman" style:family="paragraph">
      <style:paragraph-properties fo:keep-with-next="always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color="#000000"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style:text-position="super 60%" fo:font-size="10pt" style:font-size-asian="10pt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style:text-position="super 60%" fo:font-size="10pt" style:font-size-asian="10pt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text-position="super 60%" fo:font-size="10pt" style:font-size-asian="10pt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style:text-position="super 60%" fo:font-size="10pt" style:font-size-asian="10pt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style:text-position="super 60%" fo:font-size="10pt" style:font-size-asian="10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style:text-position="super 60%" fo:font-size="10pt" style:font-size-asian="10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439" style:parent-style-name="Roman" style:family="paragraph">
      <style:paragraph-properties fo:keep-with-next="always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style:text-position="super 60%" fo:font-size="10pt" style:font-size-asian="10pt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style:text-position="super 60%" fo:font-size="10pt" style:font-size-asian="10pt"/>
    </style:style>
    <style:style style:name="T516" style:parent-style-name="DefaultParagraphFont" style:family="text">
      <style:text-properties style:text-position="super 60%" fo:font-size="10pt" style:font-size-asian="10pt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P522" style:parent-style-name="Roman" style:family="paragraph">
      <style:text-properties fo:letter-spacing="0.0013in"/>
    </style:style>
    <style:style style:name="P523" style:parent-style-name="Roman" style:family="paragraph">
      <style:paragraph-properties fo:keep-with-next="always"/>
    </style:style>
    <style:style style:name="P524" style:parent-style-name="Roman" style:family="paragraph">
      <style:paragraph-properties fo:keep-with-next="always"/>
    </style:style>
    <style:style style:name="P525" style:parent-style-name="Roman" style:family="paragraph">
      <style:paragraph-properties fo:keep-with-next="always"/>
    </style:style>
    <style:style style:name="P526" style:parent-style-name="Priemimas" style:family="paragraph">
      <style:paragraph-properties fo:keep-with-next="always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P586" style:parent-style-name="Priemimas" style:family="paragraph">
      <style:paragraph-properties fo:keep-with-next="always"/>
    </style:style>
    <style:style style:name="P587" style:parent-style-name="Roman" style:family="paragraph">
      <style:paragraph-properties fo:keep-with-next="always"/>
    </style:style>
    <style:style style:name="P588" style:parent-style-name="Roman" style:family="paragraph">
      <style:paragraph-properties fo:keep-with-next="always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IX<text:s/>(RUDENS)<text:s/>SESIJOS</text:p>
      <text:p text:style-name="Title"><text:span text:style-name="T33">VAKARI</text:span><text:span text:style-name="T34">NIO<text:s/></text:span><text:span text:style-name="T35">posėdžio</text:span><text:span text:style-name="T36"><text:s/>NR. </text:span><text:span text:style-name="T37">3</text:span><text:span text:style-name="T38">9</text:span><text:span text:style-name="T39">2</text:span></text:p>
      <text:p text:style-name="P40">STENOGRAMA</text:p>
      <text:p text:style-name="P41"/>
      <text:p text:style-name="P42">2016 m.<text:s/>lapkričio<text:s/>8 d.</text:p>
      <text:p text:style-name="P43"/>
      <text:p text:style-name="Pirmininkai">Pirmininkauja Lietuvos Respublikos Seimo Pirmininko pavaduotoja<text:s/><text:span text:style-name="T44">I. DEGUTIENĖ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DEGUTIENĖ</text:span>,<text:s/><text:span text:style-name="T48">TS-LKDF</text:span><text:span text:style-name="T49"><text:note text:note-class="footnote" text:id="_ftn0"><text:note-citation text:label=""></text:note-citation><text:note-body><text:p text:style-name="Roman"><text:s/><text:span text:style-name="T50">Santrumpų reikšmės:<text:s/></text:span><text:span text:style-name="T51">DPF</text:span><text:span text:style-name="T52"><text:s/>– Darbo partij</text:span><text:span text:style-name="T53">­os frakcija;<text:s/></text:span><text:span text:style-name="T54">LLRA</text:span><text:span text:style-name="T55">-KŠS</text:span><text:span text:style-name="T56">F</text:span><text:span text:style-name="T57"><text:s/>– Lietuvos lenkų rinkimų akcijos</text:span><text:span text:style-name="T58">-Krikščioniškų šeimų sąjungos</text:span><text:span text:style-name="T59"><text:s/>frakcija;<text:s/></text:span><text:span text:style-name="T60">LSDPF</text:span><text:span text:style-name="T61"><text:s/>– Lietuvos social</text:span><text:span text:style-name="T62">­demokratų partijos frakcija;<text:s/></text:span><text:span text:style-name="T63">LSF</text:span><text:span text:style-name="T64"><text:s/>– Liberalų sąjūdžio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;<text:s/></text:span><text:span text:style-name="T71">TTF</text:span><text:span text:style-name="T72"><text:s/>– frakcija „Tvarka ir teisingumas“.</text:span></text:p></text:note-body></text:note></text:span><text:span text:style-name="T73">).</text:span><text:s/>Ger­bia­mie­ji ko­le­gos, pra­de­da­me va­ka­ri­nį ple­na­ri­nį po­sė­dį.<text:s/>(<text:span text:style-name="T74">Gon</text:span><text:span text:style-name="T75">­gas</text:span>)<text:s/>Re­gist­ruo­ja­mės.<text:s/></text:p>
        <text:p text:style-name="Roman">Už­si­re­gist­ra­vo 63 Sei­mo na­riai.<text:s/></text:p>
        <text:p text:style-name="Roman"/>
        <text:p text:style-name="Laikas">15.05 val.</text:p>
        <text:p text:style-name="Roman12">Elek­tro­ni­nių ry­šių įsta­ty­mo Nr. IX-2135 3, 28, 37, 39 straips­nių, 2 prie­do pa­kei­ti­mo ir Įsta­ty­mo pa­pil­dy­mo 38<text:span text:style-name="T76">1</text:span><text:s/>straips­niu įsta­ty­mo pro­jek­tas Nr. XIIP-4807ES (<text:span text:style-name="T77">pa</text:span><text:span text:style-name="T78">­tei</text:span><text:span text:style-name="T79">­ki</text:span><text:span text:style-name="T80">­mas</text:span>)</text:p>
        <text:p text:style-name="Roman"/>
        <text:p text:style-name="Roman">To­liau dir­ba­me po­pie­ti­nės dar­bo­tvarkės gra­fi­ku. Elek­tro­ni­nių ry­šių įsta­ty­mo 3, 28, 37, 39 straips­nių, 2 prie­do pa­kei­ti­mo ir įsta­ty­mo pa­pil­dy­mo 38<text:span text:style-name="T81">1</text:span><text:s/>straips­niu įsta­ty­mo pro­jek­tas. Pa­tei­ki­mas. Kvie­čiu R. Sin­ke­vi­čių. At­si­pra­šau, vi­ce­mi­nist­ras A. Šliu­pas.<text:s/></text:p>
        <text:p text:style-name="Roman"><text:span text:style-name="T82">A. ŠLIUPAS.</text:span><text:s/>La­bai ačiū, po­sė­džio pir­mi­nin­ke, Sei­mo na­riai. Įsta­ty­mo pro­jek­to tiks­las – per­kel­ti 2014 m. ge­gu­žės 15 d. Eu­ro­pos Par­la­men­to ir Ta­ry­bos di­rek­ty­vos Nr. 2014/61ES dėl<text:s/>prie­mo­nių spar­čio­jo elek­tro­ni­nio ry­šio tin­klų die­gi­mo są­nau­doms ma­žin­ti nuo­sta­tas į Lie­tu­vos<text:s/><text:span text:style-name="T83">Res</text:span><text:span text:style-name="T84">­pub</text:span><text:span text:style-name="T85">­li</text:span><text:span text:style-name="T86">­kos na</text:span><text:span text:style-name="T87">­cio</text:span><text:span text:style-name="T88">­na</text:span><text:span text:style-name="T89">­li</text:span><text:span text:style-name="T90">­nę tei</text:span><text:span text:style-name="T91">­si</text:span><text:span text:style-name="T92">­nę sis</text:span><text:span text:style-name="T93">­te</text:span><text:span text:style-name="T94">­mą. Pri</text:span><text:span text:style-name="T95">­ėmus įsta</text:span><text:span text:style-name="T96">­ty</text:span><text:span text:style-name="T97">­mo pro</text:span><text:span text:style-name="T98">­jek</text:span><text:span text:style-name="T99">­tą, bus su</text:span><text:span text:style-name="T100">­da</text:span><text:span text:style-name="T101">­ry</text:span><text:span text:style-name="T102">­tos pa</text:span><text:span text:style-name="T103">­lan</text:span><text:span text:style-name="T104">­kes</text:span><text:span text:style-name="T105">­nės</text:span><text:s/>są­ly­gos dieg­ti spar­čiuo­sius elek­tro­ni­nio ry­šio tin­klus bei ska­ti­na­mas šių tiks­lų die­gi­mas.<text:s/><text:span text:style-name="T106">Taip pat su</text:span><text:span text:style-name="T107">­da</text:span><text:span text:style-name="T108">­ry</text:span><text:span text:style-name="T109">­tos są</text:span><text:span text:style-name="T110">­ly</text:span><text:span text:style-name="T111">­gos veiks</text:span><text:span text:style-name="T112">­min</text:span><text:span text:style-name="T113">­giau dieg</text:span><text:span text:style-name="T114">­ti nau</text:span><text:span text:style-name="T115">­ją fi</text:span><text:span text:style-name="T116">­zi</text:span><text:span text:style-name="T117">­nę in</text:span><text:span text:style-name="T118">­fra</text:span><text:span text:style-name="T119">­struk</text:span><text:span text:style-name="T120">­tū</text:span><text:span text:style-name="T121">­rą, pa</text:span><text:span text:style-name="T122">­vyz</text:span><text:span text:style-name="T123">­džiui, tie</text:span><text:span text:style-name="T124">­siant<text:s/></text:span>du­jo­tie­kius, elek­tros ener­gi­jos, šil­dy­mo, van­dens bei nuo­te­kų tin­klus, taip pat ke­lius, ge­le­žin­ke­lius, ku­rie fi­nan­suo­ja­mi vie­šo­sio­mis lė­šo­mis, bus su­da­ry­tos są­ly­gos ry­šio ope­ra­to­riams ben­drai ties­ti elek­tro­ni­nio ry­šio tin­klus, kad to­kius tin­klus bū­tų ga­li­ma dieg­ti ma­žes­nė­mis są­nau­do­mis.<text:s/></text:p>
        <text:p text:style-name="Roman">Pa­sa­kius trum­pai, pa­gal šias nuo­sta­tas du­jo­tie­kio tie­sė­jai iš tik­rų­jų bus įpa­rei­go­ti vie­šai skelb­ti pla­nuo­ja­mus įgy­ven­din­ti pro­jek­tus, kad pri­va­tūs ope­ra­to­riai ar­ba ki­ti te­le­ko­mu­ni­ka­ci­jų pa­slau­gų tei­kė­jai ga­lė­tų pri­si­dė­ti prie pro­jek­to, taip kar­tu bū­tų įgy­ven­di­na­ma, die­gia­ma in­fra­struk­tū­ra ir vi­siems kar­tu ben­drai su­ma­žė­tų ši­tos in­fra­struk­tū­ros die­gi­mo kaš­tai. Pra­šom pri­tar­ti pro­jek­tui<text:s/>po<text:s/>pa­tei­ki­mo.<text:s/></text:p>
        <text:p text:style-name="Roman"><text:span text:style-name="T125">PIRMININKĖ.</text:span><text:s/>Dė­ko­ju. Nė­ra no­rin­čių jū­sų pa­klaus­ti. Ačiū. Ar ga­li­me ben­dru su­ta­ri­mu pri­tar­ti po pa­tei­ki­mo? (<text:span text:style-name="T126">Bal</text:span><text:span text:style-name="T127">­sai sa</text:span><text:span text:style-name="T128">­lė</text:span><text:span text:style-name="T129">­je</text:span>) Pra­šo bal­suo­ti. Tai bal­suo­ja­me. Kas po pa­tei­ki­mo pri­ta­ria­te pro­jek­tui Nr. XIIP-4807?<text:s/></text:p>
        <text:p text:style-name="Roman">Bal­sa­vo 61 Sei­mo na­rys: už – 61, prieš nė­ra, su­si­lai­kiu­sių nė­ra.<text:s/></text:p>
        <text:p text:style-name="Roman">Vy­riau­sy­bė siū­lo svars­ty­ti sku­bos tvar­ka, tik ne­la­bai su­pran­tu ka­da. Pa­grin­di­nis ko­mi­te­tas – In­for­ma­ci­nės vi­suo­me­nės plėt­ros ko­mi­te­tas. Siū­lo­ma svars­ty­ti ki­to­je ka­den­ci­jo­je. Ar pri­ta­ria­te? Dė­kui.<text:s/></text:p>
        <text:p text:style-name="Roman">Ger­bia­mie­ji ko­le­gos, bet ne­at­sa­kė­te į klau­si­mą, ar pri­ta­ria­te sku­bai? (<text:span text:style-name="T130">Bal</text:span><text:span text:style-name="T131">­sai sa</text:span><text:span text:style-name="T132">­lė</text:span><text:span text:style-name="T133">­je</text:span>) Taip. Pri­ta­ria­me Vy­riau­sy­bės siū­ly­mui svars­ty­ti sku­bos tvar­ka ir svars­ty­mas – 2016–2020 me­tų Sei­mo ka­den­ci­jos pe­ri­odu.<text:s/></text:p>
        <text:soft-page-break/>
        <text:p text:style-name="P134">15.09 val.</text:p>
        <text:p text:style-name="Roman12"><text:span text:style-name="T135">Vie</text:span><text:span text:style-name="T136">­šų</text:span><text:span text:style-name="T137">­jų pir</text:span><text:span text:style-name="T138">­ki</text:span><text:span text:style-name="T139">­mų įsta</text:span><text:span text:style-name="T140">­ty</text:span><text:span text:style-name="T141">­mo Nr. I-1491 pa</text:span><text:span text:style-name="T142">­kei</text:span><text:span text:style-name="T143">­ti</text:span><text:span text:style-name="T144">­mo įsta</text:span><text:span text:style-name="T145">­ty</text:span><text:span text:style-name="T146">­mo pro</text:span><text:span text:style-name="T147">­jek</text:span><text:span text:style-name="T148">­tas Nr. XIIP-3750(2)ES,</text:span><text:s/>Pir­ki­mų, at­lie­ka­mų van­dent­var­kos, ener­ge­ti­kos, trans­por­to ir paš­to pa­slau­gų sri­ties perkan­čių­jų sub­jek­tų, įsta­ty­mo pro­jek­tas Nr. XIIP-3751(2)ES, Ci­vi­li­nio pro­ce­so kodekso 1, 80, 423<text:span text:style-name="T149">2</text:span>, 423<text:span text:style-name="T150">3</text:span>, 423<text:span text:style-name="T151">7</text:span><text:s/>straips­nių pa­kei­ti­mo įsta­ty­mo pro­jek­tas Nr. XIIP-3752(2), Ad­mi­nist­ra­ci­nių nu­si­žen­gi­mų ko­dek­so 184 straips­nio pa­kei­ti­mo įsta­ty­mo pro­jek­tas Nr. XIIP-3753(2), Vie­šų­jų pir­ki­mų, at­lie­ka­mų gy­ny­bos ir sau­gu­mo sri­ty­je, įsta­ty­mo Nr. XI-1491 1, 2, 3, 4, 5, 9, 10, 16, 24, 25, 32 straips­nių pa­kei­ti­mo įsta­ty­mo pro­jek­tas Nr. XIIP-3754(2), Pa­slau­gų įsta­ty­mo Nr. XI-570 3 prie­do pa­kei­ti­mo įsta­ty­mo pro­jek­tas Nr. XIIP-3755(2), Ki­no įsta­ty­mo Nr. IX-752 9 straips­nio pa­kei­ti­mo įsta­ty­mo pro­jek­tas Nr. XIIP-3756(2), Vals­ty­bi­nės dar­bo ins­pek­ci­jos įsta­ty­mo Nr. IX-1768 12<text:span text:style-name="T152">1</text:span><text:s/>straips­nio<text:s/><text:span text:style-name="T153">pa</text:span><text:span text:style-name="T154">kei</text:span><text:span text:style-name="T155">­ti</text:span><text:span text:style-name="T156">­mo įsta</text:span><text:span text:style-name="T157">­ty</text:span><text:span text:style-name="T158">­mo pro</text:span><text:span text:style-name="T159">­jek</text:span><text:span text:style-name="T160">­tas Nr. XIIP-3757(2), Vals</text:span><text:span text:style-name="T161">­ty</text:span><text:span text:style-name="T162">­bės ir sa</text:span><text:span text:style-name="T163">­vi</text:span><text:span text:style-name="T164">­val</text:span><text:span text:style-name="T165">­dy</text:span><text:span text:style-name="T166">­bės įmo</text:span><text:span text:style-name="T167">­nių įsta</text:span><text:span text:style-name="T168">­ty</text:span><text:span text:style-name="T169">­mo</text:span><text:s/><text:span text:style-name="T170">Nr. I-722 17 straips</text:span><text:span text:style-name="T171">­nio pa</text:span><text:span text:style-name="T172">­kei</text:span><text:span text:style-name="T173">­ti</text:span><text:span text:style-name="T174">­mo įsta</text:span><text:span text:style-name="T175">­ty</text:span><text:span text:style-name="T176">­mo pro</text:span><text:span text:style-name="T177">­jek</text:span><text:span text:style-name="T178">­tas Nr. XIIP-3758(2), Mo</text:span><text:span text:style-name="T179">­kė</text:span><text:span text:style-name="T180">­ji</text:span><text:span text:style-name="T181">­mų, at</text:span><text:span text:style-name="T182">­lie</text:span><text:span text:style-name="T183">­ka</text:span><text:span text:style-name="T184">­mų</text:span><text:s/>pa­gal ko­mer­ci­nes su­tar­tis, vė­la­vi­mo pre­ven­ci­jos įsta­ty­mo Nr. IX-1873 2 straips­nio pakei­ti­mo įsta­ty­mo pro­jek­tas Nr. XIIP-3759(2), In­ves­ti­ci­jų įsta­ty­mo Nr. VIII-1312 15<text:span text:style-name="T185">1</text:span><text:s/>ir 15<text:span text:style-name="T186">2</text:span><text:s/>straips­nių pa­kei­ti­mo įsta­ty­mo pro­jek­tas Nr. XIIP-3760(2), Ši­lu­mos ūkio įsta­ty­mo Nr. IX-1565 37 straips­nio pa­kei­ti­mo įsta­ty­mo pro­jek­tas Nr. XIIP-3761(2), At­si­skai­ty­mo už že­mės ūkio pro­duk­ci­ją įsta­ty­mo Nr. VIII-1422 2 straips­nio pa­kei­ti­mo įsta­ty­mo<text:s/><text:span text:style-name="T187">pro</text:span><text:span text:style-name="T188">jek</text:span><text:span text:style-name="T189">­tas Nr. XIIP-3762(2), Sta</text:span><text:span text:style-name="T190">­ty</text:span><text:span text:style-name="T191">­bos įsta</text:span><text:span text:style-name="T192">­ty</text:span><text:span text:style-name="T193">­mo Nr. I-1240 pa</text:span><text:span text:style-name="T194">­kei</text:span><text:span text:style-name="T195">­ti</text:span><text:span text:style-name="T196">­mo įsta</text:span><text:span text:style-name="T197">­ty</text:span><text:span text:style-name="T198">­mo Nr. XII-2573</text:span><text:s/><text:span text:style-name="T199">1 straips</text:span><text:span text:style-name="T200">­nio pa</text:span><text:span text:style-name="T201">­kei</text:span><text:span text:style-name="T202">­ti</text:span><text:span text:style-name="T203">­mo įsta</text:span><text:span text:style-name="T204">­ty</text:span><text:span text:style-name="T205">­mo pro</text:span><text:span text:style-name="T206">­jek</text:span><text:span text:style-name="T207">­tas Nr. XIIP-3763(2), Sau</text:span><text:span text:style-name="T208">­go</text:span><text:span text:style-name="T209">­mų te</text:span><text:span text:style-name="T210">­ri</text:span><text:span text:style-name="T211">­to</text:span><text:span text:style-name="T212">­ri</text:span><text:span text:style-name="T213">­jų įsta</text:span><text:span text:style-name="T214">­ty</text:span><text:span text:style-name="T215">­mo</text:span><text:s/>Nr. I-301 28 straips­nio pa­kei­ti­mo įsta­ty­mo pro­jek­tas Nr. XIIP-3764(2) (<text:span text:style-name="T216">pa</text:span><text:span text:style-name="T217">­tei</text:span><text:span text:style-name="T218">­ki</text:span><text:span text:style-name="T219">­mas</text:span>)</text:p>
        <text:p text:style-name="Roman"/>
        <text:p text:style-name="Roman">Da­bar – vi­sas blo­kas pro­jek­tų. Pa­tei­ki­mas. Pa­grin­di­nis – Vie­šų­jų pir­ki­mų įsta­ty­mo pro­jek­tas. Tai yra pro­jek­tai – Nr. XIIP-3750 ir bai­giant pro­jek­tu Nr. XIIP-3764. Vi­sų su­ra­šy­tų ne­var­di­nu. Kvie­čiu į tri­bū­ną ūkio vi­ce­mi­nist­rą G. Onai­tį. Ger­bia­ma­sis vi­ce­mi­nist­re, vi­sus pro­jek­tus ir pa­tei­ki­te, aiš­ku, iš­sa­miai – Vie­šų­jų pir­ki­mų įsta­ty­mo pa­kei­ti­mo įsta­ty­mo es­mę ir to­liau vi­sus ly­di­muo­sius, ta­da po pa­tei­ki­mo bus aiš­ku. Dė­kui.<text:s/></text:p>
        <text:p text:style-name="Roman"><text:span text:style-name="T220">G. ONAITIS.</text:span><text:s/>Dė­ko­ju už su­teik­tą žo­dį. Kaip ir mi­nė­jo, tei­kia­me Vie­šų­jų pir­ki­mų įsta­ty­mo pa­kei­ti­mą, kar­tu ir Vie­šų­jų pir­ki­mų įsta­ty­mo ko­mu­na­li­nio sek­to­riaus ly­di­muo­sius tei­sės ak­tus. Iš prin­ci­po pri­sta­ty­ti no­rė­čiau tik tai, kas su­si­ję su vie­šų­jų pir­ki­mų pa­kei­ti­mu, nes vi­sa ki­ta yra tik ly­di­mie­ji tei­sės ak­tai su įgy­ven­di­ni­mais.<text:s/></text:p>
        <text:p text:style-name="Roman">Pa­tei­ki­mo tiks­las yra Eu­ro­pos Są­jun­gos di­rek­ty­vos per­kė­li­mas į na­cio­na­li­nę tei­sę. Čia yra es­mi­nis tiks­las. Di­rek­ty­va tu­rė­jo bū­ti per­kel­ta iki 2016 m.<text:s/>ba­lan­džio 18 d. Įsta­ty­mo pa­ke­tas bu­vo teik­tas lai­ku – dar 2015 me­tais, bet po svars­ty­mo Sei­me bu­vo grą­žin­tas to­bu­lin­ti Vy­riau­sy­bei. Vy­riau­sy­bė pa­to­bu­li­no kiek įma­no­ma grei­čiau, per po­rą mė­ne­sių, ir su kai ku­riais pa­kei­ti­mais da­bar tei­kia­me pro­jek­tus iš nau­jo.</text:p>
        <text:p text:style-name="Roman">Pir­miau­sia tur­būt no­rė­čiau at­kreip­ti dė­me­sį į svar­biau­sius da­ly­kus, ku­rie kei­čia­si pa­to­bu­lin­tam pro­jek­te. Es­mi­nis da­ly­kas, kad pa­kei­ti­mai yra su­si­ję su vi­daus san­do­rių tei­si­niu reg­la­men­ta­vi­mu. Vy­riau­sy­bė­je bu­vo pri­im­tas spren­di­mas da­bar teik­ti pro­jek­tą, ku­ria­me vi­daus san­do­rių reg­la­men­ta­vi­mas kei­čia­mas la­bai ne­daug. Vi­sa es­mė ir vi­daus san­do­riai lik­tų ga­lio­ti, kaip ir ga­lio­ja iki šiol, iš­sky­rus tai, kad vi­daus san­do­rius bū­tų ga­li­ma su­da­ry­ti tik tarp per­kan­čių­jų or­ga­ni­za­ci­jų, tai yra bū­tų ga­li­ma pirk­ti tik­tai iš per­kan­čio­sios or­ga­ni­za­ci­jos ir iš pri­va­taus ka­pi­ta­lo, ne­tu­rin­čio ju­ri­di­nio as­mens. Mū­sų nuo­mo­ne, tai ga­na stip­riai už­kar­dy­tų<text:s/>nau­do­ji­mą<text:s/>tų vi­daus san­do­rių, ku­rių da­bar ir­gi yra tik apie 3 %, bet su šiais pa­kei­ti­mais, aš ma­nau, vi­daus san­do­rių iš es­mės ne­lik­tų nė vie­no pro­cen­to. Jei­gu per­spek­ty­vo­je bū­tų ma­ty­ti, kad vi­daus san­do­riai ir to­liau iš­lie­ka pro­ble­ma, rei­kė­tų prie jų pri­ei­ti iš prin­ci­po ir iš es­mės ir de­ta­liau per­žiū­rė­ti, kaip jų nau­do­ji­mą ma­žin­ti.</text:p>
        <text:p text:style-name="Roman">Pa­pil­do­mai ne­lie­ka pa­rei­gos pirk­ti per CPO (Cen­tri­nę per­kan­či­ą­ją or­ga­ni­za­ci­ją), tei­kė­jų kva­li­fi­ka­ci­jai tik­rin­ti at­si­ras­tų VPT re­ko­men­da­ci­jos ir ki­ti nau­din­gi pa­kei­ti­mai. Vi­sa ki­ta lie­ka, tas, kas ir bu­vo teik­ta prieš tai Vie­šų­jų pir­ki­mų įsta­ty­mo pa­kei­ti­mais. Ka­dan­gi ga­na de­ta­liai jau bu­vo pri­sta­ty­ta, aš ma­nau, ne­rei­kė­tų man da­bar de­ta­li­zuo­ti, tik no­rė­čiau pa­sa­ky­ti, kad pa­<text:soft-page-break/>kei­ti­mai yra su­si­ję su pro­ce­dū­rų su­pap­ras­ti­ni­mu tiek ver­slui, tiek per­kan­čio­sioms or­ga­ni­za­ci­joms, su vie­šų­jų pir­ki­mų efek­ty­vi­ni­mu, per­ei­nant nuo ma­žiau­sios kai­nos dau­giau prie kai­nos ir ko­ky­bės kri­te­ri­jaus tai­ky­mo ir prie vie­šų­jų pir­ki­mų skaid­ri­ni­mo. To­kie yra es­mi­niai pa­kei­ti­mai. Jei tu­rė­tu­mė­te de­ta­les­nių klau­si­mų, pra­šy­čiau už­duo­ti. Ačiū.</text:p>
        <text:p text:style-name="Roman"><text:span text:style-name="T221">PIRMININKĖ.</text:span><text:s/>Dė­ko­ju, vi­ce­mi­nist­re. Jū­sų nie­kas ne­no­ri<text:s/>klausti, nors pri­sta­tė­te tik­rai iš­sa­miai daug įsta­ty­mų pro­jek­tų. Dė­ko­ju už pri­sta­ty­mą.<text:s/></text:p>
        <text:p text:style-name="Roman">Da­bar po pa­tei­ki­mo dėl vi­sų pro­jek­tų nė­ra no­rin­čių kal­bė­ti. Ga­li­me ben­dru su­ta­ri­mu pri­tar­ti? Bal­suo­ja­me. Pra­šom bal­suo­ti. Bal­suo­ja­me.<text:s/></text:p>
        <text:p text:style-name="Roman">Bal­sa­vo 69 Sei­mo na­riai. Už – 67, prieš – 1, su­si­lai­kė 1. Po pa­tei­ki­mo Vie­šų­jų pir­ki­mų įsta­ty­mo pa­kei­ti­mo įsta­ty­mo pro­jek­tui Nr. XIIP-3750(2) ir vi­siems ly­di­mie­siems pro­jek­tams (re­gist­ra­ci­jos nu­me­ris bai­gia­si Nr. XIIP-3764) po pa­tei­ki­mo pri­tar­ta.<text:s/></text:p>
        <text:p text:style-name="Roman">No­riu at­si­klaus­ti. Vy­riau­sy­bė siū­lo svars­ty­ti sku­bos tvar­ka. Ar pri­ta­ria­te tam? Pri­ta­ria­te.<text:s/>Dė­ko­ju.<text:s/></text:p>
        <text:p text:style-name="Roman">Dėl kai ku­rių pa­teik­tų įsta­ty­mų pro­jek­tų iš es­mės do­mi­nuo­ja pa­grin­di­nis ko­mi­te­tas Eko­no­mi­kos ko­mi­te­tas, pa­pil­do­mi – Au­di­to ir Vals­ty­bės val­dy­mo ir sa­vi­val­dy­bių ko­mi­te­tai, iš­sky­rus pro­jek­tus, ku­rie yra tei­si­niai, tai yra Ci­vi­li­nio pro­ce­so ko­dek­so, Ad­mi­nist­ra­ci­nių nu­si­žen­gi­mų ko­dek­so, dėl ku­rių pa­grin­di­nis ko­mi­te­tas pa­gal mū­sų Sta­tu­tą tu­ri bū­ti Tei­sės ir tei­sėt­var­kos ko­mi­te­tas. Ar tam pri­ta­ria­me? Pri­ta­ria­me. Svars­ty­mas nu­ma­to­mas ki­tos ka­den­ci­jos Sei­me. Dė­ko­ju.<text:s/></text:p>
        <text:p text:style-name="Roman"/>
        <text:p text:style-name="Laikas">15.16 val.</text:p>
        <text:p text:style-name="Roman12">Vie­šo­jo ad­mi­nist­ra­vi­mo įsta­ty­mo Nr. VIII-1234 1, 2, 3, 14, 14<text:span text:style-name="T222">1</text:span>, 15, 16, 19, 22, 27, 28,<text:s/><text:span text:style-name="T223">31, 34, 35, 37, 40 ir 41 straips</text:span><text:span text:style-name="T224">­nių pa</text:span><text:span text:style-name="T225">­kei</text:span><text:span text:style-name="T226">­ti</text:span><text:span text:style-name="T227">­mo, Įsta</text:span><text:span text:style-name="T228">­ty</text:span><text:span text:style-name="T229">­mo pa</text:span><text:span text:style-name="T230">­pil</text:span><text:span text:style-name="T231">­dy</text:span><text:span text:style-name="T232">­mo 17</text:span><text:span text:style-name="T233">1</text:span><text:span text:style-name="T234"><text:s/>straips</text:span><text:span text:style-name="T235">­niu, 21, 23</text:span><text:s/>ir 24 straips­nių pri­pa­ži­ni­mo ne­te­ku­siais ga­lios įsta­ty­mo pro­jek­tas Nr. XIIP-4689(2) (<text:span text:style-name="T236">svars</text:span><text:span text:style-name="T237">­ty</text:span><text:span text:style-name="T238">­mas</text:span>)</text:p>
        <text:p text:style-name="Roman"/>
        <text:p text:style-name="Roman">Da­bar grįž­ta­me prie po­pie­ti­nės dar­bo­tvarkės pra­džios, tai yra Vie­šo­jo ad­mi­nist­ra­vi­mo įsta­ty­mo 1, 2, 3, 14, 14<text:span text:style-name="T239">1</text:span>, 15, 16, 19, 22, 27, 28, 31, 34, 35, 37, 40 ir 41 straips­nių pa­kei­ti­mo, įsta­ty­mo pa­pil­dy­mo 17<text:span text:style-name="T240">1</text:span><text:s/>straips­niu, 21, 23 ir 24 straips­nių pri­pa­ži­ni­mo ne­te­ku­siais ga­lios įsta­ty­mo pro­jek­tas Nr. XIIP-4689(2). Svars­ty­mas. Kvie­čiu į tri­bū­ną Vals­ty­bės val­dy­mo ir sa­vi­val­dy­bių ko­mi­te­to at­sto­vą P. Urb­šį. Ar yra kas nors iš Vals­ty­bės val­dy­mo ir sa­vi­val­dy­bių ko­mi­te­to? Ma­tau pa­tį pir­mi­nin­ką. Pra­šom. V. Bu­kaus­kas.</text:p>
        <text:p text:style-name="Roman"><text:span text:style-name="T241">V. BUKAUSKAS</text:span><text:s/><text:span text:style-name="T242">(</text:span><text:span text:style-name="T243">DPF</text:span><text:span text:style-name="T244">)</text:span>. Ačiū, ger­bia­ma po­sė­džio pir­mi­nin­ke. Ger­bia­mie­ji ko­le­gos, Vals­ty­bės val­dy­mo ir sa­vi­val­dy­bių ko­mi­te­tas, kaip pa­grin­di­nis ko­mi­te­tas, ap­svars­tė mi­nė­tą tei­sės ak­tą ir pri­ėmė spren­di­mą pri­tar­ti pa­to­bu­lin­tam įsta­ty­mo pro­jek­tui Nr. XIIP-4689(2) ir jo ly­gi­na­ma­jam va­rian­tui. Bal­sa­vi­mo re­zul­ta­tai: pri­tar­ti ben­dru su­ta­ri­mu.</text:p>
        <text:p text:style-name="Roman"><text:span text:style-name="T245">PIRMININKĖ.</text:span><text:s/>Dė­ko­ju. Kvie­čiu I. Šiau­lie­nę, In­for­ma­ci­nės vi­suo­me­nės plėt­ros ko­mi­te­to iš­va­da.</text:p>
        <text:p text:style-name="Roman"><text:span text:style-name="T246">I. ŠIAULIENĖ</text:span><text:s/><text:span text:style-name="T247">(</text:span><text:span text:style-name="T248">LSDPF</text:span><text:span text:style-name="T249">)</text:span>. Ger­bia­mie­ji ko­le­gos, In­for­ma­ci­nės vi­suo­me­nės plėt­ros ko­mi­te­tas svars­tė Vie­šo­jo ad­mi­nist­ra­vi­mo įsta­ty­mo straips­nių pa­kei­ti­mą ir pri­ta­rė ben­dru su­ta­ri­mu siū­lo­miems pa­kei­ti­mams.</text:p>
        <text:p text:style-name="Roman"><text:span text:style-name="T250">PIRMININKĖ.</text:span><text:s/>Dė­kui pra­ne­šė­jai. Dis­ku­si­joje nė­ra no­rin­čių kal­bė­ti. Mo­ty­vai dėl vi­so po svars­ty­mo. Ir­gi nė­ra no­rin­čių kal­bė­ti. Ar ga­li­me ben­dru su­ta­ri­mu po svars­ty­mo pri­tar­ti? Po svars­ty­mo pri­tar­ta pro­jek­tui Nr. XIIP-4689(2).<text:s/></text:p>
        <text:p text:style-name="Roman"/>
        <text:soft-page-break/>
        <text:p text:style-name="Laikas">15.18 val.</text:p>
        <text:p text:style-name="P251"><text:span text:style-name="T252">Vals</text:span><text:span text:style-name="T253">­ty</text:span><text:span text:style-name="T254">­bės tar</text:span><text:span text:style-name="T255">­ny</text:span><text:span text:style-name="T256">­bos įsta</text:span><text:span text:style-name="T257">­ty</text:span><text:span text:style-name="T258">­mo 3 prie</text:span><text:span text:style-name="T259">­do pa</text:span><text:span text:style-name="T260">­kei</text:span><text:span text:style-name="T261">­ti</text:span><text:span text:style-name="T262">­mo ir kai ku</text:span><text:span text:style-name="T263">­rių su juo su</text:span><text:span text:style-name="T264">­si</text:span><text:span text:style-name="T265">­ju</text:span><text:span text:style-name="T266">­sių įsta</text:span><text:span text:style-name="T267">­ty</text:span><text:span text:style-name="T268">­mų</text:span><text:s/>pri­pa­ži­ni­mo ne­te­ku­siais ga­lios įsta­ty­mo Nr. XII-681 2, 3 ir 6 straips­nių pa­kei­ti­mo įstatymo pro­jek­tas Nr. XIIP-4816(2),<text:span text:style-name="T269"><text:s/>Vals</text:span><text:span text:style-name="T270">­ty</text:span><text:span text:style-name="T271">­bės tar</text:span><text:span text:style-name="T272">­ny</text:span><text:span text:style-name="T273">­bos įsta</text:span><text:span text:style-name="T274">­ty</text:span><text:span text:style-name="T275">­mo Nr. VIII-1316 3 prie</text:span><text:span text:style-name="T276">­do pa</text:span><text:span text:style-name="T277">­kei</text:span><text:span text:style-name="T278">­ti</text:span><text:span text:style-name="T279">­mo įsta</text:span><text:span text:style-name="T280">­ty</text:span><text:span text:style-name="T281">­mo pro</text:span><text:span text:style-name="T282">­jek</text:span><text:span text:style-name="T283">­tas<text:s/></text:span><text:span text:style-name="T284">Nr. XIIP-</text:span><text:span text:style-name="T285">4817</text:span><text:s/>(<text:span text:style-name="T286">svars</text:span><text:span text:style-name="T287">­ty</text:span><text:span text:style-name="T288">­mas</text:span>)</text:p>
        <text:p text:style-name="P289"/>
        <text:p text:style-name="P290">Vals­ty­bės tar­ny­bos įsta­ty­mo 3 prie­do pa­kei­ti­mo ir kai ku­rių su<text:s/>juo su­si­ju­sių įsta­ty­mų pripa­ži­ni­mo ne­te­ku­siais ga­lios įsta­ty­mo 2, 3 ir 6 straips­nių pa­kei­ti­mo įsta­ty­mo pro­jek­to Nr. XIIP-4816 svars­ty­mas. Į tri­bū­ną kvie­čiu M. Pet­raus­kie­nę pa­teik­ti Vals­ty­bės val­dy­mo ir sa­vi­val­dy­bių ko­mi­te­to iš­va­dą, kar­tu pa­teik­ti iš­va­dą ir dėl ly­di­mo­jo Vals­ty­bės tar­ny­bos įsta­ty­mo Nr. VIII-1316 3 prie­do pa­kei­ti­mo įsta­ty­mo pro­jek­to Nr. XIIP-4817.<text:s/></text:p>
        <text:p text:style-name="Roman"><text:span text:style-name="T291">M. PETRAUSKIENĖ</text:span><text:s/><text:span text:style-name="T292">(</text:span><text:span text:style-name="T293">LSDPF</text:span><text:span text:style-name="T294">)</text:span>. Ger­bia­mo­ji po­sė­džio pir­mi­nin­ke, ger­bia­mie­ji ko­le­gos, Sei­mo Vals­ty­bės val­dy­mo ir sa­vi­val­dy­bių ko­mi­te­tas šian­dien ko­mi­te­to po­sė­džio me­tu svars­tė ko­mi­te­to pa­to­bu­lin­tą įsta­ty­mo pro­jek­tą Nr. XIIP-4816 ir jam pri­ta­rė ben­dru su­ta­ri­mu. Ko­mi­te­tas, va­do­vau­da­ma­sis ar­gu­men­tais, ku­riuos pri­sta­ty­siu, siū­lo ne­be­<text:s/>ati­dė­ti iki 2018 m. sau­sio 1 d. vals­ty­bės tar­nau­to­jų su­vie­no­din­tų pa­rei­gy­bių ka­te­go­ri­jų in­ter­va­lų ma­ži­ni­mą, o pra­dė­ti jį tai­ky­ti nuo 2017 m. sau­sio 1 d.<text:s/></text:p>
        <text:p text:style-name="Roman">Ar­gu­men­tai bū­tų šie:<text:s/></text:p>
        <text:p text:style-name="Roman">Pir­ma, Vals­ty­bės tar­ny­bos įsta­ty­mo pa­kei­ti­mo įsta­ty­mo pro­jek­tas Nr. XIIP-3268 (su ly­di­mai­siais įsta­ty­mų pro­jek­tais), ku­riuo nu­ma­ty­ta iš es­mės keis­ti vals­ty­bės tar­ny­bos or­ga­ni­za­vi­mo mo­de­lį ir vals­ty­bės tar­nau­to­jų dar­bo ap­mo­kė­ji­mo sis­te­mą, dėl už­si­tę­su­sio svars­ty­mo, sie­kiant pa­ša­lin­ti pa­ste­bė­tus es­mi­nius šio pro­jek­to trū­ku­mus, ti­kė­ti­na, ne­bus pri­im­tas anks­čiau kaip 2017 me­tų pa­va­sa­rio se­si­jos me­tu ir įsi­ga­lios ne anks­čiau kaip 2018 m. sau­sio 1 d.<text:s/></text:p>
        <text:p text:style-name="Roman">Taip pat Vals­ty­bės tar­ny­bos įsta­ty­mo 3 prie­do pa­kei­ti­mo ir kai ku­rių su juo su­si­ju­sių įsta­ty­mų pri­pa­ži­ni­mo ne­te­ku­siais ga­lios įsta­ty­mo Nr. XII-681, pa­gal ku­rį tris kar­tus, t. y. nuo 2014 m. sau­sio 1 d., nuo 2017 m. sau­sio 1 d. ir nuo 2018 m. sau­sio 1 d.,<text:s/>nu­ma­ty­tas vals­ty­bės tar­nau­to­jų su­vie­no­din­tų pa­rei­gy­bių ka­te­go­ri­jų in­ter­va­lų ma­ži­ni­mas, įsi­ga­lio­ji­mas jau ke­lis kar­tus bu­vo ati­dė­tas, ir vėl siū­lo­mas dar kar­tą ati­dė­ti prieš at­ei­nan­čius fi­nan­si­nius me­tus, kas ga­li­mai prieš­ta­rau­ja kon­sti­tu­ci­niam tei­sė­tų lū­kes­čių prin­ci­pui.<text:s/></text:p>
        <text:p text:style-name="Roman">Šiuo me­tu Sei­me yra svars­to­mas 2017 me­tų vals­ty­bės ir sa­vi­val­dy­bių biu­dže­tų fi­nan­si­nių ro­dik­lių pa­tvir­ti­ni­mo įsta­ty­mo pro­jek­tas Nr. XIIP-4790 (su ly­di­mai­siais įsta­ty­mų pro­jek­tais), tai­gi yra re­a­li ga­li­my­bė vals­ty­bės tar­nau­to­jų su­vie­no­din­tų pa­rei­gy­bių ka­te­go­ri­jų in­ter­va­lų ma­ži­ni­mui nuo 2017 m. sau­sio 1 d. ras­ti rei­ka­lin­gų asig­na­vi­mų pa­nau­do­jant 2017 me­tų<text:s/>vals­ty­bės biu­dže­to pro­jek­te virš 5 mln. eu­rų, nu­ma­ty­tų Vals­ty­bės tar­ny­bos nau­jos re­dak­ci­jos įsta­ty­mui Nr. XIIP-3268 su ly­di­mai­siais įsta­ty­mų pro­jek­tais įgy­ven­din­ti nuo 2017 m. spa­lio 1 d.</text:p>
        <text:p text:style-name="Roman">Kaip jau mi­nė­jau pir­muo­ju ar­gu­men­tu, Vals­ty­bės tar­ny­bos nau­jos re­dak­ci­jos įsta­ty­mo pro­jek­tas var­gu ar įsi­ga­lios 2017 m. spa­lio 1 d., to­dėl tiks­lin­ga nu­ma­ty­ti, kad to­kios svar­bos tei­sės ak­tas įsi­ga­lio­tų nuo ka­len­do­ri­nių me­tų sau­sio 1 die­nos, tai yra nuo 2018 m. sau­sio 1 d. Tai­gi vals­ty­bės tar­nau­to­jų su­vie­no­din­tų pa­rei­gy­bių ka­te­go­ri­jų in­ter­va­lų ma­ži­ni­mui nuo 2017 m. sau­sio 1 d. asig­na­vi­mų tar­si ir yra.<text:s/></text:p>
        <text:p text:style-name="Roman">Sei­mo na­rys J. Ole­kas dėl šio įsta­ty­mo pro­jek­to yra pa­tei­kęs pa­siū­ly­mą, ku­riuo siū­lo­ma į su­vie­no­din­tų pa­rei­gy­bių są­ra­šą, nu­sta­ty­tą Vals­ty­bės tar­ny­bos įsta­ty­mo 3 prie­de, įra­šy­ti kai ku­rias sta­tu­ti­nių tar­nau­to­jų, t. y. lai­vo va­do ir lai­vo va­do pa­va­duo­to­jo, pa­rei­gy­bes, ku­rių nė­ra ta­me są­ra­še, bet šių pa­rei­gy­bių ne­nu­ma­to­ma nai­kin­ti. Ko­mi­te­tas pa­teik­tam siū­ly­mui pri­ta­rė ben­dru su­ta­ri­mu.<text:s/></text:p>
        <text:p text:style-name="Roman">Siū­lau Vals­ty­bės val­dy­mo ir sa­vi­val­dy­bių ko­mi­te­to pa­to­bu­lin­tam įsta­ty­mo pro­jek­tui po svars­ty­mo pri­tar­ti. Taip pat Sei­mo kan­ce­lia­ri­jos Tei­sės de­par­ta­men­tas ope­ra­ty­viai įver­ti­no ko­mi­te­to pa­to­bu­lin­tą įsta­ty­mo pro­jek­tą Nr. XIIP-4816 ir pa­tei­kė sa­vo iš­va­dą: „Įver­ti­nę įsta­ty­mo pro­jek­to ati­tik­tį Kon­sti­tu­ci­jai, įsta­ty­mams ir tei­sės tech­ni­kos tai­syk­lių rei­ka­la­vi­mams, at­krei­pia­me dė­me­sį, kad kei­čia­mo įsta­ty­mo 2 ir 3 straips­nių įsi­ga­lio­ji­mas yra nu­ma­ty­tas kei­čia­mo įsta­ty­mo 6 straips­ny­je, to­dėl įsta­ty­mo pro­jek­to 3 straips­nio rei­kė­tų at­si­sa­ky­ti kaip per­tek­li­nio.<text:s/><text:soft-page-break/>Ne­at­si­sa­kius šio straips­nio ir pri­ėmus įsta­ty­mo pro­jek­tą, su­si­da­ry­tų si­tu­a­ci­ja, ka­da ga­lio­tų du tei­sės ak­tai, skir­tin­gai re­gu­liuo­jan­tys tuos pa­čius tei­si­nius san­ty­kius.“<text:s/></text:p>
        <text:p text:style-name="Roman">Su Tei­sės de­par­ta­men­to iš­va­da su­si­pa­ži­no­me ir jai pri­ta­rė­me. To­dėl, jei­gu šian­dien Sei­mas ga­lė­tų pri­im­ti šį įsta­ty­mo pro­jek­tą, kliū­čių tam ne­ma­to­me. Ačiū.<text:s/></text:p>
        <text:p text:style-name="Roman"><text:span text:style-name="T295">PIRMININKĖ.</text:span><text:s/>Dė­ko­ju. O dėl Vals­ty­bės tar­ny­bos įsta­ty­mo pa­sa­kė­te, kad ko­mi­te­tas siū­lo at­mes­ti? Ger­bia­mo­ji ko­le­ge? O<text:s/>dėl<text:s/>an­tro iš­va­dą po svars­ty­mo pa­sa­kė­te? Dėl Vals­ty­bės tar­ny­bos<text:s/>įstatymo<text:s/>3 prie­do. Ačiū. Ger­bia­mie­ji ko­le­gos, ar ga­li­me po svars­ty­mo pri­tar­ti įsta­ty­mo pro­jek­tui Nr. XIIP-4816? Ga­li­me. Pri­tar­ta.<text:s/></text:p>
        <text:p text:style-name="Roman">Bu­vo siū­ly­mas pri­im­ti ypa­tin­gos<text:s/>sku­bos tvar­ka. Ar pri­ta­ria­me? Pri­ta­ria­me. Pri­ėmi­mas.</text:p>
        <text:p text:style-name="Roman"/>
        <text:p text:style-name="Laikas">15.24 val.</text:p>
        <text:p text:style-name="Roman12"><text:span text:style-name="T296">Vals</text:span><text:span text:style-name="T297">­ty</text:span><text:span text:style-name="T298">­bės tar</text:span><text:span text:style-name="T299">­ny</text:span><text:span text:style-name="T300">­bos įsta</text:span><text:span text:style-name="T301">­ty</text:span><text:span text:style-name="T302">­mo 3 prie</text:span><text:span text:style-name="T303">­do pa</text:span><text:span text:style-name="T304">­kei</text:span><text:span text:style-name="T305">­ti</text:span><text:span text:style-name="T306">­mo ir kai ku</text:span><text:span text:style-name="T307">­rių su juo su</text:span><text:span text:style-name="T308">­si</text:span><text:span text:style-name="T309">­ju</text:span><text:span text:style-name="T310">­sių įstatymų pri</text:span><text:span text:style-name="T311">­pa</text:span><text:span text:style-name="T312">­ži</text:span><text:span text:style-name="T313">­ni</text:span><text:span text:style-name="T314">­mo ne</text:span><text:span text:style-name="T315">­te</text:span><text:span text:style-name="T316">­ku</text:span><text:span text:style-name="T317">­siais ga</text:span><text:span text:style-name="T318">­lios įsta</text:span><text:span text:style-name="T319">­ty</text:span><text:span text:style-name="T320">­mo Nr. XII-681 2, 3 ir 6 straips</text:span><text:span text:style-name="T321">­nių pa</text:span><text:span text:style-name="T322">­kei</text:span><text:span text:style-name="T323">­ti</text:span><text:span text:style-name="T324">­mo įsta</text:span><text:span text:style-name="T325">­ty</text:span><text:span text:style-name="T326">­mo pro</text:span><text:span text:style-name="T327">­jek</text:span><text:span text:style-name="T328">­tas<text:s/></text:span><text:span text:style-name="T329">Nr. XIIP-</text:span><text:span text:style-name="T330">4816(2)</text:span><text:s/>(<text:span text:style-name="T331">pri</text:span><text:span text:style-name="T332">­ėmi</text:span><text:span text:style-name="T333">­mas</text:span>)</text:p>
        <text:p text:style-name="Roman"/>
        <text:p text:style-name="Roman">1 straips­nis. Pri­im­tas. 2 straips­nis pri­im­tas. Dėl vi­so įsta­ty­mo ke­tu­ri – už, ke­tu­ri – prieš. Nė­ra no­rin­čių kal­bė­ti. Bal­suo­ja­me. Kas už tai, kad bū­tų pri­im­tas Vals­ty­bės tar­ny­bos įsta­ty­mo 3 prie­do pa­kei­ti­mo ir kai ku­rių su juo su­si­ju­sių įsta­ty­mų pri­pa­ži­ni­mo ne­te­ku­siais ga­lios įsta­ty­mo 2, 3, 6 straips­nių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3 Sei­mo na­riai: už – 81, prieš nė­ra, su­si­lai­kė 2. Įsta­ty­mas pri­im­tas. (<text:span text:style-name="T334">Gon</text:span><text:span text:style-name="T335">­gas</text:span>)</text:p>
        <text:p text:style-name="Roman">Ar ga­li­me ben­dru su­ta­ri­mu pri­tar­ti Vals­ty­bės tar­ny­bos įsta­ty­mo 3 prie­do pa­kei­ti­mo įsta­ty­mo at­me­ti­mui, kaip siū­lo ko­mi­te­tas? Pri­tar­ta ben­dru su­ta­ri­mu at­mes­ti Vals­ty­bės tar­ny­bos įsta­ty­mo 3 prie­do pa­kei­ti­mo įsta­ty­mo pro­jek­tą.</text:p>
        <text:p text:style-name="Roman">Dar­bo­tvarkės 2-3 klau­si­mo šian­dien ne­svars­ty­si­me, nes ko­mi­te­te ne­ap­svars­ty­tas Sei­mo na­rio P. Gra­žu­lio pa­siū­ly­mas. Tai­gi iki ki­to po­sė­džio, iki ryt­die­nos.</text:p>
        <text:p text:style-name="Roman"/>
        <text:p text:style-name="Laikas">15.25 val.</text:p>
        <text:p text:style-name="Roman12"><text:span text:style-name="T336">Et</text:span><text:span text:style-name="T337">­ni</text:span><text:span text:style-name="T338">­nės kul</text:span><text:span text:style-name="T339">­tū</text:span><text:span text:style-name="T340">­ros vals</text:span><text:span text:style-name="T341">­ty</text:span><text:span text:style-name="T342">­bi</text:span><text:span text:style-name="T343">­nės glo</text:span><text:span text:style-name="T344">­bos pa</text:span><text:span text:style-name="T345">­grin</text:span><text:span text:style-name="T346">­dų įsta</text:span><text:span text:style-name="T347">­ty</text:span><text:span text:style-name="T348">­mo Nr. VIII-1328 5 ir 8 straips</text:span><text:span text:style-name="T349">­nių</text:span><text:s/>pa­kei­ti­mo ir Įsta­ty­mo pa­pil­dy­mo 6<text:span text:style-name="T350">1</text:span><text:s/>straips­niu įsta­ty­mo pro­jek­tas Nr. XIIP-585(4), Seimo nu­ta­ri­mo „Dėl Lie­tu­vos Res­pub­li­kos Sei­mo 2004 m. lap­kri­čio 2 d. nu­ta­ri­mo Nr. IX-2532 „Dėl Et­ni­nės kul­tū­ros glo­bos ta­ry­bos nuo­sta­tų pa­tvir­ti­ni­mo“ pa­kei­ti­mo“<text:s/>pro­jek­tas Nr. XIIP-584(4) (<text:span text:style-name="T351">svars</text:span><text:span text:style-name="T352">­ty</text:span><text:span text:style-name="T353">­mas</text:span>)</text:p>
        <text:p text:style-name="Roman"/>
        <text:p text:style-name="Roman">Dar­bo­tvarkės 2-4a, 2-4b klau­si­mai<text:s/>–<text:s/>projektai<text:s/>Nr. XIIP-585 ir Nr. XIIP-584. Svars­ty­mo sta­di­ja. Et­ni­nės kul­tū­ros vals­ty­bi­nės glo­bos pa­grin­dų įsta­ty­mo 5 straips­nio ir 8 straips­nio pa­kei­ti­mo ir įsta­ty­mo pa­pil­dy­mo 6<text:span text:style-name="T354">1</text:span><text:s/>straips­niu įsta­ty­mo pro­jek­tas ir Sei­mo nu­ta­ri­mo „Dėl Lie­tu­vos Res­pub­li­kos Sei­mo 2004 m. lap­kri­čio 2 d. nu­ta­ri­mo Nr. IX-2532 „Dėl Et­ni­nės kul­tū­ros glo­bos ta­ry­bos nuo­sta­tų pa­tvir­ti­ni­mo“ pa­kei­ti­mo“<text:s/>pro­jek­tas. Į tri­bū­ną kvie­čiu Švie­ti­mo, moks­lo ir kul­tū­ros ko­mi­te­to at­sto­vą.<text:span text:style-name="T355"><text:s/>Pir</text:span><text:span text:style-name="T356">­mi</text:span><text:span text:style-name="T357">­nin</text:span><text:span text:style-name="T358">­ko nė</text:span><text:span text:style-name="T359">­ra? Ger</text:span><text:span text:style-name="T360">­bia</text:span><text:span text:style-name="T361">­ma</text:span><text:span text:style-name="T362">­sis V. </text:span><text:span text:style-name="T363">Stun</text:span><text:span text:style-name="T364">­dys. Abi iš</text:span><text:span text:style-name="T365">­va</text:span><text:span text:style-name="T366">­das iš kar</text:span><text:span text:style-name="T367">­to.</text:span></text:p>
        <text:p text:style-name="Roman"><text:span text:style-name="T368">V. STUNDYS</text:span><text:s/><text:span text:style-name="T369">(</text:span><text:span text:style-name="T370">TS-LKDF</text:span><text:span text:style-name="T371">)</text:span>. Dė­kui. Apie abu pro­jek­tus. Ko­mi­te­tas svars­tė Et­ni­nės kul­tū­ros glo­bos pa­grin­dų įsta­ty­mo ke­lių straips­nių pa­kei­ti­mo ir pa­pil­dy­mo at­ski­rais straips­niais bei Sei­mo nu­ta­ri­mo „Dėl Et­ni­nės kul­tū­ros glo­bos ta­ry­bos nuo­sta­tų pa­tvir­ti­ni­mo“ pa­kei­ti­mo pro­jek­tus ir ben­dru su­ta­ri­mu jiems pri­ta­rė ir siū­lo Sei­mui svars­ty­ti.</text:p>
        <text:p text:style-name="Roman"><text:span text:style-name="T372">PIRMININKĖ.</text:span><text:s/>Dė­ko­ju. Kvie­čiu V. Bu­kaus­ką, Vals­ty­bės val­dy­mo… V. V. Mar­ge­vi­čie­nė at­si­ra­do. Vals­ty­bės val­dy­mo ir sa­vi­val­dy­bių ko­mi­te­to iš­va­da.</text:p>
        <text:p text:style-name="Roman"><text:span text:style-name="T373">V. V. MARGEVIČIENĖ</text:span><text:s/><text:span text:style-name="T374">(</text:span><text:span text:style-name="T375">TS-LKDF</text:span><text:span text:style-name="T376">)</text:span>. Vals­ty­bės val­dy­mo ir sa­vi­val­dy­bių ko­mi­te­tas bu­vo kaip pa­pil­do­mas ko­mi­te­tas. Mū­sų spren­di­mas yra iš es­mės pri­tar­ti ini­cia­to­rių pa­teik­tam Lie­tu­<text:soft-page-break/>vos Res­pub­li­kos et­ni­nės kul­tū­ros vals­ty­bi­nės glo­bos pa­grin­dų įsta­ty­mui ir įsta­ty­mo pa­pil­dy­mo 6<text:span text:style-name="T377">1</text:span><text:s/>straips­niu pro­jek­tui ir siū­ly­ti pa­grin­di­niam ko­mi­te­tui to­bu­lin­ti at­si­žvel­giant į Sei­mo kan­ce­lia­ri­jos Tei­sės de­par­ta­men­to ir še­šias Vals­ty­bės val­dy­mo ir sa­vi­val­dy­bių ko­mi­te­to pa­sta­bas. Aš ga­liu gal ir ki­tą iš kar­to?</text:p>
        <text:p text:style-name="Roman"><text:span text:style-name="T378">PIRMININKĖ.</text:span><text:s/>Kaip?</text:p>
        <text:p text:style-name="Roman"><text:span text:style-name="T379">V. V. MARGEVIČIENĖ</text:span><text:s/><text:span text:style-name="T380">(</text:span><text:span text:style-name="T381">TS-LKDF</text:span><text:span text:style-name="T382">)</text:span>. Ir ki­tą iš kar­to.</text:p>
        <text:p text:style-name="Roman"><text:span text:style-name="T383">PIRMININKĖ.</text:span><text:s/>Taip.</text:p>
        <text:p text:style-name="Roman"><text:span text:style-name="T384">V. V. MARGEVIČIENĖ</text:span><text:s/><text:span text:style-name="T385">(</text:span><text:span text:style-name="T386">TS-LKDF</text:span><text:span text:style-name="T387">)</text:span>. Ačiū, ger­bia­ma pir­mi­nin­ke. Taip pat mū­sų ko­mi­te­to iš­va­da yra iš es­mės pri­tar­ti Lie­tu­vos Res­pub­li­kos Sei­mo 2004 m. lap­kri­čio 2 d. nu­ta­ri­mo „Dėl Et­ni­nės kul­tū­ros glo­bos ta­ry­bos nuo­sta­tų pa­tvir­ti­ni­mo“ pa­kei­ti­mo pro­jek­tui. Siū­lo­me pa­grin­di­niam ko­mi­te­tui jį to­bu­lin­ti at­si­žvel­giant į Sei­mo kan­ce­lia­ri­jos, Vals­ty­bės val­dy­mo ir sa­vi­val­dy­bių ko­mi­te­to pa­teik­tas še­šias pa­sta­bas ir kar­tu teik­ti jį su Et­ni­nės glo­bos pa­grin­dų įsta­ty­mo pa­kei­ti­mo įsta­ty­mo pro­jek­tu. Pri­tar­ta ben­dru su­ta­ri­mu. Ačiū.</text:p>
        <text:p text:style-name="Roman"><text:span text:style-name="T388">PIRMININKĖ.</text:span><text:s/>Dė­ko­ju. Vėl kvie­čiu ger­bia­mą V. Stun­dį į tri­bū­ną. Dėl Et­ni­nės kul­tū­ros vals­ty­bi­nės glo­bos pa­grin­dų įsta­ty­mo 5 straips­nio ir 8 straips­nio pa­kei­ti­mo ir įsta­ty­mo pa­pil­dy­mo 6<text:span text:style-name="T389">1</text:span><text:s/>straips­niu įsta­ty­mo pro­jek­to kai ku­rių straips­nių yra Vals­ty­bės val­dy­mo ir sa­vi­val­dy­bių ko­mi­te­to siū­ly­mai. Tai­gi dėl 2 straips­nio yra siū­ly­mas, ku­rį V. V. Mar­ge­vi­čie­nė jau pri­sta­tė,<text:s/><text:span text:style-name="T390">bet pa</text:span><text:span text:style-name="T391">­grin</text:span><text:span text:style-name="T392">­di</text:span><text:span text:style-name="T393">­nis ko</text:span><text:span text:style-name="T394">­mi</text:span><text:span text:style-name="T395">­te</text:span><text:span text:style-name="T396">­tas ne</text:span><text:span text:style-name="T397">­pri</text:span><text:span text:style-name="T398">­ta</text:span><text:span text:style-name="T399">­rė. Tai gal pa</text:span><text:span text:style-name="T400">­ko</text:span><text:span text:style-name="T401">­men</text:span><text:span text:style-name="T402">­tuo</text:span><text:span text:style-name="T403">­ki</text:span><text:span text:style-name="T404">­te, ko</text:span><text:span text:style-name="T405">­le</text:span><text:span text:style-name="T406">­ga, ko</text:span><text:span text:style-name="T407">­kia ten yra si</text:span><text:span text:style-name="T408">­tu</text:span><text:span text:style-name="T409">­a</text:span><text:span text:style-name="T410">­ci</text:span><text:span text:style-name="T411">­ja.<text:s/></text:span></text:p>
        <text:p text:style-name="Roman"><text:span text:style-name="T412">V. STUNDYS</text:span><text:s/><text:span text:style-name="T413">(</text:span><text:span text:style-name="T414">TS-LKDF</text:span><text:span text:style-name="T415">)</text:span>. Ge­rai. Ko­mi­te­tas svars­tė Vals­ty­bės val­dy­mo ir sa­vi­val­dy­bių ko­mi­te­to siū­ly­mą…</text:p>
        <text:p text:style-name="Roman"><text:span text:style-name="T416">PIRMININKĖ.</text:span><text:s/>Ger­bia­mi ko­le­gos, ty­los!<text:s/></text:p>
        <text:p text:style-name="Roman"><text:span text:style-name="T417">V. STUNDYS</text:span><text:s/><text:span text:style-name="T418">(</text:span><text:span text:style-name="T419">TS-LKDF</text:span><text:span text:style-name="T420">)</text:span>. …dėl 2 straips­nio. Jam ne­pri­ta­rė, bet ne­pri­ta­rė tai for­mu­luo­tei, ku­rią siū­lė ko­mi­te­tas, bet pats ko­mi­te­tas šiek tiek pa­ko­re­ga­vo šio straips­nio for­mu­luo­tę pa­brėž­da­mas, kad ta­ry­ba at­lie­ka eks­per­ti­nės ins­ti­tu­ci­jos vaid­me­nį, o ne vyk­do­mo­sios val­džios vaid­me­nį, bet tie­sio­giai ko­mi­te­to siū­ly­mui ne­pri­ta­rė.</text:p>
        <text:p text:style-name="Roman"><text:span text:style-name="T421">PIRMININKĖ.</text:span><text:s/>Klau­siu Vals­ty­bės val­dy­mo ir sa­vi­val­dy­bių ko­mi­te­to pir­mi­nin­ko, ar jūs su­tin­ka­te su pa­grin­di­nio ko­mi­te­to iš­va­da, ar rei­ka­lau­ja­te, kad Sei­mas bal­suo­tų? Su­tin­ka­te? Ger­bia­mi ko­le­gos, dė­me­sio! Vals­ty­bės val­dy­mo ir sa­vi­val­dy­bių ko­mi­te­tas su­tin­ka su Švie­ti­mo, moks­lo ir kul­tū­ros ko­mi­te­to re­dak­ci­ja.<text:s/></text:p>
        <text:p text:style-name="Roman">Dėl to pa­ties straips­nio yra ki­ta Vals­ty­bės val­dy­mo ir sa­vi­val­dy­bių ko­mi­te­to pa­tai­sa, ku­riai ir­gi ne­pri­ta­rė Švie­ti­mo, moks­lo ir kul­tū­ros ko­mi­te­tas.<text:s/></text:p>
        <text:p text:style-name="Roman"><text:span text:style-name="T422">V. STUNDYS</text:span><text:s/><text:span text:style-name="T423">(</text:span><text:span text:style-name="T424">TS-LKDF</text:span><text:span text:style-name="T425">)</text:span>. Taip, ko­mi­te­tas tai for­mu­luo­tei, ku­rią pa­siū­lė Vals­ty­bės val­dy­mo ir sa­vi­val­dy­bių ko­mi­te­tas, ne­pri­ta­rė, ta­čiau pa­ko­re­ga­vo tą straips­nį pa­tiks­lin­da­mas at­ski­ras for­mu­luo­tes. Tai­gi ta iš­va­da yra keis­ta, ka­dan­gi tie­sio­gi­nei for­mu­luo­tei ne­pri­ta­rė­me, bet įver­ti­no­me, kad ne­aiš­ku­mo čia bu­vo, ir dėl to pa­ko­re­ga­vo­me.</text:p>
        <text:p text:style-name="Roman"><text:span text:style-name="T426">PIRMININKĖ.</text:span><text:s/>Ger­bia­mas ko­le­ga Bu­kaus­kai, su­tin­ka­te su ko­mi­te­to?.. Pri­ta­ria Švie­ti­mo, moks­lo ir kul­tū­ros ko­mi­te­to re­dak­ci­jai.</text:p>
        <text:p text:style-name="Roman">To­liau dar yra pa­pil­dy­ti įsta­ty­mo pro­jek­to 2 straips­niu pil­do­mo įsta­ty­mo 6<text:span text:style-name="T427">1</text:span><text:s/>straips­nio 12 da­lį. Švie­ti­mo, moks­lo ir kul­tū­ros ko­mi­te­tas iš da­lies pri­ta­rė. Ar su­tin­ka­te?</text:p>
        <text:p text:style-name="Roman"><text:span text:style-name="T428">V. BUKAUSKAS</text:span><text:s/><text:span text:style-name="T429">(</text:span><text:span text:style-name="T430">DPF</text:span><text:span text:style-name="T431">)</text:span>. Taip.</text:p>
        <text:p text:style-name="Roman"><text:span text:style-name="T432">PIRMININKĖ.</text:span><text:s/>Su­tin­ka. Tai ne­rei­kia bal­suo­ti. Dar vie­na – ir­gi pa­keis­ti įsta­ty­mo pro­jek­to 2 straips­niu pil­do­mo įsta­ty­mo 6<text:span text:style-name="T433">1</text:span><text:s/>straips­nio 14 da­lį. Čia Švie­ti­mo, moks­lo ir kul­tū­ros ko­mi­te­tas ne­pri­ta­rė. Gal ir­gi ga­lė­tu­mė­te pa­ko­men­tuo­ti.</text:p>
        <text:p text:style-name="Roman"><text:span text:style-name="T434">V. STUNDYS</text:span><text:s/><text:span text:style-name="T435">(</text:span><text:span text:style-name="T436">TS-LKDF</text:span><text:span text:style-name="T437">)</text:span>. Ko­mi­te­to spren­di­mas yra ne­pri­tar­ti tai for­mu­luo­tei, ku­rią pa­siū­lė Vals­ty­bės val­dy­mo ir sa­vi­val­dy­bių ko­mi­te­tas, bet pats ko­mi­te­tas, su­pras­da­mas, kad bu­vo tam tik­ro tei­si­nio ne­aiš­ku­mo, pa­tiks­li­no for­mu­luo­tes.<text:s/></text:p>
        <text:p text:style-name="Roman"><text:span text:style-name="T438">PIRMININKĖ.</text:span><text:s/>Ger­bia­mas ko­le­ga Stun­dy, kaip su­pran­tu, ir vi­si ki­ti pa­siū­ly­mai, ku­rie yra Vals­ty­bės val­dy­mo ir sa­vi­val­dy­bių ko­mi­te­to, tai yra pa­tiks­lin­tos Švie­ti­mo, moks­lo ir kul­tū­ros ko­mi­te­to for­mu­luo­tės. Kaip ko­mi­te­to pir­mi­nin­kas V. Bu­kaus­kas sa­ko, jie tam pri­ta­ria. Taip?</text:p>
        <text:soft-page-break/>
        <text:p text:style-name="P439"><text:span text:style-name="T440">V. STUNDYS</text:span><text:s/><text:span text:style-name="T441">(</text:span><text:span text:style-name="T442">TS-LKDF</text:span><text:span text:style-name="T443">)</text:span>. Taip.<text:s/></text:p>
        <text:p text:style-name="Roman"><text:span text:style-name="T444">PIRMININKĖ.</text:span><text:s/><text:span text:style-name="T445">Ger</text:span><text:span text:style-name="T446">­bia</text:span><text:span text:style-name="T447">­mi ko</text:span><text:span text:style-name="T448">­le</text:span><text:span text:style-name="T449">­gos, ar ga</text:span><text:span text:style-name="T450">­li</text:span><text:span text:style-name="T451">­me mes ir</text:span><text:span text:style-name="T452">­gi ben</text:span><text:span text:style-name="T453">­dru su</text:span><text:span text:style-name="T454">­ta</text:span><text:span text:style-name="T455">­ri</text:span><text:span text:style-name="T456">­mu pri</text:span><text:span text:style-name="T457">­tar</text:span><text:span text:style-name="T458">­ti Švie</text:span><text:span text:style-name="T459">­ti</text:span><text:span text:style-name="T460">­mo, moks</text:span><text:span text:style-name="T461">­lo ir kul</text:span><text:span text:style-name="T462">­tū</text:span><text:span text:style-name="T463">­ros ko</text:span><text:span text:style-name="T464">­mi</text:span><text:span text:style-name="T465">­te</text:span><text:span text:style-name="T466">­to re</text:span><text:span text:style-name="T467">­dak</text:span><text:span text:style-name="T468">­ci</text:span><text:span text:style-name="T469">­jai, nes Vals</text:span><text:span text:style-name="T470">­ty</text:span><text:span text:style-name="T471">­bės val</text:span><text:span text:style-name="T472">­dy</text:span><text:span text:style-name="T473">­mo ir sa</text:span><text:span text:style-name="T474">­vi</text:span><text:span text:style-name="T475">­val</text:span><text:span text:style-name="T476">­dy</text:span><text:span text:style-name="T477">­bių ko</text:span><text:span text:style-name="T478">­mi</text:span><text:span text:style-name="T479">­te</text:span><text:span text:style-name="T480">­tas tam pri</text:span><text:span text:style-name="T481">­ta</text:span><text:span text:style-name="T482">­rė?<text:s/></text:span></text:p>
        <text:p text:style-name="Roman">Dėl 3 straips­nio nė­ra jo­kių siū­ly­mų. Dėl 4 straips­nio iš es­mės yra ir­gi Vals­ty­bės val­dy­mo ir sa­vi­val­dy­bių ko­mi­te­to siū­ly­mas, bet Švie­ti­mo, moks­lo ir kul­tū­ros ko­mi­te­tas tam ne­pri­ta­rė. Ar jūs ga­li­te?..</text:p>
        <text:p text:style-name="Roman"><text:span text:style-name="T483">V. STUNDYS</text:span><text:s/><text:span text:style-name="T484">(</text:span><text:span text:style-name="T485">TS-LKDF</text:span><text:span text:style-name="T486">)</text:span>. Pa­tei­kė sa­vo re­dak­ci­ją.<text:s/></text:p>
        <text:p text:style-name="Roman"><text:span text:style-name="T487">PIRMININKĖ.</text:span><text:s/>Mes ta­da ir­gi pri­ta­ria­me Švie­ti­mo, moks­lo ir kul­tū­ros ko­mi­te­to re­dak­ci­jai. Ga­li­me po svars­ty­mo pri­tar­ti vi­sam įsta­ty­mo pro­jek­tui? Dė­ko­ju pra­ne­šė­jui. (<text:span text:style-name="T488">Bal</text:span><text:span text:style-name="T489">­sas sa</text:span><text:span text:style-name="T490">­lė</text:span><text:span text:style-name="T491">­je</text:span>) Da­bar ki­tą. Tas pats.<text:s/></text:p>
        <text:p text:style-name="Roman">Sei­mo nu­ta­ri­mas dėl nuo­sta­tų. Ar ga­li­me ir­gi?.. Ne, pa­lau­ki­te, ko­le­gos. Yra ir­gi Vals­ty­bės val­dy­mo ir sa­vi­val­dy­bių ko­mi­te­to siū­ly­mų, iš es­mės ir­gi to­kie pa­tys re­dak­ci­nio po­bū­džio, kaip su­re­da­ga­vo Švie­ti­mo, moks­lo ir kul­tū­ros ko­mi­te­tas. Bet vis tiek aš tu­riu at­si­klaus­ti ko­mi­te­to pir­mi­nin­ko. Ar jūs su­tin­ka­te su ta re­dak­ci­ja nuo­sta­tų ir Sei­mo nu­ta­ri­mo?</text:p>
        <text:p text:style-name="Roman"><text:span text:style-name="T492">V. BUKAUSKAS</text:span><text:s/><text:span text:style-name="T493">(</text:span><text:span text:style-name="T494">DPF</text:span><text:span text:style-name="T495">)</text:span>. Ger­bia­ma pir­mi­nin­ke, mes ir­gi siū­lo­me sa­vo iš­va­do­je, kad at­si­žvel­gė­me iš da­lies, ir siū­lo­me pa­grin­di­niam ko­mi­te­tui to­bu­lin­ti. Pri­ta­ria­me.</text:p>
        <text:p text:style-name="Roman"><text:span text:style-name="T496">PIRMININKĖ.</text:span><text:s/>Pri­ta­ria­te. La­bai ačiū. Mes ne­tu­ri­me dau­giau jo­kių keb­lu­mų. Ga­li­me ben­dru su­ta­ri­mu šiam Sei­mo nu­ta­ri­mui pri­tar­ti? Pri­tar­ta. Dė­kui.<text:s/></text:p>
        <text:p text:style-name="Roman">Ger­bia­mi ko­le­gos, man Sek­re­to­ria­tas da­bar sa­ko, kad Sei­mo Pir­mi­nin­kė siū­lė ypa­tin­gos sku­bos tvar­ka pri­im­ti. Ar pri­ta­ria­te?<text:s/></text:p>
        <text:p text:style-name="Roman"/>
        <text:p text:style-name="Laikas">15.36 val.</text:p>
        <text:p text:style-name="Roman12"><text:span text:style-name="T497">Et</text:span><text:span text:style-name="T498">­ni</text:span><text:span text:style-name="T499">­nės kul</text:span><text:span text:style-name="T500">­tū</text:span><text:span text:style-name="T501">­ros vals</text:span><text:span text:style-name="T502">­ty</text:span><text:span text:style-name="T503">­bi</text:span><text:span text:style-name="T504">­nės glo</text:span><text:span text:style-name="T505">­bos pa</text:span><text:span text:style-name="T506">­grin</text:span><text:span text:style-name="T507">­dų įsta</text:span><text:span text:style-name="T508">­ty</text:span><text:span text:style-name="T509">­mo Nr. VIII-1328 5 ir 8 straips</text:span><text:span text:style-name="T510">­nių</text:span><text:s/>pa­kei­ti­mo ir Įsta­ty­mo pa­pil­dy­mo 6<text:span text:style-name="T511">1</text:span><text:s/>straips­niu įsta­ty­mo pro­jek­tas Nr. XIIP-585(4) (<text:span text:style-name="T512">pri</text:span><text:span text:style-name="T513">ėmi</text:span><text:span text:style-name="T514">­mas</text:span>)</text:p>
        <text:p text:style-name="Roman"/>
        <text:p text:style-name="Roman">Tai­gi Et­ni­nės kul­tū­ros vals­ty­bi­nės glo­bos pa­grin­dų įsta­ty­mo 5 ir 8 straips­nių pa­kei­ti­mo ir įsta­ty­mo pa­pil­dy­mo 6<text:span text:style-name="T515">1</text:span><text:s/>straips­niu įsta­ty­mo pri­ėmi­mas pa­straips­niui. 1 straips­nis. Pri­im­tas. 2 straips­nis. Pri­im­tas su vi­so­mis Švie­ti­mo, moks­lo ir kul­tū­ros ko­mi­te­to pa­tai­so­mis. 2 straips­nis. Pri­im­tas. 3 straips­nis. Pri­im­tas. 4 straips­nis. Pri­im­tas.</text:p>
        <text:p text:style-name="Roman">Mo­ty­vai dėl vi­so. Nė­ra no­rin­čių kal­bė­ti.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81 Sei­mo na­rys: už – 74, prieš – 1, su­si­lai­kė 6. Et­ni­nės kul­tū­ros vals­ty­bi­nės glo­bos pa­grin­dų įsta­ty­mo 5 ir 8 straips­nių pa­kei­ti­mo ir įsta­ty­mo pa­pil­dy­mo 6<text:span text:style-name="T516">1</text:span><text:s/>straips­niu įsta­ty­mas pri­im­tas. (<text:span text:style-name="T517">Gon</text:span><text:span text:style-name="T518">­gas</text:span>)<text:s/></text:p>
        <text:p text:style-name="Roman"/>
        <text:p text:style-name="Laikas">15.37 val.</text:p>
        <text:p text:style-name="Roman12">Sei­mo nu­ta­ri­mo „Dėl Lie­tu­vos Res­pub­li­kos Sei­mo 2004 m. lap­kri­čio 2 d. nu­ta­ri­mo Nr. IX-2532 „Dėl Et­ni­nės kul­tū­ros glo­bos ta­ry­bos nuo­sta­tų pa­tvir­ti­ni­mo“ pa­kei­ti­mo“<text:s/>pro­jek­tas Nr. XIIP-584(4) (<text:span text:style-name="T519">pri</text:span><text:span text:style-name="T520">­ėmi</text:span><text:span text:style-name="T521">­mas</text:span>)</text:p>
        <text:p text:style-name="Roman"/>
        <text:p text:style-name="P522">Da­bar Sei­mo nu­ta­ri­mo pri­ėmi­mas, nes ly­giai taip pat, kaip ly­di­ma­sis, Sei­mo Pir­mi­nin­kė siū­lo pri­im­ti ypa­tin­gos sku­bos tvar­ka. Du straips­niai. 1 straips­nis. Pri­im­tas. 2 straips­nis. Pri­im­tas.<text:s/></text:p>
        <text:soft-page-break/>
        <text:p text:style-name="P523">Mo­ty­vai dėl vi­so. Nė­ra no­rin­čių kal­bė­ti.</text:p>
        <text:p text:style-name="P524">Bal­suo­ja­me.<text:s/></text:p>
        <text:p text:style-name="P525"/>
        <text:p text:style-name="P526">Šio nu­ta­ri­mo pri­ėmi­mas</text:p>
        <text:p text:style-name="Roman"/>
        <text:p text:style-name="Roman">Bal­sa­vo 74 Sei­mo na­riai: už – 69, prieš nė­ra, su­si­lai­kė 5. Sei­mo nu­ta­ri­mas (re­gist­ra­ci­jos Nr. XIIP-584(4) pri­im­tas. (<text:span text:style-name="T527">Gon</text:span><text:span text:style-name="T528">­gas</text:span>)<text:s/></text:p>
        <text:p text:style-name="Roman"/>
        <text:p text:style-name="Laikas">15.38 val.</text:p>
        <text:p text:style-name="Roman12">Sei­mo pro­to­ko­li­nio nu­ta­ri­mo „Dėl Ze­no­no Pi­liu­kai­čio pe­ti­ci­jos“<text:s/>pri­ėmi­mas</text:p>
        <text:p text:style-name="Roman"/>
        <text:p text:style-name="Roman">Ger­bia­mi ko­le­gos, yra du re­zer­vi­niai klau­si­mai. Pir­mas – Sei­mo pro­to­ko­li­nio nu­ta­ri­mo „Dėl Ze­no­no Pi­liu­kai­čio pe­ti­ci­jos“ pro­jek­tas. Pra­ne­šė­ja – V. Fi­li­po­vi­čie­nė, Pe­ti­ci­jų ko­mi­si­ja.<text:s/></text:p>
        <text:p text:style-name="Roman">Ger­bia­mi ko­le­gos, gal ga­li­ma šiek tiek ty­los!</text:p>
        <text:p text:style-name="Roman"><text:span text:style-name="T529">V. FILIPOVIČIENĖ</text:span><text:s/><text:span text:style-name="T530">(</text:span><text:span text:style-name="T531">DPF</text:span><text:span text:style-name="T532">)</text:span>. Ačiū, ger­bia­ma pir­mi­nin­ke. Pe­ti­ci­jų ko­mi­si­ja iš­nag­ri­nė­jo Z. Pi­liu­kai­čio pe­ti­ci­ją „Dėl Lie­tu­vos Res­pub­li­kos vie­tos sa­vi­val­dos įsta­ty­mo ir Lie­tu­vos Res­pub­li­kos vals­ty­bės tar­ny­bos įsta­ty­mo pa­pil­dy­mo“ ir pri­ėmė spren­di­mą at­mes­ti jo­je pa­teik­tą pa­siū­ly­mą. Pra­šo­me pri­tar­ti Pe­ti­ci­jų ko­mi­si­jos iš­va­dai.</text:p>
        <text:p text:style-name="Roman"><text:span text:style-name="T533">PIRMININKĖ.</text:span><text:s/>Pe­ti­ci­jų ko­mi­si­jos iš­va­da – pro­jek­tą at­mes­ti?<text:s/></text:p>
        <text:p text:style-name="Roman"><text:span text:style-name="T534">V. FILIPOVIČIENĖ</text:span><text:s/><text:span text:style-name="T535">(</text:span><text:span text:style-name="T536">DPF</text:span><text:span text:style-name="T537">)</text:span>. Taip.</text:p>
        <text:p text:style-name="Roman"><text:span text:style-name="T538">PIRMININKĖ.</text:span><text:s/>Ger­bia­mi ko­le­gos, ar ga­li­me ben­dru su­ta­ri­mu at­mes­ti? Dė­kui.<text:s/></text:p>
        <text:p text:style-name="Roman">An­tra pe­ti­ci­ja.<text:s/></text:p>
        <text:p text:style-name="Roman"/>
        <text:p text:style-name="Laikas">15.40 val.</text:p>
        <text:p text:style-name="Roman12">Sei­mo pro­to­ko­li­nio nu­ta­ri­mo „Dėl Ali­nos Sap­kė­vič ir ki­tų pa­reiš­kė­jų pe­ti­ci­jos“<text:s/>priėmi­mas</text:p>
        <text:p text:style-name="Roman"/>
        <text:p text:style-name="Roman"><text:span text:style-name="T539">V. FILIPOVIČIENĖ</text:span><text:s/><text:span text:style-name="T540">(</text:span><text:span text:style-name="T541">DPF</text:span><text:span text:style-name="T542">)</text:span>. An­tra pe­ti­ci­ja bu­vo A. Sap­kė­vič ir ki­tų pa­reiš­kė­jų.<text:s/></text:p>
        <text:p text:style-name="Roman">Tai pe­ti­ci­ja „Dėl tre­čių­jų as­me­nų gy­ve­ni­mo są­ly­gų ne­pa­blo­gi­ni­mo sta­tant ir re­konst­ruo­jant sta­ti­nius“.<text:s/>Pe­ti­ci­jų ko­mi­si­ja pri­pa­ži­no šią pe­ti­ci­ją ir nag­ri­nė­jo iš es­mės. Pra­šo­me pri­im­ti pro­to­ko­li­nį spren­di­mą ten­kin­ti A. Sap­kėvič ir ki­tų pa­reiš­kė­jų pe­ti­ci­ją ir re­ko­men­duo­ja­me su­kur­ti dar­bo gru­pę įsta­ty­mo pro­jek­tui pa­reng­ti.<text:s/></text:p>
        <text:p text:style-name="Roman"><text:span text:style-name="T543">PIRMININKĖ.</text:span><text:s/>Dė­ko­ju. Ger­bia­mi ko­le­gos, ar ga­li­me pri­tar­ti Pe­ti­ci­jų ko­mi­si­jos iš­va­dai at­mes­ti pe­ti­ci­ją? Dė­kui pra­ne­šė­jai.<text:s/></text:p>
        <text:p text:style-name="Roman">Ger­bia­mie­ji ko­le­gos, dė­me­sio! Yra li­kęs tik­tai bal­sa­vi­mas, nes ne­bu­vo 71, tai yra Gy­ve­na­mo­sios vie­tos de­kla­ra­vi­mo įsta­ty­mo… (<text:span text:style-name="T544">Bal</text:span><text:span text:style-name="T545">­sas sa</text:span><text:span text:style-name="T546">­lė</text:span><text:span text:style-name="T547">­je: „Ger</text:span><text:span text:style-name="T548">­bia</text:span><text:span text:style-name="T549">­ma Pir</text:span><text:span text:style-name="T550">­mi</text:span><text:span text:style-name="T551">­nin</text:span><text:span text:style-name="T552">­ke!“</text:span>) Kaip?.. (<text:span text:style-name="T553">Bal</text:span><text:span text:style-name="T554">­sas sa</text:span><text:span text:style-name="T555">­lė</text:span><text:span text:style-name="T556">­je: „Aš sa</text:span><text:span text:style-name="T557">­kiau pri</text:span><text:span text:style-name="T558">­tar</text:span><text:span text:style-name="T559">­ti…“</text:span>)<text:s/>…Nr. VIII-840 pa­kei­ti­mo įsta­ty­mo Nr. XII-1919 2 strai­p­s­nio pa­kei­ti­mo įsta­ty­mo pro­jek­tas. (<text:span text:style-name="T560">Bal</text:span><text:span text:style-name="T561">­sai sa</text:span><text:span text:style-name="T562">­lė</text:span><text:span text:style-name="T563">­je</text:span>)<text:s/></text:p>
        <text:p text:style-name="Roman">Ger­bia­mi ko­le­gos, at­si­pra­šo­me, ne taip bu­vo pas mus pa­ra­šy­ta. Ger­bia­ma V. Fi­li­po­vi­čie­nė pa­tai­sė, kad ant­ra­jai pe­ti­ci­jai rei­kia pri­tar­ti. Tai pri­ta­ria­me. (<text:span text:style-name="T564">Bal</text:span><text:span text:style-name="T565">­sai sa</text:span><text:span text:style-name="T566">­lė</text:span><text:span text:style-name="T567">­je: „Taip.“</text:span>) Pa­si­tai­so­me. Ir pa­ve­da­me pa­reng­ti pro­jek­tą. (<text:span text:style-name="T568">Bal</text:span><text:span text:style-name="T569">­sai sa</text:span><text:span text:style-name="T570">­lė</text:span><text:span text:style-name="T571">­je</text:span>)<text:s/></text:p>
        <text:p text:style-name="Roman"/>
        <text:p text:style-name="Laikas">15.41 val.</text:p>
        <text:p text:style-name="Roman12">Gy­ve­na­mo­sios vie­tos de­kla­ra­vi­mo įsta­ty­mo Nr. VIII-840 pa­kei­ti­mo įsta­ty­mo<text:s/><text:span text:style-name="T572">Nr. XII-1919 2 straips</text:span><text:span text:style-name="T573">­nio pa</text:span><text:span text:style-name="T574">­kei</text:span><text:span text:style-name="T575">­ti</text:span><text:span text:style-name="T576">­mo įsta</text:span><text:span text:style-name="T577">­ty</text:span><text:span text:style-name="T578">­mo pro</text:span><text:span text:style-name="T579">­jek</text:span><text:span text:style-name="T580">­tas Nr. XIIP-4762(2)<text:s/></text:span>(<text:span text:style-name="T581">pri</text:span><text:span text:style-name="T582">­ėmi</text:span><text:span text:style-name="T583">­mo tę</text:span><text:span text:style-name="T584">­si</text:span><text:span text:style-name="T585">­nys</text:span>)</text:p>
        <text:p text:style-name="Roman"/>
        <text:p text:style-name="Roman">Ger­bia­mi ko­le­gos, bal­suo­ja­me. Kas pri­ta­ria­te Gy­ve­na­mo­sios vie­tos de­kla­ra­vi­mo įsta­ty­mo 2 straips­nio pa­kei­ti­mo įsta­ty­mo pro­jek­tui, bal­suo­ja­te už, kas tu­ri­te ki­tą nuo­mo­nę, bal­suo­ja­te prieš ar­ba su­si­lai­ko­te.<text:s/></text:p>
        <text:p text:style-name="Roman"/>
        <text:soft-page-break/>
        <text:p text:style-name="P586">Šio įsta­ty­mo pri­ėmi­mas</text:p>
        <text:p text:style-name="P587"/>
        <text:p text:style-name="P588">Bal­sa­vo 72 Sei­mo na­riai: už – 65, prieš – 2, su­si­lai­kė 5. Gy­ve­na­mo­sios vie­tos de­kla­ra­vi­mo įsta­ty­mo 2 straips­nio pa­kei­ti­mo įsta­ty­mas (pro­jek­tas Nr. XIIP-4762) pri­im­tas. (<text:span text:style-name="T589">Gon</text:span><text:span text:style-name="T590">­gas</text:span>)<text:s/></text:p>
        <text:p text:style-name="Roman">Dar vie­nas bal­sa­vi­mas. (<text:span text:style-name="T591">Triukš</text:span><text:span text:style-name="T592">­mas sa</text:span><text:span text:style-name="T593">­lė</text:span><text:span text:style-name="T594">­je</text:span>) Dė­me­sio!</text:p>
        <text:p text:style-name="Roman"/>
        <text:p text:style-name="Laikas">15.42 val.</text:p>
        <text:p text:style-name="Roman12">Me­džiok­lės įsta­ty­mo Nr. IX-966 7 straips­nio pa­kei­ti­mo įsta­ty­mo pro­jek­tas Nr. XIIP-4076(2) (<text:span text:style-name="T595">pri</text:span><text:span text:style-name="T596">­ėmi</text:span><text:span text:style-name="T597">­mo tę</text:span><text:span text:style-name="T598">­si</text:span><text:span text:style-name="T599">­nys</text:span>)</text:p>
        <text:p text:style-name="Roman"/>
        <text:p text:style-name="Roman">Me­džiok­lės įsta­ty­mo 7 straips­nio pa­kei­ti­mo įsta­ty­mo pro­jek­tas. Bal­suo­ja­me.<text:s/></text:p>
        <text:p text:style-name="Roman">De­ja, yra tik 50. Tai­gi ne­ga­li­me.</text:p>
        <text:p text:style-name="Roman">Ger­bia­mi ko­le­gos, dar yra… Gal re­gist­ruo­ja­mės, nes dar yra nu­ma­ty­ti pri­im­ti du įsta­ty­mų pro­jek­tai? Re­gist­ruo­ja­mės. (<text:span text:style-name="T600">Triukš</text:span><text:span text:style-name="T601">­mas sa</text:span><text:span text:style-name="T602">­lė</text:span><text:span text:style-name="T603">­je</text:span>) Na, mes ne prieš tą, ko jūs triukš­mą ke­lia­te? (<text:span text:style-name="T604">Triukš</text:span><text:span text:style-name="T605">­mas sa</text:span><text:span text:style-name="T606">­lė</text:span><text:span text:style-name="T607">­je</text:span>) Mes tik­ri­na­me žmo­nių skai­čių, nes dar yra ki­ti du įsta­ty­mų pro­jek­tai. Ne­rei­kia iš vie­tos šū­ka­lio­ti.<text:span text:style-name="T608"><text:s/>Čia pa</text:span><text:span text:style-name="T609">­gal tą bū</text:span><text:span text:style-name="T610">­si</text:span><text:span text:style-name="T611">­mą</text:span><text:span text:style-name="T612">­ją pa</text:span><text:span text:style-name="T613">­sta</text:span><text:span text:style-name="T614">­bą, neš</text:span><text:span text:style-name="T615">­ne</text:span><text:span text:style-name="T616">­kė</text:span><text:span text:style-name="T617">­ki</text:span><text:span text:style-name="T618">­te, re</text:span><text:span text:style-name="T619">­pli</text:span><text:span text:style-name="T620">­ko</text:span><text:span text:style-name="T621">­mis ne</text:span><text:span text:style-name="T622">­si</text:span><text:span text:style-name="T623">­svai</text:span><text:span text:style-name="T624">­dy</text:span><text:span text:style-name="T625">­ki</text:span><text:span text:style-name="T626">­te.<text:s/></text:span></text:p>
        <text:p text:style-name="Roman">Už­si­re­gist­ra­vo 71. Ge­rai.<text:s/></text:p>
        <text:p text:style-name="Roman"/>
        <text:p text:style-name="Laikas">15.44 val.</text:p>
        <text:p text:style-name="Roman12">Mo­te­rų ir vy­rų ly­gių ga­li­my­bių įsta­ty­mo Nr. VIII-947 pa­kei­ti­mo įsta­ty­mo pro­jek­tas Nr. XIIP-4392(2) (<text:span text:style-name="T627">pri</text:span><text:span text:style-name="T628">­ėmi</text:span><text:span text:style-name="T629">­mas</text:span>)</text:p>
        <text:p text:style-name="Roman"/>
        <text:p text:style-name="Roman">Mo­te­rų ir vy­rų ly­gių ga­li­my­bių įsta­ty­mo pa­kei­ti­mo įsta­ty­mo pro­jek­to pri­ėmi­mas. Tai­ko­ma ypa­tin­gos sku­bos tvar­ka. Pa­straips­niui. Įžan­gi­nis 1 straips­nis. Pri­im­tas. I sky­riaus. 1 strai­ps­nis. Pri­im­tas. 2 straips­nis. Pri­im­tas. 3 straips­nis. Pri­im­tas.<text:s/></text:p>
        <text:p text:style-name="Roman">II sky­rius. 4 straips­nis. Pri­im­tas. 5 straips­nis. Pri­im­tas. 6 straips­nis. Pri­im­tas. 7 straips­nis. Pri­im­tas. 8 straips­nis. Pri­im­tas. 9 straips­nis. Pri­im­tas.<text:s/></text:p>
        <text:p text:style-name="Roman">III sky­rius. 10 straips­nis. Pri­im­tas. 11 straips­nis. Pri­im­tas. 12 straips­nis. Pri­im­tas. 13 strai­ps­nis. Pri­im­tas. 14 straips­nis. Pri­im­tas. 15 straips­nis. Pri­im­tas. 16 straips­nis. Pri­im­tas. 17 straips­nis. Pri­im­tas. 18 straips­nis. Pri­im­tas.<text:s/></text:p>
        <text:p text:style-name="Roman">Ir 19 straips­nis iš IV sky­riaus pri­im­tas.<text:s/></text:p>
        <text:p text:style-name="Roman">To­liau – įgy­ven­di­na­mieji<text:s/>Eu­ro­pos Są­jun­gos tei­sės ak­tai. 2 straips­nis: įsta­ty­mo įsi­ga­lio­ji­mas – 2017 m. sau­sio 1 d.<text:s/></text:p>
        <text:p text:style-name="Roman">Dėl vi­so įsta­ty­mo. Bal­suo­ja­me. (<text:span text:style-name="T630">Šur</text:span><text:span text:style-name="T631">­mu</text:span><text:span text:style-name="T632">­lys sa</text:span><text:span text:style-name="T633">­lė</text:span><text:span text:style-name="T634">­je</text:span>)<text:s/></text:p>
        <text:p text:style-name="Roman"/>
        <text:p text:style-name="Priemimas">Šio įsta­ty­mo pri­ėmi­mas</text:p>
        <text:p text:style-name="Roman"/>
        <text:p text:style-name="Roman">Bal­sa­vo 77 Sei­mo na­riai: už – 75, prieš nė­ra, su­si­lai­kė 2. Mo­te­rų ir vy­rų ly­gių ga­li­my­bių įsta­ty­mo pa­kei­ti­mo įsta­ty­mas (pro­jek­tas Nr. XIIP-4392(2) pri­im­tas. (<text:span text:style-name="T635">Gon</text:span><text:span text:style-name="T636">­gas</text:span>)<text:s/></text:p>
        <text:p text:style-name="Roman"/>
        <text:p text:style-name="Laikas">15.46 val.</text:p>
        <text:p text:style-name="Roman12"><text:span text:style-name="T637">Ly</text:span><text:span text:style-name="T638">­gių ga</text:span><text:span text:style-name="T639">­li</text:span><text:span text:style-name="T640">­my</text:span><text:span text:style-name="T641">­bių įsta</text:span><text:span text:style-name="T642">­ty</text:span><text:span text:style-name="T643">­mo Nr. IX-1826 pa</text:span><text:span text:style-name="T644">­kei</text:span><text:span text:style-name="T645">­ti</text:span><text:span text:style-name="T646">­mo įsta</text:span><text:span text:style-name="T647">­ty</text:span><text:span text:style-name="T648">­mo pro</text:span><text:span text:style-name="T649">­jek</text:span><text:span text:style-name="T650">­tas Nr. XIIP-4393(2)</text:span><text:s/>(<text:span text:style-name="T651">pri</text:span><text:span text:style-name="T652">­ėmi</text:span><text:span text:style-name="T653">­mas</text:span>)</text:p>
        <text:p text:style-name="Roman"/>
        <text:p text:style-name="Roman">Ly­di­ma­sis. (<text:span text:style-name="T654">Bal</text:span><text:span text:style-name="T655">­sai sa</text:span><text:span text:style-name="T656">­lė</text:span><text:span text:style-name="T657">­je</text:span>) Ger­bia­mie­ji ko­le­gos, dė­me­sio! Pas­ku­ti­nis įsta­ty­mo pri­ėmi­mas. Ly­gių ga­li­my­bių įsta­ty­mo pa­kei­ti­mo įsta­ty­mo pro­jek­tas. Ir­gi tai­ko­ma ypa­tin­ga sku­ba.<text:s/></text:p>
        <text:p text:style-name="Roman">Pri­ėmi­mas. Pa­straips­niui. Pri­ima­me įva­di­nį 1 straips­nį.<text:s/></text:p>
        <text:p text:style-name="Roman">To­liau<text:s/>I<text:s/>sky­rius. 1, 2, 3, 4 straips­niai. Pri­im­ti.<text:s/></text:p>
        <text:p text:style-name="Roman">II sky­rius. 5, 6, 7, 8, 9 straips­niai. Pri­im­ti.<text:s/></text:p>
        <text:p text:style-name="Roman">III sky­rius. 10, 11, 12, 13 straips­niai. Pri­im­ti.<text:s/></text:p>
        <text:p text:style-name="Roman">IV sky­rius. 14, 15, 16, 17, 18, 19, 20, 21, 22, 23 straips­niai. Pri­im­ti.<text:s/></text:p>
        <text:soft-page-break/>
        <text:p text:style-name="Roman">V sky­rius. 24, 25, 26, 27, 28, 29, 30 straips­niai. Pri­im­ti.<text:s/></text:p>
        <text:p text:style-name="Roman">Ir pas­ku­ti­nis 2 straips­nis: įsta­ty­mo įsi­ga­lio­ji­mas – 2017 m. sau­sio 1 d.<text:s/></text:p>
        <text:p text:style-name="Roman">Mo­ty­vai dėl vi­so. Nė­ra no­rin­čių kal­bė­ti. Bal­suo­ja­me.<text:s/></text:p>
        <text:p text:style-name="Roman"/>
        <text:p text:style-name="Priemimas">Šio įsta­ty­mo pri­ėmi­mas</text:p>
        <text:p text:style-name="Roman"/>
        <text:p text:style-name="Roman">Bal­sa­vo 73 Sei­mo na­riai: už – 67, prieš nė­ra, su­si­lai­kė 6. Ly­gių ga­li­my­bių įsta­ty­mo pa­kei­ti­mo įsta­ty­mas (pro­jek­tas Nr. XIIP-4393(2) pri­im­tas. (<text:span text:style-name="T658">Gon</text:span><text:span text:style-name="T659">­gas</text:span>)<text:s/></text:p>
        <text:p text:style-name="Roman">Ger­bia­mie­ji ko­le­gos, šian­die­ni­nė dar­bo­tvarkė baig­ta. 2016 m. lap­kri­čio 8 d. va­ka­ri­nis ple­na­ri­nis po­sė­dis baig­tas. (<text:span text:style-name="T660">Gon</text:span><text:span text:style-name="T661">­gas</text:span>) (<text:span text:style-name="T662">Bal</text:span><text:span text:style-name="T663">­sai sa</text:span><text:span text:style-name="T664">­lė</text:span><text:span text:style-name="T665">­je</text:span>)<text:s/></text:p>
        <text:p text:style-name="Roman">Mes tik bal­sa­vo­me ir re­gist­ra­vo­mės. Ne­rei­kia kar­to­ti.<text:s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3</text:span><text:span text:style-name="T10">9</text:span><text:span text:style-name="T11">2</text:span></text:p>
        <text:p text:style-name="P12"><text:tab/><text:tab/></text:p>
      </style:header>
      <style:header-left>
        <text:p text:style-name="P13"><text:span text:style-name="T14">201</text:span><text:span text:style-name="T15">6</text:span><text:span text:style-name="T16"><text:s/>m.<text:s/></text:span><text:span text:style-name="T17">lapkrič</text:span><text:span text:style-name="T18">i</text:span><text:span text:style-name="T19">o</text:span><text:span text:style-name="T20"><text:s/></text:span><text:span text:style-name="T21">8</text:span><text:span text:style-name="T22"><text:s/>d.<text:s/></text:span><text:span text:style-name="T23"><text:tab/></text:span><text:span text:style-name="T24"><text:tab/></text:span><text:span text:style-name="T25"><text:page-number text:fixed="false">1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6-11-11T10:31:00Z</meta:creation-date>
    <dc:date>2016-11-11T10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0" meta:paragraph-count="658" meta:word-count="4097" meta:character-count="34256" meta:row-count="1400" meta:non-whitespace-character-count="30817"/>
  </office:meta>
</office:document-meta>
</file>