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T96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 text:c="70"/></text:p>
      <text:p text:style-name="P2">Telia Lietuva, AB<text:s/></text:p>
      <text:p text:style-name="P3">Saltoniškių 7A, 03501 Vilnius<text:s/></text:p>
      <text:p text:style-name="P4">Tel. (8 5) 262 1511, info@telia.lt<text:s/></text:p>
      <text:p text:style-name="P5">www.telia.lt<text:s/></text:p>
      <text:p text:style-name="P6"><text:s/></text:p>
      <text:p text:style-name="P7"><text:s/></text:p>
      <text:p text:style-name="P8">Juridinių asmenų registras<text:s/></text:p>
      <text:p text:style-name="P9">Kodas 1212 15434<text:s/></text:p>
      <text:p text:style-name="P10"><text:s/></text:p>
      <text:p text:style-name="P11"><text:s/></text:p>
      <text:p text:style-name="P12">Lietuvos Respublikos ryšių reguliavimo tarnybai<text:s/></text:p>
      <text:p text:style-name="P13">Mortos g. 14, LT-03219 Vilnius<text:s/></text:p>
      <text:p text:style-name="P14">Siunčiama per www.e.rrt.lt <text:s/></text:p>
      <text:p text:style-name="P15"><text:s/></text:p>
      <text:p text:style-name="P16"><text:s/></text:p>
      <text:p text:style-name="P17">2023-09-15 <text:s text:c="2"/>Nr. 2023-03122<text:s/></text:p>
      <text:p text:style-name="P18"><text:s/></text:p>
      <text:p text:style-name="P19"><text:s/></text:p>
      <text:p text:style-name="P20">DĖL RADIJO RYŠIO PLĖTROS 1452-1492 MHZ RADIJO DAŽNIŲ (KANALŲ) JUOSTOJE PLANO<text:s/></text:p>
      <text:p text:style-name="P21">PROJEKTO<text:s/></text:p>
      <text:p text:style-name="P22"><text:s/></text:p>
      <text:p text:style-name="P23"><text:s/></text:p>
      <text:p text:style-name="P24">Telia Lietuva, AB (toliau – „Telia“), atsižvelgdama į Lietuvos Respublikos ryšių reguliavimo tarnybos<text:s/></text:p>
      <text:p text:style-name="P25">(toliau – Tarnyba) viešajai konsultacijai paskelbtą Tarnybos Tarybos nutarimo „Dėl radijo ryšio plėtros<text:s/></text:p>
      <text:soft-page-break/>
      <text:p text:style-name="P26">1452-1492 MHz radijo dažnių juostoje plano <text:s/>patvirtinimo“ projektą (2023-08-07 reg. nr. 23 -11545) (toliau<text:s/></text:p>
      <text:p text:style-name="P27">– Projektas), žemiau pateikia pastabas ir pasiūlymus.<text:s/></text:p>
      <text:p text:style-name="P28"><text:s/></text:p>
      <text:p text:style-name="P29">I. <text:s/>Dėl radijo dažnių juostos <text:s/></text:p>
      <text:p text:style-name="P30"><text:s/></text:p>
      <text:p text:style-name="P31">Projektu numatoma tvirtinti 1452-1492 MHz radijo dažnių juostos planą. <text:s/></text:p>
      <text:p text:style-name="P32">Prašome Tarnybos paaiškinti, kodėl aptariamas planas yra rengiamas siekiant užtikrinti galimybę<text:s/></text:p>
      <text:p text:style-name="P33">naudotis jau šiek tiek pasenusia <text:s/>ir į 4G orientuotą B32 (pagal 3GPP, 1452-1496 MHz) dažnių<text:s/></text:p>
      <text:p text:style-name="P34">juosta, skirtą antžeminėms sistemoms, o ne 5G dažnių juostą n75 (1432 -1517). Šiai juostai taip pat<text:s/></text:p>
      <text:p text:style-name="P35">yra numatytas ES harmonizavimas – (ES) 2015/750 sprendimas dėl 1452-1492 MHz buvo iš dalies<text:s/></text:p>
      <text:p text:style-name="P36">pakeistas (ES) 2018/661, kad apimtų ir 1427-1452 ir 1492-1517 MHz dažnių juostas. Platesnis<text:s/></text:p>
      <text:p text:style-name="P37">dažnių juostos plotis leistų suteikti geresnės kokybės paslaugas bei jų aptarnavimą, taip pat geriau <text:s/></text:p>
      <text:p text:style-name="P38">pateisintų investicijas į diegimą.<text:s/></text:p>
      <text:p text:style-name="P39"><text:s/></text:p>
      <text:p text:style-name="P40">II. <text:s/>Dėl radijo dažnių naudojimo termino <text:s/></text:p>
      <text:p text:style-name="P41"><text:s/></text:p>
      <text:p text:style-name="P42">Projekto 9 punkte numatyta, kad aukcione laimėti radijo dažniai bus suteikti terminui iki 2032-10-</text:p>
      <text:p text:style-name="P43">31. <text:s/></text:p>
      <text:p text:style-name="P44">„Telia” vertinimu, numatytas radijo dažnių naudojimo terminas (~9 metai) neatitinka ES Direktyvos<text:s/></text:p>
      <text:soft-page-break/>
      <text:p text:style-name="P45">2018/1972 49 str. nuostatų bei Elektroninių ryšių įstatymo 60 str. 5 dalies 1 punkto, pagal kuriuos<text:s/></text:p>
      <text:p text:style-name="P46">turi būti užtikrintas investicijų į elektroninių ryšių infrastruktūrą, skirtą belaidžio plačiajuosčio ryšio<text:s/></text:p>
      <text:p text:style-name="P47">paslaugoms teikti, reguliavimo nuspėjamumas bent 20 metų. <text:s/></text:p>
      <text:p text:style-name="P48">Aptariamas radijo dažnių naudojimo <text:s/>terminas yra kritiškai svarbus planuojant investicijas, todėl<text:s/></text:p>
      <text:p text:style-name="P49">siūlome ne trumpesnę kaip 20 metų licencijos galiojimo trukmę . Nematome poreikio suderinti radijo<text:s/></text:p>
      <text:p text:style-name="P50">dažnių naudojimo terminą<text:s/>su nustatytu kitų radijo dažnių naudojimo terminu, tačiau, jei tokį poreikį<text:s/></text:p>
      <text:p text:style-name="P51">būtų galima pagrįsti, būtų geriau suderinti su 713 -733 MHz ir 768-788 MHz radijo dažnių naudojimo<text:s/></text:p>
      <text:p text:style-name="P52">terminu, t. y. 2042 m. rugsėjo mėn.<text:s/></text:p>
      <text:p text:style-name="P53"><text:s/></text:p>
      <text:p text:style-name="P54">III. <text:s/>Dėl radijo dažnių naudojimo technologijos<text:s/></text:p>
      <text:p text:style-name="P55"><text:s/></text:p>
      <text:p text:style-name="P56">2<text:s/></text:p>
      <text:p text:style-name="P57"><text:s/></text:p>
      <text:p text:style-name="P58">Projekto aiškinamajame rašte numatyta, kad „Projektu siekiama sudaryti galimybę aukciono<text:s/></text:p>
      <text:p text:style-name="P59">būdu suteikti teisę naudoti radijo dažnius (kanalus) iš šių radijo dažnių juostų, tinkamų duomenų<text:s/></text:p>
      <text:p text:style-name="P60">perdavimo paslaugoms (tarp jų ir penktosios kartos judriuoju ryšiu (toliau – 5G ryšys) teikti.“<text:s/></text:p>
      <text:p text:style-name="P61">Atitinkamai, Projekto 15 punkte numatyti reikalavimai, taikytini leidimų turėtojams, kai<text:s/></text:p>
      <text:p text:style-name="P62">naudojamos antžeminės sistemos (ir jų valdymui), kuriomis bus teikiamos penktos kartos<text:s/></text:p>
      <text:p text:style-name="P63">judriojo ryšio (5G) paslaugos<text:s/>bei joms teikti reikalinga infrastruktūra.<text:s/></text:p>
      <text:p text:style-name="P64">Atsižvelgiant į LR elektroninių ryšių įstatyme įtvirtintą technologinio neutralumo principą,<text:s/></text:p>
      <text:p text:style-name="P65">prašome Tarnybos paaiškinti kodėl šioms antžeminėms sistemoms (kuriomis bus teikiamos 5G<text:s/></text:p>
      <text:p text:style-name="P66">paslaugos) numatyti papildomi reikalavimai.<text:s/></text:p>
      <text:p text:style-name="P67"><text:s/></text:p>
      <text:p text:style-name="P68">IV. <text:s/>Dėl aukciono sąlygų<text:s/></text:p>
      <text:p text:style-name="P69"><text:s/></text:p>
      <text:p text:style-name="P70">Atsižvelgiant į “Telia” patirtį dalyvaujant radijo dažnių (kanalų) iš 3400‒3700 MHz radijo dažnių<text:s/></text:p>
      <text:p text:style-name="P71">juostos bei 713–733 MHz ir 768 –788 MHz radijo dažnių juostų plėtros planų bei šių radijo dažnių<text:s/></text:p>
      <text:p text:style-name="P72">aukciono dokumentų sąlygų vertinime bei derinime, taip pat patirtį dalyvaujant <text:s/>minėtų radijo<text:s/></text:p>
      <text:p text:style-name="P73">dažnių juostų aukcionuose, vertiname, kad operatoriaus sprendimų priėmimui dėl atitinkamų<text:s/></text:p>
      <text:p text:style-name="P74">radijo dažnių poreikio yra itin svarbu vienu metu sistemingai matyti ir vertinti visas sąlygas bei<text:s/></text:p>
      <text:p text:style-name="P75">reikalavimus, įkaitant kokia bus aukciono tvarka bei terminai.<text:s/></text:p>
      <text:p text:style-name="P76">Atsižvelgiant į tai, prašome Tarnybos įvertinti galimybę pateikti aptariamų radijo dažnių aukciono<text:s/></text:p>
      <text:p text:style-name="P77">dokumentų projektus kol nėra pasibaigusi šio Projekto viešoji konsultacija.<text:s/></text:p>
      <text:p text:style-name="P78"><text:s/></text:p>
      <text:p text:style-name="P79"><text:s/></text:p>
      <text:p text:style-name="P80"><text:s/></text:p>
      <text:p text:style-name="P81"><text:s/></text:p>
      <text:p text:style-name="P82">Pagarbiai<text:s/></text:p>
      <text:p text:style-name="P83">Tinklų padalinio vadovas <text:s text:c="9"/>Arūnas Strolia<text:s/></text:p>
      <text:p text:style-name="P84"><text:s/></text:p>
      <text:p text:style-name="P85"><text:s/></text:p>
      <text:p text:style-name="P86"><text:s/></text:p>
      <text:p text:style-name="P87"><text:s/></text:p>
      <text:p text:style-name="P88"><text:s/></text:p>
      <text:p text:style-name="P89"><text:s/></text:p>
      <text:p text:style-name="P90"><text:s/></text:p>
      <text:p text:style-name="P91"><text:s/></text:p>
      <text:p text:style-name="P92"><text:s/></text:p>
      <text:p text:style-name="P93"><text:s/></text:p>
      <text:p text:style-name="P94"><text:s/></text:p>
      <text:p text:style-name="P95"><text:s/></text:p>
      <text:p text:style-name="PlainText"><text:span text:style-name="T96"><text:s/>L.Pakutinskienė, el.p. laima.pakutinskiene@telia.l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3-10-03T11:21:00Z</meta:creation-date>
    <dc:date>2023-10-03T11:21:00Z</dc:date>
    <meta:template xlink:href="Normal.dotm" xlink:type="simple"/>
    <meta:editing-cycles>2</meta:editing-cycles>
    <meta:editing-duration>PT0S</meta:editing-duration>
    <meta:document-statistic meta:page-count="3" meta:paragraph-count="21" meta:word-count="505" meta:character-count="4226" meta:row-count="101" meta:non-whitespace-character-count="3742"/>
  </office:meta>
</office:document-meta>
</file>