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9" style:parent-style-name="DefaultParagraphFont" style:family="text">
      <style:text-properties fo:letter-spacing="-0.0013in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letter-spacing="-0.0013in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fo:font-size="10pt" style:font-size-asian="10pt"/>
    </style:style>
    <style:style style:name="T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" style:parent-style-name="DefaultParagraphFont" style:family="text">
      <style:text-properties style:font-weight-complex="bold" fo:font-size="10pt" style:font-size-asian="10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font-size="10pt" style:font-size-asian="10pt"/>
    </style:style>
    <style:style style:name="T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" style:parent-style-name="DefaultParagraphFont" style:family="text">
      <style:text-properties style:font-weight-complex="bold" fo:font-size="10pt" style:font-size-asian="10pt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 fo:font-size="10pt" style:font-size-asian="10pt"/>
    </style:style>
    <style:style style:name="T2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" style:parent-style-name="DefaultParagraphFont" style:family="text">
      <style:text-properties style:font-weight-complex="bold" fo:font-size="10pt" style:font-size-asian="10pt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P277" style:parent-style-name="Roman" style:family="paragraph">
      <style:text-properties style:font-weight-complex="bold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P336" style:parent-style-name="Roman" style:family="paragraph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font-size="10pt" style:font-size-asian="10pt" style:font-size-complex="12pt"/>
    </style:style>
    <style:style style:name="T3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4" style:parent-style-name="DefaultParagraphFont" style:family="text">
      <style:text-properties fo:font-size="10pt" style:font-size-asian="10pt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Roman" style:family="paragraph">
      <style:paragraph-properties fo:keep-with-next="always" fo:keep-together="always"/>
    </style:style>
    <style:style style:name="P395" style:parent-style-name="Roman" style:family="paragraph">
      <style:paragraph-properties fo:keep-with-next="always" fo:keep-together="always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" style:parent-style-name="DefaultParagraphFont" style:family="text">
      <style:text-properties style:font-weight-complex="bold" fo:font-size="10pt" style:font-size-asian="10pt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weight="bold" style:font-weight-asian="bold" fo:font-size="11pt" style:font-size-asian="11pt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 fo:font-size="10pt" style:font-size-asian="10pt"/>
    </style:style>
    <style:style style:name="T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tyle="italic" style:font-style-asian="italic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 fo:font-size="10pt" style:font-size-asian="10pt"/>
    </style:style>
    <style:style style:name="T4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" style:parent-style-name="DefaultParagraphFont" style:family="text">
      <style:text-properties style:font-weight-complex="bold" fo:font-size="10pt" style:font-size-asian="10pt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 fo:font-size="10pt" style:font-size-asian="10pt"/>
    </style:style>
    <style:style style:name="T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" style:parent-style-name="DefaultParagraphFont" style:family="text">
      <style:text-properties style:font-weight-complex="bold" fo:font-size="10pt" style:font-size-asian="10pt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 fo:font-style="italic" style:font-style-asian="italic"/>
    </style:style>
    <style:style style:name="T537" style:parent-style-name="DefaultParagraphFont" style:family="text">
      <style:text-properties style:font-weight-complex="bold" fo:font-style="italic" style:font-style-asian="italic"/>
    </style:style>
    <style:style style:name="T538" style:parent-style-name="DefaultParagraphFont" style:family="text">
      <style:text-properties style:font-weight-complex="bold" fo:font-style="italic" style:font-style-asian="italic"/>
    </style:style>
    <style:style style:name="T539" style:parent-style-name="DefaultParagraphFont" style:family="text">
      <style:text-properties style:font-weight-complex="bold" fo:font-style="italic" style:font-style-asian="italic"/>
    </style:style>
    <style:style style:name="T540" style:parent-style-name="DefaultParagraphFont" style:family="text">
      <style:text-properties style:font-weight-complex="bold" fo:font-style="italic" style:font-style-asian="italic"/>
    </style:style>
    <style:style style:name="T541" style:parent-style-name="DefaultParagraphFont" style:family="text">
      <style:text-properties style:font-weight-complex="bold"/>
    </style:style>
    <style:style style:name="P542" style:parent-style-name="Roman" style:family="paragraph">
      <style:paragraph-properties fo:keep-with-next="always" fo:keep-together="always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P554" style:parent-style-name="Roman" style:family="paragraph">
      <style:paragraph-properties fo:keep-with-next="always" fo:keep-together="always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 fo:font-style="italic" style:font-style-asian="italic"/>
    </style:style>
    <style:style style:name="T579" style:parent-style-name="DefaultParagraphFont" style:family="text">
      <style:text-properties style:font-weight-complex="bold" fo:font-style="italic" style:font-style-asian="italic"/>
    </style:style>
    <style:style style:name="T580" style:parent-style-name="DefaultParagraphFont" style:family="text">
      <style:text-properties style:font-weight-complex="bold" fo:font-style="italic" style:font-style-asian="italic"/>
    </style:style>
    <style:style style:name="T581" style:parent-style-name="DefaultParagraphFont" style:family="text">
      <style:text-properties style:font-weight-complex="bold" fo:font-style="italic" style:font-style-asian="italic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 fo:font-size="10pt" style:font-size-asian="10pt"/>
    </style:style>
    <style:style style:name="T5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" style:parent-style-name="DefaultParagraphFont" style:family="text">
      <style:text-properties style:font-weight-complex="bold" fo:font-size="10pt" style:font-size-asian="10pt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 fo:font-size="10pt" style:font-size-asian="10pt"/>
    </style:style>
    <style:style style:name="T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0" style:parent-style-name="DefaultParagraphFont" style:family="text">
      <style:text-properties style:font-weight-complex="bold" fo:font-size="10pt" style:font-size-asian="10pt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tyle="italic" style:font-style-asian="italic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T685" style:parent-style-name="DefaultParagraphFont" style:family="text">
      <style:text-properties fo:font-weight="bold" style:font-weight-asian="bold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 fo:font-size="10pt" style:font-size-asian="10pt"/>
    </style:style>
    <style:style style:name="T7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5" style:parent-style-name="DefaultParagraphFont" style:family="text">
      <style:text-properties style:font-weight-complex="bold" fo:font-size="10pt" style:font-size-asian="10pt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tyle="italic" style:font-style-asian="italic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tyle="italic" style:font-style-asian="italic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fo:font-size="10pt" style:font-size-asian="10pt" style:font-size-complex="12pt"/>
    </style:style>
    <style:style style:name="T7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5" style:parent-style-name="DefaultParagraphFont" style:family="text">
      <style:text-properties fo:font-size="10pt" style:font-size-asian="10pt"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font-size="10pt" style:font-size-asian="10pt" style:font-size-complex="12pt"/>
    </style:style>
    <style:style style:name="T7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2" style:parent-style-name="DefaultParagraphFont" style:family="text">
      <style:text-properties fo:font-size="10pt" style:font-size-asian="10pt"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fo:font-size="10pt" style:font-size-asian="10pt" style:font-size-complex="12pt"/>
    </style:style>
    <style:style style:name="T7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9" style:parent-style-name="DefaultParagraphFont" style:family="text">
      <style:text-properties fo:font-size="10pt" style:font-size-asian="10pt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 fo:font-size="10pt" style:font-size-asian="10pt"/>
    </style:style>
    <style:style style:name="T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9" style:parent-style-name="DefaultParagraphFont" style:family="text">
      <style:text-properties style:font-weight-complex="bold" fo:font-size="10pt" style:font-size-asian="10pt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font-size="10pt" style:font-size-asian="10pt" style:font-size-complex="12pt"/>
    </style:style>
    <style:style style:name="T8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6" style:parent-style-name="DefaultParagraphFont" style:family="text">
      <style:text-properties fo:font-size="10pt" style:font-size-asian="10pt"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 fo:font-size="10pt" style:font-size-asian="10pt"/>
    </style:style>
    <style:style style:name="T8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3" style:parent-style-name="DefaultParagraphFont" style:family="text">
      <style:text-properties style:font-weight-complex="bold" fo:font-size="10pt" style:font-size-asian="10pt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fo:font-size="10pt" style:font-size-asian="10pt" style:font-size-complex="12pt"/>
    </style:style>
    <style:style style:name="T8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0" style:parent-style-name="DefaultParagraphFont" style:family="text">
      <style:text-properties fo:font-size="10pt" style:font-size-asian="10pt"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fo:font-size="10pt" style:font-size-asian="10pt" style:font-size-complex="12pt"/>
    </style:style>
    <style:style style:name="T8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7" style:parent-style-name="DefaultParagraphFont" style:family="text">
      <style:text-properties fo:font-size="10pt" style:font-size-asian="10pt"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font-weight="bold" style:font-weight-asian="bold" fo:font-size="11pt" style:font-size-asian="11pt"/>
    </style:style>
    <style:style style:name="T830" style:parent-style-name="DefaultParagraphFont" style:family="text">
      <style:text-properties fo:font-weight="bold" style:font-weight-asian="bold" fo:font-size="11pt" style:font-size-asian="11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tyle="italic" style:font-style-asian="italic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P835" style:parent-style-name="Roman" style:family="paragraph">
      <style:text-properties fo:letter-spacing="-0.0027in"/>
    </style:style>
    <style:style style:name="T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 fo:font-size="10pt" style:font-size-asian="10pt"/>
    </style:style>
    <style:style style:name="T8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0" style:parent-style-name="DefaultParagraphFont" style:family="text">
      <style:text-properties style:font-weight-complex="bold" fo:font-size="10pt" style:font-size-asian="10pt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text-position="sub 60%" fo:font-size="10pt" style:font-size-asian="10pt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weight="bold" style:font-weight-asian="bold" fo:font-size="11pt" style:font-size-asian="11pt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 fo:font-size="10pt" style:font-size-asian="10pt"/>
    </style:style>
    <style:style style:name="T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2" style:parent-style-name="DefaultParagraphFont" style:family="text">
      <style:text-properties style:font-weight-complex="bold" fo:font-size="10pt" style:font-size-asian="10pt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text-position="sub 60%" fo:font-size="10pt" style:font-size-asian="10pt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 fo:font-size="10pt" style:font-size-asian="10pt"/>
    </style:style>
    <style:style style:name="T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0" style:parent-style-name="DefaultParagraphFont" style:family="text">
      <style:text-properties style:font-weight-complex="bold" fo:font-size="10pt" style:font-size-asian="10pt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tyle="italic" style:font-style-asian="italic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text-position="sub 60%" fo:font-size="10pt" style:font-size-asian="10pt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tyle="italic" style:font-style-asian="italic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tyle="italic" style:font-style-asian="italic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fo:font-weight="bold" style:font-weight-asian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 fo:font-size="10pt" style:font-size-asian="10pt"/>
    </style:style>
    <style:style style:name="T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3" style:parent-style-name="DefaultParagraphFont" style:family="text">
      <style:text-properties style:font-weight-complex="bold" fo:font-size="10pt" style:font-size-asian="10pt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 fo:font-size="10pt" style:font-size-asian="10pt"/>
    </style:style>
    <style:style style:name="T9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0" style:parent-style-name="DefaultParagraphFont" style:family="text">
      <style:text-properties style:font-weight-complex="bold" fo:font-size="10pt" style:font-size-asian="10pt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 fo:font-size="10pt" style:font-size-asian="10pt"/>
    </style:style>
    <style:style style:name="T9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7" style:parent-style-name="DefaultParagraphFont" style:family="text">
      <style:text-properties style:font-weight-complex="bold" fo:font-size="10pt" style:font-size-asian="10pt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 fo:font-size="10pt" style:font-size-asian="10pt"/>
    </style:style>
    <style:style style:name="T9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4" style:parent-style-name="DefaultParagraphFont" style:family="text">
      <style:text-properties style:font-weight-complex="bold" fo:font-size="10pt" style:font-size-asian="10pt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 fo:font-size="10pt" style:font-size-asian="10pt"/>
    </style:style>
    <style:style style:name="T9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1" style:parent-style-name="DefaultParagraphFont" style:family="text">
      <style:text-properties style:font-weight-complex="bold" fo:font-size="10pt" style:font-size-asian="10pt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fo:font-weight="bold" style:font-weight-asian="bold" fo:font-size="11pt" style:font-size-asian="11pt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P979" style:parent-style-name="Roman" style:family="paragraph">
      <style:text-properties fo:letter-spacing="0.0013in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 fo:font-size="10pt" style:font-size-asian="10pt"/>
    </style:style>
    <style:style style:name="T9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 fo:font-size="10pt" style:font-size-asian="10pt"/>
    </style:style>
    <style:style style:name="T9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0" style:parent-style-name="DefaultParagraphFont" style:family="text">
      <style:text-properties style:font-weight-complex="bold" fo:font-size="10pt" style:font-size-asian="10pt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 style:text-position="sub 60%" fo:font-size="10pt" style:font-size-asian="10pt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 style:text-position="sub 60%" fo:font-size="10pt" style:font-size-asian="10pt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P1127" style:parent-style-name="Roman" style:family="paragraph">
      <style:text-properties style:font-weight-complex="bold"/>
    </style:style>
    <style:style style:name="T1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1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1" style:parent-style-name="DefaultParagraphFont" style:family="text">
      <style:text-properties style:font-weight-complex="bold" fo:font-size="10pt" style:font-size-asian="10pt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fo:font-size="10pt" style:font-size-asian="10pt" style:font-size-complex="12pt"/>
    </style:style>
    <style:style style:name="T12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83" style:parent-style-name="DefaultParagraphFont" style:family="text">
      <style:text-properties style:font-weight-complex="bold" fo:font-size="10pt" style:font-size-asian="10pt"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style:font-weight-complex="bold" fo:font-size="10pt" style:font-size-asian="10pt" style:font-size-complex="12pt"/>
    </style:style>
    <style:style style:name="T12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91" style:parent-style-name="DefaultParagraphFont" style:family="text">
      <style:text-properties style:font-weight-complex="bold" fo:font-size="10pt" style:font-size-asian="10pt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 fo:font-size="10pt" style:font-size-asian="10pt"/>
    </style:style>
    <style:style style:name="T12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 fo:font-size="10pt" style:font-size-asian="10pt"/>
    </style:style>
    <style:style style:name="T1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weight-complex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style:font-weight-complex="bold" style:font-size-complex="12pt"/>
    </style:style>
    <style:style style:name="T1331" style:parent-style-name="DefaultParagraphFont" style:family="text">
      <style:text-properties style:font-weight-complex="bold"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 fo:font-size="10pt" style:font-size-asian="10pt"/>
    </style:style>
    <style:style style:name="T1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5" style:parent-style-name="DefaultParagraphFont" style:family="text">
      <style:text-properties style:font-weight-complex="bold" fo:font-size="10pt" style:font-size-asian="10pt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style:font-weight-complex="bold" fo:color="#000000"/>
    </style:style>
    <style:style style:name="T1359" style:parent-style-name="DefaultParagraphFont" style:family="text">
      <style:text-properties style:font-weight-complex="bold" fo:color="#000000"/>
    </style:style>
    <style:style style:name="T1360" style:parent-style-name="DefaultParagraphFont" style:family="text">
      <style:text-properties style:font-weight-complex="bold" fo:color="#000000"/>
    </style:style>
    <style:style style:name="T1361" style:parent-style-name="DefaultParagraphFont" style:family="text">
      <style:text-properties style:font-weight-complex="bold" fo:color="#000000"/>
    </style:style>
    <style:style style:name="T1362" style:parent-style-name="DefaultParagraphFont" style:family="text">
      <style:text-properties style:font-weight-complex="bold" fo:color="#000000"/>
    </style:style>
    <style:style style:name="T1363" style:parent-style-name="DefaultParagraphFont" style:family="text">
      <style:text-properties style:font-weight-complex="bold" fo:color="#000000"/>
    </style:style>
    <style:style style:name="T1364" style:parent-style-name="DefaultParagraphFont" style:family="text">
      <style:text-properties style:font-weight-complex="bold" fo:color="#000000"/>
    </style:style>
    <style:style style:name="T1365" style:parent-style-name="DefaultParagraphFont" style:family="text">
      <style:text-properties style:font-weight-complex="bold" fo:font-style="italic" style:font-style-asian="italic" fo:color="#000000"/>
    </style:style>
    <style:style style:name="T1366" style:parent-style-name="DefaultParagraphFont" style:family="text">
      <style:text-properties style:font-weight-complex="bold" fo:font-style="italic" style:font-style-asian="italic" fo:color="#000000"/>
    </style:style>
    <style:style style:name="T1367" style:parent-style-name="DefaultParagraphFont" style:family="text">
      <style:text-properties style:font-weight-complex="bold" fo:color="#000000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 fo:font-size="10pt" style:font-size-asian="10pt"/>
    </style:style>
    <style:style style:name="T13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2" style:parent-style-name="DefaultParagraphFont" style:family="text">
      <style:text-properties style:font-weight-complex="bold" fo:font-size="10pt" style:font-size-asian="10pt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 fo:font-style="italic" style:font-style-asian="italic"/>
    </style:style>
    <style:style style:name="T1437" style:parent-style-name="DefaultParagraphFont" style:family="text">
      <style:text-properties style:font-weight-complex="bold" fo:font-style="italic" style:font-style-asian="italic"/>
    </style:style>
    <style:style style:name="T1438" style:parent-style-name="DefaultParagraphFont" style:family="text">
      <style:text-properties style:font-weight-complex="bold" fo:font-style="italic" style:font-style-asian="italic"/>
    </style:style>
    <style:style style:name="T1439" style:parent-style-name="DefaultParagraphFont" style:family="text">
      <style:text-properties style:font-weight-complex="bold" fo:font-style="italic" style:font-style-asian="italic"/>
    </style:style>
    <style:style style:name="T1440" style:parent-style-name="DefaultParagraphFont" style:family="text">
      <style:text-properties style:font-weight-complex="bold" fo:font-style="italic" style:font-style-asian="italic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 fo:font-size="10pt" style:font-size-asian="10pt"/>
    </style:style>
    <style:style style:name="T1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4" style:parent-style-name="DefaultParagraphFont" style:family="text">
      <style:text-properties style:font-weight-complex="bold" fo:font-size="10pt" style:font-size-asian="10pt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16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 fo:font-style="italic" style:font-style-asian="italic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 fo:font-size="10pt" style:font-size-asian="10pt"/>
    </style:style>
    <style:style style:name="T17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6" style:parent-style-name="DefaultParagraphFont" style:family="text">
      <style:text-properties style:font-weight-complex="bold" fo:font-size="10pt" style:font-size-asian="10pt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 fo:font-style="italic" style:font-style-asian="italic"/>
    </style:style>
    <style:style style:name="T1807" style:parent-style-name="DefaultParagraphFont" style:family="text">
      <style:text-properties style:font-weight-complex="bold" fo:font-style="italic" style:font-style-asian="italic"/>
    </style:style>
    <style:style style:name="T1808" style:parent-style-name="DefaultParagraphFont" style:family="text">
      <style:text-properties style:font-weight-complex="bold" fo:font-style="italic" style:font-style-asian="italic"/>
    </style:style>
    <style:style style:name="T1809" style:parent-style-name="DefaultParagraphFont" style:family="text">
      <style:text-properties style:font-weight-complex="bold" fo:font-style="italic" style:font-style-asian="italic"/>
    </style:style>
    <style:style style:name="T1810" style:parent-style-name="DefaultParagraphFont" style:family="text">
      <style:text-properties style:font-weight-complex="bold"/>
    </style:style>
    <style:style style:name="P1811" style:parent-style-name="Roman" style:family="paragraph">
      <style:text-properties style:font-weight-complex="bold"/>
    </style:style>
    <style:style style:name="P1812" style:parent-style-name="Laikas" style:family="paragraph">
      <style:paragraph-properties fo:keep-together="always"/>
    </style:style>
    <style:style style:name="P1813" style:parent-style-name="Roman12" style:family="paragraph">
      <style:paragraph-properties fo:keep-with-next="always" fo:keep-together="always"/>
    </style:style>
    <style:style style:name="T1814" style:parent-style-name="DefaultParagraphFont" style:family="text">
      <style:text-properties style:text-position="super 60%" fo:font-size="10pt" style:font-size-asian="10pt"/>
    </style:style>
    <style:style style:name="T1815" style:parent-style-name="DefaultParagraphFont" style:family="text">
      <style:text-properties style:text-position="super 60%" fo:font-size="10pt" style:font-size-asian="10pt"/>
    </style:style>
    <style:style style:name="T1816" style:parent-style-name="DefaultParagraphFont" style:family="text">
      <style:text-properties style:text-position="super 60%" fo:font-size="10pt" style:font-size-asian="10pt"/>
    </style:style>
    <style:style style:name="T1817" style:parent-style-name="DefaultParagraphFont" style:family="text">
      <style:text-properties style:text-position="super 60%" fo:font-size="10pt" style:font-size-asian="10pt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P1821" style:parent-style-name="Roman" style:family="paragraph">
      <style:paragraph-properties fo:keep-with-next="always" fo:keep-together="always"/>
      <style:text-properties style:font-weight-complex="bold"/>
    </style:style>
    <style:style style:name="P1822" style:parent-style-name="Roman" style:family="paragraph">
      <style:paragraph-properties fo:keep-with-next="always" fo:keep-together="always"/>
    </style:style>
    <style:style style:name="T1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fo:font-weight="bold" style:font-weight-asian="bold" fo:font-size="11pt" style:font-size-asian="11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tyle="italic" style:font-style-asian="italic"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weight="bold" style:font-weight-asian="bold" fo:font-size="11pt" style:font-size-asian="11pt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weight="bold" style:font-weight-asian="bold" fo:font-size="11pt" style:font-size-asian="11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tyle="italic" style:font-style-asian="italic"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weight="bold" style:font-weight-asian="bold" fo:font-size="11pt" style:font-size-asian="11pt"/>
    </style:style>
    <style:style style:name="T1843" style:parent-style-name="DefaultParagraphFont" style:family="text">
      <style:text-properties fo:font-weight="bold" style:font-weight-asian="bold" fo:font-size="11pt" style:font-size-asian="11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tyle="italic" style:font-style-asian="italic"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weight="bold" style:font-weight-asian="bold" fo:font-size="11pt" style:font-size-asian="11pt"/>
    </style:style>
    <style:style style:name="T1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 fo:font-size="10pt" style:font-size-asian="10pt"/>
    </style:style>
    <style:style style:name="T18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2" style:parent-style-name="DefaultParagraphFont" style:family="text">
      <style:text-properties style:font-weight-complex="bold" fo:font-size="10pt" style:font-size-asian="10pt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fo:font-weight="bold" style:font-weight-asian="bold" fo:font-size="11pt" style:font-size-asian="11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tyle="italic" style:font-style-asian="italic"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weight="bold" style:font-weight-asian="bold" fo:font-size="11pt" style:font-size-asian="11pt"/>
    </style:style>
    <style:style style:name="T1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 fo:font-size="10pt" style:font-size-asian="10pt"/>
    </style:style>
    <style:style style:name="T18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3" style:parent-style-name="DefaultParagraphFont" style:family="text">
      <style:text-properties style:font-weight-complex="bold" fo:font-size="10pt" style:font-size-asian="10pt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fo:font-weight="bold" style:font-weight-asian="bold" fo:font-size="11pt" style:font-size-asian="11pt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P1905" style:parent-style-name="Roman" style:family="paragraph">
      <style:text-properties fo:letter-spacing="-0.0013in"/>
    </style:style>
    <style:style style:name="T1906" style:parent-style-name="DefaultParagraphFont" style:family="text">
      <style:text-properties fo:font-weight="bold" style:font-weight-asian="bold" fo:font-size="11pt" style:font-size-asian="11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tyle="italic" style:font-style-asian="italic"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T1911" style:parent-style-name="DefaultParagraphFont" style:family="text">
      <style:text-properties fo:font-weight="bold" style:font-weight-asian="bold" fo:font-size="11pt" style:font-size-asian="11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tyle="italic" style:font-style-asian="italic"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weight="bold" style:font-weight-asian="bold" fo:font-size="11pt" style:font-size-asian="11pt"/>
    </style:style>
    <style:style style:name="T19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fo:font-size="10pt" style:font-size-asian="10pt" style:font-size-complex="12pt"/>
    </style:style>
    <style:style style:name="T19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20" style:parent-style-name="DefaultParagraphFont" style:family="text">
      <style:text-properties fo:font-size="10pt" style:font-size-asian="10pt"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fo:font-size="10pt" style:font-size-asian="10pt" style:font-size-complex="12pt"/>
    </style:style>
    <style:style style:name="T19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27" style:parent-style-name="DefaultParagraphFont" style:family="text">
      <style:text-properties style:font-weight-complex="bold" fo:font-size="10pt" style:font-size-asian="10pt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fo:font-weight="bold" style:font-weight-asian="bold" fo:font-size="11pt" style:font-size-asian="11pt"/>
    </style:style>
    <style:style style:name="T1930" style:parent-style-name="DefaultParagraphFont" style:family="text">
      <style:text-properties fo:font-weight="bold" style:font-weight-asian="bold" fo:font-size="11pt" style:font-size-asian="11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tyle="italic" style:font-style-asian="italic"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weight="bold" style:font-weight-asian="bold" fo:font-size="11pt" style:font-size-asian="11pt"/>
    </style:style>
    <style:style style:name="T1935" style:parent-style-name="DefaultParagraphFont" style:family="text">
      <style:text-properties fo:font-weight="bold" style:font-weight-asian="bold" fo:font-size="11pt" style:font-size-asian="11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tyle="italic" style:font-style-asian="italic"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 fo:font-size="10pt" style:font-size-asian="10pt"/>
    </style:style>
    <style:style style:name="T1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4" style:parent-style-name="DefaultParagraphFont" style:family="text">
      <style:text-properties style:font-weight-complex="bold" fo:font-size="10pt" style:font-size-asian="10pt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fo:letter-spacing="0.0013in"/>
    </style:style>
    <style:style style:name="T1947" style:parent-style-name="DefaultParagraphFont" style:family="text">
      <style:text-properties fo:letter-spacing="0.0013in"/>
    </style:style>
    <style:style style:name="T1948" style:parent-style-name="DefaultParagraphFont" style:family="text">
      <style:text-properties fo:letter-spacing="0.0013in"/>
    </style:style>
    <style:style style:name="T1949" style:parent-style-name="DefaultParagraphFont" style:family="text">
      <style:text-properties fo:letter-spacing="0.0013in"/>
    </style:style>
    <style:style style:name="T1950" style:parent-style-name="DefaultParagraphFont" style:family="text">
      <style:text-properties fo:letter-spacing="0.0013in"/>
    </style:style>
    <style:style style:name="T1951" style:parent-style-name="DefaultParagraphFont" style:family="text">
      <style:text-properties fo:letter-spacing="0.0013in"/>
    </style:style>
    <style:style style:name="T1952" style:parent-style-name="DefaultParagraphFont" style:family="text">
      <style:text-properties fo:letter-spacing="0.0013in"/>
    </style:style>
    <style:style style:name="T1953" style:parent-style-name="DefaultParagraphFont" style:family="text">
      <style:text-properties fo:letter-spacing="0.0013in"/>
    </style:style>
    <style:style style:name="T1954" style:parent-style-name="DefaultParagraphFont" style:family="text">
      <style:text-properties fo:letter-spacing="0.0013in"/>
    </style:style>
    <style:style style:name="T1955" style:parent-style-name="DefaultParagraphFont" style:family="text">
      <style:text-properties fo:letter-spacing="0.0013in"/>
    </style:style>
    <style:style style:name="T1956" style:parent-style-name="DefaultParagraphFont" style:family="text">
      <style:text-properties fo:letter-spacing="0.0013in"/>
    </style:style>
    <style:style style:name="T1957" style:parent-style-name="DefaultParagraphFont" style:family="text">
      <style:text-properties fo:letter-spacing="0.0013in"/>
    </style:style>
    <style:style style:name="T1958" style:parent-style-name="DefaultParagraphFont" style:family="text">
      <style:text-properties fo:letter-spacing="0.0013in"/>
    </style:style>
    <style:style style:name="T1959" style:parent-style-name="DefaultParagraphFont" style:family="text">
      <style:text-properties fo:letter-spacing="0.0013in"/>
    </style:style>
    <style:style style:name="T1960" style:parent-style-name="DefaultParagraphFont" style:family="text">
      <style:text-properties fo:letter-spacing="0.0013in"/>
    </style:style>
    <style:style style:name="T1961" style:parent-style-name="DefaultParagraphFont" style:family="text">
      <style:text-properties fo:letter-spacing="0.0013in"/>
    </style:style>
    <style:style style:name="T1962" style:parent-style-name="DefaultParagraphFont" style:family="text">
      <style:text-properties fo:letter-spacing="0.0013in"/>
    </style:style>
    <style:style style:name="T1963" style:parent-style-name="DefaultParagraphFont" style:family="text">
      <style:text-properties fo:letter-spacing="0.0013in"/>
    </style:style>
    <style:style style:name="T1964" style:parent-style-name="DefaultParagraphFont" style:family="text">
      <style:text-properties fo:letter-spacing="0.0013in"/>
    </style:style>
    <style:style style:name="T1965" style:parent-style-name="DefaultParagraphFont" style:family="text">
      <style:text-properties fo:letter-spacing="0.0013in"/>
    </style:style>
    <style:style style:name="T1966" style:parent-style-name="DefaultParagraphFont" style:family="text">
      <style:text-properties fo:letter-spacing="0.0013in"/>
    </style:style>
    <style:style style:name="T1967" style:parent-style-name="DefaultParagraphFont" style:family="text">
      <style:text-properties fo:letter-spacing="0.0013in"/>
    </style:style>
    <style:style style:name="T1968" style:parent-style-name="DefaultParagraphFont" style:family="text">
      <style:text-properties fo:letter-spacing="0.0013in"/>
    </style:style>
    <style:style style:name="T1969" style:parent-style-name="DefaultParagraphFont" style:family="text">
      <style:text-properties fo:letter-spacing="0.0013in"/>
    </style:style>
    <style:style style:name="T1970" style:parent-style-name="DefaultParagraphFont" style:family="text">
      <style:text-properties fo:letter-spacing="0.0013in"/>
    </style:style>
    <style:style style:name="T1971" style:parent-style-name="DefaultParagraphFont" style:family="text">
      <style:text-properties fo:letter-spacing="0.0013in"/>
    </style:style>
    <style:style style:name="T1972" style:parent-style-name="DefaultParagraphFont" style:family="text">
      <style:text-properties fo:letter-spacing="0.0013in"/>
    </style:style>
    <style:style style:name="T1973" style:parent-style-name="DefaultParagraphFont" style:family="text">
      <style:text-properties fo:letter-spacing="0.0013in"/>
    </style:style>
    <style:style style:name="T1974" style:parent-style-name="DefaultParagraphFont" style:family="text">
      <style:text-properties fo:font-weight="bold" style:font-weight-asian="bold" fo:font-size="11pt" style:font-size-asian="11pt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weight="bold" style:font-weight-asian="bold" fo:font-size="11pt" style:font-size-asian="11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tyle="italic" style:font-style-asian="italic"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 fo:font-size="10pt" style:font-size-asian="10pt"/>
    </style:style>
    <style:style style:name="T20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1" style:parent-style-name="DefaultParagraphFont" style:family="text">
      <style:text-properties style:font-weight-complex="bold" fo:font-size="10pt" style:font-size-asian="10pt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 fo:font-size="10pt" style:font-size-asian="10pt"/>
    </style:style>
    <style:style style:name="T20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1" style:parent-style-name="DefaultParagraphFont" style:family="text">
      <style:text-properties style:font-weight-complex="bold" fo:font-size="10pt" style:font-size-asian="10pt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 fo:font-size="10pt" style:font-size-asian="10pt"/>
    </style:style>
    <style:style style:name="T20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9" style:parent-style-name="DefaultParagraphFont" style:family="text">
      <style:text-properties style:font-weight-complex="bold" fo:font-size="10pt" style:font-size-asian="10pt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 fo:font-size="10pt" style:font-size-asian="10pt"/>
    </style:style>
    <style:style style:name="T21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9" style:parent-style-name="DefaultParagraphFont" style:family="text">
      <style:text-properties style:font-weight-complex="bold" fo:font-size="10pt" style:font-size-asian="10pt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P2123" style:parent-style-name="Roman" style:family="paragraph">
      <style:text-properties style:font-weight-complex="bold"/>
    </style:style>
    <style:style style:name="T2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 fo:font-size="10pt" style:font-size-asian="10pt"/>
    </style:style>
    <style:style style:name="T2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P2169" style:parent-style-name="Roman" style:family="paragraph">
      <style:text-properties style:font-weight-complex="bold"/>
    </style:style>
    <style:style style:name="T2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 fo:font-size="10pt" style:font-size-asian="10pt"/>
    </style:style>
    <style:style style:name="T2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4" style:parent-style-name="DefaultParagraphFont" style:family="text">
      <style:text-properties style:font-weight-complex="bold" fo:font-size="10pt" style:font-size-asian="10pt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 fo:font-size="10pt" style:font-size-asian="10pt"/>
    </style:style>
    <style:style style:name="T2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0" style:parent-style-name="DefaultParagraphFont" style:family="text">
      <style:text-properties style:font-weight-complex="bold" fo:font-size="10pt" style:font-size-asian="10pt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P2343" style:parent-style-name="Roman" style:family="paragraph">
      <style:text-properties style:font-weight-complex="bold"/>
    </style:style>
    <style:style style:name="T2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 fo:font-size="10pt" style:font-size-asian="10pt"/>
    </style:style>
    <style:style style:name="T2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8" style:parent-style-name="DefaultParagraphFont" style:family="text">
      <style:text-properties style:font-weight-complex="bold" fo:font-size="10pt" style:font-size-asian="10pt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 fo:font-size="10pt" style:font-size-asian="10pt"/>
    </style:style>
    <style:style style:name="T23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2" style:parent-style-name="DefaultParagraphFont" style:family="text">
      <style:text-properties style:font-weight-complex="bold" fo:font-size="10pt" style:font-size-asian="10pt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style="italic" style:font-style-asian="italic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fo:font-style="italic" style:font-style-asian="italic"/>
    </style:style>
    <style:style style:name="T2455" style:parent-style-name="DefaultParagraphFont" style:family="text">
      <style:text-properties fo:font-weight="bold" style:font-weight-asian="bold" fo:font-size="11pt" style:font-size-asian="11pt"/>
    </style:style>
    <style:style style:name="T2456" style:parent-style-name="DefaultParagraphFont" style:family="text">
      <style:text-properties fo:font-weight="bold" style:font-weight-asian="bold" fo:font-size="11pt" style:font-size-asian="11pt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tyle="italic" style:font-style-asian="italic"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font-weight="bold" style:font-weight-asian="bold" fo:font-size="11pt" style:font-size-asian="11pt"/>
    </style:style>
    <style:style style:name="T2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2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fo:font-style="italic" style:font-style-asian="italic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weight="bold" style:font-weight-asian="bold" fo:font-size="11pt" style:font-size-asian="11pt"/>
    </style:style>
    <style:style style:name="T2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 fo:font-size="10pt" style:font-size-asian="10pt"/>
    </style:style>
    <style:style style:name="T2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6" style:parent-style-name="DefaultParagraphFont" style:family="text">
      <style:text-properties style:font-weight-complex="bold" fo:font-size="10pt" style:font-size-asian="10pt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 fo:font-size="10pt" style:font-size-asian="10pt"/>
    </style:style>
    <style:style style:name="T2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3" style:parent-style-name="DefaultParagraphFont" style:family="text">
      <style:text-properties style:font-weight-complex="bold" fo:font-size="10pt" style:font-size-asian="10pt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 fo:font-size="10pt" style:font-size-asian="10pt"/>
    </style:style>
    <style:style style:name="T2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3" style:parent-style-name="DefaultParagraphFont" style:family="text">
      <style:text-properties style:font-weight-complex="bold" fo:font-size="10pt" style:font-size-asian="10pt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 fo:font-size="10pt" style:font-size-asian="10pt"/>
    </style:style>
    <style:style style:name="T2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9" style:parent-style-name="DefaultParagraphFont" style:family="text">
      <style:text-properties style:font-weight-complex="bold" fo:font-size="10pt" style:font-size-asian="10pt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text-position="sub 60%" fo:font-size="10pt" style:font-size-asian="10pt"/>
    </style:style>
    <style:style style:name="T2692" style:parent-style-name="DefaultParagraphFont" style:family="text">
      <style:text-properties fo:font-weight="bold" style:font-weight-asian="bold" fo:font-size="11pt" style:font-size-asian="11pt"/>
    </style:style>
    <style:style style:name="T2693" style:parent-style-name="DefaultParagraphFont" style:family="text">
      <style:text-properties fo:font-weight="bold" style:font-weight-asian="bold" fo:font-size="11pt" style:font-size-asian="11pt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tyle="italic" style:font-style-asian="italic" fo:font-size="10pt" style:font-size-asian="10pt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style="italic" style:font-style-asian="italic"/>
    </style:style>
    <style:style style:name="T2700" style:parent-style-name="DefaultParagraphFont" style:family="text">
      <style:text-properties fo:font-style="italic" style:font-style-asian="italic"/>
    </style:style>
    <style:style style:name="T2701" style:parent-style-name="DefaultParagraphFont" style:family="text">
      <style:text-properties fo:font-weight="bold" style:font-weight-asian="bold" fo:font-size="11pt" style:font-size-asian="11pt"/>
    </style:style>
    <style:style style:name="T2702" style:parent-style-name="DefaultParagraphFont" style:family="text">
      <style:text-properties fo:font-weight="bold" style:font-weight-asian="bold" fo:font-size="11pt" style:font-size-asian="11pt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style="italic" style:font-style-asian="italic"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font-weight="bold" style:font-weight-asian="bold" fo:font-size="11pt" style:font-size-asian="11pt"/>
    </style:style>
    <style:style style:name="T2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 fo:font-size="10pt" style:font-size-asian="10pt"/>
    </style:style>
    <style:style style:name="T27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1" style:parent-style-name="DefaultParagraphFont" style:family="text">
      <style:text-properties style:font-weight-complex="bold" fo:font-size="10pt" style:font-size-asian="10pt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fo:font-weight="bold" style:font-weight-asian="bold" fo:font-size="11pt" style:font-size-asian="11pt"/>
    </style:style>
    <style:style style:name="T2714" style:parent-style-name="DefaultParagraphFont" style:family="text">
      <style:text-properties fo:font-weight="bold" style:font-weight-asian="bold" fo:font-size="11pt" style:font-size-asian="11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style="italic" style:font-style-asian="italic" fo:font-size="10pt" style:font-size-asian="10pt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weight="bold" style:font-weight-asian="bold" fo:font-size="11pt" style:font-size-asian="11pt"/>
    </style:style>
    <style:style style:name="T2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 fo:font-size="10pt" style:font-size-asian="10pt"/>
    </style:style>
    <style:style style:name="T2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3" style:parent-style-name="DefaultParagraphFont" style:family="text">
      <style:text-properties style:font-weight-complex="bold" fo:font-size="10pt" style:font-size-asian="10pt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fo:font-weight="bold" style:font-weight-asian="bold" fo:font-size="11pt" style:font-size-asian="11pt"/>
    </style:style>
    <style:style style:name="T2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 fo:font-size="10pt" style:font-size-asian="10pt"/>
    </style:style>
    <style:style style:name="T2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0" style:parent-style-name="DefaultParagraphFont" style:family="text">
      <style:text-properties style:font-weight-complex="bold" fo:font-size="10pt" style:font-size-asian="10pt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 fo:font-size="10pt" style:font-size-asian="10pt"/>
    </style:style>
    <style:style style:name="T2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2" style:parent-style-name="DefaultParagraphFont" style:family="text">
      <style:text-properties style:font-weight-complex="bold" fo:font-size="10pt" style:font-size-asian="10pt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 fo:font-size="10pt" style:font-size-asian="10pt"/>
    </style:style>
    <style:style style:name="T27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9" style:parent-style-name="DefaultParagraphFont" style:family="text">
      <style:text-properties style:font-weight-complex="bold" fo:font-size="10pt" style:font-size-asian="10pt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style="italic" style:font-style-asian="italic"/>
    </style:style>
    <style:style style:name="T2775" style:parent-style-name="DefaultParagraphFont" style:family="text">
      <style:text-properties fo:font-weight="bold" style:font-weight-asian="bold" fo:font-size="11pt" style:font-size-asian="11pt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fo:font-style="italic" style:font-style-asian="italic" fo:font-size="10pt" style:font-size-asian="10pt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Roman" style:family="paragraph">
      <style:paragraph-properties fo:keep-with-next="always" fo:keep-together="always"/>
    </style:style>
    <style:style style:name="T2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1" style:parent-style-name="DefaultParagraphFont" style:family="text">
      <style:text-properties style:font-weight-complex="bold"/>
    </style:style>
    <style:style style:name="P2782" style:parent-style-name="Roman" style:family="paragraph">
      <style:paragraph-properties fo:keep-with-next="always" fo:keep-together="always"/>
    </style:style>
    <style:style style:name="P2783" style:parent-style-name="Laikas" style:family="paragraph">
      <style:paragraph-properties fo:keep-together="always"/>
    </style:style>
    <style:style style:name="P2784" style:parent-style-name="Roman12" style:family="paragraph">
      <style:paragraph-properties fo:keep-with-next="always" fo:keep-together="always"/>
    </style:style>
    <style:style style:name="T2785" style:parent-style-name="DefaultParagraphFont" style:family="text">
      <style:text-properties style:text-position="super 60%" fo:font-size="10pt" style:font-size-asian="10pt"/>
    </style:style>
    <style:style style:name="T2786" style:parent-style-name="DefaultParagraphFont" style:family="text">
      <style:text-properties style:text-position="super 60%" fo:font-size="10pt" style:font-size-asian="10pt"/>
    </style:style>
    <style:style style:name="T2787" style:parent-style-name="DefaultParagraphFont" style:family="text">
      <style:text-properties style:text-position="super 60%" fo:font-size="10pt" style:font-size-asian="10pt"/>
    </style:style>
    <style:style style:name="T2788" style:parent-style-name="DefaultParagraphFont" style:family="text">
      <style:text-properties style:text-position="super 60%" fo:font-size="10pt" style:font-size-asian="10pt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style="italic" style:font-style-asian="italic"/>
    </style:style>
    <style:style style:name="P2794" style:parent-style-name="Roman" style:family="paragraph">
      <style:paragraph-properties fo:keep-with-next="always" fo:keep-together="always"/>
    </style:style>
    <style:style style:name="P2795" style:parent-style-name="Roman" style:family="paragraph">
      <style:paragraph-properties fo:keep-with-next="always" fo:keep-together="always"/>
    </style:style>
    <style:style style:name="T2796" style:parent-style-name="DefaultParagraphFont" style:family="text">
      <style:text-properties fo:font-weight="bold" style:font-weight-asian="bold" fo:font-size="11pt" style:font-size-asian="11pt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fo:font-style="italic" style:font-style-asian="italic" fo:font-size="10pt" style:font-size-asian="10pt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fo:font-weight="bold" style:font-weight-asian="bold" fo:font-size="11pt" style:font-size-asian="11pt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fo:font-style="italic" style:font-style-asian="italic" fo:font-size="10pt" style:font-size-asian="10pt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fo:font-weight="bold" style:font-weight-asian="bold" fo:font-size="11pt" style:font-size-asian="11pt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fo:font-style="italic" style:font-style-asian="italic" fo:font-size="10pt" style:font-size-asian="10pt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fo:font-weight="bold" style:font-weight-asian="bold" fo:font-size="11pt" style:font-size-asian="11pt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style="italic" style:font-style-asian="italic" fo:font-size="10pt" style:font-size-asian="10pt"/>
    </style:style>
    <style:style style:name="T2817" style:parent-style-name="DefaultParagraphFont" style:family="text">
      <style:text-properties fo:font-size="10pt" style:font-size-asian="10pt"/>
    </style:style>
    <style:style style:name="T2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fo:font-weight="bold" style:font-weight-asian="bold" fo:font-size="11pt" style:font-size-asian="11pt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font-style="italic" style:font-style-asian="italic" fo:font-size="10pt" style:font-size-asian="10pt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fo:font-weight="bold" style:font-weight-asian="bold" fo:font-size="11pt" style:font-size-asian="11pt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style="italic" style:font-style-asian="italic" fo:font-size="10pt" style:font-size-asian="10pt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fo:font-style="italic" style:font-style-asian="italic"/>
    </style:style>
    <style:style style:name="T2833" style:parent-style-name="DefaultParagraphFont" style:family="text">
      <style:text-properties fo:font-style="italic" style:font-style-asian="italic"/>
    </style:style>
    <style:style style:name="T2834" style:parent-style-name="DefaultParagraphFont" style:family="text">
      <style:text-properties fo:font-style="italic" style:font-style-asian="italic"/>
    </style:style>
    <style:style style:name="T2835" style:parent-style-name="DefaultParagraphFont" style:family="text">
      <style:text-properties fo:font-style="italic" style:font-style-asian="italic"/>
    </style:style>
    <style:style style:name="T2836" style:parent-style-name="DefaultParagraphFont" style:family="text">
      <style:text-properties fo:font-weight="bold" style:font-weight-asian="bold" fo:font-size="11pt" style:font-size-asian="11pt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style="italic" style:font-style-asian="italic" fo:font-size="10pt" style:font-size-asian="10pt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font-weight="bold" style:font-weight-asian="bold" fo:font-size="11pt" style:font-size-asian="11pt"/>
    </style:style>
    <style:style style:name="T2841" style:parent-style-name="DefaultParagraphFont" style:family="text">
      <style:text-properties fo:font-weight="bold" style:font-weight-asian="bold" fo:font-size="11pt" style:font-size-asian="11pt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tyle="italic" style:font-style-asian="italic"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weight="bold" style:font-weight-asian="bold" fo:font-size="11pt" style:font-size-asian="11pt"/>
    </style:style>
    <style:style style:name="T2846" style:parent-style-name="DefaultParagraphFont" style:family="text">
      <style:text-properties fo:font-weight="bold" style:font-weight-asian="bold" fo:font-size="11pt" style:font-size-asian="11pt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style="italic" style:font-style-asian="italic" fo:font-size="10pt" style:font-size-asian="10pt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weight="bold" style:font-weight-asian="bold" fo:font-size="11pt" style:font-size-asian="11pt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font-weight="bold" style:font-weight-asian="bold" fo:font-size="11pt" style:font-size-asian="11pt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fo:font-style="italic" style:font-style-asian="italic" fo:font-size="10pt" style:font-size-asian="10pt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fo:font-weight="bold" style:font-weight-asian="bold" fo:font-size="11pt" style:font-size-asian="11pt"/>
    </style:style>
    <style:style style:name="T2875" style:parent-style-name="DefaultParagraphFont" style:family="text">
      <style:text-properties fo:font-weight="bold" style:font-weight-asian="bold" fo:font-size="11pt" style:font-size-asian="11pt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fo:font-style="italic" style:font-style-asian="italic" fo:font-size="10pt" style:font-size-asian="10pt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weight="bold" style:font-weight-asian="bold" fo:font-size="11pt" style:font-size-asian="11pt"/>
    </style:style>
    <style:style style:name="P2880" style:parent-style-name="Roman" style:family="paragraph">
      <style:text-properties fo:letter-spacing="0.0013in"/>
    </style:style>
    <style:style style:name="T2881" style:parent-style-name="DefaultParagraphFont" style:family="text">
      <style:text-properties fo:font-weight="bold" style:font-weight-asian="bold" fo:font-size="11pt" style:font-size-asian="11pt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fo:font-style="italic" style:font-style-asian="italic" fo:font-size="10pt" style:font-size-asian="10pt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fo:font-weight="bold" style:font-weight-asian="bold" fo:font-size="11pt" style:font-size-asian="11pt"/>
    </style:style>
    <style:style style:name="T2886" style:parent-style-name="DefaultParagraphFont" style:family="text">
      <style:text-properties fo:font-weight="bold" style:font-weight-asian="bold" fo:font-size="11pt" style:font-size-asian="11pt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fo:font-style="italic" style:font-style-asian="italic" fo:font-size="10pt" style:font-size-asian="10pt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fo:font-weight="bold" style:font-weight-asian="bold" fo:font-size="11pt" style:font-size-asian="11pt"/>
    </style:style>
    <style:style style:name="T2891" style:parent-style-name="DefaultParagraphFont" style:family="text">
      <style:text-properties fo:font-weight="bold" style:font-weight-asian="bold" fo:font-size="11pt" style:font-size-asian="11pt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fo:font-style="italic" style:font-style-asian="italic" fo:font-size="10pt" style:font-size-asian="10pt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fo:font-weight="bold" style:font-weight-asian="bold" fo:font-size="11pt" style:font-size-asian="11pt"/>
    </style:style>
    <style:style style:name="T2896" style:parent-style-name="DefaultParagraphFont" style:family="text">
      <style:text-properties fo:font-weight="bold" style:font-weight-asian="bold" fo:font-size="11pt" style:font-size-asian="11pt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font-style="italic" style:font-style-asian="italic" fo:font-size="10pt" style:font-size-asian="10pt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fo:font-weight="bold" style:font-weight-asian="bold" fo:font-size="11pt" style:font-size-asian="11pt"/>
    </style:style>
    <style:style style:name="T2901" style:parent-style-name="DefaultParagraphFont" style:family="text">
      <style:text-properties fo:font-weight="bold" style:font-weight-asian="bold" fo:font-size="11pt" style:font-size-asian="11pt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fo:font-style="italic" style:font-style-asian="italic"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fo:letter-spacing="0.0013in"/>
    </style:style>
    <style:style style:name="T2906" style:parent-style-name="DefaultParagraphFont" style:family="text">
      <style:text-properties fo:letter-spacing="0.0013in"/>
    </style:style>
    <style:style style:name="T2907" style:parent-style-name="DefaultParagraphFont" style:family="text">
      <style:text-properties fo:letter-spacing="0.0013in"/>
    </style:style>
    <style:style style:name="T2908" style:parent-style-name="DefaultParagraphFont" style:family="text">
      <style:text-properties fo:letter-spacing="0.0013in"/>
    </style:style>
    <style:style style:name="T2909" style:parent-style-name="DefaultParagraphFont" style:family="text">
      <style:text-properties fo:letter-spacing="0.0013in"/>
    </style:style>
    <style:style style:name="T2910" style:parent-style-name="DefaultParagraphFont" style:family="text">
      <style:text-properties fo:letter-spacing="0.0013in"/>
    </style:style>
    <style:style style:name="T2911" style:parent-style-name="DefaultParagraphFont" style:family="text">
      <style:text-properties fo:letter-spacing="0.0013in"/>
    </style:style>
    <style:style style:name="T2912" style:parent-style-name="DefaultParagraphFont" style:family="text">
      <style:text-properties fo:letter-spacing="0.0013in"/>
    </style:style>
    <style:style style:name="T2913" style:parent-style-name="DefaultParagraphFont" style:family="text">
      <style:text-properties fo:letter-spacing="0.0013in"/>
    </style:style>
    <style:style style:name="T2914" style:parent-style-name="DefaultParagraphFont" style:family="text">
      <style:text-properties fo:letter-spacing="0.0013in"/>
    </style:style>
    <style:style style:name="T2915" style:parent-style-name="DefaultParagraphFont" style:family="text">
      <style:text-properties fo:letter-spacing="0.0013in"/>
    </style:style>
    <style:style style:name="T2916" style:parent-style-name="DefaultParagraphFont" style:family="text">
      <style:text-properties fo:letter-spacing="0.0013in"/>
    </style:style>
    <style:style style:name="T2917" style:parent-style-name="DefaultParagraphFont" style:family="text">
      <style:text-properties fo:letter-spacing="0.0013in"/>
    </style:style>
    <style:style style:name="T2918" style:parent-style-name="DefaultParagraphFont" style:family="text">
      <style:text-properties fo:font-weight="bold" style:font-weight-asian="bold" fo:font-size="11pt" style:font-size-asian="11pt"/>
    </style:style>
    <style:style style:name="T2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 fo:font-size="10pt" style:font-size-asian="10pt"/>
    </style:style>
    <style:style style:name="T2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3" style:parent-style-name="DefaultParagraphFont" style:family="text">
      <style:text-properties style:font-weight-complex="bold" fo:font-size="10pt" style:font-size-asian="10pt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fo:letter-spacing="0.0013in"/>
    </style:style>
    <style:style style:name="T2926" style:parent-style-name="DefaultParagraphFont" style:family="text">
      <style:text-properties fo:letter-spacing="0.0013in"/>
    </style:style>
    <style:style style:name="T2927" style:parent-style-name="DefaultParagraphFont" style:family="text">
      <style:text-properties fo:letter-spacing="0.0013in"/>
    </style:style>
    <style:style style:name="T2928" style:parent-style-name="DefaultParagraphFont" style:family="text">
      <style:text-properties fo:letter-spacing="0.0013in"/>
    </style:style>
    <style:style style:name="T2929" style:parent-style-name="DefaultParagraphFont" style:family="text">
      <style:text-properties fo:letter-spacing="0.0013in"/>
    </style:style>
    <style:style style:name="T2930" style:parent-style-name="DefaultParagraphFont" style:family="text">
      <style:text-properties fo:letter-spacing="0.0013in"/>
    </style:style>
    <style:style style:name="T2931" style:parent-style-name="DefaultParagraphFont" style:family="text">
      <style:text-properties fo:letter-spacing="0.0013in"/>
    </style:style>
    <style:style style:name="T2932" style:parent-style-name="DefaultParagraphFont" style:family="text">
      <style:text-properties fo:letter-spacing="0.0013in"/>
    </style:style>
    <style:style style:name="T2933" style:parent-style-name="DefaultParagraphFont" style:family="text">
      <style:text-properties fo:letter-spacing="0.0013in"/>
    </style:style>
    <style:style style:name="T2934" style:parent-style-name="DefaultParagraphFont" style:family="text">
      <style:text-properties fo:letter-spacing="0.0013in"/>
    </style:style>
    <style:style style:name="T2935" style:parent-style-name="DefaultParagraphFont" style:family="text">
      <style:text-properties fo:letter-spacing="0.0013in"/>
    </style:style>
    <style:style style:name="T2936" style:parent-style-name="DefaultParagraphFont" style:family="text">
      <style:text-properties fo:letter-spacing="0.0013in"/>
    </style:style>
    <style:style style:name="T2937" style:parent-style-name="DefaultParagraphFont" style:family="text">
      <style:text-properties fo:letter-spacing="0.0013in"/>
    </style:style>
    <style:style style:name="T2938" style:parent-style-name="DefaultParagraphFont" style:family="text">
      <style:text-properties fo:letter-spacing="0.0013in"/>
    </style:style>
    <style:style style:name="T2939" style:parent-style-name="DefaultParagraphFont" style:family="text">
      <style:text-properties fo:letter-spacing="0.0013in"/>
    </style:style>
    <style:style style:name="T2940" style:parent-style-name="DefaultParagraphFont" style:family="text">
      <style:text-properties fo:font-weight="bold" style:font-weight-asian="bold" fo:font-size="11pt" style:font-size-asian="11pt"/>
    </style:style>
    <style:style style:name="T29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fo:font-size="10pt" style:font-size-asian="10pt" style:font-size-complex="12pt"/>
    </style:style>
    <style:style style:name="T29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45" style:parent-style-name="DefaultParagraphFont" style:family="text">
      <style:text-properties fo:font-size="10pt" style:font-size-asian="10pt" style:font-size-complex="12pt"/>
    </style:style>
    <style:style style:name="T2946" style:parent-style-name="DefaultParagraphFont" style:family="text">
      <style:text-properties style:font-size-complex="12pt"/>
    </style:style>
    <style:style style:name="P2947" style:parent-style-name="Roman" style:family="paragraph">
      <style:paragraph-properties fo:keep-with-next="always" fo:keep-together="always"/>
    </style:style>
    <style:style style:name="T2948" style:parent-style-name="DefaultParagraphFont" style:family="text">
      <style:text-properties fo:font-weight="bold" style:font-weight-asian="bold" fo:font-size="11pt" style:font-size-asian="11pt"/>
    </style:style>
    <style:style style:name="P2949" style:parent-style-name="Roman" style:family="paragraph">
      <style:paragraph-properties fo:keep-with-next="always" fo:keep-together="always"/>
    </style:style>
    <style:style style:name="T29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fo:font-size="10pt" style:font-size-asian="10pt" style:font-size-complex="12pt"/>
    </style:style>
    <style:style style:name="T29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54" style:parent-style-name="DefaultParagraphFont" style:family="text">
      <style:text-properties fo:font-size="10pt" style:font-size-asian="10pt"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fo:letter-spacing="-0.0027in"/>
    </style:style>
    <style:style style:name="T3068" style:parent-style-name="DefaultParagraphFont" style:family="text">
      <style:text-properties fo:letter-spacing="-0.0027in"/>
    </style:style>
    <style:style style:name="T3069" style:parent-style-name="DefaultParagraphFont" style:family="text">
      <style:text-properties fo:letter-spacing="-0.0027in"/>
    </style:style>
    <style:style style:name="T3070" style:parent-style-name="DefaultParagraphFont" style:family="text">
      <style:text-properties fo:letter-spacing="-0.0027in"/>
    </style:style>
    <style:style style:name="T3071" style:parent-style-name="DefaultParagraphFont" style:family="text">
      <style:text-properties fo:letter-spacing="-0.0027in"/>
    </style:style>
    <style:style style:name="T3072" style:parent-style-name="DefaultParagraphFont" style:family="text">
      <style:text-properties fo:letter-spacing="-0.0027in"/>
    </style:style>
    <style:style style:name="T3073" style:parent-style-name="DefaultParagraphFont" style:family="text">
      <style:text-properties fo:letter-spacing="-0.0027in"/>
    </style:style>
    <style:style style:name="T3074" style:parent-style-name="DefaultParagraphFont" style:family="text">
      <style:text-properties fo:letter-spacing="-0.0027in"/>
    </style:style>
    <style:style style:name="T3075" style:parent-style-name="DefaultParagraphFont" style:family="text">
      <style:text-properties fo:letter-spacing="-0.0027in"/>
    </style:style>
    <style:style style:name="T3076" style:parent-style-name="DefaultParagraphFont" style:family="text">
      <style:text-properties fo:letter-spacing="-0.0027in"/>
    </style:style>
    <style:style style:name="T3077" style:parent-style-name="DefaultParagraphFont" style:family="text">
      <style:text-properties fo:letter-spacing="-0.0027in"/>
    </style:style>
    <style:style style:name="T3078" style:parent-style-name="DefaultParagraphFont" style:family="text">
      <style:text-properties fo:letter-spacing="-0.0027in"/>
    </style:style>
    <style:style style:name="T3079" style:parent-style-name="DefaultParagraphFont" style:family="text">
      <style:text-properties fo:letter-spacing="-0.0027in"/>
    </style:style>
    <style:style style:name="T3080" style:parent-style-name="DefaultParagraphFont" style:family="text">
      <style:text-properties fo:letter-spacing="-0.0027in"/>
    </style:style>
    <style:style style:name="T3081" style:parent-style-name="DefaultParagraphFont" style:family="text">
      <style:text-properties fo:letter-spacing="-0.0027in"/>
    </style:style>
    <style:style style:name="T3082" style:parent-style-name="DefaultParagraphFont" style:family="text">
      <style:text-properties fo:letter-spacing="-0.0027in"/>
    </style:style>
    <style:style style:name="T3083" style:parent-style-name="DefaultParagraphFont" style:family="text">
      <style:text-properties fo:letter-spacing="-0.0027in"/>
    </style:style>
    <style:style style:name="T30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fo:font-size="10pt" style:font-size-asian="10pt" style:font-size-complex="12pt"/>
    </style:style>
    <style:style style:name="T30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88" style:parent-style-name="DefaultParagraphFont" style:family="text">
      <style:text-properties fo:font-size="10pt" style:font-size-asian="10pt"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P3133" style:parent-style-name="Roman" style:family="paragraph">
      <style:text-properties style:font-size-complex="12pt"/>
    </style:style>
    <style:style style:name="P3134" style:parent-style-name="Roman" style:family="paragraph">
      <style:text-properties style:font-size-complex="12pt"/>
    </style:style>
    <style:style style:name="P3135" style:parent-style-name="Roman" style:family="paragraph">
      <style:text-properties style:font-size-complex="12pt"/>
    </style:style>
    <style:style style:name="T31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37" style:parent-style-name="DefaultParagraphFont" style:family="text">
      <style:text-properties style:font-weight-complex="bold"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P3146" style:parent-style-name="Roman" style:family="paragraph">
      <style:text-properties fo:letter-spacing="-0.0013in" style:font-size-complex="12pt"/>
    </style:style>
    <style:style style:name="P3147" style:parent-style-name="Roman" style:family="paragraph">
      <style:text-properties style:font-size-complex="12pt"/>
    </style:style>
    <style:style style:name="P3148" style:parent-style-name="Roman" style:family="paragraph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fo:font-style="italic" style:font-style-asian="italic" style:font-size-complex="12pt"/>
    </style:style>
    <style:style style:name="T3162" style:parent-style-name="DefaultParagraphFont" style:family="text">
      <style:text-properties fo:font-style="italic" style:font-style-asian="italic" style:font-size-complex="12pt"/>
    </style:style>
    <style:style style:name="T3163" style:parent-style-name="DefaultParagraphFont" style:family="text">
      <style:text-properties style:font-size-complex="12pt"/>
    </style:style>
    <style:style style:name="P3164" style:parent-style-name="Roman" style:family="paragraph">
      <style:text-properties style:font-size-complex="12pt"/>
    </style:style>
    <style:style style:name="P3165" style:parent-style-name="Roman" style:family="paragraph">
      <style:text-properties style:font-size-complex="12pt"/>
    </style:style>
    <style:style style:name="T3166" style:parent-style-name="DefaultParagraphFont" style:family="text">
      <style:text-properties fo:font-style="italic" style:font-style-asian="italic"/>
    </style:style>
    <style:style style:name="T3167" style:parent-style-name="DefaultParagraphFont" style:family="text">
      <style:text-properties fo:font-style="italic" style:font-style-asian="italic"/>
    </style:style>
    <style:style style:name="T3168" style:parent-style-name="DefaultParagraphFont" style:family="text">
      <style:text-properties fo:font-style="italic" style:font-style-asian="italic"/>
    </style:style>
    <style:style style:name="P3169" style:parent-style-name="Roman" style:family="paragraph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P3177" style:parent-style-name="Roman" style:family="paragraph">
      <style:paragraph-properties fo:keep-with-next="always" fo:keep-together="always"/>
    </style:style>
    <style:style style:name="P3178" style:parent-style-name="Roman" style:family="paragraph">
      <style:paragraph-properties fo:keep-with-next="always" fo:keep-together="always"/>
    </style:style>
    <style:style style:name="T31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fo:font-size="10pt" style:font-size-asian="10pt" style:font-size-complex="12pt"/>
    </style:style>
    <style:style style:name="T31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83" style:parent-style-name="DefaultParagraphFont" style:family="text">
      <style:text-properties fo:font-size="10pt" style:font-size-asian="10pt"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 fo:font-size="10pt" style:font-size-asian="10pt"/>
    </style:style>
    <style:style style:name="T3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9" style:parent-style-name="DefaultParagraphFont" style:family="text">
      <style:text-properties style:font-weight-complex="bold" fo:font-size="10pt" style:font-size-asian="10pt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 fo:font-size="10pt" style:font-size-asian="10pt"/>
    </style:style>
    <style:style style:name="T32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7" style:parent-style-name="DefaultParagraphFont" style:family="text">
      <style:text-properties style:font-weight-complex="bold" fo:font-size="10pt" style:font-size-asian="10pt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fo:font-weight="bold" style:font-weight-asian="bold" fo:font-size="11pt" style:font-size-asian="11pt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fo:font-style="italic" style:font-style-asian="italic" fo:font-size="10pt" style:font-size-asian="10pt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fo:font-weight="bold" style:font-weight-asian="bold" fo:font-size="11pt" style:font-size-asian="11pt"/>
    </style:style>
    <style:style style:name="T3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 fo:font-size="10pt" style:font-size-asian="10pt"/>
    </style:style>
    <style:style style:name="T3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1" style:parent-style-name="DefaultParagraphFont" style:family="text">
      <style:text-properties style:font-weight-complex="bold" fo:font-size="10pt" style:font-size-asian="10pt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P3482" style:parent-style-name="Roman" style:family="paragraph">
      <style:text-properties style:font-weight-complex="bold"/>
    </style:style>
    <style:style style:name="P3483" style:parent-style-name="Roman" style:family="paragraph">
      <style:text-properties style:font-weight-complex="bold"/>
    </style:style>
    <style:style style:name="T3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 fo:font-size="10pt" style:font-size-asian="10pt"/>
    </style:style>
    <style:style style:name="T34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8" style:parent-style-name="DefaultParagraphFont" style:family="text">
      <style:text-properties style:font-weight-complex="bold" fo:font-size="10pt" style:font-size-asian="10pt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P3637" style:parent-style-name="Roman" style:family="paragraph">
      <style:text-properties style:font-weight-complex="bold"/>
    </style:style>
    <style:style style:name="T3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 fo:font-size="10pt" style:font-size-asian="10pt"/>
    </style:style>
    <style:style style:name="T36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2" style:parent-style-name="DefaultParagraphFont" style:family="text">
      <style:text-properties style:font-weight-complex="bold" fo:font-size="10pt" style:font-size-asian="10pt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P3712" style:parent-style-name="Roman" style:family="paragraph">
      <style:paragraph-properties fo:keep-with-next="always" fo:keep-together="always"/>
    </style:style>
    <style:style style:name="T3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P3723" style:parent-style-name="Roman" style:family="paragraph">
      <style:paragraph-properties fo:keep-with-next="always" fo:keep-together="always"/>
    </style:style>
    <style:style style:name="T3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 fo:font-size="10pt" style:font-size-asian="10pt"/>
    </style:style>
    <style:style style:name="T3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4" style:parent-style-name="DefaultParagraphFont" style:family="text">
      <style:text-properties style:font-weight-complex="bold" fo:font-size="10pt" style:font-size-asian="10pt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P3918" style:parent-style-name="Roman" style:family="paragraph">
      <style:text-properties style:font-weight-complex="bold" fo:letter-spacing="-0.0013in"/>
    </style:style>
    <style:style style:name="P3919" style:parent-style-name="Roman" style:family="paragraph">
      <style:text-properties style:font-weight-complex="bold"/>
    </style:style>
    <style:style style:name="T3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 fo:font-size="10pt" style:font-size-asian="10pt"/>
    </style:style>
    <style:style style:name="T3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4" style:parent-style-name="DefaultParagraphFont" style:family="text">
      <style:text-properties style:font-weight-complex="bold" fo:font-size="10pt" style:font-size-asian="10pt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P3966" style:parent-style-name="Roman" style:family="paragraph">
      <style:text-properties style:font-weight-complex="bold"/>
    </style:style>
    <style:style style:name="T3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 fo:font-size="10pt" style:font-size-asian="10pt"/>
    </style:style>
    <style:style style:name="T39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1" style:parent-style-name="DefaultParagraphFont" style:family="text">
      <style:text-properties style:font-weight-complex="bold" fo:font-size="10pt" style:font-size-asian="10pt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fo:font-weight="bold" style:font-weight-asian="bold" fo:font-size="11pt" style:font-size-asian="11pt"/>
    </style:style>
    <style:style style:name="T4129" style:parent-style-name="DefaultParagraphFont" style:family="text">
      <style:text-properties fo:font-weight="bold" style:font-weight-asian="bold" fo:font-size="11pt" style:font-size-asian="11pt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fo:font-style="italic" style:font-style-asian="italic" fo:font-size="10pt" style:font-size-asian="10pt"/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fo:font-style="italic" style:font-style-asian="italic"/>
    </style:style>
    <style:style style:name="T4134" style:parent-style-name="DefaultParagraphFont" style:family="text">
      <style:text-properties fo:font-style="italic" style:font-style-asian="italic"/>
    </style:style>
    <style:style style:name="T4135" style:parent-style-name="DefaultParagraphFont" style:family="text">
      <style:text-properties fo:font-style="italic" style:font-style-asian="italic"/>
    </style:style>
    <style:style style:name="T4136" style:parent-style-name="DefaultParagraphFont" style:family="text">
      <style:text-properties fo:font-style="italic" style:font-style-asian="italic"/>
    </style:style>
    <style:style style:name="T4137" style:parent-style-name="DefaultParagraphFont" style:family="text">
      <style:text-properties fo:font-weight="bold" style:font-weight-asian="bold" fo:font-size="11pt" style:font-size-asian="11pt"/>
    </style:style>
    <style:style style:name="T4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 fo:font-size="10pt" style:font-size-asian="10pt"/>
    </style:style>
    <style:style style:name="T41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2" style:parent-style-name="DefaultParagraphFont" style:family="text">
      <style:text-properties style:font-weight-complex="bold" fo:font-size="10pt" style:font-size-asian="10pt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 fo:font-style="italic" style:font-style-asian="italic"/>
    </style:style>
    <style:style style:name="T4208" style:parent-style-name="DefaultParagraphFont" style:family="text">
      <style:text-properties style:font-weight-complex="bold" fo:font-style="italic" style:font-style-asian="italic"/>
    </style:style>
    <style:style style:name="T4209" style:parent-style-name="DefaultParagraphFont" style:family="text">
      <style:text-properties style:font-weight-complex="bold" fo:font-style="italic" style:font-style-asian="italic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fo:font-weight="bold" style:font-weight-asian="bold" fo:font-size="11pt" style:font-size-asian="11pt"/>
    </style:style>
    <style:style style:name="T4282" style:parent-style-name="DefaultParagraphFont" style:family="text">
      <style:text-properties fo:font-style="italic" style:font-style-asian="italic"/>
    </style:style>
    <style:style style:name="T4283" style:parent-style-name="DefaultParagraphFont" style:family="text">
      <style:text-properties fo:font-style="italic" style:font-style-asian="italic"/>
    </style:style>
    <style:style style:name="T4284" style:parent-style-name="DefaultParagraphFont" style:family="text">
      <style:text-properties fo:font-style="italic" style:font-style-asian="italic"/>
    </style:style>
    <style:style style:name="T42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fo:font-size="10pt" style:font-size-asian="10pt" style:font-size-complex="12pt"/>
    </style:style>
    <style:style style:name="T42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89" style:parent-style-name="DefaultParagraphFont" style:family="text">
      <style:text-properties fo:font-size="10pt" style:font-size-asian="10pt"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fo:font-weight="bold" style:font-weight-asian="bold" fo:font-size="11pt" style:font-size-asian="11pt"/>
    </style:style>
    <style:style style:name="T42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fo:font-size="10pt" style:font-size-asian="10pt" style:font-size-complex="12pt"/>
    </style:style>
    <style:style style:name="T42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96" style:parent-style-name="DefaultParagraphFont" style:family="text">
      <style:text-properties fo:font-size="10pt" style:font-size-asian="10pt"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fo:font-weight="bold" style:font-weight-asian="bold" fo:font-size="11pt" style:font-size-asian="11pt"/>
    </style:style>
    <style:style style:name="T4299" style:parent-style-name="DefaultParagraphFont" style:family="text">
      <style:text-properties fo:font-weight="bold" style:font-weight-asian="bold" fo:font-size="11pt" style:font-size-asian="11pt"/>
    </style:style>
    <style:style style:name="T4300" style:parent-style-name="DefaultParagraphFont" style:family="text">
      <style:text-properties fo:font-weight="bold" style:font-weight-asian="bold" fo:font-size="11pt" style:font-size-asian="11pt"/>
    </style:style>
    <style:style style:name="T4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 fo:font-size="10pt" style:font-size-asian="10pt"/>
    </style:style>
    <style:style style:name="T4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5" style:parent-style-name="DefaultParagraphFont" style:family="text">
      <style:text-properties style:font-weight-complex="bold" fo:font-size="10pt" style:font-size-asian="10pt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fo:font-weight="bold" style:font-weight-asian="bold" fo:font-size="11pt" style:font-size-asian="11pt"/>
    </style:style>
    <style:style style:name="T4308" style:parent-style-name="DefaultParagraphFont" style:family="text">
      <style:text-properties fo:letter-spacing="-0.0013in"/>
    </style:style>
    <style:style style:name="T4309" style:parent-style-name="DefaultParagraphFont" style:family="text">
      <style:text-properties fo:letter-spacing="-0.0013in"/>
    </style:style>
    <style:style style:name="T4310" style:parent-style-name="DefaultParagraphFont" style:family="text">
      <style:text-properties fo:letter-spacing="-0.0013in"/>
    </style:style>
    <style:style style:name="T4311" style:parent-style-name="DefaultParagraphFont" style:family="text">
      <style:text-properties fo:letter-spacing="-0.0013in"/>
    </style:style>
    <style:style style:name="T4312" style:parent-style-name="DefaultParagraphFont" style:family="text">
      <style:text-properties fo:letter-spacing="-0.0013in"/>
    </style:style>
    <style:style style:name="T4313" style:parent-style-name="DefaultParagraphFont" style:family="text">
      <style:text-properties fo:letter-spacing="-0.0013in"/>
    </style:style>
    <style:style style:name="T4314" style:parent-style-name="DefaultParagraphFont" style:family="text">
      <style:text-properties fo:letter-spacing="-0.0013in"/>
    </style:style>
    <style:style style:name="T4315" style:parent-style-name="DefaultParagraphFont" style:family="text">
      <style:text-properties fo:letter-spacing="-0.0013in"/>
    </style:style>
    <style:style style:name="T4316" style:parent-style-name="DefaultParagraphFont" style:family="text">
      <style:text-properties fo:letter-spacing="-0.0013in"/>
    </style:style>
    <style:style style:name="T4317" style:parent-style-name="DefaultParagraphFont" style:family="text">
      <style:text-properties fo:letter-spacing="-0.0013in"/>
    </style:style>
    <style:style style:name="T4318" style:parent-style-name="DefaultParagraphFont" style:family="text">
      <style:text-properties fo:letter-spacing="-0.0013in"/>
    </style:style>
    <style:style style:name="T4319" style:parent-style-name="DefaultParagraphFont" style:family="text">
      <style:text-properties fo:letter-spacing="-0.0013in"/>
    </style:style>
    <style:style style:name="T4320" style:parent-style-name="DefaultParagraphFont" style:family="text">
      <style:text-properties fo:letter-spacing="-0.0013in"/>
    </style:style>
    <style:style style:name="T4321" style:parent-style-name="DefaultParagraphFont" style:family="text">
      <style:text-properties fo:letter-spacing="-0.0013in"/>
    </style:style>
    <style:style style:name="T4322" style:parent-style-name="DefaultParagraphFont" style:family="text">
      <style:text-properties fo:letter-spacing="-0.0013in"/>
    </style:style>
    <style:style style:name="T4323" style:parent-style-name="DefaultParagraphFont" style:family="text">
      <style:text-properties fo:letter-spacing="-0.0013in"/>
    </style:style>
    <style:style style:name="T4324" style:parent-style-name="DefaultParagraphFont" style:family="text">
      <style:text-properties fo:letter-spacing="-0.0013in"/>
    </style:style>
    <style:style style:name="T4325" style:parent-style-name="DefaultParagraphFont" style:family="text">
      <style:text-properties fo:letter-spacing="-0.0013in"/>
    </style:style>
    <style:style style:name="T4326" style:parent-style-name="DefaultParagraphFont" style:family="text">
      <style:text-properties fo:font-style="italic" style:font-style-asian="italic"/>
    </style:style>
    <style:style style:name="T4327" style:parent-style-name="DefaultParagraphFont" style:family="text">
      <style:text-properties fo:font-style="italic" style:font-style-asian="italic"/>
    </style:style>
    <style:style style:name="T4328" style:parent-style-name="DefaultParagraphFont" style:family="text">
      <style:text-properties fo:font-style="italic" style:font-style-asian="italic"/>
    </style:style>
    <style:style style:name="T4329" style:parent-style-name="DefaultParagraphFont" style:family="text">
      <style:text-properties fo:font-style="italic" style:font-style-asian="italic"/>
    </style:style>
    <style:style style:name="T4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 fo:font-size="10pt" style:font-size-asian="10pt"/>
    </style:style>
    <style:style style:name="T4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4" style:parent-style-name="DefaultParagraphFont" style:family="text">
      <style:text-properties style:font-weight-complex="bold" fo:font-size="10pt" style:font-size-asian="10pt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 fo:font-size="10pt" style:font-size-asian="10pt"/>
    </style:style>
    <style:style style:name="T43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5" style:parent-style-name="DefaultParagraphFont" style:family="text">
      <style:text-properties style:font-weight-complex="bold" fo:font-size="10pt" style:font-size-asian="10pt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 fo:font-size="10pt" style:font-size-asian="10pt"/>
    </style:style>
    <style:style style:name="T4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4" style:parent-style-name="DefaultParagraphFont" style:family="text">
      <style:text-properties style:font-weight-complex="bold" fo:font-size="10pt" style:font-size-asian="10pt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P4502" style:parent-style-name="Roman" style:family="paragraph">
      <style:text-properties style:font-weight-complex="bold"/>
    </style:style>
    <style:style style:name="T4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 fo:font-size="10pt" style:font-size-asian="10pt"/>
    </style:style>
    <style:style style:name="T45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7" style:parent-style-name="DefaultParagraphFont" style:family="text">
      <style:text-properties style:font-weight-complex="bold" fo:font-size="10pt" style:font-size-asian="10pt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P4558" style:parent-style-name="Roman" style:family="paragraph">
      <style:text-properties style:font-weight-complex="bold"/>
    </style:style>
    <style:style style:name="T4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 fo:font-size="10pt" style:font-size-asian="10pt"/>
    </style:style>
    <style:style style:name="T4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3" style:parent-style-name="DefaultParagraphFont" style:family="text">
      <style:text-properties style:font-weight-complex="bold" fo:font-size="10pt" style:font-size-asian="10pt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 fo:letter-spacing="-0.0013in"/>
    </style:style>
    <style:style style:name="T4609" style:parent-style-name="DefaultParagraphFont" style:family="text">
      <style:text-properties style:font-weight-complex="bold" fo:letter-spacing="-0.0013in"/>
    </style:style>
    <style:style style:name="T4610" style:parent-style-name="DefaultParagraphFont" style:family="text">
      <style:text-properties style:font-weight-complex="bold" fo:letter-spacing="-0.0013in"/>
    </style:style>
    <style:style style:name="T4611" style:parent-style-name="DefaultParagraphFont" style:family="text">
      <style:text-properties style:font-weight-complex="bold" fo:letter-spacing="-0.0013in"/>
    </style:style>
    <style:style style:name="T4612" style:parent-style-name="DefaultParagraphFont" style:family="text">
      <style:text-properties style:font-weight-complex="bold" fo:letter-spacing="-0.0013in"/>
    </style:style>
    <style:style style:name="T4613" style:parent-style-name="DefaultParagraphFont" style:family="text">
      <style:text-properties style:font-weight-complex="bold" fo:letter-spacing="-0.0013in"/>
    </style:style>
    <style:style style:name="T4614" style:parent-style-name="DefaultParagraphFont" style:family="text">
      <style:text-properties style:font-weight-complex="bold" fo:letter-spacing="-0.0013in"/>
    </style:style>
    <style:style style:name="T4615" style:parent-style-name="DefaultParagraphFont" style:family="text">
      <style:text-properties style:font-weight-complex="bold" fo:letter-spacing="-0.0013in"/>
    </style:style>
    <style:style style:name="T4616" style:parent-style-name="DefaultParagraphFont" style:family="text">
      <style:text-properties style:font-weight-complex="bold" fo:letter-spacing="-0.0013in"/>
    </style:style>
    <style:style style:name="T4617" style:parent-style-name="DefaultParagraphFont" style:family="text">
      <style:text-properties style:font-weight-complex="bold" fo:letter-spacing="-0.0013in"/>
    </style:style>
    <style:style style:name="T4618" style:parent-style-name="DefaultParagraphFont" style:family="text">
      <style:text-properties style:font-weight-complex="bold" fo:letter-spacing="-0.0013in"/>
    </style:style>
    <style:style style:name="T4619" style:parent-style-name="DefaultParagraphFont" style:family="text">
      <style:text-properties style:font-weight-complex="bold" fo:letter-spacing="-0.0013in"/>
    </style:style>
    <style:style style:name="T4620" style:parent-style-name="DefaultParagraphFont" style:family="text">
      <style:text-properties style:font-weight-complex="bold" fo:letter-spacing="-0.0013in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 fo:font-size="10pt" style:font-size-asian="10pt"/>
    </style:style>
    <style:style style:name="T4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6" style:parent-style-name="DefaultParagraphFont" style:family="text">
      <style:text-properties style:font-weight-complex="bold" fo:font-size="10pt" style:font-size-asian="10pt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fo:font-weight="bold" style:font-weight-asian="bold" fo:font-size="11pt" style:font-size-asian="11pt"/>
    </style:style>
    <style:style style:name="T4822" style:parent-style-name="DefaultParagraphFont" style:family="text">
      <style:text-properties fo:font-size="10pt" style:font-size-asian="10pt"/>
    </style:style>
    <style:style style:name="T4823" style:parent-style-name="DefaultParagraphFont" style:family="text">
      <style:text-properties fo:font-style="italic" style:font-style-asian="italic" fo:font-size="10pt" style:font-size-asian="10pt"/>
    </style:style>
    <style:style style:name="T4824" style:parent-style-name="DefaultParagraphFont" style:family="text">
      <style:text-properties fo:font-size="10pt" style:font-size-asian="10pt"/>
    </style:style>
    <style:style style:name="T4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fo:font-weight="bold" style:font-weight-asian="bold" fo:font-size="11pt" style:font-size-asian="11pt"/>
    </style:style>
    <style:style style:name="T4828" style:parent-style-name="DefaultParagraphFont" style:family="text">
      <style:text-properties fo:font-size="10pt" style:font-size-asian="10pt"/>
    </style:style>
    <style:style style:name="T4829" style:parent-style-name="DefaultParagraphFont" style:family="text">
      <style:text-properties fo:font-style="italic" style:font-style-asian="italic" fo:font-size="10pt" style:font-size-asian="10pt"/>
    </style:style>
    <style:style style:name="T4830" style:parent-style-name="DefaultParagraphFont" style:family="text">
      <style:text-properties fo:font-size="10pt" style:font-size-asian="10pt"/>
    </style:style>
    <style:style style:name="T4831" style:parent-style-name="DefaultParagraphFont" style:family="text">
      <style:text-properties fo:font-weight="bold" style:font-weight-asian="bold" fo:font-size="11pt" style:font-size-asian="11pt"/>
    </style:style>
    <style:style style:name="T4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 fo:font-size="10pt" style:font-size-asian="10pt"/>
    </style:style>
    <style:style style:name="T48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0" style:parent-style-name="DefaultParagraphFont" style:family="text">
      <style:text-properties style:font-weight-complex="bold" fo:font-size="10pt" style:font-size-asian="10pt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fo:font-style="italic" style:font-style-asian="italic"/>
    </style:style>
    <style:style style:name="T4845" style:parent-style-name="DefaultParagraphFont" style:family="text">
      <style:text-properties fo:font-style="italic" style:font-style-asian="italic"/>
    </style:style>
    <style:style style:name="T4846" style:parent-style-name="DefaultParagraphFont" style:family="text">
      <style:text-properties fo:font-style="italic" style:font-style-asian="italic"/>
    </style:style>
    <style:style style:name="T4847" style:parent-style-name="DefaultParagraphFont" style:family="text">
      <style:text-properties fo:font-style="italic" style:font-style-asian="italic"/>
    </style:style>
    <style:style style:name="T4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 fo:font-size="10pt" style:font-size-asian="10pt"/>
    </style:style>
    <style:style style:name="T48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2" style:parent-style-name="DefaultParagraphFont" style:family="text">
      <style:text-properties style:font-weight-complex="bold" fo:font-size="10pt" style:font-size-asian="10pt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 fo:font-size="10pt" style:font-size-asian="10pt"/>
    </style:style>
    <style:style style:name="T4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82" style:parent-style-name="DefaultParagraphFont" style:family="text">
      <style:text-properties style:font-weight-complex="bold" fo:font-size="10pt" style:font-size-asian="10pt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fo:font-weight="bold" style:font-weight-asian="bold" fo:font-size="11pt" style:font-size-asian="11pt"/>
    </style:style>
    <style:style style:name="T4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P5027" style:parent-style-name="Roman" style:family="paragraph">
      <style:text-properties style:font-weight-complex="bold"/>
    </style:style>
    <style:style style:name="P5028" style:parent-style-name="Roman" style:family="paragraph">
      <style:text-properties style:font-weight-complex="bold"/>
    </style:style>
    <style:style style:name="T5029" style:parent-style-name="DefaultParagraphFont" style:family="text">
      <style:text-properties fo:font-weight="bold" style:font-weight-asian="bold" fo:font-size="11pt" style:font-size-asian="11pt"/>
    </style:style>
    <style:style style:name="T5030" style:parent-style-name="DefaultParagraphFont" style:family="text">
      <style:text-properties fo:font-size="10pt" style:font-size-asian="10pt"/>
    </style:style>
    <style:style style:name="T5031" style:parent-style-name="DefaultParagraphFont" style:family="text">
      <style:text-properties fo:font-style="italic" style:font-style-asian="italic" fo:font-size="10pt" style:font-size-asian="10pt"/>
    </style:style>
    <style:style style:name="T5032" style:parent-style-name="DefaultParagraphFont" style:family="text">
      <style:text-properties fo:font-size="10pt" style:font-size-asian="10pt"/>
    </style:style>
    <style:style style:name="T5033" style:parent-style-name="DefaultParagraphFont" style:family="text">
      <style:text-properties fo:font-weight="bold" style:font-weight-asian="bold" fo:font-size="11pt" style:font-size-asian="11pt"/>
    </style:style>
    <style:style style:name="T5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fo:font-weight="bold" style:font-weight-asian="bold" fo:font-size="11pt" style:font-size-asian="11pt"/>
    </style:style>
    <style:style style:name="T5037" style:parent-style-name="DefaultParagraphFont" style:family="text">
      <style:text-properties fo:font-weight="bold" style:font-weight-asian="bold" fo:font-size="11pt" style:font-size-asian="11pt"/>
    </style:style>
    <style:style style:name="T5038" style:parent-style-name="DefaultParagraphFont" style:family="text">
      <style:text-properties fo:font-size="10pt" style:font-size-asian="10pt"/>
    </style:style>
    <style:style style:name="T5039" style:parent-style-name="DefaultParagraphFont" style:family="text">
      <style:text-properties fo:font-style="italic" style:font-style-asian="italic" fo:font-size="10pt" style:font-size-asian="10pt"/>
    </style:style>
    <style:style style:name="T5040" style:parent-style-name="DefaultParagraphFont" style:family="text">
      <style:text-properties fo:font-size="10pt" style:font-size-asian="10pt"/>
    </style:style>
    <style:style style:name="T5041" style:parent-style-name="DefaultParagraphFont" style:family="text">
      <style:text-properties fo:font-weight="bold" style:font-weight-asian="bold" fo:font-size="11pt" style:font-size-asian="11pt"/>
    </style:style>
    <style:style style:name="T5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fo:font-weight="bold" style:font-weight-asian="bold" fo:font-size="11pt" style:font-size-asian="11pt"/>
    </style:style>
    <style:style style:name="T5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 fo:font-size="10pt" style:font-size-asian="10pt"/>
    </style:style>
    <style:style style:name="T50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9" style:parent-style-name="DefaultParagraphFont" style:family="text">
      <style:text-properties style:font-weight-complex="bold" fo:font-size="10pt" style:font-size-asian="10pt"/>
    </style:style>
    <style:style style:name="T5050" style:parent-style-name="DefaultParagraphFont" style:family="text">
      <style:text-properties style:font-weight-complex="bold"/>
    </style:style>
    <style:style style:name="P5051" style:parent-style-name="Roman" style:family="paragraph">
      <style:text-properties fo:letter-spacing="0.0013in"/>
    </style:style>
    <style:style style:name="T5052" style:parent-style-name="DefaultParagraphFont" style:family="text">
      <style:text-properties fo:font-weight="bold" style:font-weight-asian="bold" fo:font-size="11pt" style:font-size-asian="11pt"/>
    </style:style>
    <style:style style:name="T5053" style:parent-style-name="DefaultParagraphFont" style:family="text">
      <style:text-properties fo:font-weight="bold" style:font-weight-asian="bold" fo:font-size="11pt" style:font-size-asian="11pt"/>
    </style:style>
    <style:style style:name="T5054" style:parent-style-name="DefaultParagraphFont" style:family="text">
      <style:text-properties fo:font-size="10pt" style:font-size-asian="10pt"/>
    </style:style>
    <style:style style:name="T5055" style:parent-style-name="DefaultParagraphFont" style:family="text">
      <style:text-properties fo:font-style="italic" style:font-style-asian="italic" fo:font-size="10pt" style:font-size-asian="10pt"/>
    </style:style>
    <style:style style:name="T5056" style:parent-style-name="DefaultParagraphFont" style:family="text">
      <style:text-properties fo:font-size="10pt" style:font-size-asian="10pt"/>
    </style:style>
    <style:style style:name="T5057" style:parent-style-name="DefaultParagraphFont" style:family="text">
      <style:text-properties fo:font-weight="bold" style:font-weight-asian="bold" fo:font-size="11pt" style:font-size-asian="11pt"/>
    </style:style>
    <style:style style:name="T5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9" style:parent-style-name="DefaultParagraphFont" style:family="text">
      <style:text-properties fo:font-weight="bold" style:font-weight-asian="bold" fo:font-size="11pt" style:font-size-asian="11pt"/>
    </style:style>
    <style:style style:name="T5060" style:parent-style-name="DefaultParagraphFont" style:family="text">
      <style:text-properties fo:font-weight="bold" style:font-weight-asian="bold" fo:font-size="11pt" style:font-size-asian="11pt"/>
    </style:style>
    <style:style style:name="T5061" style:parent-style-name="DefaultParagraphFont" style:family="text">
      <style:text-properties fo:font-size="10pt" style:font-size-asian="10pt"/>
    </style:style>
    <style:style style:name="T5062" style:parent-style-name="DefaultParagraphFont" style:family="text">
      <style:text-properties fo:font-style="italic" style:font-style-asian="italic" fo:font-size="10pt" style:font-size-asian="10pt"/>
    </style:style>
    <style:style style:name="T5063" style:parent-style-name="DefaultParagraphFont" style:family="text">
      <style:text-properties fo:font-size="10pt" style:font-size-asian="10pt"/>
    </style:style>
    <style:style style:name="T5064" style:parent-style-name="DefaultParagraphFont" style:family="text">
      <style:text-properties fo:font-weight="bold" style:font-weight-asian="bold" fo:font-size="11pt" style:font-size-asian="11pt"/>
    </style:style>
    <style:style style:name="T5065" style:parent-style-name="DefaultParagraphFont" style:family="text">
      <style:text-properties fo:font-weight="bold" style:font-weight-asian="bold" fo:font-size="11pt" style:font-size-asian="11pt"/>
    </style:style>
    <style:style style:name="T5066" style:parent-style-name="DefaultParagraphFont" style:family="text">
      <style:text-properties fo:font-size="10pt" style:font-size-asian="10pt"/>
    </style:style>
    <style:style style:name="T5067" style:parent-style-name="DefaultParagraphFont" style:family="text">
      <style:text-properties fo:font-style="italic" style:font-style-asian="italic" fo:font-size="10pt" style:font-size-asian="10pt"/>
    </style:style>
    <style:style style:name="T5068" style:parent-style-name="DefaultParagraphFont" style:family="text">
      <style:text-properties fo:font-size="10pt" style:font-size-asian="10pt"/>
    </style:style>
    <style:style style:name="T5069" style:parent-style-name="DefaultParagraphFont" style:family="text">
      <style:text-properties fo:font-weight="bold" style:font-weight-asian="bold" fo:font-size="11pt" style:font-size-asian="11pt"/>
    </style:style>
    <style:style style:name="T5070" style:parent-style-name="DefaultParagraphFont" style:family="text">
      <style:text-properties fo:font-weight="bold" style:font-weight-asian="bold" fo:font-size="11pt" style:font-size-asian="11pt"/>
    </style:style>
    <style:style style:name="T5071" style:parent-style-name="DefaultParagraphFont" style:family="text">
      <style:text-properties fo:font-size="10pt" style:font-size-asian="10pt"/>
    </style:style>
    <style:style style:name="T5072" style:parent-style-name="DefaultParagraphFont" style:family="text">
      <style:text-properties fo:font-style="italic" style:font-style-asian="italic" fo:font-size="10pt" style:font-size-asian="10pt"/>
    </style:style>
    <style:style style:name="T5073" style:parent-style-name="DefaultParagraphFont" style:family="text">
      <style:text-properties fo:font-size="10pt" style:font-size-asian="10pt"/>
    </style:style>
    <style:style style:name="T5074" style:parent-style-name="DefaultParagraphFont" style:family="text">
      <style:text-properties fo:font-weight="bold" style:font-weight-asian="bold" fo:font-size="11pt" style:font-size-asian="11pt"/>
    </style:style>
    <style:style style:name="T5075" style:parent-style-name="DefaultParagraphFont" style:family="text">
      <style:text-properties fo:font-weight="bold" style:font-weight-asian="bold" fo:font-size="11pt" style:font-size-asian="11pt"/>
    </style:style>
    <style:style style:name="T5076" style:parent-style-name="DefaultParagraphFont" style:family="text">
      <style:text-properties fo:font-size="10pt" style:font-size-asian="10pt"/>
    </style:style>
    <style:style style:name="T5077" style:parent-style-name="DefaultParagraphFont" style:family="text">
      <style:text-properties fo:font-style="italic" style:font-style-asian="italic" fo:font-size="10pt" style:font-size-asian="10pt"/>
    </style:style>
    <style:style style:name="T5078" style:parent-style-name="DefaultParagraphFont" style:family="text">
      <style:text-properties fo:font-size="10pt" style:font-size-asian="10pt"/>
    </style:style>
    <style:style style:name="T5079" style:parent-style-name="DefaultParagraphFont" style:family="text">
      <style:text-properties fo:font-weight="bold" style:font-weight-asian="bold" fo:font-size="11pt" style:font-size-asian="11pt"/>
    </style:style>
    <style:style style:name="T5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1" style:parent-style-name="DefaultParagraphFont" style:family="text">
      <style:text-properties fo:font-weight="bold" style:font-weight-asian="bold" fo:font-size="11pt" style:font-size-asian="11pt"/>
    </style:style>
    <style:style style:name="T5082" style:parent-style-name="DefaultParagraphFont" style:family="text">
      <style:text-properties fo:letter-spacing="-0.0013in"/>
    </style:style>
    <style:style style:name="T5083" style:parent-style-name="DefaultParagraphFont" style:family="text">
      <style:text-properties fo:letter-spacing="-0.0013in"/>
    </style:style>
    <style:style style:name="T5084" style:parent-style-name="DefaultParagraphFont" style:family="text">
      <style:text-properties fo:letter-spacing="-0.0013in"/>
    </style:style>
    <style:style style:name="T5085" style:parent-style-name="DefaultParagraphFont" style:family="text">
      <style:text-properties fo:letter-spacing="-0.0013in"/>
    </style:style>
    <style:style style:name="T5086" style:parent-style-name="DefaultParagraphFont" style:family="text">
      <style:text-properties fo:letter-spacing="-0.0013in"/>
    </style:style>
    <style:style style:name="T5087" style:parent-style-name="DefaultParagraphFont" style:family="text">
      <style:text-properties fo:letter-spacing="-0.0013in"/>
    </style:style>
    <style:style style:name="T5088" style:parent-style-name="DefaultParagraphFont" style:family="text">
      <style:text-properties fo:letter-spacing="-0.0013in"/>
    </style:style>
    <style:style style:name="T5089" style:parent-style-name="DefaultParagraphFont" style:family="text">
      <style:text-properties fo:letter-spacing="-0.0013in"/>
    </style:style>
    <style:style style:name="T5090" style:parent-style-name="DefaultParagraphFont" style:family="text">
      <style:text-properties fo:letter-spacing="-0.0013in"/>
    </style:style>
    <style:style style:name="T5091" style:parent-style-name="DefaultParagraphFont" style:family="text">
      <style:text-properties fo:letter-spacing="-0.0013in"/>
    </style:style>
    <style:style style:name="T5092" style:parent-style-name="DefaultParagraphFont" style:family="text">
      <style:text-properties fo:letter-spacing="-0.0013in"/>
    </style:style>
    <style:style style:name="T5093" style:parent-style-name="DefaultParagraphFont" style:family="text">
      <style:text-properties fo:letter-spacing="-0.0013in"/>
    </style:style>
    <style:style style:name="T5094" style:parent-style-name="DefaultParagraphFont" style:family="text">
      <style:text-properties fo:font-weight="bold" style:font-weight-asian="bold" fo:font-size="11pt" style:font-size-asian="11pt"/>
    </style:style>
    <style:style style:name="T5095" style:parent-style-name="DefaultParagraphFont" style:family="text">
      <style:text-properties fo:font-size="10pt" style:font-size-asian="10pt"/>
    </style:style>
    <style:style style:name="T5096" style:parent-style-name="DefaultParagraphFont" style:family="text">
      <style:text-properties fo:font-style="italic" style:font-style-asian="italic" fo:font-size="10pt" style:font-size-asian="10pt"/>
    </style:style>
    <style:style style:name="T5097" style:parent-style-name="DefaultParagraphFont" style:family="text">
      <style:text-properties fo:font-size="10pt" style:font-size-asian="10pt"/>
    </style:style>
    <style:style style:name="T5098" style:parent-style-name="DefaultParagraphFont" style:family="text">
      <style:text-properties fo:font-weight="bold" style:font-weight-asian="bold" fo:font-size="11pt" style:font-size-asian="11pt"/>
    </style:style>
    <style:style style:name="T5099" style:parent-style-name="DefaultParagraphFont" style:family="text">
      <style:text-properties fo:font-weight="bold" style:font-weight-asian="bold" fo:font-size="11pt" style:font-size-asian="11pt"/>
    </style:style>
    <style:style style:name="T5100" style:parent-style-name="DefaultParagraphFont" style:family="text">
      <style:text-properties fo:font-size="10pt" style:font-size-asian="10pt"/>
    </style:style>
    <style:style style:name="T5101" style:parent-style-name="DefaultParagraphFont" style:family="text">
      <style:text-properties fo:font-style="italic" style:font-style-asian="italic" fo:font-size="10pt" style:font-size-asian="10pt"/>
    </style:style>
    <style:style style:name="T5102" style:parent-style-name="DefaultParagraphFont" style:family="text">
      <style:text-properties fo:font-size="10pt" style:font-size-asian="10pt"/>
    </style:style>
    <style:style style:name="T5103" style:parent-style-name="DefaultParagraphFont" style:family="text">
      <style:text-properties fo:font-weight="bold" style:font-weight-asian="bold" fo:font-size="11pt" style:font-size-asian="11pt"/>
    </style:style>
    <style:style style:name="T5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 fo:font-size="10pt" style:font-size-asian="10pt"/>
    </style:style>
    <style:style style:name="T5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8" style:parent-style-name="DefaultParagraphFont" style:family="text">
      <style:text-properties style:font-weight-complex="bold" fo:font-size="10pt" style:font-size-asian="10pt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fo:font-weight="bold" style:font-weight-asian="bold" fo:font-size="11pt" style:font-size-asian="11pt"/>
    </style:style>
    <style:style style:name="T5111" style:parent-style-name="DefaultParagraphFont" style:family="text">
      <style:text-properties fo:font-weight="bold" style:font-weight-asian="bold" fo:font-size="11pt" style:font-size-asian="11pt"/>
    </style:style>
    <style:style style:name="T5112" style:parent-style-name="DefaultParagraphFont" style:family="text">
      <style:text-properties fo:font-weight="bold" style:font-weight-asian="bold" fo:font-size="11pt" style:font-size-asian="11pt"/>
    </style:style>
    <style:style style:name="T5113" style:parent-style-name="DefaultParagraphFont" style:family="text">
      <style:text-properties fo:font-style="italic" style:font-style-asian="italic"/>
    </style:style>
    <style:style style:name="T5114" style:parent-style-name="DefaultParagraphFont" style:family="text">
      <style:text-properties fo:font-style="italic" style:font-style-asian="italic"/>
    </style:style>
    <style:style style:name="T5115" style:parent-style-name="DefaultParagraphFont" style:family="text">
      <style:text-properties fo:font-style="italic" style:font-style-asian="italic"/>
    </style:style>
    <style:style style:name="T5116" style:parent-style-name="DefaultParagraphFont" style:family="text">
      <style:text-properties fo:font-style="italic" style:font-style-asian="italic"/>
    </style:style>
    <style:style style:name="T5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 fo:font-size="10pt" style:font-size-asian="10pt"/>
    </style:style>
    <style:style style:name="T5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21" style:parent-style-name="DefaultParagraphFont" style:family="text">
      <style:text-properties style:font-weight-complex="bold" fo:font-size="10pt" style:font-size-asian="10pt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fo:font-style="italic" style:font-style-asian="italic"/>
    </style:style>
    <style:style style:name="T5124" style:parent-style-name="DefaultParagraphFont" style:family="text">
      <style:text-properties fo:font-style="italic" style:font-style-asian="italic"/>
    </style:style>
    <style:style style:name="T5125" style:parent-style-name="DefaultParagraphFont" style:family="text">
      <style:text-properties fo:font-style="italic" style:font-style-asian="italic"/>
    </style:style>
    <style:style style:name="T5126" style:parent-style-name="DefaultParagraphFont" style:family="text">
      <style:text-properties fo:font-style="italic" style:font-style-asian="italic"/>
    </style:style>
    <style:style style:name="T5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 fo:font-size="10pt" style:font-size-asian="10pt"/>
    </style:style>
    <style:style style:name="T5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79" style:parent-style-name="DefaultParagraphFont" style:family="text">
      <style:text-properties style:font-weight-complex="bold" fo:font-size="10pt" style:font-size-asian="10pt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fo:font-weight="bold" style:font-weight-asian="bold" fo:font-size="11pt" style:font-size-asian="11pt"/>
    </style:style>
    <style:style style:name="T5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 fo:font-size="10pt" style:font-size-asian="10pt"/>
    </style:style>
    <style:style style:name="T5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86" style:parent-style-name="DefaultParagraphFont" style:family="text">
      <style:text-properties style:font-weight-complex="bold" fo:font-size="10pt" style:font-size-asian="10pt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fo:font-weight="bold" style:font-weight-asian="bold" fo:font-size="11pt" style:font-size-asian="11pt"/>
    </style:style>
    <style:style style:name="T5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 fo:font-size="10pt" style:font-size-asian="10pt"/>
    </style:style>
    <style:style style:name="T5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3" style:parent-style-name="DefaultParagraphFont" style:family="text">
      <style:text-properties style:font-weight-complex="bold" fo:font-size="10pt" style:font-size-asian="10pt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 fo:font-size="10pt" style:font-size-asian="10pt"/>
    </style:style>
    <style:style style:name="T5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28" style:parent-style-name="DefaultParagraphFont" style:family="text">
      <style:text-properties style:font-weight-complex="bold" fo:font-size="10pt" style:font-size-asian="10pt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 fo:font-size="10pt" style:font-size-asian="10pt"/>
    </style:style>
    <style:style style:name="T5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48" style:parent-style-name="DefaultParagraphFont" style:family="text">
      <style:text-properties style:font-weight-complex="bold" fo:font-size="10pt" style:font-size-asian="10pt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P5285" style:parent-style-name="Roman" style:family="paragraph">
      <style:text-properties style:font-weight-complex="bold"/>
    </style:style>
    <style:style style:name="P5286" style:parent-style-name="Roman" style:family="paragraph">
      <style:text-properties style:font-weight-complex="bold"/>
    </style:style>
    <style:style style:name="P5287" style:parent-style-name="Roman" style:family="paragraph">
      <style:text-properties style:font-weight-complex="bold"/>
    </style:style>
    <style:style style:name="T52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89" style:parent-style-name="DefaultParagraphFont" style:family="text">
      <style:text-properties style:font-weight-complex="bold" style:font-size-complex="12pt"/>
    </style:style>
    <style:style style:name="T5290" style:parent-style-name="DefaultParagraphFont" style:family="text">
      <style:text-properties style:font-weight-complex="bold" fo:font-size="10pt" style:font-size-asian="10pt" style:font-size-complex="12pt"/>
    </style:style>
    <style:style style:name="T52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92" style:parent-style-name="DefaultParagraphFont" style:family="text">
      <style:text-properties style:font-weight-complex="bold" fo:font-size="10pt" style:font-size-asian="10pt" style:font-size-complex="12pt"/>
    </style:style>
    <style:style style:name="T5293" style:parent-style-name="DefaultParagraphFont" style:family="text">
      <style:text-properties style:font-weight-complex="bold" style:font-size-complex="12pt"/>
    </style:style>
    <style:style style:name="T5294" style:parent-style-name="DefaultParagraphFont" style:family="text">
      <style:text-properties style:font-weight-complex="bold" style:font-size-complex="12pt"/>
    </style:style>
    <style:style style:name="T5295" style:parent-style-name="DefaultParagraphFont" style:family="text">
      <style:text-properties style:font-weight-complex="bold" style:font-size-complex="12pt"/>
    </style:style>
    <style:style style:name="T5296" style:parent-style-name="DefaultParagraphFont" style:family="text">
      <style:text-properties style:font-weight-complex="bold" style:font-size-complex="12pt"/>
    </style:style>
    <style:style style:name="T5297" style:parent-style-name="DefaultParagraphFont" style:family="text">
      <style:text-properties style:font-weight-complex="bold" style:font-size-complex="12pt"/>
    </style:style>
    <style:style style:name="T5298" style:parent-style-name="DefaultParagraphFont" style:family="text">
      <style:text-properties style:font-weight-complex="bold" style:font-size-complex="12pt"/>
    </style:style>
    <style:style style:name="T5299" style:parent-style-name="DefaultParagraphFont" style:family="text">
      <style:text-properties style:font-weight-complex="bold" style:font-size-complex="12pt"/>
    </style:style>
    <style:style style:name="T5300" style:parent-style-name="DefaultParagraphFont" style:family="text">
      <style:text-properties style:font-weight-complex="bold" style:font-size-complex="12pt"/>
    </style:style>
    <style:style style:name="T5301" style:parent-style-name="DefaultParagraphFont" style:family="text">
      <style:text-properties style:font-weight-complex="bold" style:font-size-complex="12pt"/>
    </style:style>
    <style:style style:name="T5302" style:parent-style-name="DefaultParagraphFont" style:family="text">
      <style:text-properties style:font-weight-complex="bold" style:font-size-complex="12pt"/>
    </style:style>
    <style:style style:name="T5303" style:parent-style-name="DefaultParagraphFont" style:family="text">
      <style:text-properties style:font-weight-complex="bold" style:font-size-complex="12pt"/>
    </style:style>
    <style:style style:name="T5304" style:parent-style-name="DefaultParagraphFont" style:family="text">
      <style:text-properties style:font-weight-complex="bold" style:font-size-complex="12pt"/>
    </style:style>
    <style:style style:name="T5305" style:parent-style-name="DefaultParagraphFont" style:family="text">
      <style:text-properties style:font-weight-complex="bold" style:font-size-complex="12pt"/>
    </style:style>
    <style:style style:name="T5306" style:parent-style-name="DefaultParagraphFont" style:family="text">
      <style:text-properties style:font-weight-complex="bold" style:font-size-complex="12pt"/>
    </style:style>
    <style:style style:name="T5307" style:parent-style-name="DefaultParagraphFont" style:family="text">
      <style:text-properties style:font-weight-complex="bold" style:font-size-complex="12pt"/>
    </style:style>
    <style:style style:name="T5308" style:parent-style-name="DefaultParagraphFont" style:family="text">
      <style:text-properties style:font-weight-complex="bold" style:font-size-complex="12pt"/>
    </style:style>
    <style:style style:name="T5309" style:parent-style-name="DefaultParagraphFont" style:family="text">
      <style:text-properties style:font-weight-complex="bold" style:font-size-complex="12pt"/>
    </style:style>
    <style:style style:name="T5310" style:parent-style-name="DefaultParagraphFont" style:family="text">
      <style:text-properties style:font-weight-complex="bold" style:font-size-complex="12pt"/>
    </style:style>
    <style:style style:name="T5311" style:parent-style-name="DefaultParagraphFont" style:family="text">
      <style:text-properties style:font-weight-complex="bold" style:font-size-complex="12pt"/>
    </style:style>
    <style:style style:name="T5312" style:parent-style-name="DefaultParagraphFont" style:family="text">
      <style:text-properties style:font-weight-complex="bold" style:font-size-complex="12pt"/>
    </style:style>
    <style:style style:name="T5313" style:parent-style-name="DefaultParagraphFont" style:family="text">
      <style:text-properties style:font-weight-complex="bold" style:font-size-complex="12pt"/>
    </style:style>
    <style:style style:name="T5314" style:parent-style-name="DefaultParagraphFont" style:family="text">
      <style:text-properties style:font-weight-complex="bold" style:font-size-complex="12pt"/>
    </style:style>
    <style:style style:name="T5315" style:parent-style-name="DefaultParagraphFont" style:family="text">
      <style:text-properties style:font-weight-complex="bold" style:font-size-complex="12pt"/>
    </style:style>
    <style:style style:name="T5316" style:parent-style-name="DefaultParagraphFont" style:family="text">
      <style:text-properties style:font-weight-complex="bold" style:font-size-complex="12pt"/>
    </style:style>
    <style:style style:name="T5317" style:parent-style-name="DefaultParagraphFont" style:family="text">
      <style:text-properties style:font-weight-complex="bold" style:font-size-complex="12pt"/>
    </style:style>
    <style:style style:name="T5318" style:parent-style-name="DefaultParagraphFont" style:family="text">
      <style:text-properties style:font-weight-complex="bold" style:font-size-complex="12pt"/>
    </style:style>
    <style:style style:name="T5319" style:parent-style-name="DefaultParagraphFont" style:family="text">
      <style:text-properties style:font-weight-complex="bold" style:font-size-complex="12pt"/>
    </style:style>
    <style:style style:name="T5320" style:parent-style-name="DefaultParagraphFont" style:family="text">
      <style:text-properties style:font-weight-complex="bold" style:font-size-complex="12pt"/>
    </style:style>
    <style:style style:name="T5321" style:parent-style-name="DefaultParagraphFont" style:family="text">
      <style:text-properties style:font-weight-complex="bold" style:font-size-complex="12pt"/>
    </style:style>
    <style:style style:name="T5322" style:parent-style-name="DefaultParagraphFont" style:family="text">
      <style:text-properties style:font-weight-complex="bold" style:font-size-complex="12pt"/>
    </style:style>
    <style:style style:name="T5323" style:parent-style-name="DefaultParagraphFont" style:family="text">
      <style:text-properties style:font-weight-complex="bold" style:font-size-complex="12pt"/>
    </style:style>
    <style:style style:name="T5324" style:parent-style-name="DefaultParagraphFont" style:family="text">
      <style:text-properties style:font-weight-complex="bold" style:font-size-complex="12pt"/>
    </style:style>
    <style:style style:name="T5325" style:parent-style-name="DefaultParagraphFont" style:family="text">
      <style:text-properties style:font-weight-complex="bold" style:font-size-complex="12pt"/>
    </style:style>
    <style:style style:name="T5326" style:parent-style-name="DefaultParagraphFont" style:family="text">
      <style:text-properties style:font-weight-complex="bold" style:font-size-complex="12pt"/>
    </style:style>
    <style:style style:name="T5327" style:parent-style-name="DefaultParagraphFont" style:family="text">
      <style:text-properties style:font-weight-complex="bold" style:font-size-complex="12pt"/>
    </style:style>
    <style:style style:name="T5328" style:parent-style-name="DefaultParagraphFont" style:family="text">
      <style:text-properties style:font-weight-complex="bold" style:font-size-complex="12pt"/>
    </style:style>
    <style:style style:name="T5329" style:parent-style-name="DefaultParagraphFont" style:family="text">
      <style:text-properties style:font-weight-complex="bold" style:font-size-complex="12pt"/>
    </style:style>
    <style:style style:name="T5330" style:parent-style-name="DefaultParagraphFont" style:family="text">
      <style:text-properties style:font-weight-complex="bold" style:font-size-complex="12pt"/>
    </style:style>
    <style:style style:name="T5331" style:parent-style-name="DefaultParagraphFont" style:family="text">
      <style:text-properties style:font-weight-complex="bold" style:font-size-complex="12pt"/>
    </style:style>
    <style:style style:name="T5332" style:parent-style-name="DefaultParagraphFont" style:family="text">
      <style:text-properties style:font-weight-complex="bold" style:font-size-complex="12pt"/>
    </style:style>
    <style:style style:name="T53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34" style:parent-style-name="DefaultParagraphFont" style:family="text">
      <style:text-properties style:font-weight-complex="bold" style:font-size-complex="12pt"/>
    </style:style>
    <style:style style:name="T5335" style:parent-style-name="DefaultParagraphFont" style:family="text">
      <style:text-properties style:font-weight-complex="bold" style:font-size-complex="12pt"/>
    </style:style>
    <style:style style:name="T5336" style:parent-style-name="DefaultParagraphFont" style:family="text">
      <style:text-properties style:font-weight-complex="bold" style:font-size-complex="12pt"/>
    </style:style>
    <style:style style:name="T5337" style:parent-style-name="DefaultParagraphFont" style:family="text">
      <style:text-properties style:font-weight-complex="bold" style:font-size-complex="12pt"/>
    </style:style>
    <style:style style:name="T5338" style:parent-style-name="DefaultParagraphFont" style:family="text">
      <style:text-properties style:font-weight-complex="bold" style:font-size-complex="12pt"/>
    </style:style>
    <style:style style:name="T5339" style:parent-style-name="DefaultParagraphFont" style:family="text">
      <style:text-properties style:font-weight-complex="bold" style:font-size-complex="12pt"/>
    </style:style>
    <style:style style:name="T5340" style:parent-style-name="DefaultParagraphFont" style:family="text">
      <style:text-properties style:font-weight-complex="bold" style:font-size-complex="12pt"/>
    </style:style>
    <style:style style:name="T5341" style:parent-style-name="DefaultParagraphFont" style:family="text">
      <style:text-properties style:font-weight-complex="bold" style:font-size-complex="12pt"/>
    </style:style>
    <style:style style:name="T5342" style:parent-style-name="DefaultParagraphFont" style:family="text">
      <style:text-properties style:font-weight-complex="bold" style:font-size-complex="12pt"/>
    </style:style>
    <style:style style:name="T53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44" style:parent-style-name="DefaultParagraphFont" style:family="text">
      <style:text-properties style:font-weight-complex="bold" style:font-size-complex="12pt"/>
    </style:style>
    <style:style style:name="T5345" style:parent-style-name="DefaultParagraphFont" style:family="text">
      <style:text-properties style:font-weight-complex="bold" style:font-size-complex="12pt"/>
    </style:style>
    <style:style style:name="T5346" style:parent-style-name="DefaultParagraphFont" style:family="text">
      <style:text-properties style:font-weight-complex="bold" style:font-size-complex="12pt"/>
    </style:style>
    <style:style style:name="T53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48" style:parent-style-name="DefaultParagraphFont" style:family="text">
      <style:text-properties style:font-weight-complex="bold" style:font-size-complex="12pt"/>
    </style:style>
    <style:style style:name="T5349" style:parent-style-name="DefaultParagraphFont" style:family="text">
      <style:text-properties style:font-weight-complex="bold" style:font-size-complex="12pt"/>
    </style:style>
    <style:style style:name="T5350" style:parent-style-name="DefaultParagraphFont" style:family="text">
      <style:text-properties style:font-weight-complex="bold" style:font-size-complex="12pt"/>
    </style:style>
    <style:style style:name="T5351" style:parent-style-name="DefaultParagraphFont" style:family="text">
      <style:text-properties style:font-weight-complex="bold" style:font-size-complex="12pt"/>
    </style:style>
    <style:style style:name="T5352" style:parent-style-name="DefaultParagraphFont" style:family="text">
      <style:text-properties style:font-weight-complex="bold" style:font-size-complex="12pt"/>
    </style:style>
    <style:style style:name="T5353" style:parent-style-name="DefaultParagraphFont" style:family="text">
      <style:text-properties style:font-weight-complex="bold" style:font-size-complex="12pt"/>
    </style:style>
    <style:style style:name="T5354" style:parent-style-name="DefaultParagraphFont" style:family="text">
      <style:text-properties style:font-weight-complex="bold" style:font-size-complex="12pt"/>
    </style:style>
    <style:style style:name="T5355" style:parent-style-name="DefaultParagraphFont" style:family="text">
      <style:text-properties style:font-weight-complex="bold" style:font-size-complex="12pt"/>
    </style:style>
    <style:style style:name="T5356" style:parent-style-name="DefaultParagraphFont" style:family="text">
      <style:text-properties style:font-weight-complex="bold" style:font-size-complex="12pt"/>
    </style:style>
    <style:style style:name="T5357" style:parent-style-name="DefaultParagraphFont" style:family="text">
      <style:text-properties style:font-weight-complex="bold" style:font-size-complex="12pt"/>
    </style:style>
    <style:style style:name="T5358" style:parent-style-name="DefaultParagraphFont" style:family="text">
      <style:text-properties style:font-weight-complex="bold" style:font-size-complex="12pt"/>
    </style:style>
    <style:style style:name="T5359" style:parent-style-name="DefaultParagraphFont" style:family="text">
      <style:text-properties style:font-weight-complex="bold" style:font-size-complex="12pt"/>
    </style:style>
    <style:style style:name="T5360" style:parent-style-name="DefaultParagraphFont" style:family="text">
      <style:text-properties style:font-weight-complex="bold" style:font-size-complex="12pt"/>
    </style:style>
    <style:style style:name="T5361" style:parent-style-name="DefaultParagraphFont" style:family="text">
      <style:text-properties style:font-weight-complex="bold" style:font-size-complex="12pt"/>
    </style:style>
    <style:style style:name="T5362" style:parent-style-name="DefaultParagraphFont" style:family="text">
      <style:text-properties style:font-weight-complex="bold" style:font-size-complex="12pt"/>
    </style:style>
    <style:style style:name="T5363" style:parent-style-name="DefaultParagraphFont" style:family="text">
      <style:text-properties style:font-weight-complex="bold" style:font-size-complex="12pt"/>
    </style:style>
    <style:style style:name="T5364" style:parent-style-name="DefaultParagraphFont" style:family="text">
      <style:text-properties style:font-weight-complex="bold" style:font-size-complex="12pt"/>
    </style:style>
    <style:style style:name="T5365" style:parent-style-name="DefaultParagraphFont" style:family="text">
      <style:text-properties style:font-weight-complex="bold" style:font-size-complex="12pt"/>
    </style:style>
    <style:style style:name="T5366" style:parent-style-name="DefaultParagraphFont" style:family="text">
      <style:text-properties style:font-weight-complex="bold" style:font-size-complex="12pt"/>
    </style:style>
    <style:style style:name="T5367" style:parent-style-name="DefaultParagraphFont" style:family="text">
      <style:text-properties style:font-weight-complex="bold" style:font-size-complex="12pt"/>
    </style:style>
    <style:style style:name="T5368" style:parent-style-name="DefaultParagraphFont" style:family="text">
      <style:text-properties style:font-weight-complex="bold" style:font-size-complex="12pt"/>
    </style:style>
    <style:style style:name="T5369" style:parent-style-name="DefaultParagraphFont" style:family="text">
      <style:text-properties style:font-weight-complex="bold" style:font-size-complex="12pt"/>
    </style:style>
    <style:style style:name="T5370" style:parent-style-name="DefaultParagraphFont" style:family="text">
      <style:text-properties style:font-weight-complex="bold" style:font-size-complex="12pt"/>
    </style:style>
    <style:style style:name="T5371" style:parent-style-name="DefaultParagraphFont" style:family="text">
      <style:text-properties style:font-weight-complex="bold" style:font-size-complex="12pt"/>
    </style:style>
    <style:style style:name="T5372" style:parent-style-name="DefaultParagraphFont" style:family="text">
      <style:text-properties style:font-weight-complex="bold" style:font-size-complex="12pt"/>
    </style:style>
    <style:style style:name="T5373" style:parent-style-name="DefaultParagraphFont" style:family="text">
      <style:text-properties style:font-weight-complex="bold" style:font-size-complex="12pt"/>
    </style:style>
    <style:style style:name="T5374" style:parent-style-name="DefaultParagraphFont" style:family="text">
      <style:text-properties style:font-weight-complex="bold" style:font-size-complex="12pt"/>
    </style:style>
    <style:style style:name="T5375" style:parent-style-name="DefaultParagraphFont" style:family="text">
      <style:text-properties style:font-weight-complex="bold" style:font-size-complex="12pt"/>
    </style:style>
    <style:style style:name="T5376" style:parent-style-name="DefaultParagraphFont" style:family="text">
      <style:text-properties style:font-weight-complex="bold" style:font-size-complex="12pt"/>
    </style:style>
    <style:style style:name="T5377" style:parent-style-name="DefaultParagraphFont" style:family="text">
      <style:text-properties style:font-weight-complex="bold" style:font-size-complex="12pt"/>
    </style:style>
    <style:style style:name="T5378" style:parent-style-name="DefaultParagraphFont" style:family="text">
      <style:text-properties style:font-weight-complex="bold" style:font-size-complex="12pt"/>
    </style:style>
    <style:style style:name="T5379" style:parent-style-name="DefaultParagraphFont" style:family="text">
      <style:text-properties style:font-weight-complex="bold" style:font-size-complex="12pt"/>
    </style:style>
    <style:style style:name="P5380" style:parent-style-name="Roman" style:family="paragraph">
      <style:text-properties style:font-weight-complex="bold" style:font-size-complex="12pt"/>
    </style:style>
    <style:style style:name="T53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82" style:parent-style-name="DefaultParagraphFont" style:family="text">
      <style:text-properties style:font-weight-complex="bold" style:font-size-complex="12pt"/>
    </style:style>
    <style:style style:name="T5383" style:parent-style-name="DefaultParagraphFont" style:family="text">
      <style:text-properties style:font-weight-complex="bold" style:font-size-complex="12pt"/>
    </style:style>
    <style:style style:name="T5384" style:parent-style-name="DefaultParagraphFont" style:family="text">
      <style:text-properties style:font-weight-complex="bold" style:font-size-complex="12pt"/>
    </style:style>
    <style:style style:name="T5385" style:parent-style-name="DefaultParagraphFont" style:family="text">
      <style:text-properties style:font-weight-complex="bold" style:font-size-complex="12pt"/>
    </style:style>
    <style:style style:name="T5386" style:parent-style-name="DefaultParagraphFont" style:family="text">
      <style:text-properties style:font-weight-complex="bold" style:font-size-complex="12pt"/>
    </style:style>
    <style:style style:name="T5387" style:parent-style-name="DefaultParagraphFont" style:family="text">
      <style:text-properties style:font-weight-complex="bold" style:font-size-complex="12pt"/>
    </style:style>
    <style:style style:name="T5388" style:parent-style-name="DefaultParagraphFont" style:family="text">
      <style:text-properties style:font-weight-complex="bold" style:font-size-complex="12pt"/>
    </style:style>
    <style:style style:name="T5389" style:parent-style-name="DefaultParagraphFont" style:family="text">
      <style:text-properties style:font-weight-complex="bold" style:font-size-complex="12pt"/>
    </style:style>
    <style:style style:name="T5390" style:parent-style-name="DefaultParagraphFont" style:family="text">
      <style:text-properties style:font-weight-complex="bold" style:font-size-complex="12pt"/>
    </style:style>
    <style:style style:name="T5391" style:parent-style-name="DefaultParagraphFont" style:family="text">
      <style:text-properties style:font-weight-complex="bold" style:font-size-complex="12pt"/>
    </style:style>
    <style:style style:name="T5392" style:parent-style-name="DefaultParagraphFont" style:family="text">
      <style:text-properties style:font-weight-complex="bold" style:font-size-complex="12pt"/>
    </style:style>
    <style:style style:name="T5393" style:parent-style-name="DefaultParagraphFont" style:family="text">
      <style:text-properties style:font-weight-complex="bold" style:font-size-complex="12pt"/>
    </style:style>
    <style:style style:name="T5394" style:parent-style-name="DefaultParagraphFont" style:family="text">
      <style:text-properties style:font-weight-complex="bold" style:font-size-complex="12pt"/>
    </style:style>
    <style:style style:name="T5395" style:parent-style-name="DefaultParagraphFont" style:family="text">
      <style:text-properties style:font-weight-complex="bold" style:font-size-complex="12pt"/>
    </style:style>
    <style:style style:name="T5396" style:parent-style-name="DefaultParagraphFont" style:family="text">
      <style:text-properties style:font-weight-complex="bold" style:font-size-complex="12pt"/>
    </style:style>
    <style:style style:name="T5397" style:parent-style-name="DefaultParagraphFont" style:family="text">
      <style:text-properties style:font-weight-complex="bold" style:font-size-complex="12pt"/>
    </style:style>
    <style:style style:name="T5398" style:parent-style-name="DefaultParagraphFont" style:family="text">
      <style:text-properties style:font-weight-complex="bold" style:font-size-complex="12pt"/>
    </style:style>
    <style:style style:name="T5399" style:parent-style-name="DefaultParagraphFont" style:family="text">
      <style:text-properties style:font-weight-complex="bold" style:font-size-complex="12pt"/>
    </style:style>
    <style:style style:name="T5400" style:parent-style-name="DefaultParagraphFont" style:family="text">
      <style:text-properties style:font-weight-complex="bold" style:font-size-complex="12pt"/>
    </style:style>
    <style:style style:name="T5401" style:parent-style-name="DefaultParagraphFont" style:family="text">
      <style:text-properties style:font-weight-complex="bold" style:font-size-complex="12pt"/>
    </style:style>
    <style:style style:name="T54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03" style:parent-style-name="DefaultParagraphFont" style:family="text">
      <style:text-properties style:font-weight-complex="bold" style:font-size-complex="12pt"/>
    </style:style>
    <style:style style:name="T5404" style:parent-style-name="DefaultParagraphFont" style:family="text">
      <style:text-properties style:font-weight-complex="bold" style:font-size-complex="12pt"/>
    </style:style>
    <style:style style:name="T5405" style:parent-style-name="DefaultParagraphFont" style:family="text">
      <style:text-properties style:font-weight-complex="bold" style:font-size-complex="12pt"/>
    </style:style>
    <style:style style:name="T5406" style:parent-style-name="DefaultParagraphFont" style:family="text">
      <style:text-properties style:font-weight-complex="bold" style:font-size-complex="12pt"/>
    </style:style>
    <style:style style:name="T5407" style:parent-style-name="DefaultParagraphFont" style:family="text">
      <style:text-properties style:font-weight-complex="bold" style:font-size-complex="12pt"/>
    </style:style>
    <style:style style:name="T5408" style:parent-style-name="DefaultParagraphFont" style:family="text">
      <style:text-properties style:font-weight-complex="bold" style:font-size-complex="12pt"/>
    </style:style>
    <style:style style:name="T54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10" style:parent-style-name="DefaultParagraphFont" style:family="text">
      <style:text-properties style:font-weight-complex="bold" style:font-size-complex="12pt"/>
    </style:style>
    <style:style style:name="T5411" style:parent-style-name="DefaultParagraphFont" style:family="text">
      <style:text-properties style:font-weight-complex="bold" fo:font-size="10pt" style:font-size-asian="10pt" style:font-size-complex="12pt"/>
    </style:style>
    <style:style style:name="T54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13" style:parent-style-name="DefaultParagraphFont" style:family="text">
      <style:text-properties style:font-weight-complex="bold" fo:font-size="10pt" style:font-size-asian="10pt" style:font-size-complex="12pt"/>
    </style:style>
    <style:style style:name="T5414" style:parent-style-name="DefaultParagraphFont" style:family="text">
      <style:text-properties style:font-weight-complex="bold" style:font-size-complex="12pt"/>
    </style:style>
    <style:style style:name="T5415" style:parent-style-name="DefaultParagraphFont" style:family="text">
      <style:text-properties style:font-weight-complex="bold" style:font-size-complex="12pt"/>
    </style:style>
    <style:style style:name="T5416" style:parent-style-name="DefaultParagraphFont" style:family="text">
      <style:text-properties style:font-weight-complex="bold" style:font-size-complex="12pt"/>
    </style:style>
    <style:style style:name="T5417" style:parent-style-name="DefaultParagraphFont" style:family="text">
      <style:text-properties style:font-weight-complex="bold" style:font-size-complex="12pt"/>
    </style:style>
    <style:style style:name="T5418" style:parent-style-name="DefaultParagraphFont" style:family="text">
      <style:text-properties style:font-weight-complex="bold" style:font-size-complex="12pt"/>
    </style:style>
    <style:style style:name="T5419" style:parent-style-name="DefaultParagraphFont" style:family="text">
      <style:text-properties style:font-weight-complex="bold" style:font-size-complex="12pt"/>
    </style:style>
    <style:style style:name="T5420" style:parent-style-name="DefaultParagraphFont" style:family="text">
      <style:text-properties style:font-weight-complex="bold" style:font-size-complex="12pt"/>
    </style:style>
    <style:style style:name="T5421" style:parent-style-name="DefaultParagraphFont" style:family="text">
      <style:text-properties style:font-weight-complex="bold" style:font-size-complex="12pt"/>
    </style:style>
    <style:style style:name="T5422" style:parent-style-name="DefaultParagraphFont" style:family="text">
      <style:text-properties style:font-weight-complex="bold" style:font-size-complex="12pt"/>
    </style:style>
    <style:style style:name="T5423" style:parent-style-name="DefaultParagraphFont" style:family="text">
      <style:text-properties style:font-weight-complex="bold" style:font-size-complex="12pt"/>
    </style:style>
    <style:style style:name="T5424" style:parent-style-name="DefaultParagraphFont" style:family="text">
      <style:text-properties style:font-weight-complex="bold" style:font-size-complex="12pt"/>
    </style:style>
    <style:style style:name="T5425" style:parent-style-name="DefaultParagraphFont" style:family="text">
      <style:text-properties style:font-weight-complex="bold" style:font-size-complex="12pt"/>
    </style:style>
    <style:style style:name="T5426" style:parent-style-name="DefaultParagraphFont" style:family="text">
      <style:text-properties style:font-weight-complex="bold" style:font-size-complex="12pt"/>
    </style:style>
    <style:style style:name="T5427" style:parent-style-name="DefaultParagraphFont" style:family="text">
      <style:text-properties style:font-weight-complex="bold" style:font-size-complex="12pt"/>
    </style:style>
    <style:style style:name="T5428" style:parent-style-name="DefaultParagraphFont" style:family="text">
      <style:text-properties style:font-weight-complex="bold" style:font-size-complex="12pt"/>
    </style:style>
    <style:style style:name="T5429" style:parent-style-name="DefaultParagraphFont" style:family="text">
      <style:text-properties style:font-weight-complex="bold" style:font-size-complex="12pt"/>
    </style:style>
    <style:style style:name="T5430" style:parent-style-name="DefaultParagraphFont" style:family="text">
      <style:text-properties style:font-weight-complex="bold" style:font-size-complex="12pt"/>
    </style:style>
    <style:style style:name="T5431" style:parent-style-name="DefaultParagraphFont" style:family="text">
      <style:text-properties style:font-weight-complex="bold" style:font-size-complex="12pt"/>
    </style:style>
    <style:style style:name="T5432" style:parent-style-name="DefaultParagraphFont" style:family="text">
      <style:text-properties style:font-weight-complex="bold" style:font-size-complex="12pt"/>
    </style:style>
    <style:style style:name="T5433" style:parent-style-name="DefaultParagraphFont" style:family="text">
      <style:text-properties style:font-weight-complex="bold" style:font-size-complex="12pt"/>
    </style:style>
    <style:style style:name="T5434" style:parent-style-name="DefaultParagraphFont" style:family="text">
      <style:text-properties style:font-weight-complex="bold" style:font-size-complex="12pt"/>
    </style:style>
    <style:style style:name="T5435" style:parent-style-name="DefaultParagraphFont" style:family="text">
      <style:text-properties style:font-weight-complex="bold" style:font-size-complex="12pt"/>
    </style:style>
    <style:style style:name="T5436" style:parent-style-name="DefaultParagraphFont" style:family="text">
      <style:text-properties style:font-weight-complex="bold" style:font-size-complex="12pt"/>
    </style:style>
    <style:style style:name="T5437" style:parent-style-name="DefaultParagraphFont" style:family="text">
      <style:text-properties style:font-weight-complex="bold" style:font-size-complex="12pt"/>
    </style:style>
    <style:style style:name="T5438" style:parent-style-name="DefaultParagraphFont" style:family="text">
      <style:text-properties style:font-weight-complex="bold" style:font-size-complex="12pt"/>
    </style:style>
    <style:style style:name="T5439" style:parent-style-name="DefaultParagraphFont" style:family="text">
      <style:text-properties style:font-weight-complex="bold" style:font-size-complex="12pt"/>
    </style:style>
    <style:style style:name="T5440" style:parent-style-name="DefaultParagraphFont" style:family="text">
      <style:text-properties style:font-weight-complex="bold" style:font-size-complex="12pt"/>
    </style:style>
    <style:style style:name="T5441" style:parent-style-name="DefaultParagraphFont" style:family="text">
      <style:text-properties style:font-weight-complex="bold" style:font-size-complex="12pt"/>
    </style:style>
    <style:style style:name="T5442" style:parent-style-name="DefaultParagraphFont" style:family="text">
      <style:text-properties style:font-weight-complex="bold" style:font-size-complex="12pt"/>
    </style:style>
    <style:style style:name="T5443" style:parent-style-name="DefaultParagraphFont" style:family="text">
      <style:text-properties style:font-weight-complex="bold" style:font-size-complex="12pt"/>
    </style:style>
    <style:style style:name="T5444" style:parent-style-name="DefaultParagraphFont" style:family="text">
      <style:text-properties style:font-weight-complex="bold" style:font-size-complex="12pt"/>
    </style:style>
    <style:style style:name="T5445" style:parent-style-name="DefaultParagraphFont" style:family="text">
      <style:text-properties style:font-weight-complex="bold" style:font-size-complex="12pt"/>
    </style:style>
    <style:style style:name="T5446" style:parent-style-name="DefaultParagraphFont" style:family="text">
      <style:text-properties style:font-weight-complex="bold" style:font-size-complex="12pt"/>
    </style:style>
    <style:style style:name="T5447" style:parent-style-name="DefaultParagraphFont" style:family="text">
      <style:text-properties style:font-weight-complex="bold" style:font-size-complex="12pt"/>
    </style:style>
    <style:style style:name="T5448" style:parent-style-name="DefaultParagraphFont" style:family="text">
      <style:text-properties style:font-weight-complex="bold" style:font-size-complex="12pt"/>
    </style:style>
    <style:style style:name="T5449" style:parent-style-name="DefaultParagraphFont" style:family="text">
      <style:text-properties style:font-weight-complex="bold" style:font-size-complex="12pt"/>
    </style:style>
    <style:style style:name="T5450" style:parent-style-name="DefaultParagraphFont" style:family="text">
      <style:text-properties style:font-weight-complex="bold" style:font-size-complex="12pt"/>
    </style:style>
    <style:style style:name="T5451" style:parent-style-name="DefaultParagraphFont" style:family="text">
      <style:text-properties style:font-weight-complex="bold" style:font-size-complex="12pt"/>
    </style:style>
    <style:style style:name="T5452" style:parent-style-name="DefaultParagraphFont" style:family="text">
      <style:text-properties style:font-weight-complex="bold" style:font-size-complex="12pt"/>
    </style:style>
    <style:style style:name="T5453" style:parent-style-name="DefaultParagraphFont" style:family="text">
      <style:text-properties style:font-weight-complex="bold" style:font-size-complex="12pt"/>
    </style:style>
    <style:style style:name="T5454" style:parent-style-name="DefaultParagraphFont" style:family="text">
      <style:text-properties style:font-weight-complex="bold" style:font-size-complex="12pt"/>
    </style:style>
    <style:style style:name="T5455" style:parent-style-name="DefaultParagraphFont" style:family="text">
      <style:text-properties style:font-weight-complex="bold" style:font-size-complex="12pt"/>
    </style:style>
    <style:style style:name="T5456" style:parent-style-name="DefaultParagraphFont" style:family="text">
      <style:text-properties style:font-weight-complex="bold" style:font-size-complex="12pt"/>
    </style:style>
    <style:style style:name="T5457" style:parent-style-name="DefaultParagraphFont" style:family="text">
      <style:text-properties style:font-weight-complex="bold" style:font-size-complex="12pt"/>
    </style:style>
    <style:style style:name="T5458" style:parent-style-name="DefaultParagraphFont" style:family="text">
      <style:text-properties style:font-weight-complex="bold" style:font-size-complex="12pt"/>
    </style:style>
    <style:style style:name="T5459" style:parent-style-name="DefaultParagraphFont" style:family="text">
      <style:text-properties style:font-weight-complex="bold" style:font-size-complex="12pt"/>
    </style:style>
    <style:style style:name="T5460" style:parent-style-name="DefaultParagraphFont" style:family="text">
      <style:text-properties style:font-weight-complex="bold" style:font-size-complex="12pt"/>
    </style:style>
    <style:style style:name="T5461" style:parent-style-name="DefaultParagraphFont" style:family="text">
      <style:text-properties style:font-weight-complex="bold" style:font-size-complex="12pt"/>
    </style:style>
    <style:style style:name="T5462" style:parent-style-name="DefaultParagraphFont" style:family="text">
      <style:text-properties style:font-weight-complex="bold" style:font-size-complex="12pt"/>
    </style:style>
    <style:style style:name="T5463" style:parent-style-name="DefaultParagraphFont" style:family="text">
      <style:text-properties style:font-weight-complex="bold" style:font-size-complex="12pt"/>
    </style:style>
    <style:style style:name="T5464" style:parent-style-name="DefaultParagraphFont" style:family="text">
      <style:text-properties style:font-weight-complex="bold" style:font-size-complex="12pt"/>
    </style:style>
    <style:style style:name="T54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66" style:parent-style-name="DefaultParagraphFont" style:family="text">
      <style:text-properties style:font-weight-complex="bold" style:font-size-complex="12pt"/>
    </style:style>
    <style:style style:name="T5467" style:parent-style-name="DefaultParagraphFont" style:family="text">
      <style:text-properties style:font-weight-complex="bold" style:font-size-complex="12pt"/>
    </style:style>
    <style:style style:name="T5468" style:parent-style-name="DefaultParagraphFont" style:family="text">
      <style:text-properties style:font-weight-complex="bold" style:font-size-complex="12pt"/>
    </style:style>
    <style:style style:name="T5469" style:parent-style-name="DefaultParagraphFont" style:family="text">
      <style:text-properties style:font-weight-complex="bold" style:font-size-complex="12pt"/>
    </style:style>
    <style:style style:name="T5470" style:parent-style-name="DefaultParagraphFont" style:family="text">
      <style:text-properties style:font-weight-complex="bold" style:font-size-complex="12pt"/>
    </style:style>
    <style:style style:name="T5471" style:parent-style-name="DefaultParagraphFont" style:family="text">
      <style:text-properties style:font-weight-complex="bold" style:font-size-complex="12pt"/>
    </style:style>
    <style:style style:name="T5472" style:parent-style-name="DefaultParagraphFont" style:family="text">
      <style:text-properties style:font-weight-complex="bold" style:font-size-complex="12pt"/>
    </style:style>
    <style:style style:name="T5473" style:parent-style-name="DefaultParagraphFont" style:family="text">
      <style:text-properties style:font-weight-complex="bold" style:font-size-complex="12pt"/>
    </style:style>
    <style:style style:name="T5474" style:parent-style-name="DefaultParagraphFont" style:family="text">
      <style:text-properties style:font-weight-complex="bold" style:font-size-complex="12pt"/>
    </style:style>
    <style:style style:name="T5475" style:parent-style-name="DefaultParagraphFont" style:family="text">
      <style:text-properties style:font-weight-complex="bold" style:font-size-complex="12pt"/>
    </style:style>
    <style:style style:name="T5476" style:parent-style-name="DefaultParagraphFont" style:family="text">
      <style:text-properties style:font-weight-complex="bold" style:font-size-complex="12pt"/>
    </style:style>
    <style:style style:name="T5477" style:parent-style-name="DefaultParagraphFont" style:family="text">
      <style:text-properties style:font-weight-complex="bold" style:font-size-complex="12pt"/>
    </style:style>
    <style:style style:name="T5478" style:parent-style-name="DefaultParagraphFont" style:family="text">
      <style:text-properties style:font-weight-complex="bold" style:font-size-complex="12pt"/>
    </style:style>
    <style:style style:name="T5479" style:parent-style-name="DefaultParagraphFont" style:family="text">
      <style:text-properties style:font-weight-complex="bold" style:font-size-complex="12pt"/>
    </style:style>
    <style:style style:name="T5480" style:parent-style-name="DefaultParagraphFont" style:family="text">
      <style:text-properties style:font-weight-complex="bold" style:font-size-complex="12pt"/>
    </style:style>
    <style:style style:name="T5481" style:parent-style-name="DefaultParagraphFont" style:family="text">
      <style:text-properties style:font-weight-complex="bold" style:font-size-complex="12pt"/>
    </style:style>
    <style:style style:name="T5482" style:parent-style-name="DefaultParagraphFont" style:family="text">
      <style:text-properties style:font-weight-complex="bold" style:font-size-complex="12pt"/>
    </style:style>
    <style:style style:name="T5483" style:parent-style-name="DefaultParagraphFont" style:family="text">
      <style:text-properties style:font-weight-complex="bold" style:font-size-complex="12pt"/>
    </style:style>
    <style:style style:name="T54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85" style:parent-style-name="DefaultParagraphFont" style:family="text">
      <style:text-properties style:font-weight-complex="bold" style:font-size-complex="12pt"/>
    </style:style>
    <style:style style:name="T5486" style:parent-style-name="DefaultParagraphFont" style:family="text">
      <style:text-properties style:font-weight-complex="bold" fo:font-size="10pt" style:font-size-asian="10pt" style:font-size-complex="12pt"/>
    </style:style>
    <style:style style:name="T54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88" style:parent-style-name="DefaultParagraphFont" style:family="text">
      <style:text-properties style:font-weight-complex="bold" fo:font-size="10pt" style:font-size-asian="10pt" style:font-size-complex="12pt"/>
    </style:style>
    <style:style style:name="T5489" style:parent-style-name="DefaultParagraphFont" style:family="text">
      <style:text-properties style:font-weight-complex="bold" style:font-size-complex="12pt"/>
    </style:style>
    <style:style style:name="T5490" style:parent-style-name="DefaultParagraphFont" style:family="text">
      <style:text-properties style:font-weight-complex="bold" style:font-size-complex="12pt"/>
    </style:style>
    <style:style style:name="T5491" style:parent-style-name="DefaultParagraphFont" style:family="text">
      <style:text-properties style:font-weight-complex="bold" style:font-size-complex="12pt"/>
    </style:style>
    <style:style style:name="T5492" style:parent-style-name="DefaultParagraphFont" style:family="text">
      <style:text-properties style:font-weight-complex="bold" style:font-size-complex="12pt"/>
    </style:style>
    <style:style style:name="T5493" style:parent-style-name="DefaultParagraphFont" style:family="text">
      <style:text-properties style:font-weight-complex="bold" style:font-size-complex="12pt"/>
    </style:style>
    <style:style style:name="T5494" style:parent-style-name="DefaultParagraphFont" style:family="text">
      <style:text-properties style:font-weight-complex="bold" style:font-size-complex="12pt"/>
    </style:style>
    <style:style style:name="T5495" style:parent-style-name="DefaultParagraphFont" style:family="text">
      <style:text-properties style:font-weight-complex="bold" style:font-size-complex="12pt"/>
    </style:style>
    <style:style style:name="T5496" style:parent-style-name="DefaultParagraphFont" style:family="text">
      <style:text-properties style:font-weight-complex="bold" style:font-size-complex="12pt"/>
    </style:style>
    <style:style style:name="T5497" style:parent-style-name="DefaultParagraphFont" style:family="text">
      <style:text-properties style:font-weight-complex="bold" style:font-size-complex="12pt"/>
    </style:style>
    <style:style style:name="T5498" style:parent-style-name="DefaultParagraphFont" style:family="text">
      <style:text-properties style:font-weight-complex="bold" style:font-size-complex="12pt"/>
    </style:style>
    <style:style style:name="T5499" style:parent-style-name="DefaultParagraphFont" style:family="text">
      <style:text-properties style:font-weight-complex="bold" style:font-size-complex="12pt"/>
    </style:style>
    <style:style style:name="T5500" style:parent-style-name="DefaultParagraphFont" style:family="text">
      <style:text-properties style:font-weight-complex="bold" style:font-size-complex="12pt"/>
    </style:style>
    <style:style style:name="T5501" style:parent-style-name="DefaultParagraphFont" style:family="text">
      <style:text-properties style:font-weight-complex="bold" style:font-size-complex="12pt"/>
    </style:style>
    <style:style style:name="T5502" style:parent-style-name="DefaultParagraphFont" style:family="text">
      <style:text-properties style:font-weight-complex="bold" style:font-size-complex="12pt"/>
    </style:style>
    <style:style style:name="T5503" style:parent-style-name="DefaultParagraphFont" style:family="text">
      <style:text-properties style:font-weight-complex="bold" style:font-size-complex="12pt"/>
    </style:style>
    <style:style style:name="T5504" style:parent-style-name="DefaultParagraphFont" style:family="text">
      <style:text-properties style:font-weight-complex="bold" style:font-size-complex="12pt"/>
    </style:style>
    <style:style style:name="T5505" style:parent-style-name="DefaultParagraphFont" style:family="text">
      <style:text-properties style:font-weight-complex="bold" style:font-size-complex="12pt"/>
    </style:style>
    <style:style style:name="T5506" style:parent-style-name="DefaultParagraphFont" style:family="text">
      <style:text-properties style:font-weight-complex="bold" style:font-size-complex="12pt"/>
    </style:style>
    <style:style style:name="T5507" style:parent-style-name="DefaultParagraphFont" style:family="text">
      <style:text-properties style:font-weight-complex="bold" style:font-size-complex="12pt"/>
    </style:style>
    <style:style style:name="T5508" style:parent-style-name="DefaultParagraphFont" style:family="text">
      <style:text-properties style:font-weight-complex="bold" style:font-size-complex="12pt"/>
    </style:style>
    <style:style style:name="T5509" style:parent-style-name="DefaultParagraphFont" style:family="text">
      <style:text-properties style:font-weight-complex="bold" style:font-size-complex="12pt"/>
    </style:style>
    <style:style style:name="T5510" style:parent-style-name="DefaultParagraphFont" style:family="text">
      <style:text-properties style:font-weight-complex="bold" style:font-size-complex="12pt"/>
    </style:style>
    <style:style style:name="T5511" style:parent-style-name="DefaultParagraphFont" style:family="text">
      <style:text-properties style:font-weight-complex="bold" style:font-size-complex="12pt"/>
    </style:style>
    <style:style style:name="T5512" style:parent-style-name="DefaultParagraphFont" style:family="text">
      <style:text-properties style:font-weight-complex="bold" style:font-size-complex="12pt"/>
    </style:style>
    <style:style style:name="T5513" style:parent-style-name="DefaultParagraphFont" style:family="text">
      <style:text-properties style:font-weight-complex="bold" style:font-size-complex="12pt"/>
    </style:style>
    <style:style style:name="T5514" style:parent-style-name="DefaultParagraphFont" style:family="text">
      <style:text-properties style:font-weight-complex="bold" style:font-size-complex="12pt"/>
    </style:style>
    <style:style style:name="T5515" style:parent-style-name="DefaultParagraphFont" style:family="text">
      <style:text-properties style:font-weight-complex="bold" style:font-size-complex="12pt"/>
    </style:style>
    <style:style style:name="T5516" style:parent-style-name="DefaultParagraphFont" style:family="text">
      <style:text-properties style:font-weight-complex="bold" style:font-size-complex="12pt"/>
    </style:style>
    <style:style style:name="T5517" style:parent-style-name="DefaultParagraphFont" style:family="text">
      <style:text-properties style:font-weight-complex="bold" style:font-size-complex="12pt"/>
    </style:style>
    <style:style style:name="T5518" style:parent-style-name="DefaultParagraphFont" style:family="text">
      <style:text-properties style:font-weight-complex="bold" style:font-size-complex="12pt"/>
    </style:style>
    <style:style style:name="T5519" style:parent-style-name="DefaultParagraphFont" style:family="text">
      <style:text-properties style:font-weight-complex="bold" style:font-size-complex="12pt"/>
    </style:style>
    <style:style style:name="T5520" style:parent-style-name="DefaultParagraphFont" style:family="text">
      <style:text-properties style:font-weight-complex="bold" style:font-size-complex="12pt"/>
    </style:style>
    <style:style style:name="T5521" style:parent-style-name="DefaultParagraphFont" style:family="text">
      <style:text-properties style:font-weight-complex="bold" style:font-size-complex="12pt"/>
    </style:style>
    <style:style style:name="T5522" style:parent-style-name="DefaultParagraphFont" style:family="text">
      <style:text-properties style:font-weight-complex="bold" style:font-size-complex="12pt"/>
    </style:style>
    <style:style style:name="T5523" style:parent-style-name="DefaultParagraphFont" style:family="text">
      <style:text-properties style:font-weight-complex="bold" style:font-size-complex="12pt"/>
    </style:style>
    <style:style style:name="T5524" style:parent-style-name="DefaultParagraphFont" style:family="text">
      <style:text-properties style:font-weight-complex="bold" style:font-size-complex="12pt"/>
    </style:style>
    <style:style style:name="T5525" style:parent-style-name="DefaultParagraphFont" style:family="text">
      <style:text-properties style:font-weight-complex="bold" style:font-size-complex="12pt"/>
    </style:style>
    <style:style style:name="T5526" style:parent-style-name="DefaultParagraphFont" style:family="text">
      <style:text-properties style:font-weight-complex="bold" style:font-size-complex="12pt"/>
    </style:style>
    <style:style style:name="T5527" style:parent-style-name="DefaultParagraphFont" style:family="text">
      <style:text-properties style:font-weight-complex="bold" style:font-size-complex="12pt"/>
    </style:style>
    <style:style style:name="T5528" style:parent-style-name="DefaultParagraphFont" style:family="text">
      <style:text-properties style:font-weight-complex="bold" style:font-size-complex="12pt"/>
    </style:style>
    <style:style style:name="T5529" style:parent-style-name="DefaultParagraphFont" style:family="text">
      <style:text-properties style:font-weight-complex="bold" style:font-size-complex="12pt"/>
    </style:style>
    <style:style style:name="T5530" style:parent-style-name="DefaultParagraphFont" style:family="text">
      <style:text-properties style:font-weight-complex="bold" style:font-size-complex="12pt"/>
    </style:style>
    <style:style style:name="T5531" style:parent-style-name="DefaultParagraphFont" style:family="text">
      <style:text-properties style:font-weight-complex="bold" style:font-size-complex="12pt"/>
    </style:style>
    <style:style style:name="T5532" style:parent-style-name="DefaultParagraphFont" style:family="text">
      <style:text-properties style:font-weight-complex="bold" style:font-size-complex="12pt"/>
    </style:style>
    <style:style style:name="T5533" style:parent-style-name="DefaultParagraphFont" style:family="text">
      <style:text-properties style:font-weight-complex="bold" style:font-size-complex="12pt"/>
    </style:style>
    <style:style style:name="T5534" style:parent-style-name="DefaultParagraphFont" style:family="text">
      <style:text-properties style:font-weight-complex="bold" style:font-size-complex="12pt"/>
    </style:style>
    <style:style style:name="T5535" style:parent-style-name="DefaultParagraphFont" style:family="text">
      <style:text-properties style:font-weight-complex="bold" style:font-size-complex="12pt"/>
    </style:style>
    <style:style style:name="T5536" style:parent-style-name="DefaultParagraphFont" style:family="text">
      <style:text-properties style:font-weight-complex="bold" style:font-size-complex="12pt"/>
    </style:style>
    <style:style style:name="T5537" style:parent-style-name="DefaultParagraphFont" style:family="text">
      <style:text-properties style:font-weight-complex="bold" style:font-size-complex="12pt"/>
    </style:style>
    <style:style style:name="T5538" style:parent-style-name="DefaultParagraphFont" style:family="text">
      <style:text-properties style:font-weight-complex="bold" style:font-size-complex="12pt"/>
    </style:style>
    <style:style style:name="T5539" style:parent-style-name="DefaultParagraphFont" style:family="text">
      <style:text-properties style:font-weight-complex="bold" style:font-size-complex="12pt"/>
    </style:style>
    <style:style style:name="T5540" style:parent-style-name="DefaultParagraphFont" style:family="text">
      <style:text-properties style:font-weight-complex="bold" style:font-size-complex="12pt"/>
    </style:style>
    <style:style style:name="T5541" style:parent-style-name="DefaultParagraphFont" style:family="text">
      <style:text-properties style:font-weight-complex="bold" style:font-size-complex="12pt"/>
    </style:style>
    <style:style style:name="T5542" style:parent-style-name="DefaultParagraphFont" style:family="text">
      <style:text-properties style:font-weight-complex="bold" style:font-size-complex="12pt"/>
    </style:style>
    <style:style style:name="T5543" style:parent-style-name="DefaultParagraphFont" style:family="text">
      <style:text-properties style:font-weight-complex="bold" style:font-size-complex="12pt"/>
    </style:style>
    <style:style style:name="T5544" style:parent-style-name="DefaultParagraphFont" style:family="text">
      <style:text-properties style:font-weight-complex="bold" style:font-size-complex="12pt"/>
    </style:style>
    <style:style style:name="T5545" style:parent-style-name="DefaultParagraphFont" style:family="text">
      <style:text-properties style:font-weight-complex="bold" style:font-size-complex="12pt"/>
    </style:style>
    <style:style style:name="T5546" style:parent-style-name="DefaultParagraphFont" style:family="text">
      <style:text-properties style:font-weight-complex="bold" style:font-size-complex="12pt"/>
    </style:style>
    <style:style style:name="T5547" style:parent-style-name="DefaultParagraphFont" style:family="text">
      <style:text-properties style:font-weight-complex="bold" style:font-size-complex="12pt"/>
    </style:style>
    <style:style style:name="T5548" style:parent-style-name="DefaultParagraphFont" style:family="text">
      <style:text-properties style:font-weight-complex="bold" style:font-size-complex="12pt"/>
    </style:style>
    <style:style style:name="T5549" style:parent-style-name="DefaultParagraphFont" style:family="text">
      <style:text-properties style:font-weight-complex="bold" style:font-size-complex="12pt"/>
    </style:style>
    <style:style style:name="T5550" style:parent-style-name="DefaultParagraphFont" style:family="text">
      <style:text-properties style:font-weight-complex="bold" style:font-size-complex="12pt"/>
    </style:style>
    <style:style style:name="T5551" style:parent-style-name="DefaultParagraphFont" style:family="text">
      <style:text-properties style:font-weight-complex="bold" style:font-size-complex="12pt"/>
    </style:style>
    <style:style style:name="T5552" style:parent-style-name="DefaultParagraphFont" style:family="text">
      <style:text-properties style:font-weight-complex="bold" style:font-size-complex="12pt"/>
    </style:style>
    <style:style style:name="T5553" style:parent-style-name="DefaultParagraphFont" style:family="text">
      <style:text-properties style:font-weight-complex="bold" style:font-size-complex="12pt"/>
    </style:style>
    <style:style style:name="T5554" style:parent-style-name="DefaultParagraphFont" style:family="text">
      <style:text-properties style:font-weight-complex="bold" style:font-size-complex="12pt"/>
    </style:style>
    <style:style style:name="T5555" style:parent-style-name="DefaultParagraphFont" style:family="text">
      <style:text-properties style:font-weight-complex="bold" style:font-size-complex="12pt"/>
    </style:style>
    <style:style style:name="P5556" style:parent-style-name="Roman" style:family="paragraph">
      <style:text-properties style:font-weight-complex="bold" style:font-size-complex="12pt"/>
    </style:style>
    <style:style style:name="T55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58" style:parent-style-name="DefaultParagraphFont" style:family="text">
      <style:text-properties style:font-weight-complex="bold" style:font-size-complex="12pt"/>
    </style:style>
    <style:style style:name="T5559" style:parent-style-name="DefaultParagraphFont" style:family="text">
      <style:text-properties style:font-weight-complex="bold" style:font-size-complex="12pt"/>
    </style:style>
    <style:style style:name="T5560" style:parent-style-name="DefaultParagraphFont" style:family="text">
      <style:text-properties style:font-weight-complex="bold" style:font-size-complex="12pt"/>
    </style:style>
    <style:style style:name="T5561" style:parent-style-name="DefaultParagraphFont" style:family="text">
      <style:text-properties style:font-weight-complex="bold" style:font-size-complex="12pt"/>
    </style:style>
    <style:style style:name="T5562" style:parent-style-name="DefaultParagraphFont" style:family="text">
      <style:text-properties style:font-weight-complex="bold" style:font-size-complex="12pt"/>
    </style:style>
    <style:style style:name="T5563" style:parent-style-name="DefaultParagraphFont" style:family="text">
      <style:text-properties style:font-weight-complex="bold" style:font-size-complex="12pt"/>
    </style:style>
    <style:style style:name="T5564" style:parent-style-name="DefaultParagraphFont" style:family="text">
      <style:text-properties style:font-weight-complex="bold" style:font-size-complex="12pt"/>
    </style:style>
    <style:style style:name="T5565" style:parent-style-name="DefaultParagraphFont" style:family="text">
      <style:text-properties style:font-weight-complex="bold" style:font-size-complex="12pt"/>
    </style:style>
    <style:style style:name="T5566" style:parent-style-name="DefaultParagraphFont" style:family="text">
      <style:text-properties style:font-weight-complex="bold" style:font-size-complex="12pt"/>
    </style:style>
    <style:style style:name="T5567" style:parent-style-name="DefaultParagraphFont" style:family="text">
      <style:text-properties style:font-weight-complex="bold" style:font-size-complex="12pt"/>
    </style:style>
    <style:style style:name="T5568" style:parent-style-name="DefaultParagraphFont" style:family="text">
      <style:text-properties style:font-weight-complex="bold" style:font-size-complex="12pt"/>
    </style:style>
    <style:style style:name="T5569" style:parent-style-name="DefaultParagraphFont" style:family="text">
      <style:text-properties style:font-weight-complex="bold" style:font-size-complex="12pt"/>
    </style:style>
    <style:style style:name="T5570" style:parent-style-name="DefaultParagraphFont" style:family="text">
      <style:text-properties style:font-weight-complex="bold" style:font-size-complex="12pt"/>
    </style:style>
    <style:style style:name="T5571" style:parent-style-name="DefaultParagraphFont" style:family="text">
      <style:text-properties style:font-weight-complex="bold" style:font-size-complex="12pt"/>
    </style:style>
    <style:style style:name="T5572" style:parent-style-name="DefaultParagraphFont" style:family="text">
      <style:text-properties style:font-weight-complex="bold" style:font-size-complex="12pt"/>
    </style:style>
    <style:style style:name="T5573" style:parent-style-name="DefaultParagraphFont" style:family="text">
      <style:text-properties style:font-weight-complex="bold" style:font-size-complex="12pt"/>
    </style:style>
    <style:style style:name="T5574" style:parent-style-name="DefaultParagraphFont" style:family="text">
      <style:text-properties style:font-weight-complex="bold" style:font-size-complex="12pt"/>
    </style:style>
    <style:style style:name="T5575" style:parent-style-name="DefaultParagraphFont" style:family="text">
      <style:text-properties style:font-weight-complex="bold" style:font-size-complex="12pt"/>
    </style:style>
    <style:style style:name="T5576" style:parent-style-name="DefaultParagraphFont" style:family="text">
      <style:text-properties style:font-weight-complex="bold" style:font-size-complex="12pt"/>
    </style:style>
    <style:style style:name="T5577" style:parent-style-name="DefaultParagraphFont" style:family="text">
      <style:text-properties style:font-weight-complex="bold" style:font-size-complex="12pt"/>
    </style:style>
    <style:style style:name="T5578" style:parent-style-name="DefaultParagraphFont" style:family="text">
      <style:text-properties style:font-weight-complex="bold" style:font-size-complex="12pt"/>
    </style:style>
    <style:style style:name="T5579" style:parent-style-name="DefaultParagraphFont" style:family="text">
      <style:text-properties style:font-weight-complex="bold" style:font-size-complex="12pt"/>
    </style:style>
    <style:style style:name="T5580" style:parent-style-name="DefaultParagraphFont" style:family="text">
      <style:text-properties style:font-weight-complex="bold" style:font-size-complex="12pt"/>
    </style:style>
    <style:style style:name="T5581" style:parent-style-name="DefaultParagraphFont" style:family="text">
      <style:text-properties style:font-weight-complex="bold" style:font-size-complex="12pt"/>
    </style:style>
    <style:style style:name="T5582" style:parent-style-name="DefaultParagraphFont" style:family="text">
      <style:text-properties style:font-weight-complex="bold" style:font-size-complex="12pt"/>
    </style:style>
    <style:style style:name="T5583" style:parent-style-name="DefaultParagraphFont" style:family="text">
      <style:text-properties style:font-weight-complex="bold" style:font-size-complex="12pt"/>
    </style:style>
    <style:style style:name="T5584" style:parent-style-name="DefaultParagraphFont" style:family="text">
      <style:text-properties style:font-weight-complex="bold" style:font-size-complex="12pt"/>
    </style:style>
    <style:style style:name="T5585" style:parent-style-name="DefaultParagraphFont" style:family="text">
      <style:text-properties style:font-weight-complex="bold" style:font-size-complex="12pt"/>
    </style:style>
    <style:style style:name="T5586" style:parent-style-name="DefaultParagraphFont" style:family="text">
      <style:text-properties style:font-weight-complex="bold" style:font-size-complex="12pt"/>
    </style:style>
    <style:style style:name="T5587" style:parent-style-name="DefaultParagraphFont" style:family="text">
      <style:text-properties style:font-weight-complex="bold" style:font-size-complex="12pt"/>
    </style:style>
    <style:style style:name="T5588" style:parent-style-name="DefaultParagraphFont" style:family="text">
      <style:text-properties style:font-weight-complex="bold" style:font-size-complex="12pt"/>
    </style:style>
    <style:style style:name="T5589" style:parent-style-name="DefaultParagraphFont" style:family="text">
      <style:text-properties style:font-weight-complex="bold" style:font-size-complex="12pt"/>
    </style:style>
    <style:style style:name="T5590" style:parent-style-name="DefaultParagraphFont" style:family="text">
      <style:text-properties style:font-weight-complex="bold" style:font-size-complex="12pt"/>
    </style:style>
    <style:style style:name="T5591" style:parent-style-name="DefaultParagraphFont" style:family="text">
      <style:text-properties style:font-weight-complex="bold" style:font-size-complex="12pt"/>
    </style:style>
    <style:style style:name="T5592" style:parent-style-name="DefaultParagraphFont" style:family="text">
      <style:text-properties style:font-weight-complex="bold" style:font-size-complex="12pt"/>
    </style:style>
    <style:style style:name="T5593" style:parent-style-name="DefaultParagraphFont" style:family="text">
      <style:text-properties style:font-weight-complex="bold" style:font-size-complex="12pt"/>
    </style:style>
    <style:style style:name="T5594" style:parent-style-name="DefaultParagraphFont" style:family="text">
      <style:text-properties style:font-weight-complex="bold" style:font-size-complex="12pt"/>
    </style:style>
    <style:style style:name="T5595" style:parent-style-name="DefaultParagraphFont" style:family="text">
      <style:text-properties style:font-weight-complex="bold" style:font-size-complex="12pt"/>
    </style:style>
    <style:style style:name="T5596" style:parent-style-name="DefaultParagraphFont" style:family="text">
      <style:text-properties style:font-weight-complex="bold" style:font-size-complex="12pt"/>
    </style:style>
    <style:style style:name="T5597" style:parent-style-name="DefaultParagraphFont" style:family="text">
      <style:text-properties style:font-weight-complex="bold" style:font-size-complex="12pt"/>
    </style:style>
    <style:style style:name="T5598" style:parent-style-name="DefaultParagraphFont" style:family="text">
      <style:text-properties style:font-weight-complex="bold" style:font-size-complex="12pt"/>
    </style:style>
    <style:style style:name="T5599" style:parent-style-name="DefaultParagraphFont" style:family="text">
      <style:text-properties style:font-weight-complex="bold" style:font-size-complex="12pt"/>
    </style:style>
    <style:style style:name="T5600" style:parent-style-name="DefaultParagraphFont" style:family="text">
      <style:text-properties style:font-weight-complex="bold" style:font-size-complex="12pt"/>
    </style:style>
    <style:style style:name="T5601" style:parent-style-name="DefaultParagraphFont" style:family="text">
      <style:text-properties style:font-weight-complex="bold" style:font-size-complex="12pt"/>
    </style:style>
    <style:style style:name="T5602" style:parent-style-name="DefaultParagraphFont" style:family="text">
      <style:text-properties style:font-weight-complex="bold" style:font-size-complex="12pt"/>
    </style:style>
    <style:style style:name="T5603" style:parent-style-name="DefaultParagraphFont" style:family="text">
      <style:text-properties style:font-weight-complex="bold" style:font-size-complex="12pt"/>
    </style:style>
    <style:style style:name="T5604" style:parent-style-name="DefaultParagraphFont" style:family="text">
      <style:text-properties style:font-weight-complex="bold" style:font-size-complex="12pt"/>
    </style:style>
    <style:style style:name="T5605" style:parent-style-name="DefaultParagraphFont" style:family="text">
      <style:text-properties style:font-weight-complex="bold" style:font-size-complex="12pt"/>
    </style:style>
    <style:style style:name="T5606" style:parent-style-name="DefaultParagraphFont" style:family="text">
      <style:text-properties style:font-weight-complex="bold" style:font-size-complex="12pt"/>
    </style:style>
    <style:style style:name="T5607" style:parent-style-name="DefaultParagraphFont" style:family="text">
      <style:text-properties style:font-weight-complex="bold" style:font-size-complex="12pt"/>
    </style:style>
    <style:style style:name="T5608" style:parent-style-name="DefaultParagraphFont" style:family="text">
      <style:text-properties style:font-weight-complex="bold" style:font-size-complex="12pt"/>
    </style:style>
    <style:style style:name="T5609" style:parent-style-name="DefaultParagraphFont" style:family="text">
      <style:text-properties style:font-weight-complex="bold" style:font-size-complex="12pt"/>
    </style:style>
    <style:style style:name="T5610" style:parent-style-name="DefaultParagraphFont" style:family="text">
      <style:text-properties style:font-weight-complex="bold" fo:letter-spacing="0.0013in" style:font-size-complex="12pt"/>
    </style:style>
    <style:style style:name="T5611" style:parent-style-name="DefaultParagraphFont" style:family="text">
      <style:text-properties style:font-weight-complex="bold" fo:letter-spacing="0.0013in" style:font-size-complex="12pt"/>
    </style:style>
    <style:style style:name="T5612" style:parent-style-name="DefaultParagraphFont" style:family="text">
      <style:text-properties style:font-weight-complex="bold" fo:letter-spacing="0.0013in" style:font-size-complex="12pt"/>
    </style:style>
    <style:style style:name="T5613" style:parent-style-name="DefaultParagraphFont" style:family="text">
      <style:text-properties style:font-weight-complex="bold" fo:letter-spacing="0.0013in" style:font-size-complex="12pt"/>
    </style:style>
    <style:style style:name="T5614" style:parent-style-name="DefaultParagraphFont" style:family="text">
      <style:text-properties style:font-weight-complex="bold" fo:letter-spacing="0.0013in" style:font-size-complex="12pt"/>
    </style:style>
    <style:style style:name="T5615" style:parent-style-name="DefaultParagraphFont" style:family="text">
      <style:text-properties style:font-weight-complex="bold" fo:letter-spacing="0.0013in" style:font-size-complex="12pt"/>
    </style:style>
    <style:style style:name="T5616" style:parent-style-name="DefaultParagraphFont" style:family="text">
      <style:text-properties style:font-weight-complex="bold" fo:letter-spacing="0.0013in" style:font-size-complex="12pt"/>
    </style:style>
    <style:style style:name="T5617" style:parent-style-name="DefaultParagraphFont" style:family="text">
      <style:text-properties style:font-weight-complex="bold" fo:letter-spacing="0.0013in" style:font-size-complex="12pt"/>
    </style:style>
    <style:style style:name="T5618" style:parent-style-name="DefaultParagraphFont" style:family="text">
      <style:text-properties style:font-weight-complex="bold" fo:letter-spacing="0.0013in" style:font-size-complex="12pt"/>
    </style:style>
    <style:style style:name="T5619" style:parent-style-name="DefaultParagraphFont" style:family="text">
      <style:text-properties style:font-weight-complex="bold" fo:letter-spacing="0.0013in" style:font-size-complex="12pt"/>
    </style:style>
    <style:style style:name="T5620" style:parent-style-name="DefaultParagraphFont" style:family="text">
      <style:text-properties style:font-weight-complex="bold" fo:letter-spacing="0.0013in" style:font-size-complex="12pt"/>
    </style:style>
    <style:style style:name="T5621" style:parent-style-name="DefaultParagraphFont" style:family="text">
      <style:text-properties style:font-weight-complex="bold" fo:letter-spacing="0.0013in" style:font-size-complex="12pt"/>
    </style:style>
    <style:style style:name="T5622" style:parent-style-name="DefaultParagraphFont" style:family="text">
      <style:text-properties style:font-weight-complex="bold" fo:letter-spacing="0.0013in" style:font-size-complex="12pt"/>
    </style:style>
    <style:style style:name="T5623" style:parent-style-name="DefaultParagraphFont" style:family="text">
      <style:text-properties style:font-weight-complex="bold" fo:letter-spacing="0.0013in" style:font-size-complex="12pt"/>
    </style:style>
    <style:style style:name="T5624" style:parent-style-name="DefaultParagraphFont" style:family="text">
      <style:text-properties style:font-weight-complex="bold" fo:letter-spacing="0.0013in" style:font-size-complex="12pt"/>
    </style:style>
    <style:style style:name="T5625" style:parent-style-name="DefaultParagraphFont" style:family="text">
      <style:text-properties style:font-weight-complex="bold" fo:letter-spacing="0.0013in" style:font-size-complex="12pt"/>
    </style:style>
    <style:style style:name="T5626" style:parent-style-name="DefaultParagraphFont" style:family="text">
      <style:text-properties style:font-weight-complex="bold" fo:letter-spacing="0.0013in" style:font-size-complex="12pt"/>
    </style:style>
    <style:style style:name="T5627" style:parent-style-name="DefaultParagraphFont" style:family="text">
      <style:text-properties style:font-weight-complex="bold" fo:letter-spacing="0.0013in" style:font-size-complex="12pt"/>
    </style:style>
    <style:style style:name="T5628" style:parent-style-name="DefaultParagraphFont" style:family="text">
      <style:text-properties style:font-weight-complex="bold" fo:letter-spacing="0.0013in" style:font-size-complex="12pt"/>
    </style:style>
    <style:style style:name="T5629" style:parent-style-name="DefaultParagraphFont" style:family="text">
      <style:text-properties style:font-weight-complex="bold" fo:letter-spacing="0.0013in" style:font-size-complex="12pt"/>
    </style:style>
    <style:style style:name="T5630" style:parent-style-name="DefaultParagraphFont" style:family="text">
      <style:text-properties style:font-weight-complex="bold" style:font-size-complex="12pt"/>
    </style:style>
    <style:style style:name="T5631" style:parent-style-name="DefaultParagraphFont" style:family="text">
      <style:text-properties style:font-weight-complex="bold" style:font-size-complex="12pt"/>
    </style:style>
    <style:style style:name="T5632" style:parent-style-name="DefaultParagraphFont" style:family="text">
      <style:text-properties style:font-weight-complex="bold" style:font-size-complex="12pt"/>
    </style:style>
    <style:style style:name="T5633" style:parent-style-name="DefaultParagraphFont" style:family="text">
      <style:text-properties style:font-weight-complex="bold" style:font-size-complex="12pt"/>
    </style:style>
    <style:style style:name="T5634" style:parent-style-name="DefaultParagraphFont" style:family="text">
      <style:text-properties style:font-weight-complex="bold" style:font-size-complex="12pt"/>
    </style:style>
    <style:style style:name="T5635" style:parent-style-name="DefaultParagraphFont" style:family="text">
      <style:text-properties style:font-weight-complex="bold" style:font-size-complex="12pt"/>
    </style:style>
    <style:style style:name="T5636" style:parent-style-name="DefaultParagraphFont" style:family="text">
      <style:text-properties style:font-weight-complex="bold" style:font-size-complex="12pt"/>
    </style:style>
    <style:style style:name="T5637" style:parent-style-name="DefaultParagraphFont" style:family="text">
      <style:text-properties style:font-weight-complex="bold" style:font-size-complex="12pt"/>
    </style:style>
    <style:style style:name="T5638" style:parent-style-name="DefaultParagraphFont" style:family="text">
      <style:text-properties style:font-weight-complex="bold" style:font-size-complex="12pt"/>
    </style:style>
    <style:style style:name="T5639" style:parent-style-name="DefaultParagraphFont" style:family="text">
      <style:text-properties style:font-weight-complex="bold" style:font-size-complex="12pt"/>
    </style:style>
    <style:style style:name="T5640" style:parent-style-name="DefaultParagraphFont" style:family="text">
      <style:text-properties style:font-weight-complex="bold" style:font-size-complex="12pt"/>
    </style:style>
    <style:style style:name="T5641" style:parent-style-name="DefaultParagraphFont" style:family="text">
      <style:text-properties style:font-weight-complex="bold" style:font-size-complex="12pt"/>
    </style:style>
    <style:style style:name="T5642" style:parent-style-name="DefaultParagraphFont" style:family="text">
      <style:text-properties style:font-weight-complex="bold" style:font-size-complex="12pt"/>
    </style:style>
    <style:style style:name="T5643" style:parent-style-name="DefaultParagraphFont" style:family="text">
      <style:text-properties style:font-weight-complex="bold" style:font-size-complex="12pt"/>
    </style:style>
    <style:style style:name="T5644" style:parent-style-name="DefaultParagraphFont" style:family="text">
      <style:text-properties style:font-weight-complex="bold" style:font-size-complex="12pt"/>
    </style:style>
    <style:style style:name="T5645" style:parent-style-name="DefaultParagraphFont" style:family="text">
      <style:text-properties style:font-weight-complex="bold" style:font-size-complex="12pt"/>
    </style:style>
    <style:style style:name="T5646" style:parent-style-name="DefaultParagraphFont" style:family="text">
      <style:text-properties style:font-weight-complex="bold" style:font-size-complex="12pt"/>
    </style:style>
    <style:style style:name="T5647" style:parent-style-name="DefaultParagraphFont" style:family="text">
      <style:text-properties style:font-weight-complex="bold" style:font-size-complex="12pt"/>
    </style:style>
    <style:style style:name="T5648" style:parent-style-name="DefaultParagraphFont" style:family="text">
      <style:text-properties style:font-weight-complex="bold" style:font-size-complex="12pt"/>
    </style:style>
    <style:style style:name="T5649" style:parent-style-name="DefaultParagraphFont" style:family="text">
      <style:text-properties style:font-weight-complex="bold" style:font-size-complex="12pt"/>
    </style:style>
    <style:style style:name="T5650" style:parent-style-name="DefaultParagraphFont" style:family="text">
      <style:text-properties style:font-weight-complex="bold" fo:font-style="italic" style:font-style-asian="italic" style:font-size-complex="12pt"/>
    </style:style>
    <style:style style:name="T5651" style:parent-style-name="DefaultParagraphFont" style:family="text">
      <style:text-properties style:font-weight-complex="bold" fo:font-style="italic" style:font-style-asian="italic" style:font-size-complex="12pt"/>
    </style:style>
    <style:style style:name="T5652" style:parent-style-name="DefaultParagraphFont" style:family="text">
      <style:text-properties style:font-weight-complex="bold" fo:font-style="italic" style:font-style-asian="italic" style:font-size-complex="12pt"/>
    </style:style>
    <style:style style:name="T5653" style:parent-style-name="DefaultParagraphFont" style:family="text">
      <style:text-properties style:font-weight-complex="bold" fo:font-style="italic" style:font-style-asian="italic" style:font-size-complex="12pt"/>
    </style:style>
    <style:style style:name="T5654" style:parent-style-name="DefaultParagraphFont" style:family="text">
      <style:text-properties style:font-weight-complex="bold" style:font-size-complex="12pt"/>
    </style:style>
    <style:style style:name="T5655" style:parent-style-name="DefaultParagraphFont" style:family="text">
      <style:text-properties style:font-weight-complex="bold" style:font-size-complex="12pt"/>
    </style:style>
    <style:style style:name="T5656" style:parent-style-name="DefaultParagraphFont" style:family="text">
      <style:text-properties style:font-weight-complex="bold" style:font-size-complex="12pt"/>
    </style:style>
    <style:style style:name="T5657" style:parent-style-name="DefaultParagraphFont" style:family="text">
      <style:text-properties style:font-weight-complex="bold" style:font-size-complex="12pt"/>
    </style:style>
    <style:style style:name="T5658" style:parent-style-name="DefaultParagraphFont" style:family="text">
      <style:text-properties style:font-weight-complex="bold" style:font-size-complex="12pt"/>
    </style:style>
    <style:style style:name="T5659" style:parent-style-name="DefaultParagraphFont" style:family="text">
      <style:text-properties style:font-weight-complex="bold" style:font-size-complex="12pt"/>
    </style:style>
    <style:style style:name="T5660" style:parent-style-name="DefaultParagraphFont" style:family="text">
      <style:text-properties style:font-weight-complex="bold" style:font-size-complex="12pt"/>
    </style:style>
    <style:style style:name="T5661" style:parent-style-name="DefaultParagraphFont" style:family="text">
      <style:text-properties style:font-weight-complex="bold" style:font-size-complex="12pt"/>
    </style:style>
    <style:style style:name="T5662" style:parent-style-name="DefaultParagraphFont" style:family="text">
      <style:text-properties style:font-weight-complex="bold" style:font-size-complex="12pt"/>
    </style:style>
    <style:style style:name="T5663" style:parent-style-name="DefaultParagraphFont" style:family="text">
      <style:text-properties style:font-weight-complex="bold" style:font-size-complex="12pt"/>
    </style:style>
    <style:style style:name="T5664" style:parent-style-name="DefaultParagraphFont" style:family="text">
      <style:text-properties style:font-weight-complex="bold" style:font-size-complex="12pt"/>
    </style:style>
    <style:style style:name="T5665" style:parent-style-name="DefaultParagraphFont" style:family="text">
      <style:text-properties style:font-weight-complex="bold" style:font-size-complex="12pt"/>
    </style:style>
    <style:style style:name="T5666" style:parent-style-name="DefaultParagraphFont" style:family="text">
      <style:text-properties style:font-weight-complex="bold" style:font-size-complex="12pt"/>
    </style:style>
    <style:style style:name="T5667" style:parent-style-name="DefaultParagraphFont" style:family="text">
      <style:text-properties style:font-weight-complex="bold" style:font-size-complex="12pt"/>
    </style:style>
    <style:style style:name="T5668" style:parent-style-name="DefaultParagraphFont" style:family="text">
      <style:text-properties style:font-weight-complex="bold" style:font-size-complex="12pt"/>
    </style:style>
    <style:style style:name="T5669" style:parent-style-name="DefaultParagraphFont" style:family="text">
      <style:text-properties style:font-weight-complex="bold" fo:font-style="italic" style:font-style-asian="italic" style:font-size-complex="12pt"/>
    </style:style>
    <style:style style:name="T5670" style:parent-style-name="DefaultParagraphFont" style:family="text">
      <style:text-properties style:font-weight-complex="bold" fo:font-style="italic" style:font-style-asian="italic" style:font-size-complex="12pt"/>
    </style:style>
    <style:style style:name="T5671" style:parent-style-name="DefaultParagraphFont" style:family="text">
      <style:text-properties style:font-weight-complex="bold" fo:font-style="italic" style:font-style-asian="italic" style:font-size-complex="12pt"/>
    </style:style>
    <style:style style:name="T5672" style:parent-style-name="DefaultParagraphFont" style:family="text">
      <style:text-properties style:font-weight-complex="bold" fo:font-style="italic" style:font-style-asian="italic" style:font-size-complex="12pt"/>
    </style:style>
    <style:style style:name="T5673" style:parent-style-name="DefaultParagraphFont" style:family="text">
      <style:text-properties style:font-weight-complex="bold" style:font-size-complex="12pt"/>
    </style:style>
    <style:style style:name="T5674" style:parent-style-name="DefaultParagraphFont" style:family="text">
      <style:text-properties style:font-weight-complex="bold" style:font-size-complex="12pt"/>
    </style:style>
    <style:style style:name="T5675" style:parent-style-name="DefaultParagraphFont" style:family="text">
      <style:text-properties style:font-weight-complex="bold" style:font-size-complex="12pt"/>
    </style:style>
    <style:style style:name="T5676" style:parent-style-name="DefaultParagraphFont" style:family="text">
      <style:text-properties style:font-weight-complex="bold" style:font-size-complex="12pt"/>
    </style:style>
    <style:style style:name="T5677" style:parent-style-name="DefaultParagraphFont" style:family="text">
      <style:text-properties fo:font-style="italic" style:font-style-asian="italic"/>
    </style:style>
    <style:style style:name="T5678" style:parent-style-name="DefaultParagraphFont" style:family="text">
      <style:text-properties fo:font-style="italic" style:font-style-asian="italic"/>
    </style:style>
    <style:style style:name="T5679" style:parent-style-name="DefaultParagraphFont" style:family="text">
      <style:text-properties fo:font-style="italic" style:font-style-asian="italic"/>
    </style:style>
    <style:style style:name="T5680" style:parent-style-name="DefaultParagraphFont" style:family="text">
      <style:text-properties fo:font-style="italic" style:font-style-asian="italic"/>
    </style:style>
    <style:style style:name="T5681" style:parent-style-name="DefaultParagraphFont" style:family="text">
      <style:text-properties fo:font-style="italic" style:font-style-asian="italic"/>
    </style:style>
    <style:style style:name="T5682" style:parent-style-name="DefaultParagraphFont" style:family="text">
      <style:text-properties fo:font-weight="bold" style:font-weight-asian="bold" fo:font-size="11pt" style:font-size-asian="11pt"/>
    </style:style>
    <style:style style:name="T5683" style:parent-style-name="DefaultParagraphFont" style:family="text">
      <style:text-properties fo:font-size="10pt" style:font-size-asian="10pt"/>
    </style:style>
    <style:style style:name="T5684" style:parent-style-name="DefaultParagraphFont" style:family="text">
      <style:text-properties fo:font-style="italic" style:font-style-asian="italic" fo:font-size="10pt" style:font-size-asian="10pt"/>
    </style:style>
    <style:style style:name="T5685" style:parent-style-name="DefaultParagraphFont" style:family="text">
      <style:text-properties fo:font-size="10pt" style:font-size-asian="10pt"/>
    </style:style>
    <style:style style:name="T5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fo:font-weight="bold" style:font-weight-asian="bold" fo:font-size="11pt" style:font-size-asian="11pt"/>
    </style:style>
    <style:style style:name="T5689" style:parent-style-name="DefaultParagraphFont" style:family="text">
      <style:text-properties fo:font-size="10pt" style:font-size-asian="10pt"/>
    </style:style>
    <style:style style:name="T5690" style:parent-style-name="DefaultParagraphFont" style:family="text">
      <style:text-properties fo:font-style="italic" style:font-style-asian="italic" fo:font-size="10pt" style:font-size-asian="10pt"/>
    </style:style>
    <style:style style:name="T5691" style:parent-style-name="DefaultParagraphFont" style:family="text">
      <style:text-properties fo:font-size="10pt" style:font-size-asian="10pt"/>
    </style:style>
    <style:style style:name="T5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fo:font-weight="bold" style:font-weight-asian="bold" fo:font-size="11pt" style:font-size-asian="11pt"/>
    </style:style>
    <style:style style:name="T5695" style:parent-style-name="DefaultParagraphFont" style:family="text">
      <style:text-properties fo:font-size="10pt" style:font-size-asian="10pt"/>
    </style:style>
    <style:style style:name="T5696" style:parent-style-name="DefaultParagraphFont" style:family="text">
      <style:text-properties fo:font-style="italic" style:font-style-asian="italic" fo:font-size="10pt" style:font-size-asian="10pt"/>
    </style:style>
    <style:style style:name="T5697" style:parent-style-name="DefaultParagraphFont" style:family="text">
      <style:text-properties fo:font-size="10pt" style:font-size-asian="10pt"/>
    </style:style>
    <style:style style:name="T5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 fo:font-size="10pt" style:font-size-asian="10pt"/>
    </style:style>
    <style:style style:name="T5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06" style:parent-style-name="DefaultParagraphFont" style:family="text">
      <style:text-properties style:font-weight-complex="bold" fo:font-size="10pt" style:font-size-asian="10pt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fo:font-style="italic" style:font-style-asian="italic"/>
    </style:style>
    <style:style style:name="T5709" style:parent-style-name="DefaultParagraphFont" style:family="text">
      <style:text-properties fo:font-style="italic" style:font-style-asian="italic"/>
    </style:style>
    <style:style style:name="T5710" style:parent-style-name="DefaultParagraphFont" style:family="text">
      <style:text-properties fo:font-style="italic" style:font-style-asian="italic"/>
    </style:style>
    <style:style style:name="T5711" style:parent-style-name="DefaultParagraphFont" style:family="text">
      <style:text-properties fo:font-style="italic" style:font-style-asian="italic"/>
    </style:style>
    <style:style style:name="T5712" style:parent-style-name="DefaultParagraphFont" style:family="text">
      <style:text-properties fo:font-style="italic" style:font-style-asian="italic"/>
    </style:style>
    <style:style style:name="T5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4" style:parent-style-name="DefaultParagraphFont" style:family="text">
      <style:text-properties style:font-weight-complex="bold"/>
    </style:style>
    <style:style style:name="P5715" style:parent-style-name="Roman" style:family="paragraph">
      <style:text-properties fo:letter-spacing="-0.0013in"/>
    </style:style>
    <style:style style:name="T5716" style:parent-style-name="DefaultParagraphFont" style:family="text">
      <style:text-properties fo:font-weight="bold" style:font-weight-asian="bold" fo:font-size="11pt" style:font-size-asian="11pt"/>
    </style:style>
    <style:style style:name="T5717" style:parent-style-name="DefaultParagraphFont" style:family="text">
      <style:text-properties fo:font-size="10pt" style:font-size-asian="10pt"/>
    </style:style>
    <style:style style:name="T5718" style:parent-style-name="DefaultParagraphFont" style:family="text">
      <style:text-properties fo:font-style="italic" style:font-style-asian="italic" fo:font-size="10pt" style:font-size-asian="10pt"/>
    </style:style>
    <style:style style:name="T5719" style:parent-style-name="DefaultParagraphFont" style:family="text">
      <style:text-properties fo:font-size="10pt" style:font-size-asian="10pt"/>
    </style:style>
    <style:style style:name="T5720" style:parent-style-name="DefaultParagraphFont" style:family="text">
      <style:text-properties fo:font-weight="bold" style:font-weight-asian="bold" fo:font-size="11pt" style:font-size-asian="11pt"/>
    </style:style>
    <style:style style:name="T5721" style:parent-style-name="DefaultParagraphFont" style:family="text">
      <style:text-properties fo:font-weight="bold" style:font-weight-asian="bold" fo:font-size="11pt" style:font-size-asian="11pt"/>
    </style:style>
    <style:style style:name="T5722" style:parent-style-name="DefaultParagraphFont" style:family="text">
      <style:text-properties fo:font-size="10pt" style:font-size-asian="10pt"/>
    </style:style>
    <style:style style:name="T5723" style:parent-style-name="DefaultParagraphFont" style:family="text">
      <style:text-properties fo:font-style="italic" style:font-style-asian="italic" fo:font-size="10pt" style:font-size-asian="10pt"/>
    </style:style>
    <style:style style:name="T5724" style:parent-style-name="DefaultParagraphFont" style:family="text">
      <style:text-properties fo:font-size="10pt" style:font-size-asian="10pt"/>
    </style:style>
    <style:style style:name="T5725" style:parent-style-name="DefaultParagraphFont" style:family="text">
      <style:text-properties fo:font-weight="bold" style:font-weight-asian="bold" fo:font-size="11pt" style:font-size-asian="11pt"/>
    </style:style>
    <style:style style:name="T5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fo:font-weight="bold" style:font-weight-asian="bold" fo:font-size="11pt" style:font-size-asian="11pt"/>
    </style:style>
    <style:style style:name="T5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 fo:font-size="10pt" style:font-size-asian="10pt"/>
    </style:style>
    <style:style style:name="T5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3" style:parent-style-name="DefaultParagraphFont" style:family="text">
      <style:text-properties style:font-weight-complex="bold" fo:font-size="10pt" style:font-size-asian="10pt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fo:font-weight="bold" style:font-weight-asian="bold" fo:font-size="11pt" style:font-size-asian="11pt"/>
    </style:style>
    <style:style style:name="T5736" style:parent-style-name="DefaultParagraphFont" style:family="text">
      <style:text-properties fo:font-weight="bold" style:font-weight-asian="bold" fo:font-size="11pt" style:font-size-asian="11pt"/>
    </style:style>
    <style:style style:name="T5737" style:parent-style-name="DefaultParagraphFont" style:family="text">
      <style:text-properties fo:font-size="10pt" style:font-size-asian="10pt"/>
    </style:style>
    <style:style style:name="T5738" style:parent-style-name="DefaultParagraphFont" style:family="text">
      <style:text-properties fo:font-style="italic" style:font-style-asian="italic" fo:font-size="10pt" style:font-size-asian="10pt"/>
    </style:style>
    <style:style style:name="T5739" style:parent-style-name="DefaultParagraphFont" style:family="text">
      <style:text-properties fo:font-size="10pt" style:font-size-asian="10pt"/>
    </style:style>
    <style:style style:name="T5740" style:parent-style-name="DefaultParagraphFont" style:family="text">
      <style:text-properties fo:font-weight="bold" style:font-weight-asian="bold" fo:font-size="11pt" style:font-size-asian="11pt"/>
    </style:style>
    <style:style style:name="T5741" style:parent-style-name="DefaultParagraphFont" style:family="text">
      <style:text-properties fo:font-weight="bold" style:font-weight-asian="bold" fo:font-size="11pt" style:font-size-asian="11pt"/>
    </style:style>
    <style:style style:name="T5742" style:parent-style-name="DefaultParagraphFont" style:family="text">
      <style:text-properties fo:font-size="10pt" style:font-size-asian="10pt"/>
    </style:style>
    <style:style style:name="T5743" style:parent-style-name="DefaultParagraphFont" style:family="text">
      <style:text-properties fo:font-style="italic" style:font-style-asian="italic" fo:font-size="10pt" style:font-size-asian="10pt"/>
    </style:style>
    <style:style style:name="T5744" style:parent-style-name="DefaultParagraphFont" style:family="text">
      <style:text-properties fo:font-size="10pt" style:font-size-asian="10pt"/>
    </style:style>
    <style:style style:name="T5745" style:parent-style-name="DefaultParagraphFont" style:family="text">
      <style:text-properties fo:font-weight="bold" style:font-weight-asian="bold" fo:font-size="11pt" style:font-size-asian="11pt"/>
    </style:style>
    <style:style style:name="T5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7" style:parent-style-name="DefaultParagraphFont" style:family="text">
      <style:text-properties fo:font-weight="bold" style:font-weight-asian="bold" fo:font-size="11pt" style:font-size-asian="11pt"/>
    </style:style>
    <style:style style:name="T5748" style:parent-style-name="DefaultParagraphFont" style:family="text">
      <style:text-properties fo:font-weight="bold" style:font-weight-asian="bold" fo:font-size="11pt" style:font-size-asian="11pt"/>
    </style:style>
    <style:style style:name="T5749" style:parent-style-name="DefaultParagraphFont" style:family="text">
      <style:text-properties fo:font-size="10pt" style:font-size-asian="10pt"/>
    </style:style>
    <style:style style:name="T5750" style:parent-style-name="DefaultParagraphFont" style:family="text">
      <style:text-properties fo:font-style="italic" style:font-style-asian="italic" fo:font-size="10pt" style:font-size-asian="10pt"/>
    </style:style>
    <style:style style:name="T5751" style:parent-style-name="DefaultParagraphFont" style:family="text">
      <style:text-properties fo:font-size="10pt" style:font-size-asian="10pt"/>
    </style:style>
    <style:style style:name="T5752" style:parent-style-name="DefaultParagraphFont" style:family="text">
      <style:text-properties fo:font-weight="bold" style:font-weight-asian="bold" fo:font-size="11pt" style:font-size-asian="11pt"/>
    </style:style>
    <style:style style:name="T5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 fo:font-size="10pt" style:font-size-asian="10pt"/>
    </style:style>
    <style:style style:name="T5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7" style:parent-style-name="DefaultParagraphFont" style:family="text">
      <style:text-properties style:font-weight-complex="bold" fo:font-size="10pt" style:font-size-asian="10pt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fo:font-weight="bold" style:font-weight-asian="bold" fo:font-size="11pt" style:font-size-asian="11pt"/>
    </style:style>
    <style:style style:name="T5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1" style:parent-style-name="DefaultParagraphFont" style:family="text">
      <style:text-properties fo:font-weight="bold" style:font-weight-asian="bold" fo:font-size="11pt" style:font-size-asian="11pt"/>
    </style:style>
    <style:style style:name="T5762" style:parent-style-name="DefaultParagraphFont" style:family="text">
      <style:text-properties fo:letter-spacing="-0.0013in"/>
    </style:style>
    <style:style style:name="T5763" style:parent-style-name="DefaultParagraphFont" style:family="text">
      <style:text-properties fo:letter-spacing="-0.0013in"/>
    </style:style>
    <style:style style:name="T5764" style:parent-style-name="DefaultParagraphFont" style:family="text">
      <style:text-properties fo:letter-spacing="-0.0013in"/>
    </style:style>
    <style:style style:name="T5765" style:parent-style-name="DefaultParagraphFont" style:family="text">
      <style:text-properties fo:letter-spacing="-0.0013in"/>
    </style:style>
    <style:style style:name="T5766" style:parent-style-name="DefaultParagraphFont" style:family="text">
      <style:text-properties fo:letter-spacing="-0.0013in"/>
    </style:style>
    <style:style style:name="T5767" style:parent-style-name="DefaultParagraphFont" style:family="text">
      <style:text-properties fo:letter-spacing="-0.0013in"/>
    </style:style>
    <style:style style:name="T5768" style:parent-style-name="DefaultParagraphFont" style:family="text">
      <style:text-properties fo:letter-spacing="-0.0013in"/>
    </style:style>
    <style:style style:name="T5769" style:parent-style-name="DefaultParagraphFont" style:family="text">
      <style:text-properties fo:letter-spacing="-0.0013in"/>
    </style:style>
    <style:style style:name="T5770" style:parent-style-name="DefaultParagraphFont" style:family="text">
      <style:text-properties fo:letter-spacing="-0.0013in"/>
    </style:style>
    <style:style style:name="T5771" style:parent-style-name="DefaultParagraphFont" style:family="text">
      <style:text-properties fo:letter-spacing="-0.0013in"/>
    </style:style>
    <style:style style:name="T5772" style:parent-style-name="DefaultParagraphFont" style:family="text">
      <style:text-properties fo:letter-spacing="-0.0013in"/>
    </style:style>
    <style:style style:name="T5773" style:parent-style-name="DefaultParagraphFont" style:family="text">
      <style:text-properties fo:letter-spacing="-0.0013in"/>
    </style:style>
    <style:style style:name="T5774" style:parent-style-name="DefaultParagraphFont" style:family="text">
      <style:text-properties fo:letter-spacing="-0.0013in"/>
    </style:style>
    <style:style style:name="T5775" style:parent-style-name="DefaultParagraphFont" style:family="text">
      <style:text-properties fo:letter-spacing="-0.0013in"/>
    </style:style>
    <style:style style:name="T5776" style:parent-style-name="DefaultParagraphFont" style:family="text">
      <style:text-properties fo:letter-spacing="-0.0013in"/>
    </style:style>
    <style:style style:name="T5777" style:parent-style-name="DefaultParagraphFont" style:family="text">
      <style:text-properties fo:letter-spacing="-0.0013in"/>
    </style:style>
    <style:style style:name="T5778" style:parent-style-name="DefaultParagraphFont" style:family="text">
      <style:text-properties fo:letter-spacing="-0.0013in"/>
    </style:style>
    <style:style style:name="T5779" style:parent-style-name="DefaultParagraphFont" style:family="text">
      <style:text-properties fo:letter-spacing="-0.0013in"/>
    </style:style>
    <style:style style:name="T5780" style:parent-style-name="DefaultParagraphFont" style:family="text">
      <style:text-properties fo:letter-spacing="-0.0013in"/>
    </style:style>
    <style:style style:name="T5781" style:parent-style-name="DefaultParagraphFont" style:family="text">
      <style:text-properties fo:letter-spacing="-0.0013in"/>
    </style:style>
    <style:style style:name="T5782" style:parent-style-name="DefaultParagraphFont" style:family="text">
      <style:text-properties fo:letter-spacing="-0.0013in"/>
    </style:style>
    <style:style style:name="T5783" style:parent-style-name="DefaultParagraphFont" style:family="text">
      <style:text-properties fo:letter-spacing="-0.0013in"/>
    </style:style>
    <style:style style:name="T5784" style:parent-style-name="DefaultParagraphFont" style:family="text">
      <style:text-properties fo:letter-spacing="-0.0013in"/>
    </style:style>
    <style:style style:name="T5785" style:parent-style-name="DefaultParagraphFont" style:family="text">
      <style:text-properties fo:letter-spacing="-0.0013in"/>
    </style:style>
    <style:style style:name="T5786" style:parent-style-name="DefaultParagraphFont" style:family="text">
      <style:text-properties fo:letter-spacing="-0.0013in"/>
    </style:style>
    <style:style style:name="T5787" style:parent-style-name="DefaultParagraphFont" style:family="text">
      <style:text-properties fo:letter-spacing="-0.0013in"/>
    </style:style>
    <style:style style:name="T5788" style:parent-style-name="DefaultParagraphFont" style:family="text">
      <style:text-properties fo:letter-spacing="-0.0013in"/>
    </style:style>
    <style:style style:name="T5789" style:parent-style-name="DefaultParagraphFont" style:family="text">
      <style:text-properties fo:font-weight="bold" style:font-weight-asian="bold" fo:font-size="11pt" style:font-size-asian="11pt"/>
    </style:style>
    <style:style style:name="T5790" style:parent-style-name="DefaultParagraphFont" style:family="text">
      <style:text-properties fo:font-size="10pt" style:font-size-asian="10pt"/>
    </style:style>
    <style:style style:name="T5791" style:parent-style-name="DefaultParagraphFont" style:family="text">
      <style:text-properties fo:font-style="italic" style:font-style-asian="italic" fo:font-size="10pt" style:font-size-asian="10pt"/>
    </style:style>
    <style:style style:name="T5792" style:parent-style-name="DefaultParagraphFont" style:family="text">
      <style:text-properties fo:font-size="10pt" style:font-size-asian="10pt"/>
    </style:style>
    <style:style style:name="T5793" style:parent-style-name="DefaultParagraphFont" style:family="text">
      <style:text-properties fo:font-weight="bold" style:font-weight-asian="bold" fo:font-size="11pt" style:font-size-asian="11pt"/>
    </style:style>
    <style:style style:name="T5794" style:parent-style-name="DefaultParagraphFont" style:family="text">
      <style:text-properties fo:font-weight="bold" style:font-weight-asian="bold" fo:font-size="11pt" style:font-size-asian="11pt"/>
    </style:style>
    <style:style style:name="T5795" style:parent-style-name="DefaultParagraphFont" style:family="text">
      <style:text-properties fo:font-weight="bold" style:font-weight-asian="bold" fo:font-size="11pt" style:font-size-asian="11pt"/>
    </style:style>
    <style:style style:name="T5796" style:parent-style-name="DefaultParagraphFont" style:family="text">
      <style:text-properties fo:font-style="italic" style:font-style-asian="italic"/>
    </style:style>
    <style:style style:name="T5797" style:parent-style-name="DefaultParagraphFont" style:family="text">
      <style:text-properties fo:font-style="italic" style:font-style-asian="italic"/>
    </style:style>
    <style:style style:name="T5798" style:parent-style-name="DefaultParagraphFont" style:family="text">
      <style:text-properties fo:font-style="italic" style:font-style-asian="italic"/>
    </style:style>
    <style:style style:name="T5799" style:parent-style-name="DefaultParagraphFont" style:family="text">
      <style:text-properties fo:font-style="italic" style:font-style-asian="italic"/>
    </style:style>
    <style:style style:name="T58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01" style:parent-style-name="DefaultParagraphFont" style:family="text">
      <style:text-properties style:font-size-complex="12pt"/>
    </style:style>
    <style:style style:name="T5802" style:parent-style-name="DefaultParagraphFont" style:family="text">
      <style:text-properties fo:font-size="10pt" style:font-size-asian="10pt" style:font-size-complex="12pt"/>
    </style:style>
    <style:style style:name="T58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04" style:parent-style-name="DefaultParagraphFont" style:family="text">
      <style:text-properties fo:font-size="10pt" style:font-size-asian="10pt"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fo:font-weight="bold" style:font-weight-asian="bold" fo:font-size="11pt" style:font-size-asian="11pt"/>
    </style:style>
    <style:style style:name="T5840" style:parent-style-name="DefaultParagraphFont" style:family="text">
      <style:text-properties fo:font-weight="bold" style:font-weight-asian="bold" fo:font-size="11pt" style:font-size-asian="11pt"/>
    </style:style>
    <style:style style:name="T5841" style:parent-style-name="DefaultParagraphFont" style:family="text">
      <style:text-properties fo:font-weight="bold" style:font-weight-asian="bold" fo:font-size="11pt" style:font-size-asian="11pt"/>
    </style:style>
    <style:style style:name="T5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 fo:font-size="10pt" style:font-size-asian="10pt"/>
    </style:style>
    <style:style style:name="T5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6" style:parent-style-name="DefaultParagraphFont" style:family="text">
      <style:text-properties style:font-weight-complex="bold" fo:font-size="10pt" style:font-size-asian="10pt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fo:font-weight="bold" style:font-weight-asian="bold" fo:font-size="11pt" style:font-size-asian="11pt"/>
    </style:style>
    <style:style style:name="T5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 fo:font-size="10pt" style:font-size-asian="10pt"/>
    </style:style>
    <style:style style:name="T5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3" style:parent-style-name="DefaultParagraphFont" style:family="text">
      <style:text-properties style:font-weight-complex="bold" fo:font-size="10pt" style:font-size-asian="10pt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 fo:font-size="10pt" style:font-size-asian="10pt"/>
    </style:style>
    <style:style style:name="T5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61" style:parent-style-name="DefaultParagraphFont" style:family="text">
      <style:text-properties style:font-weight-complex="bold" fo:font-size="10pt" style:font-size-asian="10pt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fo:font-weight="bold" style:font-weight-asian="bold" fo:font-size="11pt" style:font-size-asian="11pt"/>
    </style:style>
    <style:style style:name="T5869" style:parent-style-name="DefaultParagraphFont" style:family="text">
      <style:text-properties fo:font-size="10pt" style:font-size-asian="10pt"/>
    </style:style>
    <style:style style:name="T5870" style:parent-style-name="DefaultParagraphFont" style:family="text">
      <style:text-properties fo:font-style="italic" style:font-style-asian="italic" fo:font-size="10pt" style:font-size-asian="10pt"/>
    </style:style>
    <style:style style:name="T5871" style:parent-style-name="DefaultParagraphFont" style:family="text">
      <style:text-properties fo:font-size="10pt" style:font-size-asian="10pt"/>
    </style:style>
    <style:style style:name="T5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fo:font-weight="bold" style:font-weight-asian="bold" fo:font-size="11pt" style:font-size-asian="11pt"/>
    </style:style>
    <style:style style:name="T5875" style:parent-style-name="DefaultParagraphFont" style:family="text">
      <style:text-properties fo:font-size="10pt" style:font-size-asian="10pt"/>
    </style:style>
    <style:style style:name="T5876" style:parent-style-name="DefaultParagraphFont" style:family="text">
      <style:text-properties fo:font-style="italic" style:font-style-asian="italic" fo:font-size="10pt" style:font-size-asian="10pt"/>
    </style:style>
    <style:style style:name="T5877" style:parent-style-name="DefaultParagraphFont" style:family="text">
      <style:text-properties fo:font-size="10pt" style:font-size-asian="10pt"/>
    </style:style>
    <style:style style:name="T5878" style:parent-style-name="DefaultParagraphFont" style:family="text">
      <style:text-properties fo:font-style="italic" style:font-style-asian="italic"/>
    </style:style>
    <style:style style:name="T5879" style:parent-style-name="DefaultParagraphFont" style:family="text">
      <style:text-properties fo:font-style="italic" style:font-style-asian="italic"/>
    </style:style>
    <style:style style:name="T5880" style:parent-style-name="DefaultParagraphFont" style:family="text">
      <style:text-properties fo:font-style="italic" style:font-style-asian="italic"/>
    </style:style>
    <style:style style:name="T5881" style:parent-style-name="DefaultParagraphFont" style:family="text">
      <style:text-properties fo:font-style="italic" style:font-style-asian="italic"/>
    </style:style>
    <style:style style:name="T5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 fo:font-size="10pt" style:font-size-asian="10pt"/>
    </style:style>
    <style:style style:name="T58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8" style:parent-style-name="DefaultParagraphFont" style:family="text">
      <style:text-properties style:font-weight-complex="bold" fo:font-size="10pt" style:font-size-asian="10pt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fo:font-weight="bold" style:font-weight-asian="bold" fo:font-size="11pt" style:font-size-asian="11pt"/>
    </style:style>
    <style:style style:name="T5896" style:parent-style-name="DefaultParagraphFont" style:family="text">
      <style:text-properties fo:font-size="10pt" style:font-size-asian="10pt"/>
    </style:style>
    <style:style style:name="T5897" style:parent-style-name="DefaultParagraphFont" style:family="text">
      <style:text-properties fo:font-style="italic" style:font-style-asian="italic" fo:font-size="10pt" style:font-size-asian="10pt"/>
    </style:style>
    <style:style style:name="T5898" style:parent-style-name="DefaultParagraphFont" style:family="text">
      <style:text-properties fo:font-size="10pt" style:font-size-asian="10pt"/>
    </style:style>
    <style:style style:name="T5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fo:font-weight="bold" style:font-weight-asian="bold" fo:font-size="11pt" style:font-size-asian="11pt"/>
    </style:style>
    <style:style style:name="T5906" style:parent-style-name="DefaultParagraphFont" style:family="text">
      <style:text-properties fo:font-size="10pt" style:font-size-asian="10pt"/>
    </style:style>
    <style:style style:name="T5907" style:parent-style-name="DefaultParagraphFont" style:family="text">
      <style:text-properties fo:font-style="italic" style:font-style-asian="italic" fo:font-size="10pt" style:font-size-asian="10pt"/>
    </style:style>
    <style:style style:name="T5908" style:parent-style-name="DefaultParagraphFont" style:family="text">
      <style:text-properties fo:font-size="10pt" style:font-size-asian="10pt"/>
    </style:style>
    <style:style style:name="T5909" style:parent-style-name="DefaultParagraphFont" style:family="text">
      <style:text-properties fo:font-style="italic" style:font-style-asian="italic"/>
    </style:style>
    <style:style style:name="T5910" style:parent-style-name="DefaultParagraphFont" style:family="text">
      <style:text-properties fo:font-style="italic" style:font-style-asian="italic"/>
    </style:style>
    <style:style style:name="T5911" style:parent-style-name="DefaultParagraphFont" style:family="text">
      <style:text-properties fo:font-style="italic" style:font-style-asian="italic"/>
    </style:style>
    <style:style style:name="T5912" style:parent-style-name="DefaultParagraphFont" style:family="text">
      <style:text-properties fo:font-style="italic" style:font-style-asian="italic"/>
    </style:style>
    <style:style style:name="T5913" style:parent-style-name="DefaultParagraphFont" style:family="text">
      <style:text-properties fo:font-style="italic" style:font-style-asian="italic"/>
    </style:style>
    <style:style style:name="T5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fo:font-weight="bold" style:font-weight-asian="bold" fo:font-size="11pt" style:font-size-asian="11pt"/>
    </style:style>
    <style:style style:name="T5917" style:parent-style-name="DefaultParagraphFont" style:family="text">
      <style:text-properties fo:font-size="10pt" style:font-size-asian="10pt"/>
    </style:style>
    <style:style style:name="T5918" style:parent-style-name="DefaultParagraphFont" style:family="text">
      <style:text-properties fo:font-style="italic" style:font-style-asian="italic" fo:font-size="10pt" style:font-size-asian="10pt"/>
    </style:style>
    <style:style style:name="T5919" style:parent-style-name="DefaultParagraphFont" style:family="text">
      <style:text-properties fo:font-size="10pt" style:font-size-asian="10pt"/>
    </style:style>
    <style:style style:name="T5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fo:font-weight="bold" style:font-weight-asian="bold" fo:font-size="11pt" style:font-size-asian="11pt"/>
    </style:style>
    <style:style style:name="T5923" style:parent-style-name="DefaultParagraphFont" style:family="text">
      <style:text-properties fo:font-size="10pt" style:font-size-asian="10pt"/>
    </style:style>
    <style:style style:name="T5924" style:parent-style-name="DefaultParagraphFont" style:family="text">
      <style:text-properties fo:font-style="italic" style:font-style-asian="italic" fo:font-size="10pt" style:font-size-asian="10pt"/>
    </style:style>
    <style:style style:name="T5925" style:parent-style-name="DefaultParagraphFont" style:family="text">
      <style:text-properties fo:font-size="10pt" style:font-size-asian="10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fo:font-weight="bold" style:font-weight-asian="bold" fo:font-size="11pt" style:font-size-asian="11pt"/>
    </style:style>
    <style:style style:name="T5929" style:parent-style-name="DefaultParagraphFont" style:family="text">
      <style:text-properties fo:font-weight="bold" style:font-weight-asian="bold" fo:font-size="11pt" style:font-size-asian="11pt"/>
    </style:style>
    <style:style style:name="T5930" style:parent-style-name="DefaultParagraphFont" style:family="text">
      <style:text-properties fo:font-size="10pt" style:font-size-asian="10pt"/>
    </style:style>
    <style:style style:name="T5931" style:parent-style-name="DefaultParagraphFont" style:family="text">
      <style:text-properties fo:font-style="italic" style:font-style-asian="italic" fo:font-size="10pt" style:font-size-asian="10pt"/>
    </style:style>
    <style:style style:name="T5932" style:parent-style-name="DefaultParagraphFont" style:family="text">
      <style:text-properties fo:font-size="10pt" style:font-size-asian="10pt"/>
    </style:style>
    <style:style style:name="T5933" style:parent-style-name="DefaultParagraphFont" style:family="text">
      <style:text-properties fo:font-weight="bold" style:font-weight-asian="bold" fo:font-size="11pt" style:font-size-asian="11pt"/>
    </style:style>
    <style:style style:name="T5934" style:parent-style-name="DefaultParagraphFont" style:family="text">
      <style:text-properties fo:font-weight="bold" style:font-weight-asian="bold" fo:font-size="11pt" style:font-size-asian="11pt"/>
    </style:style>
    <style:style style:name="T5935" style:parent-style-name="DefaultParagraphFont" style:family="text">
      <style:text-properties fo:font-size="10pt" style:font-size-asian="10pt"/>
    </style:style>
    <style:style style:name="T5936" style:parent-style-name="DefaultParagraphFont" style:family="text">
      <style:text-properties fo:font-style="italic" style:font-style-asian="italic" fo:font-size="10pt" style:font-size-asian="10pt"/>
    </style:style>
    <style:style style:name="T5937" style:parent-style-name="DefaultParagraphFont" style:family="text">
      <style:text-properties fo:font-size="10pt" style:font-size-asian="10pt"/>
    </style:style>
    <style:style style:name="T5938" style:parent-style-name="DefaultParagraphFont" style:family="text">
      <style:text-properties fo:font-weight="bold" style:font-weight-asian="bold" fo:font-size="11pt" style:font-size-asian="11pt"/>
    </style:style>
    <style:style style:name="T5939" style:parent-style-name="DefaultParagraphFont" style:family="text">
      <style:text-properties fo:font-style="italic" style:font-style-asian="italic"/>
    </style:style>
    <style:style style:name="T5940" style:parent-style-name="DefaultParagraphFont" style:family="text">
      <style:text-properties fo:font-style="italic" style:font-style-asian="italic"/>
    </style:style>
    <style:style style:name="T5941" style:parent-style-name="DefaultParagraphFont" style:family="text">
      <style:text-properties fo:font-style="italic" style:font-style-asian="italic"/>
    </style:style>
    <style:style style:name="T5942" style:parent-style-name="DefaultParagraphFont" style:family="text">
      <style:text-properties fo:font-style="italic" style:font-style-asian="italic"/>
    </style:style>
    <style:style style:name="T5943" style:parent-style-name="DefaultParagraphFont" style:family="text">
      <style:text-properties fo:font-style="italic" style:font-style-asian="italic"/>
    </style:style>
    <style:style style:name="T5944" style:parent-style-name="DefaultParagraphFont" style:family="text">
      <style:text-properties fo:font-style="italic" style:font-style-asian="italic"/>
    </style:style>
    <style:style style:name="T5945" style:parent-style-name="DefaultParagraphFont" style:family="text">
      <style:text-properties fo:font-style="italic" style:font-style-asian="italic"/>
    </style:style>
    <style:style style:name="T5946" style:parent-style-name="DefaultParagraphFont" style:family="text">
      <style:text-properties fo:font-style="italic" style:font-style-asian="italic"/>
    </style:style>
    <style:style style:name="T5947" style:parent-style-name="DefaultParagraphFont" style:family="text">
      <style:text-properties fo:font-style="italic" style:font-style-asian="italic"/>
    </style:style>
    <style:style style:name="T5948" style:parent-style-name="DefaultParagraphFont" style:family="text">
      <style:text-properties fo:font-style="italic" style:font-style-asian="italic"/>
    </style:style>
    <style:style style:name="T5949" style:parent-style-name="DefaultParagraphFont" style:family="text">
      <style:text-properties fo:font-style="italic" style:font-style-asian="italic"/>
    </style:style>
    <style:style style:name="T5950" style:parent-style-name="DefaultParagraphFont" style:family="text">
      <style:text-properties fo:font-style="italic" style:font-style-asian="italic"/>
    </style:style>
    <style:style style:name="T5951" style:parent-style-name="DefaultParagraphFont" style:family="text">
      <style:text-properties fo:font-style="italic" style:font-style-asian="italic"/>
    </style:style>
    <style:style style:name="T5952" style:parent-style-name="DefaultParagraphFont" style:family="text">
      <style:text-properties fo:font-style="italic" style:font-style-asian="italic"/>
    </style:style>
    <style:style style:name="T5953" style:parent-style-name="DefaultParagraphFont" style:family="text">
      <style:text-properties fo:font-style="italic" style:font-style-asian="italic"/>
    </style:style>
    <style:style style:name="T5954" style:parent-style-name="DefaultParagraphFont" style:family="text">
      <style:text-properties fo:font-style="italic" style:font-style-asian="italic"/>
    </style:style>
    <style:style style:name="T5955" style:parent-style-name="DefaultParagraphFont" style:family="text">
      <style:text-properties fo:font-style="italic" style:font-style-asian="italic"/>
    </style:style>
    <style:style style:name="T5956" style:parent-style-name="DefaultParagraphFont" style:family="text">
      <style:text-properties fo:font-style="italic" style:font-style-asian="italic"/>
    </style:style>
    <style:style style:name="T5957" style:parent-style-name="DefaultParagraphFont" style:family="text">
      <style:text-properties fo:font-style="italic" style:font-style-asian="italic"/>
    </style:style>
    <style:style style:name="T5958" style:parent-style-name="DefaultParagraphFont" style:family="text">
      <style:text-properties fo:font-style="italic" style:font-style-asian="italic"/>
    </style:style>
    <style:style style:name="T5959" style:parent-style-name="DefaultParagraphFont" style:family="text">
      <style:text-properties fo:font-style="italic" style:font-style-asian="italic"/>
    </style:style>
    <style:style style:name="T5960" style:parent-style-name="DefaultParagraphFont" style:family="text">
      <style:text-properties fo:font-style="italic" style:font-style-asian="italic"/>
    </style:style>
    <style:style style:name="T5961" style:parent-style-name="DefaultParagraphFont" style:family="text">
      <style:text-properties fo:font-style="italic" style:font-style-asian="italic"/>
    </style:style>
    <style:style style:name="T5962" style:parent-style-name="DefaultParagraphFont" style:family="text">
      <style:text-properties fo:font-style="italic" style:font-style-asian="italic"/>
    </style:style>
    <style:style style:name="T5963" style:parent-style-name="DefaultParagraphFont" style:family="text">
      <style:text-properties fo:font-style="italic" style:font-style-asian="italic"/>
    </style:style>
    <style:style style:name="T5964" style:parent-style-name="DefaultParagraphFont" style:family="text">
      <style:text-properties fo:font-style="italic" style:font-style-asian="italic"/>
    </style:style>
    <style:style style:name="T5965" style:parent-style-name="DefaultParagraphFont" style:family="text">
      <style:text-properties fo:font-style="italic" style:font-style-asian="italic"/>
    </style:style>
    <style:style style:name="T5966" style:parent-style-name="DefaultParagraphFont" style:family="text">
      <style:text-properties fo:font-style="italic" style:font-style-asian="italic"/>
    </style:style>
    <style:style style:name="T5967" style:parent-style-name="DefaultParagraphFont" style:family="text">
      <style:text-properties fo:font-style="italic" style:font-style-asian="italic"/>
    </style:style>
    <style:style style:name="T5968" style:parent-style-name="DefaultParagraphFont" style:family="text">
      <style:text-properties fo:font-style="italic" style:font-style-asian="italic"/>
    </style:style>
    <style:style style:name="T5969" style:parent-style-name="DefaultParagraphFont" style:family="text">
      <style:text-properties fo:font-style="italic" style:font-style-asian="italic"/>
    </style:style>
    <style:style style:name="T5970" style:parent-style-name="DefaultParagraphFont" style:family="text">
      <style:text-properties fo:font-style="italic" style:font-style-asian="italic"/>
    </style:style>
    <style:style style:name="T5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 fo:font-size="10pt" style:font-size-asian="10pt"/>
    </style:style>
    <style:style style:name="T59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75" style:parent-style-name="DefaultParagraphFont" style:family="text">
      <style:text-properties style:font-weight-complex="bold" fo:font-size="10pt" style:font-size-asian="10pt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fo:font-weight="bold" style:font-weight-asian="bold" fo:font-size="11pt" style:font-size-asian="11pt"/>
    </style:style>
    <style:style style:name="T5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 fo:font-size="10pt" style:font-size-asian="10pt"/>
    </style:style>
    <style:style style:name="T59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82" style:parent-style-name="DefaultParagraphFont" style:family="text">
      <style:text-properties style:font-weight-complex="bold" fo:font-size="10pt" style:font-size-asian="10pt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fo:font-weight="bold" style:font-weight-asian="bold" fo:font-size="11pt" style:font-size-asian="11pt"/>
    </style:style>
    <style:style style:name="T5985" style:parent-style-name="DefaultParagraphFont" style:family="text">
      <style:text-properties fo:font-style="italic" style:font-style-asian="italic"/>
    </style:style>
    <style:style style:name="T5986" style:parent-style-name="DefaultParagraphFont" style:family="text">
      <style:text-properties fo:font-style="italic" style:font-style-asian="italic"/>
    </style:style>
    <style:style style:name="T5987" style:parent-style-name="DefaultParagraphFont" style:family="text">
      <style:text-properties fo:font-style="italic" style:font-style-asian="italic"/>
    </style:style>
    <style:style style:name="T5988" style:parent-style-name="DefaultParagraphFont" style:family="text">
      <style:text-properties fo:font-style="italic" style:font-style-asian="italic"/>
    </style:style>
    <style:style style:name="T5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 fo:font-size="10pt" style:font-size-asian="10pt"/>
    </style:style>
    <style:style style:name="T59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93" style:parent-style-name="DefaultParagraphFont" style:family="text">
      <style:text-properties style:font-weight-complex="bold" fo:font-size="10pt" style:font-size-asian="10pt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fo:font-weight="bold" style:font-weight-asian="bold" fo:font-size="11pt" style:font-size-asian="11pt"/>
    </style:style>
    <style:style style:name="T5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 fo:font-size="10pt" style:font-size-asian="10pt"/>
    </style:style>
    <style:style style:name="T60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27" style:parent-style-name="DefaultParagraphFont" style:family="text">
      <style:text-properties style:font-weight-complex="bold" fo:font-size="10pt" style:font-size-asian="10pt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fo:letter-spacing="0.0013in"/>
    </style:style>
    <style:style style:name="T6030" style:parent-style-name="DefaultParagraphFont" style:family="text">
      <style:text-properties fo:letter-spacing="0.0013in"/>
    </style:style>
    <style:style style:name="T6031" style:parent-style-name="DefaultParagraphFont" style:family="text">
      <style:text-properties fo:letter-spacing="0.0013in"/>
    </style:style>
    <style:style style:name="T6032" style:parent-style-name="DefaultParagraphFont" style:family="text">
      <style:text-properties fo:letter-spacing="0.0013in"/>
    </style:style>
    <style:style style:name="T6033" style:parent-style-name="DefaultParagraphFont" style:family="text">
      <style:text-properties fo:letter-spacing="0.0013in"/>
    </style:style>
    <style:style style:name="T6034" style:parent-style-name="DefaultParagraphFont" style:family="text">
      <style:text-properties fo:letter-spacing="0.0013in"/>
    </style:style>
    <style:style style:name="T6035" style:parent-style-name="DefaultParagraphFont" style:family="text">
      <style:text-properties fo:letter-spacing="0.0013in"/>
    </style:style>
    <style:style style:name="T6036" style:parent-style-name="DefaultParagraphFont" style:family="text">
      <style:text-properties fo:letter-spacing="0.0013in"/>
    </style:style>
    <style:style style:name="T6037" style:parent-style-name="DefaultParagraphFont" style:family="text">
      <style:text-properties fo:letter-spacing="0.0013in"/>
    </style:style>
    <style:style style:name="T6038" style:parent-style-name="DefaultParagraphFont" style:family="text">
      <style:text-properties fo:letter-spacing="0.0013in"/>
    </style:style>
    <style:style style:name="T6039" style:parent-style-name="DefaultParagraphFont" style:family="text">
      <style:text-properties fo:letter-spacing="0.0013in"/>
    </style:style>
    <style:style style:name="T6040" style:parent-style-name="DefaultParagraphFont" style:family="text">
      <style:text-properties fo:letter-spacing="0.0013in"/>
    </style:style>
    <style:style style:name="T6041" style:parent-style-name="DefaultParagraphFont" style:family="text">
      <style:text-properties fo:letter-spacing="0.0013in"/>
    </style:style>
    <style:style style:name="T6042" style:parent-style-name="DefaultParagraphFont" style:family="text">
      <style:text-properties fo:letter-spacing="0.0013in"/>
    </style:style>
    <style:style style:name="T6043" style:parent-style-name="DefaultParagraphFont" style:family="text">
      <style:text-properties fo:letter-spacing="0.0013in"/>
    </style:style>
    <style:style style:name="T6044" style:parent-style-name="DefaultParagraphFont" style:family="text">
      <style:text-properties fo:letter-spacing="0.0013in"/>
    </style:style>
    <style:style style:name="T6045" style:parent-style-name="DefaultParagraphFont" style:family="text">
      <style:text-properties fo:letter-spacing="0.0013in"/>
    </style:style>
    <style:style style:name="T6046" style:parent-style-name="DefaultParagraphFont" style:family="text">
      <style:text-properties fo:letter-spacing="0.0013in"/>
    </style:style>
    <style:style style:name="T6047" style:parent-style-name="DefaultParagraphFont" style:family="text">
      <style:text-properties fo:letter-spacing="0.0013in"/>
    </style:style>
    <style:style style:name="T6048" style:parent-style-name="DefaultParagraphFont" style:family="text">
      <style:text-properties fo:letter-spacing="0.0013in"/>
    </style:style>
    <style:style style:name="T6049" style:parent-style-name="DefaultParagraphFont" style:family="text">
      <style:text-properties fo:letter-spacing="0.0013in"/>
    </style:style>
    <style:style style:name="T6050" style:parent-style-name="DefaultParagraphFont" style:family="text">
      <style:text-properties fo:letter-spacing="0.0013in"/>
    </style:style>
    <style:style style:name="T6051" style:parent-style-name="DefaultParagraphFont" style:family="text">
      <style:text-properties fo:letter-spacing="0.0013in"/>
    </style:style>
    <style:style style:name="T6052" style:parent-style-name="DefaultParagraphFont" style:family="text">
      <style:text-properties fo:letter-spacing="0.0013in"/>
    </style:style>
    <style:style style:name="T6053" style:parent-style-name="DefaultParagraphFont" style:family="text">
      <style:text-properties fo:letter-spacing="0.0013in"/>
    </style:style>
    <style:style style:name="T6054" style:parent-style-name="DefaultParagraphFont" style:family="text">
      <style:text-properties fo:letter-spacing="0.0013in"/>
    </style:style>
    <style:style style:name="T6055" style:parent-style-name="DefaultParagraphFont" style:family="text">
      <style:text-properties fo:letter-spacing="0.0013in"/>
    </style:style>
    <style:style style:name="T6056" style:parent-style-name="DefaultParagraphFont" style:family="text">
      <style:text-properties fo:letter-spacing="0.0013in"/>
    </style:style>
    <style:style style:name="T6057" style:parent-style-name="DefaultParagraphFont" style:family="text">
      <style:text-properties fo:letter-spacing="0.0013in"/>
    </style:style>
    <style:style style:name="T6058" style:parent-style-name="DefaultParagraphFont" style:family="text">
      <style:text-properties fo:letter-spacing="0.0013in"/>
    </style:style>
    <style:style style:name="T6059" style:parent-style-name="DefaultParagraphFont" style:family="text">
      <style:text-properties fo:letter-spacing="0.0013in"/>
    </style:style>
    <style:style style:name="T6060" style:parent-style-name="DefaultParagraphFont" style:family="text">
      <style:text-properties fo:letter-spacing="0.0013in"/>
    </style:style>
    <style:style style:name="T6061" style:parent-style-name="DefaultParagraphFont" style:family="text">
      <style:text-properties fo:letter-spacing="0.0013in"/>
    </style:style>
    <style:style style:name="T6062" style:parent-style-name="DefaultParagraphFont" style:family="text">
      <style:text-properties fo:font-weight="bold" style:font-weight-asian="bold" fo:font-size="11pt" style:font-size-asian="11pt"/>
    </style:style>
    <style:style style:name="T6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fo:font-weight="bold" style:font-weight-asian="bold" fo:font-size="11pt" style:font-size-asian="11pt"/>
    </style:style>
    <style:style style:name="T6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 fo:font-size="10pt" style:font-size-asian="10pt"/>
    </style:style>
    <style:style style:name="T60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70" style:parent-style-name="DefaultParagraphFont" style:family="text">
      <style:text-properties style:font-weight-complex="bold" fo:font-size="10pt" style:font-size-asian="10pt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fo:font-weight="bold" style:font-weight-asian="bold" fo:font-size="11pt" style:font-size-asian="11pt"/>
    </style:style>
    <style:style style:name="T6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 fo:font-size="10pt" style:font-size-asian="10pt"/>
    </style:style>
    <style:style style:name="T6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77" style:parent-style-name="DefaultParagraphFont" style:family="text">
      <style:text-properties style:font-weight-complex="bold" fo:font-size="10pt" style:font-size-asian="10pt"/>
    </style:style>
    <style:style style:name="T6078" style:parent-style-name="DefaultParagraphFont" style:family="text">
      <style:text-properties style:font-weight-complex="bold"/>
    </style:style>
    <style:style style:name="P6079" style:parent-style-name="Roman" style:family="paragraph">
      <style:paragraph-properties fo:keep-with-next="always" fo:keep-together="always"/>
    </style:style>
    <style:style style:name="T6080" style:parent-style-name="DefaultParagraphFont" style:family="text">
      <style:text-properties fo:font-weight="bold" style:font-weight-asian="bold" fo:font-size="11pt" style:font-size-asian="11pt"/>
    </style:style>
    <style:style style:name="P6081" style:parent-style-name="Roman" style:family="paragraph">
      <style:paragraph-properties fo:keep-with-next="always" fo:keep-together="always"/>
    </style:style>
    <style:style style:name="T6082" style:parent-style-name="DefaultParagraphFont" style:family="text">
      <style:text-properties fo:font-weight="bold" style:font-weight-asian="bold" fo:font-size="11pt" style:font-size-asian="11pt"/>
    </style:style>
    <style:style style:name="T6083" style:parent-style-name="DefaultParagraphFont" style:family="text">
      <style:text-properties fo:font-size="10pt" style:font-size-asian="10pt"/>
    </style:style>
    <style:style style:name="T6084" style:parent-style-name="DefaultParagraphFont" style:family="text">
      <style:text-properties fo:font-style="italic" style:font-style-asian="italic" fo:font-size="10pt" style:font-size-asian="10pt"/>
    </style:style>
    <style:style style:name="T6085" style:parent-style-name="DefaultParagraphFont" style:family="text">
      <style:text-properties fo:font-size="10pt" style:font-size-asian="10pt"/>
    </style:style>
    <style:style style:name="T6086" style:parent-style-name="DefaultParagraphFont" style:family="text">
      <style:text-properties fo:font-weight="bold" style:font-weight-asian="bold" fo:font-size="11pt" style:font-size-asian="11pt"/>
    </style:style>
    <style:style style:name="T6087" style:parent-style-name="DefaultParagraphFont" style:family="text">
      <style:text-properties fo:font-weight="bold" style:font-weight-asian="bold" fo:font-size="11pt" style:font-size-asian="11pt"/>
    </style:style>
    <style:style style:name="T6088" style:parent-style-name="DefaultParagraphFont" style:family="text">
      <style:text-properties fo:font-size="10pt" style:font-size-asian="10pt"/>
    </style:style>
    <style:style style:name="T6089" style:parent-style-name="DefaultParagraphFont" style:family="text">
      <style:text-properties fo:font-style="italic" style:font-style-asian="italic" fo:font-size="10pt" style:font-size-asian="10pt"/>
    </style:style>
    <style:style style:name="T6090" style:parent-style-name="DefaultParagraphFont" style:family="text">
      <style:text-properties fo:font-size="10pt" style:font-size-asian="10pt"/>
    </style:style>
    <style:style style:name="T6091" style:parent-style-name="DefaultParagraphFont" style:family="text">
      <style:text-properties fo:font-style="italic" style:font-style-asian="italic"/>
    </style:style>
    <style:style style:name="T6092" style:parent-style-name="DefaultParagraphFont" style:family="text">
      <style:text-properties fo:font-style="italic" style:font-style-asian="italic"/>
    </style:style>
    <style:style style:name="T6093" style:parent-style-name="DefaultParagraphFont" style:family="text">
      <style:text-properties fo:font-style="italic" style:font-style-asian="italic"/>
    </style:style>
    <style:style style:name="T6094" style:parent-style-name="DefaultParagraphFont" style:family="text">
      <style:text-properties fo:font-style="italic" style:font-style-asian="italic"/>
    </style:style>
    <style:style style:name="T6095" style:parent-style-name="DefaultParagraphFont" style:family="text">
      <style:text-properties fo:font-weight="bold" style:font-weight-asian="bold" fo:font-size="11pt" style:font-size-asian="11pt"/>
    </style:style>
    <style:style style:name="T6096" style:parent-style-name="DefaultParagraphFont" style:family="text">
      <style:text-properties fo:font-style="italic" style:font-style-asian="italic"/>
    </style:style>
    <style:style style:name="T6097" style:parent-style-name="DefaultParagraphFont" style:family="text">
      <style:text-properties fo:font-style="italic" style:font-style-asian="italic"/>
    </style:style>
    <style:style style:name="T6098" style:parent-style-name="DefaultParagraphFont" style:family="text">
      <style:text-properties fo:font-style="italic" style:font-style-asian="italic"/>
    </style:style>
    <style:style style:name="T6099" style:parent-style-name="DefaultParagraphFont" style:family="text">
      <style:text-properties fo:font-style="italic" style:font-style-asian="italic"/>
    </style:style>
    <style:style style:name="T6100" style:parent-style-name="DefaultParagraphFont" style:family="text">
      <style:text-properties fo:font-weight="bold" style:font-weight-asian="bold" fo:font-size="11pt" style:font-size-asian="11pt"/>
    </style:style>
    <style:style style:name="T6101" style:parent-style-name="DefaultParagraphFont" style:family="text">
      <style:text-properties fo:font-size="10pt" style:font-size-asian="10pt"/>
    </style:style>
    <style:style style:name="T6102" style:parent-style-name="DefaultParagraphFont" style:family="text">
      <style:text-properties fo:font-style="italic" style:font-style-asian="italic" fo:font-size="10pt" style:font-size-asian="10pt"/>
    </style:style>
    <style:style style:name="T6103" style:parent-style-name="DefaultParagraphFont" style:family="text">
      <style:text-properties fo:font-size="10pt" style:font-size-asian="10pt"/>
    </style:style>
    <style:style style:name="T6104" style:parent-style-name="DefaultParagraphFont" style:family="text">
      <style:text-properties fo:font-weight="bold" style:font-weight-asian="bold" fo:font-size="11pt" style:font-size-asian="11pt"/>
    </style:style>
    <style:style style:name="T6105" style:parent-style-name="DefaultParagraphFont" style:family="text">
      <style:text-properties fo:font-weight="bold" style:font-weight-asian="bold" fo:font-size="11pt" style:font-size-asian="11pt"/>
    </style:style>
    <style:style style:name="T6106" style:parent-style-name="DefaultParagraphFont" style:family="text">
      <style:text-properties fo:font-size="10pt" style:font-size-asian="10pt"/>
    </style:style>
    <style:style style:name="T6107" style:parent-style-name="DefaultParagraphFont" style:family="text">
      <style:text-properties fo:font-style="italic" style:font-style-asian="italic" fo:font-size="10pt" style:font-size-asian="10pt"/>
    </style:style>
    <style:style style:name="T6108" style:parent-style-name="DefaultParagraphFont" style:family="text">
      <style:text-properties fo:font-size="10pt" style:font-size-asian="10pt"/>
    </style:style>
    <style:style style:name="T6109" style:parent-style-name="DefaultParagraphFont" style:family="text">
      <style:text-properties fo:font-weight="bold" style:font-weight-asian="bold" fo:font-size="11pt" style:font-size-asian="11pt"/>
    </style:style>
    <style:style style:name="T6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 fo:font-size="10pt" style:font-size-asian="10pt"/>
    </style:style>
    <style:style style:name="T6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14" style:parent-style-name="DefaultParagraphFont" style:family="text">
      <style:text-properties style:font-weight-complex="bold" fo:font-size="10pt" style:font-size-asian="10pt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fo:font-weight="bold" style:font-weight-asian="bold" fo:font-size="11pt" style:font-size-asian="11pt"/>
    </style:style>
    <style:style style:name="T6117" style:parent-style-name="DefaultParagraphFont" style:family="text">
      <style:text-properties fo:font-weight="bold" style:font-weight-asian="bold" fo:font-size="11pt" style:font-size-asian="11pt"/>
    </style:style>
    <style:style style:name="T6118" style:parent-style-name="DefaultParagraphFont" style:family="text">
      <style:text-properties fo:font-weight="bold" style:font-weight-asian="bold" fo:font-size="11pt" style:font-size-asian="11pt"/>
    </style:style>
    <style:style style:name="T6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 fo:font-size="10pt" style:font-size-asian="10pt"/>
    </style:style>
    <style:style style:name="T6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23" style:parent-style-name="DefaultParagraphFont" style:family="text">
      <style:text-properties style:font-weight-complex="bold" fo:font-size="10pt" style:font-size-asian="10pt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fo:font-weight="bold" style:font-weight-asian="bold" fo:font-size="11pt" style:font-size-asian="11pt"/>
    </style:style>
    <style:style style:name="T6126" style:parent-style-name="DefaultParagraphFont" style:family="text">
      <style:text-properties fo:font-weight="bold" style:font-weight-asian="bold" fo:font-size="11pt" style:font-size-asian="11pt"/>
    </style:style>
    <style:style style:name="T6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8" style:parent-style-name="DefaultParagraphFont" style:family="text">
      <style:text-properties fo:letter-spacing="0.0013in"/>
    </style:style>
    <style:style style:name="T6129" style:parent-style-name="DefaultParagraphFont" style:family="text">
      <style:text-properties fo:letter-spacing="0.0013in"/>
    </style:style>
    <style:style style:name="T6130" style:parent-style-name="DefaultParagraphFont" style:family="text">
      <style:text-properties fo:letter-spacing="0.0013in"/>
    </style:style>
    <style:style style:name="T6131" style:parent-style-name="DefaultParagraphFont" style:family="text">
      <style:text-properties fo:letter-spacing="0.0013in"/>
    </style:style>
    <style:style style:name="T6132" style:parent-style-name="DefaultParagraphFont" style:family="text">
      <style:text-properties fo:letter-spacing="0.0013in"/>
    </style:style>
    <style:style style:name="T6133" style:parent-style-name="DefaultParagraphFont" style:family="text">
      <style:text-properties fo:letter-spacing="0.0013in"/>
    </style:style>
    <style:style style:name="T6134" style:parent-style-name="DefaultParagraphFont" style:family="text">
      <style:text-properties fo:letter-spacing="0.0013in"/>
    </style:style>
    <style:style style:name="T6135" style:parent-style-name="DefaultParagraphFont" style:family="text">
      <style:text-properties fo:letter-spacing="0.0013in"/>
    </style:style>
    <style:style style:name="T6136" style:parent-style-name="DefaultParagraphFont" style:family="text">
      <style:text-properties fo:letter-spacing="0.0013in"/>
    </style:style>
    <style:style style:name="T6137" style:parent-style-name="DefaultParagraphFont" style:family="text">
      <style:text-properties fo:letter-spacing="0.0013in"/>
    </style:style>
    <style:style style:name="T6138" style:parent-style-name="DefaultParagraphFont" style:family="text">
      <style:text-properties fo:letter-spacing="0.0013in"/>
    </style:style>
    <style:style style:name="T6139" style:parent-style-name="DefaultParagraphFont" style:family="text">
      <style:text-properties fo:letter-spacing="0.0013in"/>
    </style:style>
    <style:style style:name="T6140" style:parent-style-name="DefaultParagraphFont" style:family="text">
      <style:text-properties fo:letter-spacing="0.0013in"/>
    </style:style>
    <style:style style:name="T6141" style:parent-style-name="DefaultParagraphFont" style:family="text">
      <style:text-properties fo:letter-spacing="0.0013in"/>
    </style:style>
    <style:style style:name="T6142" style:parent-style-name="DefaultParagraphFont" style:family="text">
      <style:text-properties fo:font-weight="bold" style:font-weight-asian="bold" fo:font-size="11pt" style:font-size-asian="11pt"/>
    </style:style>
    <style:style style:name="T6143" style:parent-style-name="DefaultParagraphFont" style:family="text">
      <style:text-properties fo:font-size="10pt" style:font-size-asian="10pt"/>
    </style:style>
    <style:style style:name="T6144" style:parent-style-name="DefaultParagraphFont" style:family="text">
      <style:text-properties fo:font-style="italic" style:font-style-asian="italic" fo:font-size="10pt" style:font-size-asian="10pt"/>
    </style:style>
    <style:style style:name="T6145" style:parent-style-name="DefaultParagraphFont" style:family="text">
      <style:text-properties fo:font-size="10pt" style:font-size-asian="10pt"/>
    </style:style>
    <style:style style:name="T6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49" style:parent-style-name="DefaultParagraphFont" style:family="text">
      <style:text-properties style:font-size-complex="12pt"/>
    </style:style>
    <style:style style:name="T6150" style:parent-style-name="DefaultParagraphFont" style:family="text">
      <style:text-properties fo:font-style="italic" style:font-style-asian="italic" style:font-size-complex="12pt"/>
    </style:style>
    <style:style style:name="T6151" style:parent-style-name="DefaultParagraphFont" style:family="text">
      <style:text-properties fo:font-style="italic" style:font-style-asian="italic" style:font-size-complex="12pt"/>
    </style:style>
    <style:style style:name="T6152" style:parent-style-name="DefaultParagraphFont" style:family="text">
      <style:text-properties fo:font-style="italic" style:font-style-asian="italic" style:font-size-complex="12pt"/>
    </style:style>
    <style:style style:name="T6153" style:parent-style-name="DefaultParagraphFont" style:family="text">
      <style:text-properties fo:font-style="italic" style:font-style-asian="italic"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 fo:font-size="10pt" style:font-size-asian="10pt"/>
    </style:style>
    <style:style style:name="T6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80" style:parent-style-name="DefaultParagraphFont" style:family="text">
      <style:text-properties style:font-weight-complex="bold" fo:font-size="10pt" style:font-size-asian="10pt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P6328" style:parent-style-name="Roman" style:family="paragraph">
      <style:text-properties style:font-weight-complex="bold"/>
    </style:style>
    <style:style style:name="T6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 fo:font-size="10pt" style:font-size-asian="10pt"/>
    </style:style>
    <style:style style:name="T63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39" style:parent-style-name="DefaultParagraphFont" style:family="text">
      <style:text-properties style:font-weight-complex="bold" fo:font-size="10pt" style:font-size-asian="10pt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fo:font-size="10pt" style:font-size-asian="10pt" style:font-size-complex="12pt"/>
    </style:style>
    <style:style style:name="T64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80" style:parent-style-name="DefaultParagraphFont" style:family="text">
      <style:text-properties fo:font-size="10pt" style:font-size-asian="10pt"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 fo:font-size="10pt" style:font-size-asian="10pt"/>
    </style:style>
    <style:style style:name="T6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92" style:parent-style-name="DefaultParagraphFont" style:family="text">
      <style:text-properties style:font-weight-complex="bold" fo:font-size="10pt" style:font-size-asian="10pt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 fo:font-size="10pt" style:font-size-asian="10pt"/>
    </style:style>
    <style:style style:name="T6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03" style:parent-style-name="DefaultParagraphFont" style:family="text">
      <style:text-properties style:font-weight-complex="bold" fo:font-size="10pt" style:font-size-asian="10pt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P6556" style:parent-style-name="Roman" style:family="paragraph">
      <style:text-properties style:font-weight-complex="bold"/>
    </style:style>
    <style:style style:name="P6557" style:parent-style-name="Roman" style:family="paragraph">
      <style:text-properties style:font-weight-complex="bold"/>
    </style:style>
    <style:style style:name="P6558" style:parent-style-name="Roman" style:family="paragraph">
      <style:text-properties style:font-weight-complex="bold"/>
    </style:style>
    <style:style style:name="T6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 fo:font-size="10pt" style:font-size-asian="10pt"/>
    </style:style>
    <style:style style:name="T65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84" style:parent-style-name="DefaultParagraphFont" style:family="text">
      <style:text-properties style:font-weight-complex="bold" fo:font-size="10pt" style:font-size-asian="10pt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fo:font-weight="bold" style:font-weight-asian="bold" fo:font-size="11pt" style:font-size-asian="11pt"/>
    </style:style>
    <style:style style:name="T6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fo:font-weight="bold" style:font-weight-asian="bold" fo:font-size="11pt" style:font-size-asian="11pt"/>
    </style:style>
    <style:style style:name="T6590" style:parent-style-name="DefaultParagraphFont" style:family="text">
      <style:text-properties fo:font-weight="bold" style:font-weight-asian="bold" fo:font-size="11pt" style:font-size-asian="11pt"/>
    </style:style>
    <style:style style:name="T6591" style:parent-style-name="DefaultParagraphFont" style:family="text">
      <style:text-properties fo:font-size="10pt" style:font-size-asian="10pt"/>
    </style:style>
    <style:style style:name="T6592" style:parent-style-name="DefaultParagraphFont" style:family="text">
      <style:text-properties fo:font-style="italic" style:font-style-asian="italic" fo:font-size="10pt" style:font-size-asian="10pt"/>
    </style:style>
    <style:style style:name="T6593" style:parent-style-name="DefaultParagraphFont" style:family="text">
      <style:text-properties fo:font-size="10pt" style:font-size-asian="10pt"/>
    </style:style>
    <style:style style:name="T6594" style:parent-style-name="DefaultParagraphFont" style:family="text">
      <style:text-properties fo:font-weight="bold" style:font-weight-asian="bold" fo:font-size="11pt" style:font-size-asian="11pt"/>
    </style:style>
    <style:style style:name="T6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 fo:font-size="10pt" style:font-size-asian="10pt"/>
    </style:style>
    <style:style style:name="T6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99" style:parent-style-name="DefaultParagraphFont" style:family="text">
      <style:text-properties style:font-weight-complex="bold" fo:font-size="10pt" style:font-size-asian="10pt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fo:font-weight="bold" style:font-weight-asian="bold" fo:font-size="11pt" style:font-size-asian="11pt"/>
    </style:style>
    <style:style style:name="T6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3" style:parent-style-name="DefaultParagraphFont" style:family="text">
      <style:text-properties fo:letter-spacing="-0.0013in"/>
    </style:style>
    <style:style style:name="T6604" style:parent-style-name="DefaultParagraphFont" style:family="text">
      <style:text-properties fo:letter-spacing="-0.0013in"/>
    </style:style>
    <style:style style:name="T6605" style:parent-style-name="DefaultParagraphFont" style:family="text">
      <style:text-properties fo:letter-spacing="-0.0013in"/>
    </style:style>
    <style:style style:name="T6606" style:parent-style-name="DefaultParagraphFont" style:family="text">
      <style:text-properties fo:letter-spacing="-0.0013in"/>
    </style:style>
    <style:style style:name="T6607" style:parent-style-name="DefaultParagraphFont" style:family="text">
      <style:text-properties fo:letter-spacing="-0.0013in"/>
    </style:style>
    <style:style style:name="T6608" style:parent-style-name="DefaultParagraphFont" style:family="text">
      <style:text-properties fo:letter-spacing="-0.0013in"/>
    </style:style>
    <style:style style:name="T6609" style:parent-style-name="DefaultParagraphFont" style:family="text">
      <style:text-properties fo:letter-spacing="-0.0013in"/>
    </style:style>
    <style:style style:name="T6610" style:parent-style-name="DefaultParagraphFont" style:family="text">
      <style:text-properties fo:letter-spacing="-0.0013in"/>
    </style:style>
    <style:style style:name="T6611" style:parent-style-name="DefaultParagraphFont" style:family="text">
      <style:text-properties fo:letter-spacing="-0.0013in"/>
    </style:style>
    <style:style style:name="T6612" style:parent-style-name="DefaultParagraphFont" style:family="text">
      <style:text-properties fo:letter-spacing="-0.0013in"/>
    </style:style>
    <style:style style:name="T6613" style:parent-style-name="DefaultParagraphFont" style:family="text">
      <style:text-properties fo:letter-spacing="-0.0013in"/>
    </style:style>
    <style:style style:name="T6614" style:parent-style-name="DefaultParagraphFont" style:family="text">
      <style:text-properties fo:letter-spacing="-0.0013in"/>
    </style:style>
    <style:style style:name="T6615" style:parent-style-name="DefaultParagraphFont" style:family="text">
      <style:text-properties fo:letter-spacing="-0.0013in"/>
    </style:style>
    <style:style style:name="T6616" style:parent-style-name="DefaultParagraphFont" style:family="text">
      <style:text-properties fo:letter-spacing="-0.0013in"/>
    </style:style>
    <style:style style:name="T6617" style:parent-style-name="DefaultParagraphFont" style:family="text">
      <style:text-properties fo:letter-spacing="-0.0013in"/>
    </style:style>
    <style:style style:name="T6618" style:parent-style-name="DefaultParagraphFont" style:family="text">
      <style:text-properties fo:letter-spacing="-0.0013in"/>
    </style:style>
    <style:style style:name="T6619" style:parent-style-name="DefaultParagraphFont" style:family="text">
      <style:text-properties fo:letter-spacing="-0.0013in"/>
    </style:style>
    <style:style style:name="T6620" style:parent-style-name="DefaultParagraphFont" style:family="text">
      <style:text-properties fo:letter-spacing="-0.0013in"/>
    </style:style>
    <style:style style:name="T6621" style:parent-style-name="DefaultParagraphFont" style:family="text">
      <style:text-properties fo:letter-spacing="-0.0013in"/>
    </style:style>
    <style:style style:name="T6622" style:parent-style-name="DefaultParagraphFont" style:family="text">
      <style:text-properties fo:letter-spacing="-0.0013in"/>
    </style:style>
    <style:style style:name="T6623" style:parent-style-name="DefaultParagraphFont" style:family="text">
      <style:text-properties fo:letter-spacing="-0.0013in"/>
    </style:style>
    <style:style style:name="T6624" style:parent-style-name="DefaultParagraphFont" style:family="text">
      <style:text-properties fo:letter-spacing="-0.0013in"/>
    </style:style>
    <style:style style:name="T6625" style:parent-style-name="DefaultParagraphFont" style:family="text">
      <style:text-properties fo:letter-spacing="-0.0013in"/>
    </style:style>
    <style:style style:name="T6626" style:parent-style-name="DefaultParagraphFont" style:family="text">
      <style:text-properties fo:letter-spacing="-0.0013in"/>
    </style:style>
    <style:style style:name="T6627" style:parent-style-name="DefaultParagraphFont" style:family="text">
      <style:text-properties fo:letter-spacing="-0.0013in"/>
    </style:style>
    <style:style style:name="T6628" style:parent-style-name="DefaultParagraphFont" style:family="text">
      <style:text-properties fo:letter-spacing="-0.0013in"/>
    </style:style>
    <style:style style:name="T6629" style:parent-style-name="DefaultParagraphFont" style:family="text">
      <style:text-properties fo:letter-spacing="-0.0013in"/>
    </style:style>
    <style:style style:name="T6630" style:parent-style-name="DefaultParagraphFont" style:family="text">
      <style:text-properties fo:letter-spacing="-0.0013in"/>
    </style:style>
    <style:style style:name="T6631" style:parent-style-name="DefaultParagraphFont" style:family="text">
      <style:text-properties fo:letter-spacing="-0.0013in"/>
    </style:style>
    <style:style style:name="T6632" style:parent-style-name="DefaultParagraphFont" style:family="text">
      <style:text-properties fo:letter-spacing="-0.0013in"/>
    </style:style>
    <style:style style:name="T6633" style:parent-style-name="DefaultParagraphFont" style:family="text">
      <style:text-properties fo:letter-spacing="-0.0013in"/>
    </style:style>
    <style:style style:name="T6634" style:parent-style-name="DefaultParagraphFont" style:family="text">
      <style:text-properties fo:letter-spacing="-0.0013in"/>
    </style:style>
    <style:style style:name="T6635" style:parent-style-name="DefaultParagraphFont" style:family="text">
      <style:text-properties fo:letter-spacing="-0.0013in"/>
    </style:style>
    <style:style style:name="T6636" style:parent-style-name="DefaultParagraphFont" style:family="text">
      <style:text-properties fo:letter-spacing="-0.0013in"/>
    </style:style>
    <style:style style:name="T6637" style:parent-style-name="DefaultParagraphFont" style:family="text">
      <style:text-properties fo:letter-spacing="-0.0013in"/>
    </style:style>
    <style:style style:name="T6638" style:parent-style-name="DefaultParagraphFont" style:family="text">
      <style:text-properties fo:letter-spacing="-0.0013in"/>
    </style:style>
    <style:style style:name="T6639" style:parent-style-name="DefaultParagraphFont" style:family="text">
      <style:text-properties fo:letter-spacing="-0.0013in"/>
    </style:style>
    <style:style style:name="T6640" style:parent-style-name="DefaultParagraphFont" style:family="text">
      <style:text-properties fo:letter-spacing="-0.0013in"/>
    </style:style>
    <style:style style:name="T6641" style:parent-style-name="DefaultParagraphFont" style:family="text">
      <style:text-properties fo:letter-spacing="-0.0013in"/>
    </style:style>
    <style:style style:name="T6642" style:parent-style-name="DefaultParagraphFont" style:family="text">
      <style:text-properties fo:letter-spacing="-0.0013in"/>
    </style:style>
    <style:style style:name="T6643" style:parent-style-name="DefaultParagraphFont" style:family="text">
      <style:text-properties fo:letter-spacing="-0.0013in"/>
    </style:style>
    <style:style style:name="T6644" style:parent-style-name="DefaultParagraphFont" style:family="text">
      <style:text-properties fo:letter-spacing="-0.0013in"/>
    </style:style>
    <style:style style:name="T6645" style:parent-style-name="DefaultParagraphFont" style:family="text">
      <style:text-properties fo:font-weight="bold" style:font-weight-asian="bold" fo:font-size="11pt" style:font-size-asian="11pt"/>
    </style:style>
    <style:style style:name="T6646" style:parent-style-name="DefaultParagraphFont" style:family="text">
      <style:text-properties fo:font-style="italic" style:font-style-asian="italic"/>
    </style:style>
    <style:style style:name="T6647" style:parent-style-name="DefaultParagraphFont" style:family="text">
      <style:text-properties fo:font-style="italic" style:font-style-asian="italic"/>
    </style:style>
    <style:style style:name="T6648" style:parent-style-name="DefaultParagraphFont" style:family="text">
      <style:text-properties fo:font-style="italic" style:font-style-asian="italic"/>
    </style:style>
    <style:style style:name="T6649" style:parent-style-name="DefaultParagraphFont" style:family="text">
      <style:text-properties fo:font-style="italic" style:font-style-asian="italic"/>
    </style:style>
    <style:style style:name="T6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fo:font-weight="bold" style:font-weight-asian="bold" fo:font-size="11pt" style:font-size-asian="11pt"/>
    </style:style>
    <style:style style:name="T6653" style:parent-style-name="DefaultParagraphFont" style:family="text">
      <style:text-properties fo:font-weight="bold" style:font-weight-asian="bold" fo:font-size="11pt" style:font-size-asian="11pt"/>
    </style:style>
    <style:style style:name="T6654" style:parent-style-name="DefaultParagraphFont" style:family="text">
      <style:text-properties fo:font-size="10pt" style:font-size-asian="10pt"/>
    </style:style>
    <style:style style:name="T6655" style:parent-style-name="DefaultParagraphFont" style:family="text">
      <style:text-properties fo:font-style="italic" style:font-style-asian="italic" fo:font-size="10pt" style:font-size-asian="10pt"/>
    </style:style>
    <style:style style:name="T6656" style:parent-style-name="DefaultParagraphFont" style:family="text">
      <style:text-properties fo:font-size="10pt" style:font-size-asian="10pt"/>
    </style:style>
    <style:style style:name="T6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8" style:parent-style-name="DefaultParagraphFont" style:family="text">
      <style:text-properties fo:font-weight="bold" style:font-weight-asian="bold" fo:font-size="11pt" style:font-size-asian="11pt"/>
    </style:style>
    <style:style style:name="T6659" style:parent-style-name="DefaultParagraphFont" style:family="text">
      <style:text-properties fo:font-size="10pt" style:font-size-asian="10pt"/>
    </style:style>
    <style:style style:name="T6660" style:parent-style-name="DefaultParagraphFont" style:family="text">
      <style:text-properties fo:font-style="italic" style:font-style-asian="italic" fo:font-size="10pt" style:font-size-asian="10pt"/>
    </style:style>
    <style:style style:name="T6661" style:parent-style-name="DefaultParagraphFont" style:family="text">
      <style:text-properties fo:font-size="10pt" style:font-size-asian="10pt"/>
    </style:style>
    <style:style style:name="T6662" style:parent-style-name="DefaultParagraphFont" style:family="text">
      <style:text-properties fo:font-weight="bold" style:font-weight-asian="bold" fo:font-size="11pt" style:font-size-asian="11pt"/>
    </style:style>
    <style:style style:name="T6663" style:parent-style-name="DefaultParagraphFont" style:family="text">
      <style:text-properties fo:font-weight="bold" style:font-weight-asian="bold" fo:font-size="11pt" style:font-size-asian="11pt"/>
    </style:style>
    <style:style style:name="T6664" style:parent-style-name="DefaultParagraphFont" style:family="text">
      <style:text-properties fo:font-size="10pt" style:font-size-asian="10pt"/>
    </style:style>
    <style:style style:name="T6665" style:parent-style-name="DefaultParagraphFont" style:family="text">
      <style:text-properties fo:font-style="italic" style:font-style-asian="italic" fo:font-size="10pt" style:font-size-asian="10pt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fo:font-weight="bold" style:font-weight-asian="bold" fo:font-size="11pt" style:font-size-asian="11pt"/>
    </style:style>
    <style:style style:name="T6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 fo:font-size="10pt" style:font-size-asian="10pt"/>
    </style:style>
    <style:style style:name="T66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72" style:parent-style-name="DefaultParagraphFont" style:family="text">
      <style:text-properties style:font-weight-complex="bold" fo:font-size="10pt" style:font-size-asian="10pt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fo:font-weight="bold" style:font-weight-asian="bold" fo:font-size="11pt" style:font-size-asian="11pt"/>
    </style:style>
    <style:style style:name="T6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 fo:font-size="10pt" style:font-size-asian="10pt"/>
    </style:style>
    <style:style style:name="T6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06" style:parent-style-name="DefaultParagraphFont" style:family="text">
      <style:text-properties style:font-weight-complex="bold" fo:font-size="10pt" style:font-size-asian="10pt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fo:font-weight="bold" style:font-weight-asian="bold" fo:font-size="11pt" style:font-size-asian="11pt"/>
    </style:style>
    <style:style style:name="T6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 fo:font-size="10pt" style:font-size-asian="10pt"/>
    </style:style>
    <style:style style:name="T6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13" style:parent-style-name="DefaultParagraphFont" style:family="text">
      <style:text-properties style:font-weight-complex="bold" fo:font-size="10pt" style:font-size-asian="10pt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fo:font-weight="bold" style:font-weight-asian="bold" fo:font-size="11pt" style:font-size-asian="11pt"/>
    </style:style>
    <style:style style:name="T6716" style:parent-style-name="DefaultParagraphFont" style:family="text">
      <style:text-properties fo:letter-spacing="0.0013in"/>
    </style:style>
    <style:style style:name="T6717" style:parent-style-name="DefaultParagraphFont" style:family="text">
      <style:text-properties fo:letter-spacing="0.0013in"/>
    </style:style>
    <style:style style:name="T6718" style:parent-style-name="DefaultParagraphFont" style:family="text">
      <style:text-properties fo:letter-spacing="0.0013in"/>
    </style:style>
    <style:style style:name="T6719" style:parent-style-name="DefaultParagraphFont" style:family="text">
      <style:text-properties fo:letter-spacing="0.0013in"/>
    </style:style>
    <style:style style:name="T6720" style:parent-style-name="DefaultParagraphFont" style:family="text">
      <style:text-properties fo:letter-spacing="0.0013in"/>
    </style:style>
    <style:style style:name="T6721" style:parent-style-name="DefaultParagraphFont" style:family="text">
      <style:text-properties fo:letter-spacing="0.0013in"/>
    </style:style>
    <style:style style:name="T6722" style:parent-style-name="DefaultParagraphFont" style:family="text">
      <style:text-properties fo:letter-spacing="0.0013in"/>
    </style:style>
    <style:style style:name="T6723" style:parent-style-name="DefaultParagraphFont" style:family="text">
      <style:text-properties fo:letter-spacing="0.0013in"/>
    </style:style>
    <style:style style:name="T6724" style:parent-style-name="DefaultParagraphFont" style:family="text">
      <style:text-properties fo:letter-spacing="0.0013in"/>
    </style:style>
    <style:style style:name="T6725" style:parent-style-name="DefaultParagraphFont" style:family="text">
      <style:text-properties fo:letter-spacing="0.0013in"/>
    </style:style>
    <style:style style:name="T6726" style:parent-style-name="DefaultParagraphFont" style:family="text">
      <style:text-properties fo:letter-spacing="0.0013in"/>
    </style:style>
    <style:style style:name="T6727" style:parent-style-name="DefaultParagraphFont" style:family="text">
      <style:text-properties fo:letter-spacing="0.0013in"/>
    </style:style>
    <style:style style:name="T6728" style:parent-style-name="DefaultParagraphFont" style:family="text">
      <style:text-properties fo:letter-spacing="0.0013in"/>
    </style:style>
    <style:style style:name="T6729" style:parent-style-name="DefaultParagraphFont" style:family="text">
      <style:text-properties fo:letter-spacing="0.0013in"/>
    </style:style>
    <style:style style:name="T6730" style:parent-style-name="DefaultParagraphFont" style:family="text">
      <style:text-properties fo:letter-spacing="0.0013in"/>
    </style:style>
    <style:style style:name="T6731" style:parent-style-name="DefaultParagraphFont" style:family="text">
      <style:text-properties fo:letter-spacing="0.0013in"/>
    </style:style>
    <style:style style:name="T6732" style:parent-style-name="DefaultParagraphFont" style:family="text">
      <style:text-properties fo:letter-spacing="0.0013in"/>
    </style:style>
    <style:style style:name="T6733" style:parent-style-name="DefaultParagraphFont" style:family="text">
      <style:text-properties fo:letter-spacing="0.0013in"/>
    </style:style>
    <style:style style:name="T6734" style:parent-style-name="DefaultParagraphFont" style:family="text">
      <style:text-properties fo:letter-spacing="0.0013in"/>
    </style:style>
    <style:style style:name="T6735" style:parent-style-name="DefaultParagraphFont" style:family="text">
      <style:text-properties fo:letter-spacing="0.0013in"/>
    </style:style>
    <style:style style:name="T6736" style:parent-style-name="DefaultParagraphFont" style:family="text">
      <style:text-properties fo:letter-spacing="0.0013in"/>
    </style:style>
    <style:style style:name="T6737" style:parent-style-name="DefaultParagraphFont" style:family="text">
      <style:text-properties fo:letter-spacing="0.0013in"/>
    </style:style>
    <style:style style:name="T6738" style:parent-style-name="DefaultParagraphFont" style:family="text">
      <style:text-properties fo:letter-spacing="0.0013in"/>
    </style:style>
    <style:style style:name="T6739" style:parent-style-name="DefaultParagraphFont" style:family="text">
      <style:text-properties fo:letter-spacing="0.0013in"/>
    </style:style>
    <style:style style:name="T6740" style:parent-style-name="DefaultParagraphFont" style:family="text">
      <style:text-properties fo:letter-spacing="0.0013in"/>
    </style:style>
    <style:style style:name="T6741" style:parent-style-name="DefaultParagraphFont" style:family="text">
      <style:text-properties fo:letter-spacing="0.0013in"/>
    </style:style>
    <style:style style:name="T6742" style:parent-style-name="DefaultParagraphFont" style:family="text">
      <style:text-properties fo:letter-spacing="0.0013in"/>
    </style:style>
    <style:style style:name="T6743" style:parent-style-name="DefaultParagraphFont" style:family="text">
      <style:text-properties fo:letter-spacing="0.0013in"/>
    </style:style>
    <style:style style:name="T6744" style:parent-style-name="DefaultParagraphFont" style:family="text">
      <style:text-properties fo:letter-spacing="0.0013in"/>
    </style:style>
    <style:style style:name="T6745" style:parent-style-name="DefaultParagraphFont" style:family="text">
      <style:text-properties fo:letter-spacing="0.0013in"/>
    </style:style>
    <style:style style:name="T6746" style:parent-style-name="DefaultParagraphFont" style:family="text">
      <style:text-properties fo:letter-spacing="0.0013in"/>
    </style:style>
    <style:style style:name="T6747" style:parent-style-name="DefaultParagraphFont" style:family="text">
      <style:text-properties fo:letter-spacing="0.0013in"/>
    </style:style>
    <style:style style:name="T6748" style:parent-style-name="DefaultParagraphFont" style:family="text">
      <style:text-properties fo:letter-spacing="0.0013in"/>
    </style:style>
    <style:style style:name="T6749" style:parent-style-name="DefaultParagraphFont" style:family="text">
      <style:text-properties fo:letter-spacing="0.0013in"/>
    </style:style>
    <style:style style:name="T6750" style:parent-style-name="DefaultParagraphFont" style:family="text">
      <style:text-properties fo:letter-spacing="0.0013in"/>
    </style:style>
    <style:style style:name="T6751" style:parent-style-name="DefaultParagraphFont" style:family="text">
      <style:text-properties fo:letter-spacing="0.0013in"/>
    </style:style>
    <style:style style:name="T6752" style:parent-style-name="DefaultParagraphFont" style:family="text">
      <style:text-properties fo:letter-spacing="0.0013in"/>
    </style:style>
    <style:style style:name="T6753" style:parent-style-name="DefaultParagraphFont" style:family="text">
      <style:text-properties fo:letter-spacing="0.0013in"/>
    </style:style>
    <style:style style:name="T6754" style:parent-style-name="DefaultParagraphFont" style:family="text">
      <style:text-properties fo:letter-spacing="0.0013in"/>
    </style:style>
    <style:style style:name="T6755" style:parent-style-name="DefaultParagraphFont" style:family="text">
      <style:text-properties fo:letter-spacing="0.0013in"/>
    </style:style>
    <style:style style:name="T6756" style:parent-style-name="DefaultParagraphFont" style:family="text">
      <style:text-properties fo:letter-spacing="0.0013in"/>
    </style:style>
    <style:style style:name="T6757" style:parent-style-name="DefaultParagraphFont" style:family="text">
      <style:text-properties fo:font-style="italic" style:font-style-asian="italic"/>
    </style:style>
    <style:style style:name="T6758" style:parent-style-name="DefaultParagraphFont" style:family="text">
      <style:text-properties fo:font-style="italic" style:font-style-asian="italic"/>
    </style:style>
    <style:style style:name="T6759" style:parent-style-name="DefaultParagraphFont" style:family="text">
      <style:text-properties fo:font-style="italic" style:font-style-asian="italic"/>
    </style:style>
    <style:style style:name="T6760" style:parent-style-name="DefaultParagraphFont" style:family="text">
      <style:text-properties fo:font-style="italic" style:font-style-asian="italic"/>
    </style:style>
    <style:style style:name="T6761" style:parent-style-name="DefaultParagraphFont" style:family="text">
      <style:text-properties fo:font-style="italic" style:font-style-asian="italic"/>
    </style:style>
    <style:style style:name="T6762" style:parent-style-name="DefaultParagraphFont" style:family="text">
      <style:text-properties fo:font-style="italic" style:font-style-asian="italic"/>
    </style:style>
    <style:style style:name="T6763" style:parent-style-name="DefaultParagraphFont" style:family="text">
      <style:text-properties fo:font-style="italic" style:font-style-asian="italic"/>
    </style:style>
    <style:style style:name="T6764" style:parent-style-name="DefaultParagraphFont" style:family="text">
      <style:text-properties fo:font-style="italic" style:font-style-asian="italic"/>
    </style:style>
    <style:style style:name="T6765" style:parent-style-name="DefaultParagraphFont" style:family="text">
      <style:text-properties fo:font-style="italic" style:font-style-asian="italic"/>
    </style:style>
    <style:style style:name="T6766" style:parent-style-name="DefaultParagraphFont" style:family="text">
      <style:text-properties fo:font-style="italic" style:font-style-asian="italic"/>
    </style:style>
    <style:style style:name="T6767" style:parent-style-name="DefaultParagraphFont" style:family="text">
      <style:text-properties fo:font-style="italic" style:font-style-asian="italic"/>
    </style:style>
    <style:style style:name="T6768" style:parent-style-name="DefaultParagraphFont" style:family="text">
      <style:text-properties fo:font-style="italic" style:font-style-asian="italic"/>
    </style:style>
    <style:style style:name="T6769" style:parent-style-name="DefaultParagraphFont" style:family="text">
      <style:text-properties fo:font-style="italic" style:font-style-asian="italic"/>
    </style:style>
    <style:style style:name="T6770" style:parent-style-name="DefaultParagraphFont" style:family="text">
      <style:text-properties fo:font-style="italic" style:font-style-asian="italic"/>
    </style:style>
    <style:style style:name="T6771" style:parent-style-name="DefaultParagraphFont" style:family="text">
      <style:text-properties fo:font-style="italic" style:font-style-asian="italic"/>
    </style:style>
    <style:style style:name="T6772" style:parent-style-name="DefaultParagraphFont" style:family="text">
      <style:text-properties fo:font-style="italic" style:font-style-asian="italic"/>
    </style:style>
    <style:style style:name="T6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 fo:font-size="10pt" style:font-size-asian="10pt"/>
    </style:style>
    <style:style style:name="T6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77" style:parent-style-name="DefaultParagraphFont" style:family="text">
      <style:text-properties style:font-weight-complex="bold" fo:font-size="10pt" style:font-size-asian="10pt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fo:font-weight="bold" style:font-weight-asian="bold" fo:font-size="11pt" style:font-size-asian="11pt"/>
    </style:style>
    <style:style style:name="T6780" style:parent-style-name="DefaultParagraphFont" style:family="text">
      <style:text-properties fo:font-weight="bold" style:font-weight-asian="bold" fo:font-size="11pt" style:font-size-asian="11pt"/>
    </style:style>
    <style:style style:name="T6781" style:parent-style-name="DefaultParagraphFont" style:family="text">
      <style:text-properties fo:font-weight="bold" style:font-weight-asian="bold" fo:font-size="11pt" style:font-size-asian="11pt"/>
    </style:style>
    <style:style style:name="T67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83" style:parent-style-name="DefaultParagraphFont" style:family="text">
      <style:text-properties style:font-weight-complex="bold" style:font-size-complex="12pt"/>
    </style:style>
    <style:style style:name="T6784" style:parent-style-name="DefaultParagraphFont" style:family="text">
      <style:text-properties style:font-weight-complex="bold" fo:font-size="10pt" style:font-size-asian="10pt" style:font-size-complex="12pt"/>
    </style:style>
    <style:style style:name="T67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86" style:parent-style-name="DefaultParagraphFont" style:family="text">
      <style:text-properties style:font-weight-complex="bold" fo:font-size="10pt" style:font-size-asian="10pt" style:font-size-complex="12pt"/>
    </style:style>
    <style:style style:name="T6787" style:parent-style-name="DefaultParagraphFont" style:family="text">
      <style:text-properties style:font-weight-complex="bold" style:font-size-complex="12pt"/>
    </style:style>
    <style:style style:name="T6788" style:parent-style-name="DefaultParagraphFont" style:family="text">
      <style:text-properties fo:font-weight="bold" style:font-weight-asian="bold" fo:font-size="11pt" style:font-size-asian="11pt"/>
    </style:style>
    <style:style style:name="T67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fo:font-size="10pt" style:font-size-asian="10pt" style:font-size-complex="12pt"/>
    </style:style>
    <style:style style:name="T67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93" style:parent-style-name="DefaultParagraphFont" style:family="text">
      <style:text-properties fo:font-size="10pt" style:font-size-asian="10pt"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fo:font-weight="bold" style:font-weight-asian="bold" fo:font-size="11pt" style:font-size-asian="11pt"/>
    </style:style>
    <style:style style:name="T67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fo:font-size="10pt" style:font-size-asian="10pt" style:font-size-complex="12pt"/>
    </style:style>
    <style:style style:name="T67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00" style:parent-style-name="DefaultParagraphFont" style:family="text">
      <style:text-properties fo:font-size="10pt" style:font-size-asian="10pt"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fo:font-weight="bold" style:font-weight-asian="bold" fo:font-size="11pt" style:font-size-asian="11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fo:font-style="italic" style:font-style-asian="italic" style:font-size-complex="12pt"/>
    </style:style>
    <style:style style:name="T6805" style:parent-style-name="DefaultParagraphFont" style:family="text">
      <style:text-properties fo:font-style="italic" style:font-style-asian="italic" style:font-size-complex="12pt"/>
    </style:style>
    <style:style style:name="T6806" style:parent-style-name="DefaultParagraphFont" style:family="text">
      <style:text-properties fo:font-style="italic" style:font-style-asian="italic" style:font-size-complex="12pt"/>
    </style:style>
    <style:style style:name="T6807" style:parent-style-name="DefaultParagraphFont" style:family="text">
      <style:text-properties fo:font-style="italic" style:font-style-asian="italic"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fo:font-style="italic" style:font-style-asian="italic" style:font-size-complex="12pt"/>
    </style:style>
    <style:style style:name="T6811" style:parent-style-name="DefaultParagraphFont" style:family="text">
      <style:text-properties fo:font-style="italic" style:font-style-asian="italic" style:font-size-complex="12pt"/>
    </style:style>
    <style:style style:name="T6812" style:parent-style-name="DefaultParagraphFont" style:family="text">
      <style:text-properties fo:font-style="italic" style:font-style-asian="italic" style:font-size-complex="12pt"/>
    </style:style>
    <style:style style:name="T6813" style:parent-style-name="DefaultParagraphFont" style:family="text">
      <style:text-properties fo:font-style="italic" style:font-style-asian="italic"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fo:font-style="italic" style:font-style-asian="italic" style:font-size-complex="12pt"/>
    </style:style>
    <style:style style:name="T6817" style:parent-style-name="DefaultParagraphFont" style:family="text">
      <style:text-properties fo:font-style="italic" style:font-style-asian="italic" style:font-size-complex="12pt"/>
    </style:style>
    <style:style style:name="T6818" style:parent-style-name="DefaultParagraphFont" style:family="text">
      <style:text-properties fo:font-style="italic" style:font-style-asian="italic" style:font-size-complex="12pt"/>
    </style:style>
    <style:style style:name="T6819" style:parent-style-name="DefaultParagraphFont" style:family="text">
      <style:text-properties fo:font-style="italic" style:font-style-asian="italic"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22" style:parent-style-name="DefaultParagraphFont" style:family="text">
      <style:text-properties style:font-weight-complex="bold" style:font-size-complex="12pt"/>
    </style:style>
    <style:style style:name="T6823" style:parent-style-name="DefaultParagraphFont" style:family="text">
      <style:text-properties style:font-weight-complex="bold" fo:font-size="10pt" style:font-size-asian="10pt" style:font-size-complex="12pt"/>
    </style:style>
    <style:style style:name="T68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25" style:parent-style-name="DefaultParagraphFont" style:family="text">
      <style:text-properties style:font-weight-complex="bold" fo:font-size="10pt" style:font-size-asian="10pt" style:font-size-complex="12pt"/>
    </style:style>
    <style:style style:name="T6826" style:parent-style-name="DefaultParagraphFont" style:family="text">
      <style:text-properties style:font-weight-complex="bold" style:font-size-complex="12pt"/>
    </style:style>
    <style:style style:name="T6827" style:parent-style-name="DefaultParagraphFont" style:family="text">
      <style:text-properties style:font-weight-complex="bold" style:font-size-complex="12pt"/>
    </style:style>
    <style:style style:name="T6828" style:parent-style-name="DefaultParagraphFont" style:family="text">
      <style:text-properties style:font-weight-complex="bold" style:font-size-complex="12pt"/>
    </style:style>
    <style:style style:name="T6829" style:parent-style-name="DefaultParagraphFont" style:family="text">
      <style:text-properties style:font-weight-complex="bold" style:font-size-complex="12pt"/>
    </style:style>
    <style:style style:name="T6830" style:parent-style-name="DefaultParagraphFont" style:family="text">
      <style:text-properties style:font-weight-complex="bold" style:font-size-complex="12pt"/>
    </style:style>
    <style:style style:name="T6831" style:parent-style-name="DefaultParagraphFont" style:family="text">
      <style:text-properties style:font-weight-complex="bold" style:font-size-complex="12pt"/>
    </style:style>
    <style:style style:name="T68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33" style:parent-style-name="DefaultParagraphFont" style:family="text">
      <style:text-properties style:font-weight-complex="bold" style:font-size-complex="12pt"/>
    </style:style>
    <style:style style:name="T6834" style:parent-style-name="DefaultParagraphFont" style:family="text">
      <style:text-properties style:font-weight-complex="bold" style:font-size-complex="12pt"/>
    </style:style>
    <style:style style:name="T6835" style:parent-style-name="DefaultParagraphFont" style:family="text">
      <style:text-properties style:font-weight-complex="bold" style:font-size-complex="12pt"/>
    </style:style>
    <style:style style:name="T6836" style:parent-style-name="DefaultParagraphFont" style:family="text">
      <style:text-properties style:font-weight-complex="bold" style:font-size-complex="12pt"/>
    </style:style>
    <style:style style:name="T6837" style:parent-style-name="DefaultParagraphFont" style:family="text">
      <style:text-properties style:font-weight-complex="bold" style:font-size-complex="12pt"/>
    </style:style>
    <style:style style:name="T6838" style:parent-style-name="DefaultParagraphFont" style:family="text">
      <style:text-properties style:font-weight-complex="bold" style:font-size-complex="12pt"/>
    </style:style>
    <style:style style:name="T6839" style:parent-style-name="DefaultParagraphFont" style:family="text">
      <style:text-properties style:font-weight-complex="bold" style:font-size-complex="12pt"/>
    </style:style>
    <style:style style:name="T68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41" style:parent-style-name="DefaultParagraphFont" style:family="text">
      <style:text-properties style:font-weight-complex="bold" style:font-size-complex="12pt"/>
    </style:style>
    <style:style style:name="T6842" style:parent-style-name="DefaultParagraphFont" style:family="text">
      <style:text-properties style:font-weight-complex="bold" fo:font-size="10pt" style:font-size-asian="10pt" style:font-size-complex="12pt"/>
    </style:style>
    <style:style style:name="T68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44" style:parent-style-name="DefaultParagraphFont" style:family="text">
      <style:text-properties style:font-weight-complex="bold" fo:font-size="10pt" style:font-size-asian="10pt" style:font-size-complex="12pt"/>
    </style:style>
    <style:style style:name="T6845" style:parent-style-name="DefaultParagraphFont" style:family="text">
      <style:text-properties style:font-weight-complex="bold" style:font-size-complex="12pt"/>
    </style:style>
    <style:style style:name="T6846" style:parent-style-name="DefaultParagraphFont" style:family="text">
      <style:text-properties style:font-weight-complex="bold" style:font-size-complex="12pt"/>
    </style:style>
    <style:style style:name="T6847" style:parent-style-name="DefaultParagraphFont" style:family="text">
      <style:text-properties style:font-weight-complex="bold" style:font-size-complex="12pt"/>
    </style:style>
    <style:style style:name="T6848" style:parent-style-name="DefaultParagraphFont" style:family="text">
      <style:text-properties style:font-weight-complex="bold" style:font-size-complex="12pt"/>
    </style:style>
    <style:style style:name="T6849" style:parent-style-name="DefaultParagraphFont" style:family="text">
      <style:text-properties style:font-weight-complex="bold" style:font-size-complex="12pt"/>
    </style:style>
    <style:style style:name="T6850" style:parent-style-name="DefaultParagraphFont" style:family="text">
      <style:text-properties style:font-weight-complex="bold" style:font-size-complex="12pt"/>
    </style:style>
    <style:style style:name="T6851" style:parent-style-name="DefaultParagraphFont" style:family="text">
      <style:text-properties style:font-weight-complex="bold" style:font-size-complex="12pt"/>
    </style:style>
    <style:style style:name="T6852" style:parent-style-name="DefaultParagraphFont" style:family="text">
      <style:text-properties style:font-weight-complex="bold" style:font-size-complex="12pt"/>
    </style:style>
    <style:style style:name="T6853" style:parent-style-name="DefaultParagraphFont" style:family="text">
      <style:text-properties style:font-weight-complex="bold" style:font-size-complex="12pt"/>
    </style:style>
    <style:style style:name="T6854" style:parent-style-name="DefaultParagraphFont" style:family="text">
      <style:text-properties style:font-weight-complex="bold" style:font-size-complex="12pt"/>
    </style:style>
    <style:style style:name="T6855" style:parent-style-name="DefaultParagraphFont" style:family="text">
      <style:text-properties style:font-weight-complex="bold" style:font-size-complex="12pt"/>
    </style:style>
    <style:style style:name="T6856" style:parent-style-name="DefaultParagraphFont" style:family="text">
      <style:text-properties style:font-weight-complex="bold" style:font-size-complex="12pt"/>
    </style:style>
    <style:style style:name="T6857" style:parent-style-name="DefaultParagraphFont" style:family="text">
      <style:text-properties style:font-weight-complex="bold" style:font-size-complex="12pt"/>
    </style:style>
    <style:style style:name="T6858" style:parent-style-name="DefaultParagraphFont" style:family="text">
      <style:text-properties style:font-weight-complex="bold" style:font-size-complex="12pt"/>
    </style:style>
    <style:style style:name="T6859" style:parent-style-name="DefaultParagraphFont" style:family="text">
      <style:text-properties style:font-weight-complex="bold" style:font-size-complex="12pt"/>
    </style:style>
    <style:style style:name="T6860" style:parent-style-name="DefaultParagraphFont" style:family="text">
      <style:text-properties style:font-weight-complex="bold" style:font-size-complex="12pt"/>
    </style:style>
    <style:style style:name="T6861" style:parent-style-name="DefaultParagraphFont" style:family="text">
      <style:text-properties style:font-weight-complex="bold" style:font-size-complex="12pt"/>
    </style:style>
    <style:style style:name="T6862" style:parent-style-name="DefaultParagraphFont" style:family="text">
      <style:text-properties style:font-weight-complex="bold" style:font-size-complex="12pt"/>
    </style:style>
    <style:style style:name="T6863" style:parent-style-name="DefaultParagraphFont" style:family="text">
      <style:text-properties style:font-weight-complex="bold" style:font-size-complex="12pt"/>
    </style:style>
    <style:style style:name="T6864" style:parent-style-name="DefaultParagraphFont" style:family="text">
      <style:text-properties style:font-weight-complex="bold" style:font-size-complex="12pt"/>
    </style:style>
    <style:style style:name="T6865" style:parent-style-name="DefaultParagraphFont" style:family="text">
      <style:text-properties style:font-weight-complex="bold" style:font-size-complex="12pt"/>
    </style:style>
    <style:style style:name="T6866" style:parent-style-name="DefaultParagraphFont" style:family="text">
      <style:text-properties style:font-weight-complex="bold" style:font-size-complex="12pt"/>
    </style:style>
    <style:style style:name="T6867" style:parent-style-name="DefaultParagraphFont" style:family="text">
      <style:text-properties style:font-weight-complex="bold" style:font-size-complex="12pt"/>
    </style:style>
    <style:style style:name="T6868" style:parent-style-name="DefaultParagraphFont" style:family="text">
      <style:text-properties style:font-weight-complex="bold" style:font-size-complex="12pt"/>
    </style:style>
    <style:style style:name="T6869" style:parent-style-name="DefaultParagraphFont" style:family="text">
      <style:text-properties style:font-weight-complex="bold" style:font-size-complex="12pt"/>
    </style:style>
    <style:style style:name="T6870" style:parent-style-name="DefaultParagraphFont" style:family="text">
      <style:text-properties style:font-weight-complex="bold" style:font-size-complex="12pt"/>
    </style:style>
    <style:style style:name="T6871" style:parent-style-name="DefaultParagraphFont" style:family="text">
      <style:text-properties style:font-weight-complex="bold" style:font-size-complex="12pt"/>
    </style:style>
    <style:style style:name="T6872" style:parent-style-name="DefaultParagraphFont" style:family="text">
      <style:text-properties style:font-weight-complex="bold" style:font-size-complex="12pt"/>
    </style:style>
    <style:style style:name="T6873" style:parent-style-name="DefaultParagraphFont" style:family="text">
      <style:text-properties style:font-weight-complex="bold" style:font-size-complex="12pt"/>
    </style:style>
    <style:style style:name="T6874" style:parent-style-name="DefaultParagraphFont" style:family="text">
      <style:text-properties style:font-weight-complex="bold" style:font-size-complex="12pt"/>
    </style:style>
    <style:style style:name="T6875" style:parent-style-name="DefaultParagraphFont" style:family="text">
      <style:text-properties style:font-weight-complex="bold" style:font-size-complex="12pt"/>
    </style:style>
    <style:style style:name="T6876" style:parent-style-name="DefaultParagraphFont" style:family="text">
      <style:text-properties style:font-weight-complex="bold" style:font-size-complex="12pt"/>
    </style:style>
    <style:style style:name="T6877" style:parent-style-name="DefaultParagraphFont" style:family="text">
      <style:text-properties style:font-weight-complex="bold" style:font-size-complex="12pt"/>
    </style:style>
    <style:style style:name="T6878" style:parent-style-name="DefaultParagraphFont" style:family="text">
      <style:text-properties style:font-weight-complex="bold" style:font-size-complex="12pt"/>
    </style:style>
    <style:style style:name="T6879" style:parent-style-name="DefaultParagraphFont" style:family="text">
      <style:text-properties style:font-weight-complex="bold" style:font-size-complex="12pt"/>
    </style:style>
    <style:style style:name="T6880" style:parent-style-name="DefaultParagraphFont" style:family="text">
      <style:text-properties style:font-weight-complex="bold" style:font-size-complex="12pt"/>
    </style:style>
    <style:style style:name="T6881" style:parent-style-name="DefaultParagraphFont" style:family="text">
      <style:text-properties style:font-weight-complex="bold" style:font-size-complex="12pt"/>
    </style:style>
    <style:style style:name="T6882" style:parent-style-name="DefaultParagraphFont" style:family="text">
      <style:text-properties style:font-weight-complex="bold" style:font-size-complex="12pt"/>
    </style:style>
    <style:style style:name="T6883" style:parent-style-name="DefaultParagraphFont" style:family="text">
      <style:text-properties style:font-weight-complex="bold" style:font-size-complex="12pt"/>
    </style:style>
    <style:style style:name="T6884" style:parent-style-name="DefaultParagraphFont" style:family="text">
      <style:text-properties style:font-weight-complex="bold" style:font-size-complex="12pt"/>
    </style:style>
    <style:style style:name="T6885" style:parent-style-name="DefaultParagraphFont" style:family="text">
      <style:text-properties style:font-weight-complex="bold" style:font-size-complex="12pt"/>
    </style:style>
    <style:style style:name="T6886" style:parent-style-name="DefaultParagraphFont" style:family="text">
      <style:text-properties style:font-weight-complex="bold" style:font-size-complex="12pt"/>
    </style:style>
    <style:style style:name="T6887" style:parent-style-name="DefaultParagraphFont" style:family="text">
      <style:text-properties style:font-weight-complex="bold" style:font-size-complex="12pt"/>
    </style:style>
    <style:style style:name="T6888" style:parent-style-name="DefaultParagraphFont" style:family="text">
      <style:text-properties style:font-weight-complex="bold" style:font-size-complex="12pt"/>
    </style:style>
    <style:style style:name="T6889" style:parent-style-name="DefaultParagraphFont" style:family="text">
      <style:text-properties style:font-weight-complex="bold" style:font-size-complex="12pt"/>
    </style:style>
    <style:style style:name="T6890" style:parent-style-name="DefaultParagraphFont" style:family="text">
      <style:text-properties style:font-weight-complex="bold" style:font-size-complex="12pt"/>
    </style:style>
    <style:style style:name="T6891" style:parent-style-name="DefaultParagraphFont" style:family="text">
      <style:text-properties style:font-weight-complex="bold" style:font-size-complex="12pt"/>
    </style:style>
    <style:style style:name="T6892" style:parent-style-name="DefaultParagraphFont" style:family="text">
      <style:text-properties style:font-weight-complex="bold" style:font-size-complex="12pt"/>
    </style:style>
    <style:style style:name="T6893" style:parent-style-name="DefaultParagraphFont" style:family="text">
      <style:text-properties style:font-weight-complex="bold" style:font-size-complex="12pt"/>
    </style:style>
    <style:style style:name="T6894" style:parent-style-name="DefaultParagraphFont" style:family="text">
      <style:text-properties style:font-weight-complex="bold" style:font-size-complex="12pt"/>
    </style:style>
    <style:style style:name="T6895" style:parent-style-name="DefaultParagraphFont" style:family="text">
      <style:text-properties style:font-weight-complex="bold" style:font-size-complex="12pt"/>
    </style:style>
    <style:style style:name="T6896" style:parent-style-name="DefaultParagraphFont" style:family="text">
      <style:text-properties style:font-weight-complex="bold" style:font-size-complex="12pt"/>
    </style:style>
    <style:style style:name="T6897" style:parent-style-name="DefaultParagraphFont" style:family="text">
      <style:text-properties style:font-weight-complex="bold" style:font-size-complex="12pt"/>
    </style:style>
    <style:style style:name="T6898" style:parent-style-name="DefaultParagraphFont" style:family="text">
      <style:text-properties style:font-weight-complex="bold" style:font-size-complex="12pt"/>
    </style:style>
    <style:style style:name="T6899" style:parent-style-name="DefaultParagraphFont" style:family="text">
      <style:text-properties style:font-weight-complex="bold" style:font-size-complex="12pt"/>
    </style:style>
    <style:style style:name="T6900" style:parent-style-name="DefaultParagraphFont" style:family="text">
      <style:text-properties style:font-weight-complex="bold" style:font-size-complex="12pt"/>
    </style:style>
    <style:style style:name="T6901" style:parent-style-name="DefaultParagraphFont" style:family="text">
      <style:text-properties style:font-weight-complex="bold" style:font-size-complex="12pt"/>
    </style:style>
    <style:style style:name="T6902" style:parent-style-name="DefaultParagraphFont" style:family="text">
      <style:text-properties style:font-weight-complex="bold" style:font-size-complex="12pt"/>
    </style:style>
    <style:style style:name="T6903" style:parent-style-name="DefaultParagraphFont" style:family="text">
      <style:text-properties style:font-weight-complex="bold" style:font-size-complex="12pt"/>
    </style:style>
    <style:style style:name="T6904" style:parent-style-name="DefaultParagraphFont" style:family="text">
      <style:text-properties style:font-weight-complex="bold" style:font-size-complex="12pt"/>
    </style:style>
    <style:style style:name="T6905" style:parent-style-name="DefaultParagraphFont" style:family="text">
      <style:text-properties style:font-weight-complex="bold" style:font-size-complex="12pt"/>
    </style:style>
    <style:style style:name="T6906" style:parent-style-name="DefaultParagraphFont" style:family="text">
      <style:text-properties style:font-weight-complex="bold" style:font-size-complex="12pt"/>
    </style:style>
    <style:style style:name="T6907" style:parent-style-name="DefaultParagraphFont" style:family="text">
      <style:text-properties style:font-weight-complex="bold" style:font-size-complex="12pt"/>
    </style:style>
    <style:style style:name="T6908" style:parent-style-name="DefaultParagraphFont" style:family="text">
      <style:text-properties style:font-weight-complex="bold" style:font-size-complex="12pt"/>
    </style:style>
    <style:style style:name="T6909" style:parent-style-name="DefaultParagraphFont" style:family="text">
      <style:text-properties style:font-weight-complex="bold" style:font-size-complex="12pt"/>
    </style:style>
    <style:style style:name="T6910" style:parent-style-name="DefaultParagraphFont" style:family="text">
      <style:text-properties style:font-weight-complex="bold" style:font-size-complex="12pt"/>
    </style:style>
    <style:style style:name="T6911" style:parent-style-name="DefaultParagraphFont" style:family="text">
      <style:text-properties style:font-weight-complex="bold" style:font-size-complex="12pt"/>
    </style:style>
    <style:style style:name="T6912" style:parent-style-name="DefaultParagraphFont" style:family="text">
      <style:text-properties style:font-weight-complex="bold" style:font-size-complex="12pt"/>
    </style:style>
    <style:style style:name="T6913" style:parent-style-name="DefaultParagraphFont" style:family="text">
      <style:text-properties style:font-weight-complex="bold" style:font-size-complex="12pt"/>
    </style:style>
    <style:style style:name="T6914" style:parent-style-name="DefaultParagraphFont" style:family="text">
      <style:text-properties style:font-weight-complex="bold" style:font-size-complex="12pt"/>
    </style:style>
    <style:style style:name="T6915" style:parent-style-name="DefaultParagraphFont" style:family="text">
      <style:text-properties style:font-weight-complex="bold" style:font-size-complex="12pt"/>
    </style:style>
    <style:style style:name="T6916" style:parent-style-name="DefaultParagraphFont" style:family="text">
      <style:text-properties style:font-weight-complex="bold" style:font-size-complex="12pt"/>
    </style:style>
    <style:style style:name="T6917" style:parent-style-name="DefaultParagraphFont" style:family="text">
      <style:text-properties style:font-weight-complex="bold" style:font-size-complex="12pt"/>
    </style:style>
    <style:style style:name="T6918" style:parent-style-name="DefaultParagraphFont" style:family="text">
      <style:text-properties style:font-weight-complex="bold" style:font-size-complex="12pt"/>
    </style:style>
    <style:style style:name="T6919" style:parent-style-name="DefaultParagraphFont" style:family="text">
      <style:text-properties style:font-weight-complex="bold" style:font-size-complex="12pt"/>
    </style:style>
    <style:style style:name="T6920" style:parent-style-name="DefaultParagraphFont" style:family="text">
      <style:text-properties style:font-weight-complex="bold" style:font-size-complex="12pt"/>
    </style:style>
    <style:style style:name="T6921" style:parent-style-name="DefaultParagraphFont" style:family="text">
      <style:text-properties style:font-weight-complex="bold" style:font-size-complex="12pt"/>
    </style:style>
    <style:style style:name="T6922" style:parent-style-name="DefaultParagraphFont" style:family="text">
      <style:text-properties style:font-weight-complex="bold" style:font-size-complex="12pt"/>
    </style:style>
    <style:style style:name="T6923" style:parent-style-name="DefaultParagraphFont" style:family="text">
      <style:text-properties style:font-weight-complex="bold" style:font-size-complex="12pt"/>
    </style:style>
    <style:style style:name="T69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25" style:parent-style-name="DefaultParagraphFont" style:family="text">
      <style:text-properties style:font-weight-complex="bold" style:font-size-complex="12pt"/>
    </style:style>
    <style:style style:name="T6926" style:parent-style-name="DefaultParagraphFont" style:family="text">
      <style:text-properties style:font-weight-complex="bold" style:font-size-complex="12pt"/>
    </style:style>
    <style:style style:name="T6927" style:parent-style-name="DefaultParagraphFont" style:family="text">
      <style:text-properties style:font-weight-complex="bold" style:font-size-complex="12pt"/>
    </style:style>
    <style:style style:name="T6928" style:parent-style-name="DefaultParagraphFont" style:family="text">
      <style:text-properties style:font-weight-complex="bold" style:font-size-complex="12pt"/>
    </style:style>
    <style:style style:name="T6929" style:parent-style-name="DefaultParagraphFont" style:family="text">
      <style:text-properties style:font-weight-complex="bold" style:font-size-complex="12pt"/>
    </style:style>
    <style:style style:name="T6930" style:parent-style-name="DefaultParagraphFont" style:family="text">
      <style:text-properties style:font-weight-complex="bold" style:font-size-complex="12pt"/>
    </style:style>
    <style:style style:name="T6931" style:parent-style-name="DefaultParagraphFont" style:family="text">
      <style:text-properties style:font-weight-complex="bold" style:font-size-complex="12pt"/>
    </style:style>
    <style:style style:name="T6932" style:parent-style-name="DefaultParagraphFont" style:family="text">
      <style:text-properties style:font-weight-complex="bold" style:font-size-complex="12pt"/>
    </style:style>
    <style:style style:name="T6933" style:parent-style-name="DefaultParagraphFont" style:family="text">
      <style:text-properties style:font-weight-complex="bold" style:font-size-complex="12pt"/>
    </style:style>
    <style:style style:name="T6934" style:parent-style-name="DefaultParagraphFont" style:family="text">
      <style:text-properties style:font-weight-complex="bold" style:font-size-complex="12pt"/>
    </style:style>
    <style:style style:name="T6935" style:parent-style-name="DefaultParagraphFont" style:family="text">
      <style:text-properties style:font-weight-complex="bold" style:font-size-complex="12pt"/>
    </style:style>
    <style:style style:name="T6936" style:parent-style-name="DefaultParagraphFont" style:family="text">
      <style:text-properties style:font-weight-complex="bold" style:font-size-complex="12pt"/>
    </style:style>
    <style:style style:name="T6937" style:parent-style-name="DefaultParagraphFont" style:family="text">
      <style:text-properties style:font-weight-complex="bold" style:font-size-complex="12pt"/>
    </style:style>
    <style:style style:name="T6938" style:parent-style-name="DefaultParagraphFont" style:family="text">
      <style:text-properties style:font-weight-complex="bold" style:font-size-complex="12pt"/>
    </style:style>
    <style:style style:name="T6939" style:parent-style-name="DefaultParagraphFont" style:family="text">
      <style:text-properties style:font-weight-complex="bold" style:font-size-complex="12pt"/>
    </style:style>
    <style:style style:name="T6940" style:parent-style-name="DefaultParagraphFont" style:family="text">
      <style:text-properties style:font-weight-complex="bold" style:font-size-complex="12pt"/>
    </style:style>
    <style:style style:name="T6941" style:parent-style-name="DefaultParagraphFont" style:family="text">
      <style:text-properties style:font-weight-complex="bold" style:font-size-complex="12pt"/>
    </style:style>
    <style:style style:name="T6942" style:parent-style-name="DefaultParagraphFont" style:family="text">
      <style:text-properties style:font-weight-complex="bold" style:font-size-complex="12pt"/>
    </style:style>
    <style:style style:name="T6943" style:parent-style-name="DefaultParagraphFont" style:family="text">
      <style:text-properties style:font-weight-complex="bold" style:font-size-complex="12pt"/>
    </style:style>
    <style:style style:name="T6944" style:parent-style-name="DefaultParagraphFont" style:family="text">
      <style:text-properties style:font-weight-complex="bold" style:font-size-complex="12pt"/>
    </style:style>
    <style:style style:name="T6945" style:parent-style-name="DefaultParagraphFont" style:family="text">
      <style:text-properties style:font-weight-complex="bold" style:font-size-complex="12pt"/>
    </style:style>
    <style:style style:name="T6946" style:parent-style-name="DefaultParagraphFont" style:family="text">
      <style:text-properties style:font-weight-complex="bold" style:font-size-complex="12pt"/>
    </style:style>
    <style:style style:name="T69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48" style:parent-style-name="DefaultParagraphFont" style:family="text">
      <style:text-properties style:font-weight-complex="bold" style:font-size-complex="12pt"/>
    </style:style>
    <style:style style:name="T6949" style:parent-style-name="DefaultParagraphFont" style:family="text">
      <style:text-properties style:font-weight-complex="bold" fo:font-size="10pt" style:font-size-asian="10pt" style:font-size-complex="12pt"/>
    </style:style>
    <style:style style:name="T69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51" style:parent-style-name="DefaultParagraphFont" style:family="text">
      <style:text-properties style:font-weight-complex="bold" fo:font-size="10pt" style:font-size-asian="10pt" style:font-size-complex="12pt"/>
    </style:style>
    <style:style style:name="T6952" style:parent-style-name="DefaultParagraphFont" style:family="text">
      <style:text-properties style:font-weight-complex="bold" style:font-size-complex="12pt"/>
    </style:style>
    <style:style style:name="T6953" style:parent-style-name="DefaultParagraphFont" style:family="text">
      <style:text-properties style:font-weight-complex="bold" style:font-size-complex="12pt"/>
    </style:style>
    <style:style style:name="T6954" style:parent-style-name="DefaultParagraphFont" style:family="text">
      <style:text-properties style:font-weight-complex="bold" style:font-size-complex="12pt"/>
    </style:style>
    <style:style style:name="T6955" style:parent-style-name="DefaultParagraphFont" style:family="text">
      <style:text-properties style:font-weight-complex="bold" style:font-size-complex="12pt"/>
    </style:style>
    <style:style style:name="T6956" style:parent-style-name="DefaultParagraphFont" style:family="text">
      <style:text-properties style:font-weight-complex="bold" style:font-size-complex="12pt"/>
    </style:style>
    <style:style style:name="T6957" style:parent-style-name="DefaultParagraphFont" style:family="text">
      <style:text-properties style:font-weight-complex="bold" style:font-size-complex="12pt"/>
    </style:style>
    <style:style style:name="T6958" style:parent-style-name="DefaultParagraphFont" style:family="text">
      <style:text-properties style:font-weight-complex="bold" style:font-size-complex="12pt"/>
    </style:style>
    <style:style style:name="T6959" style:parent-style-name="DefaultParagraphFont" style:family="text">
      <style:text-properties style:font-weight-complex="bold" style:font-size-complex="12pt"/>
    </style:style>
    <style:style style:name="T6960" style:parent-style-name="DefaultParagraphFont" style:family="text">
      <style:text-properties style:font-weight-complex="bold" style:font-size-complex="12pt"/>
    </style:style>
    <style:style style:name="T69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62" style:parent-style-name="DefaultParagraphFont" style:family="text">
      <style:text-properties style:font-weight-complex="bold" style:font-size-complex="12pt"/>
    </style:style>
    <style:style style:name="T6963" style:parent-style-name="DefaultParagraphFont" style:family="text">
      <style:text-properties style:font-weight-complex="bold" style:font-size-complex="12pt"/>
    </style:style>
    <style:style style:name="T6964" style:parent-style-name="DefaultParagraphFont" style:family="text">
      <style:text-properties style:font-weight-complex="bold" style:font-size-complex="12pt"/>
    </style:style>
    <style:style style:name="T6965" style:parent-style-name="DefaultParagraphFont" style:family="text">
      <style:text-properties style:font-weight-complex="bold" style:font-size-complex="12pt"/>
    </style:style>
    <style:style style:name="T6966" style:parent-style-name="DefaultParagraphFont" style:family="text">
      <style:text-properties style:font-weight-complex="bold" style:font-size-complex="12pt"/>
    </style:style>
    <style:style style:name="T6967" style:parent-style-name="DefaultParagraphFont" style:family="text">
      <style:text-properties style:font-weight-complex="bold" style:font-size-complex="12pt"/>
    </style:style>
    <style:style style:name="T69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69" style:parent-style-name="DefaultParagraphFont" style:family="text">
      <style:text-properties style:font-weight-complex="bold" style:font-size-complex="12pt"/>
    </style:style>
    <style:style style:name="T6970" style:parent-style-name="DefaultParagraphFont" style:family="text">
      <style:text-properties style:font-weight-complex="bold" fo:font-size="10pt" style:font-size-asian="10pt" style:font-size-complex="12pt"/>
    </style:style>
    <style:style style:name="T69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72" style:parent-style-name="DefaultParagraphFont" style:family="text">
      <style:text-properties style:font-weight-complex="bold" fo:font-size="10pt" style:font-size-asian="10pt" style:font-size-complex="12pt"/>
    </style:style>
    <style:style style:name="T6973" style:parent-style-name="DefaultParagraphFont" style:family="text">
      <style:text-properties style:font-weight-complex="bold" style:font-size-complex="12pt"/>
    </style:style>
    <style:style style:name="T6974" style:parent-style-name="DefaultParagraphFont" style:family="text">
      <style:text-properties style:font-weight-complex="bold" style:font-size-complex="12pt"/>
    </style:style>
    <style:style style:name="T6975" style:parent-style-name="DefaultParagraphFont" style:family="text">
      <style:text-properties style:font-weight-complex="bold" style:font-size-complex="12pt"/>
    </style:style>
    <style:style style:name="T6976" style:parent-style-name="DefaultParagraphFont" style:family="text">
      <style:text-properties style:font-weight-complex="bold" style:font-size-complex="12pt"/>
    </style:style>
    <style:style style:name="T6977" style:parent-style-name="DefaultParagraphFont" style:family="text">
      <style:text-properties style:font-weight-complex="bold" style:font-size-complex="12pt"/>
    </style:style>
    <style:style style:name="T6978" style:parent-style-name="DefaultParagraphFont" style:family="text">
      <style:text-properties style:font-weight-complex="bold" style:font-size-complex="12pt"/>
    </style:style>
    <style:style style:name="T6979" style:parent-style-name="DefaultParagraphFont" style:family="text">
      <style:text-properties style:font-weight-complex="bold" style:font-size-complex="12pt"/>
    </style:style>
    <style:style style:name="T6980" style:parent-style-name="DefaultParagraphFont" style:family="text">
      <style:text-properties style:font-weight-complex="bold" style:font-size-complex="12pt"/>
    </style:style>
    <style:style style:name="T6981" style:parent-style-name="DefaultParagraphFont" style:family="text">
      <style:text-properties style:font-weight-complex="bold" style:font-size-complex="12pt"/>
    </style:style>
    <style:style style:name="T6982" style:parent-style-name="DefaultParagraphFont" style:family="text">
      <style:text-properties style:font-weight-complex="bold" style:font-size-complex="12pt"/>
    </style:style>
    <style:style style:name="T6983" style:parent-style-name="DefaultParagraphFont" style:family="text">
      <style:text-properties style:font-weight-complex="bold" style:font-size-complex="12pt"/>
    </style:style>
    <style:style style:name="T6984" style:parent-style-name="DefaultParagraphFont" style:family="text">
      <style:text-properties style:font-weight-complex="bold" style:font-size-complex="12pt"/>
    </style:style>
    <style:style style:name="T6985" style:parent-style-name="DefaultParagraphFont" style:family="text">
      <style:text-properties style:font-weight-complex="bold" style:font-size-complex="12pt"/>
    </style:style>
    <style:style style:name="T6986" style:parent-style-name="DefaultParagraphFont" style:family="text">
      <style:text-properties style:font-weight-complex="bold" style:font-size-complex="12pt"/>
    </style:style>
    <style:style style:name="T6987" style:parent-style-name="DefaultParagraphFont" style:family="text">
      <style:text-properties style:font-weight-complex="bold" style:font-size-complex="12pt"/>
    </style:style>
    <style:style style:name="T6988" style:parent-style-name="DefaultParagraphFont" style:family="text">
      <style:text-properties style:font-weight-complex="bold" style:font-size-complex="12pt"/>
    </style:style>
    <style:style style:name="T6989" style:parent-style-name="DefaultParagraphFont" style:family="text">
      <style:text-properties style:font-weight-complex="bold" style:font-size-complex="12pt"/>
    </style:style>
    <style:style style:name="T6990" style:parent-style-name="DefaultParagraphFont" style:family="text">
      <style:text-properties style:font-weight-complex="bold" style:font-size-complex="12pt"/>
    </style:style>
    <style:style style:name="T6991" style:parent-style-name="DefaultParagraphFont" style:family="text">
      <style:text-properties style:font-weight-complex="bold" style:font-size-complex="12pt"/>
    </style:style>
    <style:style style:name="T6992" style:parent-style-name="DefaultParagraphFont" style:family="text">
      <style:text-properties style:font-weight-complex="bold" style:font-size-complex="12pt"/>
    </style:style>
    <style:style style:name="T6993" style:parent-style-name="DefaultParagraphFont" style:family="text">
      <style:text-properties style:font-weight-complex="bold" style:font-size-complex="12pt"/>
    </style:style>
    <style:style style:name="T6994" style:parent-style-name="DefaultParagraphFont" style:family="text">
      <style:text-properties style:font-weight-complex="bold" style:font-size-complex="12pt"/>
    </style:style>
    <style:style style:name="T6995" style:parent-style-name="DefaultParagraphFont" style:family="text">
      <style:text-properties style:font-weight-complex="bold" style:font-size-complex="12pt"/>
    </style:style>
    <style:style style:name="T6996" style:parent-style-name="DefaultParagraphFont" style:family="text">
      <style:text-properties style:font-weight-complex="bold" style:font-size-complex="12pt"/>
    </style:style>
    <style:style style:name="T6997" style:parent-style-name="DefaultParagraphFont" style:family="text">
      <style:text-properties style:font-weight-complex="bold" style:font-size-complex="12pt"/>
    </style:style>
    <style:style style:name="T6998" style:parent-style-name="DefaultParagraphFont" style:family="text">
      <style:text-properties style:font-weight-complex="bold" style:font-size-complex="12pt"/>
    </style:style>
    <style:style style:name="T6999" style:parent-style-name="DefaultParagraphFont" style:family="text">
      <style:text-properties style:font-weight-complex="bold" style:font-size-complex="12pt"/>
    </style:style>
    <style:style style:name="T7000" style:parent-style-name="DefaultParagraphFont" style:family="text">
      <style:text-properties style:font-weight-complex="bold" style:font-size-complex="12pt"/>
    </style:style>
    <style:style style:name="T7001" style:parent-style-name="DefaultParagraphFont" style:family="text">
      <style:text-properties style:font-weight-complex="bold" style:font-size-complex="12pt"/>
    </style:style>
    <style:style style:name="T7002" style:parent-style-name="DefaultParagraphFont" style:family="text">
      <style:text-properties style:font-weight-complex="bold" style:font-size-complex="12pt"/>
    </style:style>
    <style:style style:name="T7003" style:parent-style-name="DefaultParagraphFont" style:family="text">
      <style:text-properties style:font-weight-complex="bold" style:font-size-complex="12pt"/>
    </style:style>
    <style:style style:name="T7004" style:parent-style-name="DefaultParagraphFont" style:family="text">
      <style:text-properties style:font-weight-complex="bold" style:font-size-complex="12pt"/>
    </style:style>
    <style:style style:name="T7005" style:parent-style-name="DefaultParagraphFont" style:family="text">
      <style:text-properties style:font-weight-complex="bold" style:font-size-complex="12pt"/>
    </style:style>
    <style:style style:name="T7006" style:parent-style-name="DefaultParagraphFont" style:family="text">
      <style:text-properties style:font-weight-complex="bold" style:font-size-complex="12pt"/>
    </style:style>
    <style:style style:name="T7007" style:parent-style-name="DefaultParagraphFont" style:family="text">
      <style:text-properties style:font-weight-complex="bold" style:font-size-complex="12pt"/>
    </style:style>
    <style:style style:name="T7008" style:parent-style-name="DefaultParagraphFont" style:family="text">
      <style:text-properties style:font-weight-complex="bold" style:font-size-complex="12pt"/>
    </style:style>
    <style:style style:name="T7009" style:parent-style-name="DefaultParagraphFont" style:family="text">
      <style:text-properties style:font-weight-complex="bold" style:font-size-complex="12pt"/>
    </style:style>
    <style:style style:name="T7010" style:parent-style-name="DefaultParagraphFont" style:family="text">
      <style:text-properties style:font-weight-complex="bold" style:font-size-complex="12pt"/>
    </style:style>
    <style:style style:name="T7011" style:parent-style-name="DefaultParagraphFont" style:family="text">
      <style:text-properties style:font-weight-complex="bold" style:font-size-complex="12pt"/>
    </style:style>
    <style:style style:name="T7012" style:parent-style-name="DefaultParagraphFont" style:family="text">
      <style:text-properties style:font-weight-complex="bold" style:font-size-complex="12pt"/>
    </style:style>
    <style:style style:name="T7013" style:parent-style-name="DefaultParagraphFont" style:family="text">
      <style:text-properties style:font-weight-complex="bold" style:font-size-complex="12pt"/>
    </style:style>
    <style:style style:name="T7014" style:parent-style-name="DefaultParagraphFont" style:family="text">
      <style:text-properties style:font-weight-complex="bold" style:font-size-complex="12pt"/>
    </style:style>
    <style:style style:name="T7015" style:parent-style-name="DefaultParagraphFont" style:family="text">
      <style:text-properties style:font-weight-complex="bold" style:font-size-complex="12pt"/>
    </style:style>
    <style:style style:name="T7016" style:parent-style-name="DefaultParagraphFont" style:family="text">
      <style:text-properties style:font-weight-complex="bold" style:font-size-complex="12pt"/>
    </style:style>
    <style:style style:name="T7017" style:parent-style-name="DefaultParagraphFont" style:family="text">
      <style:text-properties style:font-weight-complex="bold" style:font-size-complex="12pt"/>
    </style:style>
    <style:style style:name="T7018" style:parent-style-name="DefaultParagraphFont" style:family="text">
      <style:text-properties style:font-weight-complex="bold" style:font-size-complex="12pt"/>
    </style:style>
    <style:style style:name="T7019" style:parent-style-name="DefaultParagraphFont" style:family="text">
      <style:text-properties style:font-weight-complex="bold" style:font-size-complex="12pt"/>
    </style:style>
    <style:style style:name="T7020" style:parent-style-name="DefaultParagraphFont" style:family="text">
      <style:text-properties style:font-weight-complex="bold" style:font-size-complex="12pt"/>
    </style:style>
    <style:style style:name="T7021" style:parent-style-name="DefaultParagraphFont" style:family="text">
      <style:text-properties style:font-weight-complex="bold" style:font-size-complex="12pt"/>
    </style:style>
    <style:style style:name="T7022" style:parent-style-name="DefaultParagraphFont" style:family="text">
      <style:text-properties style:font-weight-complex="bold" style:font-size-complex="12pt"/>
    </style:style>
    <style:style style:name="T7023" style:parent-style-name="DefaultParagraphFont" style:family="text">
      <style:text-properties style:font-weight-complex="bold" style:font-size-complex="12pt"/>
    </style:style>
    <style:style style:name="T7024" style:parent-style-name="DefaultParagraphFont" style:family="text">
      <style:text-properties style:font-weight-complex="bold" style:font-size-complex="12pt"/>
    </style:style>
    <style:style style:name="T7025" style:parent-style-name="DefaultParagraphFont" style:family="text">
      <style:text-properties style:font-weight-complex="bold" style:font-size-complex="12pt"/>
    </style:style>
    <style:style style:name="T7026" style:parent-style-name="DefaultParagraphFont" style:family="text">
      <style:text-properties style:font-weight-complex="bold" style:font-size-complex="12pt"/>
    </style:style>
    <style:style style:name="T7027" style:parent-style-name="DefaultParagraphFont" style:family="text">
      <style:text-properties style:font-weight-complex="bold" style:font-size-complex="12pt"/>
    </style:style>
    <style:style style:name="T7028" style:parent-style-name="DefaultParagraphFont" style:family="text">
      <style:text-properties style:font-weight-complex="bold" style:font-size-complex="12pt"/>
    </style:style>
    <style:style style:name="T7029" style:parent-style-name="DefaultParagraphFont" style:family="text">
      <style:text-properties style:font-weight-complex="bold" style:font-size-complex="12pt"/>
    </style:style>
    <style:style style:name="T7030" style:parent-style-name="DefaultParagraphFont" style:family="text">
      <style:text-properties style:font-weight-complex="bold" style:font-size-complex="12pt"/>
    </style:style>
    <style:style style:name="T7031" style:parent-style-name="DefaultParagraphFont" style:family="text">
      <style:text-properties style:font-weight-complex="bold" style:font-size-complex="12pt"/>
    </style:style>
    <style:style style:name="T7032" style:parent-style-name="DefaultParagraphFont" style:family="text">
      <style:text-properties style:font-weight-complex="bold" style:font-size-complex="12pt"/>
    </style:style>
    <style:style style:name="T7033" style:parent-style-name="DefaultParagraphFont" style:family="text">
      <style:text-properties style:font-weight-complex="bold" style:font-size-complex="12pt"/>
    </style:style>
    <style:style style:name="T7034" style:parent-style-name="DefaultParagraphFont" style:family="text">
      <style:text-properties style:font-weight-complex="bold" style:font-size-complex="12pt"/>
    </style:style>
    <style:style style:name="T7035" style:parent-style-name="DefaultParagraphFont" style:family="text">
      <style:text-properties style:font-weight-complex="bold" style:font-size-complex="12pt"/>
    </style:style>
    <style:style style:name="T7036" style:parent-style-name="DefaultParagraphFont" style:family="text">
      <style:text-properties style:font-weight-complex="bold" style:font-size-complex="12pt"/>
    </style:style>
    <style:style style:name="T7037" style:parent-style-name="DefaultParagraphFont" style:family="text">
      <style:text-properties style:font-weight-complex="bold" style:font-size-complex="12pt"/>
    </style:style>
    <style:style style:name="T7038" style:parent-style-name="DefaultParagraphFont" style:family="text">
      <style:text-properties style:font-weight-complex="bold" style:font-size-complex="12pt"/>
    </style:style>
    <style:style style:name="T7039" style:parent-style-name="DefaultParagraphFont" style:family="text">
      <style:text-properties style:font-weight-complex="bold" style:font-size-complex="12pt"/>
    </style:style>
    <style:style style:name="T7040" style:parent-style-name="DefaultParagraphFont" style:family="text">
      <style:text-properties style:font-weight-complex="bold" style:font-size-complex="12pt"/>
    </style:style>
    <style:style style:name="T7041" style:parent-style-name="DefaultParagraphFont" style:family="text">
      <style:text-properties style:font-weight-complex="bold" style:font-size-complex="12pt"/>
    </style:style>
    <style:style style:name="T7042" style:parent-style-name="DefaultParagraphFont" style:family="text">
      <style:text-properties style:font-weight-complex="bold" style:font-size-complex="12pt"/>
    </style:style>
    <style:style style:name="T7043" style:parent-style-name="DefaultParagraphFont" style:family="text">
      <style:text-properties style:font-weight-complex="bold" style:font-size-complex="12pt"/>
    </style:style>
    <style:style style:name="T7044" style:parent-style-name="DefaultParagraphFont" style:family="text">
      <style:text-properties style:font-weight-complex="bold" style:font-size-complex="12pt"/>
    </style:style>
    <style:style style:name="T7045" style:parent-style-name="DefaultParagraphFont" style:family="text">
      <style:text-properties style:font-weight-complex="bold" style:font-size-complex="12pt"/>
    </style:style>
    <style:style style:name="T7046" style:parent-style-name="DefaultParagraphFont" style:family="text">
      <style:text-properties style:font-weight-complex="bold" style:font-size-complex="12pt"/>
    </style:style>
    <style:style style:name="T7047" style:parent-style-name="DefaultParagraphFont" style:family="text">
      <style:text-properties style:font-weight-complex="bold" style:font-size-complex="12pt"/>
    </style:style>
    <style:style style:name="T7048" style:parent-style-name="DefaultParagraphFont" style:family="text">
      <style:text-properties style:font-weight-complex="bold" style:font-size-complex="12pt"/>
    </style:style>
    <style:style style:name="T7049" style:parent-style-name="DefaultParagraphFont" style:family="text">
      <style:text-properties style:font-weight-complex="bold" style:font-size-complex="12pt"/>
    </style:style>
    <style:style style:name="T7050" style:parent-style-name="DefaultParagraphFont" style:family="text">
      <style:text-properties style:font-weight-complex="bold" style:font-size-complex="12pt"/>
    </style:style>
    <style:style style:name="T7051" style:parent-style-name="DefaultParagraphFont" style:family="text">
      <style:text-properties style:font-weight-complex="bold" style:font-size-complex="12pt"/>
    </style:style>
    <style:style style:name="T7052" style:parent-style-name="DefaultParagraphFont" style:family="text">
      <style:text-properties style:font-weight-complex="bold" style:font-size-complex="12pt"/>
    </style:style>
    <style:style style:name="T7053" style:parent-style-name="DefaultParagraphFont" style:family="text">
      <style:text-properties style:font-weight-complex="bold" style:font-size-complex="12pt"/>
    </style:style>
    <style:style style:name="T7054" style:parent-style-name="DefaultParagraphFont" style:family="text">
      <style:text-properties style:font-weight-complex="bold" style:font-size-complex="12pt"/>
    </style:style>
    <style:style style:name="T7055" style:parent-style-name="DefaultParagraphFont" style:family="text">
      <style:text-properties style:font-weight-complex="bold" style:font-size-complex="12pt"/>
    </style:style>
    <style:style style:name="T7056" style:parent-style-name="DefaultParagraphFont" style:family="text">
      <style:text-properties style:font-weight-complex="bold" style:font-size-complex="12pt"/>
    </style:style>
    <style:style style:name="T7057" style:parent-style-name="DefaultParagraphFont" style:family="text">
      <style:text-properties style:font-weight-complex="bold" style:font-size-complex="12pt"/>
    </style:style>
    <style:style style:name="T7058" style:parent-style-name="DefaultParagraphFont" style:family="text">
      <style:text-properties style:font-weight-complex="bold" style:font-size-complex="12pt"/>
    </style:style>
    <style:style style:name="T7059" style:parent-style-name="DefaultParagraphFont" style:family="text">
      <style:text-properties style:font-weight-complex="bold" style:font-size-complex="12pt"/>
    </style:style>
    <style:style style:name="T7060" style:parent-style-name="DefaultParagraphFont" style:family="text">
      <style:text-properties style:font-weight-complex="bold" style:font-size-complex="12pt"/>
    </style:style>
    <style:style style:name="T7061" style:parent-style-name="DefaultParagraphFont" style:family="text">
      <style:text-properties style:font-weight-complex="bold" style:font-size-complex="12pt"/>
    </style:style>
    <style:style style:name="T7062" style:parent-style-name="DefaultParagraphFont" style:family="text">
      <style:text-properties style:font-weight-complex="bold" style:font-size-complex="12pt"/>
    </style:style>
    <style:style style:name="T7063" style:parent-style-name="DefaultParagraphFont" style:family="text">
      <style:text-properties style:font-weight-complex="bold" style:font-size-complex="12pt"/>
    </style:style>
    <style:style style:name="T7064" style:parent-style-name="DefaultParagraphFont" style:family="text">
      <style:text-properties style:font-weight-complex="bold" style:font-size-complex="12pt"/>
    </style:style>
    <style:style style:name="T7065" style:parent-style-name="DefaultParagraphFont" style:family="text">
      <style:text-properties style:font-weight-complex="bold" style:font-size-complex="12pt"/>
    </style:style>
    <style:style style:name="T7066" style:parent-style-name="DefaultParagraphFont" style:family="text">
      <style:text-properties style:font-weight-complex="bold" style:font-size-complex="12pt"/>
    </style:style>
    <style:style style:name="T7067" style:parent-style-name="DefaultParagraphFont" style:family="text">
      <style:text-properties style:font-weight-complex="bold" style:font-size-complex="12pt"/>
    </style:style>
    <style:style style:name="T7068" style:parent-style-name="DefaultParagraphFont" style:family="text">
      <style:text-properties style:font-weight-complex="bold" style:font-size-complex="12pt"/>
    </style:style>
    <style:style style:name="T7069" style:parent-style-name="DefaultParagraphFont" style:family="text">
      <style:text-properties style:font-weight-complex="bold" style:font-size-complex="12pt"/>
    </style:style>
    <style:style style:name="T7070" style:parent-style-name="DefaultParagraphFont" style:family="text">
      <style:text-properties style:font-weight-complex="bold" style:font-size-complex="12pt"/>
    </style:style>
    <style:style style:name="T7071" style:parent-style-name="DefaultParagraphFont" style:family="text">
      <style:text-properties style:font-weight-complex="bold" style:font-size-complex="12pt"/>
    </style:style>
    <style:style style:name="T7072" style:parent-style-name="DefaultParagraphFont" style:family="text">
      <style:text-properties style:font-weight-complex="bold" style:font-size-complex="12pt"/>
    </style:style>
    <style:style style:name="T7073" style:parent-style-name="DefaultParagraphFont" style:family="text">
      <style:text-properties style:font-weight-complex="bold" style:font-size-complex="12pt"/>
    </style:style>
    <style:style style:name="T7074" style:parent-style-name="DefaultParagraphFont" style:family="text">
      <style:text-properties style:font-weight-complex="bold" style:font-size-complex="12pt"/>
    </style:style>
    <style:style style:name="T7075" style:parent-style-name="DefaultParagraphFont" style:family="text">
      <style:text-properties style:font-weight-complex="bold" style:font-size-complex="12pt"/>
    </style:style>
    <style:style style:name="T7076" style:parent-style-name="DefaultParagraphFont" style:family="text">
      <style:text-properties style:font-weight-complex="bold" style:font-size-complex="12pt"/>
    </style:style>
    <style:style style:name="T7077" style:parent-style-name="DefaultParagraphFont" style:family="text">
      <style:text-properties style:font-weight-complex="bold" style:font-size-complex="12pt"/>
    </style:style>
    <style:style style:name="T7078" style:parent-style-name="DefaultParagraphFont" style:family="text">
      <style:text-properties style:font-weight-complex="bold" style:font-size-complex="12pt"/>
    </style:style>
    <style:style style:name="T7079" style:parent-style-name="DefaultParagraphFont" style:family="text">
      <style:text-properties style:font-weight-complex="bold" style:font-size-complex="12pt"/>
    </style:style>
    <style:style style:name="P7080" style:parent-style-name="Roman" style:family="paragraph">
      <style:text-properties style:font-weight-complex="bold" style:font-size-complex="12pt"/>
    </style:style>
    <style:style style:name="T70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82" style:parent-style-name="DefaultParagraphFont" style:family="text">
      <style:text-properties style:font-weight-complex="bold" style:font-size-complex="12pt"/>
    </style:style>
    <style:style style:name="T7083" style:parent-style-name="DefaultParagraphFont" style:family="text">
      <style:text-properties style:font-weight-complex="bold" style:font-size-complex="12pt"/>
    </style:style>
    <style:style style:name="T7084" style:parent-style-name="DefaultParagraphFont" style:family="text">
      <style:text-properties style:font-weight-complex="bold" style:font-size-complex="12pt"/>
    </style:style>
    <style:style style:name="T7085" style:parent-style-name="DefaultParagraphFont" style:family="text">
      <style:text-properties style:font-weight-complex="bold" style:font-size-complex="12pt"/>
    </style:style>
    <style:style style:name="T7086" style:parent-style-name="DefaultParagraphFont" style:family="text">
      <style:text-properties style:font-weight-complex="bold" style:font-size-complex="12pt"/>
    </style:style>
    <style:style style:name="T7087" style:parent-style-name="DefaultParagraphFont" style:family="text">
      <style:text-properties style:font-weight-complex="bold" style:font-size-complex="12pt"/>
    </style:style>
    <style:style style:name="T7088" style:parent-style-name="DefaultParagraphFont" style:family="text">
      <style:text-properties style:font-weight-complex="bold" style:font-size-complex="12pt"/>
    </style:style>
    <style:style style:name="T7089" style:parent-style-name="DefaultParagraphFont" style:family="text">
      <style:text-properties style:font-weight-complex="bold" style:font-size-complex="12pt"/>
    </style:style>
    <style:style style:name="T70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91" style:parent-style-name="DefaultParagraphFont" style:family="text">
      <style:text-properties style:font-weight-complex="bold" style:font-size-complex="12pt"/>
    </style:style>
    <style:style style:name="T7092" style:parent-style-name="DefaultParagraphFont" style:family="text">
      <style:text-properties style:font-weight-complex="bold" style:font-size-complex="12pt"/>
    </style:style>
    <style:style style:name="T7093" style:parent-style-name="DefaultParagraphFont" style:family="text">
      <style:text-properties style:font-weight-complex="bold" style:font-size-complex="12pt"/>
    </style:style>
    <style:style style:name="T7094" style:parent-style-name="DefaultParagraphFont" style:family="text">
      <style:text-properties style:font-weight-complex="bold" style:font-size-complex="12pt"/>
    </style:style>
    <style:style style:name="T7095" style:parent-style-name="DefaultParagraphFont" style:family="text">
      <style:text-properties style:font-weight-complex="bold" style:font-size-complex="12pt"/>
    </style:style>
    <style:style style:name="T7096" style:parent-style-name="DefaultParagraphFont" style:family="text">
      <style:text-properties style:font-weight-complex="bold" style:font-size-complex="12pt"/>
    </style:style>
    <style:style style:name="T7097" style:parent-style-name="DefaultParagraphFont" style:family="text">
      <style:text-properties style:font-weight-complex="bold" style:font-size-complex="12pt"/>
    </style:style>
    <style:style style:name="T7098" style:parent-style-name="DefaultParagraphFont" style:family="text">
      <style:text-properties style:font-weight-complex="bold" style:font-size-complex="12pt"/>
    </style:style>
    <style:style style:name="T7099" style:parent-style-name="DefaultParagraphFont" style:family="text">
      <style:text-properties style:font-weight-complex="bold" style:font-size-complex="12pt"/>
    </style:style>
    <style:style style:name="T71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01" style:parent-style-name="DefaultParagraphFont" style:family="text">
      <style:text-properties style:font-weight-complex="bold" style:font-size-complex="12pt"/>
    </style:style>
    <style:style style:name="T7102" style:parent-style-name="DefaultParagraphFont" style:family="text">
      <style:text-properties style:font-weight-complex="bold" style:font-size-complex="12pt"/>
    </style:style>
    <style:style style:name="T7103" style:parent-style-name="DefaultParagraphFont" style:family="text">
      <style:text-properties style:font-weight-complex="bold" style:font-size-complex="12pt"/>
    </style:style>
    <style:style style:name="T7104" style:parent-style-name="DefaultParagraphFont" style:family="text">
      <style:text-properties style:font-weight-complex="bold" style:font-size-complex="12pt"/>
    </style:style>
    <style:style style:name="T7105" style:parent-style-name="DefaultParagraphFont" style:family="text">
      <style:text-properties style:font-weight-complex="bold" style:font-size-complex="12pt"/>
    </style:style>
    <style:style style:name="T7106" style:parent-style-name="DefaultParagraphFont" style:family="text">
      <style:text-properties style:font-weight-complex="bold" style:font-size-complex="12pt"/>
    </style:style>
    <style:style style:name="T7107" style:parent-style-name="DefaultParagraphFont" style:family="text">
      <style:text-properties style:font-weight-complex="bold" style:font-size-complex="12pt"/>
    </style:style>
    <style:style style:name="T7108" style:parent-style-name="DefaultParagraphFont" style:family="text">
      <style:text-properties style:font-weight-complex="bold" style:font-size-complex="12pt"/>
    </style:style>
    <style:style style:name="T71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10" style:parent-style-name="DefaultParagraphFont" style:family="text">
      <style:text-properties style:font-weight-complex="bold" style:font-size-complex="12pt"/>
    </style:style>
    <style:style style:name="T7111" style:parent-style-name="DefaultParagraphFont" style:family="text">
      <style:text-properties style:font-weight-complex="bold" fo:font-size="10pt" style:font-size-asian="10pt" style:font-size-complex="12pt"/>
    </style:style>
    <style:style style:name="T71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13" style:parent-style-name="DefaultParagraphFont" style:family="text">
      <style:text-properties style:font-weight-complex="bold" fo:font-size="10pt" style:font-size-asian="10pt" style:font-size-complex="12pt"/>
    </style:style>
    <style:style style:name="T7114" style:parent-style-name="DefaultParagraphFont" style:family="text">
      <style:text-properties style:font-weight-complex="bold" style:font-size-complex="12pt"/>
    </style:style>
    <style:style style:name="T7115" style:parent-style-name="DefaultParagraphFont" style:family="text">
      <style:text-properties style:font-weight-complex="bold" style:font-size-complex="12pt"/>
    </style:style>
    <style:style style:name="T7116" style:parent-style-name="DefaultParagraphFont" style:family="text">
      <style:text-properties style:font-weight-complex="bold" style:font-size-complex="12pt"/>
    </style:style>
    <style:style style:name="T7117" style:parent-style-name="DefaultParagraphFont" style:family="text">
      <style:text-properties style:font-weight-complex="bold" style:font-size-complex="12pt"/>
    </style:style>
    <style:style style:name="T7118" style:parent-style-name="DefaultParagraphFont" style:family="text">
      <style:text-properties style:font-weight-complex="bold" style:font-size-complex="12pt"/>
    </style:style>
    <style:style style:name="T7119" style:parent-style-name="DefaultParagraphFont" style:family="text">
      <style:text-properties style:font-weight-complex="bold" style:font-size-complex="12pt"/>
    </style:style>
    <style:style style:name="T7120" style:parent-style-name="DefaultParagraphFont" style:family="text">
      <style:text-properties style:font-weight-complex="bold" style:font-size-complex="12pt"/>
    </style:style>
    <style:style style:name="T7121" style:parent-style-name="DefaultParagraphFont" style:family="text">
      <style:text-properties style:font-weight-complex="bold" style:font-size-complex="12pt"/>
    </style:style>
    <style:style style:name="T7122" style:parent-style-name="DefaultParagraphFont" style:family="text">
      <style:text-properties style:font-weight-complex="bold" style:font-size-complex="12pt"/>
    </style:style>
    <style:style style:name="T7123" style:parent-style-name="DefaultParagraphFont" style:family="text">
      <style:text-properties style:font-weight-complex="bold" style:font-size-complex="12pt"/>
    </style:style>
    <style:style style:name="T7124" style:parent-style-name="DefaultParagraphFont" style:family="text">
      <style:text-properties style:font-weight-complex="bold" style:font-size-complex="12pt"/>
    </style:style>
    <style:style style:name="T7125" style:parent-style-name="DefaultParagraphFont" style:family="text">
      <style:text-properties style:font-weight-complex="bold" style:font-size-complex="12pt"/>
    </style:style>
    <style:style style:name="T7126" style:parent-style-name="DefaultParagraphFont" style:family="text">
      <style:text-properties style:font-weight-complex="bold" style:font-size-complex="12pt"/>
    </style:style>
    <style:style style:name="T7127" style:parent-style-name="DefaultParagraphFont" style:family="text">
      <style:text-properties style:font-weight-complex="bold" style:font-size-complex="12pt"/>
    </style:style>
    <style:style style:name="T7128" style:parent-style-name="DefaultParagraphFont" style:family="text">
      <style:text-properties style:font-weight-complex="bold" style:font-size-complex="12pt"/>
    </style:style>
    <style:style style:name="T7129" style:parent-style-name="DefaultParagraphFont" style:family="text">
      <style:text-properties style:font-weight-complex="bold" style:font-size-complex="12pt"/>
    </style:style>
    <style:style style:name="T7130" style:parent-style-name="DefaultParagraphFont" style:family="text">
      <style:text-properties style:font-weight-complex="bold" style:font-size-complex="12pt"/>
    </style:style>
    <style:style style:name="T7131" style:parent-style-name="DefaultParagraphFont" style:family="text">
      <style:text-properties style:font-weight-complex="bold" style:font-size-complex="12pt"/>
    </style:style>
    <style:style style:name="T7132" style:parent-style-name="DefaultParagraphFont" style:family="text">
      <style:text-properties style:font-weight-complex="bold" style:font-size-complex="12pt"/>
    </style:style>
    <style:style style:name="T7133" style:parent-style-name="DefaultParagraphFont" style:family="text">
      <style:text-properties style:font-weight-complex="bold" style:font-size-complex="12pt"/>
    </style:style>
    <style:style style:name="T7134" style:parent-style-name="DefaultParagraphFont" style:family="text">
      <style:text-properties style:font-weight-complex="bold" style:font-size-complex="12pt"/>
    </style:style>
    <style:style style:name="T7135" style:parent-style-name="DefaultParagraphFont" style:family="text">
      <style:text-properties style:font-weight-complex="bold" style:font-size-complex="12pt"/>
    </style:style>
    <style:style style:name="T7136" style:parent-style-name="DefaultParagraphFont" style:family="text">
      <style:text-properties style:font-weight-complex="bold" style:font-size-complex="12pt"/>
    </style:style>
    <style:style style:name="T7137" style:parent-style-name="DefaultParagraphFont" style:family="text">
      <style:text-properties style:font-weight-complex="bold" style:font-size-complex="12pt"/>
    </style:style>
    <style:style style:name="T7138" style:parent-style-name="DefaultParagraphFont" style:family="text">
      <style:text-properties style:font-weight-complex="bold" style:font-size-complex="12pt"/>
    </style:style>
    <style:style style:name="T7139" style:parent-style-name="DefaultParagraphFont" style:family="text">
      <style:text-properties style:font-weight-complex="bold" style:font-size-complex="12pt"/>
    </style:style>
    <style:style style:name="T7140" style:parent-style-name="DefaultParagraphFont" style:family="text">
      <style:text-properties style:font-weight-complex="bold" style:font-size-complex="12pt"/>
    </style:style>
    <style:style style:name="T7141" style:parent-style-name="DefaultParagraphFont" style:family="text">
      <style:text-properties style:font-weight-complex="bold" style:font-size-complex="12pt"/>
    </style:style>
    <style:style style:name="T7142" style:parent-style-name="DefaultParagraphFont" style:family="text">
      <style:text-properties style:font-weight-complex="bold" style:font-size-complex="12pt"/>
    </style:style>
    <style:style style:name="T7143" style:parent-style-name="DefaultParagraphFont" style:family="text">
      <style:text-properties style:font-weight-complex="bold" style:font-size-complex="12pt"/>
    </style:style>
    <style:style style:name="T7144" style:parent-style-name="DefaultParagraphFont" style:family="text">
      <style:text-properties style:font-weight-complex="bold" style:font-size-complex="12pt"/>
    </style:style>
    <style:style style:name="T7145" style:parent-style-name="DefaultParagraphFont" style:family="text">
      <style:text-properties style:font-weight-complex="bold" style:font-size-complex="12pt"/>
    </style:style>
    <style:style style:name="T7146" style:parent-style-name="DefaultParagraphFont" style:family="text">
      <style:text-properties style:font-weight-complex="bold" style:font-size-complex="12pt"/>
    </style:style>
    <style:style style:name="T7147" style:parent-style-name="DefaultParagraphFont" style:family="text">
      <style:text-properties style:font-weight-complex="bold" style:font-size-complex="12pt"/>
    </style:style>
    <style:style style:name="T7148" style:parent-style-name="DefaultParagraphFont" style:family="text">
      <style:text-properties style:font-weight-complex="bold" style:font-size-complex="12pt"/>
    </style:style>
    <style:style style:name="T7149" style:parent-style-name="DefaultParagraphFont" style:family="text">
      <style:text-properties style:font-weight-complex="bold" style:font-size-complex="12pt"/>
    </style:style>
    <style:style style:name="T7150" style:parent-style-name="DefaultParagraphFont" style:family="text">
      <style:text-properties style:font-weight-complex="bold" style:font-size-complex="12pt"/>
    </style:style>
    <style:style style:name="T7151" style:parent-style-name="DefaultParagraphFont" style:family="text">
      <style:text-properties style:font-weight-complex="bold" style:font-size-complex="12pt"/>
    </style:style>
    <style:style style:name="T7152" style:parent-style-name="DefaultParagraphFont" style:family="text">
      <style:text-properties style:font-weight-complex="bold" style:font-size-complex="12pt"/>
    </style:style>
    <style:style style:name="T7153" style:parent-style-name="DefaultParagraphFont" style:family="text">
      <style:text-properties style:font-weight-complex="bold" style:font-size-complex="12pt"/>
    </style:style>
    <style:style style:name="T7154" style:parent-style-name="DefaultParagraphFont" style:family="text">
      <style:text-properties style:font-weight-complex="bold" style:font-size-complex="12pt"/>
    </style:style>
    <style:style style:name="T7155" style:parent-style-name="DefaultParagraphFont" style:family="text">
      <style:text-properties style:font-weight-complex="bold" style:font-size-complex="12pt"/>
    </style:style>
    <style:style style:name="T7156" style:parent-style-name="DefaultParagraphFont" style:family="text">
      <style:text-properties style:font-weight-complex="bold" style:font-size-complex="12pt"/>
    </style:style>
    <style:style style:name="T7157" style:parent-style-name="DefaultParagraphFont" style:family="text">
      <style:text-properties style:font-weight-complex="bold" style:font-size-complex="12pt"/>
    </style:style>
    <style:style style:name="T7158" style:parent-style-name="DefaultParagraphFont" style:family="text">
      <style:text-properties style:font-weight-complex="bold" style:font-size-complex="12pt"/>
    </style:style>
    <style:style style:name="T7159" style:parent-style-name="DefaultParagraphFont" style:family="text">
      <style:text-properties style:font-weight-complex="bold" style:font-size-complex="12pt"/>
    </style:style>
    <style:style style:name="T7160" style:parent-style-name="DefaultParagraphFont" style:family="text">
      <style:text-properties style:font-weight-complex="bold" style:font-size-complex="12pt"/>
    </style:style>
    <style:style style:name="T7161" style:parent-style-name="DefaultParagraphFont" style:family="text">
      <style:text-properties style:font-weight-complex="bold" style:font-size-complex="12pt"/>
    </style:style>
    <style:style style:name="T7162" style:parent-style-name="DefaultParagraphFont" style:family="text">
      <style:text-properties style:font-weight-complex="bold" style:font-size-complex="12pt"/>
    </style:style>
    <style:style style:name="T7163" style:parent-style-name="DefaultParagraphFont" style:family="text">
      <style:text-properties style:font-weight-complex="bold" style:font-size-complex="12pt"/>
    </style:style>
    <style:style style:name="T7164" style:parent-style-name="DefaultParagraphFont" style:family="text">
      <style:text-properties style:font-weight-complex="bold" style:font-size-complex="12pt"/>
    </style:style>
    <style:style style:name="T7165" style:parent-style-name="DefaultParagraphFont" style:family="text">
      <style:text-properties style:font-weight-complex="bold" style:font-size-complex="12pt"/>
    </style:style>
    <style:style style:name="T7166" style:parent-style-name="DefaultParagraphFont" style:family="text">
      <style:text-properties style:font-weight-complex="bold" style:font-size-complex="12pt"/>
    </style:style>
    <style:style style:name="T7167" style:parent-style-name="DefaultParagraphFont" style:family="text">
      <style:text-properties style:font-weight-complex="bold" style:font-size-complex="12pt"/>
    </style:style>
    <style:style style:name="T7168" style:parent-style-name="DefaultParagraphFont" style:family="text">
      <style:text-properties style:font-weight-complex="bold" style:font-size-complex="12pt"/>
    </style:style>
    <style:style style:name="T7169" style:parent-style-name="DefaultParagraphFont" style:family="text">
      <style:text-properties style:font-weight-complex="bold" style:font-size-complex="12pt"/>
    </style:style>
    <style:style style:name="T7170" style:parent-style-name="DefaultParagraphFont" style:family="text">
      <style:text-properties style:font-weight-complex="bold" style:font-size-complex="12pt"/>
    </style:style>
    <style:style style:name="T7171" style:parent-style-name="DefaultParagraphFont" style:family="text">
      <style:text-properties style:font-weight-complex="bold" style:font-size-complex="12pt"/>
    </style:style>
    <style:style style:name="T7172" style:parent-style-name="DefaultParagraphFont" style:family="text">
      <style:text-properties style:font-weight-complex="bold" style:font-size-complex="12pt"/>
    </style:style>
    <style:style style:name="T7173" style:parent-style-name="DefaultParagraphFont" style:family="text">
      <style:text-properties style:font-weight-complex="bold" style:font-size-complex="12pt"/>
    </style:style>
    <style:style style:name="T7174" style:parent-style-name="DefaultParagraphFont" style:family="text">
      <style:text-properties style:font-weight-complex="bold" style:font-size-complex="12pt"/>
    </style:style>
    <style:style style:name="T7175" style:parent-style-name="DefaultParagraphFont" style:family="text">
      <style:text-properties style:font-weight-complex="bold" style:font-size-complex="12pt"/>
    </style:style>
    <style:style style:name="T7176" style:parent-style-name="DefaultParagraphFont" style:family="text">
      <style:text-properties style:font-weight-complex="bold" style:font-size-complex="12pt"/>
    </style:style>
    <style:style style:name="T7177" style:parent-style-name="DefaultParagraphFont" style:family="text">
      <style:text-properties style:font-weight-complex="bold" style:font-size-complex="12pt"/>
    </style:style>
    <style:style style:name="T7178" style:parent-style-name="DefaultParagraphFont" style:family="text">
      <style:text-properties style:font-weight-complex="bold" style:font-size-complex="12pt"/>
    </style:style>
    <style:style style:name="T7179" style:parent-style-name="DefaultParagraphFont" style:family="text">
      <style:text-properties style:font-weight-complex="bold" style:font-size-complex="12pt"/>
    </style:style>
    <style:style style:name="T7180" style:parent-style-name="DefaultParagraphFont" style:family="text">
      <style:text-properties style:font-weight-complex="bold" style:font-size-complex="12pt"/>
    </style:style>
    <style:style style:name="T7181" style:parent-style-name="DefaultParagraphFont" style:family="text">
      <style:text-properties style:font-weight-complex="bold" style:font-size-complex="12pt"/>
    </style:style>
    <style:style style:name="T7182" style:parent-style-name="DefaultParagraphFont" style:family="text">
      <style:text-properties style:font-weight-complex="bold" style:font-size-complex="12pt"/>
    </style:style>
    <style:style style:name="T7183" style:parent-style-name="DefaultParagraphFont" style:family="text">
      <style:text-properties style:font-weight-complex="bold" style:font-size-complex="12pt"/>
    </style:style>
    <style:style style:name="T7184" style:parent-style-name="DefaultParagraphFont" style:family="text">
      <style:text-properties style:font-weight-complex="bold" style:font-size-complex="12pt"/>
    </style:style>
    <style:style style:name="T7185" style:parent-style-name="DefaultParagraphFont" style:family="text">
      <style:text-properties style:font-weight-complex="bold" style:font-size-complex="12pt"/>
    </style:style>
    <style:style style:name="T7186" style:parent-style-name="DefaultParagraphFont" style:family="text">
      <style:text-properties style:font-weight-complex="bold" style:font-size-complex="12pt"/>
    </style:style>
    <style:style style:name="T7187" style:parent-style-name="DefaultParagraphFont" style:family="text">
      <style:text-properties style:font-weight-complex="bold" style:font-size-complex="12pt"/>
    </style:style>
    <style:style style:name="T7188" style:parent-style-name="DefaultParagraphFont" style:family="text">
      <style:text-properties style:font-weight-complex="bold" style:font-size-complex="12pt"/>
    </style:style>
    <style:style style:name="T7189" style:parent-style-name="DefaultParagraphFont" style:family="text">
      <style:text-properties style:font-weight-complex="bold" style:font-size-complex="12pt"/>
    </style:style>
    <style:style style:name="T7190" style:parent-style-name="DefaultParagraphFont" style:family="text">
      <style:text-properties style:font-weight-complex="bold" style:font-size-complex="12pt"/>
    </style:style>
    <style:style style:name="T7191" style:parent-style-name="DefaultParagraphFont" style:family="text">
      <style:text-properties style:font-weight-complex="bold" style:font-size-complex="12pt"/>
    </style:style>
    <style:style style:name="T7192" style:parent-style-name="DefaultParagraphFont" style:family="text">
      <style:text-properties style:font-weight-complex="bold" style:font-size-complex="12pt"/>
    </style:style>
    <style:style style:name="T7193" style:parent-style-name="DefaultParagraphFont" style:family="text">
      <style:text-properties style:font-weight-complex="bold" style:font-size-complex="12pt"/>
    </style:style>
    <style:style style:name="T7194" style:parent-style-name="DefaultParagraphFont" style:family="text">
      <style:text-properties style:font-weight-complex="bold" style:font-size-complex="12pt"/>
    </style:style>
    <style:style style:name="T7195" style:parent-style-name="DefaultParagraphFont" style:family="text">
      <style:text-properties style:font-weight-complex="bold" style:font-size-complex="12pt"/>
    </style:style>
    <style:style style:name="T7196" style:parent-style-name="DefaultParagraphFont" style:family="text">
      <style:text-properties style:font-weight-complex="bold" style:font-size-complex="12pt"/>
    </style:style>
    <style:style style:name="T7197" style:parent-style-name="DefaultParagraphFont" style:family="text">
      <style:text-properties style:font-weight-complex="bold" style:font-size-complex="12pt"/>
    </style:style>
    <style:style style:name="T7198" style:parent-style-name="DefaultParagraphFont" style:family="text">
      <style:text-properties style:font-weight-complex="bold" style:font-size-complex="12pt"/>
    </style:style>
    <style:style style:name="T7199" style:parent-style-name="DefaultParagraphFont" style:family="text">
      <style:text-properties style:font-weight-complex="bold" style:font-size-complex="12pt"/>
    </style:style>
    <style:style style:name="T7200" style:parent-style-name="DefaultParagraphFont" style:family="text">
      <style:text-properties style:font-weight-complex="bold" style:font-size-complex="12pt"/>
    </style:style>
    <style:style style:name="T7201" style:parent-style-name="DefaultParagraphFont" style:family="text">
      <style:text-properties style:font-weight-complex="bold" style:font-size-complex="12pt"/>
    </style:style>
    <style:style style:name="T7202" style:parent-style-name="DefaultParagraphFont" style:family="text">
      <style:text-properties style:font-weight-complex="bold" style:font-size-complex="12pt"/>
    </style:style>
    <style:style style:name="T7203" style:parent-style-name="DefaultParagraphFont" style:family="text">
      <style:text-properties style:font-weight-complex="bold" style:font-size-complex="12pt"/>
    </style:style>
    <style:style style:name="T7204" style:parent-style-name="DefaultParagraphFont" style:family="text">
      <style:text-properties style:font-weight-complex="bold" style:font-size-complex="12pt"/>
    </style:style>
    <style:style style:name="T7205" style:parent-style-name="DefaultParagraphFont" style:family="text">
      <style:text-properties style:font-weight-complex="bold" style:font-size-complex="12pt"/>
    </style:style>
    <style:style style:name="T7206" style:parent-style-name="DefaultParagraphFont" style:family="text">
      <style:text-properties style:font-weight-complex="bold" style:font-size-complex="12pt"/>
    </style:style>
    <style:style style:name="T7207" style:parent-style-name="DefaultParagraphFont" style:family="text">
      <style:text-properties style:font-weight-complex="bold" style:font-size-complex="12pt"/>
    </style:style>
    <style:style style:name="T7208" style:parent-style-name="DefaultParagraphFont" style:family="text">
      <style:text-properties style:font-weight-complex="bold" style:font-size-complex="12pt"/>
    </style:style>
    <style:style style:name="T7209" style:parent-style-name="DefaultParagraphFont" style:family="text">
      <style:text-properties style:font-weight-complex="bold" style:font-size-complex="12pt"/>
    </style:style>
    <style:style style:name="P7210" style:parent-style-name="Roman" style:family="paragraph">
      <style:text-properties style:font-weight-complex="bold" style:font-size-complex="12pt"/>
    </style:style>
    <style:style style:name="P7211" style:parent-style-name="Roman" style:family="paragraph">
      <style:text-properties style:font-weight-complex="bold" style:font-size-complex="12pt"/>
    </style:style>
    <style:style style:name="T72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13" style:parent-style-name="DefaultParagraphFont" style:family="text">
      <style:text-properties style:font-weight-complex="bold" style:font-size-complex="12pt"/>
    </style:style>
    <style:style style:name="T7214" style:parent-style-name="DefaultParagraphFont" style:family="text">
      <style:text-properties style:font-weight-complex="bold" style:font-size-complex="12pt"/>
    </style:style>
    <style:style style:name="T7215" style:parent-style-name="DefaultParagraphFont" style:family="text">
      <style:text-properties style:font-weight-complex="bold" style:font-size-complex="12pt"/>
    </style:style>
    <style:style style:name="T7216" style:parent-style-name="DefaultParagraphFont" style:family="text">
      <style:text-properties style:font-weight-complex="bold" style:font-size-complex="12pt"/>
    </style:style>
    <style:style style:name="T7217" style:parent-style-name="DefaultParagraphFont" style:family="text">
      <style:text-properties style:font-weight-complex="bold" style:font-size-complex="12pt"/>
    </style:style>
    <style:style style:name="T7218" style:parent-style-name="DefaultParagraphFont" style:family="text">
      <style:text-properties style:font-weight-complex="bold" style:font-size-complex="12pt"/>
    </style:style>
    <style:style style:name="T7219" style:parent-style-name="DefaultParagraphFont" style:family="text">
      <style:text-properties style:font-weight-complex="bold" style:font-size-complex="12pt"/>
    </style:style>
    <style:style style:name="T7220" style:parent-style-name="DefaultParagraphFont" style:family="text">
      <style:text-properties style:font-weight-complex="bold" style:font-size-complex="12pt"/>
    </style:style>
    <style:style style:name="T7221" style:parent-style-name="DefaultParagraphFont" style:family="text">
      <style:text-properties style:font-weight-complex="bold" style:font-size-complex="12pt"/>
    </style:style>
    <style:style style:name="T7222" style:parent-style-name="DefaultParagraphFont" style:family="text">
      <style:text-properties style:font-weight-complex="bold" style:font-size-complex="12pt"/>
    </style:style>
    <style:style style:name="T7223" style:parent-style-name="DefaultParagraphFont" style:family="text">
      <style:text-properties style:font-weight-complex="bold" style:font-size-complex="12pt"/>
    </style:style>
    <style:style style:name="T7224" style:parent-style-name="DefaultParagraphFont" style:family="text">
      <style:text-properties style:font-weight-complex="bold" style:font-size-complex="12pt"/>
    </style:style>
    <style:style style:name="T7225" style:parent-style-name="DefaultParagraphFont" style:family="text">
      <style:text-properties style:font-weight-complex="bold" style:font-size-complex="12pt"/>
    </style:style>
    <style:style style:name="T7226" style:parent-style-name="DefaultParagraphFont" style:family="text">
      <style:text-properties style:font-weight-complex="bold" style:font-size-complex="12pt"/>
    </style:style>
    <style:style style:name="T7227" style:parent-style-name="DefaultParagraphFont" style:family="text">
      <style:text-properties style:font-weight-complex="bold" style:font-size-complex="12pt"/>
    </style:style>
    <style:style style:name="T7228" style:parent-style-name="DefaultParagraphFont" style:family="text">
      <style:text-properties style:font-weight-complex="bold" style:font-size-complex="12pt"/>
    </style:style>
    <style:style style:name="T7229" style:parent-style-name="DefaultParagraphFont" style:family="text">
      <style:text-properties style:font-weight-complex="bold" style:font-size-complex="12pt"/>
    </style:style>
    <style:style style:name="T7230" style:parent-style-name="DefaultParagraphFont" style:family="text">
      <style:text-properties style:font-weight-complex="bold" style:font-size-complex="12pt"/>
    </style:style>
    <style:style style:name="T7231" style:parent-style-name="DefaultParagraphFont" style:family="text">
      <style:text-properties style:font-weight-complex="bold" style:font-size-complex="12pt"/>
    </style:style>
    <style:style style:name="T7232" style:parent-style-name="DefaultParagraphFont" style:family="text">
      <style:text-properties style:font-weight-complex="bold" style:font-size-complex="12pt"/>
    </style:style>
    <style:style style:name="T7233" style:parent-style-name="DefaultParagraphFont" style:family="text">
      <style:text-properties style:font-weight-complex="bold" style:font-size-complex="12pt"/>
    </style:style>
    <style:style style:name="T7234" style:parent-style-name="DefaultParagraphFont" style:family="text">
      <style:text-properties style:font-weight-complex="bold" fo:font-style="italic" style:font-style-asian="italic" style:font-size-complex="12pt"/>
    </style:style>
    <style:style style:name="T7235" style:parent-style-name="DefaultParagraphFont" style:family="text">
      <style:text-properties style:font-weight-complex="bold" fo:font-style="italic" style:font-style-asian="italic" style:font-size-complex="12pt"/>
    </style:style>
    <style:style style:name="T7236" style:parent-style-name="DefaultParagraphFont" style:family="text">
      <style:text-properties style:font-weight-complex="bold" fo:font-style="italic" style:font-style-asian="italic" style:font-size-complex="12pt"/>
    </style:style>
    <style:style style:name="T7237" style:parent-style-name="DefaultParagraphFont" style:family="text">
      <style:text-properties style:font-weight-complex="bold" fo:font-style="italic" style:font-style-asian="italic" style:font-size-complex="12pt"/>
    </style:style>
    <style:style style:name="T7238" style:parent-style-name="DefaultParagraphFont" style:family="text">
      <style:text-properties style:font-weight-complex="bold" style:font-size-complex="12pt"/>
    </style:style>
    <style:style style:name="T7239" style:parent-style-name="DefaultParagraphFont" style:family="text">
      <style:text-properties style:font-weight-complex="bold" style:font-size-complex="12pt"/>
    </style:style>
    <style:style style:name="T7240" style:parent-style-name="DefaultParagraphFont" style:family="text">
      <style:text-properties style:font-weight-complex="bold" style:font-size-complex="12pt"/>
    </style:style>
    <style:style style:name="T7241" style:parent-style-name="DefaultParagraphFont" style:family="text">
      <style:text-properties style:font-weight-complex="bold" style:font-size-complex="12pt"/>
    </style:style>
    <style:style style:name="T7242" style:parent-style-name="DefaultParagraphFont" style:family="text">
      <style:text-properties style:font-weight-complex="bold" style:font-size-complex="12pt"/>
    </style:style>
    <style:style style:name="T7243" style:parent-style-name="DefaultParagraphFont" style:family="text">
      <style:text-properties style:font-weight-complex="bold" style:font-size-complex="12pt"/>
    </style:style>
    <style:style style:name="T7244" style:parent-style-name="DefaultParagraphFont" style:family="text">
      <style:text-properties style:font-weight-complex="bold" style:font-size-complex="12pt"/>
    </style:style>
    <style:style style:name="T7245" style:parent-style-name="DefaultParagraphFont" style:family="text">
      <style:text-properties style:font-weight-complex="bold" style:font-size-complex="12pt"/>
    </style:style>
    <style:style style:name="T7246" style:parent-style-name="DefaultParagraphFont" style:family="text">
      <style:text-properties style:font-weight-complex="bold" style:font-size-complex="12pt"/>
    </style:style>
    <style:style style:name="T7247" style:parent-style-name="DefaultParagraphFont" style:family="text">
      <style:text-properties style:font-weight-complex="bold" style:font-size-complex="12pt"/>
    </style:style>
    <style:style style:name="T7248" style:parent-style-name="DefaultParagraphFont" style:family="text">
      <style:text-properties style:font-weight-complex="bold" style:font-size-complex="12pt"/>
    </style:style>
    <style:style style:name="T7249" style:parent-style-name="DefaultParagraphFont" style:family="text">
      <style:text-properties style:font-weight-complex="bold" style:font-size-complex="12pt"/>
    </style:style>
    <style:style style:name="T7250" style:parent-style-name="DefaultParagraphFont" style:family="text">
      <style:text-properties style:font-weight-complex="bold" style:font-size-complex="12pt"/>
    </style:style>
    <style:style style:name="T7251" style:parent-style-name="DefaultParagraphFont" style:family="text">
      <style:text-properties style:font-weight-complex="bold" style:font-size-complex="12pt"/>
    </style:style>
    <style:style style:name="T7252" style:parent-style-name="DefaultParagraphFont" style:family="text">
      <style:text-properties style:font-weight-complex="bold" style:font-size-complex="12pt"/>
    </style:style>
    <style:style style:name="T7253" style:parent-style-name="DefaultParagraphFont" style:family="text">
      <style:text-properties style:font-weight-complex="bold" style:font-size-complex="12pt"/>
    </style:style>
    <style:style style:name="T7254" style:parent-style-name="DefaultParagraphFont" style:family="text">
      <style:text-properties style:font-weight-complex="bold" style:font-size-complex="12pt"/>
    </style:style>
    <style:style style:name="T7255" style:parent-style-name="DefaultParagraphFont" style:family="text">
      <style:text-properties style:font-weight-complex="bold" style:font-size-complex="12pt"/>
    </style:style>
    <style:style style:name="T7256" style:parent-style-name="DefaultParagraphFont" style:family="text">
      <style:text-properties style:font-weight-complex="bold" style:font-size-complex="12pt"/>
    </style:style>
    <style:style style:name="T7257" style:parent-style-name="DefaultParagraphFont" style:family="text">
      <style:text-properties style:font-weight-complex="bold" style:font-size-complex="12pt"/>
    </style:style>
    <style:style style:name="T7258" style:parent-style-name="DefaultParagraphFont" style:family="text">
      <style:text-properties style:font-weight-complex="bold" style:font-size-complex="12pt"/>
    </style:style>
    <style:style style:name="T7259" style:parent-style-name="DefaultParagraphFont" style:family="text">
      <style:text-properties style:font-weight-complex="bold" style:font-size-complex="12pt"/>
    </style:style>
    <style:style style:name="T7260" style:parent-style-name="DefaultParagraphFont" style:family="text">
      <style:text-properties style:font-weight-complex="bold" style:font-size-complex="12pt"/>
    </style:style>
    <style:style style:name="T7261" style:parent-style-name="DefaultParagraphFont" style:family="text">
      <style:text-properties style:font-weight-complex="bold" style:font-size-complex="12pt"/>
    </style:style>
    <style:style style:name="T7262" style:parent-style-name="DefaultParagraphFont" style:family="text">
      <style:text-properties style:font-weight-complex="bold" style:font-size-complex="12pt"/>
    </style:style>
    <style:style style:name="T7263" style:parent-style-name="DefaultParagraphFont" style:family="text">
      <style:text-properties style:font-weight-complex="bold" style:font-size-complex="12pt"/>
    </style:style>
    <style:style style:name="T7264" style:parent-style-name="DefaultParagraphFont" style:family="text">
      <style:text-properties style:font-weight-complex="bold" style:font-size-complex="12pt"/>
    </style:style>
    <style:style style:name="T7265" style:parent-style-name="DefaultParagraphFont" style:family="text">
      <style:text-properties style:font-weight-complex="bold" style:font-size-complex="12pt"/>
    </style:style>
    <style:style style:name="T7266" style:parent-style-name="DefaultParagraphFont" style:family="text">
      <style:text-properties style:font-weight-complex="bold" style:font-size-complex="12pt"/>
    </style:style>
    <style:style style:name="T7267" style:parent-style-name="DefaultParagraphFont" style:family="text">
      <style:text-properties style:font-weight-complex="bold" style:font-size-complex="12pt"/>
    </style:style>
    <style:style style:name="T7268" style:parent-style-name="DefaultParagraphFont" style:family="text">
      <style:text-properties style:font-weight-complex="bold" style:font-size-complex="12pt"/>
    </style:style>
    <style:style style:name="T7269" style:parent-style-name="DefaultParagraphFont" style:family="text">
      <style:text-properties style:font-weight-complex="bold" style:font-size-complex="12pt"/>
    </style:style>
    <style:style style:name="T7270" style:parent-style-name="DefaultParagraphFont" style:family="text">
      <style:text-properties style:font-weight-complex="bold" style:font-size-complex="12pt"/>
    </style:style>
    <style:style style:name="T7271" style:parent-style-name="DefaultParagraphFont" style:family="text">
      <style:text-properties style:font-weight-complex="bold" style:font-size-complex="12pt"/>
    </style:style>
    <style:style style:name="T7272" style:parent-style-name="DefaultParagraphFont" style:family="text">
      <style:text-properties style:font-weight-complex="bold" style:font-size-complex="12pt"/>
    </style:style>
    <style:style style:name="T7273" style:parent-style-name="DefaultParagraphFont" style:family="text">
      <style:text-properties style:font-weight-complex="bold" style:font-size-complex="12pt"/>
    </style:style>
    <style:style style:name="T7274" style:parent-style-name="DefaultParagraphFont" style:family="text">
      <style:text-properties style:font-weight-complex="bold" style:font-size-complex="12pt"/>
    </style:style>
    <style:style style:name="T7275" style:parent-style-name="DefaultParagraphFont" style:family="text">
      <style:text-properties style:font-weight-complex="bold" style:font-size-complex="12pt"/>
    </style:style>
    <style:style style:name="T7276" style:parent-style-name="DefaultParagraphFont" style:family="text">
      <style:text-properties style:font-weight-complex="bold" style:font-size-complex="12pt"/>
    </style:style>
    <style:style style:name="T7277" style:parent-style-name="DefaultParagraphFont" style:family="text">
      <style:text-properties style:font-weight-complex="bold" style:font-size-complex="12pt"/>
    </style:style>
    <style:style style:name="T7278" style:parent-style-name="DefaultParagraphFont" style:family="text">
      <style:text-properties style:font-weight-complex="bold" style:font-size-complex="12pt"/>
    </style:style>
    <style:style style:name="T7279" style:parent-style-name="DefaultParagraphFont" style:family="text">
      <style:text-properties style:font-weight-complex="bold" style:font-size-complex="12pt"/>
    </style:style>
    <style:style style:name="T7280" style:parent-style-name="DefaultParagraphFont" style:family="text">
      <style:text-properties style:font-weight-complex="bold" style:font-size-complex="12pt"/>
    </style:style>
    <style:style style:name="T7281" style:parent-style-name="DefaultParagraphFont" style:family="text">
      <style:text-properties style:font-weight-complex="bold" style:font-size-complex="12pt"/>
    </style:style>
    <style:style style:name="T7282" style:parent-style-name="DefaultParagraphFont" style:family="text">
      <style:text-properties style:font-weight-complex="bold" style:font-size-complex="12pt"/>
    </style:style>
    <style:style style:name="T7283" style:parent-style-name="DefaultParagraphFont" style:family="text">
      <style:text-properties style:font-weight-complex="bold" style:font-size-complex="12pt"/>
    </style:style>
    <style:style style:name="T7284" style:parent-style-name="DefaultParagraphFont" style:family="text">
      <style:text-properties style:font-weight-complex="bold" style:font-size-complex="12pt"/>
    </style:style>
    <style:style style:name="T7285" style:parent-style-name="DefaultParagraphFont" style:family="text">
      <style:text-properties style:font-weight-complex="bold" style:font-size-complex="12pt"/>
    </style:style>
    <style:style style:name="T7286" style:parent-style-name="DefaultParagraphFont" style:family="text">
      <style:text-properties style:font-weight-complex="bold" style:font-size-complex="12pt"/>
    </style:style>
    <style:style style:name="T7287" style:parent-style-name="DefaultParagraphFont" style:family="text">
      <style:text-properties style:font-weight-complex="bold" style:font-size-complex="12pt"/>
    </style:style>
    <style:style style:name="T7288" style:parent-style-name="DefaultParagraphFont" style:family="text">
      <style:text-properties style:font-weight-complex="bold" style:font-size-complex="12pt"/>
    </style:style>
    <style:style style:name="T7289" style:parent-style-name="DefaultParagraphFont" style:family="text">
      <style:text-properties style:font-weight-complex="bold" style:font-size-complex="12pt"/>
    </style:style>
    <style:style style:name="T7290" style:parent-style-name="DefaultParagraphFont" style:family="text">
      <style:text-properties style:font-weight-complex="bold" style:font-size-complex="12pt"/>
    </style:style>
    <style:style style:name="T7291" style:parent-style-name="DefaultParagraphFont" style:family="text">
      <style:text-properties style:font-weight-complex="bold" style:font-size-complex="12pt"/>
    </style:style>
    <style:style style:name="T7292" style:parent-style-name="DefaultParagraphFont" style:family="text">
      <style:text-properties style:font-weight-complex="bold" style:font-size-complex="12pt"/>
    </style:style>
    <style:style style:name="T7293" style:parent-style-name="DefaultParagraphFont" style:family="text">
      <style:text-properties style:font-weight-complex="bold" style:font-size-complex="12pt"/>
    </style:style>
    <style:style style:name="T7294" style:parent-style-name="DefaultParagraphFont" style:family="text">
      <style:text-properties fo:letter-spacing="0.0013in"/>
    </style:style>
    <style:style style:name="T7295" style:parent-style-name="DefaultParagraphFont" style:family="text">
      <style:text-properties fo:letter-spacing="0.0013in"/>
    </style:style>
    <style:style style:name="T7296" style:parent-style-name="DefaultParagraphFont" style:family="text">
      <style:text-properties fo:letter-spacing="0.0013in"/>
    </style:style>
    <style:style style:name="T7297" style:parent-style-name="DefaultParagraphFont" style:family="text">
      <style:text-properties fo:letter-spacing="0.0013in"/>
    </style:style>
    <style:style style:name="T7298" style:parent-style-name="DefaultParagraphFont" style:family="text">
      <style:text-properties fo:letter-spacing="0.0013in"/>
    </style:style>
    <style:style style:name="T7299" style:parent-style-name="DefaultParagraphFont" style:family="text">
      <style:text-properties fo:letter-spacing="0.0013in"/>
    </style:style>
    <style:style style:name="T7300" style:parent-style-name="DefaultParagraphFont" style:family="text">
      <style:text-properties fo:letter-spacing="0.0013in"/>
    </style:style>
    <style:style style:name="T7301" style:parent-style-name="DefaultParagraphFont" style:family="text">
      <style:text-properties fo:letter-spacing="0.0013in"/>
    </style:style>
    <style:style style:name="T7302" style:parent-style-name="DefaultParagraphFont" style:family="text">
      <style:text-properties fo:letter-spacing="0.0013in"/>
    </style:style>
    <style:style style:name="T7303" style:parent-style-name="DefaultParagraphFont" style:family="text">
      <style:text-properties fo:letter-spacing="0.0013in"/>
    </style:style>
    <style:style style:name="T7304" style:parent-style-name="DefaultParagraphFont" style:family="text">
      <style:text-properties fo:letter-spacing="0.0013in"/>
    </style:style>
    <style:style style:name="T7305" style:parent-style-name="DefaultParagraphFont" style:family="text">
      <style:text-properties fo:letter-spacing="0.0013in"/>
    </style:style>
    <style:style style:name="T7306" style:parent-style-name="DefaultParagraphFont" style:family="text">
      <style:text-properties fo:letter-spacing="0.0013in"/>
    </style:style>
    <style:style style:name="T7307" style:parent-style-name="DefaultParagraphFont" style:family="text">
      <style:text-properties fo:letter-spacing="0.0013in"/>
    </style:style>
    <style:style style:name="T7308" style:parent-style-name="DefaultParagraphFont" style:family="text">
      <style:text-properties fo:letter-spacing="0.0013in"/>
    </style:style>
    <style:style style:name="T7309" style:parent-style-name="DefaultParagraphFont" style:family="text">
      <style:text-properties fo:letter-spacing="0.0013in"/>
    </style:style>
    <style:style style:name="T7310" style:parent-style-name="DefaultParagraphFont" style:family="text">
      <style:text-properties fo:letter-spacing="0.0013in"/>
    </style:style>
    <style:style style:name="T7311" style:parent-style-name="DefaultParagraphFont" style:family="text">
      <style:text-properties fo:letter-spacing="0.0013in"/>
    </style:style>
    <style:style style:name="T7312" style:parent-style-name="DefaultParagraphFont" style:family="text">
      <style:text-properties fo:letter-spacing="0.0013in"/>
    </style:style>
    <style:style style:name="T7313" style:parent-style-name="DefaultParagraphFont" style:family="text">
      <style:text-properties fo:letter-spacing="0.0013in"/>
    </style:style>
    <style:style style:name="T7314" style:parent-style-name="DefaultParagraphFont" style:family="text">
      <style:text-properties fo:letter-spacing="0.0013in"/>
    </style:style>
    <style:style style:name="T7315" style:parent-style-name="DefaultParagraphFont" style:family="text">
      <style:text-properties fo:letter-spacing="0.0013in"/>
    </style:style>
    <style:style style:name="T7316" style:parent-style-name="DefaultParagraphFont" style:family="text">
      <style:text-properties fo:letter-spacing="0.0013in"/>
    </style:style>
    <style:style style:name="T7317" style:parent-style-name="DefaultParagraphFont" style:family="text">
      <style:text-properties fo:letter-spacing="0.0013in"/>
    </style:style>
    <style:style style:name="T7318" style:parent-style-name="DefaultParagraphFont" style:family="text">
      <style:text-properties fo:letter-spacing="0.0013in"/>
    </style:style>
    <style:style style:name="T7319" style:parent-style-name="DefaultParagraphFont" style:family="text">
      <style:text-properties fo:letter-spacing="0.0013in"/>
    </style:style>
    <style:style style:name="T7320" style:parent-style-name="DefaultParagraphFont" style:family="text">
      <style:text-properties fo:letter-spacing="0.0013in"/>
    </style:style>
    <style:style style:name="T7321" style:parent-style-name="DefaultParagraphFont" style:family="text">
      <style:text-properties fo:letter-spacing="0.0013in"/>
    </style:style>
    <style:style style:name="T7322" style:parent-style-name="DefaultParagraphFont" style:family="text">
      <style:text-properties fo:letter-spacing="0.0013in"/>
    </style:style>
    <style:style style:name="T7323" style:parent-style-name="DefaultParagraphFont" style:family="text">
      <style:text-properties fo:letter-spacing="0.0013in"/>
    </style:style>
    <style:style style:name="T7324" style:parent-style-name="DefaultParagraphFont" style:family="text">
      <style:text-properties fo:letter-spacing="0.0013in"/>
    </style:style>
    <style:style style:name="T7325" style:parent-style-name="DefaultParagraphFont" style:family="text">
      <style:text-properties fo:letter-spacing="0.0013in"/>
    </style:style>
    <style:style style:name="T7326" style:parent-style-name="DefaultParagraphFont" style:family="text">
      <style:text-properties fo:letter-spacing="0.0013in"/>
    </style:style>
    <style:style style:name="T7327" style:parent-style-name="DefaultParagraphFont" style:family="text">
      <style:text-properties fo:letter-spacing="0.0013in"/>
    </style:style>
    <style:style style:name="T7328" style:parent-style-name="DefaultParagraphFont" style:family="text">
      <style:text-properties fo:letter-spacing="0.0013in"/>
    </style:style>
    <style:style style:name="T7329" style:parent-style-name="DefaultParagraphFont" style:family="text">
      <style:text-properties fo:letter-spacing="0.0013in"/>
    </style:style>
    <style:style style:name="T7330" style:parent-style-name="DefaultParagraphFont" style:family="text">
      <style:text-properties fo:letter-spacing="0.0013in"/>
    </style:style>
    <style:style style:name="T7331" style:parent-style-name="DefaultParagraphFont" style:family="text">
      <style:text-properties fo:letter-spacing="0.0013in"/>
    </style:style>
    <style:style style:name="T7332" style:parent-style-name="DefaultParagraphFont" style:family="text">
      <style:text-properties fo:letter-spacing="0.0013in"/>
    </style:style>
    <style:style style:name="T7333" style:parent-style-name="DefaultParagraphFont" style:family="text">
      <style:text-properties fo:letter-spacing="0.0013in"/>
    </style:style>
    <style:style style:name="T7334" style:parent-style-name="DefaultParagraphFont" style:family="text">
      <style:text-properties fo:letter-spacing="0.0013in"/>
    </style:style>
    <style:style style:name="T7335" style:parent-style-name="DefaultParagraphFont" style:family="text">
      <style:text-properties fo:font-style="italic" style:font-style-asian="italic"/>
    </style:style>
    <style:style style:name="T7336" style:parent-style-name="DefaultParagraphFont" style:family="text">
      <style:text-properties fo:font-style="italic" style:font-style-asian="italic"/>
    </style:style>
    <style:style style:name="T7337" style:parent-style-name="DefaultParagraphFont" style:family="text">
      <style:text-properties fo:font-style="italic" style:font-style-asian="italic"/>
    </style:style>
    <style:style style:name="T7338" style:parent-style-name="DefaultParagraphFont" style:family="text">
      <style:text-properties fo:font-style="italic" style:font-style-asian="italic"/>
    </style:style>
    <style:style style:name="T7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weight-complex="bold" fo:font-size="10pt" style:font-size-asian="10pt"/>
    </style:style>
    <style:style style:name="T7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47" style:parent-style-name="DefaultParagraphFont" style:family="text">
      <style:text-properties style:font-weight-complex="bold" fo:font-size="10pt" style:font-size-asian="10pt"/>
    </style:style>
    <style:style style:name="T7348" style:parent-style-name="DefaultParagraphFont" style:family="text">
      <style:text-properties style:font-weight-complex="bold"/>
    </style:style>
    <style:style style:name="T7349" style:parent-style-name="DefaultParagraphFont" style:family="text">
      <style:text-properties style:font-weight-complex="bold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P7433" style:parent-style-name="Roman" style:family="paragraph">
      <style:text-properties style:font-weight-complex="bold"/>
    </style:style>
    <style:style style:name="T7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P7498" style:parent-style-name="Roman" style:family="paragraph">
      <style:text-properties style:font-weight-complex="bold"/>
    </style:style>
    <style:style style:name="P7499" style:parent-style-name="Roman" style:family="paragraph">
      <style:text-properties style:font-weight-complex="bold"/>
    </style:style>
    <style:style style:name="P7500" style:parent-style-name="Roman" style:family="paragraph">
      <style:text-properties style:font-weight-complex="bold"/>
    </style:style>
    <style:style style:name="T7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 fo:font-size="10pt" style:font-size-asian="10pt"/>
    </style:style>
    <style:style style:name="T7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05" style:parent-style-name="DefaultParagraphFont" style:family="text">
      <style:text-properties style:font-weight-complex="bold" fo:font-size="10pt" style:font-size-asian="10pt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P7557" style:parent-style-name="Roman" style:family="paragraph">
      <style:text-properties style:font-weight-complex="bold"/>
    </style:style>
    <style:style style:name="T7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 fo:font-size="10pt" style:font-size-asian="10pt"/>
    </style:style>
    <style:style style:name="T7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09" style:parent-style-name="DefaultParagraphFont" style:family="text">
      <style:text-properties style:font-weight-complex="bold" fo:font-size="10pt" style:font-size-asian="10pt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P7663" style:parent-style-name="Roman" style:family="paragraph">
      <style:text-properties style:font-weight-complex="bold"/>
    </style:style>
    <style:style style:name="T7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 fo:font-size="10pt" style:font-size-asian="10pt"/>
    </style:style>
    <style:style style:name="T76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72" style:parent-style-name="DefaultParagraphFont" style:family="text">
      <style:text-properties style:font-weight-complex="bold" fo:font-size="10pt" style:font-size-asian="10pt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fo:font-weight="bold" style:font-weight-asian="bold" fo:font-size="11pt" style:font-size-asian="11pt"/>
    </style:style>
    <style:style style:name="T7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fo:font-weight="bold" style:font-weight-asian="bold" fo:font-size="11pt" style:font-size-asian="11pt"/>
    </style:style>
    <style:style style:name="T7680" style:parent-style-name="DefaultParagraphFont" style:family="text">
      <style:text-properties fo:font-size="10pt" style:font-size-asian="10pt"/>
    </style:style>
    <style:style style:name="T7681" style:parent-style-name="DefaultParagraphFont" style:family="text">
      <style:text-properties fo:font-style="italic" style:font-style-asian="italic" fo:font-size="10pt" style:font-size-asian="10pt"/>
    </style:style>
    <style:style style:name="T7682" style:parent-style-name="DefaultParagraphFont" style:family="text">
      <style:text-properties fo:font-size="10pt" style:font-size-asian="10pt"/>
    </style:style>
    <style:style style:name="T7683" style:parent-style-name="DefaultParagraphFont" style:family="text">
      <style:text-properties fo:font-weight="bold" style:font-weight-asian="bold" fo:font-size="11pt" style:font-size-asian="11pt"/>
    </style:style>
    <style:style style:name="T7684" style:parent-style-name="DefaultParagraphFont" style:family="text">
      <style:text-properties fo:font-weight="bold" style:font-weight-asian="bold" fo:font-size="11pt" style:font-size-asian="11pt"/>
    </style:style>
    <style:style style:name="T7685" style:parent-style-name="DefaultParagraphFont" style:family="text">
      <style:text-properties fo:font-size="10pt" style:font-size-asian="10pt"/>
    </style:style>
    <style:style style:name="T7686" style:parent-style-name="DefaultParagraphFont" style:family="text">
      <style:text-properties fo:font-style="italic" style:font-style-asian="italic" fo:font-size="10pt" style:font-size-asian="10pt"/>
    </style:style>
    <style:style style:name="T7687" style:parent-style-name="DefaultParagraphFont" style:family="text">
      <style:text-properties fo:font-size="10pt" style:font-size-asian="10pt"/>
    </style:style>
    <style:style style:name="T7688" style:parent-style-name="DefaultParagraphFont" style:family="text">
      <style:text-properties fo:font-weight="bold" style:font-weight-asian="bold" fo:font-size="11pt" style:font-size-asian="11pt"/>
    </style:style>
    <style:style style:name="T7689" style:parent-style-name="DefaultParagraphFont" style:family="text">
      <style:text-properties fo:font-weight="bold" style:font-weight-asian="bold" fo:font-size="11pt" style:font-size-asian="11pt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fo:font-style="italic" style:font-style-asian="italic" fo:font-size="10pt" style:font-size-asian="10pt"/>
    </style:style>
    <style:style style:name="T7692" style:parent-style-name="DefaultParagraphFont" style:family="text">
      <style:text-properties fo:font-size="10pt" style:font-size-asian="10pt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fo:font-weight="bold" style:font-weight-asian="bold" fo:font-size="11pt" style:font-size-asian="11pt"/>
    </style:style>
    <style:style style:name="T7695" style:parent-style-name="DefaultParagraphFont" style:family="text">
      <style:text-properties fo:font-style="italic" style:font-style-asian="italic"/>
    </style:style>
    <style:style style:name="T7696" style:parent-style-name="DefaultParagraphFont" style:family="text">
      <style:text-properties fo:font-style="italic" style:font-style-asian="italic"/>
    </style:style>
    <style:style style:name="T7697" style:parent-style-name="DefaultParagraphFont" style:family="text">
      <style:text-properties fo:font-style="italic" style:font-style-asian="italic"/>
    </style:style>
    <style:style style:name="T7698" style:parent-style-name="DefaultParagraphFont" style:family="text">
      <style:text-properties fo:font-style="italic" style:font-style-asian="italic"/>
    </style:style>
    <style:style style:name="T7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 fo:font-size="10pt" style:font-size-asian="10pt"/>
    </style:style>
    <style:style style:name="T77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03" style:parent-style-name="DefaultParagraphFont" style:family="text">
      <style:text-properties style:font-weight-complex="bold" fo:font-size="10pt" style:font-size-asian="10pt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fo:font-weight="bold" style:font-weight-asian="bold" fo:font-size="11pt" style:font-size-asian="11pt"/>
    </style:style>
    <style:style style:name="T7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 fo:font-size="10pt" style:font-size-asian="10pt"/>
    </style:style>
    <style:style style:name="T7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10" style:parent-style-name="DefaultParagraphFont" style:family="text">
      <style:text-properties style:font-weight-complex="bold" fo:font-size="10pt" style:font-size-asian="10pt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fo:font-weight="bold" style:font-weight-asian="bold" fo:font-size="11pt" style:font-size-asian="11pt"/>
    </style:style>
    <style:style style:name="T7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 fo:font-size="10pt" style:font-size-asian="10pt"/>
    </style:style>
    <style:style style:name="T7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17" style:parent-style-name="DefaultParagraphFont" style:family="text">
      <style:text-properties style:font-weight-complex="bold" fo:font-size="10pt" style:font-size-asian="10pt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fo:font-weight="bold" style:font-weight-asian="bold" fo:font-size="11pt" style:font-size-asian="11pt"/>
    </style:style>
    <style:style style:name="T7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 fo:font-size="10pt" style:font-size-asian="10pt"/>
    </style:style>
    <style:style style:name="T7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24" style:parent-style-name="DefaultParagraphFont" style:family="text">
      <style:text-properties style:font-weight-complex="bold" fo:font-size="10pt" style:font-size-asian="10pt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fo:font-weight="bold" style:font-weight-asian="bold" fo:font-size="11pt" style:font-size-asian="11pt"/>
    </style:style>
    <style:style style:name="T7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 fo:font-size="10pt" style:font-size-asian="10pt"/>
    </style:style>
    <style:style style:name="T7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31" style:parent-style-name="DefaultParagraphFont" style:family="text">
      <style:text-properties style:font-weight-complex="bold" fo:font-size="10pt" style:font-size-asian="10pt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fo:font-weight="bold" style:font-weight-asian="bold" fo:font-size="11pt" style:font-size-asian="11pt"/>
    </style:style>
    <style:style style:name="T7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 fo:font-size="10pt" style:font-size-asian="10pt"/>
    </style:style>
    <style:style style:name="T7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44" style:parent-style-name="DefaultParagraphFont" style:family="text">
      <style:text-properties style:font-weight-complex="bold" fo:font-size="10pt" style:font-size-asian="10pt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fo:font-weight="bold" style:font-weight-asian="bold" fo:font-size="11pt" style:font-size-asian="11pt"/>
    </style:style>
    <style:style style:name="T7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8" style:parent-style-name="DefaultParagraphFont" style:family="text">
      <style:text-properties fo:font-weight="bold" style:font-weight-asian="bold" fo:font-size="11pt" style:font-size-asian="11pt"/>
    </style:style>
    <style:style style:name="T7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style:font-weight-complex="bold" fo:font-size="10pt" style:font-size-asian="10pt"/>
    </style:style>
    <style:style style:name="T77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53" style:parent-style-name="DefaultParagraphFont" style:family="text">
      <style:text-properties style:font-weight-complex="bold" fo:font-size="10pt" style:font-size-asian="10pt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fo:font-weight="bold" style:font-weight-asian="bold" fo:font-size="11pt" style:font-size-asian="11pt"/>
    </style:style>
    <style:style style:name="T7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7" style:parent-style-name="DefaultParagraphFont" style:family="text">
      <style:text-properties fo:font-weight="bold" style:font-weight-asian="bold" fo:font-size="11pt" style:font-size-asian="11pt"/>
    </style:style>
    <style:style style:name="T7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 fo:font-size="10pt" style:font-size-asian="10pt"/>
    </style:style>
    <style:style style:name="T7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62" style:parent-style-name="DefaultParagraphFont" style:family="text">
      <style:text-properties style:font-weight-complex="bold" fo:font-size="10pt" style:font-size-asian="10pt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fo:font-weight="bold" style:font-weight-asian="bold" fo:font-size="11pt" style:font-size-asian="11pt"/>
    </style:style>
    <style:style style:name="T7765" style:parent-style-name="DefaultParagraphFont" style:family="text">
      <style:text-properties fo:font-style="italic" style:font-style-asian="italic"/>
    </style:style>
    <style:style style:name="T7766" style:parent-style-name="DefaultParagraphFont" style:family="text">
      <style:text-properties fo:font-style="italic" style:font-style-asian="italic"/>
    </style:style>
    <style:style style:name="T7767" style:parent-style-name="DefaultParagraphFont" style:family="text">
      <style:text-properties fo:font-style="italic" style:font-style-asian="italic"/>
    </style:style>
    <style:style style:name="T7768" style:parent-style-name="DefaultParagraphFont" style:family="text">
      <style:text-properties fo:font-style="italic" style:font-style-asian="italic"/>
    </style:style>
    <style:style style:name="T7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 fo:font-size="10pt" style:font-size-asian="10pt"/>
    </style:style>
    <style:style style:name="T7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73" style:parent-style-name="DefaultParagraphFont" style:family="text">
      <style:text-properties style:font-weight-complex="bold" fo:font-size="10pt" style:font-size-asian="10pt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fo:font-weight="bold" style:font-weight-asian="bold" fo:font-size="11pt" style:font-size-asian="11pt"/>
    </style:style>
    <style:style style:name="T7776" style:parent-style-name="DefaultParagraphFont" style:family="text">
      <style:text-properties fo:font-weight="bold" style:font-weight-asian="bold" fo:font-size="11pt" style:font-size-asian="11pt"/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DefaultParagraphFont" style:family="text">
      <style:text-properties fo:font-style="italic" style:font-style-asian="italic" fo:font-size="10pt" style:font-size-asian="10pt"/>
    </style:style>
    <style:style style:name="T7779" style:parent-style-name="DefaultParagraphFont" style:family="text">
      <style:text-properties fo:font-size="10pt" style:font-size-asian="10pt"/>
    </style:style>
    <style:style style:name="T7780" style:parent-style-name="DefaultParagraphFont" style:family="text">
      <style:text-properties fo:font-style="italic" style:font-style-asian="italic"/>
    </style:style>
    <style:style style:name="T7781" style:parent-style-name="DefaultParagraphFont" style:family="text">
      <style:text-properties fo:font-style="italic" style:font-style-asian="italic"/>
    </style:style>
    <style:style style:name="T7782" style:parent-style-name="DefaultParagraphFont" style:family="text">
      <style:text-properties fo:font-style="italic" style:font-style-asian="italic"/>
    </style:style>
    <style:style style:name="T7783" style:parent-style-name="DefaultParagraphFont" style:family="text">
      <style:text-properties fo:font-style="italic" style:font-style-asian="italic"/>
    </style:style>
    <style:style style:name="T7784" style:parent-style-name="DefaultParagraphFont" style:family="text">
      <style:text-properties fo:font-weight="bold" style:font-weight-asian="bold" fo:font-size="11pt" style:font-size-asian="11pt"/>
    </style:style>
    <style:style style:name="T7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 fo:font-size="10pt" style:font-size-asian="10pt"/>
    </style:style>
    <style:style style:name="T77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89" style:parent-style-name="DefaultParagraphFont" style:family="text">
      <style:text-properties style:font-weight-complex="bold" fo:font-size="10pt" style:font-size-asian="10pt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fo:font-weight="bold" style:font-weight-asian="bold" fo:font-size="11pt" style:font-size-asian="11pt"/>
    </style:style>
    <style:style style:name="T7792" style:parent-style-name="DefaultParagraphFont" style:family="text">
      <style:text-properties fo:font-style="italic" style:font-style-asian="italic"/>
    </style:style>
    <style:style style:name="T7793" style:parent-style-name="DefaultParagraphFont" style:family="text">
      <style:text-properties fo:font-style="italic" style:font-style-asian="italic"/>
    </style:style>
    <style:style style:name="T7794" style:parent-style-name="DefaultParagraphFont" style:family="text">
      <style:text-properties fo:font-style="italic" style:font-style-asian="italic"/>
    </style:style>
    <style:style style:name="T7795" style:parent-style-name="DefaultParagraphFont" style:family="text">
      <style:text-properties fo:font-style="italic" style:font-style-asian="italic"/>
    </style:style>
    <style:style style:name="T7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7" style:parent-style-name="DefaultParagraphFont" style:family="text">
      <style:text-properties style:font-weight-complex="bold"/>
    </style:style>
    <style:style style:name="T7798" style:parent-style-name="DefaultParagraphFont" style:family="text">
      <style:text-properties style:font-weight-complex="bold" fo:font-size="10pt" style:font-size-asian="10pt"/>
    </style:style>
    <style:style style:name="T7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00" style:parent-style-name="DefaultParagraphFont" style:family="text">
      <style:text-properties style:font-weight-complex="bold" fo:font-size="10pt" style:font-size-asian="10pt"/>
    </style:style>
    <style:style style:name="T7801" style:parent-style-name="DefaultParagraphFont" style:family="text">
      <style:text-properties style:font-weight-complex="bold"/>
    </style:style>
    <style:style style:name="T7802" style:parent-style-name="DefaultParagraphFont" style:family="text">
      <style:text-properties fo:font-weight="bold" style:font-weight-asian="bold" fo:font-size="11pt" style:font-size-asian="11pt"/>
    </style:style>
    <style:style style:name="T7803" style:parent-style-name="DefaultParagraphFont" style:family="text">
      <style:text-properties fo:font-weight="bold" style:font-weight-asian="bold" fo:font-size="11pt" style:font-size-asian="11pt"/>
    </style:style>
    <style:style style:name="T7804" style:parent-style-name="DefaultParagraphFont" style:family="text">
      <style:text-properties fo:font-weight="bold" style:font-weight-asian="bold" fo:font-size="11pt" style:font-size-asian="11pt"/>
    </style:style>
    <style:style style:name="T7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6" style:parent-style-name="DefaultParagraphFont" style:family="text">
      <style:text-properties style:font-weight-complex="bold"/>
    </style:style>
    <style:style style:name="T7807" style:parent-style-name="DefaultParagraphFont" style:family="text">
      <style:text-properties style:font-weight-complex="bold" fo:font-size="10pt" style:font-size-asian="10pt"/>
    </style:style>
    <style:style style:name="T7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09" style:parent-style-name="DefaultParagraphFont" style:family="text">
      <style:text-properties style:font-weight-complex="bold" fo:font-size="10pt" style:font-size-asian="10pt"/>
    </style:style>
    <style:style style:name="T7810" style:parent-style-name="DefaultParagraphFont" style:family="text">
      <style:text-properties style:font-weight-complex="bold"/>
    </style:style>
    <style:style style:name="T7811" style:parent-style-name="DefaultParagraphFont" style:family="text">
      <style:text-properties fo:font-weight="bold" style:font-weight-asian="bold" fo:font-size="11pt" style:font-size-asian="11pt"/>
    </style:style>
    <style:style style:name="T7812" style:parent-style-name="DefaultParagraphFont" style:family="text">
      <style:text-properties fo:font-weight="bold" style:font-weight-asian="bold" fo:font-size="11pt" style:font-size-asian="11pt"/>
    </style:style>
    <style:style style:name="T7813" style:parent-style-name="DefaultParagraphFont" style:family="text">
      <style:text-properties fo:font-size="10pt" style:font-size-asian="10pt"/>
    </style:style>
    <style:style style:name="T7814" style:parent-style-name="DefaultParagraphFont" style:family="text">
      <style:text-properties fo:font-style="italic" style:font-style-asian="italic" fo:font-size="10pt" style:font-size-asian="10pt"/>
    </style:style>
    <style:style style:name="T7815" style:parent-style-name="DefaultParagraphFont" style:family="text">
      <style:text-properties fo:font-size="10pt" style:font-size-asian="10pt"/>
    </style:style>
    <style:style style:name="T7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7" style:parent-style-name="DefaultParagraphFont" style:family="text">
      <style:text-properties style:font-weight-complex="bold"/>
    </style:style>
    <style:style style:name="T7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0" style:parent-style-name="DefaultParagraphFont" style:family="text">
      <style:text-properties style:font-weight-complex="bold"/>
    </style:style>
    <style:style style:name="T7821" style:parent-style-name="DefaultParagraphFont" style:family="text">
      <style:text-properties fo:font-weight="bold" style:font-weight-asian="bold" fo:font-size="11pt" style:font-size-asian="11pt"/>
    </style:style>
    <style:style style:name="T7822" style:parent-style-name="DefaultParagraphFont" style:family="text">
      <style:text-properties fo:font-size="10pt" style:font-size-asian="10pt"/>
    </style:style>
    <style:style style:name="T7823" style:parent-style-name="DefaultParagraphFont" style:family="text">
      <style:text-properties fo:font-style="italic" style:font-style-asian="italic" fo:font-size="10pt" style:font-size-asian="10pt"/>
    </style:style>
    <style:style style:name="T7824" style:parent-style-name="DefaultParagraphFont" style:family="text">
      <style:text-properties fo:font-size="10pt" style:font-size-asian="10pt"/>
    </style:style>
    <style:style style:name="T7825" style:parent-style-name="DefaultParagraphFont" style:family="text">
      <style:text-properties fo:letter-spacing="0.0013in"/>
    </style:style>
    <style:style style:name="T7826" style:parent-style-name="DefaultParagraphFont" style:family="text">
      <style:text-properties fo:letter-spacing="0.0013in"/>
    </style:style>
    <style:style style:name="T7827" style:parent-style-name="DefaultParagraphFont" style:family="text">
      <style:text-properties fo:letter-spacing="0.0013in"/>
    </style:style>
    <style:style style:name="T7828" style:parent-style-name="DefaultParagraphFont" style:family="text">
      <style:text-properties fo:letter-spacing="0.0013in"/>
    </style:style>
    <style:style style:name="T7829" style:parent-style-name="DefaultParagraphFont" style:family="text">
      <style:text-properties fo:letter-spacing="0.0013in"/>
    </style:style>
    <style:style style:name="T7830" style:parent-style-name="DefaultParagraphFont" style:family="text">
      <style:text-properties fo:letter-spacing="0.0013in"/>
    </style:style>
    <style:style style:name="T7831" style:parent-style-name="DefaultParagraphFont" style:family="text">
      <style:text-properties fo:letter-spacing="0.0013in"/>
    </style:style>
    <style:style style:name="T7832" style:parent-style-name="DefaultParagraphFont" style:family="text">
      <style:text-properties fo:letter-spacing="0.0013in"/>
    </style:style>
    <style:style style:name="T7833" style:parent-style-name="DefaultParagraphFont" style:family="text">
      <style:text-properties fo:letter-spacing="0.0013in"/>
    </style:style>
    <style:style style:name="T7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5" style:parent-style-name="DefaultParagraphFont" style:family="text">
      <style:text-properties style:font-weight-complex="bold"/>
    </style:style>
    <style:style style:name="T7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8" style:parent-style-name="DefaultParagraphFont" style:family="text">
      <style:text-properties style:font-weight-complex="bold"/>
    </style:style>
    <style:style style:name="T7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0" style:parent-style-name="DefaultParagraphFont" style:family="text">
      <style:text-properties style:font-weight-complex="bold"/>
    </style:style>
    <style:style style:name="T7841" style:parent-style-name="DefaultParagraphFont" style:family="text">
      <style:text-properties style:font-weight-complex="bold" fo:font-size="10pt" style:font-size-asian="10pt"/>
    </style:style>
    <style:style style:name="T78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43" style:parent-style-name="DefaultParagraphFont" style:family="text">
      <style:text-properties style:font-weight-complex="bold" fo:font-size="10pt" style:font-size-asian="10pt"/>
    </style:style>
    <style:style style:name="T7844" style:parent-style-name="DefaultParagraphFont" style:family="text">
      <style:text-properties style:font-weight-complex="bold"/>
    </style:style>
    <style:style style:name="T7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6" style:parent-style-name="DefaultParagraphFont" style:family="text">
      <style:text-properties style:font-weight-complex="bold"/>
    </style:style>
    <style:style style:name="T7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8" style:parent-style-name="DefaultParagraphFont" style:family="text">
      <style:text-properties style:font-weight-complex="bold"/>
    </style:style>
    <style:style style:name="T7849" style:parent-style-name="DefaultParagraphFont" style:family="text">
      <style:text-properties style:font-weight-complex="bold" fo:font-size="10pt" style:font-size-asian="10pt"/>
    </style:style>
    <style:style style:name="T7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51" style:parent-style-name="DefaultParagraphFont" style:family="text">
      <style:text-properties style:font-weight-complex="bold" fo:font-size="10pt" style:font-size-asian="10pt"/>
    </style:style>
    <style:style style:name="T7852" style:parent-style-name="DefaultParagraphFont" style:family="text">
      <style:text-properties style:font-weight-complex="bold"/>
    </style:style>
    <style:style style:name="T7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4" style:parent-style-name="DefaultParagraphFont" style:family="text">
      <style:text-properties style:font-weight-complex="bold"/>
    </style:style>
    <style:style style:name="T7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6" style:parent-style-name="DefaultParagraphFont" style:family="text">
      <style:text-properties style:font-weight-complex="bold"/>
    </style:style>
    <style:style style:name="T7857" style:parent-style-name="DefaultParagraphFont" style:family="text">
      <style:text-properties style:font-weight-complex="bold" fo:font-size="10pt" style:font-size-asian="10pt"/>
    </style:style>
    <style:style style:name="T78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59" style:parent-style-name="DefaultParagraphFont" style:family="text">
      <style:text-properties style:font-weight-complex="bold" fo:font-size="10pt" style:font-size-asian="10pt"/>
    </style:style>
    <style:style style:name="T7860" style:parent-style-name="DefaultParagraphFont" style:family="text">
      <style:text-properties style:font-weight-complex="bold"/>
    </style:style>
    <style:style style:name="T7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2" style:parent-style-name="DefaultParagraphFont" style:family="text">
      <style:text-properties style:font-weight-complex="bold"/>
    </style:style>
    <style:style style:name="T7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5" style:parent-style-name="DefaultParagraphFont" style:family="text">
      <style:text-properties style:font-weight-complex="bold"/>
    </style:style>
    <style:style style:name="T7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7" style:parent-style-name="DefaultParagraphFont" style:family="text">
      <style:text-properties style:font-weight-complex="bold"/>
    </style:style>
    <style:style style:name="T7868" style:parent-style-name="DefaultParagraphFont" style:family="text">
      <style:text-properties style:font-weight-complex="bold" fo:font-size="10pt" style:font-size-asian="10pt"/>
    </style:style>
    <style:style style:name="T78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70" style:parent-style-name="DefaultParagraphFont" style:family="text">
      <style:text-properties style:font-weight-complex="bold" fo:font-size="10pt" style:font-size-asian="10pt"/>
    </style:style>
    <style:style style:name="T7871" style:parent-style-name="DefaultParagraphFont" style:family="text">
      <style:text-properties style:font-weight-complex="bold"/>
    </style:style>
    <style:style style:name="T7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3" style:parent-style-name="DefaultParagraphFont" style:family="text">
      <style:text-properties style:font-weight-complex="bold"/>
    </style:style>
    <style:style style:name="T7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6" style:parent-style-name="DefaultParagraphFont" style:family="text">
      <style:text-properties style:font-weight-complex="bold"/>
    </style:style>
    <style:style style:name="T7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8" style:parent-style-name="DefaultParagraphFont" style:family="text">
      <style:text-properties style:font-weight-complex="bold"/>
    </style:style>
    <style:style style:name="T7879" style:parent-style-name="DefaultParagraphFont" style:family="text">
      <style:text-properties style:font-weight-complex="bold" fo:font-size="10pt" style:font-size-asian="10pt"/>
    </style:style>
    <style:style style:name="T78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81" style:parent-style-name="DefaultParagraphFont" style:family="text">
      <style:text-properties style:font-weight-complex="bold" fo:font-size="10pt" style:font-size-asian="10pt"/>
    </style:style>
    <style:style style:name="T7882" style:parent-style-name="DefaultParagraphFont" style:family="text">
      <style:text-properties style:font-weight-complex="bold"/>
    </style:style>
    <style:style style:name="T7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4" style:parent-style-name="DefaultParagraphFont" style:family="text">
      <style:text-properties style:font-weight-complex="bold"/>
    </style:style>
    <style:style style:name="T7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7" style:parent-style-name="DefaultParagraphFont" style:family="text">
      <style:text-properties style:font-weight-complex="bold"/>
    </style:style>
    <style:style style:name="T7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9" style:parent-style-name="DefaultParagraphFont" style:family="text">
      <style:text-properties style:font-weight-complex="bold"/>
    </style:style>
    <style:style style:name="T7890" style:parent-style-name="DefaultParagraphFont" style:family="text">
      <style:text-properties style:font-weight-complex="bold" fo:font-size="10pt" style:font-size-asian="10pt"/>
    </style:style>
    <style:style style:name="T78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92" style:parent-style-name="DefaultParagraphFont" style:family="text">
      <style:text-properties style:font-weight-complex="bold" fo:font-size="10pt" style:font-size-asian="10pt"/>
    </style:style>
    <style:style style:name="T7893" style:parent-style-name="DefaultParagraphFont" style:family="text">
      <style:text-properties style:font-weight-complex="bold"/>
    </style:style>
    <style:style style:name="T7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8" style:parent-style-name="DefaultParagraphFont" style:family="text">
      <style:text-properties style:font-weight-complex="bold"/>
    </style:style>
    <style:style style:name="T7899" style:parent-style-name="DefaultParagraphFont" style:family="text">
      <style:text-properties fo:font-weight="bold" style:font-weight-asian="bold" fo:font-size="11pt" style:font-size-asian="11pt"/>
    </style:style>
    <style:style style:name="T7900" style:parent-style-name="DefaultParagraphFont" style:family="text">
      <style:text-properties fo:font-size="10pt" style:font-size-asian="10pt"/>
    </style:style>
    <style:style style:name="T7901" style:parent-style-name="DefaultParagraphFont" style:family="text">
      <style:text-properties fo:font-style="italic" style:font-style-asian="italic" fo:font-size="10pt" style:font-size-asian="10pt"/>
    </style:style>
    <style:style style:name="T7902" style:parent-style-name="DefaultParagraphFont" style:family="text">
      <style:text-properties fo:font-size="10pt" style:font-size-asian="10pt"/>
    </style:style>
    <style:style style:name="T7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fo:font-weight="bold" style:font-weight-asian="bold" fo:font-size="11pt" style:font-size-asian="11pt"/>
    </style:style>
    <style:style style:name="T7906" style:parent-style-name="DefaultParagraphFont" style:family="text">
      <style:text-properties fo:font-size="10pt" style:font-size-asian="10pt"/>
    </style:style>
    <style:style style:name="T7907" style:parent-style-name="DefaultParagraphFont" style:family="text">
      <style:text-properties fo:font-style="italic" style:font-style-asian="italic" fo:font-size="10pt" style:font-size-asian="10pt"/>
    </style:style>
    <style:style style:name="T7908" style:parent-style-name="DefaultParagraphFont" style:family="text">
      <style:text-properties fo:font-size="10pt" style:font-size-asian="10pt"/>
    </style:style>
    <style:style style:name="T7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fo:font-weight="bold" style:font-weight-asian="bold" fo:font-size="11pt" style:font-size-asian="11pt"/>
    </style:style>
    <style:style style:name="T7921" style:parent-style-name="DefaultParagraphFont" style:family="text">
      <style:text-properties fo:font-size="10pt" style:font-size-asian="10pt"/>
    </style:style>
    <style:style style:name="T7922" style:parent-style-name="DefaultParagraphFont" style:family="text">
      <style:text-properties fo:font-style="italic" style:font-style-asian="italic" fo:font-size="10pt" style:font-size-asian="10pt"/>
    </style:style>
    <style:style style:name="T7923" style:parent-style-name="DefaultParagraphFont" style:family="text">
      <style:text-properties fo:font-size="10pt" style:font-size-asian="10pt"/>
    </style:style>
    <style:style style:name="T7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fo:font-style="italic" style:font-style-asian="italic"/>
    </style:style>
    <style:style style:name="T7931" style:parent-style-name="DefaultParagraphFont" style:family="text">
      <style:text-properties fo:font-style="italic" style:font-style-asian="italic"/>
    </style:style>
    <style:style style:name="T7932" style:parent-style-name="DefaultParagraphFont" style:family="text">
      <style:text-properties fo:font-style="italic" style:font-style-asian="italic"/>
    </style:style>
    <style:style style:name="T7933" style:parent-style-name="DefaultParagraphFont" style:family="text">
      <style:text-properties fo:font-style="italic" style:font-style-asian="italic"/>
    </style:style>
    <style:style style:name="T7934" style:parent-style-name="DefaultParagraphFont" style:family="text">
      <style:text-properties fo:font-weight="bold" style:font-weight-asian="bold" fo:font-size="11pt" style:font-size-asian="11pt"/>
    </style:style>
    <style:style style:name="T7935" style:parent-style-name="DefaultParagraphFont" style:family="text">
      <style:text-properties fo:font-size="10pt" style:font-size-asian="10pt"/>
    </style:style>
    <style:style style:name="T7936" style:parent-style-name="DefaultParagraphFont" style:family="text">
      <style:text-properties fo:font-style="italic" style:font-style-asian="italic" fo:font-size="10pt" style:font-size-asian="10pt"/>
    </style:style>
    <style:style style:name="T7937" style:parent-style-name="DefaultParagraphFont" style:family="text">
      <style:text-properties fo:font-size="10pt" style:font-size-asian="10pt"/>
    </style:style>
    <style:style style:name="T7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9" style:parent-style-name="DefaultParagraphFont" style:family="text">
      <style:text-properties style:font-weight-complex="bold"/>
    </style:style>
    <style:style style:name="T7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 fo:font-size="10pt" style:font-size-asian="10pt"/>
    </style:style>
    <style:style style:name="T7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44" style:parent-style-name="DefaultParagraphFont" style:family="text">
      <style:text-properties style:font-weight-complex="bold" fo:font-size="10pt" style:font-size-asian="10pt"/>
    </style:style>
    <style:style style:name="T7945" style:parent-style-name="DefaultParagraphFont" style:family="text">
      <style:text-properties style:font-weight-complex="bold"/>
    </style:style>
    <style:style style:name="T7946" style:parent-style-name="DefaultParagraphFont" style:family="text">
      <style:text-properties fo:font-weight="bold" style:font-weight-asian="bold" fo:font-size="11pt" style:font-size-asian="11pt"/>
    </style:style>
    <style:style style:name="T7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8" style:parent-style-name="DefaultParagraphFont" style:family="text">
      <style:text-properties style:font-weight-complex="bold"/>
    </style:style>
    <style:style style:name="T7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0" style:parent-style-name="DefaultParagraphFont" style:family="text">
      <style:text-properties style:font-weight-complex="bold"/>
    </style:style>
    <style:style style:name="T7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style:font-weight-complex="bold" fo:font-size="10pt" style:font-size-asian="10pt"/>
    </style:style>
    <style:style style:name="T79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55" style:parent-style-name="DefaultParagraphFont" style:family="text">
      <style:text-properties style:font-weight-complex="bold" fo:font-size="10pt" style:font-size-asian="10pt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fo:font-weight="bold" style:font-weight-asian="bold" fo:font-size="11pt" style:font-size-asian="11pt"/>
    </style:style>
    <style:style style:name="T7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9" style:parent-style-name="DefaultParagraphFont" style:family="text">
      <style:text-properties style:font-weight-complex="bold"/>
    </style:style>
    <style:style style:name="T7960" style:parent-style-name="DefaultParagraphFont" style:family="text">
      <style:text-properties style:font-weight-complex="bold" fo:font-size="10pt" style:font-size-asian="10pt"/>
    </style:style>
    <style:style style:name="T79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62" style:parent-style-name="DefaultParagraphFont" style:family="text">
      <style:text-properties style:font-weight-complex="bold" fo:font-size="10pt" style:font-size-asian="10pt"/>
    </style:style>
    <style:style style:name="T7963" style:parent-style-name="DefaultParagraphFont" style:family="text">
      <style:text-properties style:font-weight-complex="bold"/>
    </style:style>
    <style:style style:name="T7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 fo:font-size="10pt" style:font-size-asian="10pt"/>
    </style:style>
    <style:style style:name="T7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70" style:parent-style-name="DefaultParagraphFont" style:family="text">
      <style:text-properties style:font-weight-complex="bold" fo:font-size="10pt" style:font-size-asian="10pt"/>
    </style:style>
    <style:style style:name="T7971" style:parent-style-name="DefaultParagraphFont" style:family="text">
      <style:text-properties style:font-weight-complex="bold"/>
    </style:style>
    <style:style style:name="T7972" style:parent-style-name="DefaultParagraphFont" style:family="text">
      <style:text-properties fo:font-weight="bold" style:font-weight-asian="bold" fo:font-size="11pt" style:font-size-asian="11pt"/>
    </style:style>
    <style:style style:name="T7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4" style:parent-style-name="DefaultParagraphFont" style:family="text">
      <style:text-properties fo:font-weight="bold" style:font-weight-asian="bold" fo:font-size="11pt" style:font-size-asian="11pt"/>
    </style:style>
    <style:style style:name="T7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6" style:parent-style-name="DefaultParagraphFont" style:family="text">
      <style:text-properties style:font-weight-complex="bold"/>
    </style:style>
    <style:style style:name="T7977" style:parent-style-name="DefaultParagraphFont" style:family="text">
      <style:text-properties style:font-weight-complex="bold" fo:font-size="10pt" style:font-size-asian="10pt"/>
    </style:style>
    <style:style style:name="T7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79" style:parent-style-name="DefaultParagraphFont" style:family="text">
      <style:text-properties style:font-weight-complex="bold" fo:font-size="10pt" style:font-size-asian="10pt"/>
    </style:style>
    <style:style style:name="T7980" style:parent-style-name="DefaultParagraphFont" style:family="text">
      <style:text-properties style:font-weight-complex="bold"/>
    </style:style>
    <style:style style:name="T7981" style:parent-style-name="DefaultParagraphFont" style:family="text">
      <style:text-properties fo:font-weight="bold" style:font-weight-asian="bold" fo:font-size="11pt" style:font-size-asian="11pt"/>
    </style:style>
    <style:style style:name="T7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3" style:parent-style-name="DefaultParagraphFont" style:family="text">
      <style:text-properties style:font-weight-complex="bold"/>
    </style:style>
    <style:style style:name="T7984" style:parent-style-name="DefaultParagraphFont" style:family="text">
      <style:text-properties style:font-weight-complex="bold" fo:font-size="10pt" style:font-size-asian="10pt"/>
    </style:style>
    <style:style style:name="T7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86" style:parent-style-name="DefaultParagraphFont" style:family="text">
      <style:text-properties style:font-weight-complex="bold" fo:font-size="10pt" style:font-size-asian="10pt"/>
    </style:style>
    <style:style style:name="T7987" style:parent-style-name="DefaultParagraphFont" style:family="text">
      <style:text-properties style:font-weight-complex="bold"/>
    </style:style>
    <style:style style:name="T7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fo:font-weight="bold" style:font-weight-asian="bold" fo:font-size="11pt" style:font-size-asian="11pt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fo:font-style="italic" style:font-style-asian="italic" fo:font-size="10pt" style:font-size-asian="10pt"/>
    </style:style>
    <style:style style:name="T7993" style:parent-style-name="DefaultParagraphFont" style:family="text">
      <style:text-properties fo:font-size="10pt" style:font-size-asian="10pt"/>
    </style:style>
    <style:style style:name="T7994" style:parent-style-name="DefaultParagraphFont" style:family="text">
      <style:text-properties fo:font-weight="bold" style:font-weight-asian="bold" fo:font-size="11pt" style:font-size-asian="11pt"/>
    </style:style>
    <style:style style:name="T7995" style:parent-style-name="DefaultParagraphFont" style:family="text">
      <style:text-properties fo:font-weight="bold" style:font-weight-asian="bold" fo:font-size="11pt" style:font-size-asian="11pt"/>
    </style:style>
    <style:style style:name="T7996" style:parent-style-name="DefaultParagraphFont" style:family="text">
      <style:text-properties fo:font-size="10pt" style:font-size-asian="10pt"/>
    </style:style>
    <style:style style:name="T7997" style:parent-style-name="DefaultParagraphFont" style:family="text">
      <style:text-properties fo:font-style="italic" style:font-style-asian="italic" fo:font-size="10pt" style:font-size-asian="10pt"/>
    </style:style>
    <style:style style:name="T7998" style:parent-style-name="DefaultParagraphFont" style:family="text">
      <style:text-properties fo:font-size="10pt" style:font-size-asian="10pt"/>
    </style:style>
    <style:style style:name="T7999" style:parent-style-name="DefaultParagraphFont" style:family="text">
      <style:text-properties fo:font-weight="bold" style:font-weight-asian="bold" fo:font-size="11pt" style:font-size-asian="11pt"/>
    </style:style>
    <style:style style:name="T8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1" style:parent-style-name="DefaultParagraphFont" style:family="text">
      <style:text-properties fo:font-weight="bold" style:font-weight-asian="bold" fo:font-size="11pt" style:font-size-asian="11pt"/>
    </style:style>
    <style:style style:name="T8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3" style:parent-style-name="DefaultParagraphFont" style:family="text">
      <style:text-properties style:font-weight-complex="bold"/>
    </style:style>
    <style:style style:name="T8004" style:parent-style-name="DefaultParagraphFont" style:family="text">
      <style:text-properties style:font-weight-complex="bold" fo:font-size="10pt" style:font-size-asian="10pt"/>
    </style:style>
    <style:style style:name="T80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06" style:parent-style-name="DefaultParagraphFont" style:family="text">
      <style:text-properties style:font-weight-complex="bold" fo:font-size="10pt" style:font-size-asian="10pt"/>
    </style:style>
    <style:style style:name="T8007" style:parent-style-name="DefaultParagraphFont" style:family="text">
      <style:text-properties style:font-weight-complex="bold"/>
    </style:style>
    <style:style style:name="T8008" style:parent-style-name="DefaultParagraphFont" style:family="text">
      <style:text-properties fo:font-weight="bold" style:font-weight-asian="bold" fo:font-size="11pt" style:font-size-asian="11pt"/>
    </style:style>
    <style:style style:name="T8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0" style:parent-style-name="DefaultParagraphFont" style:family="text">
      <style:text-properties style:font-weight-complex="bold"/>
    </style:style>
    <style:style style:name="T8011" style:parent-style-name="DefaultParagraphFont" style:family="text">
      <style:text-properties style:font-weight-complex="bold" fo:font-size="10pt" style:font-size-asian="10pt"/>
    </style:style>
    <style:style style:name="T80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13" style:parent-style-name="DefaultParagraphFont" style:family="text">
      <style:text-properties style:font-weight-complex="bold" fo:font-size="10pt" style:font-size-asian="10pt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fo:font-weight="bold" style:font-weight-asian="bold" fo:font-size="11pt" style:font-size-asian="11pt"/>
    </style:style>
    <style:style style:name="T8016" style:parent-style-name="DefaultParagraphFont" style:family="text">
      <style:text-properties fo:font-weight="bold" style:font-weight-asian="bold" fo:font-size="11pt" style:font-size-asian="11pt"/>
    </style:style>
    <style:style style:name="T8017" style:parent-style-name="DefaultParagraphFont" style:family="text">
      <style:text-properties fo:font-size="10pt" style:font-size-asian="10pt"/>
    </style:style>
    <style:style style:name="T8018" style:parent-style-name="DefaultParagraphFont" style:family="text">
      <style:text-properties fo:font-style="italic" style:font-style-asian="italic" fo:font-size="10pt" style:font-size-asian="10pt"/>
    </style:style>
    <style:style style:name="T8019" style:parent-style-name="DefaultParagraphFont" style:family="text">
      <style:text-properties fo:font-size="10pt" style:font-size-asian="10pt"/>
    </style:style>
    <style:style style:name="T8020" style:parent-style-name="DefaultParagraphFont" style:family="text">
      <style:text-properties fo:font-weight="bold" style:font-weight-asian="bold" fo:font-size="11pt" style:font-size-asian="11pt"/>
    </style:style>
    <style:style style:name="T8021" style:parent-style-name="DefaultParagraphFont" style:family="text">
      <style:text-properties fo:font-weight="bold" style:font-weight-asian="bold" fo:font-size="11pt" style:font-size-asian="11pt"/>
    </style:style>
    <style:style style:name="T8022" style:parent-style-name="DefaultParagraphFont" style:family="text">
      <style:text-properties fo:font-weight="bold" style:font-weight-asian="bold" fo:font-size="11pt" style:font-size-asian="11pt"/>
    </style:style>
    <style:style style:name="T8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4" style:parent-style-name="DefaultParagraphFont" style:family="text">
      <style:text-properties style:font-weight-complex="bold"/>
    </style:style>
    <style:style style:name="T8025" style:parent-style-name="DefaultParagraphFont" style:family="text">
      <style:text-properties style:font-weight-complex="bold" fo:font-size="10pt" style:font-size-asian="10pt"/>
    </style:style>
    <style:style style:name="T80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27" style:parent-style-name="DefaultParagraphFont" style:family="text">
      <style:text-properties style:font-weight-complex="bold" fo:font-size="10pt" style:font-size-asian="10pt"/>
    </style:style>
    <style:style style:name="T8028" style:parent-style-name="DefaultParagraphFont" style:family="text">
      <style:text-properties style:font-weight-complex="bold"/>
    </style:style>
    <style:style style:name="T8029" style:parent-style-name="DefaultParagraphFont" style:family="text">
      <style:text-properties fo:font-weight="bold" style:font-weight-asian="bold" fo:font-size="11pt" style:font-size-asian="11pt"/>
    </style:style>
    <style:style style:name="T8030" style:parent-style-name="DefaultParagraphFont" style:family="text">
      <style:text-properties fo:font-weight="bold" style:font-weight-asian="bold" fo:font-size="11pt" style:font-size-asian="11pt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fo:font-style="italic" style:font-style-asian="italic" fo:font-size="10pt" style:font-size-asian="10pt"/>
    </style:style>
    <style:style style:name="T8033" style:parent-style-name="DefaultParagraphFont" style:family="text">
      <style:text-properties fo:font-size="10pt" style:font-size-asian="10pt"/>
    </style:style>
    <style:style style:name="T8034" style:parent-style-name="DefaultParagraphFont" style:family="text">
      <style:text-properties fo:font-weight="bold" style:font-weight-asian="bold" fo:font-size="11pt" style:font-size-asian="11pt"/>
    </style:style>
    <style:style style:name="T80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36" style:parent-style-name="DefaultParagraphFont" style:family="text">
      <style:text-properties style:font-weight-complex="bold" style:font-size-complex="12pt"/>
    </style:style>
    <style:style style:name="T8037" style:parent-style-name="DefaultParagraphFont" style:family="text">
      <style:text-properties style:font-weight-complex="bold" fo:font-size="10pt" style:font-size-asian="10pt" style:font-size-complex="12pt"/>
    </style:style>
    <style:style style:name="T80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39" style:parent-style-name="DefaultParagraphFont" style:family="text">
      <style:text-properties style:font-weight-complex="bold" fo:font-size="10pt" style:font-size-asian="10pt" style:font-size-complex="12pt"/>
    </style:style>
    <style:style style:name="T8040" style:parent-style-name="DefaultParagraphFont" style:family="text">
      <style:text-properties style:font-weight-complex="bold" style:font-size-complex="12pt"/>
    </style:style>
    <style:style style:name="T8041" style:parent-style-name="DefaultParagraphFont" style:family="text">
      <style:text-properties fo:font-weight="bold" style:font-weight-asian="bold" fo:font-size="11pt" style:font-size-asian="11pt"/>
    </style:style>
    <style:style style:name="T8042" style:parent-style-name="DefaultParagraphFont" style:family="text">
      <style:text-properties fo:font-weight="bold" style:font-weight-asian="bold" fo:font-size="11pt" style:font-size-asian="11pt"/>
    </style:style>
    <style:style style:name="T8043" style:parent-style-name="DefaultParagraphFont" style:family="text">
      <style:text-properties fo:font-weight="bold" style:font-weight-asian="bold" fo:font-size="11pt" style:font-size-asian="11pt"/>
    </style:style>
    <style:style style:name="T80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fo:font-size="10pt" style:font-size-asian="10pt" style:font-size-complex="12pt"/>
    </style:style>
    <style:style style:name="T80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48" style:parent-style-name="DefaultParagraphFont" style:family="text">
      <style:text-properties fo:font-size="10pt" style:font-size-asian="10pt"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1" style:parent-style-name="DefaultParagraphFont" style:family="text">
      <style:text-properties style:font-weight-complex="bold"/>
    </style:style>
    <style:style style:name="T80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4" style:parent-style-name="DefaultParagraphFont" style:family="text">
      <style:text-properties style:font-weight-complex="bold"/>
    </style:style>
    <style:style style:name="T80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56" style:parent-style-name="DefaultParagraphFont" style:family="text">
      <style:text-properties style:font-weight-complex="bold" style:font-size-complex="12pt"/>
    </style:style>
    <style:style style:name="T8057" style:parent-style-name="DefaultParagraphFont" style:family="text">
      <style:text-properties style:font-weight-complex="bold" fo:font-size="10pt" style:font-size-asian="10pt" style:font-size-complex="12pt"/>
    </style:style>
    <style:style style:name="T80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59" style:parent-style-name="DefaultParagraphFont" style:family="text">
      <style:text-properties style:font-weight-complex="bold" fo:font-size="10pt" style:font-size-asian="10pt" style:font-size-complex="12pt"/>
    </style:style>
    <style:style style:name="T8060" style:parent-style-name="DefaultParagraphFont" style:family="text">
      <style:text-properties style:font-weight-complex="bold" style:font-size-complex="12pt"/>
    </style:style>
    <style:style style:name="T8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2" style:parent-style-name="DefaultParagraphFont" style:family="text">
      <style:text-properties style:font-weight-complex="bold"/>
    </style:style>
    <style:style style:name="T80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64" style:parent-style-name="DefaultParagraphFont" style:family="text">
      <style:text-properties style:font-weight-complex="bold" style:font-size-complex="12pt"/>
    </style:style>
    <style:style style:name="T8065" style:parent-style-name="DefaultParagraphFont" style:family="text">
      <style:text-properties style:font-weight-complex="bold" fo:font-size="10pt" style:font-size-asian="10pt" style:font-size-complex="12pt"/>
    </style:style>
    <style:style style:name="T80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67" style:parent-style-name="DefaultParagraphFont" style:family="text">
      <style:text-properties style:font-weight-complex="bold" fo:font-size="10pt" style:font-size-asian="10pt" style:font-size-complex="12pt"/>
    </style:style>
    <style:style style:name="T8068" style:parent-style-name="DefaultParagraphFont" style:family="text">
      <style:text-properties style:font-weight-complex="bold" style:font-size-complex="12pt"/>
    </style:style>
    <style:style style:name="T8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0" style:parent-style-name="DefaultParagraphFont" style:family="text">
      <style:text-properties style:font-weight-complex="bold"/>
    </style:style>
    <style:style style:name="T80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3" style:parent-style-name="DefaultParagraphFont" style:family="text">
      <style:text-properties style:font-weight-complex="bold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fo:font-size="10pt" style:font-size-asian="10pt" style:font-size-complex="12pt"/>
    </style:style>
    <style:style style:name="T80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88" style:parent-style-name="DefaultParagraphFont" style:family="text">
      <style:text-properties fo:font-size="10pt" style:font-size-asian="10pt"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1" style:parent-style-name="DefaultParagraphFont" style:family="text">
      <style:text-properties style:font-weight-complex="bold"/>
    </style:style>
    <style:style style:name="T80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fo:font-size="10pt" style:font-size-asian="10pt" style:font-size-complex="12pt"/>
    </style:style>
    <style:style style:name="T80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96" style:parent-style-name="DefaultParagraphFont" style:family="text">
      <style:text-properties fo:font-size="10pt" style:font-size-asian="10pt"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9" style:parent-style-name="DefaultParagraphFont" style:family="text">
      <style:text-properties style:font-weight-complex="bold"/>
    </style:style>
    <style:style style:name="T81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2" style:parent-style-name="DefaultParagraphFont" style:family="text">
      <style:text-properties style:font-weight-complex="bold"/>
    </style:style>
    <style:style style:name="T81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04" style:parent-style-name="DefaultParagraphFont" style:family="text">
      <style:text-properties style:font-weight-complex="bold" style:font-size-complex="12pt"/>
    </style:style>
    <style:style style:name="T8105" style:parent-style-name="DefaultParagraphFont" style:family="text">
      <style:text-properties style:font-weight-complex="bold" fo:font-size="10pt" style:font-size-asian="10pt" style:font-size-complex="12pt"/>
    </style:style>
    <style:style style:name="T81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07" style:parent-style-name="DefaultParagraphFont" style:family="text">
      <style:text-properties style:font-weight-complex="bold" fo:font-size="10pt" style:font-size-asian="10pt" style:font-size-complex="12pt"/>
    </style:style>
    <style:style style:name="T8108" style:parent-style-name="DefaultParagraphFont" style:family="text">
      <style:text-properties style:font-weight-complex="bold" style:font-size-complex="12pt"/>
    </style:style>
    <style:style style:name="T8109" style:parent-style-name="DefaultParagraphFont" style:family="text">
      <style:text-properties style:font-weight-complex="bold" style:font-size-complex="12pt"/>
    </style:style>
    <style:style style:name="T8110" style:parent-style-name="DefaultParagraphFont" style:family="text">
      <style:text-properties style:font-weight-complex="bold" style:font-size-complex="12pt"/>
    </style:style>
    <style:style style:name="T8111" style:parent-style-name="DefaultParagraphFont" style:family="text">
      <style:text-properties style:font-weight-complex="bold" style:font-size-complex="12pt"/>
    </style:style>
    <style:style style:name="T8112" style:parent-style-name="DefaultParagraphFont" style:family="text">
      <style:text-properties style:font-weight-complex="bold" style:font-size-complex="12pt"/>
    </style:style>
    <style:style style:name="T8113" style:parent-style-name="DefaultParagraphFont" style:family="text">
      <style:text-properties style:font-weight-complex="bold" style:font-size-complex="12pt"/>
    </style:style>
    <style:style style:name="T8114" style:parent-style-name="DefaultParagraphFont" style:family="text">
      <style:text-properties style:font-weight-complex="bold" style:font-size-complex="12pt"/>
    </style:style>
    <style:style style:name="T8115" style:parent-style-name="DefaultParagraphFont" style:family="text">
      <style:text-properties style:font-weight-complex="bold" style:font-size-complex="12pt"/>
    </style:style>
    <style:style style:name="T8116" style:parent-style-name="DefaultParagraphFont" style:family="text">
      <style:text-properties style:font-weight-complex="bold" style:font-size-complex="12pt"/>
    </style:style>
    <style:style style:name="T8117" style:parent-style-name="DefaultParagraphFont" style:family="text">
      <style:text-properties style:font-weight-complex="bold" style:font-size-complex="12pt"/>
    </style:style>
    <style:style style:name="T8118" style:parent-style-name="DefaultParagraphFont" style:family="text">
      <style:text-properties style:font-weight-complex="bold" style:font-size-complex="12pt"/>
    </style:style>
    <style:style style:name="T8119" style:parent-style-name="DefaultParagraphFont" style:family="text">
      <style:text-properties style:font-weight-complex="bold" style:font-size-complex="12pt"/>
    </style:style>
    <style:style style:name="T8120" style:parent-style-name="DefaultParagraphFont" style:family="text">
      <style:text-properties style:font-weight-complex="bold" style:font-size-complex="12pt"/>
    </style:style>
    <style:style style:name="T8121" style:parent-style-name="DefaultParagraphFont" style:family="text">
      <style:text-properties style:font-weight-complex="bold" style:font-size-complex="12pt"/>
    </style:style>
    <style:style style:name="T8122" style:parent-style-name="DefaultParagraphFont" style:family="text">
      <style:text-properties style:font-weight-complex="bold" style:font-size-complex="12pt"/>
    </style:style>
    <style:style style:name="T8123" style:parent-style-name="DefaultParagraphFont" style:family="text">
      <style:text-properties style:font-weight-complex="bold" style:font-size-complex="12pt"/>
    </style:style>
    <style:style style:name="T8124" style:parent-style-name="DefaultParagraphFont" style:family="text">
      <style:text-properties style:font-weight-complex="bold" style:font-size-complex="12pt"/>
    </style:style>
    <style:style style:name="T8125" style:parent-style-name="DefaultParagraphFont" style:family="text">
      <style:text-properties style:font-weight-complex="bold" style:font-size-complex="12pt"/>
    </style:style>
    <style:style style:name="T8126" style:parent-style-name="DefaultParagraphFont" style:family="text">
      <style:text-properties style:font-weight-complex="bold" style:font-size-complex="12pt"/>
    </style:style>
    <style:style style:name="T8127" style:parent-style-name="DefaultParagraphFont" style:family="text">
      <style:text-properties style:font-weight-complex="bold" style:font-size-complex="12pt"/>
    </style:style>
    <style:style style:name="T8128" style:parent-style-name="DefaultParagraphFont" style:family="text">
      <style:text-properties style:font-weight-complex="bold" style:font-size-complex="12pt"/>
    </style:style>
    <style:style style:name="T8129" style:parent-style-name="DefaultParagraphFont" style:family="text">
      <style:text-properties style:font-weight-complex="bold" style:font-size-complex="12pt"/>
    </style:style>
    <style:style style:name="T8130" style:parent-style-name="DefaultParagraphFont" style:family="text">
      <style:text-properties style:font-weight-complex="bold" style:font-size-complex="12pt"/>
    </style:style>
    <style:style style:name="T8131" style:parent-style-name="DefaultParagraphFont" style:family="text">
      <style:text-properties style:font-weight-complex="bold" style:font-size-complex="12pt"/>
    </style:style>
    <style:style style:name="T8132" style:parent-style-name="DefaultParagraphFont" style:family="text">
      <style:text-properties style:font-weight-complex="bold" style:font-size-complex="12pt"/>
    </style:style>
    <style:style style:name="T8133" style:parent-style-name="DefaultParagraphFont" style:family="text">
      <style:text-properties style:font-weight-complex="bold" style:font-size-complex="12pt"/>
    </style:style>
    <style:style style:name="T8134" style:parent-style-name="DefaultParagraphFont" style:family="text">
      <style:text-properties style:font-weight-complex="bold" style:font-size-complex="12pt"/>
    </style:style>
    <style:style style:name="T8135" style:parent-style-name="DefaultParagraphFont" style:family="text">
      <style:text-properties style:font-weight-complex="bold" style:font-size-complex="12pt"/>
    </style:style>
    <style:style style:name="T8136" style:parent-style-name="DefaultParagraphFont" style:family="text">
      <style:text-properties style:font-weight-complex="bold" style:font-size-complex="12pt"/>
    </style:style>
    <style:style style:name="T8137" style:parent-style-name="DefaultParagraphFont" style:family="text">
      <style:text-properties style:font-weight-complex="bold" style:font-size-complex="12pt"/>
    </style:style>
    <style:style style:name="T8138" style:parent-style-name="DefaultParagraphFont" style:family="text">
      <style:text-properties style:font-weight-complex="bold" style:font-size-complex="12pt"/>
    </style:style>
    <style:style style:name="T8139" style:parent-style-name="DefaultParagraphFont" style:family="text">
      <style:text-properties style:font-weight-complex="bold" style:font-size-complex="12pt"/>
    </style:style>
    <style:style style:name="T8140" style:parent-style-name="DefaultParagraphFont" style:family="text">
      <style:text-properties style:font-weight-complex="bold" style:font-size-complex="12pt"/>
    </style:style>
    <style:style style:name="T8141" style:parent-style-name="DefaultParagraphFont" style:family="text">
      <style:text-properties style:font-weight-complex="bold" style:font-size-complex="12pt"/>
    </style:style>
    <style:style style:name="T8142" style:parent-style-name="DefaultParagraphFont" style:family="text">
      <style:text-properties style:font-weight-complex="bold" style:font-size-complex="12pt"/>
    </style:style>
    <style:style style:name="T8143" style:parent-style-name="DefaultParagraphFont" style:family="text">
      <style:text-properties style:font-weight-complex="bold" style:font-size-complex="12pt"/>
    </style:style>
    <style:style style:name="T8144" style:parent-style-name="DefaultParagraphFont" style:family="text">
      <style:text-properties style:font-weight-complex="bold" style:font-size-complex="12pt"/>
    </style:style>
    <style:style style:name="T8145" style:parent-style-name="DefaultParagraphFont" style:family="text">
      <style:text-properties style:font-weight-complex="bold" style:font-size-complex="12pt"/>
    </style:style>
    <style:style style:name="T8146" style:parent-style-name="DefaultParagraphFont" style:family="text">
      <style:text-properties style:font-weight-complex="bold" style:font-size-complex="12pt"/>
    </style:style>
    <style:style style:name="T8147" style:parent-style-name="DefaultParagraphFont" style:family="text">
      <style:text-properties style:font-weight-complex="bold" style:font-size-complex="12pt"/>
    </style:style>
    <style:style style:name="T8148" style:parent-style-name="DefaultParagraphFont" style:family="text">
      <style:text-properties style:font-weight-complex="bold" style:font-size-complex="12pt"/>
    </style:style>
    <style:style style:name="T8149" style:parent-style-name="DefaultParagraphFont" style:family="text">
      <style:text-properties style:font-weight-complex="bold" style:font-size-complex="12pt"/>
    </style:style>
    <style:style style:name="T8150" style:parent-style-name="DefaultParagraphFont" style:family="text">
      <style:text-properties style:font-weight-complex="bold" style:font-size-complex="12pt"/>
    </style:style>
    <style:style style:name="T8151" style:parent-style-name="DefaultParagraphFont" style:family="text">
      <style:text-properties style:font-weight-complex="bold" style:font-size-complex="12pt"/>
    </style:style>
    <style:style style:name="T8152" style:parent-style-name="DefaultParagraphFont" style:family="text">
      <style:text-properties style:font-weight-complex="bold" style:font-size-complex="12pt"/>
    </style:style>
    <style:style style:name="T8153" style:parent-style-name="DefaultParagraphFont" style:family="text">
      <style:text-properties style:font-weight-complex="bold" style:font-size-complex="12pt"/>
    </style:style>
    <style:style style:name="T8154" style:parent-style-name="DefaultParagraphFont" style:family="text">
      <style:text-properties style:font-weight-complex="bold" style:font-size-complex="12pt"/>
    </style:style>
    <style:style style:name="T8155" style:parent-style-name="DefaultParagraphFont" style:family="text">
      <style:text-properties style:font-weight-complex="bold" style:font-size-complex="12pt"/>
    </style:style>
    <style:style style:name="T8156" style:parent-style-name="DefaultParagraphFont" style:family="text">
      <style:text-properties style:font-weight-complex="bold" style:font-size-complex="12pt"/>
    </style:style>
    <style:style style:name="T8157" style:parent-style-name="DefaultParagraphFont" style:family="text">
      <style:text-properties style:font-weight-complex="bold"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60" style:parent-style-name="DefaultParagraphFont" style:family="text">
      <style:text-properties style:font-weight-complex="bold"/>
    </style:style>
    <style:style style:name="T8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62" style:parent-style-name="DefaultParagraphFont" style:family="text">
      <style:text-properties style:font-weight-complex="bold"/>
    </style:style>
    <style:style style:name="T8163" style:parent-style-name="DefaultParagraphFont" style:family="text">
      <style:text-properties style:font-weight-complex="bold" fo:font-size="10pt" style:font-size-asian="10pt"/>
    </style:style>
    <style:style style:name="T8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65" style:parent-style-name="DefaultParagraphFont" style:family="text">
      <style:text-properties style:font-weight-complex="bold" fo:font-size="10pt" style:font-size-asian="10pt"/>
    </style:style>
    <style:style style:name="T8166" style:parent-style-name="DefaultParagraphFont" style:family="text">
      <style:text-properties style:font-weight-complex="bold"/>
    </style:style>
    <style:style style:name="T8167" style:parent-style-name="DefaultParagraphFont" style:family="text">
      <style:text-properties fo:font-style="italic" style:font-style-asian="italic"/>
    </style:style>
    <style:style style:name="T8168" style:parent-style-name="DefaultParagraphFont" style:family="text">
      <style:text-properties fo:font-style="italic" style:font-style-asian="italic"/>
    </style:style>
    <style:style style:name="T8169" style:parent-style-name="DefaultParagraphFont" style:family="text">
      <style:text-properties fo:font-style="italic" style:font-style-asian="italic"/>
    </style:style>
    <style:style style:name="T8170" style:parent-style-name="DefaultParagraphFont" style:family="text">
      <style:text-properties fo:font-style="italic" style:font-style-asian="italic"/>
    </style:style>
    <style:style style:name="T8171" style:parent-style-name="DefaultParagraphFont" style:family="text">
      <style:text-properties fo:font-style="italic" style:font-style-asian="italic"/>
    </style:style>
    <style:style style:name="T8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3" style:parent-style-name="DefaultParagraphFont" style:family="text">
      <style:text-properties style:font-weight-complex="bold"/>
    </style:style>
    <style:style style:name="T8174" style:parent-style-name="DefaultParagraphFont" style:family="text">
      <style:text-properties fo:font-weight="bold" style:font-weight-asian="bold" fo:font-size="11pt" style:font-size-asian="11pt"/>
    </style:style>
    <style:style style:name="T8175" style:parent-style-name="DefaultParagraphFont" style:family="text">
      <style:text-properties fo:font-size="10pt" style:font-size-asian="10pt"/>
    </style:style>
    <style:style style:name="T8176" style:parent-style-name="DefaultParagraphFont" style:family="text">
      <style:text-properties fo:font-style="italic" style:font-style-asian="italic" fo:font-size="10pt" style:font-size-asian="10pt"/>
    </style:style>
    <style:style style:name="T8177" style:parent-style-name="DefaultParagraphFont" style:family="text">
      <style:text-properties fo:font-size="10pt" style:font-size-asian="10pt"/>
    </style:style>
    <style:style style:name="T8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9" style:parent-style-name="DefaultParagraphFont" style:family="text">
      <style:text-properties style:font-weight-complex="bold"/>
    </style:style>
    <style:style style:name="T8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1" style:parent-style-name="DefaultParagraphFont" style:family="text">
      <style:text-properties style:font-weight-complex="bold"/>
    </style:style>
    <style:style style:name="T8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3" style:parent-style-name="DefaultParagraphFont" style:family="text">
      <style:text-properties style:font-weight-complex="bold"/>
    </style:style>
    <style:style style:name="T8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5" style:parent-style-name="DefaultParagraphFont" style:family="text">
      <style:text-properties style:font-weight-complex="bold"/>
    </style:style>
    <style:style style:name="T8186" style:parent-style-name="DefaultParagraphFont" style:family="text">
      <style:text-properties style:font-weight-complex="bold" fo:font-size="10pt" style:font-size-asian="10pt"/>
    </style:style>
    <style:style style:name="T8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88" style:parent-style-name="DefaultParagraphFont" style:family="text">
      <style:text-properties style:font-weight-complex="bold" fo:font-size="10pt" style:font-size-asian="10pt"/>
    </style:style>
    <style:style style:name="T8189" style:parent-style-name="DefaultParagraphFont" style:family="text">
      <style:text-properties style:font-weight-complex="bold"/>
    </style:style>
    <style:style style:name="T8190" style:parent-style-name="DefaultParagraphFont" style:family="text">
      <style:text-properties style:font-weight-complex="bold"/>
    </style:style>
    <style:style style:name="T8191" style:parent-style-name="DefaultParagraphFont" style:family="text">
      <style:text-properties style:font-weight-complex="bold"/>
    </style:style>
    <style:style style:name="T8192" style:parent-style-name="DefaultParagraphFont" style:family="text">
      <style:text-properties style:font-weight-complex="bold"/>
    </style:style>
    <style:style style:name="T8193" style:parent-style-name="DefaultParagraphFont" style:family="text">
      <style:text-properties style:font-weight-complex="bold"/>
    </style:style>
    <style:style style:name="T8194" style:parent-style-name="DefaultParagraphFont" style:family="text">
      <style:text-properties style:font-weight-complex="bold"/>
    </style:style>
    <style:style style:name="T8195" style:parent-style-name="DefaultParagraphFont" style:family="text">
      <style:text-properties style:font-weight-complex="bold"/>
    </style:style>
    <style:style style:name="T8196" style:parent-style-name="DefaultParagraphFont" style:family="text">
      <style:text-properties style:font-weight-complex="bold"/>
    </style:style>
    <style:style style:name="T8197" style:parent-style-name="DefaultParagraphFont" style:family="text">
      <style:text-properties style:font-weight-complex="bold"/>
    </style:style>
    <style:style style:name="T8198" style:parent-style-name="DefaultParagraphFont" style:family="text">
      <style:text-properties style:font-weight-complex="bold"/>
    </style:style>
    <style:style style:name="T8199" style:parent-style-name="DefaultParagraphFont" style:family="text">
      <style:text-properties style:font-weight-complex="bold"/>
    </style:style>
    <style:style style:name="T8200" style:parent-style-name="DefaultParagraphFont" style:family="text">
      <style:text-properties style:font-weight-complex="bold"/>
    </style:style>
    <style:style style:name="T8201" style:parent-style-name="DefaultParagraphFont" style:family="text">
      <style:text-properties style:font-weight-complex="bold"/>
    </style:style>
    <style:style style:name="T8202" style:parent-style-name="DefaultParagraphFont" style:family="text">
      <style:text-properties style:font-weight-complex="bold"/>
    </style:style>
    <style:style style:name="T8203" style:parent-style-name="DefaultParagraphFont" style:family="text">
      <style:text-properties style:font-weight-complex="bold"/>
    </style:style>
    <style:style style:name="T8204" style:parent-style-name="DefaultParagraphFont" style:family="text">
      <style:text-properties style:font-weight-complex="bold"/>
    </style:style>
    <style:style style:name="T8205" style:parent-style-name="DefaultParagraphFont" style:family="text">
      <style:text-properties style:font-weight-complex="bold"/>
    </style:style>
    <style:style style:name="T8206" style:parent-style-name="DefaultParagraphFont" style:family="text">
      <style:text-properties style:font-weight-complex="bold"/>
    </style:style>
    <style:style style:name="T8207" style:parent-style-name="DefaultParagraphFont" style:family="text">
      <style:text-properties style:font-weight-complex="bold"/>
    </style:style>
    <style:style style:name="T8208" style:parent-style-name="DefaultParagraphFont" style:family="text">
      <style:text-properties style:font-weight-complex="bold"/>
    </style:style>
    <style:style style:name="T8209" style:parent-style-name="DefaultParagraphFont" style:family="text">
      <style:text-properties style:font-weight-complex="bold"/>
    </style:style>
    <style:style style:name="T8210" style:parent-style-name="DefaultParagraphFont" style:family="text">
      <style:text-properties style:font-weight-complex="bold"/>
    </style:style>
    <style:style style:name="T8211" style:parent-style-name="DefaultParagraphFont" style:family="text">
      <style:text-properties style:font-weight-complex="bold"/>
    </style:style>
    <style:style style:name="T8212" style:parent-style-name="DefaultParagraphFont" style:family="text">
      <style:text-properties style:font-weight-complex="bold"/>
    </style:style>
    <style:style style:name="T8213" style:parent-style-name="DefaultParagraphFont" style:family="text">
      <style:text-properties style:font-weight-complex="bold"/>
    </style:style>
    <style:style style:name="T8214" style:parent-style-name="DefaultParagraphFont" style:family="text">
      <style:text-properties style:font-weight-complex="bold"/>
    </style:style>
    <style:style style:name="T8215" style:parent-style-name="DefaultParagraphFont" style:family="text">
      <style:text-properties style:font-weight-complex="bold"/>
    </style:style>
    <style:style style:name="T8216" style:parent-style-name="DefaultParagraphFont" style:family="text">
      <style:text-properties style:font-weight-complex="bold"/>
    </style:style>
    <style:style style:name="T8217" style:parent-style-name="DefaultParagraphFont" style:family="text">
      <style:text-properties style:font-weight-complex="bold"/>
    </style:style>
    <style:style style:name="T8218" style:parent-style-name="DefaultParagraphFont" style:family="text">
      <style:text-properties style:font-weight-complex="bold"/>
    </style:style>
    <style:style style:name="T8219" style:parent-style-name="DefaultParagraphFont" style:family="text">
      <style:text-properties style:font-weight-complex="bold"/>
    </style:style>
    <style:style style:name="T8220" style:parent-style-name="DefaultParagraphFont" style:family="text">
      <style:text-properties style:font-weight-complex="bold"/>
    </style:style>
    <style:style style:name="T8221" style:parent-style-name="DefaultParagraphFont" style:family="text">
      <style:text-properties style:font-weight-complex="bold"/>
    </style:style>
    <style:style style:name="T8222" style:parent-style-name="DefaultParagraphFont" style:family="text">
      <style:text-properties style:font-weight-complex="bold"/>
    </style:style>
    <style:style style:name="T8223" style:parent-style-name="DefaultParagraphFont" style:family="text">
      <style:text-properties style:font-weight-complex="bold"/>
    </style:style>
    <style:style style:name="T8224" style:parent-style-name="DefaultParagraphFont" style:family="text">
      <style:text-properties style:font-weight-complex="bold"/>
    </style:style>
    <style:style style:name="T8225" style:parent-style-name="DefaultParagraphFont" style:family="text">
      <style:text-properties style:font-weight-complex="bold"/>
    </style:style>
    <style:style style:name="T8226" style:parent-style-name="DefaultParagraphFont" style:family="text">
      <style:text-properties style:font-weight-complex="bold"/>
    </style:style>
    <style:style style:name="T8227" style:parent-style-name="DefaultParagraphFont" style:family="text">
      <style:text-properties style:font-weight-complex="bold"/>
    </style:style>
    <style:style style:name="T8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9" style:parent-style-name="DefaultParagraphFont" style:family="text">
      <style:text-properties style:font-weight-complex="bold"/>
    </style:style>
    <style:style style:name="T8230" style:parent-style-name="DefaultParagraphFont" style:family="text">
      <style:text-properties style:font-weight-complex="bold"/>
    </style:style>
    <style:style style:name="T8231" style:parent-style-name="DefaultParagraphFont" style:family="text">
      <style:text-properties style:font-weight-complex="bold"/>
    </style:style>
    <style:style style:name="T8232" style:parent-style-name="DefaultParagraphFont" style:family="text">
      <style:text-properties style:font-weight-complex="bold"/>
    </style:style>
    <style:style style:name="T8233" style:parent-style-name="DefaultParagraphFont" style:family="text">
      <style:text-properties style:font-weight-complex="bold"/>
    </style:style>
    <style:style style:name="T8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5" style:parent-style-name="DefaultParagraphFont" style:family="text">
      <style:text-properties style:font-weight-complex="bold"/>
    </style:style>
    <style:style style:name="T8236" style:parent-style-name="DefaultParagraphFont" style:family="text">
      <style:text-properties style:font-weight-complex="bold" fo:font-size="10pt" style:font-size-asian="10pt"/>
    </style:style>
    <style:style style:name="T82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38" style:parent-style-name="DefaultParagraphFont" style:family="text">
      <style:text-properties style:font-weight-complex="bold" fo:font-size="10pt" style:font-size-asian="10pt"/>
    </style:style>
    <style:style style:name="T8239" style:parent-style-name="DefaultParagraphFont" style:family="text">
      <style:text-properties style:font-weight-complex="bold"/>
    </style:style>
    <style:style style:name="T8240" style:parent-style-name="DefaultParagraphFont" style:family="text">
      <style:text-properties style:font-weight-complex="bold"/>
    </style:style>
    <style:style style:name="T8241" style:parent-style-name="DefaultParagraphFont" style:family="text">
      <style:text-properties style:font-weight-complex="bold"/>
    </style:style>
    <style:style style:name="T8242" style:parent-style-name="DefaultParagraphFont" style:family="text">
      <style:text-properties style:font-weight-complex="bold"/>
    </style:style>
    <style:style style:name="T8243" style:parent-style-name="DefaultParagraphFont" style:family="text">
      <style:text-properties style:font-weight-complex="bold"/>
    </style:style>
    <style:style style:name="T8244" style:parent-style-name="DefaultParagraphFont" style:family="text">
      <style:text-properties style:font-weight-complex="bold"/>
    </style:style>
    <style:style style:name="T8245" style:parent-style-name="DefaultParagraphFont" style:family="text">
      <style:text-properties style:font-weight-complex="bold"/>
    </style:style>
    <style:style style:name="T8246" style:parent-style-name="DefaultParagraphFont" style:family="text">
      <style:text-properties style:font-weight-complex="bold"/>
    </style:style>
    <style:style style:name="T8247" style:parent-style-name="DefaultParagraphFont" style:family="text">
      <style:text-properties style:font-weight-complex="bold"/>
    </style:style>
    <style:style style:name="T8248" style:parent-style-name="DefaultParagraphFont" style:family="text">
      <style:text-properties style:font-weight-complex="bold"/>
    </style:style>
    <style:style style:name="T8249" style:parent-style-name="DefaultParagraphFont" style:family="text">
      <style:text-properties style:font-weight-complex="bold"/>
    </style:style>
    <style:style style:name="T8250" style:parent-style-name="DefaultParagraphFont" style:family="text">
      <style:text-properties style:font-weight-complex="bold"/>
    </style:style>
    <style:style style:name="T8251" style:parent-style-name="DefaultParagraphFont" style:family="text">
      <style:text-properties style:font-weight-complex="bold"/>
    </style:style>
    <style:style style:name="T8252" style:parent-style-name="DefaultParagraphFont" style:family="text">
      <style:text-properties style:font-weight-complex="bold"/>
    </style:style>
    <style:style style:name="T8253" style:parent-style-name="DefaultParagraphFont" style:family="text">
      <style:text-properties style:font-weight-complex="bold"/>
    </style:style>
    <style:style style:name="T8254" style:parent-style-name="DefaultParagraphFont" style:family="text">
      <style:text-properties style:font-weight-complex="bold"/>
    </style:style>
    <style:style style:name="T8255" style:parent-style-name="DefaultParagraphFont" style:family="text">
      <style:text-properties style:font-weight-complex="bold"/>
    </style:style>
    <style:style style:name="T8256" style:parent-style-name="DefaultParagraphFont" style:family="text">
      <style:text-properties style:font-weight-complex="bold"/>
    </style:style>
    <style:style style:name="T8257" style:parent-style-name="DefaultParagraphFont" style:family="text">
      <style:text-properties style:font-weight-complex="bold"/>
    </style:style>
    <style:style style:name="T8258" style:parent-style-name="DefaultParagraphFont" style:family="text">
      <style:text-properties fo:font-weight="bold" style:font-weight-asian="bold" fo:font-size="11pt" style:font-size-asian="11pt"/>
    </style:style>
    <style:style style:name="T8259" style:parent-style-name="DefaultParagraphFont" style:family="text">
      <style:text-properties fo:font-weight="bold" style:font-weight-asian="bold" fo:font-size="11pt" style:font-size-asian="11pt"/>
    </style:style>
    <style:style style:name="T8260" style:parent-style-name="DefaultParagraphFont" style:family="text">
      <style:text-properties fo:font-size="10pt" style:font-size-asian="10pt"/>
    </style:style>
    <style:style style:name="T8261" style:parent-style-name="DefaultParagraphFont" style:family="text">
      <style:text-properties fo:font-style="italic" style:font-style-asian="italic" fo:font-size="10pt" style:font-size-asian="10pt"/>
    </style:style>
    <style:style style:name="T8262" style:parent-style-name="DefaultParagraphFont" style:family="text">
      <style:text-properties fo:font-size="10pt" style:font-size-asian="10pt"/>
    </style:style>
    <style:style style:name="T8263" style:parent-style-name="DefaultParagraphFont" style:family="text">
      <style:text-properties fo:font-weight="bold" style:font-weight-asian="bold" fo:font-size="11pt" style:font-size-asian="11pt"/>
    </style:style>
    <style:style style:name="T8264" style:parent-style-name="DefaultParagraphFont" style:family="text">
      <style:text-properties fo:font-style="italic" style:font-style-asian="italic"/>
    </style:style>
    <style:style style:name="T8265" style:parent-style-name="DefaultParagraphFont" style:family="text">
      <style:text-properties fo:font-style="italic" style:font-style-asian="italic"/>
    </style:style>
    <style:style style:name="T8266" style:parent-style-name="DefaultParagraphFont" style:family="text">
      <style:text-properties fo:font-style="italic" style:font-style-asian="italic"/>
    </style:style>
    <style:style style:name="T8267" style:parent-style-name="DefaultParagraphFont" style:family="text">
      <style:text-properties fo:font-style="italic" style:font-style-asian="italic"/>
    </style:style>
    <style:style style:name="T8268" style:parent-style-name="DefaultParagraphFont" style:family="text">
      <style:text-properties fo:font-weight="bold" style:font-weight-asian="bold" fo:font-size="11pt" style:font-size-asian="11pt"/>
    </style:style>
    <style:style style:name="T8269" style:parent-style-name="DefaultParagraphFont" style:family="text">
      <style:text-properties fo:font-size="10pt" style:font-size-asian="10pt"/>
    </style:style>
    <style:style style:name="T8270" style:parent-style-name="DefaultParagraphFont" style:family="text">
      <style:text-properties fo:font-style="italic" style:font-style-asian="italic" fo:font-size="10pt" style:font-size-asian="10pt"/>
    </style:style>
    <style:style style:name="T8271" style:parent-style-name="DefaultParagraphFont" style:family="text">
      <style:text-properties fo:font-size="10pt" style:font-size-asian="10pt"/>
    </style:style>
    <style:style style:name="T8272" style:parent-style-name="DefaultParagraphFont" style:family="text">
      <style:text-properties fo:font-weight="bold" style:font-weight-asian="bold" fo:font-size="11pt" style:font-size-asian="11pt"/>
    </style:style>
    <style:style style:name="T8273" style:parent-style-name="DefaultParagraphFont" style:family="text">
      <style:text-properties fo:font-weight="bold" style:font-weight-asian="bold" fo:font-size="11pt" style:font-size-asian="11pt"/>
    </style:style>
    <style:style style:name="T8274" style:parent-style-name="DefaultParagraphFont" style:family="text">
      <style:text-properties fo:font-size="10pt" style:font-size-asian="10pt"/>
    </style:style>
    <style:style style:name="T8275" style:parent-style-name="DefaultParagraphFont" style:family="text">
      <style:text-properties fo:font-style="italic" style:font-style-asian="italic" fo:font-size="10pt" style:font-size-asian="10pt"/>
    </style:style>
    <style:style style:name="T8276" style:parent-style-name="DefaultParagraphFont" style:family="text">
      <style:text-properties fo:font-size="10pt" style:font-size-asian="10pt"/>
    </style:style>
    <style:style style:name="T8277" style:parent-style-name="DefaultParagraphFont" style:family="text">
      <style:text-properties fo:letter-spacing="-0.0013in"/>
    </style:style>
    <style:style style:name="T8278" style:parent-style-name="DefaultParagraphFont" style:family="text">
      <style:text-properties fo:letter-spacing="-0.0013in"/>
    </style:style>
    <style:style style:name="T8279" style:parent-style-name="DefaultParagraphFont" style:family="text">
      <style:text-properties fo:letter-spacing="-0.0013in"/>
    </style:style>
    <style:style style:name="T8280" style:parent-style-name="DefaultParagraphFont" style:family="text">
      <style:text-properties fo:letter-spacing="-0.0013in"/>
    </style:style>
    <style:style style:name="T8281" style:parent-style-name="DefaultParagraphFont" style:family="text">
      <style:text-properties fo:letter-spacing="-0.0013in"/>
    </style:style>
    <style:style style:name="T8282" style:parent-style-name="DefaultParagraphFont" style:family="text">
      <style:text-properties fo:letter-spacing="-0.0013in"/>
    </style:style>
    <style:style style:name="T8283" style:parent-style-name="DefaultParagraphFont" style:family="text">
      <style:text-properties fo:letter-spacing="-0.0013in"/>
    </style:style>
    <style:style style:name="T8284" style:parent-style-name="DefaultParagraphFont" style:family="text">
      <style:text-properties fo:letter-spacing="-0.0013in"/>
    </style:style>
    <style:style style:name="T8285" style:parent-style-name="DefaultParagraphFont" style:family="text">
      <style:text-properties fo:letter-spacing="-0.0013in"/>
    </style:style>
    <style:style style:name="T8286" style:parent-style-name="DefaultParagraphFont" style:family="text">
      <style:text-properties fo:letter-spacing="-0.0013in"/>
    </style:style>
    <style:style style:name="T8287" style:parent-style-name="DefaultParagraphFont" style:family="text">
      <style:text-properties fo:letter-spacing="-0.0013in"/>
    </style:style>
    <style:style style:name="T8288" style:parent-style-name="DefaultParagraphFont" style:family="text">
      <style:text-properties fo:letter-spacing="-0.0013in"/>
    </style:style>
    <style:style style:name="T8289" style:parent-style-name="DefaultParagraphFont" style:family="text">
      <style:text-properties fo:letter-spacing="-0.0013in"/>
    </style:style>
    <style:style style:name="T8290" style:parent-style-name="DefaultParagraphFont" style:family="text">
      <style:text-properties fo:letter-spacing="-0.0013in"/>
    </style:style>
    <style:style style:name="T8291" style:parent-style-name="DefaultParagraphFont" style:family="text">
      <style:text-properties fo:letter-spacing="-0.0013in"/>
    </style:style>
    <style:style style:name="T8292" style:parent-style-name="DefaultParagraphFont" style:family="text">
      <style:text-properties fo:letter-spacing="-0.0013in"/>
    </style:style>
    <style:style style:name="T8293" style:parent-style-name="DefaultParagraphFont" style:family="text">
      <style:text-properties fo:letter-spacing="-0.0013in"/>
    </style:style>
    <style:style style:name="T8294" style:parent-style-name="DefaultParagraphFont" style:family="text">
      <style:text-properties fo:letter-spacing="-0.0013in"/>
    </style:style>
    <style:style style:name="T8295" style:parent-style-name="DefaultParagraphFont" style:family="text">
      <style:text-properties fo:font-weight="bold" style:font-weight-asian="bold" fo:font-size="11pt" style:font-size-asian="11pt"/>
    </style:style>
    <style:style style:name="T8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7" style:parent-style-name="DefaultParagraphFont" style:family="text">
      <style:text-properties style:font-weight-complex="bold"/>
    </style:style>
    <style:style style:name="T8298" style:parent-style-name="DefaultParagraphFont" style:family="text">
      <style:text-properties style:font-weight-complex="bold" fo:font-size="10pt" style:font-size-asian="10pt"/>
    </style:style>
    <style:style style:name="T8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00" style:parent-style-name="DefaultParagraphFont" style:family="text">
      <style:text-properties style:font-weight-complex="bold" fo:font-size="10pt" style:font-size-asian="10pt"/>
    </style:style>
    <style:style style:name="T8301" style:parent-style-name="DefaultParagraphFont" style:family="text">
      <style:text-properties style:font-weight-complex="bold"/>
    </style:style>
    <style:style style:name="P8302" style:parent-style-name="Roman" style:family="paragraph">
      <style:text-properties fo:letter-spacing="-0.0013in"/>
    </style:style>
    <style:style style:name="T8303" style:parent-style-name="DefaultParagraphFont" style:family="text">
      <style:text-properties fo:font-weight="bold" style:font-weight-asian="bold" fo:font-size="11pt" style:font-size-asian="11pt"/>
    </style:style>
    <style:style style:name="T8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5" style:parent-style-name="DefaultParagraphFont" style:family="text">
      <style:text-properties fo:font-weight="bold" style:font-weight-asian="bold" fo:font-size="11pt" style:font-size-asian="11pt"/>
    </style:style>
    <style:style style:name="T8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7" style:parent-style-name="DefaultParagraphFont" style:family="text">
      <style:text-properties style:font-weight-complex="bold"/>
    </style:style>
    <style:style style:name="T8308" style:parent-style-name="DefaultParagraphFont" style:family="text">
      <style:text-properties style:font-weight-complex="bold" fo:font-size="10pt" style:font-size-asian="10pt"/>
    </style:style>
    <style:style style:name="T8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10" style:parent-style-name="DefaultParagraphFont" style:family="text">
      <style:text-properties style:font-weight-complex="bold" fo:font-size="10pt" style:font-size-asian="10pt"/>
    </style:style>
    <style:style style:name="T8311" style:parent-style-name="DefaultParagraphFont" style:family="text">
      <style:text-properties style:font-weight-complex="bold"/>
    </style:style>
    <style:style style:name="T8312" style:parent-style-name="DefaultParagraphFont" style:family="text">
      <style:text-properties fo:font-weight="bold" style:font-weight-asian="bold" fo:font-size="11pt" style:font-size-asian="11pt"/>
    </style:style>
    <style:style style:name="T8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5" style:parent-style-name="DefaultParagraphFont" style:family="text">
      <style:text-properties style:font-weight-complex="bold"/>
    </style:style>
    <style:style style:name="T8316" style:parent-style-name="DefaultParagraphFont" style:family="text">
      <style:text-properties style:font-weight-complex="bold" fo:font-size="10pt" style:font-size-asian="10pt"/>
    </style:style>
    <style:style style:name="T8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18" style:parent-style-name="DefaultParagraphFont" style:family="text">
      <style:text-properties style:font-weight-complex="bold" fo:font-size="10pt" style:font-size-asian="10pt"/>
    </style:style>
    <style:style style:name="T8319" style:parent-style-name="DefaultParagraphFont" style:family="text">
      <style:text-properties style:font-weight-complex="bold"/>
    </style:style>
    <style:style style:name="T8320" style:parent-style-name="DefaultParagraphFont" style:family="text">
      <style:text-properties fo:font-weight="bold" style:font-weight-asian="bold" fo:font-size="11pt" style:font-size-asian="11pt"/>
    </style:style>
    <style:style style:name="P8321" style:parent-style-name="Roman" style:family="paragraph">
      <style:text-properties fo:letter-spacing="-0.0027in"/>
    </style:style>
    <style:style style:name="T8322" style:parent-style-name="DefaultParagraphFont" style:family="text">
      <style:text-properties fo:font-weight="bold" style:font-weight-asian="bold" fo:font-size="11pt" style:font-size-asian="11pt"/>
    </style:style>
    <style:style style:name="T8323" style:parent-style-name="DefaultParagraphFont" style:family="text">
      <style:text-properties fo:font-size="10pt" style:font-size-asian="10pt"/>
    </style:style>
    <style:style style:name="T8324" style:parent-style-name="DefaultParagraphFont" style:family="text">
      <style:text-properties fo:font-style="italic" style:font-style-asian="italic" fo:font-size="10pt" style:font-size-asian="10pt"/>
    </style:style>
    <style:style style:name="T8325" style:parent-style-name="DefaultParagraphFont" style:family="text">
      <style:text-properties fo:font-size="10pt" style:font-size-asian="10pt"/>
    </style:style>
    <style:style style:name="T8326" style:parent-style-name="DefaultParagraphFont" style:family="text">
      <style:text-properties fo:letter-spacing="0.0013in"/>
    </style:style>
    <style:style style:name="T8327" style:parent-style-name="DefaultParagraphFont" style:family="text">
      <style:text-properties fo:letter-spacing="0.0013in"/>
    </style:style>
    <style:style style:name="T8328" style:parent-style-name="DefaultParagraphFont" style:family="text">
      <style:text-properties fo:letter-spacing="0.0013in"/>
    </style:style>
    <style:style style:name="T8329" style:parent-style-name="DefaultParagraphFont" style:family="text">
      <style:text-properties fo:letter-spacing="0.0013in"/>
    </style:style>
    <style:style style:name="T8330" style:parent-style-name="DefaultParagraphFont" style:family="text">
      <style:text-properties fo:letter-spacing="0.0013in"/>
    </style:style>
    <style:style style:name="T8331" style:parent-style-name="DefaultParagraphFont" style:family="text">
      <style:text-properties fo:letter-spacing="0.0013in"/>
    </style:style>
    <style:style style:name="T8332" style:parent-style-name="DefaultParagraphFont" style:family="text">
      <style:text-properties fo:letter-spacing="0.0013in"/>
    </style:style>
    <style:style style:name="T8333" style:parent-style-name="DefaultParagraphFont" style:family="text">
      <style:text-properties fo:letter-spacing="0.0013in"/>
    </style:style>
    <style:style style:name="T8334" style:parent-style-name="DefaultParagraphFont" style:family="text">
      <style:text-properties fo:letter-spacing="0.0013in"/>
    </style:style>
    <style:style style:name="T8335" style:parent-style-name="DefaultParagraphFont" style:family="text">
      <style:text-properties fo:letter-spacing="0.0013in"/>
    </style:style>
    <style:style style:name="T8336" style:parent-style-name="DefaultParagraphFont" style:family="text">
      <style:text-properties fo:letter-spacing="0.0013in"/>
    </style:style>
    <style:style style:name="T8337" style:parent-style-name="DefaultParagraphFont" style:family="text">
      <style:text-properties fo:letter-spacing="0.0013in"/>
    </style:style>
    <style:style style:name="T8338" style:parent-style-name="DefaultParagraphFont" style:family="text">
      <style:text-properties fo:letter-spacing="0.0013in"/>
    </style:style>
    <style:style style:name="T8339" style:parent-style-name="DefaultParagraphFont" style:family="text">
      <style:text-properties fo:letter-spacing="0.0013in"/>
    </style:style>
    <style:style style:name="T8340" style:parent-style-name="DefaultParagraphFont" style:family="text">
      <style:text-properties fo:letter-spacing="0.0013in"/>
    </style:style>
    <style:style style:name="T8341" style:parent-style-name="DefaultParagraphFont" style:family="text">
      <style:text-properties fo:letter-spacing="0.0013in"/>
    </style:style>
    <style:style style:name="T8342" style:parent-style-name="DefaultParagraphFont" style:family="text">
      <style:text-properties fo:letter-spacing="0.0013in"/>
    </style:style>
    <style:style style:name="T8343" style:parent-style-name="DefaultParagraphFont" style:family="text">
      <style:text-properties fo:letter-spacing="0.0013in"/>
    </style:style>
    <style:style style:name="T8344" style:parent-style-name="DefaultParagraphFont" style:family="text">
      <style:text-properties fo:letter-spacing="0.0013in"/>
    </style:style>
    <style:style style:name="T8345" style:parent-style-name="DefaultParagraphFont" style:family="text">
      <style:text-properties fo:letter-spacing="0.0013in"/>
    </style:style>
    <style:style style:name="T8346" style:parent-style-name="DefaultParagraphFont" style:family="text">
      <style:text-properties fo:letter-spacing="0.0013in"/>
    </style:style>
    <style:style style:name="T8347" style:parent-style-name="DefaultParagraphFont" style:family="text">
      <style:text-properties fo:letter-spacing="0.0013in"/>
    </style:style>
    <style:style style:name="T8348" style:parent-style-name="DefaultParagraphFont" style:family="text">
      <style:text-properties fo:letter-spacing="0.0013in"/>
    </style:style>
    <style:style style:name="T8349" style:parent-style-name="DefaultParagraphFont" style:family="text">
      <style:text-properties fo:letter-spacing="0.0013in"/>
    </style:style>
    <style:style style:name="T8350" style:parent-style-name="DefaultParagraphFont" style:family="text">
      <style:text-properties fo:letter-spacing="0.0013in"/>
    </style:style>
    <style:style style:name="T8351" style:parent-style-name="DefaultParagraphFont" style:family="text">
      <style:text-properties fo:letter-spacing="0.0013in"/>
    </style:style>
    <style:style style:name="T8352" style:parent-style-name="DefaultParagraphFont" style:family="text">
      <style:text-properties fo:letter-spacing="0.0013in"/>
    </style:style>
    <style:style style:name="T8353" style:parent-style-name="DefaultParagraphFont" style:family="text">
      <style:text-properties fo:letter-spacing="0.0013in"/>
    </style:style>
    <style:style style:name="T8354" style:parent-style-name="DefaultParagraphFont" style:family="text">
      <style:text-properties fo:letter-spacing="0.0013in"/>
    </style:style>
    <style:style style:name="T8355" style:parent-style-name="DefaultParagraphFont" style:family="text">
      <style:text-properties fo:letter-spacing="0.0013in"/>
    </style:style>
    <style:style style:name="T8356" style:parent-style-name="DefaultParagraphFont" style:family="text">
      <style:text-properties fo:letter-spacing="0.0013in"/>
    </style:style>
    <style:style style:name="T8357" style:parent-style-name="DefaultParagraphFont" style:family="text">
      <style:text-properties fo:letter-spacing="0.0013in"/>
    </style:style>
    <style:style style:name="T8358" style:parent-style-name="DefaultParagraphFont" style:family="text">
      <style:text-properties fo:letter-spacing="0.0013in"/>
    </style:style>
    <style:style style:name="T8359" style:parent-style-name="DefaultParagraphFont" style:family="text">
      <style:text-properties fo:letter-spacing="0.0013in"/>
    </style:style>
    <style:style style:name="T8360" style:parent-style-name="DefaultParagraphFont" style:family="text">
      <style:text-properties fo:letter-spacing="0.0013in"/>
    </style:style>
    <style:style style:name="T8361" style:parent-style-name="DefaultParagraphFont" style:family="text">
      <style:text-properties fo:letter-spacing="0.0013in"/>
    </style:style>
    <style:style style:name="T8362" style:parent-style-name="DefaultParagraphFont" style:family="text">
      <style:text-properties fo:letter-spacing="0.0013in"/>
    </style:style>
    <style:style style:name="T8363" style:parent-style-name="DefaultParagraphFont" style:family="text">
      <style:text-properties fo:letter-spacing="0.0013in"/>
    </style:style>
    <style:style style:name="T8364" style:parent-style-name="DefaultParagraphFont" style:family="text">
      <style:text-properties fo:letter-spacing="0.0013in"/>
    </style:style>
    <style:style style:name="T8365" style:parent-style-name="DefaultParagraphFont" style:family="text">
      <style:text-properties fo:letter-spacing="0.0013in"/>
    </style:style>
    <style:style style:name="T8366" style:parent-style-name="DefaultParagraphFont" style:family="text">
      <style:text-properties fo:letter-spacing="0.0013in"/>
    </style:style>
    <style:style style:name="T8367" style:parent-style-name="DefaultParagraphFont" style:family="text">
      <style:text-properties fo:letter-spacing="0.0013in"/>
    </style:style>
    <style:style style:name="T8368" style:parent-style-name="DefaultParagraphFont" style:family="text">
      <style:text-properties fo:letter-spacing="0.0013in"/>
    </style:style>
    <style:style style:name="T8369" style:parent-style-name="DefaultParagraphFont" style:family="text">
      <style:text-properties fo:letter-spacing="0.0013in"/>
    </style:style>
    <style:style style:name="T8370" style:parent-style-name="DefaultParagraphFont" style:family="text">
      <style:text-properties fo:letter-spacing="0.0013in"/>
    </style:style>
    <style:style style:name="T8371" style:parent-style-name="DefaultParagraphFont" style:family="text">
      <style:text-properties fo:letter-spacing="0.0013in"/>
    </style:style>
    <style:style style:name="T8372" style:parent-style-name="DefaultParagraphFont" style:family="text">
      <style:text-properties fo:letter-spacing="0.0013in"/>
    </style:style>
    <style:style style:name="T8373" style:parent-style-name="DefaultParagraphFont" style:family="text">
      <style:text-properties fo:letter-spacing="0.0013in"/>
    </style:style>
    <style:style style:name="T8374" style:parent-style-name="DefaultParagraphFont" style:family="text">
      <style:text-properties fo:letter-spacing="0.0013in"/>
    </style:style>
    <style:style style:name="T8375" style:parent-style-name="DefaultParagraphFont" style:family="text">
      <style:text-properties fo:letter-spacing="0.0013in"/>
    </style:style>
    <style:style style:name="T8376" style:parent-style-name="DefaultParagraphFont" style:family="text">
      <style:text-properties fo:font-weight="bold" style:font-weight-asian="bold" fo:font-size="11pt" style:font-size-asian="11pt"/>
    </style:style>
    <style:style style:name="T8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8" style:parent-style-name="DefaultParagraphFont" style:family="text">
      <style:text-properties fo:font-weight="bold" style:font-weight-asian="bold" fo:font-size="11pt" style:font-size-asian="11pt"/>
    </style:style>
    <style:style style:name="T83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fo:font-size="10pt" style:font-size-asian="10pt" style:font-size-complex="12pt"/>
    </style:style>
    <style:style style:name="T83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83" style:parent-style-name="DefaultParagraphFont" style:family="text">
      <style:text-properties fo:font-size="10pt" style:font-size-asian="10pt"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fo:letter-spacing="-0.0013in"/>
    </style:style>
    <style:style style:name="T8386" style:parent-style-name="DefaultParagraphFont" style:family="text">
      <style:text-properties fo:letter-spacing="-0.0013in"/>
    </style:style>
    <style:style style:name="T8387" style:parent-style-name="DefaultParagraphFont" style:family="text">
      <style:text-properties fo:letter-spacing="-0.0013in"/>
    </style:style>
    <style:style style:name="T8388" style:parent-style-name="DefaultParagraphFont" style:family="text">
      <style:text-properties fo:letter-spacing="-0.0013in"/>
    </style:style>
    <style:style style:name="T8389" style:parent-style-name="DefaultParagraphFont" style:family="text">
      <style:text-properties fo:letter-spacing="-0.0013in"/>
    </style:style>
    <style:style style:name="T8390" style:parent-style-name="DefaultParagraphFont" style:family="text">
      <style:text-properties fo:letter-spacing="-0.0013in"/>
    </style:style>
    <style:style style:name="T8391" style:parent-style-name="DefaultParagraphFont" style:family="text">
      <style:text-properties fo:letter-spacing="-0.0013in"/>
    </style:style>
    <style:style style:name="T8392" style:parent-style-name="DefaultParagraphFont" style:family="text">
      <style:text-properties fo:letter-spacing="-0.0013in"/>
    </style:style>
    <style:style style:name="T8393" style:parent-style-name="DefaultParagraphFont" style:family="text">
      <style:text-properties fo:letter-spacing="-0.0013in"/>
    </style:style>
    <style:style style:name="T8394" style:parent-style-name="DefaultParagraphFont" style:family="text">
      <style:text-properties fo:letter-spacing="-0.0013in"/>
    </style:style>
    <style:style style:name="T8395" style:parent-style-name="DefaultParagraphFont" style:family="text">
      <style:text-properties fo:letter-spacing="-0.0013in"/>
    </style:style>
    <style:style style:name="T8396" style:parent-style-name="DefaultParagraphFont" style:family="text">
      <style:text-properties fo:letter-spacing="-0.0013in"/>
    </style:style>
    <style:style style:name="T8397" style:parent-style-name="DefaultParagraphFont" style:family="text">
      <style:text-properties fo:letter-spacing="-0.0013in"/>
    </style:style>
    <style:style style:name="T8398" style:parent-style-name="DefaultParagraphFont" style:family="text">
      <style:text-properties fo:letter-spacing="-0.0013in"/>
    </style:style>
    <style:style style:name="T8399" style:parent-style-name="DefaultParagraphFont" style:family="text">
      <style:text-properties fo:letter-spacing="-0.0013in"/>
    </style:style>
    <style:style style:name="T8400" style:parent-style-name="DefaultParagraphFont" style:family="text">
      <style:text-properties fo:letter-spacing="-0.0013in"/>
    </style:style>
    <style:style style:name="T8401" style:parent-style-name="DefaultParagraphFont" style:family="text">
      <style:text-properties fo:letter-spacing="-0.0013in"/>
    </style:style>
    <style:style style:name="T8402" style:parent-style-name="DefaultParagraphFont" style:family="text">
      <style:text-properties fo:letter-spacing="-0.0013in"/>
    </style:style>
    <style:style style:name="T8403" style:parent-style-name="DefaultParagraphFont" style:family="text">
      <style:text-properties fo:letter-spacing="-0.0013in"/>
    </style:style>
    <style:style style:name="T8404" style:parent-style-name="DefaultParagraphFont" style:family="text">
      <style:text-properties fo:letter-spacing="-0.0013in"/>
    </style:style>
    <style:style style:name="T8405" style:parent-style-name="DefaultParagraphFont" style:family="text">
      <style:text-properties fo:letter-spacing="-0.0013in"/>
    </style:style>
    <style:style style:name="T8406" style:parent-style-name="DefaultParagraphFont" style:family="text">
      <style:text-properties fo:letter-spacing="-0.0013in"/>
    </style:style>
    <style:style style:name="T8407" style:parent-style-name="DefaultParagraphFont" style:family="text">
      <style:text-properties fo:letter-spacing="-0.0013in"/>
    </style:style>
    <style:style style:name="T8408" style:parent-style-name="DefaultParagraphFont" style:family="text">
      <style:text-properties fo:letter-spacing="-0.0013in"/>
    </style:style>
    <style:style style:name="T8409" style:parent-style-name="DefaultParagraphFont" style:family="text">
      <style:text-properties fo:letter-spacing="-0.0013in"/>
    </style:style>
    <style:style style:name="T8410" style:parent-style-name="DefaultParagraphFont" style:family="text">
      <style:text-properties fo:letter-spacing="-0.0013in"/>
    </style:style>
    <style:style style:name="T8411" style:parent-style-name="DefaultParagraphFont" style:family="text">
      <style:text-properties fo:letter-spacing="-0.0013in"/>
    </style:style>
    <style:style style:name="T8412" style:parent-style-name="DefaultParagraphFont" style:family="text">
      <style:text-properties fo:letter-spacing="-0.0013in"/>
    </style:style>
    <style:style style:name="T8413" style:parent-style-name="DefaultParagraphFont" style:family="text">
      <style:text-properties fo:letter-spacing="-0.0013in"/>
    </style:style>
    <style:style style:name="T8414" style:parent-style-name="DefaultParagraphFont" style:family="text">
      <style:text-properties fo:letter-spacing="-0.0013in"/>
    </style:style>
    <style:style style:name="T8415" style:parent-style-name="DefaultParagraphFont" style:family="text">
      <style:text-properties fo:letter-spacing="-0.0013in"/>
    </style:style>
    <style:style style:name="T8416" style:parent-style-name="DefaultParagraphFont" style:family="text">
      <style:text-properties fo:letter-spacing="-0.0013in"/>
    </style:style>
    <style:style style:name="T8417" style:parent-style-name="DefaultParagraphFont" style:family="text">
      <style:text-properties fo:letter-spacing="-0.0013in"/>
    </style:style>
    <style:style style:name="T8418" style:parent-style-name="DefaultParagraphFont" style:family="text">
      <style:text-properties fo:letter-spacing="-0.0013in"/>
    </style:style>
    <style:style style:name="T8419" style:parent-style-name="DefaultParagraphFont" style:family="text">
      <style:text-properties fo:letter-spacing="-0.0013in"/>
    </style:style>
    <style:style style:name="T8420" style:parent-style-name="DefaultParagraphFont" style:family="text">
      <style:text-properties fo:letter-spacing="-0.0013in"/>
    </style:style>
    <style:style style:name="T8421" style:parent-style-name="DefaultParagraphFont" style:family="text">
      <style:text-properties fo:letter-spacing="-0.0013in"/>
    </style:style>
    <style:style style:name="T8422" style:parent-style-name="DefaultParagraphFont" style:family="text">
      <style:text-properties fo:letter-spacing="-0.0013in"/>
    </style:style>
    <style:style style:name="T8423" style:parent-style-name="DefaultParagraphFont" style:family="text">
      <style:text-properties fo:letter-spacing="-0.0013in"/>
    </style:style>
    <style:style style:name="T8424" style:parent-style-name="DefaultParagraphFont" style:family="text">
      <style:text-properties fo:letter-spacing="-0.0013in"/>
    </style:style>
    <style:style style:name="T8425" style:parent-style-name="DefaultParagraphFont" style:family="text">
      <style:text-properties fo:letter-spacing="-0.0013in"/>
    </style:style>
    <style:style style:name="T8426" style:parent-style-name="DefaultParagraphFont" style:family="text">
      <style:text-properties fo:letter-spacing="-0.0013in"/>
    </style:style>
    <style:style style:name="T8427" style:parent-style-name="DefaultParagraphFont" style:family="text">
      <style:text-properties fo:letter-spacing="-0.0013in"/>
    </style:style>
    <style:style style:name="T8428" style:parent-style-name="DefaultParagraphFont" style:family="text">
      <style:text-properties fo:letter-spacing="-0.0013in"/>
    </style:style>
    <style:style style:name="T8429" style:parent-style-name="DefaultParagraphFont" style:family="text">
      <style:text-properties fo:letter-spacing="-0.0013in"/>
    </style:style>
    <style:style style:name="T8430" style:parent-style-name="DefaultParagraphFont" style:family="text">
      <style:text-properties fo:letter-spacing="-0.0013in"/>
    </style:style>
    <style:style style:name="T8431" style:parent-style-name="DefaultParagraphFont" style:family="text">
      <style:text-properties fo:font-style="italic" style:font-style-asian="italic"/>
    </style:style>
    <style:style style:name="T8432" style:parent-style-name="DefaultParagraphFont" style:family="text">
      <style:text-properties fo:font-weight="bold" style:font-weight-asian="bold" fo:font-size="11pt" style:font-size-asian="11pt"/>
    </style:style>
    <style:style style:name="P8433" style:parent-style-name="Roman" style:family="paragraph">
      <style:text-properties fo:letter-spacing="-0.0013in"/>
    </style:style>
    <style:style style:name="P8434" style:parent-style-name="Roman" style:family="paragraph">
      <style:text-properties fo:letter-spacing="-0.0027in"/>
    </style:style>
    <style:style style:name="T8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 fo:font-size="10pt" style:font-size-asian="10pt"/>
    </style:style>
    <style:style style:name="T8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39" style:parent-style-name="DefaultParagraphFont" style:family="text">
      <style:text-properties style:font-weight-complex="bold" fo:font-size="10pt" style:font-size-asian="10pt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fo:font-style="italic" style:font-style-asian="italic"/>
    </style:style>
    <style:style style:name="T8442" style:parent-style-name="DefaultParagraphFont" style:family="text">
      <style:text-properties fo:font-style="italic" style:font-style-asian="italic"/>
    </style:style>
    <style:style style:name="T8443" style:parent-style-name="DefaultParagraphFont" style:family="text">
      <style:text-properties fo:font-style="italic" style:font-style-asian="italic"/>
    </style:style>
    <style:style style:name="T8444" style:parent-style-name="DefaultParagraphFont" style:family="text">
      <style:text-properties fo:font-style="italic" style:font-style-asian="italic"/>
    </style:style>
    <style:style style:name="T8445" style:parent-style-name="DefaultParagraphFont" style:family="text">
      <style:text-properties fo:font-weight="bold" style:font-weight-asian="bold" fo:font-size="11pt" style:font-size-asian="11pt"/>
    </style:style>
    <style:style style:name="T8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style:font-weight-complex="bold" fo:font-size="10pt" style:font-size-asian="10pt"/>
    </style:style>
    <style:style style:name="T8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50" style:parent-style-name="DefaultParagraphFont" style:family="text">
      <style:text-properties style:font-weight-complex="bold" fo:font-size="10pt" style:font-size-asian="10pt"/>
    </style:style>
    <style:style style:name="T8451" style:parent-style-name="DefaultParagraphFont" style:family="text">
      <style:text-properties style:font-weight-complex="bold"/>
    </style:style>
    <style:style style:name="T8452" style:parent-style-name="DefaultParagraphFont" style:family="text">
      <style:text-properties fo:font-weight="bold" style:font-weight-asian="bold" fo:font-size="11pt" style:font-size-asian="11pt"/>
    </style:style>
    <style:style style:name="T8453" style:parent-style-name="DefaultParagraphFont" style:family="text">
      <style:text-properties fo:font-weight="bold" style:font-weight-asian="bold" fo:font-size="11pt" style:font-size-asian="11pt"/>
    </style:style>
    <style:style style:name="T8454" style:parent-style-name="DefaultParagraphFont" style:family="text">
      <style:text-properties fo:font-weight="bold" style:font-weight-asian="bold" fo:font-size="11pt" style:font-size-asian="11pt"/>
    </style:style>
    <style:style style:name="T84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56" style:parent-style-name="DefaultParagraphFont" style:family="text">
      <style:text-properties style:font-weight-complex="bold" style:font-size-complex="12pt"/>
    </style:style>
    <style:style style:name="T8457" style:parent-style-name="DefaultParagraphFont" style:family="text">
      <style:text-properties style:font-weight-complex="bold" fo:font-size="10pt" style:font-size-asian="10pt" style:font-size-complex="12pt"/>
    </style:style>
    <style:style style:name="T84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59" style:parent-style-name="DefaultParagraphFont" style:family="text">
      <style:text-properties style:font-weight-complex="bold" fo:font-size="10pt" style:font-size-asian="10pt" style:font-size-complex="12pt"/>
    </style:style>
    <style:style style:name="T8460" style:parent-style-name="DefaultParagraphFont" style:family="text">
      <style:text-properties style:font-weight-complex="bold" style:font-size-complex="12pt"/>
    </style:style>
    <style:style style:name="T8461" style:parent-style-name="DefaultParagraphFont" style:family="text">
      <style:text-properties fo:font-weight="bold" style:font-weight-asian="bold" fo:font-size="11pt" style:font-size-asian="11pt"/>
    </style:style>
    <style:style style:name="T84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63" style:parent-style-name="DefaultParagraphFont" style:family="text">
      <style:text-properties style:font-weight-complex="bold" style:font-size-complex="12pt"/>
    </style:style>
    <style:style style:name="T8464" style:parent-style-name="DefaultParagraphFont" style:family="text">
      <style:text-properties style:font-weight-complex="bold" fo:font-size="10pt" style:font-size-asian="10pt" style:font-size-complex="12pt"/>
    </style:style>
    <style:style style:name="T84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66" style:parent-style-name="DefaultParagraphFont" style:family="text">
      <style:text-properties style:font-weight-complex="bold" fo:font-size="10pt" style:font-size-asian="10pt" style:font-size-complex="12pt"/>
    </style:style>
    <style:style style:name="T8467" style:parent-style-name="DefaultParagraphFont" style:family="text">
      <style:text-properties style:font-weight-complex="bold" style:font-size-complex="12pt"/>
    </style:style>
    <style:style style:name="T8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9" style:parent-style-name="DefaultParagraphFont" style:family="text">
      <style:text-properties style:font-weight-complex="bold"/>
    </style:style>
    <style:style style:name="T8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71" style:parent-style-name="DefaultParagraphFont" style:family="text">
      <style:text-properties style:font-weight-complex="bold"/>
    </style:style>
    <style:style style:name="T8472" style:parent-style-name="DefaultParagraphFont" style:family="text">
      <style:text-properties style:font-weight-complex="bold" fo:font-size="10pt" style:font-size-asian="10pt"/>
    </style:style>
    <style:style style:name="T84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74" style:parent-style-name="DefaultParagraphFont" style:family="text">
      <style:text-properties style:font-weight-complex="bold" fo:font-size="10pt" style:font-size-asian="10pt"/>
    </style:style>
    <style:style style:name="T8475" style:parent-style-name="DefaultParagraphFont" style:family="text">
      <style:text-properties style:font-weight-complex="bold"/>
    </style:style>
    <style:style style:name="T8476" style:parent-style-name="DefaultParagraphFont" style:family="text">
      <style:text-properties style:font-weight-complex="bold"/>
    </style:style>
    <style:style style:name="T8477" style:parent-style-name="DefaultParagraphFont" style:family="text">
      <style:text-properties style:font-weight-complex="bold"/>
    </style:style>
    <style:style style:name="T8478" style:parent-style-name="DefaultParagraphFont" style:family="text">
      <style:text-properties style:font-weight-complex="bold"/>
    </style:style>
    <style:style style:name="T8479" style:parent-style-name="DefaultParagraphFont" style:family="text">
      <style:text-properties style:font-weight-complex="bold"/>
    </style:style>
    <style:style style:name="T8480" style:parent-style-name="DefaultParagraphFont" style:family="text">
      <style:text-properties style:font-weight-complex="bold"/>
    </style:style>
    <style:style style:name="T8481" style:parent-style-name="DefaultParagraphFont" style:family="text">
      <style:text-properties style:font-weight-complex="bold"/>
    </style:style>
    <style:style style:name="T8482" style:parent-style-name="DefaultParagraphFont" style:family="text">
      <style:text-properties style:font-weight-complex="bold"/>
    </style:style>
    <style:style style:name="T8483" style:parent-style-name="DefaultParagraphFont" style:family="text">
      <style:text-properties style:font-weight-complex="bold"/>
    </style:style>
    <style:style style:name="T8484" style:parent-style-name="DefaultParagraphFont" style:family="text">
      <style:text-properties style:font-weight-complex="bold"/>
    </style:style>
    <style:style style:name="T8485" style:parent-style-name="DefaultParagraphFont" style:family="text">
      <style:text-properties style:font-weight-complex="bold"/>
    </style:style>
    <style:style style:name="T8486" style:parent-style-name="DefaultParagraphFont" style:family="text">
      <style:text-properties style:font-weight-complex="bold"/>
    </style:style>
    <style:style style:name="T8487" style:parent-style-name="DefaultParagraphFont" style:family="text">
      <style:text-properties style:font-weight-complex="bold"/>
    </style:style>
    <style:style style:name="T8488" style:parent-style-name="DefaultParagraphFont" style:family="text">
      <style:text-properties style:font-weight-complex="bold"/>
    </style:style>
    <style:style style:name="T8489" style:parent-style-name="DefaultParagraphFont" style:family="text">
      <style:text-properties style:font-weight-complex="bold"/>
    </style:style>
    <style:style style:name="T8490" style:parent-style-name="DefaultParagraphFont" style:family="text">
      <style:text-properties style:font-weight-complex="bold"/>
    </style:style>
    <style:style style:name="T8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style:font-weight-complex="bold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/>
    </style:style>
    <style:style style:name="T8505" style:parent-style-name="DefaultParagraphFont" style:family="text">
      <style:text-properties style:font-weight-complex="bold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/>
    </style:style>
    <style:style style:name="T8508" style:parent-style-name="DefaultParagraphFont" style:family="text">
      <style:text-properties style:font-weight-complex="bold"/>
    </style:style>
    <style:style style:name="T8509" style:parent-style-name="DefaultParagraphFont" style:family="text">
      <style:text-properties style:font-weight-complex="bold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style:font-weight-complex="bold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P8519" style:parent-style-name="Roman" style:family="paragraph">
      <style:text-properties style:font-weight-complex="bold"/>
    </style:style>
    <style:style style:name="P8520" style:parent-style-name="Roman" style:family="paragraph">
      <style:text-properties style:font-weight-complex="bold"/>
    </style:style>
    <style:style style:name="T8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22" style:parent-style-name="DefaultParagraphFont" style:family="text">
      <style:text-properties style:font-weight-complex="bold"/>
    </style:style>
    <style:style style:name="T8523" style:parent-style-name="DefaultParagraphFont" style:family="text">
      <style:text-properties style:font-weight-complex="bold" fo:font-size="10pt" style:font-size-asian="10pt"/>
    </style:style>
    <style:style style:name="T8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25" style:parent-style-name="DefaultParagraphFont" style:family="text">
      <style:text-properties style:font-weight-complex="bold" fo:font-size="10pt" style:font-size-asian="10pt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fo:font-weight="bold" style:font-weight-asian="bold" fo:font-size="11pt" style:font-size-asian="11pt"/>
    </style:style>
    <style:style style:name="T8530" style:parent-style-name="DefaultParagraphFont" style:family="text">
      <style:text-properties fo:font-size="10pt" style:font-size-asian="10pt"/>
    </style:style>
    <style:style style:name="T8531" style:parent-style-name="DefaultParagraphFont" style:family="text">
      <style:text-properties fo:font-style="italic" style:font-style-asian="italic" fo:font-size="10pt" style:font-size-asian="10pt"/>
    </style:style>
    <style:style style:name="T8532" style:parent-style-name="DefaultParagraphFont" style:family="text">
      <style:text-properties fo:font-size="10pt" style:font-size-asian="10pt"/>
    </style:style>
    <style:style style:name="T8533" style:parent-style-name="DefaultParagraphFont" style:family="text">
      <style:text-properties fo:font-style="italic" style:font-style-asian="italic"/>
    </style:style>
    <style:style style:name="T8534" style:parent-style-name="DefaultParagraphFont" style:family="text">
      <style:text-properties fo:font-style="italic" style:font-style-asian="italic"/>
    </style:style>
    <style:style style:name="T8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9" style:parent-style-name="DefaultParagraphFont" style:family="text">
      <style:text-properties style:font-weight-complex="bold" fo:letter-spacing="-0.0027in"/>
    </style:style>
    <style:style style:name="T8540" style:parent-style-name="DefaultParagraphFont" style:family="text">
      <style:text-properties fo:letter-spacing="-0.0027in"/>
    </style:style>
    <style:style style:name="T8541" style:parent-style-name="DefaultParagraphFont" style:family="text">
      <style:text-properties fo:letter-spacing="-0.0027in"/>
    </style:style>
    <style:style style:name="T8542" style:parent-style-name="DefaultParagraphFont" style:family="text">
      <style:text-properties fo:letter-spacing="-0.0027in"/>
    </style:style>
    <style:style style:name="T8543" style:parent-style-name="DefaultParagraphFont" style:family="text">
      <style:text-properties fo:letter-spacing="-0.0027in"/>
    </style:style>
    <style:style style:name="T8544" style:parent-style-name="DefaultParagraphFont" style:family="text">
      <style:text-properties fo:letter-spacing="-0.0027in"/>
    </style:style>
    <style:style style:name="T8545" style:parent-style-name="DefaultParagraphFont" style:family="text">
      <style:text-properties fo:letter-spacing="-0.0027in"/>
    </style:style>
    <style:style style:name="T8546" style:parent-style-name="DefaultParagraphFont" style:family="text">
      <style:text-properties fo:letter-spacing="-0.0027in"/>
    </style:style>
    <style:style style:name="T8547" style:parent-style-name="DefaultParagraphFont" style:family="text">
      <style:text-properties fo:letter-spacing="-0.0027in"/>
    </style:style>
    <style:style style:name="T8548" style:parent-style-name="DefaultParagraphFont" style:family="text">
      <style:text-properties fo:letter-spacing="-0.0027in"/>
    </style:style>
    <style:style style:name="T8549" style:parent-style-name="DefaultParagraphFont" style:family="text">
      <style:text-properties fo:letter-spacing="-0.0027in"/>
    </style:style>
    <style:style style:name="T8550" style:parent-style-name="DefaultParagraphFont" style:family="text">
      <style:text-properties fo:letter-spacing="-0.0027in"/>
    </style:style>
    <style:style style:name="T8551" style:parent-style-name="DefaultParagraphFont" style:family="text">
      <style:text-properties fo:letter-spacing="-0.0027in"/>
    </style:style>
    <style:style style:name="T8552" style:parent-style-name="DefaultParagraphFont" style:family="text">
      <style:text-properties fo:font-weight="bold" style:font-weight-asian="bold" fo:font-size="11pt" style:font-size-asian="11pt"/>
    </style:style>
    <style:style style:name="T8553" style:parent-style-name="DefaultParagraphFont" style:family="text">
      <style:text-properties fo:font-size="10pt" style:font-size-asian="10pt"/>
    </style:style>
    <style:style style:name="T8554" style:parent-style-name="DefaultParagraphFont" style:family="text">
      <style:text-properties fo:font-style="italic" style:font-style-asian="italic" fo:font-size="10pt" style:font-size-asian="10pt"/>
    </style:style>
    <style:style style:name="T8555" style:parent-style-name="DefaultParagraphFont" style:family="text">
      <style:text-properties fo:font-size="10pt" style:font-size-asian="10pt"/>
    </style:style>
    <style:style style:name="T8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fo:font-weight="bold" style:font-weight-asian="bold" fo:font-size="11pt" style:font-size-asian="11pt"/>
    </style:style>
    <style:style style:name="T8559" style:parent-style-name="DefaultParagraphFont" style:family="text">
      <style:text-properties fo:font-size="10pt" style:font-size-asian="10pt"/>
    </style:style>
    <style:style style:name="T8560" style:parent-style-name="DefaultParagraphFont" style:family="text">
      <style:text-properties fo:font-style="italic" style:font-style-asian="italic" fo:font-size="10pt" style:font-size-asian="10pt"/>
    </style:style>
    <style:style style:name="T8561" style:parent-style-name="DefaultParagraphFont" style:family="text">
      <style:text-properties fo:font-size="10pt" style:font-size-asian="10pt"/>
    </style:style>
    <style:style style:name="T8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3" style:parent-style-name="DefaultParagraphFont" style:family="text">
      <style:text-properties style:font-weight-complex="bold"/>
    </style:style>
    <style:style style:name="T8564" style:parent-style-name="DefaultParagraphFont" style:family="text">
      <style:text-properties fo:font-style="italic" style:font-style-asian="italic"/>
    </style:style>
    <style:style style:name="T8565" style:parent-style-name="DefaultParagraphFont" style:family="text">
      <style:text-properties fo:font-style="italic" style:font-style-asian="italic"/>
    </style:style>
    <style:style style:name="T8566" style:parent-style-name="DefaultParagraphFont" style:family="text">
      <style:text-properties fo:font-style="italic" style:font-style-asian="italic"/>
    </style:style>
    <style:style style:name="T8567" style:parent-style-name="DefaultParagraphFont" style:family="text">
      <style:text-properties fo:font-style="italic" style:font-style-asian="italic"/>
    </style:style>
    <style:style style:name="T8568" style:parent-style-name="DefaultParagraphFont" style:family="text">
      <style:text-properties fo:font-style="italic" style:font-style-asian="italic"/>
    </style:style>
    <style:style style:name="T8569" style:parent-style-name="DefaultParagraphFont" style:family="text">
      <style:text-properties fo:font-style="italic" style:font-style-asian="italic"/>
    </style:style>
    <style:style style:name="T8570" style:parent-style-name="DefaultParagraphFont" style:family="text">
      <style:text-properties fo:font-style="italic" style:font-style-asian="italic"/>
    </style:style>
    <style:style style:name="T8571" style:parent-style-name="DefaultParagraphFont" style:family="text">
      <style:text-properties fo:font-style="italic" style:font-style-asian="italic"/>
    </style:style>
    <style:style style:name="T8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73" style:parent-style-name="DefaultParagraphFont" style:family="text">
      <style:text-properties style:font-weight-complex="bold"/>
    </style:style>
    <style:style style:name="T8574" style:parent-style-name="DefaultParagraphFont" style:family="text">
      <style:text-properties style:font-weight-complex="bold" fo:font-size="10pt" style:font-size-asian="10pt"/>
    </style:style>
    <style:style style:name="T8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76" style:parent-style-name="DefaultParagraphFont" style:family="text">
      <style:text-properties style:font-weight-complex="bold" fo:font-size="10pt" style:font-size-asian="10pt"/>
    </style:style>
    <style:style style:name="T8577" style:parent-style-name="DefaultParagraphFont" style:family="text">
      <style:text-properties style:font-weight-complex="bold"/>
    </style:style>
    <style:style style:name="T8578" style:parent-style-name="DefaultParagraphFont" style:family="text">
      <style:text-properties style:font-weight-complex="bold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style:font-weight-complex="bold"/>
    </style:style>
    <style:style style:name="T8581" style:parent-style-name="DefaultParagraphFont" style:family="text">
      <style:text-properties style:font-weight-complex="bold"/>
    </style:style>
    <style:style style:name="T8582" style:parent-style-name="DefaultParagraphFont" style:family="text">
      <style:text-properties style:font-weight-complex="bold"/>
    </style:style>
    <style:style style:name="T8583" style:parent-style-name="DefaultParagraphFont" style:family="text">
      <style:text-properties style:font-weight-complex="bold"/>
    </style:style>
    <style:style style:name="T8584" style:parent-style-name="DefaultParagraphFont" style:family="text">
      <style:text-properties style:font-weight-complex="bold"/>
    </style:style>
    <style:style style:name="T8585" style:parent-style-name="DefaultParagraphFont" style:family="text">
      <style:text-properties style:font-weight-complex="bold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style:font-weight-complex="bold"/>
    </style:style>
    <style:style style:name="T8596" style:parent-style-name="DefaultParagraphFont" style:family="text">
      <style:text-properties style:font-weight-complex="bold"/>
    </style:style>
    <style:style style:name="T8597" style:parent-style-name="DefaultParagraphFont" style:family="text">
      <style:text-properties style:font-weight-complex="bold"/>
    </style:style>
    <style:style style:name="T8598" style:parent-style-name="DefaultParagraphFont" style:family="text">
      <style:text-properties style:font-weight-complex="bold"/>
    </style:style>
    <style:style style:name="T8599" style:parent-style-name="DefaultParagraphFont" style:family="text">
      <style:text-properties style:font-weight-complex="bold"/>
    </style:style>
    <style:style style:name="T8600" style:parent-style-name="DefaultParagraphFont" style:family="text">
      <style:text-properties style:font-weight-complex="bold"/>
    </style:style>
    <style:style style:name="T8601" style:parent-style-name="DefaultParagraphFont" style:family="text">
      <style:text-properties style:font-weight-complex="bold"/>
    </style:style>
    <style:style style:name="T8602" style:parent-style-name="DefaultParagraphFont" style:family="text">
      <style:text-properties style:font-weight-complex="bold"/>
    </style:style>
    <style:style style:name="T8603" style:parent-style-name="DefaultParagraphFont" style:family="text">
      <style:text-properties style:font-weight-complex="bold"/>
    </style:style>
    <style:style style:name="T8604" style:parent-style-name="DefaultParagraphFont" style:family="text">
      <style:text-properties style:font-weight-complex="bold"/>
    </style:style>
    <style:style style:name="T8605" style:parent-style-name="DefaultParagraphFont" style:family="text">
      <style:text-properties style:font-weight-complex="bold"/>
    </style:style>
    <style:style style:name="T8606" style:parent-style-name="DefaultParagraphFont" style:family="text">
      <style:text-properties style:font-weight-complex="bold"/>
    </style:style>
    <style:style style:name="T8607" style:parent-style-name="DefaultParagraphFont" style:family="text">
      <style:text-properties style:font-weight-complex="bold"/>
    </style:style>
    <style:style style:name="T8608" style:parent-style-name="DefaultParagraphFont" style:family="text">
      <style:text-properties style:font-weight-complex="bold"/>
    </style:style>
    <style:style style:name="T8609" style:parent-style-name="DefaultParagraphFont" style:family="text">
      <style:text-properties style:font-weight-complex="bold"/>
    </style:style>
    <style:style style:name="T8610" style:parent-style-name="DefaultParagraphFont" style:family="text">
      <style:text-properties style:font-weight-complex="bold"/>
    </style:style>
    <style:style style:name="T8611" style:parent-style-name="DefaultParagraphFont" style:family="text">
      <style:text-properties style:font-weight-complex="bold"/>
    </style:style>
    <style:style style:name="T8612" style:parent-style-name="DefaultParagraphFont" style:family="text">
      <style:text-properties style:font-weight-complex="bold"/>
    </style:style>
    <style:style style:name="T8613" style:parent-style-name="DefaultParagraphFont" style:family="text">
      <style:text-properties style:font-weight-complex="bold"/>
    </style:style>
    <style:style style:name="T8614" style:parent-style-name="DefaultParagraphFont" style:family="text">
      <style:text-properties style:font-weight-complex="bold"/>
    </style:style>
    <style:style style:name="T8615" style:parent-style-name="DefaultParagraphFont" style:family="text">
      <style:text-properties style:font-weight-complex="bold"/>
    </style:style>
    <style:style style:name="T8616" style:parent-style-name="DefaultParagraphFont" style:family="text">
      <style:text-properties style:font-weight-complex="bold"/>
    </style:style>
    <style:style style:name="T8617" style:parent-style-name="DefaultParagraphFont" style:family="text">
      <style:text-properties style:font-weight-complex="bold"/>
    </style:style>
    <style:style style:name="T8618" style:parent-style-name="DefaultParagraphFont" style:family="text">
      <style:text-properties style:font-weight-complex="bold"/>
    </style:style>
    <style:style style:name="T8619" style:parent-style-name="DefaultParagraphFont" style:family="text">
      <style:text-properties style:font-weight-complex="bold"/>
    </style:style>
    <style:style style:name="T8620" style:parent-style-name="DefaultParagraphFont" style:family="text">
      <style:text-properties style:font-weight-complex="bold"/>
    </style:style>
    <style:style style:name="T8621" style:parent-style-name="DefaultParagraphFont" style:family="text">
      <style:text-properties style:font-weight-complex="bold"/>
    </style:style>
    <style:style style:name="T8622" style:parent-style-name="DefaultParagraphFont" style:family="text">
      <style:text-properties style:font-weight-complex="bold"/>
    </style:style>
    <style:style style:name="T8623" style:parent-style-name="DefaultParagraphFont" style:family="text">
      <style:text-properties style:font-weight-complex="bold"/>
    </style:style>
    <style:style style:name="T8624" style:parent-style-name="DefaultParagraphFont" style:family="text">
      <style:text-properties style:font-weight-complex="bold"/>
    </style:style>
    <style:style style:name="T8625" style:parent-style-name="DefaultParagraphFont" style:family="text">
      <style:text-properties style:font-weight-complex="bold"/>
    </style:style>
    <style:style style:name="T8626" style:parent-style-name="DefaultParagraphFont" style:family="text">
      <style:text-properties style:font-weight-complex="bold"/>
    </style:style>
    <style:style style:name="T8627" style:parent-style-name="DefaultParagraphFont" style:family="text">
      <style:text-properties style:font-weight-complex="bold"/>
    </style:style>
    <style:style style:name="T8628" style:parent-style-name="DefaultParagraphFont" style:family="text">
      <style:text-properties style:font-weight-complex="bold"/>
    </style:style>
    <style:style style:name="T8629" style:parent-style-name="DefaultParagraphFont" style:family="text">
      <style:text-properties style:font-weight-complex="bold"/>
    </style:style>
    <style:style style:name="T8630" style:parent-style-name="DefaultParagraphFont" style:family="text">
      <style:text-properties style:font-weight-complex="bold"/>
    </style:style>
    <style:style style:name="T8631" style:parent-style-name="DefaultParagraphFont" style:family="text">
      <style:text-properties style:font-weight-complex="bold"/>
    </style:style>
    <style:style style:name="T8632" style:parent-style-name="DefaultParagraphFont" style:family="text">
      <style:text-properties style:font-weight-complex="bold"/>
    </style:style>
    <style:style style:name="T8633" style:parent-style-name="DefaultParagraphFont" style:family="text">
      <style:text-properties style:font-weight-complex="bold"/>
    </style:style>
    <style:style style:name="T8634" style:parent-style-name="DefaultParagraphFont" style:family="text">
      <style:text-properties style:font-weight-complex="bold"/>
    </style:style>
    <style:style style:name="T8635" style:parent-style-name="DefaultParagraphFont" style:family="text">
      <style:text-properties style:font-weight-complex="bold"/>
    </style:style>
    <style:style style:name="T8636" style:parent-style-name="DefaultParagraphFont" style:family="text">
      <style:text-properties style:font-weight-complex="bold"/>
    </style:style>
    <style:style style:name="T8637" style:parent-style-name="DefaultParagraphFont" style:family="text">
      <style:text-properties style:font-weight-complex="bold"/>
    </style:style>
    <style:style style:name="T8638" style:parent-style-name="DefaultParagraphFont" style:family="text">
      <style:text-properties style:font-weight-complex="bold"/>
    </style:style>
    <style:style style:name="T8639" style:parent-style-name="DefaultParagraphFont" style:family="text">
      <style:text-properties style:font-weight-complex="bold"/>
    </style:style>
    <style:style style:name="T8640" style:parent-style-name="DefaultParagraphFont" style:family="text">
      <style:text-properties style:font-weight-complex="bold"/>
    </style:style>
    <style:style style:name="T8641" style:parent-style-name="DefaultParagraphFont" style:family="text">
      <style:text-properties style:font-weight-complex="bold"/>
    </style:style>
    <style:style style:name="T8642" style:parent-style-name="DefaultParagraphFont" style:family="text">
      <style:text-properties style:font-weight-complex="bold"/>
    </style:style>
    <style:style style:name="T8643" style:parent-style-name="DefaultParagraphFont" style:family="text">
      <style:text-properties style:font-weight-complex="bold"/>
    </style:style>
    <style:style style:name="T8644" style:parent-style-name="DefaultParagraphFont" style:family="text">
      <style:text-properties style:font-weight-complex="bold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/>
    </style:style>
    <style:style style:name="T8648" style:parent-style-name="DefaultParagraphFont" style:family="text">
      <style:text-properties style:font-weight-complex="bold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style:font-weight-complex="bold"/>
    </style:style>
    <style:style style:name="T8651" style:parent-style-name="DefaultParagraphFont" style:family="text">
      <style:text-properties style:font-weight-complex="bold"/>
    </style:style>
    <style:style style:name="T8652" style:parent-style-name="DefaultParagraphFont" style:family="text">
      <style:text-properties style:font-weight-complex="bold"/>
    </style:style>
    <style:style style:name="T8653" style:parent-style-name="DefaultParagraphFont" style:family="text">
      <style:text-properties style:font-weight-complex="bold"/>
    </style:style>
    <style:style style:name="T8654" style:parent-style-name="DefaultParagraphFont" style:family="text">
      <style:text-properties style:font-weight-complex="bold"/>
    </style:style>
    <style:style style:name="T8655" style:parent-style-name="DefaultParagraphFont" style:family="text">
      <style:text-properties style:font-weight-complex="bold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style:font-weight-complex="bold"/>
    </style:style>
    <style:style style:name="T8658" style:parent-style-name="DefaultParagraphFont" style:family="text">
      <style:text-properties style:font-weight-complex="bold"/>
    </style:style>
    <style:style style:name="T8659" style:parent-style-name="DefaultParagraphFont" style:family="text">
      <style:text-properties style:font-weight-complex="bold"/>
    </style:style>
    <style:style style:name="T8660" style:parent-style-name="DefaultParagraphFont" style:family="text">
      <style:text-properties style:font-weight-complex="bold"/>
    </style:style>
    <style:style style:name="T8661" style:parent-style-name="DefaultParagraphFont" style:family="text">
      <style:text-properties style:font-weight-complex="bold"/>
    </style:style>
    <style:style style:name="T8662" style:parent-style-name="DefaultParagraphFont" style:family="text">
      <style:text-properties style:font-weight-complex="bold"/>
    </style:style>
    <style:style style:name="T8663" style:parent-style-name="DefaultParagraphFont" style:family="text">
      <style:text-properties style:font-weight-complex="bold"/>
    </style:style>
    <style:style style:name="T8664" style:parent-style-name="DefaultParagraphFont" style:family="text">
      <style:text-properties style:font-weight-complex="bold"/>
    </style:style>
    <style:style style:name="T8665" style:parent-style-name="DefaultParagraphFont" style:family="text">
      <style:text-properties style:font-weight-complex="bold"/>
    </style:style>
    <style:style style:name="T8666" style:parent-style-name="DefaultParagraphFont" style:family="text">
      <style:text-properties style:font-weight-complex="bold"/>
    </style:style>
    <style:style style:name="T8667" style:parent-style-name="DefaultParagraphFont" style:family="text">
      <style:text-properties style:font-weight-complex="bold"/>
    </style:style>
    <style:style style:name="T8668" style:parent-style-name="DefaultParagraphFont" style:family="text">
      <style:text-properties style:font-weight-complex="bold"/>
    </style:style>
    <style:style style:name="T8669" style:parent-style-name="DefaultParagraphFont" style:family="text">
      <style:text-properties style:font-weight-complex="bold"/>
    </style:style>
    <style:style style:name="T8670" style:parent-style-name="DefaultParagraphFont" style:family="text">
      <style:text-properties style:font-weight-complex="bold"/>
    </style:style>
    <style:style style:name="T8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2" style:parent-style-name="DefaultParagraphFont" style:family="text">
      <style:text-properties style:font-weight-complex="bold"/>
    </style:style>
    <style:style style:name="T8673" style:parent-style-name="DefaultParagraphFont" style:family="text">
      <style:text-properties style:font-weight-complex="bold"/>
    </style:style>
    <style:style style:name="T8674" style:parent-style-name="DefaultParagraphFont" style:family="text">
      <style:text-properties style:font-weight-complex="bold"/>
    </style:style>
    <style:style style:name="T8675" style:parent-style-name="DefaultParagraphFont" style:family="text">
      <style:text-properties style:font-weight-complex="bold"/>
    </style:style>
    <style:style style:name="T8676" style:parent-style-name="DefaultParagraphFont" style:family="text">
      <style:text-properties style:font-weight-complex="bold"/>
    </style:style>
    <style:style style:name="T8677" style:parent-style-name="DefaultParagraphFont" style:family="text">
      <style:text-properties style:font-weight-complex="bold"/>
    </style:style>
    <style:style style:name="T8678" style:parent-style-name="DefaultParagraphFont" style:family="text">
      <style:text-properties style:font-weight-complex="bold"/>
    </style:style>
    <style:style style:name="T8679" style:parent-style-name="DefaultParagraphFont" style:family="text">
      <style:text-properties style:font-weight-complex="bold"/>
    </style:style>
    <style:style style:name="T8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1" style:parent-style-name="DefaultParagraphFont" style:family="text">
      <style:text-properties style:font-weight-complex="bold"/>
    </style:style>
    <style:style style:name="T8682" style:parent-style-name="DefaultParagraphFont" style:family="text">
      <style:text-properties style:font-weight-complex="bold"/>
    </style:style>
    <style:style style:name="T8683" style:parent-style-name="DefaultParagraphFont" style:family="text">
      <style:text-properties style:font-weight-complex="bold"/>
    </style:style>
    <style:style style:name="T8684" style:parent-style-name="DefaultParagraphFont" style:family="text">
      <style:text-properties style:font-weight-complex="bold"/>
    </style:style>
    <style:style style:name="T8685" style:parent-style-name="DefaultParagraphFont" style:family="text">
      <style:text-properties style:font-weight-complex="bold"/>
    </style:style>
    <style:style style:name="T8686" style:parent-style-name="DefaultParagraphFont" style:family="text">
      <style:text-properties style:font-weight-complex="bold"/>
    </style:style>
    <style:style style:name="T8687" style:parent-style-name="DefaultParagraphFont" style:family="text">
      <style:text-properties style:font-weight-complex="bold"/>
    </style:style>
    <style:style style:name="T8688" style:parent-style-name="DefaultParagraphFont" style:family="text">
      <style:text-properties style:font-weight-complex="bold"/>
    </style:style>
    <style:style style:name="T8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0" style:parent-style-name="DefaultParagraphFont" style:family="text">
      <style:text-properties style:font-weight-complex="bold"/>
    </style:style>
    <style:style style:name="T8691" style:parent-style-name="DefaultParagraphFont" style:family="text">
      <style:text-properties style:font-weight-complex="bold"/>
    </style:style>
    <style:style style:name="T8692" style:parent-style-name="DefaultParagraphFont" style:family="text">
      <style:text-properties style:font-weight-complex="bold"/>
    </style:style>
    <style:style style:name="T8693" style:parent-style-name="DefaultParagraphFont" style:family="text">
      <style:text-properties style:font-weight-complex="bold"/>
    </style:style>
    <style:style style:name="T8694" style:parent-style-name="DefaultParagraphFont" style:family="text">
      <style:text-properties style:font-weight-complex="bold"/>
    </style:style>
    <style:style style:name="T8695" style:parent-style-name="DefaultParagraphFont" style:family="text">
      <style:text-properties style:font-weight-complex="bold"/>
    </style:style>
    <style:style style:name="T8696" style:parent-style-name="DefaultParagraphFont" style:family="text">
      <style:text-properties style:font-weight-complex="bold"/>
    </style:style>
    <style:style style:name="T8697" style:parent-style-name="DefaultParagraphFont" style:family="text">
      <style:text-properties style:font-weight-complex="bold"/>
    </style:style>
    <style:style style:name="T8698" style:parent-style-name="DefaultParagraphFont" style:family="text">
      <style:text-properties style:font-weight-complex="bold"/>
    </style:style>
    <style:style style:name="T8699" style:parent-style-name="DefaultParagraphFont" style:family="text">
      <style:text-properties style:font-weight-complex="bold"/>
    </style:style>
    <style:style style:name="T8700" style:parent-style-name="DefaultParagraphFont" style:family="text">
      <style:text-properties style:font-weight-complex="bold"/>
    </style:style>
    <style:style style:name="T8701" style:parent-style-name="DefaultParagraphFont" style:family="text">
      <style:text-properties style:font-weight-complex="bold"/>
    </style:style>
    <style:style style:name="T8702" style:parent-style-name="DefaultParagraphFont" style:family="text">
      <style:text-properties style:font-weight-complex="bold"/>
    </style:style>
    <style:style style:name="T8703" style:parent-style-name="DefaultParagraphFont" style:family="text">
      <style:text-properties style:font-weight-complex="bold"/>
    </style:style>
    <style:style style:name="T8704" style:parent-style-name="DefaultParagraphFont" style:family="text">
      <style:text-properties style:font-weight-complex="bold"/>
    </style:style>
    <style:style style:name="T8705" style:parent-style-name="DefaultParagraphFont" style:family="text">
      <style:text-properties style:font-weight-complex="bold"/>
    </style:style>
    <style:style style:name="T8706" style:parent-style-name="DefaultParagraphFont" style:family="text">
      <style:text-properties style:font-weight-complex="bold"/>
    </style:style>
    <style:style style:name="T8707" style:parent-style-name="DefaultParagraphFont" style:family="text">
      <style:text-properties style:font-weight-complex="bold"/>
    </style:style>
    <style:style style:name="T8708" style:parent-style-name="DefaultParagraphFont" style:family="text">
      <style:text-properties style:font-weight-complex="bold"/>
    </style:style>
    <style:style style:name="T8709" style:parent-style-name="DefaultParagraphFont" style:family="text">
      <style:text-properties style:font-weight-complex="bold"/>
    </style:style>
    <style:style style:name="T8710" style:parent-style-name="DefaultParagraphFont" style:family="text">
      <style:text-properties style:font-weight-complex="bold"/>
    </style:style>
    <style:style style:name="T8711" style:parent-style-name="DefaultParagraphFont" style:family="text">
      <style:text-properties style:font-weight-complex="bold"/>
    </style:style>
    <style:style style:name="T8712" style:parent-style-name="DefaultParagraphFont" style:family="text">
      <style:text-properties style:font-weight-complex="bold"/>
    </style:style>
    <style:style style:name="T8713" style:parent-style-name="DefaultParagraphFont" style:family="text">
      <style:text-properties style:font-weight-complex="bold"/>
    </style:style>
    <style:style style:name="T8714" style:parent-style-name="DefaultParagraphFont" style:family="text">
      <style:text-properties style:font-weight-complex="bold"/>
    </style:style>
    <style:style style:name="T8715" style:parent-style-name="DefaultParagraphFont" style:family="text">
      <style:text-properties style:font-weight-complex="bold"/>
    </style:style>
    <style:style style:name="T8716" style:parent-style-name="DefaultParagraphFont" style:family="text">
      <style:text-properties style:font-weight-complex="bold"/>
    </style:style>
    <style:style style:name="T8717" style:parent-style-name="DefaultParagraphFont" style:family="text">
      <style:text-properties style:font-weight-complex="bold"/>
    </style:style>
    <style:style style:name="T8718" style:parent-style-name="DefaultParagraphFont" style:family="text">
      <style:text-properties style:font-weight-complex="bold"/>
    </style:style>
    <style:style style:name="T8719" style:parent-style-name="DefaultParagraphFont" style:family="text">
      <style:text-properties style:font-weight-complex="bold"/>
    </style:style>
    <style:style style:name="T8720" style:parent-style-name="DefaultParagraphFont" style:family="text">
      <style:text-properties style:font-weight-complex="bold"/>
    </style:style>
    <style:style style:name="T8721" style:parent-style-name="DefaultParagraphFont" style:family="text">
      <style:text-properties style:font-weight-complex="bold"/>
    </style:style>
    <style:style style:name="T8722" style:parent-style-name="DefaultParagraphFont" style:family="text">
      <style:text-properties style:font-weight-complex="bold"/>
    </style:style>
    <style:style style:name="T8723" style:parent-style-name="DefaultParagraphFont" style:family="text">
      <style:text-properties style:font-weight-complex="bold"/>
    </style:style>
    <style:style style:name="T8724" style:parent-style-name="DefaultParagraphFont" style:family="text">
      <style:text-properties style:font-weight-complex="bold"/>
    </style:style>
    <style:style style:name="T8725" style:parent-style-name="DefaultParagraphFont" style:family="text">
      <style:text-properties style:font-weight-complex="bold"/>
    </style:style>
    <style:style style:name="T8726" style:parent-style-name="DefaultParagraphFont" style:family="text">
      <style:text-properties style:font-weight-complex="bold"/>
    </style:style>
    <style:style style:name="T8727" style:parent-style-name="DefaultParagraphFont" style:family="text">
      <style:text-properties style:font-weight-complex="bold" fo:font-style="italic" style:font-style-asian="italic"/>
    </style:style>
    <style:style style:name="T8728" style:parent-style-name="DefaultParagraphFont" style:family="text">
      <style:text-properties style:font-weight-complex="bold" fo:font-style="italic" style:font-style-asian="italic"/>
    </style:style>
    <style:style style:name="T8729" style:parent-style-name="DefaultParagraphFont" style:family="text">
      <style:text-properties style:font-weight-complex="bold" fo:font-style="italic" style:font-style-asian="italic"/>
    </style:style>
    <style:style style:name="T8730" style:parent-style-name="DefaultParagraphFont" style:family="text">
      <style:text-properties style:font-weight-complex="bold" fo:font-style="italic" style:font-style-asian="italic"/>
    </style:style>
    <style:style style:name="T8731" style:parent-style-name="DefaultParagraphFont" style:family="text">
      <style:text-properties style:font-weight-complex="bold"/>
    </style:style>
    <style:style style:name="T8732" style:parent-style-name="DefaultParagraphFont" style:family="text">
      <style:text-properties style:font-weight-complex="bold"/>
    </style:style>
    <style:style style:name="T8733" style:parent-style-name="DefaultParagraphFont" style:family="text">
      <style:text-properties style:font-weight-complex="bold"/>
    </style:style>
    <style:style style:name="T8734" style:parent-style-name="DefaultParagraphFont" style:family="text">
      <style:text-properties style:font-weight-complex="bold"/>
    </style:style>
    <style:style style:name="T8735" style:parent-style-name="DefaultParagraphFont" style:family="text">
      <style:text-properties style:font-weight-complex="bold"/>
    </style:style>
    <style:style style:name="T8736" style:parent-style-name="DefaultParagraphFont" style:family="text">
      <style:text-properties style:font-weight-complex="bold"/>
    </style:style>
    <style:style style:name="T8737" style:parent-style-name="DefaultParagraphFont" style:family="text">
      <style:text-properties style:font-weight-complex="bold"/>
    </style:style>
    <style:style style:name="T8738" style:parent-style-name="DefaultParagraphFont" style:family="text">
      <style:text-properties style:font-weight-complex="bold"/>
    </style:style>
    <style:style style:name="T8739" style:parent-style-name="DefaultParagraphFont" style:family="text">
      <style:text-properties style:font-weight-complex="bold"/>
    </style:style>
    <style:style style:name="T8740" style:parent-style-name="DefaultParagraphFont" style:family="text">
      <style:text-properties style:font-weight-complex="bold"/>
    </style:style>
    <style:style style:name="T8741" style:parent-style-name="DefaultParagraphFont" style:family="text">
      <style:text-properties style:font-weight-complex="bold"/>
    </style:style>
    <style:style style:name="T8742" style:parent-style-name="DefaultParagraphFont" style:family="text">
      <style:text-properties style:font-weight-complex="bold"/>
    </style:style>
    <style:style style:name="T8743" style:parent-style-name="DefaultParagraphFont" style:family="text">
      <style:text-properties style:font-weight-complex="bold"/>
    </style:style>
    <style:style style:name="T8744" style:parent-style-name="DefaultParagraphFont" style:family="text">
      <style:text-properties style:font-weight-complex="bold"/>
    </style:style>
    <style:style style:name="P8745" style:parent-style-name="Roman" style:family="paragraph">
      <style:text-properties style:font-weight-complex="bold"/>
    </style:style>
    <style:style style:name="T8746" style:parent-style-name="DefaultParagraphFont" style:family="text">
      <style:text-properties style:font-weight-complex="bold"/>
    </style:style>
    <style:style style:name="T8747" style:parent-style-name="DefaultParagraphFont" style:family="text">
      <style:text-properties style:font-weight-complex="bold"/>
    </style:style>
    <style:style style:name="T8748" style:parent-style-name="DefaultParagraphFont" style:family="text">
      <style:text-properties style:font-weight-complex="bold"/>
    </style:style>
    <style:style style:name="T8749" style:parent-style-name="DefaultParagraphFont" style:family="text">
      <style:text-properties style:font-weight-complex="bold"/>
    </style:style>
    <style:style style:name="T8750" style:parent-style-name="DefaultParagraphFont" style:family="text">
      <style:text-properties style:font-weight-complex="bold"/>
    </style:style>
    <style:style style:name="T8751" style:parent-style-name="DefaultParagraphFont" style:family="text">
      <style:text-properties style:font-weight-complex="bold"/>
    </style:style>
    <style:style style:name="T8752" style:parent-style-name="DefaultParagraphFont" style:family="text">
      <style:text-properties style:font-weight-complex="bold"/>
    </style:style>
    <style:style style:name="T8753" style:parent-style-name="DefaultParagraphFont" style:family="text">
      <style:text-properties style:font-weight-complex="bold"/>
    </style:style>
    <style:style style:name="T8754" style:parent-style-name="DefaultParagraphFont" style:family="text">
      <style:text-properties style:font-weight-complex="bold"/>
    </style:style>
    <style:style style:name="T8755" style:parent-style-name="DefaultParagraphFont" style:family="text">
      <style:text-properties style:font-weight-complex="bold"/>
    </style:style>
    <style:style style:name="T8756" style:parent-style-name="DefaultParagraphFont" style:family="text">
      <style:text-properties style:font-weight-complex="bold"/>
    </style:style>
    <style:style style:name="T8757" style:parent-style-name="DefaultParagraphFont" style:family="text">
      <style:text-properties style:font-weight-complex="bold"/>
    </style:style>
    <style:style style:name="T8758" style:parent-style-name="DefaultParagraphFont" style:family="text">
      <style:text-properties style:font-weight-complex="bold"/>
    </style:style>
    <style:style style:name="T8759" style:parent-style-name="DefaultParagraphFont" style:family="text">
      <style:text-properties style:font-weight-complex="bold"/>
    </style:style>
    <style:style style:name="T8760" style:parent-style-name="DefaultParagraphFont" style:family="text">
      <style:text-properties style:font-weight-complex="bold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style:font-weight-complex="bold"/>
    </style:style>
    <style:style style:name="T8763" style:parent-style-name="DefaultParagraphFont" style:family="text">
      <style:text-properties style:font-weight-complex="bold"/>
    </style:style>
    <style:style style:name="T8764" style:parent-style-name="DefaultParagraphFont" style:family="text">
      <style:text-properties style:font-weight-complex="bold"/>
    </style:style>
    <style:style style:name="T8765" style:parent-style-name="DefaultParagraphFont" style:family="text">
      <style:text-properties style:font-weight-complex="bold" fo:font-style="italic" style:font-style-asian="italic"/>
    </style:style>
    <style:style style:name="T8766" style:parent-style-name="DefaultParagraphFont" style:family="text">
      <style:text-properties style:font-weight-complex="bold" fo:font-style="italic" style:font-style-asian="italic"/>
    </style:style>
    <style:style style:name="T8767" style:parent-style-name="DefaultParagraphFont" style:family="text">
      <style:text-properties style:font-weight-complex="bold" fo:font-style="italic" style:font-style-asian="italic"/>
    </style:style>
    <style:style style:name="T8768" style:parent-style-name="DefaultParagraphFont" style:family="text">
      <style:text-properties style:font-weight-complex="bold" fo:font-style="italic" style:font-style-asian="italic"/>
    </style:style>
    <style:style style:name="T8769" style:parent-style-name="DefaultParagraphFont" style:family="text">
      <style:text-properties style:font-weight-complex="bold"/>
    </style:style>
    <style:style style:name="T8770" style:parent-style-name="DefaultParagraphFont" style:family="text">
      <style:text-properties style:font-weight-complex="bold"/>
    </style:style>
    <style:style style:name="T8771" style:parent-style-name="DefaultParagraphFont" style:family="text">
      <style:text-properties style:font-weight-complex="bold"/>
    </style:style>
    <style:style style:name="T8772" style:parent-style-name="DefaultParagraphFont" style:family="text">
      <style:text-properties style:font-weight-complex="bold"/>
    </style:style>
    <style:style style:name="T8773" style:parent-style-name="DefaultParagraphFont" style:family="text">
      <style:text-properties style:font-weight-complex="bold"/>
    </style:style>
    <style:style style:name="T8774" style:parent-style-name="DefaultParagraphFont" style:family="text">
      <style:text-properties style:font-weight-complex="bold"/>
    </style:style>
    <style:style style:name="T8775" style:parent-style-name="DefaultParagraphFont" style:family="text">
      <style:text-properties style:font-weight-complex="bold"/>
    </style:style>
    <style:style style:name="T8776" style:parent-style-name="DefaultParagraphFont" style:family="text">
      <style:text-properties style:font-weight-complex="bold"/>
    </style:style>
    <style:style style:name="T8777" style:parent-style-name="DefaultParagraphFont" style:family="text">
      <style:text-properties style:font-weight-complex="bold"/>
    </style:style>
    <style:style style:name="T8778" style:parent-style-name="DefaultParagraphFont" style:family="text">
      <style:text-properties style:font-weight-complex="bold"/>
    </style:style>
    <style:style style:name="T8779" style:parent-style-name="DefaultParagraphFont" style:family="text">
      <style:text-properties style:font-weight-complex="bold"/>
    </style:style>
    <style:style style:name="T8780" style:parent-style-name="DefaultParagraphFont" style:family="text">
      <style:text-properties style:font-weight-complex="bold"/>
    </style:style>
    <style:style style:name="T8781" style:parent-style-name="DefaultParagraphFont" style:family="text">
      <style:text-properties style:font-weight-complex="bold"/>
    </style:style>
    <style:style style:name="T8782" style:parent-style-name="DefaultParagraphFont" style:family="text">
      <style:text-properties style:font-weight-complex="bold"/>
    </style:style>
    <style:style style:name="T8783" style:parent-style-name="DefaultParagraphFont" style:family="text">
      <style:text-properties style:font-weight-complex="bold"/>
    </style:style>
    <style:style style:name="T8784" style:parent-style-name="DefaultParagraphFont" style:family="text">
      <style:text-properties style:font-weight-complex="bold" fo:font-style="italic" style:font-style-asian="italic"/>
    </style:style>
    <style:style style:name="T8785" style:parent-style-name="DefaultParagraphFont" style:family="text">
      <style:text-properties style:font-weight-complex="bold" fo:font-style="italic" style:font-style-asian="italic"/>
    </style:style>
    <style:style style:name="T8786" style:parent-style-name="DefaultParagraphFont" style:family="text">
      <style:text-properties style:font-weight-complex="bold" fo:font-style="italic" style:font-style-asian="italic"/>
    </style:style>
    <style:style style:name="T8787" style:parent-style-name="DefaultParagraphFont" style:family="text">
      <style:text-properties style:font-weight-complex="bold" fo:font-style="italic" style:font-style-asian="italic"/>
    </style:style>
    <style:style style:name="T8788" style:parent-style-name="DefaultParagraphFont" style:family="text">
      <style:text-properties style:font-weight-complex="bold"/>
    </style:style>
    <style:style style:name="T8789" style:parent-style-name="DefaultParagraphFont" style:family="text">
      <style:text-properties style:font-weight-complex="bold"/>
    </style:style>
    <style:style style:name="T8790" style:parent-style-name="DefaultParagraphFont" style:family="text">
      <style:text-properties style:font-weight-complex="bold"/>
    </style:style>
    <style:style style:name="T8791" style:parent-style-name="DefaultParagraphFont" style:family="text">
      <style:text-properties style:font-weight-complex="bold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/>
    </style:style>
    <style:style style:name="T8794" style:parent-style-name="DefaultParagraphFont" style:family="text">
      <style:text-properties style:font-weight-complex="bold"/>
    </style:style>
    <style:style style:name="T8795" style:parent-style-name="DefaultParagraphFont" style:family="text">
      <style:text-properties style:font-weight-complex="bold"/>
    </style:style>
    <style:style style:name="T8796" style:parent-style-name="DefaultParagraphFont" style:family="text">
      <style:text-properties style:font-weight-complex="bold"/>
    </style:style>
    <style:style style:name="T8797" style:parent-style-name="DefaultParagraphFont" style:family="text">
      <style:text-properties style:font-weight-complex="bold"/>
    </style:style>
    <style:style style:name="T8798" style:parent-style-name="DefaultParagraphFont" style:family="text">
      <style:text-properties style:font-weight-complex="bold"/>
    </style:style>
    <style:style style:name="T8799" style:parent-style-name="DefaultParagraphFont" style:family="text">
      <style:text-properties fo:font-style="italic" style:font-style-asian="italic"/>
    </style:style>
    <style:style style:name="T8800" style:parent-style-name="DefaultParagraphFont" style:family="text">
      <style:text-properties fo:font-style="italic" style:font-style-asian="italic"/>
    </style:style>
    <style:style style:name="T8801" style:parent-style-name="DefaultParagraphFont" style:family="text">
      <style:text-properties fo:font-style="italic" style:font-style-asian="italic"/>
    </style:style>
    <style:style style:name="T8802" style:parent-style-name="DefaultParagraphFont" style:family="text">
      <style:text-properties fo:font-style="italic" style:font-style-asian="italic"/>
    </style:style>
    <style:style style:name="T8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4" style:parent-style-name="DefaultParagraphFont" style:family="text">
      <style:text-properties style:font-weight-complex="bold"/>
    </style:style>
    <style:style style:name="T8805" style:parent-style-name="DefaultParagraphFont" style:family="text">
      <style:text-properties style:font-weight-complex="bold" fo:font-size="10pt" style:font-size-asian="10pt"/>
    </style:style>
    <style:style style:name="T88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07" style:parent-style-name="DefaultParagraphFont" style:family="text">
      <style:text-properties style:font-weight-complex="bold" fo:font-size="10pt" style:font-size-asian="10pt"/>
    </style:style>
    <style:style style:name="T8808" style:parent-style-name="DefaultParagraphFont" style:family="text">
      <style:text-properties style:font-weight-complex="bold"/>
    </style:style>
    <style:style style:name="T8809" style:parent-style-name="DefaultParagraphFont" style:family="text">
      <style:text-properties style:font-weight-complex="bold"/>
    </style:style>
    <style:style style:name="T8810" style:parent-style-name="DefaultParagraphFont" style:family="text">
      <style:text-properties style:font-weight-complex="bold"/>
    </style:style>
    <style:style style:name="T8811" style:parent-style-name="DefaultParagraphFont" style:family="text">
      <style:text-properties style:font-weight-complex="bold"/>
    </style:style>
    <style:style style:name="T8812" style:parent-style-name="DefaultParagraphFont" style:family="text">
      <style:text-properties style:font-weight-complex="bold"/>
    </style:style>
    <style:style style:name="T8813" style:parent-style-name="DefaultParagraphFont" style:family="text">
      <style:text-properties style:font-weight-complex="bold"/>
    </style:style>
    <style:style style:name="T8814" style:parent-style-name="DefaultParagraphFont" style:family="text">
      <style:text-properties style:font-weight-complex="bold"/>
    </style:style>
    <style:style style:name="T8815" style:parent-style-name="DefaultParagraphFont" style:family="text">
      <style:text-properties style:font-weight-complex="bold"/>
    </style:style>
    <style:style style:name="T8816" style:parent-style-name="DefaultParagraphFont" style:family="text">
      <style:text-properties style:font-weight-complex="bold"/>
    </style:style>
    <style:style style:name="T8817" style:parent-style-name="DefaultParagraphFont" style:family="text">
      <style:text-properties style:font-weight-complex="bold"/>
    </style:style>
    <style:style style:name="T8818" style:parent-style-name="DefaultParagraphFont" style:family="text">
      <style:text-properties style:font-weight-complex="bold"/>
    </style:style>
    <style:style style:name="T8819" style:parent-style-name="DefaultParagraphFont" style:family="text">
      <style:text-properties style:font-weight-complex="bold"/>
    </style:style>
    <style:style style:name="T8820" style:parent-style-name="DefaultParagraphFont" style:family="text">
      <style:text-properties style:font-weight-complex="bold"/>
    </style:style>
    <style:style style:name="T8821" style:parent-style-name="DefaultParagraphFont" style:family="text">
      <style:text-properties style:font-weight-complex="bold"/>
    </style:style>
    <style:style style:name="T8822" style:parent-style-name="DefaultParagraphFont" style:family="text">
      <style:text-properties style:font-weight-complex="bold"/>
    </style:style>
    <style:style style:name="T8823" style:parent-style-name="DefaultParagraphFont" style:family="text">
      <style:text-properties style:font-weight-complex="bold"/>
    </style:style>
    <style:style style:name="T8824" style:parent-style-name="DefaultParagraphFont" style:family="text">
      <style:text-properties style:font-weight-complex="bold"/>
    </style:style>
    <style:style style:name="T8825" style:parent-style-name="DefaultParagraphFont" style:family="text">
      <style:text-properties style:font-weight-complex="bold"/>
    </style:style>
    <style:style style:name="T8826" style:parent-style-name="DefaultParagraphFont" style:family="text">
      <style:text-properties style:font-weight-complex="bold"/>
    </style:style>
    <style:style style:name="T8827" style:parent-style-name="DefaultParagraphFont" style:family="text">
      <style:text-properties style:font-weight-complex="bold"/>
    </style:style>
    <style:style style:name="T8828" style:parent-style-name="DefaultParagraphFont" style:family="text">
      <style:text-properties style:font-weight-complex="bold"/>
    </style:style>
    <style:style style:name="T8829" style:parent-style-name="DefaultParagraphFont" style:family="text">
      <style:text-properties style:font-weight-complex="bold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style:font-weight-complex="bold"/>
    </style:style>
    <style:style style:name="T8832" style:parent-style-name="DefaultParagraphFont" style:family="text">
      <style:text-properties style:font-weight-complex="bold"/>
    </style:style>
    <style:style style:name="T8833" style:parent-style-name="DefaultParagraphFont" style:family="text">
      <style:text-properties style:font-weight-complex="bold"/>
    </style:style>
    <style:style style:name="T8834" style:parent-style-name="DefaultParagraphFont" style:family="text">
      <style:text-properties style:font-weight-complex="bold"/>
    </style:style>
    <style:style style:name="T8835" style:parent-style-name="DefaultParagraphFont" style:family="text">
      <style:text-properties style:font-weight-complex="bold"/>
    </style:style>
    <style:style style:name="T8836" style:parent-style-name="DefaultParagraphFont" style:family="text">
      <style:text-properties style:font-weight-complex="bold"/>
    </style:style>
    <style:style style:name="T8837" style:parent-style-name="DefaultParagraphFont" style:family="text">
      <style:text-properties style:font-weight-complex="bold"/>
    </style:style>
    <style:style style:name="T8838" style:parent-style-name="DefaultParagraphFont" style:family="text">
      <style:text-properties style:font-weight-complex="bold"/>
    </style:style>
    <style:style style:name="T8839" style:parent-style-name="DefaultParagraphFont" style:family="text">
      <style:text-properties style:font-weight-complex="bold"/>
    </style:style>
    <style:style style:name="T8840" style:parent-style-name="DefaultParagraphFont" style:family="text">
      <style:text-properties style:font-weight-complex="bold"/>
    </style:style>
    <style:style style:name="T8841" style:parent-style-name="DefaultParagraphFont" style:family="text">
      <style:text-properties style:font-weight-complex="bold"/>
    </style:style>
    <style:style style:name="T8842" style:parent-style-name="DefaultParagraphFont" style:family="text">
      <style:text-properties style:font-weight-complex="bold"/>
    </style:style>
    <style:style style:name="T8843" style:parent-style-name="DefaultParagraphFont" style:family="text">
      <style:text-properties style:font-weight-complex="bold"/>
    </style:style>
    <style:style style:name="T8844" style:parent-style-name="DefaultParagraphFont" style:family="text">
      <style:text-properties style:font-weight-complex="bold"/>
    </style:style>
    <style:style style:name="T8845" style:parent-style-name="DefaultParagraphFont" style:family="text">
      <style:text-properties style:font-weight-complex="bold"/>
    </style:style>
    <style:style style:name="T8846" style:parent-style-name="DefaultParagraphFont" style:family="text">
      <style:text-properties style:font-weight-complex="bold"/>
    </style:style>
    <style:style style:name="T8847" style:parent-style-name="DefaultParagraphFont" style:family="text">
      <style:text-properties style:font-weight-complex="bold"/>
    </style:style>
    <style:style style:name="T8848" style:parent-style-name="DefaultParagraphFont" style:family="text">
      <style:text-properties style:font-weight-complex="bold"/>
    </style:style>
    <style:style style:name="T8849" style:parent-style-name="DefaultParagraphFont" style:family="text">
      <style:text-properties style:font-weight-complex="bold"/>
    </style:style>
    <style:style style:name="T8850" style:parent-style-name="DefaultParagraphFont" style:family="text">
      <style:text-properties style:font-weight-complex="bold"/>
    </style:style>
    <style:style style:name="T8851" style:parent-style-name="DefaultParagraphFont" style:family="text">
      <style:text-properties style:font-weight-complex="bold"/>
    </style:style>
    <style:style style:name="T8852" style:parent-style-name="DefaultParagraphFont" style:family="text">
      <style:text-properties style:font-weight-complex="bold"/>
    </style:style>
    <style:style style:name="T8853" style:parent-style-name="DefaultParagraphFont" style:family="text">
      <style:text-properties style:font-weight-complex="bold"/>
    </style:style>
    <style:style style:name="T8854" style:parent-style-name="DefaultParagraphFont" style:family="text">
      <style:text-properties style:font-weight-complex="bold"/>
    </style:style>
    <style:style style:name="T8855" style:parent-style-name="DefaultParagraphFont" style:family="text">
      <style:text-properties style:font-weight-complex="bold"/>
    </style:style>
    <style:style style:name="T8856" style:parent-style-name="DefaultParagraphFont" style:family="text">
      <style:text-properties style:font-weight-complex="bold"/>
    </style:style>
    <style:style style:name="T8857" style:parent-style-name="DefaultParagraphFont" style:family="text">
      <style:text-properties style:font-weight-complex="bold"/>
    </style:style>
    <style:style style:name="T8858" style:parent-style-name="DefaultParagraphFont" style:family="text">
      <style:text-properties style:font-weight-complex="bold"/>
    </style:style>
    <style:style style:name="T8859" style:parent-style-name="DefaultParagraphFont" style:family="text">
      <style:text-properties style:font-weight-complex="bold"/>
    </style:style>
    <style:style style:name="T8860" style:parent-style-name="DefaultParagraphFont" style:family="text">
      <style:text-properties style:font-weight-complex="bold"/>
    </style:style>
    <style:style style:name="T8861" style:parent-style-name="DefaultParagraphFont" style:family="text">
      <style:text-properties style:font-weight-complex="bold"/>
    </style:style>
    <style:style style:name="T8862" style:parent-style-name="DefaultParagraphFont" style:family="text">
      <style:text-properties style:font-weight-complex="bold"/>
    </style:style>
    <style:style style:name="T8863" style:parent-style-name="DefaultParagraphFont" style:family="text">
      <style:text-properties style:font-weight-complex="bold"/>
    </style:style>
    <style:style style:name="T8864" style:parent-style-name="DefaultParagraphFont" style:family="text">
      <style:text-properties style:font-weight-complex="bold"/>
    </style:style>
    <style:style style:name="P8865" style:parent-style-name="Roman" style:family="paragraph">
      <style:text-properties style:font-weight-complex="bold"/>
    </style:style>
    <style:style style:name="P8866" style:parent-style-name="Roman" style:family="paragraph">
      <style:text-properties style:font-weight-complex="bold"/>
    </style:style>
    <style:style style:name="T8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8" style:parent-style-name="DefaultParagraphFont" style:family="text">
      <style:text-properties style:font-weight-complex="bold"/>
    </style:style>
    <style:style style:name="T8869" style:parent-style-name="DefaultParagraphFont" style:family="text">
      <style:text-properties style:font-weight-complex="bold"/>
    </style:style>
    <style:style style:name="T8870" style:parent-style-name="DefaultParagraphFont" style:family="text">
      <style:text-properties style:font-weight-complex="bold"/>
    </style:style>
    <style:style style:name="T8871" style:parent-style-name="DefaultParagraphFont" style:family="text">
      <style:text-properties style:font-weight-complex="bold"/>
    </style:style>
    <style:style style:name="T8872" style:parent-style-name="DefaultParagraphFont" style:family="text">
      <style:text-properties style:font-weight-complex="bold"/>
    </style:style>
    <style:style style:name="T8873" style:parent-style-name="DefaultParagraphFont" style:family="text">
      <style:text-properties style:font-weight-complex="bold"/>
    </style:style>
    <style:style style:name="T8874" style:parent-style-name="DefaultParagraphFont" style:family="text">
      <style:text-properties style:font-weight-complex="bold"/>
    </style:style>
    <style:style style:name="T8875" style:parent-style-name="DefaultParagraphFont" style:family="text">
      <style:text-properties style:font-weight-complex="bold"/>
    </style:style>
    <style:style style:name="T8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7" style:parent-style-name="DefaultParagraphFont" style:family="text">
      <style:text-properties style:font-weight-complex="bold"/>
    </style:style>
    <style:style style:name="T8878" style:parent-style-name="DefaultParagraphFont" style:family="text">
      <style:text-properties style:font-weight-complex="bold"/>
    </style:style>
    <style:style style:name="T8879" style:parent-style-name="DefaultParagraphFont" style:family="text">
      <style:text-properties style:font-weight-complex="bold"/>
    </style:style>
    <style:style style:name="T8880" style:parent-style-name="DefaultParagraphFont" style:family="text">
      <style:text-properties style:font-weight-complex="bold"/>
    </style:style>
    <style:style style:name="T8881" style:parent-style-name="DefaultParagraphFont" style:family="text">
      <style:text-properties style:font-weight-complex="bold"/>
    </style:style>
    <style:style style:name="T8882" style:parent-style-name="DefaultParagraphFont" style:family="text">
      <style:text-properties style:font-weight-complex="bold"/>
    </style:style>
    <style:style style:name="T8883" style:parent-style-name="DefaultParagraphFont" style:family="text">
      <style:text-properties style:font-weight-complex="bold"/>
    </style:style>
    <style:style style:name="T8884" style:parent-style-name="DefaultParagraphFont" style:family="text">
      <style:text-properties style:font-weight-complex="bold"/>
    </style:style>
    <style:style style:name="T8885" style:parent-style-name="DefaultParagraphFont" style:family="text">
      <style:text-properties style:font-weight-complex="bold"/>
    </style:style>
    <style:style style:name="T8886" style:parent-style-name="DefaultParagraphFont" style:family="text">
      <style:text-properties style:font-weight-complex="bold"/>
    </style:style>
    <style:style style:name="T8887" style:parent-style-name="DefaultParagraphFont" style:family="text">
      <style:text-properties style:font-weight-complex="bold"/>
    </style:style>
    <style:style style:name="T8888" style:parent-style-name="DefaultParagraphFont" style:family="text">
      <style:text-properties style:font-weight-complex="bold"/>
    </style:style>
    <style:style style:name="T8889" style:parent-style-name="DefaultParagraphFont" style:family="text">
      <style:text-properties style:font-weight-complex="bold"/>
    </style:style>
    <style:style style:name="T8890" style:parent-style-name="DefaultParagraphFont" style:family="text">
      <style:text-properties style:font-weight-complex="bold"/>
    </style:style>
    <style:style style:name="T8891" style:parent-style-name="DefaultParagraphFont" style:family="text">
      <style:text-properties style:font-weight-complex="bold"/>
    </style:style>
    <style:style style:name="T8892" style:parent-style-name="DefaultParagraphFont" style:family="text">
      <style:text-properties style:font-weight-complex="bold"/>
    </style:style>
    <style:style style:name="T8893" style:parent-style-name="DefaultParagraphFont" style:family="text">
      <style:text-properties style:font-weight-complex="bold"/>
    </style:style>
    <style:style style:name="T8894" style:parent-style-name="DefaultParagraphFont" style:family="text">
      <style:text-properties style:font-weight-complex="bold"/>
    </style:style>
    <style:style style:name="T8895" style:parent-style-name="DefaultParagraphFont" style:family="text">
      <style:text-properties style:font-weight-complex="bold"/>
    </style:style>
    <style:style style:name="T8896" style:parent-style-name="DefaultParagraphFont" style:family="text">
      <style:text-properties style:font-weight-complex="bold"/>
    </style:style>
    <style:style style:name="T8897" style:parent-style-name="DefaultParagraphFont" style:family="text">
      <style:text-properties style:font-weight-complex="bold"/>
    </style:style>
    <style:style style:name="T8898" style:parent-style-name="DefaultParagraphFont" style:family="text">
      <style:text-properties style:font-weight-complex="bold"/>
    </style:style>
    <style:style style:name="T8899" style:parent-style-name="DefaultParagraphFont" style:family="text">
      <style:text-properties style:font-weight-complex="bold"/>
    </style:style>
    <style:style style:name="T8900" style:parent-style-name="DefaultParagraphFont" style:family="text">
      <style:text-properties style:font-weight-complex="bold"/>
    </style:style>
    <style:style style:name="T8901" style:parent-style-name="DefaultParagraphFont" style:family="text">
      <style:text-properties style:font-weight-complex="bold"/>
    </style:style>
    <style:style style:name="T8902" style:parent-style-name="DefaultParagraphFont" style:family="text">
      <style:text-properties style:font-weight-complex="bold"/>
    </style:style>
    <style:style style:name="T8903" style:parent-style-name="DefaultParagraphFont" style:family="text">
      <style:text-properties style:font-weight-complex="bold"/>
    </style:style>
    <style:style style:name="T8904" style:parent-style-name="DefaultParagraphFont" style:family="text">
      <style:text-properties style:font-weight-complex="bold"/>
    </style:style>
    <style:style style:name="T8905" style:parent-style-name="DefaultParagraphFont" style:family="text">
      <style:text-properties style:font-weight-complex="bold"/>
    </style:style>
    <style:style style:name="T8906" style:parent-style-name="DefaultParagraphFont" style:family="text">
      <style:text-properties style:font-weight-complex="bold"/>
    </style:style>
    <style:style style:name="T8907" style:parent-style-name="DefaultParagraphFont" style:family="text">
      <style:text-properties style:font-weight-complex="bold"/>
    </style:style>
    <style:style style:name="T8908" style:parent-style-name="DefaultParagraphFont" style:family="text">
      <style:text-properties style:font-weight-complex="bold"/>
    </style:style>
    <style:style style:name="T8909" style:parent-style-name="DefaultParagraphFont" style:family="text">
      <style:text-properties style:font-weight-complex="bold"/>
    </style:style>
    <style:style style:name="T8910" style:parent-style-name="DefaultParagraphFont" style:family="text">
      <style:text-properties style:font-weight-complex="bold"/>
    </style:style>
    <style:style style:name="T8911" style:parent-style-name="DefaultParagraphFont" style:family="text">
      <style:text-properties style:font-weight-complex="bold"/>
    </style:style>
    <style:style style:name="T8912" style:parent-style-name="DefaultParagraphFont" style:family="text">
      <style:text-properties style:font-weight-complex="bold"/>
    </style:style>
    <style:style style:name="T8913" style:parent-style-name="DefaultParagraphFont" style:family="text">
      <style:text-properties style:font-weight-complex="bold"/>
    </style:style>
    <style:style style:name="T8914" style:parent-style-name="DefaultParagraphFont" style:family="text">
      <style:text-properties style:font-weight-complex="bold"/>
    </style:style>
    <style:style style:name="T8915" style:parent-style-name="DefaultParagraphFont" style:family="text">
      <style:text-properties style:font-weight-complex="bold"/>
    </style:style>
    <style:style style:name="T8916" style:parent-style-name="DefaultParagraphFont" style:family="text">
      <style:text-properties style:font-weight-complex="bold"/>
    </style:style>
    <style:style style:name="T8917" style:parent-style-name="DefaultParagraphFont" style:family="text">
      <style:text-properties style:font-weight-complex="bold"/>
    </style:style>
    <style:style style:name="T8918" style:parent-style-name="DefaultParagraphFont" style:family="text">
      <style:text-properties style:font-weight-complex="bold"/>
    </style:style>
    <style:style style:name="T8919" style:parent-style-name="DefaultParagraphFont" style:family="text">
      <style:text-properties style:font-weight-complex="bold"/>
    </style:style>
    <style:style style:name="T8920" style:parent-style-name="DefaultParagraphFont" style:family="text">
      <style:text-properties style:font-weight-complex="bold"/>
    </style:style>
    <style:style style:name="T8921" style:parent-style-name="DefaultParagraphFont" style:family="text">
      <style:text-properties style:font-weight-complex="bold"/>
    </style:style>
    <style:style style:name="T8922" style:parent-style-name="DefaultParagraphFont" style:family="text">
      <style:text-properties style:font-weight-complex="bold"/>
    </style:style>
    <style:style style:name="T8923" style:parent-style-name="DefaultParagraphFont" style:family="text">
      <style:text-properties style:font-weight-complex="bold"/>
    </style:style>
    <style:style style:name="T8924" style:parent-style-name="DefaultParagraphFont" style:family="text">
      <style:text-properties style:font-weight-complex="bold"/>
    </style:style>
    <style:style style:name="T8925" style:parent-style-name="DefaultParagraphFont" style:family="text">
      <style:text-properties style:font-weight-complex="bold"/>
    </style:style>
    <style:style style:name="T8926" style:parent-style-name="DefaultParagraphFont" style:family="text">
      <style:text-properties style:font-weight-complex="bold"/>
    </style:style>
    <style:style style:name="T8927" style:parent-style-name="DefaultParagraphFont" style:family="text">
      <style:text-properties style:font-weight-complex="bold"/>
    </style:style>
    <style:style style:name="T8928" style:parent-style-name="DefaultParagraphFont" style:family="text">
      <style:text-properties style:font-weight-complex="bold"/>
    </style:style>
    <style:style style:name="T8929" style:parent-style-name="DefaultParagraphFont" style:family="text">
      <style:text-properties style:font-weight-complex="bold"/>
    </style:style>
    <style:style style:name="T8930" style:parent-style-name="DefaultParagraphFont" style:family="text">
      <style:text-properties style:font-weight-complex="bold"/>
    </style:style>
    <style:style style:name="T8931" style:parent-style-name="DefaultParagraphFont" style:family="text">
      <style:text-properties style:font-weight-complex="bold"/>
    </style:style>
    <style:style style:name="T8932" style:parent-style-name="DefaultParagraphFont" style:family="text">
      <style:text-properties style:font-weight-complex="bold"/>
    </style:style>
    <style:style style:name="T8933" style:parent-style-name="DefaultParagraphFont" style:family="text">
      <style:text-properties style:font-weight-complex="bold"/>
    </style:style>
    <style:style style:name="T8934" style:parent-style-name="DefaultParagraphFont" style:family="text">
      <style:text-properties style:font-weight-complex="bold" fo:letter-spacing="-0.0013in"/>
    </style:style>
    <style:style style:name="T8935" style:parent-style-name="DefaultParagraphFont" style:family="text">
      <style:text-properties style:font-weight-complex="bold" fo:letter-spacing="-0.0013in"/>
    </style:style>
    <style:style style:name="T8936" style:parent-style-name="DefaultParagraphFont" style:family="text">
      <style:text-properties style:font-weight-complex="bold" fo:letter-spacing="-0.0013in"/>
    </style:style>
    <style:style style:name="T8937" style:parent-style-name="DefaultParagraphFont" style:family="text">
      <style:text-properties style:font-weight-complex="bold" fo:letter-spacing="-0.0013in"/>
    </style:style>
    <style:style style:name="T8938" style:parent-style-name="DefaultParagraphFont" style:family="text">
      <style:text-properties style:font-weight-complex="bold" fo:letter-spacing="-0.0013in"/>
    </style:style>
    <style:style style:name="T8939" style:parent-style-name="DefaultParagraphFont" style:family="text">
      <style:text-properties style:font-weight-complex="bold" fo:letter-spacing="-0.0013in"/>
    </style:style>
    <style:style style:name="T8940" style:parent-style-name="DefaultParagraphFont" style:family="text">
      <style:text-properties style:font-weight-complex="bold" fo:letter-spacing="-0.0013in"/>
    </style:style>
    <style:style style:name="T8941" style:parent-style-name="DefaultParagraphFont" style:family="text">
      <style:text-properties style:font-weight-complex="bold" fo:letter-spacing="-0.0013in"/>
    </style:style>
    <style:style style:name="T8942" style:parent-style-name="DefaultParagraphFont" style:family="text">
      <style:text-properties style:font-weight-complex="bold" fo:letter-spacing="-0.0013in"/>
    </style:style>
    <style:style style:name="T8943" style:parent-style-name="DefaultParagraphFont" style:family="text">
      <style:text-properties style:font-weight-complex="bold" fo:letter-spacing="-0.0013in"/>
    </style:style>
    <style:style style:name="T8944" style:parent-style-name="DefaultParagraphFont" style:family="text">
      <style:text-properties style:font-weight-complex="bold" fo:letter-spacing="-0.0013in"/>
    </style:style>
    <style:style style:name="T8945" style:parent-style-name="DefaultParagraphFont" style:family="text">
      <style:text-properties style:font-weight-complex="bold" fo:letter-spacing="-0.0013in"/>
    </style:style>
    <style:style style:name="T8946" style:parent-style-name="DefaultParagraphFont" style:family="text">
      <style:text-properties style:font-weight-complex="bold" fo:letter-spacing="-0.0013in"/>
    </style:style>
    <style:style style:name="T8947" style:parent-style-name="DefaultParagraphFont" style:family="text">
      <style:text-properties style:font-weight-complex="bold" fo:letter-spacing="-0.0013in"/>
    </style:style>
    <style:style style:name="T8948" style:parent-style-name="DefaultParagraphFont" style:family="text">
      <style:text-properties style:font-weight-complex="bold" fo:letter-spacing="-0.0013in"/>
    </style:style>
    <style:style style:name="T8949" style:parent-style-name="DefaultParagraphFont" style:family="text">
      <style:text-properties style:font-weight-complex="bold" fo:letter-spacing="-0.0013in"/>
    </style:style>
    <style:style style:name="T8950" style:parent-style-name="DefaultParagraphFont" style:family="text">
      <style:text-properties style:font-weight-complex="bold" fo:letter-spacing="-0.0013in"/>
    </style:style>
    <style:style style:name="T8951" style:parent-style-name="DefaultParagraphFont" style:family="text">
      <style:text-properties style:font-weight-complex="bold" fo:letter-spacing="-0.0013in"/>
    </style:style>
    <style:style style:name="T8952" style:parent-style-name="DefaultParagraphFont" style:family="text">
      <style:text-properties style:font-weight-complex="bold" fo:letter-spacing="-0.0013in"/>
    </style:style>
    <style:style style:name="T8953" style:parent-style-name="DefaultParagraphFont" style:family="text">
      <style:text-properties style:font-weight-complex="bold" fo:letter-spacing="-0.0013in"/>
    </style:style>
    <style:style style:name="T8954" style:parent-style-name="DefaultParagraphFont" style:family="text">
      <style:text-properties style:font-weight-complex="bold" fo:letter-spacing="-0.0013in"/>
    </style:style>
    <style:style style:name="T8955" style:parent-style-name="DefaultParagraphFont" style:family="text">
      <style:text-properties style:font-weight-complex="bold" fo:letter-spacing="-0.0013in"/>
    </style:style>
    <style:style style:name="T8956" style:parent-style-name="DefaultParagraphFont" style:family="text">
      <style:text-properties style:font-weight-complex="bold"/>
    </style:style>
    <style:style style:name="T8957" style:parent-style-name="DefaultParagraphFont" style:family="text">
      <style:text-properties style:font-weight-complex="bold"/>
    </style:style>
    <style:style style:name="T8958" style:parent-style-name="DefaultParagraphFont" style:family="text">
      <style:text-properties style:font-weight-complex="bold"/>
    </style:style>
    <style:style style:name="T8959" style:parent-style-name="DefaultParagraphFont" style:family="text">
      <style:text-properties style:font-weight-complex="bold"/>
    </style:style>
    <style:style style:name="T8960" style:parent-style-name="DefaultParagraphFont" style:family="text">
      <style:text-properties style:font-weight-complex="bold"/>
    </style:style>
    <style:style style:name="T8961" style:parent-style-name="DefaultParagraphFont" style:family="text">
      <style:text-properties style:font-weight-complex="bold"/>
    </style:style>
    <style:style style:name="T8962" style:parent-style-name="DefaultParagraphFont" style:family="text">
      <style:text-properties style:font-weight-complex="bold"/>
    </style:style>
    <style:style style:name="T8963" style:parent-style-name="DefaultParagraphFont" style:family="text">
      <style:text-properties style:font-weight-complex="bold"/>
    </style:style>
    <style:style style:name="T8964" style:parent-style-name="DefaultParagraphFont" style:family="text">
      <style:text-properties style:font-weight-complex="bold"/>
    </style:style>
    <style:style style:name="T8965" style:parent-style-name="DefaultParagraphFont" style:family="text">
      <style:text-properties style:font-weight-complex="bold"/>
    </style:style>
    <style:style style:name="T8966" style:parent-style-name="DefaultParagraphFont" style:family="text">
      <style:text-properties style:font-weight-complex="bold"/>
    </style:style>
    <style:style style:name="T8967" style:parent-style-name="DefaultParagraphFont" style:family="text">
      <style:text-properties style:font-weight-complex="bold"/>
    </style:style>
    <style:style style:name="T8968" style:parent-style-name="DefaultParagraphFont" style:family="text">
      <style:text-properties style:font-weight-complex="bold"/>
    </style:style>
    <style:style style:name="T8969" style:parent-style-name="DefaultParagraphFont" style:family="text">
      <style:text-properties style:font-weight-complex="bold"/>
    </style:style>
    <style:style style:name="T8970" style:parent-style-name="DefaultParagraphFont" style:family="text">
      <style:text-properties style:font-weight-complex="bold"/>
    </style:style>
    <style:style style:name="T8971" style:parent-style-name="DefaultParagraphFont" style:family="text">
      <style:text-properties style:font-weight-complex="bold"/>
    </style:style>
    <style:style style:name="T8972" style:parent-style-name="DefaultParagraphFont" style:family="text">
      <style:text-properties style:font-weight-complex="bold"/>
    </style:style>
    <style:style style:name="T8973" style:parent-style-name="DefaultParagraphFont" style:family="text">
      <style:text-properties style:font-weight-complex="bold"/>
    </style:style>
    <style:style style:name="T8974" style:parent-style-name="DefaultParagraphFont" style:family="text">
      <style:text-properties style:font-weight-complex="bold"/>
    </style:style>
    <style:style style:name="T8975" style:parent-style-name="DefaultParagraphFont" style:family="text">
      <style:text-properties style:font-weight-complex="bold"/>
    </style:style>
    <style:style style:name="T8976" style:parent-style-name="DefaultParagraphFont" style:family="text">
      <style:text-properties style:font-weight-complex="bold"/>
    </style:style>
    <style:style style:name="T8977" style:parent-style-name="DefaultParagraphFont" style:family="text">
      <style:text-properties style:font-weight-complex="bold"/>
    </style:style>
    <style:style style:name="T8978" style:parent-style-name="DefaultParagraphFont" style:family="text">
      <style:text-properties style:font-weight-complex="bold"/>
    </style:style>
    <style:style style:name="T8979" style:parent-style-name="DefaultParagraphFont" style:family="text">
      <style:text-properties style:font-weight-complex="bold"/>
    </style:style>
    <style:style style:name="T8980" style:parent-style-name="DefaultParagraphFont" style:family="text">
      <style:text-properties style:font-weight-complex="bold"/>
    </style:style>
    <style:style style:name="T8981" style:parent-style-name="DefaultParagraphFont" style:family="text">
      <style:text-properties style:font-weight-complex="bold"/>
    </style:style>
    <style:style style:name="T8982" style:parent-style-name="DefaultParagraphFont" style:family="text">
      <style:text-properties style:font-weight-complex="bold"/>
    </style:style>
    <style:style style:name="T8983" style:parent-style-name="DefaultParagraphFont" style:family="text">
      <style:text-properties style:font-weight-complex="bold"/>
    </style:style>
    <style:style style:name="T8984" style:parent-style-name="DefaultParagraphFont" style:family="text">
      <style:text-properties style:font-weight-complex="bold"/>
    </style:style>
    <style:style style:name="T8985" style:parent-style-name="DefaultParagraphFont" style:family="text">
      <style:text-properties style:font-weight-complex="bold"/>
    </style:style>
    <style:style style:name="T8986" style:parent-style-name="DefaultParagraphFont" style:family="text">
      <style:text-properties style:font-weight-complex="bold"/>
    </style:style>
    <style:style style:name="T8987" style:parent-style-name="DefaultParagraphFont" style:family="text">
      <style:text-properties style:font-weight-complex="bold"/>
    </style:style>
    <style:style style:name="T8988" style:parent-style-name="DefaultParagraphFont" style:family="text">
      <style:text-properties style:font-weight-complex="bold"/>
    </style:style>
    <style:style style:name="T8989" style:parent-style-name="DefaultParagraphFont" style:family="text">
      <style:text-properties style:font-weight-complex="bold"/>
    </style:style>
    <style:style style:name="T8990" style:parent-style-name="DefaultParagraphFont" style:family="text">
      <style:text-properties style:font-weight-complex="bold"/>
    </style:style>
    <style:style style:name="T8991" style:parent-style-name="DefaultParagraphFont" style:family="text">
      <style:text-properties style:font-weight-complex="bold"/>
    </style:style>
    <style:style style:name="T8992" style:parent-style-name="DefaultParagraphFont" style:family="text">
      <style:text-properties style:font-weight-complex="bold"/>
    </style:style>
    <style:style style:name="T8993" style:parent-style-name="DefaultParagraphFont" style:family="text">
      <style:text-properties style:font-weight-complex="bold"/>
    </style:style>
    <style:style style:name="T8994" style:parent-style-name="DefaultParagraphFont" style:family="text">
      <style:text-properties style:font-weight-complex="bold"/>
    </style:style>
    <style:style style:name="T8995" style:parent-style-name="DefaultParagraphFont" style:family="text">
      <style:text-properties style:font-weight-complex="bold"/>
    </style:style>
    <style:style style:name="T8996" style:parent-style-name="DefaultParagraphFont" style:family="text">
      <style:text-properties style:font-weight-complex="bold"/>
    </style:style>
    <style:style style:name="T8997" style:parent-style-name="DefaultParagraphFont" style:family="text">
      <style:text-properties style:font-weight-complex="bold"/>
    </style:style>
    <style:style style:name="T8998" style:parent-style-name="DefaultParagraphFont" style:family="text">
      <style:text-properties style:font-weight-complex="bold"/>
    </style:style>
    <style:style style:name="T8999" style:parent-style-name="DefaultParagraphFont" style:family="text">
      <style:text-properties style:font-weight-complex="bold"/>
    </style:style>
    <style:style style:name="T9000" style:parent-style-name="DefaultParagraphFont" style:family="text">
      <style:text-properties style:font-weight-complex="bold"/>
    </style:style>
    <style:style style:name="T9001" style:parent-style-name="DefaultParagraphFont" style:family="text">
      <style:text-properties style:font-weight-complex="bold"/>
    </style:style>
    <style:style style:name="T9002" style:parent-style-name="DefaultParagraphFont" style:family="text">
      <style:text-properties style:font-weight-complex="bold"/>
    </style:style>
    <style:style style:name="T9003" style:parent-style-name="DefaultParagraphFont" style:family="text">
      <style:text-properties style:font-weight-complex="bold"/>
    </style:style>
    <style:style style:name="T9004" style:parent-style-name="DefaultParagraphFont" style:family="text">
      <style:text-properties style:font-weight-complex="bold"/>
    </style:style>
    <style:style style:name="T9005" style:parent-style-name="DefaultParagraphFont" style:family="text">
      <style:text-properties style:font-weight-complex="bold"/>
    </style:style>
    <style:style style:name="T9006" style:parent-style-name="DefaultParagraphFont" style:family="text">
      <style:text-properties style:font-weight-complex="bold"/>
    </style:style>
    <style:style style:name="T9007" style:parent-style-name="DefaultParagraphFont" style:family="text">
      <style:text-properties style:font-weight-complex="bold"/>
    </style:style>
    <style:style style:name="T9008" style:parent-style-name="DefaultParagraphFont" style:family="text">
      <style:text-properties style:font-weight-complex="bold"/>
    </style:style>
    <style:style style:name="T9009" style:parent-style-name="DefaultParagraphFont" style:family="text">
      <style:text-properties style:font-weight-complex="bold"/>
    </style:style>
    <style:style style:name="T9010" style:parent-style-name="DefaultParagraphFont" style:family="text">
      <style:text-properties style:font-weight-complex="bold"/>
    </style:style>
    <style:style style:name="T9011" style:parent-style-name="DefaultParagraphFont" style:family="text">
      <style:text-properties style:font-weight-complex="bold"/>
    </style:style>
    <style:style style:name="T9012" style:parent-style-name="DefaultParagraphFont" style:family="text">
      <style:text-properties style:font-weight-complex="bold"/>
    </style:style>
    <style:style style:name="T9013" style:parent-style-name="DefaultParagraphFont" style:family="text">
      <style:text-properties style:font-weight-complex="bold"/>
    </style:style>
    <style:style style:name="T9014" style:parent-style-name="DefaultParagraphFont" style:family="text">
      <style:text-properties style:font-weight-complex="bold"/>
    </style:style>
    <style:style style:name="T9015" style:parent-style-name="DefaultParagraphFont" style:family="text">
      <style:text-properties style:font-weight-complex="bold"/>
    </style:style>
    <style:style style:name="T9016" style:parent-style-name="DefaultParagraphFont" style:family="text">
      <style:text-properties style:font-weight-complex="bold"/>
    </style:style>
    <style:style style:name="T9017" style:parent-style-name="DefaultParagraphFont" style:family="text">
      <style:text-properties style:font-weight-complex="bold"/>
    </style:style>
    <style:style style:name="T9018" style:parent-style-name="DefaultParagraphFont" style:family="text">
      <style:text-properties style:font-weight-complex="bold"/>
    </style:style>
    <style:style style:name="T9019" style:parent-style-name="DefaultParagraphFont" style:family="text">
      <style:text-properties style:font-weight-complex="bold"/>
    </style:style>
    <style:style style:name="T9020" style:parent-style-name="DefaultParagraphFont" style:family="text">
      <style:text-properties style:font-weight-complex="bold"/>
    </style:style>
    <style:style style:name="T9021" style:parent-style-name="DefaultParagraphFont" style:family="text">
      <style:text-properties style:font-weight-complex="bold"/>
    </style:style>
    <style:style style:name="T9022" style:parent-style-name="DefaultParagraphFont" style:family="text">
      <style:text-properties style:font-weight-complex="bold"/>
    </style:style>
    <style:style style:name="T9023" style:parent-style-name="DefaultParagraphFont" style:family="text">
      <style:text-properties style:font-weight-complex="bold"/>
    </style:style>
    <style:style style:name="T9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5" style:parent-style-name="DefaultParagraphFont" style:family="text">
      <style:text-properties style:font-weight-complex="bold"/>
    </style:style>
    <style:style style:name="T9026" style:parent-style-name="DefaultParagraphFont" style:family="text">
      <style:text-properties style:font-weight-complex="bold"/>
    </style:style>
    <style:style style:name="T9027" style:parent-style-name="DefaultParagraphFont" style:family="text">
      <style:text-properties style:font-weight-complex="bold"/>
    </style:style>
    <style:style style:name="T9028" style:parent-style-name="DefaultParagraphFont" style:family="text">
      <style:text-properties style:font-weight-complex="bold"/>
    </style:style>
    <style:style style:name="T9029" style:parent-style-name="DefaultParagraphFont" style:family="text">
      <style:text-properties style:font-weight-complex="bold"/>
    </style:style>
    <style:style style:name="T9030" style:parent-style-name="DefaultParagraphFont" style:family="text">
      <style:text-properties style:font-weight-complex="bold"/>
    </style:style>
    <style:style style:name="T9031" style:parent-style-name="DefaultParagraphFont" style:family="text">
      <style:text-properties style:font-weight-complex="bold"/>
    </style:style>
    <style:style style:name="T9032" style:parent-style-name="DefaultParagraphFont" style:family="text">
      <style:text-properties style:font-weight-complex="bold"/>
    </style:style>
    <style:style style:name="T9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4" style:parent-style-name="DefaultParagraphFont" style:family="text">
      <style:text-properties style:font-weight-complex="bold"/>
    </style:style>
    <style:style style:name="T9035" style:parent-style-name="DefaultParagraphFont" style:family="text">
      <style:text-properties style:font-weight-complex="bold" fo:font-size="10pt" style:font-size-asian="10pt"/>
    </style:style>
    <style:style style:name="T9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37" style:parent-style-name="DefaultParagraphFont" style:family="text">
      <style:text-properties style:font-weight-complex="bold" fo:font-size="10pt" style:font-size-asian="10pt"/>
    </style:style>
    <style:style style:name="T9038" style:parent-style-name="DefaultParagraphFont" style:family="text">
      <style:text-properties style:font-weight-complex="bold"/>
    </style:style>
    <style:style style:name="T9039" style:parent-style-name="DefaultParagraphFont" style:family="text">
      <style:text-properties style:font-weight-complex="bold"/>
    </style:style>
    <style:style style:name="T9040" style:parent-style-name="DefaultParagraphFont" style:family="text">
      <style:text-properties style:font-weight-complex="bold"/>
    </style:style>
    <style:style style:name="T9041" style:parent-style-name="DefaultParagraphFont" style:family="text">
      <style:text-properties style:font-weight-complex="bold"/>
    </style:style>
    <style:style style:name="T9042" style:parent-style-name="DefaultParagraphFont" style:family="text">
      <style:text-properties style:font-weight-complex="bold"/>
    </style:style>
    <style:style style:name="T9043" style:parent-style-name="DefaultParagraphFont" style:family="text">
      <style:text-properties style:font-weight-complex="bold"/>
    </style:style>
    <style:style style:name="T9044" style:parent-style-name="DefaultParagraphFont" style:family="text">
      <style:text-properties style:font-weight-complex="bold"/>
    </style:style>
    <style:style style:name="T9045" style:parent-style-name="DefaultParagraphFont" style:family="text">
      <style:text-properties style:font-weight-complex="bold"/>
    </style:style>
    <style:style style:name="T9046" style:parent-style-name="DefaultParagraphFont" style:family="text">
      <style:text-properties style:font-weight-complex="bold"/>
    </style:style>
    <style:style style:name="T9047" style:parent-style-name="DefaultParagraphFont" style:family="text">
      <style:text-properties style:font-weight-complex="bold"/>
    </style:style>
    <style:style style:name="T9048" style:parent-style-name="DefaultParagraphFont" style:family="text">
      <style:text-properties style:font-weight-complex="bold"/>
    </style:style>
    <style:style style:name="T9049" style:parent-style-name="DefaultParagraphFont" style:family="text">
      <style:text-properties style:font-weight-complex="bold"/>
    </style:style>
    <style:style style:name="T9050" style:parent-style-name="DefaultParagraphFont" style:family="text">
      <style:text-properties style:font-weight-complex="bold"/>
    </style:style>
    <style:style style:name="T9051" style:parent-style-name="DefaultParagraphFont" style:family="text">
      <style:text-properties style:font-weight-complex="bold"/>
    </style:style>
    <style:style style:name="T9052" style:parent-style-name="DefaultParagraphFont" style:family="text">
      <style:text-properties style:font-weight-complex="bold"/>
    </style:style>
    <style:style style:name="T9053" style:parent-style-name="DefaultParagraphFont" style:family="text">
      <style:text-properties style:font-weight-complex="bold"/>
    </style:style>
    <style:style style:name="T9054" style:parent-style-name="DefaultParagraphFont" style:family="text">
      <style:text-properties style:font-weight-complex="bold"/>
    </style:style>
    <style:style style:name="T9055" style:parent-style-name="DefaultParagraphFont" style:family="text">
      <style:text-properties style:font-weight-complex="bold"/>
    </style:style>
    <style:style style:name="T9056" style:parent-style-name="DefaultParagraphFont" style:family="text">
      <style:text-properties style:font-weight-complex="bold"/>
    </style:style>
    <style:style style:name="T9057" style:parent-style-name="DefaultParagraphFont" style:family="text">
      <style:text-properties style:font-weight-complex="bold"/>
    </style:style>
    <style:style style:name="T9058" style:parent-style-name="DefaultParagraphFont" style:family="text">
      <style:text-properties style:font-weight-complex="bold"/>
    </style:style>
    <style:style style:name="T9059" style:parent-style-name="DefaultParagraphFont" style:family="text">
      <style:text-properties style:font-weight-complex="bold"/>
    </style:style>
    <style:style style:name="T9060" style:parent-style-name="DefaultParagraphFont" style:family="text">
      <style:text-properties style:font-weight-complex="bold"/>
    </style:style>
    <style:style style:name="T9061" style:parent-style-name="DefaultParagraphFont" style:family="text">
      <style:text-properties style:font-weight-complex="bold"/>
    </style:style>
    <style:style style:name="T9062" style:parent-style-name="DefaultParagraphFont" style:family="text">
      <style:text-properties style:font-weight-complex="bold"/>
    </style:style>
    <style:style style:name="T9063" style:parent-style-name="DefaultParagraphFont" style:family="text">
      <style:text-properties style:font-weight-complex="bold"/>
    </style:style>
    <style:style style:name="T9064" style:parent-style-name="DefaultParagraphFont" style:family="text">
      <style:text-properties style:font-weight-complex="bold"/>
    </style:style>
    <style:style style:name="T9065" style:parent-style-name="DefaultParagraphFont" style:family="text">
      <style:text-properties style:font-weight-complex="bold"/>
    </style:style>
    <style:style style:name="T9066" style:parent-style-name="DefaultParagraphFont" style:family="text">
      <style:text-properties style:font-weight-complex="bold"/>
    </style:style>
    <style:style style:name="T9067" style:parent-style-name="DefaultParagraphFont" style:family="text">
      <style:text-properties style:font-weight-complex="bold"/>
    </style:style>
    <style:style style:name="T9068" style:parent-style-name="DefaultParagraphFont" style:family="text">
      <style:text-properties style:font-weight-complex="bold"/>
    </style:style>
    <style:style style:name="T9069" style:parent-style-name="DefaultParagraphFont" style:family="text">
      <style:text-properties style:font-weight-complex="bold"/>
    </style:style>
    <style:style style:name="T9070" style:parent-style-name="DefaultParagraphFont" style:family="text">
      <style:text-properties style:font-weight-complex="bold"/>
    </style:style>
    <style:style style:name="T9071" style:parent-style-name="DefaultParagraphFont" style:family="text">
      <style:text-properties style:font-weight-complex="bold"/>
    </style:style>
    <style:style style:name="T9072" style:parent-style-name="DefaultParagraphFont" style:family="text">
      <style:text-properties style:font-weight-complex="bold"/>
    </style:style>
    <style:style style:name="T9073" style:parent-style-name="DefaultParagraphFont" style:family="text">
      <style:text-properties style:font-weight-complex="bold"/>
    </style:style>
    <style:style style:name="T9074" style:parent-style-name="DefaultParagraphFont" style:family="text">
      <style:text-properties style:font-weight-complex="bold"/>
    </style:style>
    <style:style style:name="T9075" style:parent-style-name="DefaultParagraphFont" style:family="text">
      <style:text-properties style:font-weight-complex="bold"/>
    </style:style>
    <style:style style:name="T9076" style:parent-style-name="DefaultParagraphFont" style:family="text">
      <style:text-properties style:font-weight-complex="bold"/>
    </style:style>
    <style:style style:name="T9077" style:parent-style-name="DefaultParagraphFont" style:family="text">
      <style:text-properties style:font-weight-complex="bold"/>
    </style:style>
    <style:style style:name="T9078" style:parent-style-name="DefaultParagraphFont" style:family="text">
      <style:text-properties style:font-weight-complex="bold"/>
    </style:style>
    <style:style style:name="T9079" style:parent-style-name="DefaultParagraphFont" style:family="text">
      <style:text-properties style:font-weight-complex="bold"/>
    </style:style>
    <style:style style:name="T9080" style:parent-style-name="DefaultParagraphFont" style:family="text">
      <style:text-properties style:font-weight-complex="bold"/>
    </style:style>
    <style:style style:name="T9081" style:parent-style-name="DefaultParagraphFont" style:family="text">
      <style:text-properties style:font-weight-complex="bold"/>
    </style:style>
    <style:style style:name="T9082" style:parent-style-name="DefaultParagraphFont" style:family="text">
      <style:text-properties style:font-weight-complex="bold"/>
    </style:style>
    <style:style style:name="T9083" style:parent-style-name="DefaultParagraphFont" style:family="text">
      <style:text-properties style:font-weight-complex="bold"/>
    </style:style>
    <style:style style:name="T9084" style:parent-style-name="DefaultParagraphFont" style:family="text">
      <style:text-properties style:font-weight-complex="bold"/>
    </style:style>
    <style:style style:name="T9085" style:parent-style-name="DefaultParagraphFont" style:family="text">
      <style:text-properties style:font-weight-complex="bold"/>
    </style:style>
    <style:style style:name="T9086" style:parent-style-name="DefaultParagraphFont" style:family="text">
      <style:text-properties style:font-weight-complex="bold"/>
    </style:style>
    <style:style style:name="T9087" style:parent-style-name="DefaultParagraphFont" style:family="text">
      <style:text-properties style:font-weight-complex="bold"/>
    </style:style>
    <style:style style:name="T9088" style:parent-style-name="DefaultParagraphFont" style:family="text">
      <style:text-properties style:font-weight-complex="bold"/>
    </style:style>
    <style:style style:name="T9089" style:parent-style-name="DefaultParagraphFont" style:family="text">
      <style:text-properties style:font-weight-complex="bold"/>
    </style:style>
    <style:style style:name="T9090" style:parent-style-name="DefaultParagraphFont" style:family="text">
      <style:text-properties style:font-weight-complex="bold"/>
    </style:style>
    <style:style style:name="T9091" style:parent-style-name="DefaultParagraphFont" style:family="text">
      <style:text-properties style:font-weight-complex="bold"/>
    </style:style>
    <style:style style:name="T9092" style:parent-style-name="DefaultParagraphFont" style:family="text">
      <style:text-properties style:font-weight-complex="bold"/>
    </style:style>
    <style:style style:name="T9093" style:parent-style-name="DefaultParagraphFont" style:family="text">
      <style:text-properties style:font-weight-complex="bold"/>
    </style:style>
    <style:style style:name="T9094" style:parent-style-name="DefaultParagraphFont" style:family="text">
      <style:text-properties style:font-weight-complex="bold"/>
    </style:style>
    <style:style style:name="T9095" style:parent-style-name="DefaultParagraphFont" style:family="text">
      <style:text-properties style:font-weight-complex="bold"/>
    </style:style>
    <style:style style:name="T9096" style:parent-style-name="DefaultParagraphFont" style:family="text">
      <style:text-properties style:font-weight-complex="bold"/>
    </style:style>
    <style:style style:name="T9097" style:parent-style-name="DefaultParagraphFont" style:family="text">
      <style:text-properties style:font-weight-complex="bold"/>
    </style:style>
    <style:style style:name="T9098" style:parent-style-name="DefaultParagraphFont" style:family="text">
      <style:text-properties style:font-weight-complex="bold"/>
    </style:style>
    <style:style style:name="T9099" style:parent-style-name="DefaultParagraphFont" style:family="text">
      <style:text-properties style:font-weight-complex="bold"/>
    </style:style>
    <style:style style:name="T9100" style:parent-style-name="DefaultParagraphFont" style:family="text">
      <style:text-properties style:font-weight-complex="bold"/>
    </style:style>
    <style:style style:name="T9101" style:parent-style-name="DefaultParagraphFont" style:family="text">
      <style:text-properties style:font-weight-complex="bold"/>
    </style:style>
    <style:style style:name="T9102" style:parent-style-name="DefaultParagraphFont" style:family="text">
      <style:text-properties style:font-weight-complex="bold"/>
    </style:style>
    <style:style style:name="T9103" style:parent-style-name="DefaultParagraphFont" style:family="text">
      <style:text-properties style:font-weight-complex="bold"/>
    </style:style>
    <style:style style:name="T9104" style:parent-style-name="DefaultParagraphFont" style:family="text">
      <style:text-properties style:font-weight-complex="bold"/>
    </style:style>
    <style:style style:name="T9105" style:parent-style-name="DefaultParagraphFont" style:family="text">
      <style:text-properties style:font-weight-complex="bold"/>
    </style:style>
    <style:style style:name="T9106" style:parent-style-name="DefaultParagraphFont" style:family="text">
      <style:text-properties style:font-weight-complex="bold"/>
    </style:style>
    <style:style style:name="T9107" style:parent-style-name="DefaultParagraphFont" style:family="text">
      <style:text-properties style:font-weight-complex="bold"/>
    </style:style>
    <style:style style:name="T9108" style:parent-style-name="DefaultParagraphFont" style:family="text">
      <style:text-properties style:font-weight-complex="bold"/>
    </style:style>
    <style:style style:name="T9109" style:parent-style-name="DefaultParagraphFont" style:family="text">
      <style:text-properties style:font-weight-complex="bold"/>
    </style:style>
    <style:style style:name="T9110" style:parent-style-name="DefaultParagraphFont" style:family="text">
      <style:text-properties style:font-weight-complex="bold"/>
    </style:style>
    <style:style style:name="T9111" style:parent-style-name="DefaultParagraphFont" style:family="text">
      <style:text-properties style:font-weight-complex="bold"/>
    </style:style>
    <style:style style:name="T9112" style:parent-style-name="DefaultParagraphFont" style:family="text">
      <style:text-properties style:font-weight-complex="bold"/>
    </style:style>
    <style:style style:name="T9113" style:parent-style-name="DefaultParagraphFont" style:family="text">
      <style:text-properties style:font-weight-complex="bold"/>
    </style:style>
    <style:style style:name="T9114" style:parent-style-name="DefaultParagraphFont" style:family="text">
      <style:text-properties style:font-weight-complex="bold"/>
    </style:style>
    <style:style style:name="T9115" style:parent-style-name="DefaultParagraphFont" style:family="text">
      <style:text-properties style:font-weight-complex="bold"/>
    </style:style>
    <style:style style:name="T9116" style:parent-style-name="DefaultParagraphFont" style:family="text">
      <style:text-properties style:font-weight-complex="bold"/>
    </style:style>
    <style:style style:name="T9117" style:parent-style-name="DefaultParagraphFont" style:family="text">
      <style:text-properties style:font-weight-complex="bold"/>
    </style:style>
    <style:style style:name="T9118" style:parent-style-name="DefaultParagraphFont" style:family="text">
      <style:text-properties style:font-weight-complex="bold"/>
    </style:style>
    <style:style style:name="T9119" style:parent-style-name="DefaultParagraphFont" style:family="text">
      <style:text-properties style:font-weight-complex="bold"/>
    </style:style>
    <style:style style:name="T9120" style:parent-style-name="DefaultParagraphFont" style:family="text">
      <style:text-properties style:font-weight-complex="bold"/>
    </style:style>
    <style:style style:name="T9121" style:parent-style-name="DefaultParagraphFont" style:family="text">
      <style:text-properties style:font-weight-complex="bold"/>
    </style:style>
    <style:style style:name="T9122" style:parent-style-name="DefaultParagraphFont" style:family="text">
      <style:text-properties style:font-weight-complex="bold"/>
    </style:style>
    <style:style style:name="T9123" style:parent-style-name="DefaultParagraphFont" style:family="text">
      <style:text-properties style:font-weight-complex="bold"/>
    </style:style>
    <style:style style:name="T9124" style:parent-style-name="DefaultParagraphFont" style:family="text">
      <style:text-properties style:font-weight-complex="bold"/>
    </style:style>
    <style:style style:name="T9125" style:parent-style-name="DefaultParagraphFont" style:family="text">
      <style:text-properties style:font-weight-complex="bold"/>
    </style:style>
    <style:style style:name="T9126" style:parent-style-name="DefaultParagraphFont" style:family="text">
      <style:text-properties style:font-weight-complex="bold"/>
    </style:style>
    <style:style style:name="T9127" style:parent-style-name="DefaultParagraphFont" style:family="text">
      <style:text-properties style:font-weight-complex="bold"/>
    </style:style>
    <style:style style:name="T9128" style:parent-style-name="DefaultParagraphFont" style:family="text">
      <style:text-properties style:font-weight-complex="bold"/>
    </style:style>
    <style:style style:name="T9129" style:parent-style-name="DefaultParagraphFont" style:family="text">
      <style:text-properties style:font-weight-complex="bold"/>
    </style:style>
    <style:style style:name="T9130" style:parent-style-name="DefaultParagraphFont" style:family="text">
      <style:text-properties style:font-weight-complex="bold"/>
    </style:style>
    <style:style style:name="T9131" style:parent-style-name="DefaultParagraphFont" style:family="text">
      <style:text-properties style:font-weight-complex="bold"/>
    </style:style>
    <style:style style:name="T9132" style:parent-style-name="DefaultParagraphFont" style:family="text">
      <style:text-properties style:font-weight-complex="bold"/>
    </style:style>
    <style:style style:name="T9133" style:parent-style-name="DefaultParagraphFont" style:family="text">
      <style:text-properties style:font-weight-complex="bold"/>
    </style:style>
    <style:style style:name="T9134" style:parent-style-name="DefaultParagraphFont" style:family="text">
      <style:text-properties style:font-weight-complex="bold"/>
    </style:style>
    <style:style style:name="T9135" style:parent-style-name="DefaultParagraphFont" style:family="text">
      <style:text-properties style:font-weight-complex="bold"/>
    </style:style>
    <style:style style:name="T9136" style:parent-style-name="DefaultParagraphFont" style:family="text">
      <style:text-properties style:font-weight-complex="bold"/>
    </style:style>
    <style:style style:name="T9137" style:parent-style-name="DefaultParagraphFont" style:family="text">
      <style:text-properties style:font-weight-complex="bold"/>
    </style:style>
    <style:style style:name="T9138" style:parent-style-name="DefaultParagraphFont" style:family="text">
      <style:text-properties style:font-weight-complex="bold"/>
    </style:style>
    <style:style style:name="T9139" style:parent-style-name="DefaultParagraphFont" style:family="text">
      <style:text-properties style:font-weight-complex="bold"/>
    </style:style>
    <style:style style:name="T9140" style:parent-style-name="DefaultParagraphFont" style:family="text">
      <style:text-properties style:font-weight-complex="bold"/>
    </style:style>
    <style:style style:name="T9141" style:parent-style-name="DefaultParagraphFont" style:family="text">
      <style:text-properties style:font-weight-complex="bold"/>
    </style:style>
    <style:style style:name="T9142" style:parent-style-name="DefaultParagraphFont" style:family="text">
      <style:text-properties style:font-weight-complex="bold"/>
    </style:style>
    <style:style style:name="T9143" style:parent-style-name="DefaultParagraphFont" style:family="text">
      <style:text-properties style:font-weight-complex="bold"/>
    </style:style>
    <style:style style:name="T9144" style:parent-style-name="DefaultParagraphFont" style:family="text">
      <style:text-properties style:font-weight-complex="bold"/>
    </style:style>
    <style:style style:name="T9145" style:parent-style-name="DefaultParagraphFont" style:family="text">
      <style:text-properties style:font-weight-complex="bold"/>
    </style:style>
    <style:style style:name="T9146" style:parent-style-name="DefaultParagraphFont" style:family="text">
      <style:text-properties style:font-weight-complex="bold"/>
    </style:style>
    <style:style style:name="T9147" style:parent-style-name="DefaultParagraphFont" style:family="text">
      <style:text-properties style:font-weight-complex="bold"/>
    </style:style>
    <style:style style:name="T9148" style:parent-style-name="DefaultParagraphFont" style:family="text">
      <style:text-properties style:font-weight-complex="bold"/>
    </style:style>
    <style:style style:name="T9149" style:parent-style-name="DefaultParagraphFont" style:family="text">
      <style:text-properties style:font-weight-complex="bold"/>
    </style:style>
    <style:style style:name="T9150" style:parent-style-name="DefaultParagraphFont" style:family="text">
      <style:text-properties style:font-weight-complex="bold"/>
    </style:style>
    <style:style style:name="T9151" style:parent-style-name="DefaultParagraphFont" style:family="text">
      <style:text-properties style:font-weight-complex="bold"/>
    </style:style>
    <style:style style:name="T9152" style:parent-style-name="DefaultParagraphFont" style:family="text">
      <style:text-properties style:font-weight-complex="bold"/>
    </style:style>
    <style:style style:name="T9153" style:parent-style-name="DefaultParagraphFont" style:family="text">
      <style:text-properties style:font-weight-complex="bold"/>
    </style:style>
    <style:style style:name="T9154" style:parent-style-name="DefaultParagraphFont" style:family="text">
      <style:text-properties style:font-weight-complex="bold"/>
    </style:style>
    <style:style style:name="T9155" style:parent-style-name="DefaultParagraphFont" style:family="text">
      <style:text-properties style:font-weight-complex="bold"/>
    </style:style>
    <style:style style:name="T9156" style:parent-style-name="DefaultParagraphFont" style:family="text">
      <style:text-properties style:font-weight-complex="bold"/>
    </style:style>
    <style:style style:name="T9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8" style:parent-style-name="DefaultParagraphFont" style:family="text">
      <style:text-properties style:font-weight-complex="bold"/>
    </style:style>
    <style:style style:name="T9159" style:parent-style-name="DefaultParagraphFont" style:family="text">
      <style:text-properties style:font-weight-complex="bold"/>
    </style:style>
    <style:style style:name="T9160" style:parent-style-name="DefaultParagraphFont" style:family="text">
      <style:text-properties style:font-weight-complex="bold"/>
    </style:style>
    <style:style style:name="T9161" style:parent-style-name="DefaultParagraphFont" style:family="text">
      <style:text-properties style:font-weight-complex="bold"/>
    </style:style>
    <style:style style:name="T9162" style:parent-style-name="DefaultParagraphFont" style:family="text">
      <style:text-properties style:font-weight-complex="bold"/>
    </style:style>
    <style:style style:name="T9163" style:parent-style-name="DefaultParagraphFont" style:family="text">
      <style:text-properties style:font-weight-complex="bold"/>
    </style:style>
    <style:style style:name="T9164" style:parent-style-name="DefaultParagraphFont" style:family="text">
      <style:text-properties style:font-weight-complex="bold"/>
    </style:style>
    <style:style style:name="T9165" style:parent-style-name="DefaultParagraphFont" style:family="text">
      <style:text-properties style:font-weight-complex="bold"/>
    </style:style>
    <style:style style:name="T9166" style:parent-style-name="DefaultParagraphFont" style:family="text">
      <style:text-properties style:font-weight-complex="bold"/>
    </style:style>
    <style:style style:name="T9167" style:parent-style-name="DefaultParagraphFont" style:family="text">
      <style:text-properties style:font-weight-complex="bold"/>
    </style:style>
    <style:style style:name="T9168" style:parent-style-name="DefaultParagraphFont" style:family="text">
      <style:text-properties style:font-weight-complex="bold"/>
    </style:style>
    <style:style style:name="T9169" style:parent-style-name="DefaultParagraphFont" style:family="text">
      <style:text-properties style:font-weight-complex="bold"/>
    </style:style>
    <style:style style:name="T9170" style:parent-style-name="DefaultParagraphFont" style:family="text">
      <style:text-properties style:font-weight-complex="bold"/>
    </style:style>
    <style:style style:name="T9171" style:parent-style-name="DefaultParagraphFont" style:family="text">
      <style:text-properties style:font-weight-complex="bold"/>
    </style:style>
    <style:style style:name="T9172" style:parent-style-name="DefaultParagraphFont" style:family="text">
      <style:text-properties style:font-weight-complex="bold"/>
    </style:style>
    <style:style style:name="T9173" style:parent-style-name="DefaultParagraphFont" style:family="text">
      <style:text-properties style:font-weight-complex="bold"/>
    </style:style>
    <style:style style:name="T9174" style:parent-style-name="DefaultParagraphFont" style:family="text">
      <style:text-properties style:font-weight-complex="bold"/>
    </style:style>
    <style:style style:name="T9175" style:parent-style-name="DefaultParagraphFont" style:family="text">
      <style:text-properties style:font-weight-complex="bold"/>
    </style:style>
    <style:style style:name="T9176" style:parent-style-name="DefaultParagraphFont" style:family="text">
      <style:text-properties style:font-weight-complex="bold"/>
    </style:style>
    <style:style style:name="T9177" style:parent-style-name="DefaultParagraphFont" style:family="text">
      <style:text-properties style:font-weight-complex="bold"/>
    </style:style>
    <style:style style:name="T9178" style:parent-style-name="DefaultParagraphFont" style:family="text">
      <style:text-properties style:font-weight-complex="bold"/>
    </style:style>
    <style:style style:name="T9179" style:parent-style-name="DefaultParagraphFont" style:family="text">
      <style:text-properties style:font-weight-complex="bold"/>
    </style:style>
    <style:style style:name="T9180" style:parent-style-name="DefaultParagraphFont" style:family="text">
      <style:text-properties style:font-weight-complex="bold"/>
    </style:style>
    <style:style style:name="T9181" style:parent-style-name="DefaultParagraphFont" style:family="text">
      <style:text-properties style:font-weight-complex="bold"/>
    </style:style>
    <style:style style:name="T9182" style:parent-style-name="DefaultParagraphFont" style:family="text">
      <style:text-properties style:font-weight-complex="bold"/>
    </style:style>
    <style:style style:name="T9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4" style:parent-style-name="DefaultParagraphFont" style:family="text">
      <style:text-properties style:font-weight-complex="bold"/>
    </style:style>
    <style:style style:name="T9185" style:parent-style-name="DefaultParagraphFont" style:family="text">
      <style:text-properties style:font-weight-complex="bold" fo:font-size="10pt" style:font-size-asian="10pt"/>
    </style:style>
    <style:style style:name="T9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87" style:parent-style-name="DefaultParagraphFont" style:family="text">
      <style:text-properties style:font-weight-complex="bold" fo:font-size="10pt" style:font-size-asian="10pt"/>
    </style:style>
    <style:style style:name="T9188" style:parent-style-name="DefaultParagraphFont" style:family="text">
      <style:text-properties style:font-weight-complex="bold"/>
    </style:style>
    <style:style style:name="T9189" style:parent-style-name="DefaultParagraphFont" style:family="text">
      <style:text-properties fo:font-weight="bold" style:font-weight-asian="bold" fo:font-size="11pt" style:font-size-asian="11pt"/>
    </style:style>
    <style:style style:name="T9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1" style:parent-style-name="DefaultParagraphFont" style:family="text">
      <style:text-properties style:font-weight-complex="bold"/>
    </style:style>
    <style:style style:name="T9192" style:parent-style-name="DefaultParagraphFont" style:family="text">
      <style:text-properties fo:font-weight="bold" style:font-weight-asian="bold" fo:font-size="11pt" style:font-size-asian="11pt"/>
    </style:style>
    <style:style style:name="T9193" style:parent-style-name="DefaultParagraphFont" style:family="text">
      <style:text-properties fo:font-style="italic" style:font-style-asian="italic"/>
    </style:style>
    <style:style style:name="T9194" style:parent-style-name="DefaultParagraphFont" style:family="text">
      <style:text-properties fo:font-style="italic" style:font-style-asian="italic"/>
    </style:style>
    <style:style style:name="T9195" style:parent-style-name="DefaultParagraphFont" style:family="text">
      <style:text-properties fo:font-style="italic" style:font-style-asian="italic"/>
    </style:style>
    <style:style style:name="T9196" style:parent-style-name="DefaultParagraphFont" style:family="text">
      <style:text-properties fo:font-style="italic" style:font-style-asian="italic"/>
    </style:style>
    <style:style style:name="T9197" style:parent-style-name="DefaultParagraphFont" style:family="text">
      <style:text-properties fo:font-weight="bold" style:font-weight-asian="bold" fo:font-size="11pt" style:font-size-asian="11pt"/>
    </style:style>
    <style:style style:name="T9198" style:parent-style-name="DefaultParagraphFont" style:family="text">
      <style:text-properties fo:font-size="10pt" style:font-size-asian="10pt"/>
    </style:style>
    <style:style style:name="T9199" style:parent-style-name="DefaultParagraphFont" style:family="text">
      <style:text-properties fo:font-style="italic" style:font-style-asian="italic" fo:font-size="10pt" style:font-size-asian="10pt"/>
    </style:style>
    <style:style style:name="T9200" style:parent-style-name="DefaultParagraphFont" style:family="text">
      <style:text-properties fo:font-size="10pt" style:font-size-asian="10pt"/>
    </style:style>
    <style:style style:name="T9201" style:parent-style-name="DefaultParagraphFont" style:family="text">
      <style:text-properties fo:letter-spacing="-0.0013in"/>
    </style:style>
    <style:style style:name="T9202" style:parent-style-name="DefaultParagraphFont" style:family="text">
      <style:text-properties fo:letter-spacing="-0.0013in"/>
    </style:style>
    <style:style style:name="T9203" style:parent-style-name="DefaultParagraphFont" style:family="text">
      <style:text-properties fo:letter-spacing="-0.0013in"/>
    </style:style>
    <style:style style:name="T9204" style:parent-style-name="DefaultParagraphFont" style:family="text">
      <style:text-properties fo:letter-spacing="-0.0013in"/>
    </style:style>
    <style:style style:name="T9205" style:parent-style-name="DefaultParagraphFont" style:family="text">
      <style:text-properties fo:letter-spacing="-0.0013in"/>
    </style:style>
    <style:style style:name="T9206" style:parent-style-name="DefaultParagraphFont" style:family="text">
      <style:text-properties fo:letter-spacing="-0.0013in"/>
    </style:style>
    <style:style style:name="T9207" style:parent-style-name="DefaultParagraphFont" style:family="text">
      <style:text-properties fo:letter-spacing="-0.0013in"/>
    </style:style>
    <style:style style:name="T9208" style:parent-style-name="DefaultParagraphFont" style:family="text">
      <style:text-properties fo:letter-spacing="-0.0013in"/>
    </style:style>
    <style:style style:name="T9209" style:parent-style-name="DefaultParagraphFont" style:family="text">
      <style:text-properties fo:letter-spacing="-0.0013in"/>
    </style:style>
    <style:style style:name="T9210" style:parent-style-name="DefaultParagraphFont" style:family="text">
      <style:text-properties fo:letter-spacing="-0.0013in"/>
    </style:style>
    <style:style style:name="T9211" style:parent-style-name="DefaultParagraphFont" style:family="text">
      <style:text-properties fo:letter-spacing="-0.0013in"/>
    </style:style>
    <style:style style:name="T9212" style:parent-style-name="DefaultParagraphFont" style:family="text">
      <style:text-properties fo:letter-spacing="-0.0013in"/>
    </style:style>
    <style:style style:name="T9213" style:parent-style-name="DefaultParagraphFont" style:family="text">
      <style:text-properties fo:letter-spacing="-0.0013in"/>
    </style:style>
    <style:style style:name="T9214" style:parent-style-name="DefaultParagraphFont" style:family="text">
      <style:text-properties fo:letter-spacing="-0.0013in"/>
    </style:style>
    <style:style style:name="T9215" style:parent-style-name="DefaultParagraphFont" style:family="text">
      <style:text-properties fo:letter-spacing="-0.0013in"/>
    </style:style>
    <style:style style:name="T9216" style:parent-style-name="DefaultParagraphFont" style:family="text">
      <style:text-properties fo:letter-spacing="-0.0013in"/>
    </style:style>
    <style:style style:name="T9217" style:parent-style-name="DefaultParagraphFont" style:family="text">
      <style:text-properties fo:letter-spacing="-0.0013in"/>
    </style:style>
    <style:style style:name="T9218" style:parent-style-name="DefaultParagraphFont" style:family="text">
      <style:text-properties fo:letter-spacing="-0.0013in"/>
    </style:style>
    <style:style style:name="T9219" style:parent-style-name="DefaultParagraphFont" style:family="text">
      <style:text-properties fo:letter-spacing="-0.0013in"/>
    </style:style>
    <style:style style:name="T9220" style:parent-style-name="DefaultParagraphFont" style:family="text">
      <style:text-properties fo:letter-spacing="-0.0013in"/>
    </style:style>
    <style:style style:name="T9221" style:parent-style-name="DefaultParagraphFont" style:family="text">
      <style:text-properties fo:font-weight="bold" style:font-weight-asian="bold" fo:font-size="11pt" style:font-size-asian="11pt"/>
    </style:style>
    <style:style style:name="T9222" style:parent-style-name="DefaultParagraphFont" style:family="text">
      <style:text-properties fo:font-weight="bold" style:font-weight-asian="bold" fo:font-size="11pt" style:font-size-asian="11pt"/>
    </style:style>
    <style:style style:name="T9223" style:parent-style-name="DefaultParagraphFont" style:family="text">
      <style:text-properties fo:font-size="10pt" style:font-size-asian="10pt"/>
    </style:style>
    <style:style style:name="T9224" style:parent-style-name="DefaultParagraphFont" style:family="text">
      <style:text-properties fo:font-style="italic" style:font-style-asian="italic" fo:font-size="10pt" style:font-size-asian="10pt"/>
    </style:style>
    <style:style style:name="T9225" style:parent-style-name="DefaultParagraphFont" style:family="text">
      <style:text-properties fo:font-size="10pt" style:font-size-asian="10pt"/>
    </style:style>
    <style:style style:name="T9226" style:parent-style-name="DefaultParagraphFont" style:family="text">
      <style:text-properties fo:letter-spacing="0.0013in"/>
    </style:style>
    <style:style style:name="T9227" style:parent-style-name="DefaultParagraphFont" style:family="text">
      <style:text-properties fo:letter-spacing="0.0013in"/>
    </style:style>
    <style:style style:name="T9228" style:parent-style-name="DefaultParagraphFont" style:family="text">
      <style:text-properties fo:letter-spacing="0.0013in"/>
    </style:style>
    <style:style style:name="T9229" style:parent-style-name="DefaultParagraphFont" style:family="text">
      <style:text-properties fo:letter-spacing="0.0013in"/>
    </style:style>
    <style:style style:name="T9230" style:parent-style-name="DefaultParagraphFont" style:family="text">
      <style:text-properties fo:letter-spacing="0.0013in"/>
    </style:style>
    <style:style style:name="T9231" style:parent-style-name="DefaultParagraphFont" style:family="text">
      <style:text-properties fo:letter-spacing="0.0013in"/>
    </style:style>
    <style:style style:name="T9232" style:parent-style-name="DefaultParagraphFont" style:family="text">
      <style:text-properties fo:letter-spacing="0.0013in"/>
    </style:style>
    <style:style style:name="T9233" style:parent-style-name="DefaultParagraphFont" style:family="text">
      <style:text-properties fo:letter-spacing="0.0013in"/>
    </style:style>
    <style:style style:name="T9234" style:parent-style-name="DefaultParagraphFont" style:family="text">
      <style:text-properties fo:letter-spacing="0.0013in"/>
    </style:style>
    <style:style style:name="T9235" style:parent-style-name="DefaultParagraphFont" style:family="text">
      <style:text-properties fo:letter-spacing="0.0013in"/>
    </style:style>
    <style:style style:name="T9236" style:parent-style-name="DefaultParagraphFont" style:family="text">
      <style:text-properties fo:letter-spacing="0.0013in"/>
    </style:style>
    <style:style style:name="T9237" style:parent-style-name="DefaultParagraphFont" style:family="text">
      <style:text-properties fo:letter-spacing="0.0013in"/>
    </style:style>
    <style:style style:name="T9238" style:parent-style-name="DefaultParagraphFont" style:family="text">
      <style:text-properties fo:letter-spacing="0.0013in"/>
    </style:style>
    <style:style style:name="T9239" style:parent-style-name="DefaultParagraphFont" style:family="text">
      <style:text-properties fo:letter-spacing="0.0013in"/>
    </style:style>
    <style:style style:name="T9240" style:parent-style-name="DefaultParagraphFont" style:family="text">
      <style:text-properties fo:letter-spacing="0.0013in"/>
    </style:style>
    <style:style style:name="T9241" style:parent-style-name="DefaultParagraphFont" style:family="text">
      <style:text-properties fo:letter-spacing="0.0013in"/>
    </style:style>
    <style:style style:name="T9242" style:parent-style-name="DefaultParagraphFont" style:family="text">
      <style:text-properties fo:letter-spacing="0.0013in"/>
    </style:style>
    <style:style style:name="T9243" style:parent-style-name="DefaultParagraphFont" style:family="text">
      <style:text-properties fo:letter-spacing="0.0013in"/>
    </style:style>
    <style:style style:name="T9244" style:parent-style-name="DefaultParagraphFont" style:family="text">
      <style:text-properties fo:letter-spacing="0.0013in"/>
    </style:style>
    <style:style style:name="T9245" style:parent-style-name="DefaultParagraphFont" style:family="text">
      <style:text-properties fo:letter-spacing="0.0013in"/>
    </style:style>
    <style:style style:name="T9246" style:parent-style-name="DefaultParagraphFont" style:family="text">
      <style:text-properties fo:letter-spacing="0.0013in"/>
    </style:style>
    <style:style style:name="T9247" style:parent-style-name="DefaultParagraphFont" style:family="text">
      <style:text-properties fo:font-weight="bold" style:font-weight-asian="bold" fo:font-size="11pt" style:font-size-asian="11pt"/>
    </style:style>
    <style:style style:name="T9248" style:parent-style-name="DefaultParagraphFont" style:family="text">
      <style:text-properties fo:font-weight="bold" style:font-weight-asian="bold" fo:font-size="11pt" style:font-size-asian="11pt"/>
    </style:style>
    <style:style style:name="T9249" style:parent-style-name="DefaultParagraphFont" style:family="text">
      <style:text-properties fo:font-size="10pt" style:font-size-asian="10pt"/>
    </style:style>
    <style:style style:name="T9250" style:parent-style-name="DefaultParagraphFont" style:family="text">
      <style:text-properties fo:font-style="italic" style:font-style-asian="italic" fo:font-size="10pt" style:font-size-asian="10pt"/>
    </style:style>
    <style:style style:name="T9251" style:parent-style-name="DefaultParagraphFont" style:family="text">
      <style:text-properties fo:font-size="10pt" style:font-size-asian="10pt"/>
    </style:style>
    <style:style style:name="T9252" style:parent-style-name="DefaultParagraphFont" style:family="text">
      <style:text-properties fo:font-weight="bold" style:font-weight-asian="bold" fo:font-size="11pt" style:font-size-asian="11pt"/>
    </style:style>
    <style:style style:name="T9253" style:parent-style-name="DefaultParagraphFont" style:family="text">
      <style:text-properties fo:font-weight="bold" style:font-weight-asian="bold" fo:font-size="11pt" style:font-size-asian="11pt"/>
    </style:style>
    <style:style style:name="T9254" style:parent-style-name="DefaultParagraphFont" style:family="text">
      <style:text-properties fo:font-size="10pt" style:font-size-asian="10pt"/>
    </style:style>
    <style:style style:name="T9255" style:parent-style-name="DefaultParagraphFont" style:family="text">
      <style:text-properties fo:font-style="italic" style:font-style-asian="italic" fo:font-size="10pt" style:font-size-asian="10pt"/>
    </style:style>
    <style:style style:name="T9256" style:parent-style-name="DefaultParagraphFont" style:family="text">
      <style:text-properties fo:font-size="10pt" style:font-size-asian="10pt"/>
    </style:style>
    <style:style style:name="T9257" style:parent-style-name="DefaultParagraphFont" style:family="text">
      <style:text-properties fo:font-weight="bold" style:font-weight-asian="bold" fo:font-size="11pt" style:font-size-asian="11pt"/>
    </style:style>
    <style:style style:name="T9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9" style:parent-style-name="DefaultParagraphFont" style:family="text">
      <style:text-properties style:font-weight-complex="bold"/>
    </style:style>
    <style:style style:name="T9260" style:parent-style-name="DefaultParagraphFont" style:family="text">
      <style:text-properties style:font-weight-complex="bold" fo:font-size="10pt" style:font-size-asian="10pt"/>
    </style:style>
    <style:style style:name="T9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62" style:parent-style-name="DefaultParagraphFont" style:family="text">
      <style:text-properties style:font-weight-complex="bold" fo:font-size="10pt" style:font-size-asian="10pt"/>
    </style:style>
    <style:style style:name="T9263" style:parent-style-name="DefaultParagraphFont" style:family="text">
      <style:text-properties style:font-weight-complex="bold"/>
    </style:style>
    <style:style style:name="T9264" style:parent-style-name="DefaultParagraphFont" style:family="text">
      <style:text-properties fo:font-weight="bold" style:font-weight-asian="bold" fo:font-size="11pt" style:font-size-asian="11pt"/>
    </style:style>
    <style:style style:name="T9265" style:parent-style-name="DefaultParagraphFont" style:family="text">
      <style:text-properties fo:font-weight="bold" style:font-weight-asian="bold" fo:font-size="11pt" style:font-size-asian="11pt"/>
    </style:style>
    <style:style style:name="T9266" style:parent-style-name="DefaultParagraphFont" style:family="text">
      <style:text-properties fo:font-size="10pt" style:font-size-asian="10pt"/>
    </style:style>
    <style:style style:name="T9267" style:parent-style-name="DefaultParagraphFont" style:family="text">
      <style:text-properties fo:font-style="italic" style:font-style-asian="italic" fo:font-size="10pt" style:font-size-asian="10pt"/>
    </style:style>
    <style:style style:name="T9268" style:parent-style-name="DefaultParagraphFont" style:family="text">
      <style:text-properties fo:font-size="10pt" style:font-size-asian="10pt"/>
    </style:style>
    <style:style style:name="T9269" style:parent-style-name="DefaultParagraphFont" style:family="text">
      <style:text-properties fo:font-weight="bold" style:font-weight-asian="bold" fo:font-size="11pt" style:font-size-asian="11pt"/>
    </style:style>
    <style:style style:name="T9270" style:parent-style-name="DefaultParagraphFont" style:family="text">
      <style:text-properties fo:font-weight="bold" style:font-weight-asian="bold" fo:font-size="11pt" style:font-size-asian="11pt"/>
    </style:style>
    <style:style style:name="T9271" style:parent-style-name="DefaultParagraphFont" style:family="text">
      <style:text-properties fo:font-size="10pt" style:font-size-asian="10pt"/>
    </style:style>
    <style:style style:name="T9272" style:parent-style-name="DefaultParagraphFont" style:family="text">
      <style:text-properties fo:font-style="italic" style:font-style-asian="italic" fo:font-size="10pt" style:font-size-asian="10pt"/>
    </style:style>
    <style:style style:name="T9273" style:parent-style-name="DefaultParagraphFont" style:family="text">
      <style:text-properties fo:font-size="10pt" style:font-size-asian="10pt"/>
    </style:style>
    <style:style style:name="T9274" style:parent-style-name="DefaultParagraphFont" style:family="text">
      <style:text-properties fo:font-style="italic" style:font-style-asian="italic"/>
    </style:style>
    <style:style style:name="T9275" style:parent-style-name="DefaultParagraphFont" style:family="text">
      <style:text-properties fo:font-style="italic" style:font-style-asian="italic"/>
    </style:style>
    <style:style style:name="T9276" style:parent-style-name="DefaultParagraphFont" style:family="text">
      <style:text-properties fo:font-weight="bold" style:font-weight-asian="bold" fo:font-size="11pt" style:font-size-asian="11pt"/>
    </style:style>
    <style:style style:name="T9277" style:parent-style-name="DefaultParagraphFont" style:family="text">
      <style:text-properties style:font-weight-complex="bold"/>
    </style:style>
    <style:style style:name="T9278" style:parent-style-name="DefaultParagraphFont" style:family="text">
      <style:text-properties style:font-weight-complex="bold"/>
    </style:style>
    <style:style style:name="T9279" style:parent-style-name="DefaultParagraphFont" style:family="text">
      <style:text-properties style:font-weight-complex="bold"/>
    </style:style>
    <style:style style:name="T9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1" style:parent-style-name="DefaultParagraphFont" style:family="text">
      <style:text-properties style:font-weight-complex="bold"/>
    </style:style>
    <style:style style:name="T9282" style:parent-style-name="DefaultParagraphFont" style:family="text">
      <style:text-properties style:font-weight-complex="bold" fo:font-size="10pt" style:font-size-asian="10pt"/>
    </style:style>
    <style:style style:name="T9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84" style:parent-style-name="DefaultParagraphFont" style:family="text">
      <style:text-properties style:font-weight-complex="bold" fo:font-size="10pt" style:font-size-asian="10pt"/>
    </style:style>
    <style:style style:name="T9285" style:parent-style-name="DefaultParagraphFont" style:family="text">
      <style:text-properties style:font-weight-complex="bold"/>
    </style:style>
    <style:style style:name="T9286" style:parent-style-name="DefaultParagraphFont" style:family="text">
      <style:text-properties fo:font-weight="bold" style:font-weight-asian="bold" fo:font-size="11pt" style:font-size-asian="11pt"/>
    </style:style>
    <style:style style:name="T9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8" style:parent-style-name="DefaultParagraphFont" style:family="text">
      <style:text-properties style:font-weight-complex="bold"/>
    </style:style>
    <style:style style:name="T9289" style:parent-style-name="DefaultParagraphFont" style:family="text">
      <style:text-properties style:font-weight-complex="bold" fo:font-size="10pt" style:font-size-asian="10pt"/>
    </style:style>
    <style:style style:name="T9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91" style:parent-style-name="DefaultParagraphFont" style:family="text">
      <style:text-properties style:font-weight-complex="bold" fo:font-size="10pt" style:font-size-asian="10pt"/>
    </style:style>
    <style:style style:name="T9292" style:parent-style-name="DefaultParagraphFont" style:family="text">
      <style:text-properties style:font-weight-complex="bold"/>
    </style:style>
    <style:style style:name="T9293" style:parent-style-name="DefaultParagraphFont" style:family="text">
      <style:text-properties fo:font-weight="bold" style:font-weight-asian="bold" fo:font-size="11pt" style:font-size-asian="11pt"/>
    </style:style>
    <style:style style:name="T9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5" style:parent-style-name="DefaultParagraphFont" style:family="text">
      <style:text-properties style:font-weight-complex="bold"/>
    </style:style>
    <style:style style:name="T9296" style:parent-style-name="DefaultParagraphFont" style:family="text">
      <style:text-properties style:font-weight-complex="bold" fo:font-size="10pt" style:font-size-asian="10pt"/>
    </style:style>
    <style:style style:name="T9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98" style:parent-style-name="DefaultParagraphFont" style:family="text">
      <style:text-properties style:font-weight-complex="bold" fo:font-size="10pt" style:font-size-asian="10pt"/>
    </style:style>
    <style:style style:name="T9299" style:parent-style-name="DefaultParagraphFont" style:family="text">
      <style:text-properties style:font-weight-complex="bold"/>
    </style:style>
    <style:style style:name="T9300" style:parent-style-name="DefaultParagraphFont" style:family="text">
      <style:text-properties fo:font-weight="bold" style:font-weight-asian="bold" fo:font-size="11pt" style:font-size-asian="11pt"/>
    </style:style>
    <style:style style:name="T9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2" style:parent-style-name="DefaultParagraphFont" style:family="text">
      <style:text-properties style:font-weight-complex="bold"/>
    </style:style>
    <style:style style:name="T9303" style:parent-style-name="DefaultParagraphFont" style:family="text">
      <style:text-properties style:font-weight-complex="bold" fo:font-size="10pt" style:font-size-asian="10pt"/>
    </style:style>
    <style:style style:name="T9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05" style:parent-style-name="DefaultParagraphFont" style:family="text">
      <style:text-properties style:font-weight-complex="bold" fo:font-size="10pt" style:font-size-asian="10pt"/>
    </style:style>
    <style:style style:name="T9306" style:parent-style-name="DefaultParagraphFont" style:family="text">
      <style:text-properties style:font-weight-complex="bold"/>
    </style:style>
    <style:style style:name="T9307" style:parent-style-name="DefaultParagraphFont" style:family="text">
      <style:text-properties fo:font-weight="bold" style:font-weight-asian="bold" fo:font-size="11pt" style:font-size-asian="11pt"/>
    </style:style>
    <style:style style:name="T9308" style:parent-style-name="DefaultParagraphFont" style:family="text">
      <style:text-properties fo:font-weight="bold" style:font-weight-asian="bold" fo:font-size="11pt" style:font-size-asian="11pt"/>
    </style:style>
    <style:style style:name="T9309" style:parent-style-name="DefaultParagraphFont" style:family="text">
      <style:text-properties fo:font-size="10pt" style:font-size-asian="10pt"/>
    </style:style>
    <style:style style:name="T9310" style:parent-style-name="DefaultParagraphFont" style:family="text">
      <style:text-properties fo:font-style="italic" style:font-style-asian="italic" fo:font-size="10pt" style:font-size-asian="10pt"/>
    </style:style>
    <style:style style:name="T9311" style:parent-style-name="DefaultParagraphFont" style:family="text">
      <style:text-properties fo:font-size="10pt" style:font-size-asian="10pt"/>
    </style:style>
    <style:style style:name="T9312" style:parent-style-name="DefaultParagraphFont" style:family="text">
      <style:text-properties fo:font-weight="bold" style:font-weight-asian="bold" fo:font-size="11pt" style:font-size-asian="11pt"/>
    </style:style>
    <style:style style:name="T9313" style:parent-style-name="DefaultParagraphFont" style:family="text">
      <style:text-properties fo:font-style="italic" style:font-style-asian="italic"/>
    </style:style>
    <style:style style:name="T9314" style:parent-style-name="DefaultParagraphFont" style:family="text">
      <style:text-properties fo:font-style="italic" style:font-style-asian="italic"/>
    </style:style>
    <style:style style:name="T9315" style:parent-style-name="DefaultParagraphFont" style:family="text">
      <style:text-properties fo:font-style="italic" style:font-style-asian="italic"/>
    </style:style>
    <style:style style:name="T9316" style:parent-style-name="DefaultParagraphFont" style:family="text">
      <style:text-properties fo:font-style="italic" style:font-style-asian="italic"/>
    </style:style>
    <style:style style:name="T9317" style:parent-style-name="DefaultParagraphFont" style:family="text">
      <style:text-properties fo:font-style="italic" style:font-style-asian="italic"/>
    </style:style>
    <style:style style:name="T9318" style:parent-style-name="DefaultParagraphFont" style:family="text">
      <style:text-properties fo:font-weight="bold" style:font-weight-asian="bold" fo:font-size="11pt" style:font-size-asian="11pt"/>
    </style:style>
    <style:style style:name="T9319" style:parent-style-name="DefaultParagraphFont" style:family="text">
      <style:text-properties fo:font-size="10pt" style:font-size-asian="10pt"/>
    </style:style>
    <style:style style:name="T9320" style:parent-style-name="DefaultParagraphFont" style:family="text">
      <style:text-properties fo:font-style="italic" style:font-style-asian="italic" fo:font-size="10pt" style:font-size-asian="10pt"/>
    </style:style>
    <style:style style:name="T9321" style:parent-style-name="DefaultParagraphFont" style:family="text">
      <style:text-properties fo:font-size="10pt" style:font-size-asian="10pt"/>
    </style:style>
    <style:style style:name="T9322" style:parent-style-name="DefaultParagraphFont" style:family="text">
      <style:text-properties fo:font-weight="bold" style:font-weight-asian="bold" fo:font-size="11pt" style:font-size-asian="11pt"/>
    </style:style>
    <style:style style:name="T9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4" style:parent-style-name="DefaultParagraphFont" style:family="text">
      <style:text-properties style:font-weight-complex="bold"/>
    </style:style>
    <style:style style:name="T9325" style:parent-style-name="DefaultParagraphFont" style:family="text">
      <style:text-properties style:font-weight-complex="bold" fo:font-size="10pt" style:font-size-asian="10pt"/>
    </style:style>
    <style:style style:name="T9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27" style:parent-style-name="DefaultParagraphFont" style:family="text">
      <style:text-properties style:font-weight-complex="bold" fo:font-size="10pt" style:font-size-asian="10pt"/>
    </style:style>
    <style:style style:name="T9328" style:parent-style-name="DefaultParagraphFont" style:family="text">
      <style:text-properties style:font-weight-complex="bold"/>
    </style:style>
    <style:style style:name="T9329" style:parent-style-name="DefaultParagraphFont" style:family="text">
      <style:text-properties fo:font-weight="bold" style:font-weight-asian="bold" fo:font-size="11pt" style:font-size-asian="11pt"/>
    </style:style>
    <style:style style:name="T9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1" style:parent-style-name="DefaultParagraphFont" style:family="text">
      <style:text-properties style:font-weight-complex="bold"/>
    </style:style>
    <style:style style:name="T9332" style:parent-style-name="DefaultParagraphFont" style:family="text">
      <style:text-properties style:font-weight-complex="bold" fo:font-size="10pt" style:font-size-asian="10pt"/>
    </style:style>
    <style:style style:name="T9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34" style:parent-style-name="DefaultParagraphFont" style:family="text">
      <style:text-properties style:font-weight-complex="bold" fo:font-size="10pt" style:font-size-asian="10pt"/>
    </style:style>
    <style:style style:name="T9335" style:parent-style-name="DefaultParagraphFont" style:family="text">
      <style:text-properties style:font-weight-complex="bold"/>
    </style:style>
    <style:style style:name="T9336" style:parent-style-name="DefaultParagraphFont" style:family="text">
      <style:text-properties fo:font-weight="bold" style:font-weight-asian="bold" fo:font-size="11pt" style:font-size-asian="11pt"/>
    </style:style>
    <style:style style:name="T9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8" style:parent-style-name="DefaultParagraphFont" style:family="text">
      <style:text-properties style:font-weight-complex="bold"/>
    </style:style>
    <style:style style:name="T9339" style:parent-style-name="DefaultParagraphFont" style:family="text">
      <style:text-properties style:font-weight-complex="bold" fo:font-size="10pt" style:font-size-asian="10pt"/>
    </style:style>
    <style:style style:name="T9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41" style:parent-style-name="DefaultParagraphFont" style:family="text">
      <style:text-properties style:font-weight-complex="bold" fo:font-size="10pt" style:font-size-asian="10pt"/>
    </style:style>
    <style:style style:name="T9342" style:parent-style-name="DefaultParagraphFont" style:family="text">
      <style:text-properties style:font-weight-complex="bold"/>
    </style:style>
    <style:style style:name="T9343" style:parent-style-name="DefaultParagraphFont" style:family="text">
      <style:text-properties fo:font-weight="bold" style:font-weight-asian="bold" fo:font-size="11pt" style:font-size-asian="11pt"/>
    </style:style>
    <style:style style:name="T9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5" style:parent-style-name="DefaultParagraphFont" style:family="text">
      <style:text-properties style:font-weight-complex="bold"/>
    </style:style>
    <style:style style:name="T9346" style:parent-style-name="DefaultParagraphFont" style:family="text">
      <style:text-properties style:font-weight-complex="bold" fo:font-size="10pt" style:font-size-asian="10pt"/>
    </style:style>
    <style:style style:name="T9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48" style:parent-style-name="DefaultParagraphFont" style:family="text">
      <style:text-properties style:font-weight-complex="bold" fo:font-size="10pt" style:font-size-asian="10pt"/>
    </style:style>
    <style:style style:name="T9349" style:parent-style-name="DefaultParagraphFont" style:family="text">
      <style:text-properties style:font-weight-complex="bold"/>
    </style:style>
    <style:style style:name="T9350" style:parent-style-name="DefaultParagraphFont" style:family="text">
      <style:text-properties fo:font-weight="bold" style:font-weight-asian="bold" fo:font-size="11pt" style:font-size-asian="11pt"/>
    </style:style>
    <style:style style:name="T9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2" style:parent-style-name="DefaultParagraphFont" style:family="text">
      <style:text-properties style:font-weight-complex="bold"/>
    </style:style>
    <style:style style:name="T9353" style:parent-style-name="DefaultParagraphFont" style:family="text">
      <style:text-properties style:font-weight-complex="bold" fo:font-size="10pt" style:font-size-asian="10pt"/>
    </style:style>
    <style:style style:name="T9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55" style:parent-style-name="DefaultParagraphFont" style:family="text">
      <style:text-properties style:font-weight-complex="bold" fo:font-size="10pt" style:font-size-asian="10pt"/>
    </style:style>
    <style:style style:name="T9356" style:parent-style-name="DefaultParagraphFont" style:family="text">
      <style:text-properties style:font-weight-complex="bold"/>
    </style:style>
    <style:style style:name="T9357" style:parent-style-name="DefaultParagraphFont" style:family="text">
      <style:text-properties fo:font-weight="bold" style:font-weight-asian="bold" fo:font-size="11pt" style:font-size-asian="11pt"/>
    </style:style>
    <style:style style:name="T9358" style:parent-style-name="DefaultParagraphFont" style:family="text">
      <style:text-properties fo:font-style="italic" style:font-style-asian="italic"/>
    </style:style>
    <style:style style:name="T935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VII<text:s/>(RUDENS)<text:s/>SESIJOS</text:p>
      <text:p text:style-name="Title"><text:span text:style-name="T33">RYTINIO<text:s/></text:span><text:span text:style-name="T34">posėdžio</text:span><text:span text:style-name="T35"><text:s/>NR. </text:span><text:span text:style-name="T36">3</text:span><text:span text:style-name="T37">6</text:span><text:span text:style-name="T38">7</text:span></text:p>
      <text:p text:style-name="P39">STENOGRAMA</text:p>
      <text:p text:style-name="P40"/>
      <text:p text:style-name="P41">2019 m.<text:s/>gruodžio<text:s/>17 d.</text:p>
      <text:p text:style-name="P42"/>
      <text:p text:style-name="Pirmininkai">Pirmininkauja Lietuvos Respublikos Seimo Pirmininkas<text:s/><text:span text:style-name="T43">V. PRANCKIETIS</text:span><text:line-break/>ir Seimo Pirmininko pirmoji pavaduotoja<text:s/><text:span text:style-name="T44">R. BAŠKIENĖ</text:span></text:p>
      <text:p text:style-name="P45"/>
      <text:p text:style-name="P46"/>
      <text:section text:name="Sect1" text:style-name="S1">
        <text:soft-page-break/>
        <text:p text:style-name="Roman"><text:span text:style-name="T47">PIRMININKAS (V. PRANCKIETIS).</text:span><text:s/>La­bas ry­tas, ger­bia­mie­ji Sei­mo na­riai, ger­bia­mi sve­čiai! Pra­de­da­me 2019 m. gruo­džio 17 d. po­sė­dį. (<text:span text:style-name="T48">Gon</text:span><text:span text:style-name="T49">­gas</text:span>) Re­gist­ruo­ja­mės.<text:s/></text:p>
        <text:p text:style-name="Roman">Už­si­re­gist­ra­vo 120 Sei­mo na­rių. Prieš dar­bo­tvarkės tvir­ti­ni­mą<text:s/>–<text:s/>J. Lie­sys per šo­ni­nį mikrofo­ną.<text:s/></text:p>
        <text:p text:style-name="Roman"><text:span text:style-name="T50">J. LIESYS</text:span><text:s/><text:span text:style-name="T51">(</text:span><text:span text:style-name="T52">LSF</text:span><text:span text:style-name="T53"><text:note text:note-class="footnote" text:id="_ftn0"><text:note-citation text:label=""></text:note-citation><text:note-body><text:p text:style-name="Roman"><text:span text:style-name="T54"><text:s/></text:span><text:span text:style-name="T55">Santrumpų reikšmės:<text:s/></text:span><text:span text:style-name="T56">LGF</text:span><text:span text:style-name="T57"><text:s/>– frakcija „Lietuvos gerovei“;<text:s/></text:span><text:span text:style-name="T58">LLRA-KŠSF</text:span><text:span text:style-name="T59"><text:s/>– Lietuvos lenkų rinkimų akcijos-Krikščioniškų šeimų sąjungos frakcija;</text:span><text:span text:style-name="T60"><text:s/></text:span><text:span text:style-name="T61">LSDDF</text:span><text:span text:style-name="T62"><text:s/>– Lietuvos socialdemokratų darbo frakcija;<text:s/></text:span><text:span text:style-name="T63">LSDPF</text:span><text:span text:style-name="T64"><text:s/>– Lietuvos socialdemokratų partijos frakcija;<text:s/></text:span><text:span text:style-name="T65">LSF</text:span><text:span text:style-name="T66"><text:s/>– Liberalų sąjūdžio frakcija;</text:span><text:span text:style-name="T67"><text:s/>LVŽSF</text:span><text:span text:style-name="T68"><text:s/>– Lietuvos valstiečių ir žaliųjų sąjungos frakcija;<text:s/></text:span><text:span text:style-name="T69">MSNG</text:span><text:span text:style-name="T70"><text:s/>– Mišri Seimo narių grupė;<text:s/></text:span><text:span text:style-name="T71">TS</text:span><text:span text:style-name="T72">‑LKDF</text:span><text:span text:style-name="T73"><text:s/>– Tėvynės sąjungos-Lietuvos krikščionių<text:s/></text:span><text:span text:style-name="T74">demokratų frakcija.</text:span></text:p></text:note-body></text:note></text:span><text:span text:style-name="T75">)</text:span>. Pir­mi­nin­ke, ar ga­liu tar­ti ke­le­tą žo­džių tie­siai iš tri­bū­nos?<text:s/></text:p>
        <text:p text:style-name="Roman"><text:span text:style-name="T76">PIRMININKAS.</text:span><text:s/>Su­tei­ki­me ga­li­my­bę J. Lie­siui iš tri­bū­nos?<text:s/></text:p>
        <text:p text:style-name="Roman"><text:span text:style-name="T77">J. LIESYS</text:span><text:s/><text:span text:style-name="T78">(</text:span><text:span text:style-name="T79">LSF</text:span><text:span text:style-name="T80">)</text:span>. Ger­bia­mi ko­le­gos, va­kar Sei­mo krep­ši­nio ko­man­da du kė­li­nius gar­bin­gai gy­nė­si ir ata­ka­vo var­žy­bo­se, o tre­čias ir ket­vir­tas bu­vo ne to­kie sėk­min­gi, bet vis tiek bu­vo­me ap­do­va­no­ti tau­re už iš­tver­mę ir ne­blo­gą žai­di­mą. Tad mū­sų Sei­mo krep­ši­nio rink­ti­nė ga­vo pir­mą tau­rę, ją leis­ki­te įteik­ti ger­bia­mam mū­sų Sei­mo Pir­mi­nin­kui ir pa­lin­kė­ti šią die­ną spor­ti­nio azar­to pri­imant biu­dže­tą. (<text:span text:style-name="T81">Plo</text:span><text:span text:style-name="T82">­ji</text:span><text:span text:style-name="T83">­mai</text:span>)<text:s/></text:p>
        <text:p text:style-name="Roman"><text:span text:style-name="T84">PIRMININKAS.</text:span><text:s/>Ta gra­žia gai­da tęs­da­mi krep­ši­nio te­ma­ti­ką, ger­bia­mi ko­le­gos, tu­ri­me pro­gą, ga­li­my­bę ir gar­bę pa­svei­kin­ti S. Jo­vai­šą jo ju­bi­lie­jaus pro­ga. (<text:span text:style-name="T85">Plo</text:span><text:span text:style-name="T86">­ji</text:span><text:span text:style-name="T87">­mai</text:span>)<text:s/></text:p>
        <text:p text:style-name="Roman"><text:span text:style-name="T88">S. JOVAIŠA</text:span><text:span text:style-name="T89"><text:s/></text:span><text:span text:style-name="T90">(</text:span><text:span text:style-name="T91">TS-LKDF</text:span><text:span text:style-name="T92">)</text:span>. Ačiū, ger­bia­mi ko­le­gos, kad gau­siai su­si­rin­ko­te šian­dien ir pa­svei­ki­no­te. Pra­šau neiš­si­skirs­ty­ti, kar­tu dar pri­im­ki­me ir biu­dže­tą. La­bai dė­ko­ju.<text:s/></text:p>
        <text:p text:style-name="Roman"/>
        <text:p text:style-name="Laikas">10.05 val.</text:p>
        <text:p text:style-name="Roman12">Se­niū­nų su­ei­gos pa­tiks­lin­tos 2019 m. gruo­džio 17 d. (ant­ra­die­nio) po­sė­džių darbotvarkės tiks­li­ni­mas ir tvir­ti­ni­mas</text:p>
        <text:p text:style-name="Roman"><text:s/></text:p>
        <text:p text:style-name="Roman"><text:span text:style-name="T93">PIRMININKAS.</text:span><text:s/>Ger­bia­mi ko­le­gos, ta gra­žia gai­da pra­dė­ki­me dar­bi­nę po­sė­džio da­lį. Dar­bo­tvarkės tvir­ti­ni­mas. E. Gent­vi­las at­si­sto­jo pir­ma­sis prie šo­ni­nio mik­ro­fo­no.</text:p>
        <text:p text:style-name="Roman"><text:span text:style-name="T94">E. GENTVILAS</text:span><text:span text:style-name="T95"><text:s/></text:span><text:span text:style-name="T96">(</text:span><text:span text:style-name="T97">LSF</text:span><text:span text:style-name="T98">)</text:span><text:span text:style-name="T99">. La</text:span><text:span text:style-name="T100">­bas ry</text:span><text:span text:style-name="T101">­tas, mie</text:span><text:span text:style-name="T102">­li ko</text:span><text:span text:style-name="T103">­le</text:span><text:span text:style-name="T104">­gos, mi</text:span><text:span text:style-name="T105">­nint 1926-ųjų per</text:span><text:span text:style-name="T106">­ver</text:span><text:span text:style-name="T107">­smo Lie</text:span><text:span text:style-name="T108">­tu</text:span><text:span text:style-name="T109">­vo</text:span><text:span text:style-name="T110">­je die</text:span><text:span text:style-name="T111">­ną, rei</text:span><text:span text:style-name="T112">­kia pa</text:span><text:span text:style-name="T113">­si</text:span><text:span text:style-name="T114">­džiaug</text:span><text:span text:style-name="T115">­ti, kad kol kas jo</text:span><text:span text:style-name="T116">­kio per</text:span><text:span text:style-name="T117">­ver</text:span><text:span text:style-name="T118">­smo ne</text:span><text:span text:style-name="T119">­įvy</text:span><text:span text:style-name="T120">­ko, ti</text:span><text:span text:style-name="T121">­kiuo</text:span><text:span text:style-name="T122">­si, kad ne</text:span><text:span text:style-name="T123">­įvyks ir šian</text:span><text:span text:style-name="T124">­dien. Frak</text:span><text:span text:style-name="T125">­ci</text:span><text:span text:style-name="T126">­jos var</text:span><text:span text:style-name="T127">­du siū</text:span><text:span text:style-name="T128">­lau vie</text:span><text:span text:style-name="T129">­ną klau</text:span><text:span text:style-name="T130">­si</text:span><text:span text:style-name="T131">­mą iš</text:span><text:span text:style-name="T132">­brauk</text:span><text:span text:style-name="T133">­ti, tai yra 2-2</text:span><text:span text:style-name="T134">0 su dviem ly</text:span><text:span text:style-name="T135">­di</text:span><text:span text:style-name="T136">­mai</text:span><text:span text:style-name="T137">­siais – Ad</text:span><text:span text:style-name="T138">vo</text:span><text:span text:style-name="T139">­ka</text:span><text:span text:style-name="T140">­tū</text:span><text:span text:style-name="T141">­ros įsta</text:span><text:span text:style-name="T142">­ty</text:span><text:span text:style-name="T143">­mą Nr. XIIIP-4135 ir ly</text:span><text:span text:style-name="T144">­di</text:span><text:span text:style-name="T145">­muo</text:span><text:span text:style-name="T146">­sius No</text:span><text:span text:style-name="T147">­ta</text:span><text:span text:style-name="T148">­ria</text:span><text:span text:style-name="T149">­to ir Ant</text:span><text:span text:style-name="T150">­sto</text:span><text:span text:style-name="T151">­lių įsta</text:span><text:span text:style-name="T152">­ty</text:span><text:span text:style-name="T153">­mus. Jei</text:span><text:span text:style-name="T154">­gu rei</text:span><text:span text:style-name="T155">­kia ar</text:span><text:span text:style-name="T156">­gu</text:span><text:span text:style-name="T157">­men</text:span><text:span text:style-name="T158">­tų, tai, ko</text:span><text:span text:style-name="T159">­le</text:span><text:span text:style-name="T160">­gos, mes šian</text:span><text:span text:style-name="T161">­dien tu</text:span><text:span text:style-name="T162">­ri</text:span><text:span text:style-name="T163">­me la</text:span><text:span text:style-name="T164">­bai daug rim</text:span><text:span text:style-name="T165">­tų dar</text:span><text:span text:style-name="T166">­bų, ši</text:span><text:span text:style-name="T167">­tas tik</text:span><text:span text:style-name="T168">­rai ne</text:span><text:span text:style-name="T169">­rei</text:span><text:span text:style-name="T170">­ka</text:span><text:span text:style-name="T171">­lau</text:span><text:span text:style-name="T172">­ja sku</text:span><text:span text:style-name="T173">­bos. Jei</text:span><text:span text:style-name="T174">­gu man ban</text:span><text:span text:style-name="T175">­dy</text:span><text:span text:style-name="T176">­tų įro</text:span><text:span text:style-name="T177">­dy</text:span><text:span text:style-name="T178">­ti, kad sku</text:span><text:span text:style-name="T179">­ba la</text:span><text:span text:style-name="T180">­bai rei</text:span><text:span text:style-name="T181">­ka</text:span><text:span text:style-name="T182">­lin</text:span><text:span text:style-name="T183">­ga, tai<text:s/></text:span><text:span text:style-name="T184">–<text:s/></text:span><text:span text:style-name="T185">pa</text:span><text:span text:style-name="T186">­brė</text:span><text:span text:style-name="T187">­žiu – re</text:span><text:span text:style-name="T188">­gist</text:span><text:span text:style-name="T189">­ruo</text:span><text:span text:style-name="T190">­ta lap</text:span><text:span text:style-name="T191">­kri</text:span><text:span text:style-name="T192">­čio 19 die</text:span><text:span text:style-name="T193">­ną, to</text:span><text:span text:style-name="T194">­dėl tik</text:span><text:span text:style-name="T195">­rai tai nė</text:span><text:span text:style-name="T196">­ra koks nors la</text:span><text:span text:style-name="T197">­bai sku</text:span><text:span text:style-name="T198">­bus pro</text:span><text:span text:style-name="T199">­jek</text:span><text:span text:style-name="T200">­tas.<text:s/></text:span></text:p>
        <text:p text:style-name="Roman"><text:span text:style-name="T201">PIRMININKAS.</text:span><text:span text:style-name="T202"><text:s/>J. Raz</text:span><text:span text:style-name="T203">­ma.<text:s/></text:span></text:p>
        <text:p text:style-name="Roman"><text:span text:style-name="T204">J. RAZMA</text:span><text:span text:style-name="T205"><text:s/></text:span><text:span text:style-name="T206">(</text:span><text:span text:style-name="T207">TS-LKDF</text:span><text:span text:style-name="T208">)</text:span><text:span text:style-name="T209">. Frak</text:span><text:span text:style-name="T210">­ci</text:span><text:span text:style-name="T211">­jos var</text:span><text:span text:style-name="T212">­du taip pat siū</text:span><text:span text:style-name="T213">­ly</text:span><text:span text:style-name="T214">­siu ke</text:span><text:span text:style-name="T215">­le</text:span><text:span text:style-name="T216">­tą pro</text:span><text:span text:style-name="T217">­jek</text:span><text:span text:style-name="T218">­tų iš</text:span><text:span text:style-name="T219">­brauk</text:span><text:span text:style-name="T220">­ti iš dar</text:span><text:span text:style-name="T221">­bo</text:span><text:span text:style-name="T222">­tvarkės. Pir</text:span><text:span text:style-name="T223">­miau</text:span><text:span text:style-name="T224">­sia klau</text:span><text:span text:style-name="T225">­si</text:span><text:span text:style-name="T226">­mas 1-2 – Mo</text:span><text:span text:style-name="T227">­to</text:span><text:span text:style-name="T228">­ri</text:span><text:span text:style-name="T229">­nių trans</text:span><text:span text:style-name="T230">­por</text:span><text:span text:style-name="T231">­to prie</text:span><text:span text:style-name="T232">­mo</text:span><text:span text:style-name="T233">­nių ap</text:span><text:span text:style-name="T234">­mo</text:span><text:span text:style-name="T235">­kes</text:span><text:span text:style-name="T236">­ti</text:span><text:span text:style-name="T237">­ni</text:span><text:span text:style-name="T238">­mo įsta</text:span><text:span text:style-name="T239">­ty</text:span><text:span text:style-name="T240">­mo pro</text:span><text:span text:style-name="T241">­jek</text:span><text:span text:style-name="T242">­tas. Na, ma</text:span><text:span text:style-name="T243">­to</text:span><text:span text:style-name="T244">­me, kuo il</text:span><text:span text:style-name="T245">­giau svars</text:span><text:span text:style-name="T246">­to</text:span><text:span text:style-name="T247">­me, tuo jis la</text:span><text:span text:style-name="T248">­biau ar</text:span><text:span text:style-name="T249">­tė</text:span><text:span text:style-name="T250">­ja prie svei</text:span><text:span text:style-name="T251">­ko pro</text:span><text:span text:style-name="T252">­to rė</text:span><text:span text:style-name="T253">­mų. Tai</text:span><text:span text:style-name="T254">­</text:span><text:soft-page-break/><text:span text:style-name="T255">ky</text:span><text:span text:style-name="T256">­mo da</text:span><text:span text:style-name="T257">­tą jau lie</text:span><text:span text:style-name="T258">­pos 1 die</text:span><text:span text:style-name="T259">­ną ža</text:span><text:span text:style-name="T260">­da</text:span><text:span text:style-name="T261">­ma pa</text:span><text:span text:style-name="T262">­rink</text:span><text:span text:style-name="T263">­ti, tai aš ma</text:span><text:span text:style-name="T264">­nau, kad per</text:span><text:span text:style-name="T265">­trau</text:span><text:span text:style-name="T266">­ka dar la</text:span><text:span text:style-name="T267">­biau pri</text:span><text:span text:style-name="T268">­vers vi</text:span><text:span text:style-name="T269">­sus pa</text:span><text:span text:style-name="T270">­mąs</text:span><text:span text:style-name="T271">­ty</text:span><text:span text:style-name="T272">­ti ir ką nors ge</text:span><text:span text:style-name="T273">­ro su</text:span><text:span text:style-name="T274">­gal</text:span><text:span text:style-name="T275">­vo</text:span><text:span text:style-name="T276">­ti.<text:s/></text:span></text:p>
        <text:p text:style-name="P277">To­liau siū­lo­me iš­brauk­ti klau­si­mą 2-4 – Pri­va­lo­mo­jo svei­ka­tos drau­di­mo fon­do biu­dže­to įsta­ty­mo pro­jek­tą, nes iš tik­rų­jų<text:s/>dėl<text:s/>to re­zer­vo<text:s/>yra daug klaus­tu­kų ir ne­aiš­ku­mų. To­les­nis svar­­s­ty­mas, ma­nau, pa­dė­tų mums vis­ką iš­si­aiš­kin­ti. Taip pat klau­si­mus 2-9.1, 2-9.2, tai Far­ma­ci­jos įsta­ty­mo pa­tai­sos ir ly­di­ma­sis. Ma­nau, kad tik­rai ne­rei­kia žmo­nių prie­var­tau­ti pi­giau­sio vais­to įgi­ji­mo įtei­si­ni­mu, ir ga­li­me tik­rai gy­ven­ti be ši­to pro­jek­to. Siū­lo­me iš­brauk­ti.</text:p>
        <text:p text:style-name="Roman"><text:span text:style-name="T278">PIRMININKAS.</text:span><text:span text:style-name="T279"><text:s/>Dau</text:span><text:span text:style-name="T280">­giau pa</text:span><text:span text:style-name="T281">­siū</text:span><text:span text:style-name="T282">­ly</text:span><text:span text:style-name="T283">­mų ne</text:span><text:span text:style-name="T284">­ma</text:span><text:span text:style-name="T285">­tau. Tai nuo</text:span><text:span text:style-name="T286">­sek</text:span><text:span text:style-name="T287">­liai iš ei</text:span><text:span text:style-name="T288">­lės pa</text:span><text:span text:style-name="T289">­gal dar</text:span><text:span text:style-name="T290">­bo</text:span><text:span text:style-name="T291">­tvarkę. J. Raz</text:span><text:span text:style-name="T292">­ma frak</text:span><text:span text:style-name="T293">­ci</text:span><text:span text:style-name="T294">­jos var</text:span><text:span text:style-name="T295">­du pa</text:span><text:span text:style-name="T296">­siū</text:span><text:span text:style-name="T297">­lė iš</text:span><text:span text:style-name="T298">­brauk</text:span><text:span text:style-name="T299">­ti Mo</text:span><text:span text:style-name="T300">­to</text:span><text:span text:style-name="T301">­ri</text:span><text:span text:style-name="T302">­nių trans</text:span><text:span text:style-name="T303">­por</text:span><text:span text:style-name="T304">­to prie</text:span><text:span text:style-name="T305">­mo</text:span><text:span text:style-name="T306">­nių re</text:span><text:span text:style-name="T307">­gist</text:span><text:span text:style-name="T308">­ra</text:span><text:span text:style-name="T309">­ci</text:span><text:span text:style-name="T310">­jos mo</text:span><text:span text:style-name="T311">­kes</text:span><text:span text:style-name="T312">­čio įsta</text:span><text:span text:style-name="T313">­ty</text:span><text:span text:style-name="T314">­mo pro</text:span><text:span text:style-name="T315">­jek</text:span><text:span text:style-name="T316">­tą Nr. XIIIP-4132 ir ly</text:span><text:span text:style-name="T317">­di</text:span><text:span text:style-name="T318">­mą</text:span><text:span text:style-name="T319">­jį pro</text:span><text:span text:style-name="T320">­jek</text:span><text:span text:style-name="T321">­tą Nr. XIIIP-4133. Bal</text:span><text:span text:style-name="T322">­suo</text:span><text:span text:style-name="T323">­ja</text:span><text:span text:style-name="T324">­me dėl šio pa</text:span><text:span text:style-name="T325">­siū</text:span><text:span text:style-name="T326">­ly</text:span><text:span text:style-name="T327">­mo. Kas pri</text:span><text:span text:style-name="T328">­ta</text:span><text:span text:style-name="T329">­ria J. Raz</text:span><text:span text:style-name="T330">­mos pa</text:span><text:span text:style-name="T331">­siū</text:span><text:span text:style-name="T332">­ly</text:span><text:span text:style-name="T333">­mui, bal</text:span><text:span text:style-name="T334">­suo</text:span><text:span text:style-name="T335">­ja už.</text:span></text:p>
        <text:p text:style-name="P336">Bal­sa­vo 131 Sei­mo na­rys: už – 62, prieš – 41, su­si­lai­kė 28 Sei­mo na­riai. Pa­siū­ly­mui ne­pri­tar­ta.<text:s/></text:p>
        <text:p text:style-name="Roman"><text:span text:style-name="T337">Ki</text:span><text:span text:style-name="T338">­tas J. Raz</text:span><text:span text:style-name="T339">­mos pa</text:span><text:span text:style-name="T340">­siū</text:span><text:span text:style-name="T341">­ly</text:span><text:span text:style-name="T342">­mas dėl dar</text:span><text:span text:style-name="T343">­bo</text:span><text:span text:style-name="T344">­tvarkės 2-4 klau</text:span><text:span text:style-name="T345">­si</text:span><text:span text:style-name="T346">­mo – 2020 me</text:span><text:span text:style-name="T347">­tų Pri</text:span><text:span text:style-name="T348">­va</text:span><text:span text:style-name="T349">­lo</text:span><text:span text:style-name="T350">­mo</text:span><text:span text:style-name="T351">­jo svei</text:span><text:span text:style-name="T352">­ka</text:span><text:span text:style-name="T353">­tos drau</text:span><text:span text:style-name="T354">­di</text:span><text:span text:style-name="T355">­mo fon</text:span><text:span text:style-name="T356">­do biu</text:span><text:span text:style-name="T357">­dže</text:span><text:span text:style-name="T358">­to ro</text:span><text:span text:style-name="T359">­dik</text:span><text:span text:style-name="T360">­lių pa</text:span><text:span text:style-name="T361">­tvir</text:span><text:span text:style-name="T362">­ti</text:span><text:span text:style-name="T363">­ni</text:span><text:span text:style-name="T364">­mo įsta</text:span><text:span text:style-name="T365">­ty</text:span><text:span text:style-name="T366">­mo pro</text:span><text:span text:style-name="T367">­jek</text:span><text:span text:style-name="T368">­t</text:span><text:span text:style-name="T369">o</text:span><text:span text:style-name="T370"><text:s/>Nr. XIIIP-4043. Frak</text:span><text:span text:style-name="T371">­ci</text:span><text:span text:style-name="T372">­jos var</text:span><text:span text:style-name="T373">­du siū</text:span><text:span text:style-name="T374">­lė iš</text:span><text:span text:style-name="T375">­brauk</text:span><text:span text:style-name="T376">­ti<text:s/></text:span>iš dar­bo­tvarkės.</text:p>
        <text:p text:style-name="Roman">Bal­suo­ja­me. Pri­ta­rian­tie­ji J. Raz­mos siū­ly­mui bal­suo­ja už, ki­ti ki­taip.</text:p>
        <text:p text:style-name="Roman">Bal­sa­vo 126 Sei­mo na­riai: už – 55, prieš – 46, su­si­lai­kė 25 Sei­mo na­riai. Pa­siū­ly­mui ne­pri­tar­ta.</text:p>
        <text:p text:style-name="Roman">Ki­tas J. Raz­mos pa­siū­ly­mas frak­ci­jos var­du iš­brauk­ti dar­bo­tvarkės 2-9.1 ir 2-9.2 klau­si­mus, tai yra Far­ma­ci­jos įsta­ty­mo pro­jek­tą Nr. XIIIP-4228 ir ly­di­mą­jį iš dar­bo­tvarkės.</text:p>
        <text:p text:style-name="Roman">Bal­suo­ja­me. Pri­ta­rian­tie­ji bal­suo­ja už, ki­ti ki­taip.</text:p>
        <text:p text:style-name="Roman">Bal­sa­vo 129 Sei­mo na­riai: už pa­siū­ly­mą – 58, prieš – 48, su­si­lai­kė 23 Sei­mo na­riai. Pa­siū­ly­mui ne­pri­tar­ta.<text:s/></text:p>
        <text:p text:style-name="Roman">Dar­bo­tvarkės 2-20 klau­si­mas (trys pro­jek­tai) – Ad­vo­ka­tū­ros įsta­ty­mo kai ku­rių straips­nių pa­kei­ti­mo įsta­ty­mo pro­jek­tas Nr. XIIIP-4135, taip pat ly­di­mie­ji Nr. XIIIP-4136 ir Nr. XIIIP-4137. E. Gent­vi­las frak­ci­jos var­du siū­lė iš­brauk­ti iš dar­bo­tvarkės šiuos pro­jek­tus.</text:p>
        <text:p text:style-name="Roman">Bal­suo­ja­me. Bal­suo­ja­me dėl E. Gent­vi­lo pa­siū­ly­mo iš­brauk­ti iš dar­bo­tvarkės 2-20 klau­si­mų blo­ką.</text:p>
        <text:p text:style-name="Roman">Bal­sa­vo 133 Sei­mo na­riai: už – 59, prieš – 38, su­si­lai­kė 36 Sei­mo na­riai. Pa­siū­ly­mui ne­pri­tar­ta.<text:s/></text:p>
        <text:p text:style-name="Roman">Dėl vi­sos dar­bo­tvarkės. Ar ga­li­me pri­tar­ti ben­dru su­ta­ri­mu? Ne­ga­li­me.<text:s/></text:p>
        <text:p text:style-name="Roman">Bal­suo­ja­me dėl to, kad bū­tų pri­tar­ta dar­bo­tvarkei.<text:s/></text:p>
        <text:p text:style-name="Roman">Bal­sa­vo 133 Sei­mo na­riai: už – 79, prieš – 20, su­si­lai­kė 34 Sei­mo na­riai. Dar­bo­tvarkei pri­tar­ta.</text:p>
        <text:p text:style-name="Roman"/>
        <text:p text:style-name="Laikas">10.13 val.</text:p>
        <text:p text:style-name="Roman12">Mo­to­ri­nių trans­por­to prie­mo­nių re­gist­ra­ci­jos mo­kes­čio įsta­ty­mo pro­jek­tas Nr. XIIIP-4132(3) (<text:span text:style-name="T377">pri</text:span><text:span text:style-name="T378">­ėmi</text:span><text:span text:style-name="T379">­mas</text:span>)</text:p>
        <text:p text:style-name="Roman"/>
        <text:p text:style-name="Roman">Dar­bo­tvarkės 1-2.1 klau­si­mas – Mo­to­ri­nių trans­por­to prie­mo­nių re­gist­ra­ci­jos mo­kes­čio įsta­ty­mo pro­jek­tas Nr. XIIIP-4132. Pra­ne­šė­jas – V. Rin­ke­vi­čius, Biu­dže­to ir fi­nan­sų ko­mi­te­to na­rys. Kvie­čiu į tri­bū­ną. Yra pa­siū­ly­mų pri­ėmi­mo sta­di­jo­je.<text:s/></text:p>
        <text:p text:style-name="Roman">Pri­ėmi­mas. Pri­ima­me pa­straips­niui. Dėl 1 straips­nio pa­siū­ly­mų nė­ra. Ga­li­me pri­tar­ti ben­dru su­ta­ri­mu? Pri­ta­ria­me.<text:s/></text:p>
        <text:p text:style-name="Roman">Dėl 2 straips­nio yra Tei­sės de­par­ta­men­to pa­siū­ly­mas. Pra­šau pa­ko­men­tuo­ti.</text:p>
        <text:p text:style-name="Roman"><text:span text:style-name="T380">V. RINKEVIČIUS</text:span><text:span text:style-name="T381"><text:s/></text:span><text:span text:style-name="T382">(</text:span><text:span text:style-name="T383">LVŽSF</text:span><text:span text:style-name="T384">)</text:span><text:span text:style-name="T385">.<text:s/></text:span>Ko­mi­te­tas ap­svars­tė ir iš da­lies pri­ta­rė šiam pa­siū­ly­mui.<text:s/></text:p>
        <text:p text:style-name="Roman"><text:span text:style-name="T386">PIRMININKAS.</text:span><text:span text:style-name="T387"><text:s/></text:span>Ar ga­li­me pri­tar­ti 1 straips­niui su ko­mi­te­to pa­siū­ly­mu pa­gal Tei­sės de­par­ta­men­to…<text:s/><text:span text:style-name="T388">(</text:span><text:span text:style-name="T389">Bal</text:span><text:span text:style-name="T390">­sai sa</text:span><text:span text:style-name="T391">­lė</text:span><text:span text:style-name="T392">­je</text:span><text:span text:style-name="T393">)</text:span><text:s/>Ne­ga­li­me?<text:s/></text:p>
        <text:soft-page-break/>
        <text:p text:style-name="P394">Mo­ty­vai dėl straips­nio. Yra mo­ty­vų? Dėl mo­ty­vų Sei­mo na­riai ne­už­si­ra­šė.<text:s/></text:p>
        <text:p text:style-name="P395">Bal­suo­ja­me dėl 1 straips­nio su Tei­sės de­par­ta­men­to pa­siū­ly­mu, ku­riam ko­mi­te­tas pri­ta­rė iš da­lies. At­si­pra­šau, dėl 2 straips­nio.<text:s/></text:p>
        <text:p text:style-name="Roman">Bal­sa­vo 130 Sei­mo na­rių: už – 64, prieš – 44, su­si­lai­kė 22 Sei­mo na­riai. 2 straips­nis ne­pri­im­tas. (<text:span text:style-name="T396">Šur</text:span><text:span text:style-name="T397">­mu</text:span><text:span text:style-name="T398">­lys sa</text:span><text:span text:style-name="T399">­lė</text:span><text:span text:style-name="T400">­je</text:span>)<text:s/></text:p>
        <text:p text:style-name="Roman">Vik­to­rai Rin­ke­vi­čiau, dar su­grįž­ki­te į tri­bū­ną.<text:s/></text:p>
        <text:p text:style-name="Roman">R. Ta­ma­šu­nie­nė – dėl ve­di­mo tvar­kos. Pra­šau.</text:p>
        <text:p text:style-name="Roman"><text:span text:style-name="T401">R. TAMAŠUNIENĖ</text:span><text:span text:style-name="T402"><text:s/></text:span><text:span text:style-name="T403">(</text:span><text:span text:style-name="T404">LLRA-KŠSF</text:span><text:span text:style-name="T405">)</text:span><text:span text:style-name="T406">.</text:span><text:s/>At­si­pra­šau, ger­bia­mas Pir­mi­nin­ke, aš tik už­si­re­gist­ra­vau ir ne­pa­bal­sa­vau. Ma­no bal­są įskai­ty­ki­te už. (<text:span text:style-name="T407">Šur</text:span><text:span text:style-name="T408">­mu</text:span><text:span text:style-name="T409">­lys sa</text:span><text:span text:style-name="T410">­lė</text:span><text:span text:style-name="T411">­je</text:span>)<text:s/></text:p>
        <text:p text:style-name="Roman"><text:span text:style-name="T412">PIRMININKAS.</text:span><text:s/>Tech­ni­nė per­trau­kė­lė – trys mi­nu­tės. R. Baš­kie­nę kvie­čiu (…). (<text:span text:style-name="T413">Bal</text:span><text:span text:style-name="T414">­sai sa</text:span><text:span text:style-name="T415">­lė</text:span><text:span text:style-name="T416">­je: „O, tai rei</text:span><text:span text:style-name="T417">­kia da</text:span><text:span text:style-name="T418">­ry</text:span><text:span text:style-name="T419">­ti per</text:span><text:span text:style-name="T420">­trau</text:span><text:span text:style-name="T421">­ką</text:span><text:span text:style-name="T422">!</text:span><text:span text:style-name="T423">“, „Per</text:span><text:span text:style-name="T424">­bal</text:span><text:span text:style-name="T425">­suo</text:span><text:span text:style-name="T426">­jam</text:span><text:span text:style-name="T427">e</text:span><text:span text:style-name="T428">!“</text:span>)</text:p>
        <text:p text:style-name="Roman">Penkių minučių<text:s/>tech­ni­nė per­trau­ka. Ir kom­piu­te­ris su­ge­do. V. Si­mu­li­kas.</text:p>
        <text:p text:style-name="Roman"><text:span text:style-name="T429">V. SIMULIK</text:span><text:span text:style-name="T430"><text:s/></text:span><text:span text:style-name="T431">(</text:span><text:span text:style-name="T432">LVŽSF</text:span><text:span text:style-name="T433">)</text:span><text:span text:style-name="T434">.<text:s/></text:span>Dė­ko­ju, Pir­mi­nin­ke. Aš la­bai at­si­pra­šau, ne­spė­jau pa­spaus­ti. Dė­kui. (<text:span text:style-name="T435">Šur</text:span><text:span text:style-name="T436">­mu</text:span><text:span text:style-name="T437">­lys sa</text:span><text:span text:style-name="T438">­lė</text:span><text:span text:style-name="T439">­je</text:span>)<text:s/></text:p>
        <text:p text:style-name="Roman"/>
        <text:p text:style-name="Pertrauka">Per­trau­ka</text:p>
        <text:p text:style-name="Roman"/>
        <text:p text:style-name="Roman"><text:span text:style-name="T440">PIRMININKAS.</text:span><text:s/>Tę­sia­me po­sė­dį, nu­lei­džia­me pyk­čius.<text:s/></text:p>
        <text:p text:style-name="Roman">Skai­tau. 121 straips­nis – „Bal­sa­vi­mo pa­kar­to­ji­mas ir ati­dė­ji­mas“. I sky­riu­je pa­ra­šy­ta: bal­sa­vi­mą, pa­ke­liant ran­kas ar­ba nau­do­jant elek­tro­ni­nę sis­te­mą, ga­li­ma pa­kar­to­ti, kol ne­pra­dė­tas svars­ty­ti ki­tas dar­bo­tvarkės klau­si­mas, jei­gu ki­lo abe­jo­nių dėl bal­sų skai­čia­vi­mo tiks­lu­mo ir jei­gu to rei­ka­lau­ja Sei­mo Pir­mi­nin­kas (Sei­mo Pir­mi­nin­kas rei­ka­lau­ja), po­sė­džio pir­mi­nin­kas ar­ba taip to­liau. (<text:span text:style-name="T441">Triukš</text:span><text:span text:style-name="T442">­mas sa</text:span><text:span text:style-name="T443">­lė</text:span><text:span text:style-name="T444">­je</text:span>) Ger­bia­mi ko­le­gos, skel­biu dėl 2 straips­nio bal­sa­vi­mą iš nau­jo. Tu­riu tei­sę ir skel­biu. (<text:span text:style-name="T445">Triukš</text:span><text:span text:style-name="T446">­mas sa</text:span><text:span text:style-name="T447">­lė</text:span><text:span text:style-name="T448">­je, švil</text:span><text:span text:style-name="T449">­pi</text:span><text:span text:style-name="T450">­mas</text:span>)<text:s/></text:p>
        <text:p text:style-name="Roman">Bal­sa­vo 131 Sei­mo na­rys: už – 70, prieš – 49, su­si­lai­kė 12 Sei­mo na­rių. 2 straips­niui pritar­ta.</text:p>
        <text:p text:style-name="Roman">3 straips­nis – mo­kes­čio ob­jek­tas, yra Sei­mo kan­ce­lia­ri­jos Tei­sės de­par­ta­men­to pa­siū­ly­mas. Pra­šau pri­sta­ty­ti.<text:s/></text:p>
        <text:p text:style-name="Roman"><text:span text:style-name="T451">V. RINKEVIČIUS</text:span><text:s/><text:span text:style-name="T452">(</text:span><text:span text:style-name="T453">LVŽSF</text:span><text:span text:style-name="T454">)</text:span>. Ko­mi­te­tas ap­svars­tė ir pri­ta­rė šiam Tei­sės de­par­ta­men­to pa­siū­ly­mui.</text:p>
        <text:p text:style-name="Roman"><text:span text:style-name="T455">PIRMININKAS.</text:span><text:s/>Pri­ta­rė. Ir su to­kiu pri­ta­ri­mu siū­lau pri­tar­ti ben­dru su­ta­ri­mu 3 straips­niui. (<text:span text:style-name="T456">Bal</text:span><text:span text:style-name="T457">­sai sa</text:span><text:span text:style-name="T458">­lė</text:span><text:span text:style-name="T459">­je</text:span>) Bal­suo­ja­me. Yra pra­šy­mas bal­suo­ti. Bal­suo­ja­me dėl 3 straips­nio pri­ėmi­mo.<text:s/></text:p>
        <text:p text:style-name="Roman">Bal­sa­vo 132 Sei­mo na­riai: už – 71, prieš – 55, su­si­lai­kė 8 Sei­mo na­riai.<text:s/></text:p>
        <text:p text:style-name="Roman">A. Ne­kro­šius – dėl ve­di­mo tvar­kos.</text:p>
        <text:p text:style-name="Roman"><text:span text:style-name="T460">A. NEKROŠIUS</text:span><text:s/><text:span text:style-name="T461">(</text:span><text:span text:style-name="T462">LVŽSF</text:span><text:span text:style-name="T463">)</text:span>. Dė­ko­ju, Pir­mi­nin­ke. Bū­tent dėl ve­di­mo tvar­kos. Tie­siog sa­lė­je gir­dė­jau gar­sų švil­pi­mą ir no­rė­čiau, kad Eti­kos ir pro­ce­dū­rų ko­mi­si­jos pir­mi­nin­kas įver­tin­tų to­kį Sei­mo na­rių el­ge­sį. (<text:span text:style-name="T464">Šur</text:span><text:span text:style-name="T465">­mu</text:span><text:span text:style-name="T466">­lys sa</text:span><text:span text:style-name="T467">­lė</text:span><text:span text:style-name="T468">­je</text:span>) Pa­vyz­džiui, B. Ma­te­lis švil­pė la­bai gar­siai. (<text:span text:style-name="T469">Triukš</text:span><text:span text:style-name="T470">­mas sa</text:span><text:span text:style-name="T471">­lė</text:span><text:span text:style-name="T472">­je</text:span>) M. Ado­mė­nas. Tie­siog kaip ver­ti­na­te to­kį Sei­mo na­rių el­ge­sį, gal ga­li­te pa­ko­men­tuo­ti? (<text:span text:style-name="T473">Triukš</text:span><text:span text:style-name="T474">­mas sa</text:span><text:span text:style-name="T475">­lė</text:span><text:span text:style-name="T476">­je</text:span>) Ačiū.</text:p>
        <text:p text:style-name="Roman"><text:span text:style-name="T477">PIRMININKAS.</text:span><text:s/>K. Ma­siu­lis.</text:p>
        <text:p text:style-name="Roman"><text:span text:style-name="T478">K. MASIULIS</text:span><text:span text:style-name="T479"><text:s/></text:span><text:span text:style-name="T480">(</text:span><text:span text:style-name="T481">TS-LKDF</text:span><text:span text:style-name="T482">)</text:span><text:span text:style-name="T483">.<text:s/></text:span>Aš po­li­ti­kos nau­jo­kams no­riu pa­sa­ky­ti, kad mū­sų Sei­me yra nuo­sta­bi po­li­ti­nė kul­tū­ra, dar mes ne­si­plie­kia­me, kaip ki­tuo­se par­la­men­tuo­se. Tai čia tik­rai ne­rei­kė­tų dėl to ner­vin­tis.<text:s/></text:p>
        <text:p text:style-name="Roman">Ly­giai taip pat no­rė­čiau tau­tai, ypač len­kų tau­ti­nei ma­žu­mai,<text:s/>pa­sa­ky­ti, kad štai Len­kų frak­ci­ja iš pra­džių no­rė­jo pa­vaiz­duo­ti, kad ji prieš nau­ją mo­kes­tį, bet pas­kui bu­vo per­kal­bė­ta, ma­tyt, čia vyks­ta san­dė­ris dėl J. Nar­ke­vi­čiaus. (<text:span text:style-name="T484">Šur</text:span><text:span text:style-name="T485">­mu</text:span><text:span text:style-name="T486">­lys sa</text:span><text:span text:style-name="T487">­lė</text:span><text:span text:style-name="T488">­je</text:span>)<text:s/></text:p>
        <text:p text:style-name="Roman"><text:span text:style-name="T489">PIRMININKAS.</text:span><text:span text:style-name="T490"><text:s/>B. Ma</text:span><text:span text:style-name="T491">­te</text:span><text:span text:style-name="T492">­lis bu</text:span><text:span text:style-name="T493">­vo pa</text:span><text:span text:style-name="T494">­mi</text:span><text:span text:style-name="T495">­nė</text:span><text:span text:style-name="T496">­tas. Pra</text:span><text:span text:style-name="T497">­šau kal</text:span><text:span text:style-name="T498">­bė</text:span><text:span text:style-name="T499">­ti ir dau</text:span><text:span text:style-name="T500">­giau dis</text:span><text:span text:style-name="T501">­ku</text:span><text:span text:style-name="T502">­si</text:span><text:span text:style-name="T503">­jas nu</text:span><text:span text:style-name="T504">­trau</text:span><text:span text:style-name="T505">­kiu.</text:span></text:p>
        <text:p text:style-name="Roman"><text:span text:style-name="T506">B. MATELIS</text:span><text:span text:style-name="T507"><text:s/></text:span><text:span text:style-name="T508">(</text:span><text:span text:style-name="T509">TS-LKDF</text:span><text:span text:style-name="T510">)</text:span><text:span text:style-name="T511">. Aš iš tie</text:span><text:span text:style-name="T512">­sų pri</text:span><text:span text:style-name="T513">­pa</text:span><text:span text:style-name="T514">­žįs</text:span><text:span text:style-name="T515">­tu, kad mo</text:span><text:span text:style-name="T516">­ku gar</text:span><text:span text:style-name="T517">­siai švilp</text:span><text:span text:style-name="T518">­ti, bet tik</text:span><text:span text:style-name="T519">­rai ne</text:span><text:span text:style-name="T520">­dir</text:span><text:span text:style-name="T521">­bu oli</text:span><text:span text:style-name="T522">­gar</text:span><text:span text:style-name="T523">­chams, kaip po</text:span><text:span text:style-name="T524">­nas A. Ne</text:span><text:span text:style-name="T525">­kro</text:span><text:span text:style-name="T526">­šius, ir ne</text:span><text:span text:style-name="T527">­dir</text:span><text:span text:style-name="T528">­bu tiems, ku</text:span><text:span text:style-name="T529">­rie ma</text:span><text:span text:style-name="T530">­žai rū</text:span><text:span text:style-name="T531">­pi</text:span><text:span text:style-name="T532">­na</text:span><text:span text:style-name="T533">­si žmo</text:span><text:span text:style-name="T534">­nė</text:span><text:span text:style-name="T535">­mis. (</text:span><text:span text:style-name="T536">Šur</text:span><text:span text:style-name="T537">­mu</text:span><text:span text:style-name="T538">­lys sa</text:span><text:span text:style-name="T539">­lė</text:span><text:span text:style-name="T540">­je</text:span><text:span text:style-name="T541">)<text:s/></text:span></text:p>
        <text:soft-page-break/>
        <text:p text:style-name="P542"><text:span text:style-name="T543">PIRMININKAS.</text:span><text:span text:style-name="T544"><text:s/>Tę</text:span><text:span text:style-name="T545">­sia</text:span><text:span text:style-name="T546">­me įsta</text:span><text:span text:style-name="T547">­ty</text:span><text:span text:style-name="T548">­mo pri</text:span><text:span text:style-name="T549">­ėmi</text:span><text:span text:style-name="T550">­mą. 3 straips</text:span><text:span text:style-name="T551">­nis pri</text:span><text:span text:style-name="T552">­im</text:span><text:span text:style-name="T553">­tas.</text:span></text:p>
        <text:p text:style-name="P554"><text:span text:style-name="T555">Dėl 4 straips</text:span><text:span text:style-name="T556">­nio<text:s/></text:span><text:span text:style-name="T557">(</text:span><text:span text:style-name="T558">mo</text:span><text:span text:style-name="T559">­kes</text:span><text:span text:style-name="T560">­čio mo</text:span><text:span text:style-name="T561">­kė</text:span><text:span text:style-name="T562">­to</text:span><text:span text:style-name="T563">­jai</text:span><text:span text:style-name="T564">)</text:span><text:span text:style-name="T565"><text:s/>pa</text:span><text:span text:style-name="T566">­siū</text:span><text:span text:style-name="T567">­ly</text:span><text:span text:style-name="T568">­mų nė</text:span><text:span text:style-name="T569">­ra. Ne</text:span><text:span text:style-name="T570">­pri</text:span><text:span text:style-name="T571">­ta</text:span><text:span text:style-name="T572">­ria</text:span><text:span text:style-name="T573">­me ben</text:span><text:span text:style-name="T574">­dru su</text:span><text:span text:style-name="T575">­ta</text:span><text:span text:style-name="T576">­ri</text:span><text:span text:style-name="T577">­mu? (</text:span><text:span text:style-name="T578">Bal</text:span><text:span text:style-name="T579">­sai sa</text:span><text:span text:style-name="T580">­lė</text:span><text:span text:style-name="T581">­je</text:span><text:span text:style-name="T582">) M. Ma</text:span><text:span text:style-name="T583">­jaus</text:span><text:span text:style-name="T584">­kas – mo</text:span><text:span text:style-name="T585">­ty</text:span><text:span text:style-name="T586">­vai prieš.</text:span></text:p>
        <text:p text:style-name="Roman"><text:span text:style-name="T587">M. MAJAUSKAS</text:span><text:span text:style-name="T588"><text:s/></text:span><text:span text:style-name="T589">(</text:span><text:span text:style-name="T590">TS-LKDF</text:span><text:span text:style-name="T591">)</text:span><text:span text:style-name="T592">. Ačiū, Pir</text:span><text:span text:style-name="T593">­mi</text:span><text:span text:style-name="T594">­nin</text:span><text:span text:style-name="T595">­ke. Aš no</text:span><text:span text:style-name="T596">­rė</text:span><text:span text:style-name="T597">­čiau kreip</text:span><text:span text:style-name="T598">­tis į Len</text:span><text:span text:style-name="T599">­kų rin</text:span><text:span text:style-name="T600">­ki</text:span><text:span text:style-name="T601">­mų ak</text:span><text:span text:style-name="T602">­ci</text:span><text:span text:style-name="T603">­ją. Mie</text:span><text:span text:style-name="T604">­li ko</text:span><text:span text:style-name="T605">­le</text:span><text:span text:style-name="T606">­gos, aš su jū</text:span><text:span text:style-name="T607">­sų par</text:span><text:span text:style-name="T608">­ti</text:span><text:span text:style-name="T609">­jos pir</text:span><text:span text:style-name="T610">­mi</text:span><text:span text:style-name="T611">­nin</text:span><text:span text:style-name="T612">­ku pra</text:span><text:span text:style-name="T613">­ei</text:span><text:span text:style-name="T614">­tą sa</text:span><text:span text:style-name="T615">­vai</text:span><text:span text:style-name="T616">­tę da</text:span><text:span text:style-name="T617">­ly</text:span><text:span text:style-name="T618">­va</text:span><text:span text:style-name="T619">­vau te</text:span><text:span text:style-name="T620">­le</text:span><text:span text:style-name="T621">­vi</text:span><text:span text:style-name="T622">­zi</text:span><text:span text:style-name="T623">­jos lai</text:span><text:span text:style-name="T624">­do</text:span><text:span text:style-name="T625">­je, kur mes tu</text:span><text:span text:style-name="T626">­rė</text:span><text:span text:style-name="T627">­jo</text:span><text:span text:style-name="T628">­me la</text:span><text:span text:style-name="T629">­bai karš</text:span><text:span text:style-name="T630">­tą dis</text:span><text:span text:style-name="T631">­ku</text:span><text:span text:style-name="T632">­si</text:span><text:span text:style-name="T633">­ją. Dėl kai ku</text:span><text:span text:style-name="T634">­rių da</text:span><text:span text:style-name="T635">­ly</text:span><text:span text:style-name="T636">­kų su</text:span><text:span text:style-name="T637">­ta</text:span><text:span text:style-name="T638">­rė</text:span><text:span text:style-name="T639">­me, dėl kai ku</text:span><text:span text:style-name="T640">­rių ne</text:span><text:span text:style-name="T641">­su</text:span><text:span text:style-name="T642">­ta</text:span><text:span text:style-name="T643">­rė</text:span><text:span text:style-name="T644">­me, bet dėl vie</text:span><text:span text:style-name="T645">­no da</text:span><text:span text:style-name="T646">­ly</text:span><text:span text:style-name="T647">­ko su</text:span><text:span text:style-name="T648">­ta</text:span><text:span text:style-name="T649">­rė</text:span><text:span text:style-name="T650">­me, kad šis mo</text:span><text:span text:style-name="T651">­kes</text:span><text:span text:style-name="T652">­tis ne</text:span><text:span text:style-name="T653">­tu</text:span><text:span text:style-name="T654">­rė</text:span><text:span text:style-name="T655">­tų bū</text:span><text:span text:style-name="T656">­ti įves</text:span><text:span text:style-name="T657">­tas. Ir jū</text:span><text:span text:style-name="T658">­sų par</text:span><text:span text:style-name="T659">­ti</text:span><text:span text:style-name="T660">­jos</text:span><text:s/>pir­mi­nin­kas lai­do­je vi­sai Lie­tu­vai pa­ža­dė­jo, kad jūs bal­suo­si­te prieš. Tai ma­no klau­si­mas, ar kas nors pa­si­kei­tė, ar at­si­ra­do nau­jas su­si­ta­ri­mas, ar at­si­ra­do nau­jų prie­žas­čių? Man at­ro­do, kad vi­suo­me­nė tu­rė­tų ži­no­ti, nes bu­vo pa­ža­das, kad jūs bal­suo­si­te prieš, ir la­bai sun­ku da­bar su­pras­ti jū­sų el­ge­sį. (<text:span text:style-name="T661">Bal</text:span><text:span text:style-name="T662">­sai sa</text:span><text:span text:style-name="T663">­lė</text:span><text:span text:style-name="T664">­je</text:span>)<text:s/></text:p>
        <text:p text:style-name="Roman"><text:span text:style-name="T665">PIRMININKAS.</text:span><text:s/>Bal­suo­ja­me dėl 4 straips­nio… P. Gra­žu­lis – mo­ty­vai už. Pra­šom.</text:p>
        <text:p text:style-name="Roman"><text:span text:style-name="T666">P. GRAŽULIS</text:span><text:span text:style-name="T667"><text:s/></text:span><text:span text:style-name="T668">(</text:span><text:span text:style-name="T669">MSNG</text:span><text:span text:style-name="T670">)</text:span><text:span text:style-name="T671">.<text:s/></text:span>Ži­no­te, žiū­rint į vi­są ši­tą cha­o­są ir švil­pi­mą, kas vyks­ta Sei­me, ne­tel­pa į pro­tą. Vis dėl­to biu­dže­tas di­dė­ja. Čia strei­kuo­ja ug­nia­ge­siai, mo­ky­to­jai, gy­dy­to­jai – vi­siems rei­kia pi­ni­gų. Pa­sa­ky­ki­te, kon­ser­va­to­riai, iš kur pa­im­ti pi­ni­gų? Kai mo­kes­čius di­di­na šiek tiek, jūs šau­kia­te prieš, jūs sa­ko­te, kad blo­gas mo­kes­tis. Tai­gi ger­bia­mo A. Ku­bi­liaus taip pat bu­vo pa­reng­tas įsta­ty­mas ap­mo­kes­tin­ti trans­por­to prie­mo­nes. Ko­dėl jūs jo ne­siū­lė­te? Jūs sa­kė­te, kad rei­kia ap­mo­kes­tin­ti, bet ne taip. Rei­kia ap­mo­kes­tin­ti taip, kaip jūs siū­lo­te. Tei­ki­te sa­vo įsta­ty­mo pro­jek­tą, ku­rį pra­ei­to­je ka­den­ci­jo­je A. Ku­bi­lius pa­rengė su po­nu M. Ma­jaus­ku. Ta­da gal­būt bū­tų svars­tę ir jū­sų va­rian­tą. Ką jūs kal­ba­te, ko­kį jūs<text:s/>ala­są<text:s/>ke­lia­te vals­ty­bė­je? Ir jus pa­lai­ko vi­sa už­val­dy­ta ži­niask­lai­da. Bai­su! Vals­tie­čiai vis tik ne­iš­lais­vi­no už­val­dy­tos ži­niask­lai­dos ir da­bar gau­na kiek­vie­ną die­ną nuo vi­sos ži­niask­lai­dos. Vi­si su­si­ko­o­pe­ra­vo ir da­ro per­ver­smus, cha­o­sus vals­ty­bė­je. Tik­rai tai yra te­ro­ris­ti­nė or­ga­ni­za­ci­ja. (<text:span text:style-name="T672">Šur</text:span><text:span text:style-name="T673">­mu</text:span><text:span text:style-name="T674">­lys sa</text:span><text:span text:style-name="T675">­lė</text:span><text:span text:style-name="T676">­je</text:span>)<text:s/></text:p>
        <text:p text:style-name="Roman"><text:span text:style-name="T677">PIRMININKAS.</text:span><text:s/>Bal­suo­ja­me dėl 4 straips­nio.<text:s/></text:p>
        <text:p text:style-name="Roman">Bal­sa­vo 132 Sei­mo na­riai: už – 71, prieš – 53, su­si­lai­kė 8 Sei­mo na­riai. 4 straips­niui pritar­ta.<text:s/></text:p>
        <text:p text:style-name="Roman">T. To­mi­li­nas – re­pli­ka po bal­sa­vi­mo.<text:s/></text:p>
        <text:p text:style-name="Roman"><text:span text:style-name="T678">T. TOMILINAS</text:span><text:s/><text:span text:style-name="T679">(</text:span><text:span text:style-name="T680">LVŽSF</text:span><text:span text:style-name="T681">)</text:span>. Aš re­pli­kuo­ju tik to­dėl, kad čia vyks­ta nuo­la­ti­nis spau­di­mas ir že­mi­ni­mas iš opo­zi­ci­jos Len­kų rin­ki­mų ak­ci­jos at­žvil­giu. Da­bar aš at­krei­piu jū­sų dė­me­sį, jū­sų ko­le­gė penk­ta­die­nį vie­šai iš tri­bū­nos pri­si­ža­dė­jo vi­sai Lie­tu­vai bal­suo­ti už šį įsta­ty­mo pro­jek­tą, jei­gu iki šio ry­to aš jai at­sių­siu fak­tus. Tą va­ka­re aš pa­da­riau, aš nu­siun­čiau In­gri­dai la­bai man­da­gų laiš­ką. Ir tai yra fak­tas, ta­me laiš­ke yra aiš­kiai įro­dy­ta, kad ne vie­no­je vals­ty­bė­je yra au­to­mo­bi­lių re­gist­ra­ci­ja<text:s/>pa­si­kei­tus sa­vi­nin­kui mo­kes­čiai, o net de­vy­nio­se. Ir aš ši­tą laiš­ką da­bar per­duo­siu, jei­gu In­gri­da įro­di­nės, kad ne­ga­vo elek­tro­ni­nio laiš­ko iš ma­nęs va­ka­re, tai aš jai per­duo­siu tie­siog į ran­kas iš­spaus­din­tą. Ten yra Pran­cū­zi­jos Vy­riau­sy­bės at­sto­vo laiš­kas, ku­ria­me yra pa­žo­džiui pa­sa­ky­ta, kaip funk­cio­nuo­ja toks mo­kes­tis Pran­cū­zi­jo­je. Ir vi­sos tos bal­tos len­te­lės da­bar yra nu­kreip­tos į po­nią I. Ši­mo­ny­tę, ku­ri ne­si­lai­ko sa­vo<text:s/><text:span text:style-name="T682">pa</text:span><text:span text:style-name="T683">­ža</text:span><text:span text:style-name="T684">­do</text:span><text:span text:style-name="T685">,</text:span><text:span text:style-name="T686"><text:s/></text:span>vie­šai pa­teik­to penk­ta­die­nį vi­sai Lie­tu­vai. Lai­ky­ki­tės pa­ža­do. Jūs, bent vie­na jūs, tu­ri­te bal­suo­ti už šį įsta­ty­mą, nes jums bu­vo pa­teik­ti fak­tai. Ir<text:s/>aki­vaiz­dūs<text:s/>fak­tai. (<text:span text:style-name="T687">Triukš</text:span><text:span text:style-name="T688">­mas sa</text:span><text:span text:style-name="T689">­lė</text:span><text:span text:style-name="T690">­je</text:span>)<text:s/></text:p>
        <text:p text:style-name="Roman"><text:span text:style-name="T691">PIRMININKAS.</text:span><text:s/>Dė­ko­ju. Pra­šau ne­mi­nint pa­var­džių pa­si­sa­ky­ti I. Ši­mo­ny­tę.<text:s/></text:p>
        <text:p text:style-name="Roman"><text:span text:style-name="T692">I. ŠIMONYTĖ</text:span><text:s/><text:span text:style-name="T693">(</text:span><text:span text:style-name="T694">TS-LKDF</text:span><text:span text:style-name="T695">)</text:span>. Ka­dan­gi bu­vo pa­mi­nė­ta ma­no pa­var­dė, aš pri­va­lau pa­si­sa­ky­ti. Ne­spė­jau už­si­ra­šy­ti prieš šį įsta­ty­mą, nes bu­vo dau­giau ko­le­gų, bū­čiau pa­aiš­ki­nu­si, ko­dėl ta in­for­ma­ci­ja, ku­rią man va­kar va­ka­re at­siun­tė ger­bia­mas To­mas, vi­siš­kai nie­ko ne­kei­čia. Bet aš bū­ti­nai tai pa­aiš­kin­siu, už­si­ra­šiu­si prie Mo­kes­čių ad­mi­nist­ra­vi­mo įsta­ty­mo. (<text:span text:style-name="T696">Bal</text:span><text:span text:style-name="T697">­sai sa</text:span><text:span text:style-name="T698">­lė</text:span><text:span text:style-name="T699">­je</text:span>)<text:s/></text:p>
        <text:p text:style-name="Roman"><text:span text:style-name="T700">PIRMININKAS.</text:span><text:s/>Dėl 5 straips­nio pa­siū­ly­mų nė­ra. Ga­li­me pri­tar­ti ben­dru su­ta­ri­mu. Bal­suo­ja­me.<text:s/></text:p>
        <text:p text:style-name="Roman">Bal­sa­vo 133 Sei­mo na­riai: už – 72, prieš – 52, su­si­lai­kė 9 Sei­mo na­riai. 5 straips­niui pritar­ta.</text:p>
        <text:p text:style-name="Roman">6 straips­nis. Dėl jo yra Tei­sės de­par­ta­men­to pa­siū­ly­mas. Pra­šau ko­mi­te­to ko­men­ta­ro.<text:s/></text:p>
        <text:p text:style-name="Roman"><text:span text:style-name="T701">V. RINKEVIČIUS</text:span><text:s/><text:span text:style-name="T702">(</text:span><text:span text:style-name="T703">LVŽSF</text:span><text:span text:style-name="T704">)</text:span>. Yra ke­le­tas Tei­sės de­par­ta­men­to pa­siū­ly­mų. Pir­mam pa­siū­ly­mui dėl mo­kes­čių mo­kė­ji­mo tvar­kos ko­mi­te­tas ne­pri­ta­rė, kad mo­kes­tis tu­ri bū­ti su­mo­kė­tas į<text:s/><text:soft-page-break/>Mo­kes­čių ins­pek­ci­jos są­skai­tą. La­bai su­dė­tin­ga bū­tų pa­ti mo­kė­ji­mo pro­ce­dū­ra. Kad ne­bū­tų mo­kes­čių mo­kė­to­jo įre­gist­ruo­to­jo au­to­mo­bi­lio… ei­ti ke­le­tą kar­tų, mo­kė­ti ke­le­tą sy­kių ir gaiš­ti lai­ko, jis mo­kes­tį „Re­git­rai“ su­mo­ka prieš re­gist­ruo­da­mas trans­por­to prie­mo­nę ir ta­da įre­gist­ruo­ja trans­por­to prie­mo­nę. To­dėl ši­tam ne­pri­ta­rė­me. O vė­liau „Re­git­ra“ per­ve­da lė­šas į vals­ty­bės biu­dže­to są­skai­tą.</text:p>
        <text:p text:style-name="Roman"><text:span text:style-name="T705">PIRMININKAS.</text:span><text:s/>Ki­tas pa­siū­ly­mas – taip pat Tei­sės de­par­ta­men­to, ket­vir­ta­sis.</text:p>
        <text:p text:style-name="Roman"><text:span text:style-name="T706">V. RINKEVIČIUS</text:span><text:s/><text:span text:style-name="T707">(</text:span><text:span text:style-name="T708">LVŽSF</text:span><text:span text:style-name="T709">)</text:span>. Tei­sės de­par­ta­men­to ši­tam ant­ram pa­siū­ly­mui yra pri­tar­ta.<text:s/></text:p>
        <text:p text:style-name="Roman"><text:span text:style-name="T710">PIRMININKAS.</text:span><text:s/>Penk­ta­sis Tei­sės de­par­ta­men­to pa­siū­ly­mas, ar­ba tre­čia­sis šia­me strai­psny­je.<text:s/></text:p>
        <text:p text:style-name="Roman"><text:span text:style-name="T711">V. RINKEVIČIUS</text:span><text:s/><text:span text:style-name="T712">(</text:span><text:span text:style-name="T713">LVŽSF</text:span><text:span text:style-name="T714">)</text:span>. Pri­ta­ria­me iš da­lies šiems pa­siū­ly­mams. Iš­brau­kia­mi žo­džiai „ga­li bū­ti“.</text:p>
        <text:p text:style-name="Roman"><text:span text:style-name="T715">PIRMININKAS.</text:span><text:s/>To­liau yra Sei­mo na­rio J. Raz­mos pa­siū­ly­mas.<text:s/>Pra­šom pri­sta­ty­ti.</text:p>
        <text:p text:style-name="Roman"><text:span text:style-name="T716">V. RINKEVIČIUS</text:span><text:s/><text:span text:style-name="T717">(</text:span><text:span text:style-name="T718">LVŽSF</text:span><text:span text:style-name="T719">)</text:span>. Taip, pri­ta­ria­me.<text:s/></text:p>
        <text:p text:style-name="Roman"><text:span text:style-name="T720">PIRMININKAS.</text:span><text:s/>Ne jūs, o J. Raz­ma.</text:p>
        <text:p text:style-name="Roman"><text:span text:style-name="T721">J. RAZMA</text:span><text:span text:style-name="T722"><text:s/></text:span><text:span text:style-name="T723">(</text:span><text:span text:style-name="T724">TS-LKDF</text:span><text:span text:style-name="T725">)</text:span><text:span text:style-name="T726">.<text:s/></text:span>Ger­bia­mi ko­le­gos, jei­gu lik­tų žo­džiai „ga­li bū­ti grą­ži­na­mas“, tai su­kel­tų tei­si­nį ne­apib­rėž­tu­mą. Kas ta­da spręs, ar grą­žin­ti, ar ne­grą­žin­ti tą su­mo­kė­tą mo­kes­tį, kai trans­por­to prie­mo­nė grei­tai iš­ke­liau­ja į už­sie­nį. To­dėl aš siū­lau iš­brauk­ti, kad bū­tų aiš­ku, jei­gu vis­kas tvar­kin­gai pa­da­ry­ta vi­daus rei­ka­lų mi­nist­ro nu­sta­ty­ta tvar­ka, kad tik­rai tas mo­kes­tis yra su­grą­ži­na­mas, ir taip mes ne­trik­dy­tu­me to ver­slo, ku­ris, ma­nau, yra svar­bus, ku­ris yra tar­pi­nin­kas par­duo­dant au­to­mo­bi­lius iš Eu­ro­pos į tre­či­ą­sias ša­lis. Nes, jei­gu pa­lie­ka „ga­li bū­ti“, tai tik­rai bus ne­aiš­ku, kas čia tą spren­džia.<text:s/></text:p>
        <text:p text:style-name="Roman"><text:span text:style-name="T727">V. RINKEVIČIUS</text:span><text:s/><text:span text:style-name="T728">(</text:span><text:span text:style-name="T729">LVŽSF</text:span><text:span text:style-name="T730">)</text:span>. Ko­mi­te­tas pri­ta­rė šiai pa­tai­sai.<text:s/></text:p>
        <text:p text:style-name="Roman"><text:span text:style-name="T731">PIRMININKAS.</text:span><text:s/>At­si­pra­šau, dar pa­lau­ki­te, tu­ri­me ži­no­ti, ar tu­ri­me 29 pri­ta­rian­čius, kad bū­tų svars­to­mas šis pa­siū­ly­mas. Bal­suo­ja­me.<text:s/></text:p>
        <text:p text:style-name="Roman">Už – 71, svars­to­me.<text:s/></text:p>
        <text:p text:style-name="Roman">Ko­mi­te­to nuo­mo­nė.<text:s/></text:p>
        <text:p text:style-name="Roman"><text:span text:style-name="T732">V. RINKEVIČIUS</text:span><text:s/><text:span text:style-name="T733">(</text:span><text:span text:style-name="T734">LVŽSF</text:span><text:span text:style-name="T735">)</text:span>. Ko­mi­te­tas pri­ta­rė pa­tai­sai.</text:p>
        <text:p text:style-name="Roman"><text:span text:style-name="T736">PIRMININKAS.</text:span><text:s/>Ko­mi­te­tas pri­ta­rė. Dėl mo­ty­vų dėl šios pa­tai­sos Sei­mo na­riai ne­už­si­ra­šė. Ar rei­kia bal­suo­ti, ar ga­li­me ben­dru su­ta­ri­mu pri­tar­ti? Rei­kia. Dėl J. Raz­mos pa­siū­ly­mo rei­ka­lau­ja­ma bal­suo­ti. Pra­šau bal­suo­ti. Pri­ta­rian­tie­ji J. Raz­mos pa­siū­ly­mui, ku­riam pri­ta­rė ir ko­mi­te­tas, bal­suo­ja už. Ki­ti – ki­taip.<text:s/></text:p>
        <text:p text:style-name="Roman">Bal­sa­vo 129 Sei­mo na­riai: už – 119, prieš – 2, su­si­lai­kė 8 Sei­mo na­riai. Pa­siū­ly­mui pritar­ta.<text:s/></text:p>
        <text:p text:style-name="Roman">Ki­tas pa­siū­ly­mas, šeš­ta­sis Sei­mo kan­ce­lia­ri­jos Tei­sės de­par­ta­men­to pa­siū­ly­mas.</text:p>
        <text:p text:style-name="Roman"><text:span text:style-name="T737">V. RINKEVIČIUS</text:span><text:s/><text:span text:style-name="T738">(</text:span><text:span text:style-name="T739">LVŽSF</text:span><text:span text:style-name="T740">)</text:span>. Sei­mo Tei­sės de­par­ta­men­to pa­siū­ly­mas yra nu­sta­ty­ti, kad mo­kes­čių dy­džio ap­skai­čia­vi­mas bū­tų dės­to­mas nuo­sek­liai iš ei­lės. Ši­tam ko­mi­te­tas pri­ta­rė.<text:s/></text:p>
        <text:p text:style-name="Roman"><text:span text:style-name="T741">PIRMININKAS.</text:span><text:s/>Pri­ta­rė. To­liau ki­tas, sep­tin­ta­sis Tei­sės de­par­ta­men­to pa­siū­ly­mas.</text:p>
        <text:p text:style-name="Roman"><text:span text:style-name="T742">V. RINKEVIČIUS</text:span><text:s/><text:span text:style-name="T743">(</text:span><text:span text:style-name="T744">LVŽSF</text:span><text:span text:style-name="T745">)</text:span>. Šiam de­par­ta­men­to pa­siū­ly­mui yra ne­pri­tar­ta. Tiek var­to­to­jų kai­nų in­dek­są, tiek in­dek­sa­vi­mo ko­e­fi­cien­tą nu­sta­to ir ap­skai­čiuo­ja Lie­tu­vos sta­tis­ti­kos de­par­ta­men­tas. In­dek­sa­vi­mo ko­e­fi­cien­tas tai­ko­mas nuo jo pa­skel­bi­mo die­nos iki ki­to lai­ko­tar­pio ko­e­fi­cien­to pa­skel­bi­mo die­nos.<text:s/></text:p>
        <text:p text:style-name="Roman"><text:span text:style-name="T746">PIRMININKAS.</text:span><text:s/>Dėl vi­so 6 straips­nio dėl mo­ty­vų Sei­mo na­riai ne­už­si­ra­šė. Ar bal­suo­ja­me, ar pri­ima­me ben­dru su­ta­ri­mu? (<text:span text:style-name="T747">Bal</text:span><text:span text:style-name="T748">­sai sa</text:span><text:span text:style-name="T749">­lė</text:span><text:span text:style-name="T750">­je</text:span>) Bal­suo­ja­me su vi­sais pri­im­tais pa­siū­ly­mais už to­kį 6 straips­nį.</text:p>
        <text:p text:style-name="Roman">Bal­sa­vo 132 Sei­mo na­riai: už – 71, prieš – 46, su­si­lai­kė 15 Sei­mo na­rių. 6 straips­niui pritar­ta.</text:p>
        <text:p text:style-name="Roman">7 straips­nis – mo­kes­čių ad­mi­nist­ra­vi­mas. Yra aš­tun­ta­sis Tei­sės de­par­ta­men­to pa­siū­ly­mas. Pra­šau.</text:p>
        <text:p text:style-name="Roman"><text:span text:style-name="T751">V. RINKEVIČIUS</text:span><text:span text:style-name="T752"><text:s/></text:span><text:span text:style-name="T753">(</text:span><text:span text:style-name="T754">LVŽSF</text:span><text:span text:style-name="T755">)</text:span><text:span text:style-name="T756">.</text:span><text:s/>Ko­mi­te­tas pri­ta­rė Tei­sės de­par­ta­men­to pa­siū­ly­mui ir pa­tiks­li­no pa­gal jį nuo­sta­tas.</text:p>
        <text:soft-page-break/>
        <text:p text:style-name="Roman"><text:span text:style-name="T757">PIRMININKAS.</text:span><text:s/>Ko­mi­te­tas pri­ta­rė. Ir ki­tas – de­vin­ta­sis Sei­mo kan­ce­lia­ri­jos Tei­sės de­par­ta­men­to siū­ly­mas.<text:s/></text:p>
        <text:p text:style-name="Roman"><text:span text:style-name="T758">V. RINKEVIČIUS</text:span><text:span text:style-name="T759"><text:s/></text:span><text:span text:style-name="T760">(</text:span><text:span text:style-name="T761">LVŽSF</text:span><text:span text:style-name="T762">)</text:span><text:span text:style-name="T763">.<text:s/></text:span>Ko­mi­te­tas taip pat pri­ta­rė šiam de­par­ta­men­to pa­siū­ly­mui.</text:p>
        <text:p text:style-name="Roman"><text:span text:style-name="T764">PIRMININKAS.</text:span><text:s/>Su to­kiu pri­ta­ri­mu ga­li­me pri­tar­ti vi­sam 7 straips­niui ben­dru su­ta­ri­mu. Pri­ta­rė­me.<text:s/></text:p>
        <text:p text:style-name="Roman">8 straips­nis – mo­kes­čio ne­su­mo­kė­jus pa­sek­mės. Pa­siū­ly­mų nė­ra. Ga­li­me pri­tar­ti ben­dru su­ta­ri­mu? Pri­ta­rė­me.<text:s/></text:p>
        <text:p text:style-name="Roman">9 straips­nis. Yra Tei­sės de­par­ta­men­to pa­siū­ly­mas. Ko­mi­te­to nuo­mo­nė.</text:p>
        <text:p text:style-name="Roman"><text:span text:style-name="T765">V. RINKEVIČIUS</text:span><text:span text:style-name="T766"><text:s/></text:span><text:span text:style-name="T767">(</text:span><text:span text:style-name="T768">LVŽSF</text:span><text:span text:style-name="T769">)</text:span><text:span text:style-name="T770">.</text:span><text:s/>Ko­mi­te­tas iš da­lies pri­ta­rė šiam pa­siū­ly­mui pa­keis­ti 9 straips­nio 1 da­lį ir iš­dės­ty­ti taip: šis įsta­ty­mas, iš­sky­rus šio straips­nio 2 da­lį, įsi­ga­lio­ja 2020 m. lie­pos 1 die­ną.</text:p>
        <text:p text:style-name="Roman"><text:span text:style-name="T771">PIRMININKAS.</text:span><text:s/>Pri­ta­ria­me<text:s/>tokiai<text:s/>ko­mi­te­to re­dak­ci­jai ir žiū­ri­me į ki­tą – Sei­mo na­rio<text:s/><text:span text:style-name="T772">J. Ra</text:span><text:span text:style-name="T773">­</text:span><text:span text:style-name="T774">z</text:span><text:span text:style-name="T775">­mos pa</text:span><text:span text:style-name="T776">­siū</text:span><text:span text:style-name="T777">­ly</text:span><text:span text:style-name="T778">­mą. Ger</text:span><text:span text:style-name="T779">­bia</text:span><text:span text:style-name="T780">­mi ko</text:span><text:span text:style-name="T781">­le</text:span><text:span text:style-name="T782">­gos, siū</text:span><text:span text:style-name="T783">­lau su</text:span><text:span text:style-name="T784">­si</text:span><text:span text:style-name="T785">­tar</text:span><text:span text:style-name="T786">­ti, kad 29 pri</text:span><text:span text:style-name="T787">­ta</text:span><text:span text:style-name="T788">­rian</text:span><text:span text:style-name="T789">­tys yra. Vie</text:span><text:span text:style-name="T790">­ną kar</text:span><text:span text:style-name="T791">­tą jau bal</text:span><text:span text:style-name="T792">­sa</text:span><text:span text:style-name="T793">­vo</text:span><text:span text:style-name="T794">­me.<text:s/></text:span>Pri­ta­ria­me? Pri­ta­rė­me. J. Raz­ma pri­sta­tys sa­vo pa­siū­ly­mą pa­keis­ti 9 straip­s­nio 1 da­lį.</text:p>
        <text:p text:style-name="Roman"><text:span text:style-name="T795">J. RAZMA</text:span><text:span text:style-name="T796"><text:s/></text:span><text:span text:style-name="T797">(</text:span><text:span text:style-name="T798">TS-LKDF</text:span><text:span text:style-name="T799">)</text:span><text:span text:style-name="T800">.</text:span><text:s/>Ger­bia­mi ko­le­gos, nors svars­ty­mo sta­di­jo­je bu­vau ne­iš­girs­tas, bet vis dėl­to dar kar­tą no­riu ak­cen­tuo­ti, kad nau­jiems mo­kes­čiams įsi­ga­lio­ti tu­ri bū­ti duo­da­mas bent pu­sės me­tų ter­mi­nas. To­dėl aš ir siū­lau, kad įsta­ty­mas įsi­ga­lio­tų nuo lie­pos 1 die­nos. Nors ta ba­lan­džio 1 die­nos da­ta yra la­bai tin­ka­ma šiam keis­tam įsta­ty­mui, bet, taip sa­kant, tei­sė yra vis dėl­to bran­ges­nė už to­kius įdo­mius su­ma­ny­mus. Siū­lau įsi­ga­lio­ji­mo da­tą – lie­pos 1 die­ną. Ati­tin­ka­mai iki to lai­ko Vy­riau­sy­bės ra­miai bū­tų pri­ima­mi po­įsta­ty­mi­niai tei­sės ak­tai. Mes to­kiu at­ve­ju bent jau iš­lai­ky­tu­me for­ma­li­ą­ją pu­sę ir ati­tik­tį Tei­sė­kū­ros pa­grin­dų įsta­ty­mui ir Mo­kes­čių pa­grin­dų įsta­ty­mui.</text:p>
        <text:p text:style-name="Roman"><text:span text:style-name="T801">PIRMININKAS.</text:span><text:s/>Ko­mi­te­to nuo­mo­nė yra pri­tar­ti.</text:p>
        <text:p text:style-name="Roman"><text:span text:style-name="T802">V. RINKEVIČIUS</text:span><text:span text:style-name="T803"><text:s/></text:span><text:span text:style-name="T804">(</text:span><text:span text:style-name="T805">LVŽSF</text:span><text:span text:style-name="T806">)</text:span><text:span text:style-name="T807">.</text:span><text:s/>Ko­mi­te­tas pri­ta­rė.</text:p>
        <text:p text:style-name="Roman"><text:span text:style-name="T808">PIRMININKAS.</text:span><text:s/>Bet aš no­riu pa­klaus­ti J. Raz­mos. Ka­dan­gi pri­ta­rė­me Tei­sės de­par­ta­men­to pa­siū­ly­mui, iš­sky­rus šio straips­nio 2 da­lį, ir bu­vo iš­brauk­ta ir 3 da­lis, tai da­bar jū­sų pa­siū­ly­me yra 2 ir 3 da­lys.</text:p>
        <text:p text:style-name="Roman"><text:span text:style-name="T809">J. RAZMA</text:span><text:span text:style-name="T810"><text:s/></text:span><text:span text:style-name="T811">(</text:span><text:span text:style-name="T812">TS-LKDF</text:span><text:span text:style-name="T813">)</text:span><text:span text:style-name="T814">.</text:span><text:s/>Tai ne­svar­bu, svar­bu, kad lie­pos 1 die­na.<text:s/></text:p>
        <text:p text:style-name="Roman"><text:span text:style-name="T815">PIRMININKAS.</text:span><text:s/>Pri­ta­ria­te de­par­ta­men­to pa­siū­ly­mui. Dėl šio pa­siū­ly­mo bal­suo­ti ne­be­rei­kia, pri­ta­rė­me Tei­sės de­par­ta­men­to pa­siū­ly­mui. Ačiū.<text:s/></text:p>
        <text:p text:style-name="Roman">Ki­tas pa­siū­ly­mas yra Sei­mo na­rio T. To­mi­li­no – pa­keis­ti pro­jek­to 8 straips­nį ir jį iš­dės­ty­ti taip. Pri­sta­to Sei­mo na­rys T. To­mi­li­nas.</text:p>
        <text:p text:style-name="Roman"><text:span text:style-name="T816">V. RINKEVIČIUS</text:span><text:span text:style-name="T817"><text:s/></text:span><text:span text:style-name="T818">(</text:span><text:span text:style-name="T819">LVŽSF</text:span><text:span text:style-name="T820">)</text:span><text:span text:style-name="T821">.</text:span><text:s/>Čia iš es­mės tas pats, tik kad Vy­riau­sy­bės įga­lio­tos ins­ti­tu­ci­jos pa­ren­gia bū­ti­nus tei­sės ak­tus iki bir­že­lio 30 die­nos.</text:p>
        <text:p text:style-name="Roman"><text:span text:style-name="T822">PIRMININKAS.</text:span><text:s/>T. To­mi­li­nas. Pra­šau.</text:p>
        <text:p text:style-name="Roman"><text:span text:style-name="T823">T. TOMILINAS</text:span><text:span text:style-name="T824"><text:s/></text:span><text:span text:style-name="T825">(</text:span><text:span text:style-name="T826">LVŽSF</text:span><text:span text:style-name="T827">)</text:span><text:span text:style-name="T828">.</text:span><text:s/>Ma­no pa­siū­ly­mas pa­pil­do J. Raz­mos pa­siū­ly­mą. Tie­siog dėl rei­ka­lin­gų tei­sės ak­tų pri­ėmi­mo iki bir­že­lio 30 die­nos. Taip, mū­sų frak­ci­ja siū­lo lie­pos 1 die­ną. Siū­lau bal­suo­ti.</text:p>
        <text:p text:style-name="Roman"><text:span text:style-name="T829">PIRMININKAS.</text:span><text:s/>Rei­kia ap­si­spręs­ti tik dėl pa­siū­ly­mo 3 da­lies, tai yra, kad iki bir­že­lio 30 die­nos bū­tų pa­reng­ti pro­jek­tai. Ar rei­kia… Ko­mi­te­to nuo­mo­nė? Ko­mi­te­tas pri­ta­ria?</text:p>
        <text:p text:style-name="Roman"><text:span text:style-name="T830">V. RINKEVIČIUS</text:span><text:s/><text:span text:style-name="T831">(</text:span><text:span text:style-name="T832">LVŽSF</text:span><text:span text:style-name="T833">)</text:span>. Ko­mi­te­tas pri­ta­rė.</text:p>
        <text:p text:style-name="Roman"><text:span text:style-name="T834">PIRMININKAS.</text:span><text:s/>Ko­mi­te­tas pri­ta­rė. Gal ga­li­me ben­dru su­ta­ri­mu ta­da pri­tar­ti šiam pa­siū­ly­mui? Pri­ta­ria­me.<text:s/></text:p>
        <text:p text:style-name="P835">To­liau ki­tas yra Sei­mo… Ar yra koks nors ne­su­pra­ti­mas dėl ko nors? Įsi­ga­lio­ji­mas, 1 da­lis…<text:s/></text:p>
        <text:p text:style-name="Roman">S. Jo­vai­ša – mo­ty­vai prieš. Pra­šau.</text:p>
        <text:p text:style-name="Roman"><text:span text:style-name="T836">S. JOVAIŠA</text:span><text:span text:style-name="T837"><text:s/></text:span><text:span text:style-name="T838">(</text:span><text:span text:style-name="T839">TS-LKDF</text:span><text:span text:style-name="T840">)</text:span><text:span text:style-name="T841">.<text:s/></text:span>Ačiū, Pir­mi­nin­ke. Jei­gu jau mes bal­sa­vo­me dėl lie­pos 1 die­nos, ar rei­kia dar dai­ry­tis į bir­že­lio mė­ne­sį? Aš ma­nau, kad jau įsi­tei­sė­ja nuo lie­pos 1 die­nos.<text:s/></text:p>
        <text:p text:style-name="Roman"><text:span text:style-name="T842">PIRMININKAS.</text:span><text:s/>Pa­siū­ly­mo es­mė… Skir­tu­mas yra tas, kad pa­siū­ly­mo 3 da­lis siū­lo pa­reng­ti ir pa­tvir­ti­na šio įsta­ty­mo nu­sta­to­mus įgy­ven­din­ti bū­ti­nus tei­sės ak­tus iki bir­že­lio 30 die­<text:soft-page-break/>nos, kad bū­tų pa­si­reng­ta… O įsta­ty­mo įsi­ga­lio­ji­mas – nuo lie­pos 1 die­nos. Tin­ka? Ar ga­li­me pri­tar­ti šiam pa­siū­ly­mui ben­dru su­ta­ri­mu? Pri­ta­ria­me. Dė­ko­ju.</text:p>
        <text:p text:style-name="Roman">Ki­tas pa­siū­ly­mas – taip pat T. To­mi­li­no. Pra­šau pri­sta­ty­ti.</text:p>
        <text:p text:style-name="Roman"><text:span text:style-name="T843">T. TOMILINAS</text:span><text:s/><text:span text:style-name="T844">(</text:span><text:span text:style-name="T845">LVŽSF</text:span><text:span text:style-name="T846">)</text:span>. Čia yra ana­lo­giš­kas pa­siū­ly­mas dėl įsi­ga­lio­ji­mo da­tų. Pa­grin­di­nis tiks­las yra, kad mū­sų žmo­nės ra­miai su­si­pa­žin­tų su įsta­ty­mo es­me, pa­mirš­tų tas vi­sas spe­ku­lia­ci­jas, ku­rios gi­mė Sei­me, kad to­kio mo­kes­čio nė­ra ar ki­tos ša­lys ne­tai­ko. Tai­ko to­kį mo­kes­tį ki­tos ša­lys. Taip, mes ne­no­ri­me abo­nen­ti­nio mo­kes­čio, kai žmo­gus mo­ka kiek­vie­nais me­tais, bet mes no­ri­me pir­mo žings­nio, kai au­to­mo­bi­lių re­gist­ra­ci­ja yra ap­mo­kes­ti­na­ma, ir tas mo­kes­tis pri­klau­so nuo CO<text:span text:style-name="T847">2</text:span><text:s/>emi­si­jos, kaip yra dau­gy­bė­je ki­tų Eu­ro­pos Są­jun­gos ša­lių.<text:s/></text:p>
        <text:p text:style-name="Roman"><text:span text:style-name="T848">PIRMININKAS.</text:span><text:s/>Dėl 3 da­lies mes taip pat jau esa­me ap­si­spren­dę, iden­tiš­kas pa­siū­ly­mas. Va­di­na­si, tur­būt rei­kė­tų jū­sų pri­ta­ri­mo, kad ne­be­tu­ri­me, ką svars­ty­ti.<text:s/></text:p>
        <text:p text:style-name="Roman"><text:span text:style-name="T849">V. RINKEVIČIUS</text:span><text:s/><text:span text:style-name="T850">(</text:span><text:span text:style-name="T851">LVŽSF</text:span><text:span text:style-name="T852">)</text:span>. Taip, ko­mi­te­tas pri­ta­rė. Iš es­mės tas pats kar­to­ja­si.</text:p>
        <text:p text:style-name="Roman"><text:span text:style-name="T853">PIRMININKAS.</text:span><text:s/>Ki­tas – Sei­mo kan­ce­lia­ri­jos Tei­sės de­par­ta­men­to 11 pa­siū­ly­mas.</text:p>
        <text:p text:style-name="Roman"><text:span text:style-name="T854">V. RINKEVIČIUS</text:span><text:s/><text:span text:style-name="T855">(</text:span><text:span text:style-name="T856">LVŽSF</text:span><text:span text:style-name="T857">)</text:span>. Ko­mi­te­tas pri­ta­rė iš da­lies. At­krei­pia­me dė­me­sį, kad siū­lo­mu pa­kei­ti­mu nė­ra tie­sio­giai pa­ve­da­ma Vy­riau­sy­bei nu­sta­ty­ti lė­šų pa­nau­do­ji­mo pa­skir­tį. Tai at­lie­ka­ma jau pa­čiu įsta­ty­mu iš­lai­kant kon­sti­tu­ci­nę Sei­mo pa­rei­gą skirs­ty­ti vals­ty­bės biu­dže­to lė­šas aiš­kiai įvar­di­nant, ko­kiai prie­mo­nei ar nau­jų miš­kų vei­si­mui šios lė­šos tu­ri bū­ti ski­ria­mos. Tai­gi įsta­ty­mo nuo­sta­tos ne­pri­eš­ta­rau­ja Biu­dže­to san­da­ros įsta­ty­mui.</text:p>
        <text:p text:style-name="Roman"><text:span text:style-name="T858">PIRMININKAS.</text:span><text:s/>Ir Tei­sės de­par­ta­men­to 12 pa­siū­ly­mas. Ko­mi­te­to nuo­mo­nė – pri­tar­ti.<text:s/></text:p>
        <text:p text:style-name="Roman"><text:span text:style-name="T859">V. RINKEVIČIUS</text:span><text:s/><text:span text:style-name="T860">(</text:span><text:span text:style-name="T861">LVŽSF</text:span><text:span text:style-name="T862">)</text:span>. Pri­tar­ti.<text:s/></text:p>
        <text:p text:style-name="Roman"><text:span text:style-name="T863">PIRMININKAS.</text:span><text:s/>Ko­mi­te­tas pri­ta­ria. Ir su to­kiu pri­ta­ri­mu ga­li­me pri­tar­ti vi­sam šiam straips­niui su pa­tai­so­mis. 9 straips­niui pri­ta­ria­me ben­dru su­ta­ri­mu? Pri­ta­ria­me. (<text:span text:style-name="T864">Bal</text:span><text:span text:style-name="T865">­sai sa</text:span><text:span text:style-name="T866">­lė</text:span><text:span text:style-name="T867">­je</text:span>) Bal­suo­ja­me? Bal­suo­ja­me už 9 straips­nį su pa­siū­ly­mais, ku­riems pri­ta­rė­me at­ski­rai.</text:p>
        <text:p text:style-name="Roman">Bal­sa­vo 131 Sei­mo na­rys: už – 78, prieš – 45, su­si­lai­kė 8. 9 straips­niui pri­tar­ta.</text:p>
        <text:p text:style-name="Roman">Dė­ko­ju pra­ne­šė­jui.<text:s/></text:p>
        <text:p text:style-name="Roman">Mo­ty­vai dėl vi­so. Mo­ty­vai už – Sei­mo na­rys K. Ma­žei­ka.</text:p>
        <text:p text:style-name="Roman"><text:span text:style-name="T868">K. MAŽEIKA</text:span><text:span text:style-name="T869"><text:s/></text:span><text:span text:style-name="T870">(</text:span><text:span text:style-name="T871">LVŽSF</text:span><text:span text:style-name="T872">)</text:span><text:span text:style-name="T873">.</text:span><text:s/>Ačiū, ger­bia­mas Pir­mi­nin­ke. Aš pra­tęs­da­mas To­mo min­tį, ką jis kal­bė­jo, tas pa­ža­das ne­lau­žy­ti žo­džio tur­būt tu­rė­tų bū­ti iš­girs­tas. Ger­bia­ma In­gri­da, aš tik pa­tiks­lin­siu, ką To­mas mi­nė­jo apie de­vy­nias vals­ty­bes. Yra 12 vals­ty­bių, ku­rios tu­ri to­kio po­bū­džio mo­kes­tį per­re­gist­ruo­jant au­to­mo­bi­lį, ką jūs iš­va­di­no­te tik­rai ne­gra­žiais žo­džiais pra­ei­tą kar­tą, tur­būt ne­ži­no­jo­te. Dėl ne­ži­no­ji­mo, aiš­ku, ga­li­ma at­leis­ti. Iš tie­sų ti­kiu, kad tas jū­sų spren­di­mas bus tei­sin­gas ir bū­si­me tarp tų ša­lių, ku­rios tik­rai pri­si­de­da prie tar­šos ma­ži­ni­mo, o tai yra tur­būt pa­grin­di­nis šio įsta­ty­mo pro­jek­to tiks­las ir tur­būt pa­grin­di­nis da­ly­kas. Kal­bant apie mo­kes­čio dy­dį, ne­rei­kia žiū­rė­ti to­li – kai­my­ni­nės Len­ki­jos mo­kes­čio dy­dis yra skai­čiuo­ja­mas pro­cen­tiš­kai nuo au­to­mo­bi­lio ver­tės, rin­kos ver­tės, tai jis tik­rai kar­tais vir­ši­ja mū­sų siū­lo­mą pro­jek­tą. Tur­būt at­ei­ty­je tai ga­li­ma to­bu­lin­ti, kal­bė­ti apie kom­bi­nuo­tą įsta­ty­mo pro­jek­tą, ta­čiau apie vi­sus tuos pa­mąs­ty­mus, apie mo­kes­tį nuo nu­va­žiuo­tų ki­lo­met­rų ar­ba au­to­mo­bi­lio CO<text:span text:style-name="T874">2</text:span><text:s/>iš­me­ti­mą, tai tik pa­sa­ky­siu, kad šian­dien mū­sų vals­ty­bi­nė­je įmo­nė­je, kur at­lie­ka­ma tech­ni­nė prie­žiū­ra, ma­tuo­ja­mi trys pa­ra­met­rai, tai yra kie­to­sios da­le­lės, azo­to ok­si­dai ir an­glies mo­nok­si­do emi­si­ja. Iš tie­sų, kal­bant apie tai, kas yra ma­tuo­ja­ma, tas pa­pras­tu­mas šiuo at­ve­ju ir bai­gia­si. To­dėl tik­rai ne­rei­kė­tų spe­ku­liuo­ti įvai­riais skai­čiais ir klai­din­ti vi­suo­me­nės. Kas tik­rai yra svar­bu, kad mo­kes­čiui ad­mi­nist­ruo­ti<text:s/>fak­tiš­kai nė­ra ku­ria­mos nau­jos sis­te­mos, o kal­ba­ma apie pa­tį pi­giau­sią bū­dą, kaip tai ad­mi­nist­ruo­ti.</text:p>
        <text:p text:style-name="Roman"><text:span text:style-name="T875">PIRMININKAS.</text:span><text:s/>Lai­kas!</text:p>
        <text:p text:style-name="Roman"><text:span text:style-name="T876">K. MAŽEIKA</text:span><text:span text:style-name="T877"><text:s/></text:span><text:span text:style-name="T878">(</text:span><text:span text:style-name="T879">LVŽSF</text:span><text:span text:style-name="T880">)</text:span><text:span text:style-name="T881">.<text:s/></text:span>Kvie­čiu pa­lai­ky­ti.</text:p>
        <text:p text:style-name="Roman"><text:span text:style-name="T882">PIRMININKAS.</text:span><text:s/>Su­tar­ki­me, ko­le­gos, pa­si­sa­ky­mo per­tek­li­nį lai­ką nu­trauk­si­me 1-ą<text:s/>se­kun­dę. Mo­ty­vai prieš – G. Skais­tė.</text:p>
        <text:p text:style-name="Roman"><text:span text:style-name="T883">G. SKAISTĖ</text:span><text:s/><text:span text:style-name="T884">(</text:span><text:span text:style-name="T885">TS-LKDF</text:span><text:span text:style-name="T886">)</text:span>. Iš­ties šis mo­kes­tis tik­rai yra pats keis­čiau­sias iš tų, ku­riuos at­ne­šė­te šie­met, to­dėl ga­na sun­kiai jį se­kė­si pri­im­ti. Man at­ro­do, tur­būt kiek­vie­nam iš mū­sų aiš­ku, kad au­to­mo­bi­lio re­gist­ra­ci­ja ne­su­ke­lia tar­šos, o da­bar­ti­nis mo­kes­čio su­ra­šy­mas iš tik­rų­jų nie­kaip ne­su­si­jęs su re­a­liai iš­me­ta­mu CO<text:span text:style-name="T887">2</text:span>, to­dėl, man at­ro­do, šis įsta­ty­mas nė­ra su­si­jęs su tar­ša ir<text:s/><text:soft-page-break/>jis ne­ska­tins nei rink­tis vie­šo­jo trans­por­to, ne­ska­tins va­ži­nė­ti ma­žiau, net­gi ne­ska­tins rink­tis ir pirk­ti nau­ją au­to­mo­bi­lį,<text:s/>bet<text:s/>ska­tins iš­lai­ky­ti tą au­to­mo­bi­lį, ku­rį tu­ri­te da­bar. Daug kas ar­gu­men­tuo­ja tuo, kad čia Eu­ro­pos Ko­mi­si­ja pra­šo įves­ti tar­šos mo­kes­tį. Ta­čiau Eu­ro­pos Ko­mi­si­ja ne­pra­šo įves­ti nau­jo mo­kes­čio, Eu­ro­pos Ko­mi­si­ja pra­šo už­tik­rin­ti re­zul­ta­tų pa­sie­ki­mą. Man at­ro­do, šiuo at­ve­ju jū­sų mo­kes­čio įve­di­mas ir to­kia po­zi­ci­ja yra ga­na veid­mai­niš­ka, nes tuo pa­čiu me­tu Vy­riau­sy­bė siū­lo už­šal­dy­ti Kli­ma­to kai­tos pro­gra­mo­je 18 mln. eu­rų. Jei­gu tuos pi­ni­gus bū­tų ga­li­ma įsi­sa­vin­ti, ko ge­ro, tuos re­zul­ta­tus bū­tų ga­li­ma pa­siek­ti ge­ro­kai efek­ty­viau nei su to­kiu keis­tuo­liš­ku mo­kes­čiu, ko­kį jūs da­bar siū­lo­te.</text:p>
        <text:p text:style-name="Roman"><text:span text:style-name="T888">PIRMININKAS.</text:span><text:s/>Mo­ty­vai už – T. To­mi­li­nas.</text:p>
        <text:p text:style-name="Roman"><text:span text:style-name="T889">T. TOMILINAS</text:span><text:s/><text:span text:style-name="T890">(</text:span><text:span text:style-name="T891">LVŽSF</text:span><text:span text:style-name="T892">)</text:span>. Ger­bia­mi ko­le­gos, pra­ei­tą penk­ta­die­nį aš, pa­si­sa­ky­da­mas po svars­ty­mo už įsta­ty­mo pro­jek­tą, pa­sa­kiau, kad jei­gu mes esa­me kvai­les­ni už vi­sas ki­tas vals­ty­bes, ku­rios tu­ri re­gist­ra­ci­jos mo­kes­tį, su­sie­tą su tar­ša, tai mū­sų opo­zi­ci­ja tik­riau­siai yra pro­tin­giau­si žmo­nės pa­sau­ly­je, bet, de­ja, nuo tų lai­kų, kai I. Ši­mo­ny­tė bu­vo fi­nan­sų mi­nist­rė, pa­sau­lis pa­si­kei­tė ir la­bai daug ša­lių iš tie­sų su­sie­jo tar­šą su re­gist­ra­ci­jos pa­si­kei­ti­mu.<text:span text:style-name="T893"><text:s/>Tuos fak</text:span><text:span text:style-name="T894">­tus aš va</text:span><text:span text:style-name="T895">­kar laiš</text:span><text:span text:style-name="T896">­ke iš</text:span><text:span text:style-name="T897">­dės</text:span><text:span text:style-name="T898">­čiau ger</text:span><text:span text:style-name="T899">­bia</text:span><text:span text:style-name="T900">­mai I. Ši</text:span><text:span text:style-name="T901">­mo</text:span><text:span text:style-name="T902">­ny</text:span><text:span text:style-name="T903">­tei ir tie</text:span><text:span text:style-name="T904">­siog no</text:span><text:span text:style-name="T905">­rė</text:span><text:span text:style-name="T906">­čiau, kad ji lai</text:span><text:span text:style-name="T907">­ky</text:span><text:span text:style-name="T908">­tų</text:span><text:span text:style-name="T909">­si sa</text:span><text:span text:style-name="T910">­vo žo</text:span><text:span text:style-name="T911">­džio.</text:span></text:p>
        <text:p text:style-name="Roman">Aš dar pa­mi­nė­siu, ką siun­čiau laiš­ke, nes tai tur­būt da­bar yra įdo­miau­sia vi­suo­me­nei. Tai Eu­ro­pos au­to­mo­bi­lių pra­mo­nės aso­cia­ci­jos stu­di­ja iš tie­sų pa­ro­do, kad Eu­ro­pos ša­ly­se la­bai aiš­kiai pa­si­skirs­tomi<text:s/>mo­kes­čiai. Yra trys mo­kes­čių<text:s/>ti­pai: re­gist­ra­ci­jos, re­gist­ra­ci­jos pa­si­kei­ti­mo, nuo­sa­vy­bės, tai yra abo­nen­ti­nis mo­kes­tis, tas, ku­rį tu mo­ki nuo­lat, kai tu­ri tar­šų ar ne­tar­šų auto­mo­bi­lį, bū­tent nuo to pri­klau­so, ir yra ke­lių mo­kes­čiai ir taip to­liau. Ne­gi jūs, opo­zi­ci­ja, no­ri­te, kad mes iš kar­to Lie­tu­vo­je ei­tu­me prie di­de­lės naš­tos vi­suo­me­nei, prie abo­nen­ti­nio auto­mo­bi­lių mo­kes­čio, ku­rį mo­kė­tų kiek­vie­nas au­to­mo­bi­lio tu­rė­to­jas. Ne, mes taip ne­no­ri­me da­ry­ti, mes no­ri­me pa­da­ry­ti taip, kaip yra pa­da­ry­ta 12-oje, kaip sa­ko mi­nist­ras, bet aš jau tiks­li­nu,<text:s/>devyniose<text:s/>vals­ty­bė­se, jei­gu bū­tu­me iki ga­lo tiks­lūs, jei­gu jau pre­ci­ziš­kai žiū­rė­tu­me, kur yra bū­tent re­gist­ra­ci­jos, tai yra nuo­sa­vy­bės pa­si­kei­ti­mo re­gist­ra­ci­jos mo­kes­tis, su­sie­tas su tar­ša. Tai yra de­vy­nios ša­lys, tarp jų yra Pran­cū­zi­ja, Bel­gi­ja, Če­ki­ja ir taip to­liau. Šį mo­kes­tį pra­dė­ki­me tai­ky­ti švel­niai, kad re­a­liai bū­tų…<text:s/></text:p>
        <text:p text:style-name="Roman"><text:span text:style-name="T912">PIRMININKAS.</text:span><text:s/>Lai­kas.<text:s/></text:p>
        <text:p text:style-name="Roman"><text:span text:style-name="T913">T. TOMILINAS</text:span><text:s/><text:span text:style-name="T914">(</text:span><text:span text:style-name="T915">LVŽSF</text:span><text:span text:style-name="T916">)</text:span>. …ap­mo­kes­tin­ti ne vi­si, o tik tie, kas kei­čia au­to­mo­bi­lį.<text:s/></text:p>
        <text:p text:style-name="Roman"><text:span text:style-name="T917">PIRMININKAS.</text:span><text:s/>Mo­ty­vai prieš – M. Ma­jaus­kas.<text:s/></text:p>
        <text:p text:style-name="Roman"><text:span text:style-name="T918">M. MAJAUSKAS</text:span><text:s/><text:span text:style-name="T919">(</text:span><text:span text:style-name="T920">TS-LKDF</text:span><text:span text:style-name="T921">)</text:span>. Ačiū, Pir­mi­nin­ke. Mie­li ko­le­gos, pa­na­šu, kad čia yra tik­ra­sis R. Kar­baus­kio mo­kes­tis. Pa­teik­siu dvi ele­men­ta­rias prie­žas­tis ko­dėl.<text:s/>Pir­ma, tai yra su­da­ro­ma iš­im­tis ūki­nin­kams, nes tai­ko­ma iki 3,5 to­nos<text:s/>trans­por­to prie­mo­nėms. Ži­no­me, kad trak­to­riai, sun­kio­ji že­mės ūkio tech­ni­ka sve­ria dau­giau.<text:s/></text:p>
        <text:p text:style-name="Roman">An­tra prie­žas­tis – su­da­ro­ma iš­im­tis ko­lek­ci­niams, pra­ban­giems au­to­mo­bi­liams. Ko­dėl? Nes mi­li­jo­nie­riai su ko­lek­ci­niais au­to­mo­bi­liais va­ži­nė­ja re­tai. Ta­čiau pen­si­nin­kai, ku­rie ly­giai taip pat re­tai va­ži­nė­ja au­to­mo­bi­liais, tu­rės mo­kė­ti šį mo­kes­tį. Per me­tus pa­lies 400 tūkst. ei­li­nių pi­lie­čių, ku­rie tu­rės mo­kė­ti šį mo­kes­tį.<text:s/><text:span text:style-name="T922">Ne</text:span><text:span text:style-name="T923">­svar</text:span><text:span text:style-name="T924">­bu, kiek va</text:span><text:span text:style-name="T925">­ži</text:span><text:span text:style-name="T926">­nė</text:span><text:span text:style-name="T927">­ji, jei</text:span><text:span text:style-name="T928">­gu pa</text:span><text:span text:style-name="T929">­vel</text:span><text:span text:style-name="T930">­dė</text:span><text:span text:style-name="T931">­jai, jei</text:span><text:span text:style-name="T932">­gu<text:s/></text:span>par­duo­ti, ar, pa­vyz­džiui, kei­ti pa­var­dę. Pa­vyz­džiui, san­tuo­kų Lie­tu­vo­je per me­tus yra 20 tūkst., tai jei­gu kei­ti pa­var­dę, pri­va­lai re­gist­ruo­ti iš nau­jo. Keis­ta pa­aiš­kin­ti, kaip šei­mos su­kū­ri­mas, vals­tie­čių nuo­mo­ne, pa­di­di­na tar­šą. Ma­no su­pra­ti­mu, nie­kaip ne­pa­di­di­na tar­šos ir ši­tas mo­kes­tis nie­kaip nė­ra su­si­jęs re­a­liai su tar­ša.<text:s/></text:p>
        <text:p text:style-name="Roman">Pa­na­šu, kad to­kių au­to­mo­bi­lių, ku­rie bus per­re­gist­ruo­ja­mi per me­tus, yra apie 200 tūkst., nau­jų – 170 tūkst. Tai­gi, šim­tai tūks­tan­čių tu­rės mo­kė­ti pa­pil­do­mą mo­kes­tį, vi­du­ti­niš­kai 130 eu­rų. Mak­si­ma­lus mo­kes­tis – 540 eu­rų, kar­tais tai ga­li su­da­ry­ti net­gi treč­da­lį au­to­mo­bi­lio, to­dėl di­de­lė da­lis žmo­nių, va­ži­nė­jan­čių tar­šiais au­to­mo­bi­liais, tie­siog va­ži­nės jais tol, kol jie taps me­ta­lo lau­žu.<text:s/></text:p>
        <text:p text:style-name="Roman">Ir pa­bai­gai apie Eu­ro­pos Są­jun­gą. Gra­si­na­ma, kad Eu­ro­pos Są­jun­ga įves mums sank­ci­jas. Mie­lie­ji, at­kreip­siu dė­me­sį, kad Eu­ro­pos Są­jun­ga tar­šą skai­čiuo­ja ne pa­gal tar­šių au­to­mo­bi­lių skai­čių, ap­skri­tai ne pa­gal skai­čių au­to­mo­bi­lių, ku­rie sto­vi ga­ra­že, o pa­gal su­naudo­tą de­ga­lų<text:s/><text:soft-page-break/>kie­kį. Ger­bia­mie­ji, šis mo­kes­tis yra ne tar­šos mo­kes­tis ir nie­kaip ne­spren­džia tar­šos pro­ble­mos, to­dėl siū­lau bal­suo­ti prieš.<text:s/></text:p>
        <text:p text:style-name="Roman"><text:span text:style-name="T933">PIRMININKAS.</text:span><text:s/>Nuo­mo­nė už – Sei­mo na­rys J. Varž­ga­lys.<text:s/></text:p>
        <text:p text:style-name="Roman"><text:span text:style-name="T934">J. VARŽGALYS</text:span><text:s/><text:span text:style-name="T935">(</text:span><text:span text:style-name="T936">LVŽSF</text:span><text:span text:style-name="T937">)</text:span>. Ačiū, ger­bia­mas Pir­mi­nin­ke. Ger­bia­mi ko­le­gos, nie­ko čia nuo­sta­baus sa­lės de­ši­nio­ji pu­sė ne­pa­sa­kė,<text:s/>dar<text:s/>kar­tą gir­di­me ei­li­nius iš­ve­džio­ji­mus, ypač ger­bia­mo­jo M. Ma­jaus­ko, ger­bia­mo­sios G. Skais­tės. Ir svar­biau­sia, kad yra gąs­di­na­ma tau­ta, gąs­di­na­mi sen­jo­rai – jūs tu­rė­si­te mo­kė­ti. Taip, tu­rės ap­mo­kė­ti tie, ku­rie per­par­da­vi­nė­ja au­to­mo­bi­lius, ku­rie per­ka nau­jus au­to­mo­bi­lius. Tai štai ši­ta vi­suo­me­nės da­lis, ku­ri per­per­ka ar­ba per­ka nau­jus au­to­mo­bi­lius, tik­rai tu­rės iš ko su­mo­kė­ti. Siū­lau bal­suo­ti už.<text:s/></text:p>
        <text:p text:style-name="Roman"><text:span text:style-name="T938">PIRMININKAS.</text:span><text:s/>Nuo­mo­nė prieš – Sei­mo na­rys K. Gla­vec­kas.<text:s/></text:p>
        <text:p text:style-name="Roman"><text:span text:style-name="T939">K. GLAVECKAS</text:span><text:span text:style-name="T940"><text:s/></text:span><text:span text:style-name="T941">(</text:span><text:span text:style-name="T942">LSF</text:span><text:span text:style-name="T943">)</text:span><text:span text:style-name="T944">.<text:s/></text:span>Ger­bia­mi ko­le­gos, iš tik­rų­jų ne­si­no­ri kar­to­ti tų vi­sų ar­gu­men­tų, bet rei­kė­tų pa­kar­to­ti tik tai, kad is­to­ri­jo­je yra ži­no­ma daug to­kių pa­na­šių mo­kes­čių, ku­rie ne­la­bai ati­tin­ka sa­vo tiks­lo, kaip, pa­vyz­džiui, bu­vo lan­gų mo­kes­tis, ta­pe­tų mo­kes­tis ar­ba dar koks nors barz­dų mo­kes­tis, ar dar ki­toks. Vie­naip ar ki­taip, jie abu bu­vo ne­įgy­ven­din­ti ar­ba įgy­ven­din­ti la­bai trum­pai.<text:s/></text:p>
        <text:p text:style-name="Roman">Aš ma­nau, ką bū­tų pro­tin­giau­sia pa­da­ry­ti – ne­pri­im­ti šio įsta­ty­mo, o pa­pras­čiau­siai per­kel­ti į pa­va­sa­rį, pri­im­ti jį su­de­ri­nus vi­sas po­zi­ci­jas ir pa­da­rius iš tik­rų­jų tiks­li­niu mo­kes­čiu, ku­ris ne vien tik nu­ma­ty­tų, kad at­so­di­ni­mui skir­ti miš­ko pi­ni­gai, bet kad bū­tų žy­miai pla­tes­niu dia­pa­zo­nu ka­riau­ja­ma ar­ba prie­ši­na­ma­si gam­tos už­ter­ši­mui, at­mo­sfe­ros už­ter­ši­mui ir ki­tiems da­ly­kams. To­dėl ma­nau, kad jis iš tik­rų­jų yra ne­la­bai pa­reng­tas, ši­tas mo­kes­tis ga­lė­tų bū­ti svars­to­mas pa­va­sa­rio se­si­jo­je ir pri­im­tas nuo ki­tų me­tų pa­bai­gos. Ačiū.<text:s/></text:p>
        <text:p text:style-name="Roman"><text:span text:style-name="T945">PIRMININKAS.</text:span><text:s/>Nuo­mo­nė už – Sei­mo na­rys P. Gra­žu­lis.<text:s/></text:p>
        <text:p text:style-name="Roman"><text:span text:style-name="T946">P. GRAŽULIS</text:span><text:span text:style-name="T947"><text:s/></text:span><text:span text:style-name="T948">(</text:span><text:span text:style-name="T949">MSNG</text:span><text:span text:style-name="T950">)</text:span><text:span text:style-name="T951">. G</text:span>al ši­ta­me įsta­ty­me ir yra ne­to­bu­lu­mų, kiek­vie­nas mes ma­to­me sa­vo vi­zi­ją, koks jis ga­lė­tų bū­ti. Aš ma­nau, kad bū­tų lo­giš­ka, jei­gu au­to­mo­bi­lį iš­lai­kai dau­giau kaip pen­ke­rius me­tus ir po to jau ši­tas mo­kes­tis ne­ga­lio­ja. Kad tik tiems, ku­rie la­bai daž­nai ar­ba daž­niau kei­čia au­to­mo­bi­lius, per­ka nau­jus, tai tiems. Žmo­nės, ku­rie tu­ri ma­žes­nes pa­ja­mas, tik­rai la­bai daž­nai ne­kei­čia au­to­mo­bi­lių. Tai ne duo­na, ku­rią val­go­me kas­die­ną.<text:s/></text:p>
        <text:p text:style-name="Roman">Ki­ta ver­tus, kon­ser­va­to­riams dar kar­tą pri­me­nu: jūs bu­vo­te pa­ren­gę sa­vo Trans­por­to prie­mo­nių ap­mo­kes­ti­ni­mo įsta­ty­mą. Tai pa­tei­ki­te jūs jį Sei­mui, ko­dėl jūs jo ne­pa­tei­kia­te?<text:s/></text:p>
        <text:p text:style-name="Roman">Po­ne Ma­jaus­kai, tu kal­bi ir ko­dėl tu ne­pa­tei­kei sa­vo įsta­ty­mo pro­jek­to? Taip, ži­nau, ko­dėl jūs ne­pa­tei­kė­te. Nes tai ne­po­pu­lia­ru, žmo­nės to ne­no­ri ir nie­kas ap­skri­tai ne­no­ri mo­kes­čių mo­kė­ti. Kuo ma­žes­ni mo­kes­čiai, tuo vi­suo­me­nės da­lis, ku­ri mo­ka mo­kes­čius, la­biau yra pa­ten­kin­ta. Bet yra ir ki­ta da­lis, yra vie­ša­sis sek­to­rius, ku­rį rei­kia iš­lai­ky­ti. Gy­dy­to­jai, mo­ky­to­jai, vi­sos moks­lo įstai­gos, po­li­ci­ja ir ki­ti – iš ko juos iš­lai­ky­ti? O jie strei­kuo­ja, kad jų at­ly­gi­ni­mai yra ma­ži, ma­žos pa­ja­mos.<text:s/></text:p>
        <text:p text:style-name="Roman">Jūs taip pat kurs­to­te vi­sus tuos žmo­nes, kad jie pi­ke­tuo­tų, kad strei­kuo­tų, o po to pa­si­sa­ko­te prieš bet ko­kį mo­kes­tį. Pri­im­ki­me, pa­žiū­rė­ki­me, kaip jis veiks. Ga­li­ma to­bu­lin­ti šį įsta­ty­mą, keis­ti ga­li­ma tą įsta­ty­mą. Tuo la­biau kad jis įsi­ga­lios tik nuo lie­pos mė­ne­sio. Ne­kel­ki­te čia vė­jo. Ne­da­ry­ki­te aud­ros vals­ty­bė­je ten, kur jos nė­ra.<text:s/></text:p>
        <text:p text:style-name="Roman">Dau­giau san­tar­vės! Krikš­čio­nys de­mok­ra­tai, prieš Ka­lė­das san­tar­vės, ra­my­bės su­si­klau­sy­mo jums lin­kiu. O jūs tu­rė­tu­mė­te to lin­kė­ti ki­tiems ir pa­tys ro­dy­ti pa­vyz­dį prieš Ka­lė­das, kad tos ra­my­bės bū­tų Lie­tu­vo­je dau­giau, o ne kurs­ty­ti vi­suo­me­nę…</text:p>
        <text:p text:style-name="Roman"><text:span text:style-name="T952">PIRMININKAS.</text:span><text:s/>Lai­kas!<text:s/></text:p>
        <text:p text:style-name="Roman"><text:span text:style-name="T953">P. GRAŽULIS</text:span><text:span text:style-name="T954"><text:s/></text:span><text:span text:style-name="T955">(</text:span><text:span text:style-name="T956">MSNG</text:span><text:span text:style-name="T957">)</text:span><text:span text:style-name="T958">.<text:s/></text:span>Ką jūs da­bar da­ro­te? Kaip tik­rai nu­si­kals­ta­ma or­ga­ni­za­ci­ja, kaip Mask­vos penk­to­ji ko­lo­na.</text:p>
        <text:p text:style-name="Roman"><text:span text:style-name="T959">PIRMININKAS.</text:span><text:s/>Nuo­mo­nė prieš – Sei­mo na­rys J. Raz­ma.</text:p>
        <text:p text:style-name="Roman"><text:span text:style-name="T960">J. RAZMA</text:span><text:span text:style-name="T961"><text:s/></text:span><text:span text:style-name="T962">(</text:span><text:span text:style-name="T963">TS-LKDF</text:span><text:span text:style-name="T964">)</text:span><text:span text:style-name="T965">.<text:s/></text:span>Ger­bia­mi ko­le­gos, nors pas­ku­ti­niu mo­men­tu ir bu­vo pri­im­tos dvi ma­no pa­tai­sos ir tik po pus­me­čio įsi­ga­lios mo­kes­tis, ir bus grą­ži­na­mas tiems, ku­rie tik trum­pam Lie­tu­vo­je lai­ko au­to­mo­bi­lius ir juos iš­ve­ža į tre­či­ą­sias ša­lis, vis dėl­to es­mi­niai įsta­ty­mų pro­jek­tų trū­ku­mai iš­li­ko, nes mo­kes­tis tik­rai pro­por­cin­gai ne­ap­mo­kes­ti­na tar­šos, nors to­kie tiks­lai bu­vo skel­bia­mi pa­teik­ta­me aiš­ki­na­ma­ja­me raš­te.<text:s/></text:p>
        <text:soft-page-break/>
        <text:p text:style-name="Roman">Sa­ky­ki­me, im­ki­me dvi šei­mas, tar­ki­me, vie­nu at­ve­ju ten­ka per­re­gist­ruo­ti au­to­mo­bi­lį dėl to, kad, sa­ky­ki­me, su­tuok­ti­nis mirš­ta ir rei­kia per­re­gist­ruo­ti žmo­nai, nors gal­būt ta šei­ma va­žiuo­ja per me­tus ke­lis šim­tus ki­lo­met­rų ir nie­ko ten daug ne­už­ter­šia. Ir yra ki­tas žmo­gus, ku­ris va­ži­nė­ja gal­būt 100 tūkst. ki­lo­met­rų, bet nie­kam ne­rei­kia per­re­gist­ruo­ti. Tai tas, ku­ris va­ži­nė­ja 100 tūkst., ne­mo­kės nie­ko, o tas, ku­ris ke­lis šim­tus ki­lo­met­rų, bet pri­vers­tas per­re­gist­ruo­ti, mo­kės. Ar čia yra tei­sin­ga?<text:s/></text:p>
        <text:p text:style-name="Roman">Tik­rai bu­vo ga­li­my­bė lo­giš­kiau įves­ti tą mo­kes­tį, bet taip sku­bo­tai ieš­kant grei­to pa­si­pi­ni­ga­vi­mo šal­ti­nių per vi­sas siū­les trū­ki­nė­jan­čiam biu­dže­tui, aiš­ku, bu­vo su­dė­tin­ga tai pa­da­ry­ti, nes tiks­lu ta­da tam­pa ne ra­cio­na­lus no­ri­mo ob­jek­to ap­mo­kes­ti­ni­mas, o kuo grei­tes­nis pi­ni­gų ga­vi­mas biu­dže­to sky­lėms už­tai­sy­ti. Ži­no­ma ne­rei­kia ti­kė­tis, kad to­kiu at­ve­ju pro­jek­tas iš­lai­ky­tų svei­ko pro­to ri­bas.<text:s/></text:p>
        <text:p text:style-name="Roman">Ir es­mi­nis čia yra da­bar Len­kų rin­ki­mų ak­ci­jos frak­ci­jos bal­sa­vi­mas, kur jie vie­šai bu­vo pa­sa­kę, kad bal­suos prieš…</text:p>
        <text:p text:style-name="Roman"><text:span text:style-name="T966">PIRMININKAS.</text:span><text:s/>Lai­kas!<text:s/></text:p>
        <text:p text:style-name="Roman"><text:span text:style-name="T967">J. RAZMA</text:span><text:span text:style-name="T968"><text:s/></text:span><text:span text:style-name="T969">(</text:span><text:span text:style-name="T970">TS-LKDF</text:span><text:span text:style-name="T971">)</text:span><text:span text:style-name="T972">.<text:s/></text:span>Pa­žiū­rė­ki­te, ko­le­gos, į šį šū­kį prieš bal­suo­da­mi.<text:s/></text:p>
        <text:p text:style-name="Roman"><text:span text:style-name="T973">PIRMININKAS.</text:span><text:s/>Nuo­mo­nės iš­sa­ky­tos. Bal­suo­ja­me dėl vi­so Mo­to­ri­nių trans­por­to prie­mo­nių re­gist­ra­ci­jos mo­kes­čio įsta­ty­mo pro­jek­to Nr. XIIIP-4132 pri­ėmi­mo.</text:p>
        <text:p text:style-name="Roman"/>
        <text:p text:style-name="Priemimas">Šio įsta­ty­mo pri­ėmi­mas</text:p>
        <text:p text:style-name="Roman"/>
        <text:p text:style-name="Roman">Bal­sa­vo 129 Sei­mo na­riai: už – 72, prieš – 53, su­si­lai­kė 4 Sei­mo na­riai. Įsta­ty­mas (pro­jek­tas Nr. XIIIP-4132) pri­im­tas.<text:s/>(<text:span text:style-name="T974">Gon</text:span><text:span text:style-name="T975">­gas</text:span>)<text:s/></text:p>
        <text:p text:style-name="Roman"/>
        <text:p text:style-name="Laikas">10.59 val.</text:p>
        <text:p text:style-name="Roman12">Mo­kes­čių ad­mi­nist­ra­vi­mo įsta­ty­mo Nr. IX-2112 13 ir 14 straips­nių pa­kei­ti­mo įstatymo pro­jek­tas Nr. XIIIP-4133(2) (<text:span text:style-name="T976">pri</text:span><text:span text:style-name="T977">­ėmi</text:span><text:span text:style-name="T978">­mas</text:span>)</text:p>
        <text:p text:style-name="Roman"/>
        <text:p text:style-name="P979">Ly­di­ma­sis – Mo­kes­čių ad­mi­nist­ra­vi­mo įsta­ty­mo 13 ir 14 straips­nių pa­kei­ti­mo įsta­ty­mo pro­jek­tas Nr. XIIIP-4133(2). Pri­ėmi­mas. Taip pat kvie­čiu V. Rin­ke­vi­čių. Pri­ima­me pa­straips­niui.<text:s/></text:p>
        <text:p text:style-name="Roman">Dėl 1 straips­nio pa­siū­ly­mų nė­ra. Ga­li­me pri­tar­ti ben­dru su­ta­ri­mu? Ga­li­me.</text:p>
        <text:p text:style-name="Roman">Dėl 2 straips­nio taip pat pa­siū­ly­mų nė­ra. Ga­li­me pri­tar­ti ben­dru su­ta­ri­mu? Pri­ta­ria­me.<text:s/></text:p>
        <text:p text:style-name="Roman">Ir 3 straips­nis – įsta­ty­mo įsi­ga­lio­ji­mas. Yra Tei­sės de­par­ta­men­to pa­siū­ly­mas. Pra­šau prista­ty­ti.</text:p>
        <text:p text:style-name="Roman"><text:span text:style-name="T980">V. RINKEVIČIUS</text:span><text:s/><text:span text:style-name="T981">(</text:span><text:span text:style-name="T982">LVŽSF</text:span><text:span text:style-name="T983">)</text:span>. Tai ana­lo­giš­kas pa­siū­ly­mas. Įsta­ty­mo įsi­ga­lio­ji­mas nuo lie­pos 1 die­nos. Su­vie­no­di­na­me su prieš tai bu­vu­siu įsta­ty­mo pro­jek­tu.</text:p>
        <text:p text:style-name="Roman"><text:span text:style-name="T984">PIRMININKAS.</text:span><text:s/>Ir su to­kiu pri­ta­ri­mu ga­li­me pri­tar­ti 3 straips­niui. Ar už­si­ra­šė­te kal­bė­ti dėl straips­nio, ar dėl vi­so? (<text:span text:style-name="T985">Bal</text:span><text:span text:style-name="T986">­sas sa</text:span><text:span text:style-name="T987">­lė</text:span><text:span text:style-name="T988">­je</text:span>) Dėl vi­so. Ta­da straips­niui pri­ta­ria­me. Ir kal­ba­me dėl vi­so įsta­ty­mo pro­jek­to. 3 straips­niui pri­ta­ria­me ben­dru su­ta­ri­mu.<text:s/></text:p>
        <text:p text:style-name="Roman">Dėl vi­so pro­jek­to mo­ty­vai už – Sei­mo na­rys V. Ąžuo­las.</text:p>
        <text:p text:style-name="Roman"><text:span text:style-name="T989">V. ĄŽUOLAS</text:span><text:span text:style-name="T990"><text:s/></text:span><text:span text:style-name="T991">(</text:span><text:span text:style-name="T992">LVŽSF</text:span><text:span text:style-name="T993">)</text:span><text:span text:style-name="T994">.</text:span><text:s/>Ger­bia­mi ko­le­gos, ka­dan­gi jau pri­ta­rė­me pir­mam įsta­ty­mo pro­jek­tui, kad toks mo­kes­tis bus ren­ka­mas, tai šis įsta­ty­mas tik pa­sa­ko, kaip mo­kes­čiai bus ad­mi­nist­ruo­ja­mi. Pa­grin­di­nis tiks­las yra, kad mo­kes­tį ad­mi­nist­ruo­tų „Re­git­ra“ ir žmo­nėms ne­kil­tų sun­ku­mų su­si­mo­kant šį mo­kes­tį. Kvie­čiu pri­tar­ti.<text:s/></text:p>
        <text:p text:style-name="Roman"><text:span text:style-name="T995">PIRMININKAS.</text:span><text:s/>Mo­ty­vai prieš – Sei­mo na­rė I. Ši­mo­ny­tė.</text:p>
        <text:p text:style-name="Roman"><text:span text:style-name="T996">I. ŠIMONYTĖ</text:span><text:span text:style-name="T997"><text:s/></text:span><text:span text:style-name="T998">(</text:span><text:span text:style-name="T999">TS-LKDF</text:span><text:span text:style-name="T1000">)</text:span><text:span text:style-name="T1001">. Ačiū, ger</text:span><text:span text:style-name="T1002">­bia</text:span><text:span text:style-name="T1003">­mas Sei</text:span><text:span text:style-name="T1004">­mo Pir</text:span><text:span text:style-name="T1005">­mi</text:span><text:span text:style-name="T1006">­nin</text:span><text:span text:style-name="T1007">­ke. Pir</text:span><text:span text:style-name="T1008">­miau</text:span><text:span text:style-name="T1009">­sia aš tu</text:span><text:span text:style-name="T1010">­riu pa</text:span><text:span text:style-name="T1011">­dė</text:span><text:span text:style-name="T1012">­ko</text:span><text:span text:style-name="T1013">­ti ger</text:span><text:span text:style-name="T1014">­bia</text:span><text:span text:style-name="T1015">­mam T. To</text:span><text:span text:style-name="T1016">­mi</text:span><text:span text:style-name="T1017">­li</text:span><text:span text:style-name="T1018">­nui, kad jis tik</text:span><text:span text:style-name="T1019">­rai var</text:span><text:span text:style-name="T1020">­go, at</text:span><text:span text:style-name="T1021">­siun</text:span><text:span text:style-name="T1022">­tė man la</text:span><text:span text:style-name="T1023">­bai daug, 300 pus</text:span><text:span text:style-name="T1024">­la</text:span><text:span text:style-name="T1025">­pių, me</text:span><text:span text:style-name="T1026">­džia</text:span><text:span text:style-name="T1027">­gos, ku</text:span><text:span text:style-name="T1028">­rią aš su ma</text:span><text:span text:style-name="T1029">­lo</text:span><text:span text:style-name="T1030">­nu</text:span><text:span text:style-name="T1031">­mu per</text:span><text:span text:style-name="T1032">­skai</text:span><text:span text:style-name="T1033">­čiau. Ma</text:span><text:span text:style-name="T1034">­to</text:span><text:span text:style-name="T1035">­te, kai skai</text:span><text:span text:style-name="T1036">­tai ki</text:span><text:span text:style-name="T1037">­tų ša</text:span><text:span text:style-name="T1038">­lių prak</text:span><text:span text:style-name="T1039">­ti</text:span><text:span text:style-name="T1040">­ką, rei</text:span><text:span text:style-name="T1041">­kia skai</text:span><text:span text:style-name="T1042">­ty</text:span><text:span text:style-name="T1043">­ti ne tik len</text:span><text:span text:style-name="T1044">­te</text:span><text:span text:style-name="T1045">­lę, kur yra pa</text:span><text:span text:style-name="T1046">­ra</text:span><text:span text:style-name="T1047">­šy</text:span><text:span text:style-name="T1048">­ta, kad yra re</text:span><text:span text:style-name="T1049">­gist</text:span><text:span text:style-name="T1050">­ra</text:span><text:span text:style-name="T1051">­ci</text:span><text:span text:style-name="T1052">­jos mo</text:span><text:span text:style-name="T1053">­kes</text:span><text:span text:style-name="T1054">­čiai, iš</text:span><text:span text:style-name="T1055">­ties su</text:span><text:span text:style-name="T1056">­si</text:span><text:span text:style-name="T1057">­ję su CO</text:span><text:span text:style-name="T1058">2</text:span><text:span text:style-name="T1059">, ir aš to nie</text:span><text:span text:style-name="T1060">­ka</text:span><text:span text:style-name="T1061">­da ne</text:span><text:span text:style-name="T1062">­gin</text:span><text:span text:style-name="T1063">­či</text:span><text:span text:style-name="T1064">­jau, bet taip pat pa</text:span><text:span text:style-name="T1065">­skai</text:span><text:span text:style-name="T1066">­ty</text:span><text:span text:style-name="T1067">­ti ir teks</text:span><text:span text:style-name="T1068">­tus. Jū</text:span><text:span text:style-name="T1069">­sų pa</text:span><text:span text:style-name="T1070">­ties laiš</text:span><text:span text:style-name="T1071">­ke mi</text:span><text:span text:style-name="T1072">­ni</text:span><text:span text:style-name="T1073">­mos ša</text:span><text:span text:style-name="T1074">­lys, to</text:span><text:span text:style-name="T1075">­kios kaip Kro</text:span><text:span text:style-name="T1076">­a</text:span><text:span text:style-name="T1077">­ti</text:span><text:span text:style-name="T1078">­ja, Ai</text:span><text:span text:style-name="T1079">­ri</text:span><text:span text:style-name="T1080">­ja ir taip to</text:span><text:span text:style-name="T1081">­liau, ir pa</text:span><text:span text:style-name="T1082">­na</text:span><text:span text:style-name="T1083">­šiai… ap</text:span><text:span text:style-name="T1084">­ra</text:span><text:span text:style-name="T1085">­šy</text:span><text:span text:style-name="T1086">­me kon</text:span><text:span text:style-name="T1087">­kre</text:span><text:span text:style-name="T1088">­čia</text:span><text:span text:style-name="T1089">­me la</text:span><text:span text:style-name="T1090">­bai aiš</text:span><text:span text:style-name="T1091">­kiai pa</text:span><text:span text:style-name="T1092">­ra</text:span><text:span text:style-name="T1093">­</text:span><text:soft-page-break/><text:span text:style-name="T1094">šy</text:span><text:span text:style-name="T1095">­ta, kad tai yra pir</text:span><text:span text:style-name="T1096">­mo</text:span><text:span text:style-name="T1097">­ji re</text:span><text:span text:style-name="T1098">­gist</text:span><text:span text:style-name="T1099">­ra</text:span><text:span text:style-name="T1100">­ci</text:span><text:span text:style-name="T1101">­ja. Ir aš vi</text:span><text:span text:style-name="T1102">­siš</text:span><text:span text:style-name="T1103">­kai ne</text:span><text:span text:style-name="T1104">­si</text:span><text:span text:style-name="T1105">­gin</text:span><text:span text:style-name="T1106">­či</text:span><text:span text:style-name="T1107">­ju, kad pir</text:span><text:span text:style-name="T1108">­mo</text:span><text:span text:style-name="T1109">­ji re</text:span><text:span text:style-name="T1110">­gist</text:span><text:span text:style-name="T1111">­ra</text:span><text:span text:style-name="T1112">­ci</text:span><text:span text:style-name="T1113">­ja ga</text:span><text:span text:style-name="T1114">­li bū</text:span><text:span text:style-name="T1115">­ti ap</text:span><text:span text:style-name="T1116">­mo</text:span><text:span text:style-name="T1117">­kes</text:span><text:span text:style-name="T1118">­ti</text:span><text:span text:style-name="T1119">­na</text:span><text:span text:style-name="T1120">­ma įver</text:span><text:span text:style-name="T1121">­ti</text:span><text:span text:style-name="T1122">­nant CO</text:span><text:span text:style-name="T1123">2<text:s/></text:span><text:span text:style-name="T1124">emi</text:span><text:span text:style-name="T1125">­si</text:span><text:span text:style-name="T1126">­jas.<text:s/></text:span></text:p>
        <text:p text:style-name="P1127">Da­bar apie Pran­cū­zi­ją. Iš­ties la­bai įdo­mi pa­tir­tis, be ga­lo įdo­mi, kaip ir vi­sa Pran­cū­zi­jos mo­kes­čių sis­te­ma. Bet ar jūs skai­tė­te, kad tas mo­kes­čio pa­si­kei­ti­mo mo­kes­tis yra ma­ži­na­mas 10 % už kiek­vie­nus au­to­mo­bi­lio eks­plo­a­ta­vi­mo me­tus? Tai reiš­kia, kad dau­gu­ma au­to­mo­bi­lių pa­gal Lie­tu­vos au­to­mo­bi­lių par­ko, ypač tu­ri­mo pri­va­čių as­me­nų nuo­sa­vy­bė­je, bū­tų ap­skri­tai nuo to­kio mo­kes­čio at­lei­džia­mi. Kaž­kas pa­na­šaus yra šia­me įsta­ty­mo pro­jek­te, net jei­gu jūs rė­mė­tės Pran­cū­zi­jos pa­tir­ti­mi, ku­ri, ma­no su­pra­ti­mu, tik­rai nė­ra mums la­biau­siai tin­ka­ma tiek dėl ša­lies kon­sti­tu­ci­nės są­ran­gos, tiek dėl ki­tų da­ly­kų. To­dėl aš vis dar ma­nau ir lai­kau­si sa­vo tos pa­čios nuo­sta­tos, kad aš ne­ra­dau pa­na­šaus pa­vyz­džio, ku­ris ati­tik­tų tai, ką jūs siū­lo­te pri­im­ti, ku­r bū­tų pa­si­tei­si­nu­si ša­lies prak­ti­ka ko­vo­ti su tar­šių au­to­mo­bi­lių eks­plo­a­ta­vi­mu. Dėl tos prie­žas­ties bal­suo­siu prieš.<text:s/></text:p>
        <text:p text:style-name="Roman"><text:span text:style-name="T1128">PIRMININKAS.</text:span><text:span text:style-name="T1129"><text:s/>Nuo</text:span><text:span text:style-name="T1130">­mo</text:span><text:span text:style-name="T1131">­nė už – Sei</text:span><text:span text:style-name="T1132">­mo na</text:span><text:span text:style-name="T1133">­rys T. To</text:span><text:span text:style-name="T1134">­mi</text:span><text:span text:style-name="T1135">­li</text:span><text:span text:style-name="T1136">­nas.</text:span></text:p>
        <text:p text:style-name="Roman"><text:span text:style-name="T1137">T. TOMILINAS</text:span><text:span text:style-name="T1138"><text:s/></text:span><text:span text:style-name="T1139">(</text:span><text:span text:style-name="T1140">LVŽSF</text:span><text:span text:style-name="T1141">)</text:span><text:span text:style-name="T1142">. Ger</text:span><text:span text:style-name="T1143">­bia</text:span><text:span text:style-name="T1144">­ma In</text:span><text:span text:style-name="T1145">­gri</text:span><text:span text:style-name="T1146">­da, aš tik</text:span><text:span text:style-name="T1147">­rai ne</text:span><text:span text:style-name="T1148">­no</text:span><text:span text:style-name="T1149">­rė</text:span><text:span text:style-name="T1150">­jau ap</text:span><text:span text:style-name="T1151">­si</text:span><text:span text:style-name="T1152">­keis</text:span><text:span text:style-name="T1153">­ti kan</text:span><text:span text:style-name="T1154">­džio</text:span><text:span text:style-name="T1155">­mis re</text:span><text:span text:style-name="T1156">­pli</text:span><text:span text:style-name="T1157">­ko</text:span><text:span text:style-name="T1158">­mis, tik</text:span><text:span text:style-name="T1159">­rai to tiks</text:span><text:span text:style-name="T1160">­lo ne</text:span><text:span text:style-name="T1161">­tu</text:span><text:span text:style-name="T1162">­rė</text:span><text:span text:style-name="T1163">­jau, kai ra</text:span><text:span text:style-name="T1164">­šiau laiš</text:span><text:span text:style-name="T1165">­ką va</text:span><text:span text:style-name="T1166">­kar. Vis dėl</text:span><text:span text:style-name="T1167">­to čia yra tik</text:span><text:span text:style-name="T1168">­ras iš</text:span><text:span text:style-name="T1169">­si</text:span><text:span text:style-name="T1170">­su</text:span><text:span text:style-name="T1171">­ki</text:span><text:span text:style-name="T1172">­nė</text:span><text:span text:style-name="T1173">­ji</text:span><text:span text:style-name="T1174">­mas, ką jūs da</text:span><text:span text:style-name="T1175">­ro</text:span><text:span text:style-name="T1176">­te, nes mo</text:span><text:span text:style-name="T1177">­kes</text:span><text:span text:style-name="T1178">­ti</text:span><text:span text:style-name="T1179">­nė sis</text:span><text:span text:style-name="T1180">­te</text:span><text:span text:style-name="T1181">­ma ki</text:span><text:span text:style-name="T1182">­to</text:span><text:span text:style-name="T1183">­se vals</text:span><text:span text:style-name="T1184">­ty</text:span><text:span text:style-name="T1185">­bė</text:span><text:span text:style-name="T1186">­se, taip, yra la</text:span><text:span text:style-name="T1187">­bai įvai</text:span><text:span text:style-name="T1188">­ri, iš tie</text:span><text:span text:style-name="T1189">­sų aš tą do</text:span><text:span text:style-name="T1190">­ku</text:span><text:span text:style-name="T1191">­men</text:span><text:span text:style-name="T1192">­tą taip pat iš</text:span><text:span text:style-name="T1193">­stu</text:span><text:span text:style-name="T1194">­di</text:span><text:span text:style-name="T1195">­ja</text:span><text:span text:style-name="T1196">­vau kaip ir jūs, ir ki</text:span><text:span text:style-name="T1197">­tus do</text:span><text:span text:style-name="T1198">­ku</text:span><text:span text:style-name="T1199">­men</text:span><text:span text:style-name="T1200">­tus. Iš tie</text:span><text:span text:style-name="T1201">­sų skir</text:span><text:span text:style-name="T1202">­tu</text:span><text:span text:style-name="T1203">­mų yra la</text:span><text:span text:style-name="T1204">­bai daug. Ta</text:span><text:span text:style-name="T1205">­čiau aš jus ci</text:span><text:span text:style-name="T1206">­tuo</text:span><text:span text:style-name="T1207">­ju: jūs penk</text:span><text:span text:style-name="T1208">­ta</text:span><text:span text:style-name="T1209">­die</text:span><text:span text:style-name="T1210">­nį pa</text:span><text:span text:style-name="T1211">­sa</text:span><text:span text:style-name="T1212">­kė</text:span><text:span text:style-name="T1213">­te, kad jei</text:span><text:span text:style-name="T1214">­gu jūs ra</text:span><text:span text:style-name="T1215">­si</text:span><text:span text:style-name="T1216">­te nors vie</text:span><text:span text:style-name="T1217">­ną ša</text:span><text:span text:style-name="T1218">­lį, kur tar</text:span><text:span text:style-name="T1219">­ša su</text:span><text:span text:style-name="T1220">­sie</text:span><text:span text:style-name="T1221">­ta su re</text:span><text:span text:style-name="T1222">­gist</text:span><text:span text:style-name="T1223">­ra</text:span><text:span text:style-name="T1224">­ci</text:span><text:span text:style-name="T1225">­jos pa</text:span><text:span text:style-name="T1226">­si</text:span><text:span text:style-name="T1227">­kei</text:span><text:span text:style-name="T1228">­ti</text:span><text:span text:style-name="T1229">­mu, sa</text:span><text:span text:style-name="T1230">­vi</text:span><text:span text:style-name="T1231">­nin</text:span><text:span text:style-name="T1232">­ko pa</text:span><text:span text:style-name="T1233">­si</text:span><text:span text:style-name="T1234">­kei</text:span><text:span text:style-name="T1235">­ti</text:span><text:span text:style-name="T1236">­mu, ta</text:span><text:span text:style-name="T1237">­da bal</text:span><text:span text:style-name="T1238">­suo</text:span><text:span text:style-name="T1239">­si</text:span><text:span text:style-name="T1240">­te už. Mes dėl to su</text:span><text:span text:style-name="T1241">­si</text:span><text:span text:style-name="T1242">­ta</text:span><text:span text:style-name="T1243">­rė</text:span><text:span text:style-name="T1244">­me. Apie tai, kad mo</text:span><text:span text:style-name="T1245">­kes</text:span><text:span text:style-name="T1246">­ti</text:span><text:span text:style-name="T1247">­nė sis</text:span><text:span text:style-name="T1248">­te</text:span><text:span text:style-name="T1249">­ma ki</text:span><text:span text:style-name="T1250">­to</text:span><text:span text:style-name="T1251">­se vals</text:span><text:span text:style-name="T1252">­ty</text:span><text:span text:style-name="T1253">­bė</text:span><text:span text:style-name="T1254">­se yra įvai</text:span><text:span text:style-name="T1255">­ri, yra įvai</text:span><text:span text:style-name="T1256">­rių ki</text:span><text:span text:style-name="T1257">­tų niu</text:span><text:span text:style-name="T1258">­an</text:span><text:span text:style-name="T1259">­sų, mes ne</text:span><text:span text:style-name="T1260">­kal</text:span><text:span text:style-name="T1261">­bė</text:span><text:span text:style-name="T1262">­jo</text:span><text:span text:style-name="T1263">­me. Šį kar</text:span><text:span text:style-name="T1264">­tą jūs aiš</text:span><text:span text:style-name="T1265">­kiai ne</text:span><text:span text:style-name="T1266">­si</text:span><text:span text:style-name="T1267">­lai</text:span><text:span text:style-name="T1268">­ko</text:span><text:span text:style-name="T1269">­te žo</text:span><text:span text:style-name="T1270">­džio, lau</text:span><text:span text:style-name="T1271">­žo</text:span><text:span text:style-name="T1272">­te sa</text:span><text:span text:style-name="T1273">­vo žo</text:span><text:span text:style-name="T1274">­dį. Su</text:span><text:span text:style-name="T1275">­pran</text:span><text:span text:style-name="T1276">­tu, kad jūs taip<text:s/></text:span>ir pla­na­vo­te, čia yra toks, ži­no­te, žan­ras – pa­sa­kai ką nors, o pas­kui da­rai vi­siš­kai prie­šin­gai. O mes esa­me nuo­sek­lūs ir mes ne­no­ri­me, kad Lie­tu­vo­je bū­tų abo­nen­ti­nis au­to­mo­bi­lių tar­šos mo­kes­tis. Mes no­ri­me, kad bū­tų kaip Pran­cū­zi­jo­je ir ki­to­se vals­ty­bė­se, o jų yra de­vy­nios, aš ga­lė­siu pa­teik­ti fak­tų ir apie ki­tas vals­ty­bes. Taip, da­ro­me pir­mą žings­nį. Ne­da­ro­me ra­di­ka­laus žings­nio, ko­kį siū­lo kon­ser­va­to­riai. Ne pir­mas kar­tas, ko­le­gos, kai jūs no­ri­te ra­di­ka­liai ką nors pa­keis­ti mo­kes­ti­nė­je sis­te­mo­je. Mes da­ro­me pa­gal sa­vo įsi­ti­ki­ni­mus dėl ma­žes­nės tar­šos la­bai švel­nų pa­si­kei­ti­mą.</text:p>
        <text:p text:style-name="Roman"><text:span text:style-name="T1277">PIRMININKAS.</text:span><text:span text:style-name="T1278"><text:s/></text:span>Mo­ty­vai prieš – Sei­mo na­rys E. Gent­vi­las.</text:p>
        <text:p text:style-name="Roman"><text:span text:style-name="T1279">E. GENTVILAS</text:span><text:span text:style-name="T1280"><text:s/></text:span><text:span text:style-name="T1281">(</text:span><text:span text:style-name="T1282">LSF</text:span><text:span text:style-name="T1283">)</text:span><text:span text:style-name="T1284">.<text:s/></text:span>Aš taip pat kaip T. To­mi­li­nas ne­no­riu kan­džių re­pli­kų, gal pa­mi­nė­siu tik švel­nius re­pli­ka­vi­mo as­pek­tus. Žiū­rė­ki­te, pa­tys su­vo­kia­te, ger­bia­mi val­dan­tie­ji, kad ši­tas pro­jek­tas nie­kaip ne­su­si­jęs su tar­ša, bent kol kas. To­bu­lin­si­me, at­ei­ty­je žiū­rė­si­me, o kol kas tai su­si­ję tik su no­ru gau­ti į biu­dže­tą nau­jų pa­ja­mų, nau­jų lė­šų.<text:s/></text:p>
        <text:p text:style-name="Roman">Ant­ras da­ly­kas. Pa­tys val­dan­tie­ji nuo­sek­liai ir nuo­la­tos kai­ta­lio­jo ši­tą įsta­ty­mo pro­jek­tą, va­din­da­mi pir­mos re­gist­ra­ci­jos, re­gist­ra­ci­jos, tar­šos, vėl ki­to­kiu mo­kes­čiu. Bu­vo, kad net iš mi­nis­te­ri­jos at­ėjo per nak­tį pa­keis­ti skai­čia­vi­mai, kai iš va­ka­ro dar dis­ku­tuo­ja­me apie vie­no­kį pro­jek­tą, ry­te at­ei­na­te ir pa­sa­ko­te, kad oi, pa­da­rė­me arit­me­ti­nių ar<text:s/>kaž­ko­kių klai­dų, vėl pa­keičia­me.</text:p>
        <text:p text:style-name="Roman">Kaip pa­vyz­dys to­kio nuo­mo­nių kai­ta­lio­ji­mo yra ir dėl pa­grin­di­nio Mo­to­ri­nių trans­por­to prie­mo­nių ap­mo­kes­ti­ni­mo įsta­ty­mo. Penk­ta­die­nį pri­im­tas ap­si­spren­di­mas, man re­pli­kuo­jant, J. Raz­mai ne­su­tei­kiant tei­sės pa­teik­ti sa­vo pro­jek­to, nu­ma­tant, kad įsta­ty­mas įsi­ga­lio­ja nuo ba­lan­džio 1 die­nos. Pas­kui su­si­vo­kia­te ir pa­tys per­re­gist­ruo­ja­te, at­si­žvelg­da­mi į opo­zi­ci­jos nuo­mo­nę, – jau nuo lie­pos 1 die­nos. Aš ga­liu pa­sa­ky­ti: opo­zi­ci­ja (kal­bu apie vi­sas opo­zi­ci­nes frak­ci­jas) ši­to įsta­ty­mo, ši­tų pro­jek­tų ir ly­di­mų­jų at­žvil­giu el­gė­si nuo­sek­liai ir rei­ka­la­vo iš­sa­maus ap­mo­kes­ti­ni­mo, įver­ti­nant pir­miau­sia tar­šos as­pek­tus. Vi­so to jūs ne­pa­da­rė­te. Mes lai­kė­mės po­zi­ci­jos, kad ne­ga­li­ma ši­taip šo­ki­nė­ti ir stra­ka­lio­ti po pie­vą kaip jau­niems vals­tie­čių ožiu­kams, to­dėl siū­lau ne­bal­suo­ti ir už ly­di­muo­sius pro­jek­tus, kaip ir už ši­tą…</text:p>
        <text:p text:style-name="Roman"><text:span text:style-name="T1285">PIRMININKAS.</text:span><text:span text:style-name="T1286"><text:s/></text:span>Lai­kas!</text:p>
        <text:p text:style-name="Roman"><text:span text:style-name="T1287">E. GENTVILAS</text:span><text:span text:style-name="T1288"><text:s/></text:span><text:span text:style-name="T1289">(</text:span><text:span text:style-name="T1290">LSF</text:span><text:span text:style-name="T1291">)</text:span><text:span text:style-name="T1292">.<text:s/></text:span>…pro­jek­tą.</text:p>
        <text:p text:style-name="Roman"><text:span text:style-name="T1293">PIRMININKAS.</text:span><text:span text:style-name="T1294"><text:s/></text:span>Mo­ty­vai už – Sei­mo na­rys K. Ma­žei­ka.</text:p>
        <text:soft-page-break/>
        <text:p text:style-name="Roman"><text:span text:style-name="T1295">K. MAŽEIKA</text:span><text:span text:style-name="T1296"><text:s/></text:span><text:span text:style-name="T1297">(</text:span><text:span text:style-name="T1298">LVŽSF</text:span><text:span text:style-name="T1299">)</text:span><text:span text:style-name="T1300">.</text:span><text:s/>Ačiū, Pir­mi­nin­ke. Aš ir­gi kaip liu­di­nin­kas tų penk­ta­die­nį vy­ku­sių gin­čų ir pa­ža­dų, tai ma­ty­si­me, kas lai­ky­sis žo­džio, o kas ne. Bet kal­bė­da­mas apie šį mo­kes­tį, ar de­po­zi­to, ar abo­nen­ti­nį, kad ir kaip mes jį pa­va­din­si­me, no­riu pa­sa­ky­ti, kad tas siū­ly­mas, dėl ku­rio bu­vo at­si­trauk­ta – dėl vien­kar­ti­nio įve­ži­mo mo­kes­čio re­gist­ra­ci­jos… Ar Bul­ga­ri­ja, ar Ru­mu­ni­ja ėjo tuo ke­liu ir Eu­ro­pos Ko­mi­si­ja tik­rai pa­si­sa­kė nei­gia­mai, ir jie tu­rė­jo at­šauk­ti tą mo­kes­tį, nes tai ri­bo­ja lais­vos rin­kos pre­kių ju­dė­ji­mą. Tai bū­tent bu­vo spren­di­mas, ku­ris pa­kei­tė tur­būt ir mū­sų spren­di­mą.<text:s/></text:p>
        <text:p text:style-name="Roman">Taip, gal­būt pa­grin­di­nis tiks­las, kad tos trans­por­to prie­mo­nės – ga­lin­gi au­to­mo­bi­liai, ku­rių at­si­sa­ko Pran­cū­zi­ja, Vo­kie­ti­ja ir ki­tos Va­ka­rų ša­lys, ku­rie tų ša­lių gy­ven­to­jams taip pat tam­pa naš­ta ir jie jų at­si­sa­ko, kad tos trans­por­to prie­mo­nės ne­va­žiuo­tų tie­siai į Lie­tu­vą ir ne­tap­tų naš­ta mū­sų gy­ven­to­jams. Mes ne­tu­ri­me jo­kio bar­je­ro, ska­ti­nan­čio ne­pirk­ti tar­šių au­to­mo­bi­lių, tai bū­tent ir bu­vo sie­kis. Kal­ba­me apie ga­li­my­bę rink­tis, kad žmo­nės ga­lė­tų pa­si­rink­ti rink­da­mie­si ki­tą trans­por­to prie­mo­nę, o ne esan­čią trans­por­to prie­mo­nę.<text:s/></text:p>
        <text:p text:style-name="Roman">No­rė­čiau pa­pra­šy­ti ko­le­gų, jei­gu jau taip kri­ti­kuo­ja­te, pa­siū­ly­­ti<text:s/>sa­vo mo­de­lį, kaip jūs elg­si­tės ar elg­tu­mė­tės, nes jo­kio kon­kre­taus pa­siū­ly­mo ar pro­jek­to tik­rai ne­ga­vo­me. Ga­vo­me tik gau­sy­bę re­pli­kų ir nei­gia­mų ko­men­ta­rų, o ko­kio nors kon­struk­ty­vaus dar­bo ir pa­siū­ly­mų tik­rai ne­bu­vo. To­dėl tik­rai kvie­čiu, ko­le­gos, pa­lai­ky­ti ir ei­ti tuo pro­gre­so ke­liu.</text:p>
        <text:p text:style-name="Roman"><text:span text:style-name="T1301">PIRMININKAS.</text:span><text:span text:style-name="T1302"><text:s/></text:span>Mo­ty­vai prieš – Sei­mo na­rys K. Ma­siu­lis.</text:p>
        <text:p text:style-name="Roman"><text:span text:style-name="T1303">K. MASIULIS</text:span><text:span text:style-name="T1304"><text:s/></text:span><text:span text:style-name="T1305">(</text:span><text:span text:style-name="T1306">TS-LKDF</text:span><text:span text:style-name="T1307">)</text:span><text:span text:style-name="T1308">.<text:s/></text:span>Ger­bia­mi ko­le­gos,<text:s/><text:span text:style-name="T1309">aš svei</text:span><text:span text:style-name="T1310">­ki</text:span><text:span text:style-name="T1311">­nu val</text:span><text:span text:style-name="T1312">­dan</text:span><text:span text:style-name="T1313">­čiuo</text:span><text:span text:style-name="T1314">­sius su di</text:span><text:span text:style-name="T1315">­de</text:span><text:span text:style-name="T1316">­liu in</text:span><text:span text:style-name="T1317">­dė</text:span><text:span text:style-name="T1318">­liu į mo</text:span><text:span text:style-name="T1319">­kes</text:span><text:span text:style-name="T1320">­čių ad</text:span><text:span text:style-name="T1321">­mi</text:span><text:span text:style-name="T1322">­nist</text:span><text:span text:style-name="T1323">­ra</text:span><text:span text:style-name="T1324">­vi</text:span><text:span text:style-name="T1325">­mo te</text:span><text:span text:style-name="T1326">­ori</text:span><text:span text:style-name="T1327">­ją. Pa</text:span><text:span text:style-name="T1328">­pras</text:span><text:span text:style-name="T1329">­tai mo</text:span><text:span text:style-name="T1330">­kes</text:span><text:span text:style-name="T1331">­čiai lai</text:span><text:span text:style-name="T1332">­ko</text:span><text:span text:style-name="T1333">­mi ge</text:span><text:span text:style-name="T1334">­ri, jei</text:span><text:span text:style-name="T1335">­gu jie yra su</text:span><text:span text:style-name="T1336">­pran</text:span><text:span text:style-name="T1337">­ta</text:span><text:span text:style-name="T1338">­mi, lo</text:span><text:span text:style-name="T1339">­giš</text:span><text:span text:style-name="T1340">­ki ir pa</text:span><text:span text:style-name="T1341">­sie</text:span><text:span text:style-name="T1342">­kia</text:span><text:span text:style-name="T1343">­mi tiks</text:span><text:span text:style-name="T1344">­lai,<text:s/></text:span>ku­rių yra sie­kia­ma įve­dant mo­kes­čius. De­ja, ši­tas mo­kes­tis tuo ne­pa­si­žy­mi.<text:s/></text:p>
        <text:p text:style-name="Roman">Jū­sų in­dė­lis yra toks, kad jūs nu­sta­to­te, kad kiek­vie­ną kar­tą, kai lie­tu­vai­tis per­re­gist­ruos au­to­mo­bi­lį, jo tar­ša kaž­kaip stip­riai iš­augs ir rei­kės su­mo­kė­ti už tar­šą. Jei­gu jis jo ne­re­gist­ruos, tar­šos kaip ir ne­bus. Kuo il­giau jį eks­plo­a­tuos, tuo dau­giau ji­sai dū­mys. Te­gul dū­mi­na, svar­bu, kad ne­bū­tų per­re­gist­ruo­tas. Čia, aiš­ku, yra di­de­lis in­dė­lis. O ka­dan­gi lie­tu­vių au­to­mo­bi­lių par­kas yra ga­na se­nas, lie­tu­viai kei­čia tuos au­to­mo­bi­lius ne iš ge­ro gy­ve­ni­mo, o dėl pras­to gy­ve­ni­mo, va­di­na­si, jūs nu­si­tai­kė­te į tuos, ku­rie kei­čia se­nus au­to­mo­bi­lius, į tuos var­gin­giau­sius žmo­nes. Žmo­nių lū­kes­čiai jums nė­ra įdo­mūs.<text:s/></text:p>
        <text:p text:style-name="Roman">Man la­bai sim­bo­liš­ka ste­bė­ti šiuos bal­sa­vi­mus, nes val­dan­čio­ji dau­gu­ma ti­kė­jo­si, kad mes elg­si­mės taip, kaip se­niau – boi­ko­tuo­si­me, ir kai ku­rie fa­ri­zie­jiš­kai, pa­vyz­džiui, Len­kų frak­ci­ja, gal­vo­jo, kad ga­lės iš­veng­ti bal­suo­ti už tą mo­kes­tį. Bet mes iš tik­rų­jų taip ir no­rė­jo­me, kad iš­ryš­kė­tų, kaip len­kai el­gia­si, kaip el­gia­si ki­ti val­dan­čio­sios dau­gu­mos at­sto­vai. Mie­lie­ji, bū­ki­te ge­ri ir pa­tys pri­imi­nė­ki­te ši­tą įsta­ty­mą, už­krau­ki­te žmo­nėms naš­tą.</text:p>
        <text:p text:style-name="Roman"><text:span text:style-name="T1345">PIRMININKAS.</text:span><text:s/>Lai­kas! Mo­ty­vai už – Sei­mo na­rys R. Šar­knic­kas.</text:p>
        <text:p text:style-name="Roman"><text:span text:style-name="T1346">R. ŠARKNICKAS</text:span><text:s/><text:span text:style-name="T1347">(</text:span><text:span text:style-name="T1348">LVŽSF</text:span><text:span text:style-name="T1349">)</text:span>. Ne­ži­nau, tur­būt ke­le­tą ka­den­ci­jų dau­gu­ma Sei­mo na­rių ir bu­vu­sių, ir esa­mų tik­rai ne­su­pran­ta prieš tai šne­kė­ju­sio K. Ma­siu­lio, ką jis ir mėgs­ta da­ry­ti. Ta­čiau jū­sų su­kur­tą Lie­tu­vos žmo­nių pras­tą gy­ve­ni­mą mes ir tai­so­me jau tre­čius me­tus. Tą ir no­riu pa­brėž­ti.<text:s/></text:p>
        <text:p text:style-name="Roman">Ki­tas da­ly­kas dėl tar­šių au­to­mo­bi­lių. 1 tūkst. tar­šių au­to­mo­bi­lių ter­šia dau­giau ne­gu 1 tūkst. ne­tar­šių au­to­mo­bi­lių. Čia yra ak­cen­tas vie­nas ir ne­rei­kia gąs­din­ti žmo­nių. Tai ne abo­nen­ti­nis mo­kes­tis, tą ir­gi pra­šy­čiau įsi­dė­mė­ti. Jūs pa­si­ka­bi­no­te pla­ka­tė­lius ir, man at­ro­do, jūs pa­tys su­lau­žė­te žo­dį ne­įvyk­dę per­ver­smo. Ačiū.</text:p>
        <text:p text:style-name="Roman"><text:span text:style-name="T1350">PIRMININKAS.</text:span><text:s/>Mo­ty­vai prieš – Sei­mo na­rys A. Anu­šaus­kas.</text:p>
        <text:p text:style-name="Roman"><text:span text:style-name="T1351">A. ANUŠAUSKAS</text:span><text:span text:style-name="T1352"><text:s/></text:span><text:span text:style-name="T1353">(</text:span><text:span text:style-name="T1354">TS-LKDF</text:span><text:span text:style-name="T1355">)</text:span><text:span text:style-name="T1356">.<text:s/></text:span>Ačiū bu­vu­siam kon­ser­va­to­riui už mo­ra­lus. Bet kreip­siuo­si į vals­tie­čių mark­sis­tus, ku­rie aiš­ki­na, kad ki­to­se ša­ly­se yra ana­lo­giš­ki mo­kes­čiai. Nie­ko pa­na­šaus. Pa­tys pri­pa­žįs­ta­te, kad jie pa­grįs­ti ki­tais prin­ci­pais. Jie iš prin­ci­po yra ki­to­kie ir, be abe­jo­nės, nė­ra ko ly­gin­ti su to­kio bu­ku­mo įsta­ty­mo pro­jek­tu, ku­ris pri­ima­mas da­bar.</text:p>
        <text:p text:style-name="Roman">Ar­gu­men­tų pa­si­gir­do, kad šis mo­kes­tis net bus nu­kreip­tas prieš au­to­mo­bi­lių per­par­da­vi­nė­to­jus. O jie ką, ko­kie nors ne­le­ga­lūs pi­lie­čiai, ne­ga­li už­si­im­ti šiuo ver­slu? Ei­li­niai žmo­nės<text:s/><text:soft-page-break/>tuos au­to­mo­bi­lius per­ka, kad ga­lė­tų pa­gal pa­ja­mas per­sės­ti į bent kiek ge­res­nį au­to­mo­bi­lį. Be­je, net gal­būt ma­žiau tar­šų. Tai ne es­ka­la­de­rių nau­do­to­jai.<text:s/></text:p>
        <text:p text:style-name="Roman">Są­ra­šas an­ti­lo­giš­kų ir prieš ei­li­nius žmo­nes nu­kreip­tų įsta­ty­mų dar pail­gė­ja šiuo įsta­ty­mu. Aš ma­nau, kad bū­tent nau­jam Sei­mui teks vi­są tą mo­kes­ti­nį kvai­lu­mą per­žiū­rė­ti ir at­mes­ti. Aš ma­nau, jei­gu ir bus pri­im­tas įsta­ty­mas, jis tu­rės nuo­ro­das ne į ki­tas ša­lis, o į<text:s/>svei­ką pro­tą, lo­giką ir prin­ci­pus, ku­rių tu­ri lai­ky­tis mo­kes­ti­niai įsta­ty­mai, tai yra jie tu­ri ati­tik­ti tiks­lą, ku­rio sie­kia­ma.</text:p>
        <text:p text:style-name="Roman"><text:span text:style-name="T1357">PIRMININKAS.</text:span><text:s/>Bal­suo­ja­me dėl vi­so Mo­kes­čių ad­mi­nist­ra­vi­mo įsta­ty­mo 13 ir 14 strai­ps­nių pa­kei­ti­mo įsta­ty­mo pro­jek­to Nr. XIIIP-4133 pri­ėmi­mo.</text:p>
        <text:p text:style-name="Roman"/>
        <text:p text:style-name="Priemimas">Šio įsta­ty­mo pri­ėmi­mas</text:p>
        <text:p text:style-name="Roman"/>
        <text:p text:style-name="Roman">Bal­sa­vo 126 Sei­mo na­riai: už – 70, prieš – 51, su­si­lai­kė 5 Sei­mo na­riai.<text:s/><text:span text:style-name="T1358">Įsta</text:span><text:span text:style-name="T1359">­ty</text:span><text:span text:style-name="T1360">­mas (pro</text:span><text:span text:style-name="T1361">­jek</text:span><text:span text:style-name="T1362">­tas Nr. XIIIP-4133) pri</text:span><text:span text:style-name="T1363">­im</text:span><text:span text:style-name="T1364">­tas. (</text:span><text:span text:style-name="T1365">Gon</text:span><text:span text:style-name="T1366">­gas</text:span><text:span text:style-name="T1367">)<text:s/></text:span></text:p>
        <text:p text:style-name="Roman">Re­pli­ka po bal­sa­vi­mo – V. Juo­za­pai­tis. Pra­šom.<text:s/></text:p>
        <text:p text:style-name="Roman"><text:span text:style-name="T1368">V. JUOZAPAITIS</text:span><text:span text:style-name="T1369"><text:s/></text:span><text:span text:style-name="T1370">(</text:span><text:span text:style-name="T1371">TS-LKDF</text:span><text:span text:style-name="T1372">)</text:span><text:span text:style-name="T1373">. No</text:span><text:span text:style-name="T1374">­rė</text:span><text:span text:style-name="T1375">­čiau kreip</text:span><text:span text:style-name="T1376">­tis į ger</text:span><text:span text:style-name="T1377">­bia</text:span><text:span text:style-name="T1378">­mą Sei</text:span><text:span text:style-name="T1379">­mo na</text:span><text:span text:style-name="T1380">­rį R. Šar</text:span><text:span text:style-name="T1381">­knic</text:span><text:span text:style-name="T1382">­ką, ku</text:span><text:span text:style-name="T1383">­ris re</text:span><text:span text:style-name="T1384">­gu</text:span><text:span text:style-name="T1385">­lia</text:span><text:span text:style-name="T1386">­riai baks</text:span><text:span text:style-name="T1387">­no</text:span><text:span text:style-name="T1388">­ja į sa</text:span><text:span text:style-name="T1389">­vo bu</text:span><text:span text:style-name="T1390">­vu</text:span><text:span text:style-name="T1391">­sią tė</text:span><text:span text:style-name="T1392">­vo</text:span><text:span text:style-name="T1393">­ni</text:span><text:span text:style-name="T1394">­ją, Tė</text:span><text:span text:style-name="T1395">­vy</text:span><text:span text:style-name="T1396">­nės są</text:span><text:span text:style-name="T1397">­jun</text:span><text:span text:style-name="T1398">­gos-Lie</text:span><text:span text:style-name="T1399">­tu</text:span><text:span text:style-name="T1400">­vos krikš</text:span><text:span text:style-name="T1401">­čio</text:span><text:span text:style-name="T1402">­nių de</text:span><text:span text:style-name="T1403">­mok</text:span><text:span text:style-name="T1404">­ra</text:span><text:span text:style-name="T1405">­tų par</text:span><text:span text:style-name="T1406">­ti</text:span><text:span text:style-name="T1407">­ją, ir įžei</text:span><text:span text:style-name="T1408">­di</text:span><text:span text:style-name="T1409">­nė</text:span><text:span text:style-name="T1410">­ja pro</text:span><text:span text:style-name="T1411">­fe</text:span><text:span text:style-name="T1412">­so</text:span><text:span text:style-name="T1413">­rių K. Ma</text:span><text:span text:style-name="T1414">­siu</text:span><text:span text:style-name="T1415">­lį, ne</text:span><text:span text:style-name="T1416">­va jis ne</text:span><text:span text:style-name="T1417">­su</text:span><text:span text:style-name="T1418">­pran</text:span><text:span text:style-name="T1419">­ta, apie ką kal</text:span><text:span text:style-name="T1420">­ba. Teks</text:span><text:span text:style-name="T1421">­to su</text:span><text:span text:style-name="T1422">­vo</text:span><text:span text:style-name="T1423">­ki</text:span><text:span text:style-name="T1424">­mas… čia taip pat mo</text:span><text:span text:style-name="T1425">­kyk</text:span><text:span text:style-name="T1426">­lo</text:span><text:span text:style-name="T1427">­se yra mo</text:span><text:span text:style-name="T1428">­ko</text:span><text:span text:style-name="T1429">­ma to da</text:span><text:span text:style-name="T1430">­ly</text:span><text:span text:style-name="T1431">­ko, ir ši</text:span><text:span text:style-name="T1432">­to ne</text:span><text:span text:style-name="T1433">­pa</text:span><text:span text:style-name="T1434">­slėp</text:span><text:span text:style-name="T1435">­si. Bet<text:s/></text:span><text:span text:style-name="T1436">iš</text:span><text:span text:style-name="T1437">­vers</text:span><text:span text:style-name="T1438">­tas</text:span><text:span text:style-name="T1439">­kū</text:span><text:span text:style-name="T1440">­riams<text:s/></text:span><text:span text:style-name="T1441">vi</text:span><text:span text:style-name="T1442">­są lai</text:span><text:span text:style-name="T1443">­ką di</text:span><text:span text:style-name="T1444">­džiuo</text:span><text:span text:style-name="T1445">­tis sa</text:span><text:span text:style-name="T1446">­vo iš</text:span><text:span text:style-name="T1447">­da</text:span><text:span text:style-name="T1448">­vys</text:span><text:span text:style-name="T1449">­tės po</text:span><text:span text:style-name="T1450">­el</text:span><text:span text:style-name="T1451">­giu ne</text:span><text:span text:style-name="T1452">­de</text:span><text:span text:style-name="T1453">­rė</text:span><text:span text:style-name="T1454">­tų, nes jis ne</text:span><text:span text:style-name="T1455">­pri</text:span><text:span text:style-name="T1456">­de</text:span><text:span text:style-name="T1457">­da nei au</text:span><text:span text:style-name="T1458">­to</text:span><text:span text:style-name="T1459">­ri</text:span><text:span text:style-name="T1460">­te</text:span><text:span text:style-name="T1461">­to, nei ko</text:span><text:span text:style-name="T1462">­kios nors pri</text:span><text:span text:style-name="T1463">­dė</text:span><text:span text:style-name="T1464">­ti</text:span><text:span text:style-name="T1465">­nės ver</text:span><text:span text:style-name="T1466">­tės, o tik ke</text:span><text:span text:style-name="T1467">­lia su</text:span><text:span text:style-name="T1468">­maiš</text:span><text:span text:style-name="T1469">­tį. Ir bū</text:span><text:span text:style-name="T1470">­tent tuo me</text:span><text:span text:style-name="T1471">­tu, apie ku</text:span><text:span text:style-name="T1472">­rį kal</text:span><text:span text:style-name="T1473">­ba Ro</text:span><text:span text:style-name="T1474">­ber</text:span><text:span text:style-name="T1475">­tas, kad kai kas Lie</text:span><text:span text:style-name="T1476">­tu</text:span><text:span text:style-name="T1477">­vai da</text:span><text:span text:style-name="T1478">­rė blo</text:span><text:span text:style-name="T1479">­gai, jis bu</text:span><text:span text:style-name="T1480">­vo ta</text:span><text:span text:style-name="T1481">­me lai</text:span><text:span text:style-name="T1482">­ve ir pri</text:span><text:span text:style-name="T1483">­si</text:span><text:span text:style-name="T1484">­dė</text:span><text:span text:style-name="T1485">­jo prie to, kad tai bū</text:span><text:span text:style-name="T1486">­tų da</text:span><text:span text:style-name="T1487">­ro</text:span><text:span text:style-name="T1488">­ma. Na, o pas</text:span><text:span text:style-name="T1489">­kui tie</text:span><text:span text:style-name="T1490">­siog ne</text:span><text:span text:style-name="T1491">­šė mui</text:span><text:span text:style-name="T1492">­lą, nes ne</text:span><text:span text:style-name="T1493">­su</text:span><text:span text:style-name="T1494">­ge</text:span><text:span text:style-name="T1495">­bė</text:span><text:span text:style-name="T1496">­jo įti</text:span><text:span text:style-name="T1497">­kin</text:span><text:span text:style-name="T1498">­ti ben</text:span><text:span text:style-name="T1499">­dra</text:span><text:span text:style-name="T1500">­žy</text:span><text:span text:style-name="T1501">­gių, kad yra ver</text:span><text:span text:style-name="T1502">­tas bū</text:span><text:span text:style-name="T1503">­ti iš</text:span><text:span text:style-name="T1504">­rink</text:span><text:span text:style-name="T1505">­tas į Sei</text:span><text:span text:style-name="T1506">­mą. Su</text:span><text:span text:style-name="T1507">­ra</text:span><text:span text:style-name="T1508">­dęs prie</text:span><text:span text:style-name="T1509">­glau</text:span><text:span text:style-name="T1510">­dą ki</text:span><text:span text:style-name="T1511">­ta</text:span><text:span text:style-name="T1512">­me lai</text:span><text:span text:style-name="T1513">­ve</text:span><text:span text:style-name="T1514">­ly</text:span><text:span text:style-name="T1515">­je, da</text:span><text:span text:style-name="T1516">­bar siū</text:span><text:span text:style-name="T1517">­buo</text:span><text:span text:style-name="T1518">­ja tą lai</text:span><text:span text:style-name="T1519">­vą, ir sėk</text:span><text:span text:style-name="T1520">­min</text:span><text:span text:style-name="T1521">­gai. O kas bus to</text:span><text:span text:style-name="T1522">­liau, Ro</text:span><text:span text:style-name="T1523">­ber</text:span><text:span text:style-name="T1524">­tai? Kur jūs bū</text:span><text:span text:style-name="T1525">­si</text:span><text:span text:style-name="T1526">­te to</text:span><text:span text:style-name="T1527">­liau ir kas at</text:span><text:span text:style-name="T1528">­si</text:span><text:span text:style-name="T1529">­tiks su ju</text:span><text:span text:style-name="T1530">­mis ir su vi</text:span><text:span text:style-name="T1531">­sais, ku</text:span><text:span text:style-name="T1532">­rie ši</text:span><text:span text:style-name="T1533">­taip sa</text:span><text:span text:style-name="T1534">­vo ver</text:span><text:span text:style-name="T1535">­ty</text:span><text:span text:style-name="T1536">­bes par</text:span><text:span text:style-name="T1537">­da</text:span><text:span text:style-name="T1538">­vi</text:span><text:span text:style-name="T1539">­nė</text:span><text:span text:style-name="T1540">­ja – kiek</text:span><text:span text:style-name="T1541">­vie</text:span><text:span text:style-name="T1542">­ną kar</text:span><text:span text:style-name="T1543">­tą vis pi</text:span><text:span text:style-name="T1544">­giau ir pi</text:span><text:span text:style-name="T1545">­giau ir kam tik no</text:span><text:span text:style-name="T1546">­ri. Lin</text:span><text:span text:style-name="T1547">­kiu jums sėk</text:span><text:span text:style-name="T1548">­mės. O dėl teks</text:span><text:span text:style-name="T1549">­to su</text:span><text:span text:style-name="T1550">­vo</text:span><text:span text:style-name="T1551">­ki</text:span><text:span text:style-name="T1552">­mo, pra</text:span><text:span text:style-name="T1553">­šom kreip</text:span><text:span text:style-name="T1554">­tis, aš tik</text:span><text:span text:style-name="T1555">­rai tu</text:span><text:span text:style-name="T1556">­riu pa</text:span><text:span text:style-name="T1557">­tir</text:span><text:span text:style-name="T1558">­ties, pa</text:span><text:span text:style-name="T1559">­dė</text:span><text:span text:style-name="T1560">­siu.<text:s/></text:span></text:p>
        <text:p text:style-name="Roman"><text:span text:style-name="T1561">PIRMININKAS.</text:span><text:span text:style-name="T1562"><text:s/>Re</text:span><text:span text:style-name="T1563">­pli</text:span><text:span text:style-name="T1564">­ka po bal</text:span><text:span text:style-name="T1565">­sa</text:span><text:span text:style-name="T1566">­vi</text:span><text:span text:style-name="T1567">­mo – K. Ma</text:span><text:span text:style-name="T1568">­siu</text:span><text:span text:style-name="T1569">­lis.<text:s/></text:span></text:p>
        <text:p text:style-name="Roman"><text:span text:style-name="T1570">K. MASIULIS</text:span><text:span text:style-name="T1571"><text:s/></text:span><text:span text:style-name="T1572">(</text:span><text:span text:style-name="T1573">TS-LKDF</text:span><text:span text:style-name="T1574">)</text:span><text:span text:style-name="T1575">. De</text:span><text:span text:style-name="T1576">­ja, ko</text:span><text:span text:style-name="T1577">­le</text:span><text:span text:style-name="T1578">­ga jau ap</text:span><text:span text:style-name="T1579">­len</text:span><text:span text:style-name="T1580">­kė. Aš no</text:span><text:span text:style-name="T1581">­rė</text:span><text:span text:style-name="T1582">­jau pa</text:span><text:span text:style-name="T1583">­kvies</text:span><text:span text:style-name="T1584">­ti R. Šar</text:span><text:span text:style-name="T1585">­knic</text:span><text:span text:style-name="T1586">­ką tru</text:span><text:span text:style-name="T1587">­pu</text:span><text:span text:style-name="T1588">­tį pa</text:span><text:span text:style-name="T1589">­si</text:span><text:span text:style-name="T1590">­kon</text:span><text:span text:style-name="T1591">­sul</text:span><text:span text:style-name="T1592">­tuo</text:span><text:span text:style-name="T1593">­ti. Pa</text:span><text:span text:style-name="T1594">­mo</text:span><text:span text:style-name="T1595">­ky</text:span><text:span text:style-name="T1596">­siu, ką da</text:span><text:span text:style-name="T1597">­ry</text:span><text:span text:style-name="T1598">­si. Jei</text:span><text:span text:style-name="T1599">­gu žmo</text:span><text:span text:style-name="T1600">­gus ko nors ne</text:span><text:span text:style-name="T1601">­su</text:span><text:span text:style-name="T1602">­vo</text:span><text:span text:style-name="T1603">­kia, ga</text:span><text:span text:style-name="T1604">­li</text:span><text:span text:style-name="T1605">­ma iš</text:span><text:span text:style-name="T1606">­mok</text:span><text:span text:style-name="T1607">­ti, kad ir tre</text:span><text:span text:style-name="T1608">­čius me</text:span><text:span text:style-name="T1609">­tus.<text:s/></text:span></text:p>
        <text:p text:style-name="Roman"><text:span text:style-name="T1610">PIRMININKAS.</text:span><text:span text:style-name="T1611"><text:s/>Re</text:span><text:span text:style-name="T1612">­pli</text:span><text:span text:style-name="T1613">­ka po bal</text:span><text:span text:style-name="T1614">­sa</text:span><text:span text:style-name="T1615">­vi</text:span><text:span text:style-name="T1616">­mo – R. Šar</text:span><text:span text:style-name="T1617">­knic</text:span><text:span text:style-name="T1618">­kas.<text:s/></text:span></text:p>
        <text:p text:style-name="Roman"><text:span text:style-name="T1619">R. ŠARKNICKAS</text:span><text:span text:style-name="T1620"><text:s/></text:span><text:span text:style-name="T1621">(</text:span><text:span text:style-name="T1622">LVŽSF</text:span><text:span text:style-name="T1623">)</text:span><text:span text:style-name="T1624">. Ačiū di</text:span><text:span text:style-name="T1625">­die</text:span><text:span text:style-name="T1626">­siems mo</text:span><text:span text:style-name="T1627">­ra</text:span><text:span text:style-name="T1628">­lis</text:span><text:span text:style-name="T1629">­tams, kal</text:span><text:span text:style-name="T1630">­ban</text:span><text:span text:style-name="T1631">­tiems apie žmo</text:span><text:span text:style-name="T1632">­nių ver</text:span><text:span text:style-name="T1633">­ty</text:span><text:span text:style-name="T1634">­bes. Daug me</text:span><text:span text:style-name="T1635">­tų tą vals</text:span><text:span text:style-name="T1636">­ty</text:span><text:span text:style-name="T1637">­bė</text:span><text:span text:style-name="T1638">­je žmo</text:span><text:span text:style-name="T1639">­nės aki</text:span><text:span text:style-name="T1640">­vaiz</text:span><text:span text:style-name="T1641">­džiai ir ma</text:span><text:span text:style-name="T1642">­to, kaip bė</text:span><text:span text:style-name="T1643">­ga, skurs</text:span><text:span text:style-name="T1644">­ta ir pa</text:span><text:span text:style-name="T1645">­na</text:span><text:span text:style-name="T1646">­šiai. Ki</text:span><text:span text:style-name="T1647">­tas da</text:span><text:span text:style-name="T1648">­ly</text:span><text:span text:style-name="T1649">­kas, iš jū</text:span><text:span text:style-name="T1650">­sų la</text:span><text:span text:style-name="T1651">­bai daug žmo</text:span><text:span text:style-name="T1652">­nių yra iš</text:span><text:span text:style-name="T1653">­ėju</text:span><text:span text:style-name="T1654">­sių vien dėl že</text:span><text:span text:style-name="T1655">­mi</text:span><text:span text:style-name="T1656">­ni</text:span><text:span text:style-name="T1657">­mo, ne</text:span><text:span text:style-name="T1658">­pa</text:span><text:span text:style-name="T1659">­gar</text:span><text:span text:style-name="T1660">­bos ir pa</text:span><text:span text:style-name="T1661">­ty</text:span><text:span text:style-name="T1662">­čių. Nie</text:span><text:span text:style-name="T1663">­kas ne</text:span><text:span text:style-name="T1664">­no</text:span><text:span text:style-name="T1665">­ri to</text:span><text:span text:style-name="T1666">­kio</text:span><text:span text:style-name="T1667">­je šei</text:span><text:span text:style-name="T1668">­mo</text:span><text:span text:style-name="T1669">­je</text:span><text:span text:style-name="T1670"><text:s/></text:span><text:span text:style-name="T1671">bū</text:span><text:span text:style-name="T1672">­ti, man at</text:span><text:span text:style-name="T1673">­ro</text:span><text:span text:style-name="T1674">­do, nes yra ki</text:span><text:span text:style-name="T1675">­tos ver</text:span><text:span text:style-name="T1676">­ty</text:span><text:span text:style-name="T1677">­bės. Ki</text:span><text:span text:style-name="T1678">­tas da</text:span><text:span text:style-name="T1679">­ly</text:span><text:span text:style-name="T1680">­kas, ma</text:span><text:span text:style-name="T1681">­est</text:span><text:span text:style-name="T1682">­ro, aš jums no</text:span><text:span text:style-name="T1683">­riu pa</text:span><text:span text:style-name="T1684">­sa</text:span><text:span text:style-name="T1685">­ky</text:span><text:span text:style-name="T1686">­ti, kad tuo me</text:span><text:span text:style-name="T1687">­tu aš po</text:span><text:span text:style-name="T1688">­li</text:span><text:span text:style-name="T1689">­ti</text:span><text:span text:style-name="T1690">­ku net ne</text:span><text:span text:style-name="T1691">­bu</text:span><text:span text:style-name="T1692">­vau, kaip aš ga</text:span><text:span text:style-name="T1693">­lė</text:span><text:span text:style-name="T1694">­jau pri</text:span><text:span text:style-name="T1695">­si</text:span><text:span text:style-name="T1696">­dė</text:span><text:span text:style-name="T1697">­ti prie vals</text:span><text:span text:style-name="T1698">­ty</text:span><text:span text:style-name="T1699">­bės gy</text:span><text:span text:style-name="T1700">­ve</text:span><text:span text:style-name="T1701">­ni</text:span><text:span text:style-name="T1702">­mo</text:span><text:span text:style-name="T1703">?</text:span><text:span text:style-name="T1704"><text:s/>Aš pri</text:span><text:span text:style-name="T1705">­si</text:span><text:span text:style-name="T1706">­dė</text:span><text:span text:style-name="T1707">­jau kaip pi</text:span><text:span text:style-name="T1708">­lie</text:span><text:span text:style-name="T1709">­tis, so</text:span><text:span text:style-name="T1710">­cia</text:span><text:span text:style-name="T1711">­liai pa</text:span><text:span text:style-name="T1712">­dė</text:span><text:span text:style-name="T1713">­da</text:span><text:span text:style-name="T1714">­mas skurs</text:span><text:span text:style-name="T1715">­tan</text:span><text:span text:style-name="T1716">­tiems vai</text:span><text:span text:style-name="T1717">­kams ir pa</text:span><text:span text:style-name="T1718">­na</text:span><text:span text:style-name="T1719">­šiai. Ma</text:span><text:span text:style-name="T1720">­no to</text:span><text:span text:style-name="T1721">­kia fi</text:span><text:span text:style-name="T1722">­lo</text:span><text:span text:style-name="T1723">­so</text:span><text:span text:style-name="T1724">­fi</text:span><text:span text:style-name="T1725">­ja. Aš iš tik</text:span><text:span text:style-name="T1726">­rų</text:span><text:span text:style-name="T1727">­jų dau</text:span><text:span text:style-name="T1728">­gu</text:span><text:span text:style-name="T1729">­mai jū</text:span><text:span text:style-name="T1730">­sų ne</text:span><text:span text:style-name="T1731">­tu</text:span><text:span text:style-name="T1732">­riu prie</text:span><text:span text:style-name="T1733">­kaiš</text:span><text:span text:style-name="T1734">­tų, bet yra tam tik</text:span><text:span text:style-name="T1735">­rų as</text:span><text:span text:style-name="T1736">­me</text:span><text:span text:style-name="T1737">­nų, ku</text:span><text:span text:style-name="T1738">­rie iš</text:span><text:span text:style-name="T1739">­ties ter</text:span><text:span text:style-name="T1740">­šia jū</text:span><text:span text:style-name="T1741">­sų dau</text:span><text:span text:style-name="T1742">­gu</text:span><text:span text:style-name="T1743">­mą. Lin</text:span><text:span text:style-name="T1744">­kiu pa</text:span><text:span text:style-name="T1745">­gar</text:span><text:span text:style-name="T1746">­bos jums, ma</text:span><text:span text:style-name="T1747">­est</text:span><text:span text:style-name="T1748">­ro, sėk</text:span><text:span text:style-name="T1749">­mės.<text:s/></text:span></text:p>
        <text:p text:style-name="Roman"><text:span text:style-name="T1750">PIRMININKAS.</text:span><text:span text:style-name="T1751"><text:s/>Pas</text:span><text:span text:style-name="T1752">­ku</text:span><text:span text:style-name="T1753">­ti</text:span><text:span text:style-name="T1754">­nė re</text:span><text:span text:style-name="T1755">­pli</text:span><text:span text:style-name="T1756">­ka po bal</text:span><text:span text:style-name="T1757">­sa</text:span><text:span text:style-name="T1758">­vi</text:span><text:span text:style-name="T1759">­mo – V. Krav</text:span><text:span text:style-name="T1760">­čio</text:span><text:span text:style-name="T1761">­nok.<text:s/></text:span></text:p>
        <text:p text:style-name="Roman"><text:span text:style-name="T1762">V. KRAVČIONOK</text:span><text:span text:style-name="T1763"><text:s/></text:span><text:span text:style-name="T1764">(</text:span><text:span text:style-name="T1765">LLRA-KŠSF</text:span><text:span text:style-name="T1766">)</text:span><text:span text:style-name="T1767">. Ačiū. No</text:span><text:span text:style-name="T1768">­riu pa</text:span><text:span text:style-name="T1769">­dė</text:span><text:span text:style-name="T1770">­ko</text:span><text:span text:style-name="T1771">­ti ko</text:span><text:span text:style-name="T1772">­le</text:span><text:span text:style-name="T1773">­goms iš de</text:span><text:span text:style-name="T1774">­ši</text:span><text:span text:style-name="T1775">­nės už to</text:span><text:span text:style-name="T1776">­kį ypa</text:span><text:span text:style-name="T1777">­tin</text:span><text:span text:style-name="T1778">­gą dė</text:span><text:span text:style-name="T1779">­me</text:span><text:span text:style-name="T1780">­sį šian</text:span><text:span text:style-name="T1781">­dien. No</text:span><text:span text:style-name="T1782">­riu pa</text:span><text:span text:style-name="T1783">­sa</text:span><text:span text:style-name="T1784">­ky</text:span><text:span text:style-name="T1785">­ti, bro</text:span><text:span text:style-name="T1786">­liai kon</text:span><text:span text:style-name="T1787">­ser</text:span><text:span text:style-name="T1788">­va</text:span><text:span text:style-name="T1789">­to</text:span><text:span text:style-name="T1790">­riai, mes ir</text:span><text:span text:style-name="T1791">­gi jus la</text:span><text:span text:style-name="T1792">­bai my</text:span><text:span text:style-name="T1793">­li</text:span><text:span text:style-name="T1794">­me. Li</text:span><text:span text:style-name="T1795">­ki</text:span><text:span text:style-name="T1796">­te ra</text:span><text:span text:style-name="T1797">­my</text:span><text:span text:style-name="T1798">­bė</text:span><text:span text:style-name="T1799">­je su sa</text:span><text:span text:style-name="T1800">­vo nuo</text:span><text:span text:style-name="T1801">­mo</text:span><text:span text:style-name="T1802">­ne, mes lik</text:span><text:span text:style-name="T1803">­si</text:span><text:span text:style-name="T1804">­me su sa</text:span><text:span text:style-name="T1805">­vo. Ačiū. (</text:span><text:span text:style-name="T1806">Bal</text:span><text:span text:style-name="T1807">­sai sa</text:span><text:span text:style-name="T1808">­lė</text:span><text:span text:style-name="T1809">­je</text:span><text:span text:style-name="T1810">)<text:s/></text:span></text:p>
        <text:p text:style-name="P1811"/>
        <text:soft-page-break/>
        <text:p text:style-name="P1812">11.18 val.</text:p>
        <text:p text:style-name="P1813">Pel­no mo­kes­čio įsta­ty­mo Nr. IX-675 2, 4, 12, 14, 30, 31, 55, 56<text:span text:style-name="T1814">1</text:span><text:s/>straips­nių, 3 priedėlio pa­kei­ti­mo ir<text:s/>Įsta­ty­mo pa­pil­dy­mo 38<text:span text:style-name="T1815">3</text:span>, 40<text:span text:style-name="T1816">2</text:span><text:s/>ir 56<text:span text:style-name="T1817">2</text:span><text:s/>straips­niais įsta­ty­mo projektas<text:s/>Nr. XIIIP-4164(2)ES (<text:span text:style-name="T1818">pri</text:span><text:span text:style-name="T1819">­ėmi</text:span><text:span text:style-name="T1820">­mas</text:span>)</text:p>
        <text:p text:style-name="P1821"/>
        <text:p text:style-name="P1822"><text:span text:style-name="T1823">PIRMININKAS.</text:span><text:span text:style-name="T1824"><text:s/>Ki</text:span><text:span text:style-name="T1825">­tas dar</text:span><text:span text:style-name="T1826">­bo</text:span><text:span text:style-name="T1827">­tvarkės 1-3 klau</text:span><text:span text:style-name="T1828">­si</text:span><text:span text:style-name="T1829">­mas –<text:s/></text:span>Pel­no mo­kes­čio įsta­ty­mo kai ku­rių straips­nių, 3 prie­dė­lio pa­kei­ti­mo ir įsta­ty­mo pa­pil­dy­mo ati­tin­ka­mais straips­niais įsta­ty­mo pro­jek­tas Nr. XIIIP-4164. V. Ąžuo­las – dėl ve­di­mo tvar­kos.<text:s/></text:p>
        <text:p text:style-name="Roman"><text:span text:style-name="T1830">V. ĄŽUOLAS</text:span><text:s/><text:span text:style-name="T1831">(</text:span><text:span text:style-name="T1832">LVŽSF</text:span><text:span text:style-name="T1833">)</text:span>. Frak­ci­jos var­du pra­šau pu­sės va­lan­dos per­trau­kos.<text:s/></text:p>
        <text:p text:style-name="Roman"><text:span text:style-name="T1834">PIRMININKAS.</text:span><text:s/>Bal­suo­ja­me dėl pu­sės va­lan­dos per­trau­kos.<text:s/></text:p>
        <text:p text:style-name="Roman">Už­si­re­gist­ra­vo 113 Sei­mo na­rių, už bal­sa­vo – 73, dau­giau nei treč­da­lis da­ly­vau­jan­čių­jų. Pu­sės va­lan­dos per­trau­ka.<text:s/></text:p>
        <text:p text:style-name="Roman"/>
        <text:p text:style-name="Laikas">11.20 val.</text:p>
        <text:p text:style-name="Roman12">Gy­ven­to­jų pa­ja­mų mo­kes­čio įsta­ty­mo Nr. IX-1007 34 ir 35 straips­nių pa­kei­ti­mo įsta­ty­mo pro­jek­tas Nr. XIIIP-4017(3) (<text:span text:style-name="T1835">pri</text:span><text:span text:style-name="T1836">­ėmi</text:span><text:span text:style-name="T1837">­mas</text:span>)</text:p>
        <text:p text:style-name="Roman"/>
        <text:p text:style-name="Roman">Dar­bo­tvarkės 1-4 klau­si­mas – Gy­ven­to­jų pa­ja­mų mo­kes­čio įsta­ty­mo 34 ir 35 straips­nių pa­kei­ti­mo įsta­ty­mo pro­jek­tas Nr. XIIIP-4017.<text:s/></text:p>
        <text:p text:style-name="Roman">Pri­ėmi­mas. Kvie­čių V. Rin­ke­vi­čių į tri­bū­ną. Pri­ima­me pa­straips­niui.</text:p>
        <text:p text:style-name="Roman">Dėl 1 straips­nio pa­siū­ly­mų nė­ra. Ga­li­me pri­tar­ti ben­dru su­ta­ri­mu. Dėl 2 straips­nio yra Sei­mo kan­ce­lia­ri­jos Tei­sės de­par­ta­men­to pa­siū­ly­mas. Pra­šau ko­mi­te­to nuo­mo­nės.</text:p>
        <text:p text:style-name="Roman"><text:span text:style-name="T1838">V. RINKEVIČIUS</text:span><text:s/><text:span text:style-name="T1839">(</text:span><text:span text:style-name="T1840">LVŽSF</text:span><text:span text:style-name="T1841">)</text:span>. Ko­mi­te­tas pri­ta­rė šiam pa­siū­ly­mui.</text:p>
        <text:p text:style-name="Roman"><text:span text:style-name="T1842">PIRMININKAS.</text:span><text:s/>Ko­mi­te­tas pri­ta­rė ir su to­kiu pri­ta­ri­mu ke­liau­ja­me prie ki­to Sei­mo na­rio A. Pa­lio­nio pa­siū­ly­mo. Ar jis toks pat kaip Tei­sės de­par­ta­men­to, ar…</text:p>
        <text:p text:style-name="Roman"><text:span text:style-name="T1843">V. RINKEVIČIUS</text:span><text:s/><text:span text:style-name="T1844">(</text:span><text:span text:style-name="T1845">LVŽSF</text:span><text:span text:style-name="T1846">)</text:span>. Iš es­mės yra pa­na­šus pa­siū­ly­mas. Gal pri­sta­tys pats au­to­rius?</text:p>
        <text:p text:style-name="Roman"><text:span text:style-name="T1847">PIRMININKAS.</text:span><text:s/>Ar A. Pa­lio­nis… Pra­šau įjung­ti A. Pa­lio­nio mik­ro­fo­ną.<text:s/></text:p>
        <text:p text:style-name="Roman"><text:span text:style-name="T1848">A. PALIONIS</text:span><text:span text:style-name="T1849"><text:s/></text:span><text:span text:style-name="T1850">(</text:span><text:span text:style-name="T1851">LSDDF</text:span><text:span text:style-name="T1852">)</text:span><text:span text:style-name="T1853">.<text:s/></text:span>Ačiū, po­sė­džio pir­mi­nin­ke. Ma­no pa­siū­ly­mas bu­vo par­ko­re­guo­tas pa­gal Tei­sės de­par­ta­men­to su­for­mu­luo­tą pa­siū­ly­mą ir aš pri­ta­riu.<text:s/></text:p>
        <text:p text:style-name="Roman"><text:span text:style-name="T1854">V. RINKEVIČIUS</text:span><text:s/><text:span text:style-name="T1855">(</text:span><text:span text:style-name="T1856">LVŽSF</text:span><text:span text:style-name="T1857">)</text:span>. Ko­mi­te­tas pri­ta­rė iš da­lies.</text:p>
        <text:p text:style-name="Roman"><text:span text:style-name="T1858">PIRMININKAS.</text:span><text:s/>Dė­ko­ju. Jūs sa­vo pa­siū­ly­mą de­ri­no­te su Tei­sės de­par­ta­men­tu ir ga­li­me šiam pa­siū­ly­mui pri­tar­ti ben­dru su­ta­ri­mu kar­tu su Tei­sės de­par­ta­men­to pa­siū­ly­mu.<text:s/></text:p>
        <text:p text:style-name="Roman">Sei­mo na­rių T. To­mi­li­no, R. Sin­ke­vi­čiaus, J. Varž­ga­lio ir G. Bu­ro­kie­nės pa­siū­ly­mas. T. To­mi­li­nas pri­sta­tys tu­ri­nį.</text:p>
        <text:p text:style-name="Roman"><text:span text:style-name="T1859">T. TOMILINAS</text:span><text:span text:style-name="T1860"><text:s/></text:span><text:span text:style-name="T1861">(</text:span><text:span text:style-name="T1862">LVŽSF</text:span><text:span text:style-name="T1863">)</text:span><text:span text:style-name="T1864">. Ger</text:span><text:span text:style-name="T1865">­bia</text:span><text:span text:style-name="T1866">­mi ko</text:span><text:span text:style-name="T1867">­le</text:span><text:span text:style-name="T1868">­gos, šis pa</text:span><text:span text:style-name="T1869">­siū</text:span><text:span text:style-name="T1870">­ly</text:span><text:span text:style-name="T1871">­mas gi</text:span><text:span text:style-name="T1872">­mė va</text:span><text:span text:style-name="T1873">­sa</text:span><text:span text:style-name="T1874">­rą, iš es</text:span><text:span text:style-name="T1875">­mės ta</text:span><text:span text:style-name="T1876">­da, kai su</text:span><text:span text:style-name="T1877">­ži</text:span><text:span text:style-name="T1878">­no</text:span><text:span text:style-name="T1879">­jo</text:span><text:span text:style-name="T1880">­me, ka</text:span>d Mo­kes­čių ins­pek­ci­ja la­bai stai­giai pri­ėmė spren­di­mą ne­be­nau­do­ti po­pie­ri­nių de­kla­ra­ci­jų, kai kal­ba­ma apie pa­ra­mos sky­ri­mą ne­vy­riau­sy­bi­nėms or­ga­ni­za­ci­joms, pro­fe­si­nėms są­jun­goms, po­li­ti­nėms par­ti­joms ir pa­na­šiai. Va­kar vy­ko pas­ku­ti­nės kon­sul­ta­ci­jos su Mo­kes­čių ins­pek­ci­ja. Aš la­bai džiau­giuo­si, kad Mo­kes­čių ins­pek­ci­ja sa­va­no­riš­kai su­ti­ko ati­dė­ti dve­jiems me­tams sa­vo įsa­ky­mo įsi­ga­lio­ji­mą ar­ba pa­keis­ti įsa­ky­mą iki sau­sio pra­džios, to­dėl aš taip pat ge­ra­no­riš­kai su­tin­ku at­si­im­ti sa­vo ir ko­le­gų pa­siū­ly­mą, taip pat ki­tą sa­vo pa­siū­ly­mą bū­tent pa­ti­kė­da­mas tuo pa­ža­du, ku­rį man su­si­ti­ki­mo Biu­dže­to ir fi­nan­sų ko­mi­te­te me­tu ofi­cia­liai da­vė žo­dį Mo­kes­čių ins­pek­ci­jos va­do­vė. Aš tik­rai ti­kiu jos žo­džiu, kad įsa­ky­mas bus pa­ko­re­guo­tas ir ma­ži žmo­nės, tie, ku­rie dėl skait­me­ni­nės at­skir­ties iš es­mės ne­ga­li pa­si­nau­do­ti sa­vo tei­se skir­ti pa­ra­mą elek­tro­ni­niu bū­du ir da­ro tai raš­tiš­kai… mes tuos žmo­nes taip pat tu­ri­me ma­ty­ti ir gir­dė­ti. Aš džiau­giuo­si, kad Mo­kes­čių ins­pek­ci­ja tą spren­di­mą pa­ža­dė­jo pa­da­ry­ti, to­dėl aš su ma­lo­nu­mu at­si­sa­kau sa­vo pa­siū­ly­mo. Tas per­ei­na­ma­sis lai­ko­tar­pis bus dve­ji me­tai, ma­nau, kad vi­sus ten­ki­nan­tis kom­pro­mi­sas.</text:p>
        <text:p text:style-name="Roman"><text:span text:style-name="T1881">PIRMININKAS.</text:span><text:s/>Ger­bia­mi ko­le­gos, šie pa­siū­ly­mai yra at­si­im­ti. Ar ga­li­me 2 straips­nį… Čia dėl 2 straips­nio už­si­ra­šė­te kal­bė­ti, Ed­mun­dai Pu­pi­ni? Ar dėl 2 straips­nio už­si­ra­šė­te kal­bė­<text:soft-page-break/>ti, ar dėl vi­so straips­nio? Ne. Ta­da su Tei­sės de­par­ta­men­to ir A. Pa­lio­nio su­de­rin­tu pa­siū­ly­mu<text:s/><text:span text:style-name="T1882">su ko</text:span><text:span text:style-name="T1883">­mi</text:span><text:span text:style-name="T1884">­te</text:span><text:span text:style-name="T1885">­tu, pa</text:span><text:span text:style-name="T1886">­gal ko</text:span><text:span text:style-name="T1887">­mi</text:span><text:span text:style-name="T1888">­te</text:span><text:span text:style-name="T1889">­to re</text:span><text:span text:style-name="T1890">­dak</text:span><text:span text:style-name="T1891">­ci</text:span><text:span text:style-name="T1892">­ją ga</text:span><text:span text:style-name="T1893">­li</text:span><text:span text:style-name="T1894">­me pri</text:span><text:span text:style-name="T1895">­tar</text:span><text:span text:style-name="T1896">­ti vi</text:span><text:span text:style-name="T1897">­sam straips</text:span><text:span text:style-name="T1898">­niui? Ne</text:span><text:span text:style-name="T1899">­ga</text:span><text:span text:style-name="T1900">­li</text:span><text:span text:style-name="T1901">­me. Bal</text:span><text:span text:style-name="T1902">­suo</text:span><text:span text:style-name="T1903">­ja</text:span><text:span text:style-name="T1904">­me.</text:span></text:p>
        <text:p text:style-name="Roman">Dėl mo­ty­vų dėl straips­nio nė­ra už­si­ra­šy­ta. Bal­suo­ja­me dėl 2 straips­nio, kad bū­tų pri­im­ta A. Pa­lio­nio ir Tei­sės de­par­ta­men­to su­de­rin­ta re­dak­ci­ja.<text:s/></text:p>
        <text:p text:style-name="P1905">Bal­sa­vo 111 Sei­mo na­rių: už 102, prieš – 1, su­si­lai­kė 8 Sei­mo na­riai. 2 straips­niui pri­tar­ta.<text:s/></text:p>
        <text:p text:style-name="Roman">Ir 3 straips­nis – įsta­ty­mo įsi­ga­lio­ji­mas. Yra at­si­žvelg­ta į vi­sus Tei­sės de­par­ta­men­to pa­siū­ly­mus ir jam ga­li­me pri­tar­ti ben­dru su­ta­ri­mu? Pri­ta­ria­me.<text:s/></text:p>
        <text:p text:style-name="Roman">Mo­ty­vai dėl vi­so. Mo­ty­vai už – Sei­mo na­rys M. Ma­jaus­kas. Dė­ko­ju pra­ne­šė­jui.<text:s/></text:p>
        <text:p text:style-name="Roman"><text:span text:style-name="T1906">M. MAJAUSKAS</text:span><text:s/><text:span text:style-name="T1907">(</text:span><text:span text:style-name="T1908">TS-LKDF</text:span><text:span text:style-name="T1909">)</text:span>. Ačiū, Pir­mi­nin­ke. Iš tie­sų da­bar, kai bu­vo at­si­im­ta T. To­mi­li­no pa­tai­sa dėl po­pie­ri­nių ata­skai­tų, ga­li­ma bal­suo­ti už, bet, ne­pai­sant to, la­bai ke­lia ne­ri­mo toks šan­ta­žo žan­ras, kuo­met Mo­kes­čių ins­pek­ci­ja yra šan­ta­žuo­ja­ma keis­ti sa­vo įsa­ky­mus gra­si­nant pri­im­ti ati­tin­ka­mus įsta­ty­mus. Mes pui­kiai su­pran­ta­me, kad po­pie­ri­nės for­mos yra rei­ka­lin­gos tam, kad dar­buo­to­jai bū­tų pri­vers­ti pa­si­ra­šy­ti da­ly­vau­jant pro­fe­si­nių są­jun­gų va­do­vams, kad tam tik­ra da­lis gy­ven­to­jų pa­ja­mų mo­kes­čio ke­liau­tų jiems.<text:s/></text:p>
        <text:p text:style-name="Roman">Jei­gu bū­tų už­tik­rin­tas ano­ni­mi­nis pa­si­ra­šy­mas, kaip ir siū­lė Mo­kes­čių ins­pek­ci­ja, kad tai da­rai elek­tro­ni­niu bū­du, ma­tyt, ma­žes­nė da­lis gy­ven­to­jų nu­spręs­tų rem­ti pro­fe­si­nes są­jun­gas, gal pa­si­rink­tų ką nors ki­ta. Ta­čiau kai yra pri­ver­čia­ma tai da­ry­ti po­pie­ri­niu bū­du, at­ne­ša­ma, dar­bo vie­to­je pa­de­da­ma ant sta­lo (tu pa­si­ra­šyk, ir mes ži­no­si­me, kad tu pa­si­ra­šei ir tu mus re­mi), tai dar­buo­to­jai ir pa­si­ra­šo. Tai yra toks prie­var­ti­nis bū­das rem­ti pro­fe­si­nes są­jun­gas.<text:s/></text:p>
        <text:p text:style-name="Roman">Aš la­bai ti­kiuo­si, kad Mo­kes­čių ins­pek­ci­ja vis dėl­to pri­ims at­sa­kin­gus spren­di­mus ir pri­vers žmo­nes pil­dy­ti ano­ni­miš­kai elek­tro­ni­niu bū­du ir tai įsi­ga­lios kaip įma­no­ma grei­čiau.</text:p>
        <text:p text:style-name="Roman"><text:span text:style-name="T1910">PIRMININKAS.</text:span><text:s/>Mo­ty­vai prieš – Sei­mo na­rė A. Ar­mo­nai­tė.</text:p>
        <text:p text:style-name="Roman"><text:span text:style-name="T1911">A. ARMONAITĖ</text:span><text:s/><text:span text:style-name="T1912">(</text:span><text:span text:style-name="T1913">MSNG</text:span><text:span text:style-name="T1914">)</text:span>. Dė­ko­ju. Ko mes daž­nai Lie­tu­vo­je sie­kia­me? Mes sie­kia­me gy­ven­to­jų fi­nan­si­nio raš­tin­gu­mo, sie­kia­me elek­tro­ni­nių pa­slau­gų plėt­ros, sie­kia­me elek­tro­ni­nio žmo­nių raš­tin­gu­mo ir, be abe­jo, skaid­ru­mo, nes bū­tent elek­tro­ni­niai įran­kiai ga­li už­tik­rin­ti skaid­ru­mą. Tai vien tik tai, kad toks įsta­ty­mas su ši­to­mis pa­tai­so­mis, ku­rios, ačiū Die­vui, bu­vo at­si­im­tos, kad jis at­si­ra­do, ro­do, kad no­ri­ma ar­ba su­sto­ti ir tryp­čio­ti vie­to­je, ar­ba vi­so to at­si­sa­ko­ma. To­dėl, ne­pai­sant to, kad tą pa­tai­są T. To­mi­li­nas at­si­ė­mė, aš ši­tą įsta­ty­mo pro­jek­tą ver­ti­nu ne­kaip, ir klau­si­mas tik yra, ka­da vėl iš­lįs kas nors pa­na­šaus na­cio­na­li­niu re­gu­lia­vi­mu re­gu­liuo­jant, kaip Mo­kes­čių ins­pek­ci­ja tu­ri tvar­ky­ti sa­vo elek­tro­ni­nes pa­slau­gas.<text:s/></text:p>
        <text:p text:style-name="Roman"><text:span text:style-name="T1915">PIRMININKAS.</text:span><text:s/>Mo­ty­vai už – Sei­mo na­rys E. Pu­pi­nis.</text:p>
        <text:p text:style-name="Roman"><text:span text:style-name="T1916">E. PUPINIS</text:span><text:span text:style-name="T1917"><text:s/></text:span><text:span text:style-name="T1918">(</text:span><text:span text:style-name="T1919">TS-LKDF</text:span><text:span text:style-name="T1920">)</text:span><text:span text:style-name="T1921">.</text:span><text:s/>Ačiū. Ger­bia­mi ko­le­gos, tur­būt da­bar nė­ra prie­žas­ties ne­pri­tar­ti, bet man tik­rai la­bai įdo­miai nu­skam­bė­jo ko­le­gos T. To­mi­li­no pa­sa­ky­mas, kad va mes pa­spau­dė­me Mo­kes­čių ins­pek­ci­ją ir Mo­kes­čių ins­pek­ci­ja ati­dė­jo šį klau­si­mą dve­jiems<text:s/>me­tams. Tai iš tik­rų­jų kas tai per el­ge­sys? Tur­būt mes vi­si sten­gia­mės in­for­ma­ci­nių tech­no­lo­gi­jų sri­ty­je ly­giuo­tis į Es­ti­ją, ku­ri žen­gia į prie­kį ir, jei­gu žmo­nės ko nors ne­su­pran­ta, jiems pa­de­da įsi­gi­lin­ti į in­for­ma­ci­nių tech­no­lo­gi­jų ga­li­my­bes.<text:s/></text:p>
        <text:p text:style-name="Roman">Dar vie­nas da­ly­kas. Mes vi­sa­da kal­ba­me apie ad­mi­nist­ra­ci­nės naš­tos ma­ži­ni­mą. Tai iš tik­rų­jų,<text:s/>kuo­met yra ga­li­my­bės, ko­dėl mes pa­tys di­di­na­me tą ad­mi­nist­ra­ci­nę naš­tą? Ma­ny­čiau, kad Mo­kes­čių ins­pek­ci­ja ne­tu­rė­tų klau­sy­ti po­no T. To­mi­li­no,<text:s/>bet<text:s/>vis dėl­to tau­py­ti vals­ty­bės pi­ni­gus sie­kiant kuo ra­cio­na­liau juos nau­do­ti ir ma­žin­ti ad­mi­nist­ra­vi­mo kaš­tus. Aš su­pran­tu, kai ku­rių par­ti­jų yra toks no­ras gal­būt sa­vo ben­druo­me­nes šiek tiek pri­vers­ti tar­nau­ti jiems, nu­ne­šant tuos po­pie­ri­nius va­rian­tus ir sie­kiant, kad jie pa­si­ra­šy­tų. Ma­nau, tai ne­de­mok­ra­ti­nės ša­lies prin­ci­pas, ma­nau, kad pa­kak­tų elek­tro­ni­nio de­kla­ra­vi­mo ir tuo me­tu vi­sos pro­ble­mos iš­si­spręs­tų. Siū­lau pri­tar­ti, bet su Mo­kes­čių ins­pek­ci­ja tu­rė­tu­me kal­bė­ti at­ski­rai.<text:s/></text:p>
        <text:p text:style-name="Roman"><text:span text:style-name="T1922">PIRMININKAS.</text:span><text:s/>Mo­ty­vai prieš – Sei­mo na­rys K. Ma­siu­lis.<text:s/></text:p>
        <text:p text:style-name="Roman"><text:span text:style-name="T1923">K. MASIULIS</text:span><text:span text:style-name="T1924"><text:s/></text:span><text:span text:style-name="T1925">(</text:span><text:span text:style-name="T1926">TS-LKDF</text:span><text:span text:style-name="T1927">)</text:span><text:span text:style-name="T1928">. B</text:span>e­veik prieš 20 me­tų, ka­da kon­ser­va­to­riai bu­vo val­džio­je, A. Ku­bi­lius bu­vo prem­je­ras, bu­vo su­gal­vo­ta to­kia idė­ja, kad Lie­tu­vai rei­kia ko­kio­je nors mo­der­nio­je sri­ty­je, o pir­miau­sia bu­vo pa­gal­vo­ta apie in­for­ma­ti­ką, ženg­ti svar­bius žings­nius, ku­rie Lie­tu­vo­je ga­ran­tuo­tų pa­žan­gą. Tuo me­tu bu­vo su­gal­vo­tos stra­te­gi­nės plėt­ros kon­cep­ci­jos ir jos bu­vo įgy­ven­din­tos. To­kiu bū­du Lie­tu­va to­li ap­len­kė dau­ge­lį kai­my­ni­nių vals­ty­bių ir fak­tiš­<text:soft-page-break/>kai ta­po pir­mau­jan­ti pa­gal in­ter­ne­to grei­tį, švie­so­lai­džių plėt­rą pir­mau­jan­ti vals­ty­bė Eu­ro­po­je. Vi­sa tai, tas Lie­tu­vos pir­ma­vi­mas po tru­pu­tį blės­ta ir da­bar ma­to­me vi­siš­ką at­žan­gą, ban­dy­mus per­ei­ti at­gal prie po­pie­ri­nių va­rian­tų, kai vi­sai jų ne­rei­kia. Aš ne­su­pran­tu, ko­dėl mums iš vi­so rei­kia pri­im­ti to­kius įsta­ty­mus, kai vis­kas sa­vai­me ir ne­blo­gai vyks­ta. Kam čia Sei­mui iš vi­so rei­kia kiš­tis?</text:p>
        <text:p text:style-name="Roman"><text:span text:style-name="T1929">PIRMININKAS.</text:span><text:s/>Mo­ty­vai už – Sei­mo na­rys T. To­mi­li­nas.<text:s/></text:p>
        <text:p text:style-name="Roman"><text:span text:style-name="T1930">T. TOMILINAS</text:span><text:s/><text:span text:style-name="T1931">(</text:span><text:span text:style-name="T1932">LVŽSF</text:span><text:span text:style-name="T1933">)</text:span>. Ger­bia­mi ko­le­gos, aš tik­rai siū­lau at­kreip­ti dė­me­sį į ger­bia­mo M. Ma­jaus­ko žo­džius. Jis gal­būt net­gi pats ne­la­bai su­pra­to, ką pa­sa­kė. Iš es­mės per­fra­zuo­da­mas aš pri­min­siu. Jis ką tik pa­sa­kė, kad tam, kad prof­są­jun­gos ne­ga­lė­tų pri­vers­ti sa­vo žmo­nėms de­kla­ruo­ti tam tik­rą gy­ven­to­jų pa­ja­mų mo­kes­čio sub­si­di­ją, tai rei­kia pri­vers­ti. Jis taip ir pa­mi­nė­jo žo­dį „pri­vers­ti“ žmo­nes de­kla­ruo­ti elek­tro­ni­niu bū­du in­di­vi­du­a­liai sa­vo na­muo­se.<text:s/></text:p>
        <text:p text:style-name="Roman">Vis­ką, ką aš čia da­rau, yra pa­stan­gos, kad mes ne­vers­tu­me žmo­nių at­si­sa­ky­ti to kom­for­to, ku­ris da­bar jiems yra ga­ran­tuo­tas. Vie­ni žmo­nės tai da­ro elek­tro­ni­niu bū­du, ki­ti da­ro net 30 %… Jūs sa­vo vie­nu spren­di­mu no­rė­jo­te pri­vers­ti (ir dar pas­kui klau­sia­te, ko­dėl jus va­di­na aro­gan­tiš­kais) žmo­nes pa­klus­ti vie­nam bū­dui, ku­ris jiems nė­ra pa­to­gus. Taip, aš su­pran­tu, kad M. Ma­jaus­kui la­bai ne­si­no­ri, kad Lie­tu­vo­je stip­rė­tų pro­fe­si­nės są­jun­gos. Tai iš es­mės ne­ati­tin­ka jo pa­žiū­rų. Jos pra­dės per daug rei­ka­lau­ti, per daug da­ry­ti įta­ką po­li­ti­kai, stam­baus ka­pi­ta­lo in­te­re­sams. Aš vis­ką su­pran­tu. Toks ne­no­ras, toks no­ras at­im­ti ga­li­my­bę fi­nan­suo­ti pro­fe­si­nes są­jun­gas… Aš su­pran­tu, jis yra la­bai li­be­ra­lus ir net­gi ne vi­si li­be­ra­lai tam pri­ta­ria. To­dėl aš ir iš­kė­liau šį klau­si­mą, aš džiau­giuo­si, kad Mo­kes­čių ins­pek­ci­ja ma­ne iš­gir­do ir su­pra­to, ko­dėl pi­lie­tiš­ku­mas ir ga­li­my­bė su­rink­ti…</text:p>
        <text:p text:style-name="Roman"><text:span text:style-name="T1934">PIRMININKAS.</text:span><text:s/>Lai­kas!</text:p>
        <text:p text:style-name="Roman"><text:span text:style-name="T1935">T. TOMILINAS</text:span><text:s/><text:span text:style-name="T1936">(</text:span><text:span text:style-name="T1937">LVŽSF</text:span><text:span text:style-name="T1938">)</text:span>. …tuos pro­cen­tus or­ga­ni­za­ci­joms yra svar­bes­nė ver­ty­bė ne­gu in­di­vi­du­a­liz­mas ir už­si­da­ry­mas.<text:s/></text:p>
        <text:p text:style-name="Roman"><text:span text:style-name="T1939">PIRMININKAS.</text:span><text:s/>Mo­ty­vai už – Sei­mo na­rys R. J. Da­gys.<text:s/></text:p>
        <text:p text:style-name="Roman"><text:span text:style-name="T1940">R. J. DAGYS</text:span><text:span text:style-name="T1941"><text:s/></text:span><text:span text:style-name="T1942">(</text:span><text:span text:style-name="T1943">MSNG</text:span><text:span text:style-name="T1944">)</text:span><text:span text:style-name="T1945">.<text:s/></text:span>Taip, jei­gu mes tę­sia­me prof­są­jun­gų te­mą, kaip tik to­kie kaip po­no M. Ma­jaus­ko pa­si­sa­ky­mai ir pa­ro­do tik­rą­jį po­žiū­rį į prof­są­jun­gas, o ne ta­da, kai jos da­ly­vau­ja ko­kio­se ak­ci­jo­se.<text:s/><text:span text:style-name="T1946">Bet jei</text:span><text:span text:style-name="T1947">­gu kal</text:span><text:span text:style-name="T1948">­bė</text:span><text:span text:style-name="T1949">­tu</text:span><text:span text:style-name="T1950">­me apie pa</text:span><text:span text:style-name="T1951">­tį to</text:span><text:span text:style-name="T1952">­kį įsta</text:span><text:span text:style-name="T1953">­ty</text:span><text:span text:style-name="T1954">­mą ir apie mo</text:span><text:span text:style-name="T1955">­der</text:span><text:span text:style-name="T1956">­niz</text:span><text:span text:style-name="T1957">­mą, apie ku</text:span><text:span text:style-name="T1958">­rį mes čia da</text:span><text:span text:style-name="T1959">­bar kal</text:span><text:span text:style-name="T1960">­ba</text:span><text:span text:style-name="T1961">­me, tai mo</text:span><text:span text:style-name="T1962">­der</text:span><text:span text:style-name="T1963">­nus val</text:span><text:span text:style-name="T1964">­dy</text:span><text:span text:style-name="T1965">­mas yra su</text:span><text:span text:style-name="T1966">­si</text:span><text:span text:style-name="T1967">­jęs… Jis nė</text:span><text:span text:style-name="T1968">­ra ati</text:span><text:span text:style-name="T1969">­trū</text:span><text:span text:style-name="T1970">­kęs nuo gy</text:span><text:span text:style-name="T1971">­ve</text:span><text:span text:style-name="T1972">­ni</text:span><text:span text:style-name="T1973">­mo.<text:s/></text:span>Taip, ne­iš­ven­gia­mai anks­čiau ar vė­liau tik­rai vi­si per­eis prie elek­tro­ni­nio de­kla­ra­vi­mo ir vi­sa ki­ta.<text:s/></text:p>
        <text:p text:style-name="Roman">Be­je, elek­tro­ni­nis de­kla­ra­vi­mas po pa­ra­mos prof­są­jun­goms ne­su­da­ro ko­kių nors pro­ble­mų pa­si­tik­rin­ti, ku­ris prof­są­jun­gos na­rys jam per­ve­dė ar ne­per­ve­dė. Jie tu­ri re­gist­rus ir grei­tai su­ves, kas kaip ten pa­si­el­gė. Bet yra dau­gy­bė ka­ri­ta­ty­vi­nių ir ki­tų or­ga­ni­za­ci­jų, ku­rios iš tik­rų­jų… dau­gu­ma žmo­nių ten ne­tu­ri gal­būt di­de­lių pa­ja­mų, bet jie pri­pra­tę prie tos po­pie­ri­nės de­kla­ra­ci­jos ir pa­gal tai vyk­do. Tai yra bū­tent joms bū­tu­me su­da­vę smū­gį, kad jos stai­giai, grei­tai ne­ga­lė­tų da­bar per­sio­rien­tuo­ti. To­dėl tam tik­ras per­ei­na­ma­sis lai­kas yra tik­rai pro­tin­gas ir rei­ka­lin­gas. Tai yra mo­der­naus val­dy­mo pa­vyz­dys, o ne tuš­čia re­to­ri­ka apie tai, kad jei­gu mes vis­ką pri­ver­si­me elek­tro­niš­kai da­bar da­ry­ti, vis­kas čia at­si­stos į sa­vo vie­tas. Ma­nau, kad rei­kia pa­lai­ky­ti šį įsta­ty­mo pro­jek­tą.</text:p>
        <text:p text:style-name="Roman"><text:span text:style-name="T1974">PIRMININKAS.</text:span><text:s/>Bal­suo­ja­me dėl Gy­ven­to­jų pa­ja­mų mo­kes­čio įsta­ty­mo 34 ir 35 straips­nių pa­kei­ti­mo įsta­ty­mo pro­jek­to pri­ėmi­mo.<text:s/></text:p>
        <text:p text:style-name="Roman"/>
        <text:p text:style-name="Priemimas">Šio įsta­ty­mo pri­ėmi­mas</text:p>
        <text:p text:style-name="Roman"/>
        <text:p text:style-name="Roman">Bal­sa­vo 125 Sei­mo na­riai: už – 109, prieš – 3, su­si­lai­kė 13 Sei­mo na­rių. Įsta­ty­mas (pro­jek­tas Nr. XIIIP-4017) pri­im­tas. (<text:span text:style-name="T1975">Gon</text:span><text:span text:style-name="T1976">­gas</text:span>)<text:s/></text:p>
        <text:p text:style-name="Roman">M. Ma­jaus­kas – re­pli­ka po bal­sa­vi­mo.<text:s/></text:p>
        <text:p text:style-name="Roman">Po­sė­džiui to­liau pir­mi­nin­kau­ja Sei­mo Pir­mi­nin­ko pir­mo­ji pa­va­duo­to­ja R. Baš­kie­nė.<text:s/></text:p>
        <text:p text:style-name="Roman"><text:span text:style-name="T1977">M. MAJAUSKAS</text:span><text:s/><text:span text:style-name="T1978">(</text:span><text:span text:style-name="T1979">TS-LKDF</text:span><text:span text:style-name="T1980">)</text:span>. Ačiū, Pir­mi­nin­ke. Mie­li ko­le­gos, aki­vaiz­du, kad jūs bi­jo­te, kad pro­fe­si­nes są­jun­gas žmo­nės pra­dės rem­ti ma­žiau, ži­nant, ko­kios jos yra kar­tais ir kaip jos<text:s/><text:soft-page-break/>vei­kia. To­dėl taip yra pri­ver­čia­mi žmo­nės pa­si­ra­šy­ti, at­ne­šant po­pie­rius, pa­de­dant ant sta­lo ir pa­sa­kant, žiū­rėk, tu remk mū­sų pro­fe­si­nę są­jun­gą, ki­taip ko nors ne­gau­si ar­ba ta­ve mes kaip nors vie­naip ar ki­taip nu­skal­puo­si­me.</text:p>
        <text:p text:style-name="Roman">Ant­ras da­ly­kas. At­sa­kau po­nui R. J. Da­giui. Jis klai­di­na vi­suo­me­nę, sa­ky­da­mas, kad pro­fe­si­nės są­jun­gos ir taip ga­li su­ži­no­ti, kiek kas ką pa­rė­mė. No­riu at­kreip­ti dė­me­sį at­sa­kin­gai, kad tai yra vi­siš­ka ne­tie­sa, tai yra mo­kes­čių mo­kė­to­jo pa­slap­tis ir nė vie­na pro­fe­si­nė są­jun­ga ar ki­ta ins­ti­tu­ci­ja, or­ga­ni­za­ci­ja, ku­ri gau­na pa­ra­mą, vie­no­kią ar ki­to­kią, ne­ga­li su­ži­no­ti, koks mo­kes­čių mo­kė­to­jas nu­sta­tė tą pa­ra­mą ir nu­spren­dė pa­rem­ti, tai yra mo­kes­čių mo­kė­to­jo pa­slap­tis ir nie­kas to ne­ga­li su­ži­no­ti. Ger­bia­mas Da­gy, pra­šau pa­si­skai­ty­ti įsta­ty­mus.</text:p>
        <text:p text:style-name="Roman"><text:span text:style-name="T1981">PIRMININKĖ (R. BAŠKIENĖ,</text:span><text:span text:style-name="T1982"><text:s/></text:span><text:span text:style-name="T1983">LVŽSF</text:span><text:span text:style-name="T1984">).</text:span><text:span text:style-name="T1985"><text:s/></text:span>Mie­lie­ji ko­le­gos, tę­sia­me dar­bą. Re­pli­kuo­ti žo­džio ne­su­teik­siu, nes jau žen­kliai vė­luo­ja­me.<text:s/></text:p>
        <text:p text:style-name="Roman"/>
        <text:p text:style-name="Laikas">11.36 val.</text:p>
        <text:p text:style-name="Roman12">Iš­mo­kų vai­kams įsta­ty­mo Nr. I-621 2, 6, 10, 15, 17, 18, 20 ir 21 straips­nių pa­kei­ti­mo įsta­ty­mo pro­jek­tas Nr. XIIIP-4022(3) (<text:span text:style-name="T1986">pri</text:span><text:span text:style-name="T1987">­ėmi</text:span><text:span text:style-name="T1988">­mas</text:span>)</text:p>
        <text:p text:style-name="Roman"/>
        <text:p text:style-name="Roman">Iš­mo­kų vai­kams įsta­ty­mo kai ku­rių straips­nių pa­kei­ti­mo įsta­ty­mo pro­jek­tas Nr. XIIIP-4022(3). Pri­ėmi­mas. Kvie­čiu A. Dumb­ra­vą, So­cia­li­nių rei­ka­lų ir dar­bo ko­mi­te­to pra­ne­šė­ją.<text:s/></text:p>
        <text:p text:style-name="Roman">Pri­ėmi­mas pa­straips­niui. Dėl 1 straips­nio pa­siū­ly­mų ne­bu­vo gau­ta. Ga­li­me pri­im­ti? Pri­ima­me.<text:s/></text:p>
        <text:p text:style-name="Roman">Dėl 2 straips­nio ne­bu­vo gau­ta. Ga­li­me… Ne, ne­ga­li­me, dėl 2 straips­nio yra Sei­mo na­rių R. Kar­baus­kio, R. Ša­la­še­vi­čiū­tės ir T. To­mi­li­no pa­siū­ly­mas. Ar ga­li­me, ko­le­gos, su­tar­ti, kad 29 pri­ta­rian­tys bū­tų? (<text:span text:style-name="T1989">Bal</text:span><text:span text:style-name="T1990">­sai sa</text:span><text:span text:style-name="T1991">­lė</text:span><text:span text:style-name="T1992">­je</text:span>) Ačiū, grei­čiau ga­lė­si­me dirb­ti. Ku­ris iš ko­le­gų pri­sta­to­te? R. Ša­la­še­vi­čiū­tė ar T. To­mi­li­nas? (<text:span text:style-name="T1993">Bal</text:span><text:span text:style-name="T1994">­sai sa</text:span><text:span text:style-name="T1995">­lė</text:span><text:span text:style-name="T1996">­je</text:span>) Ko­le­gos, bū­ki­te pa­si­ruo­šę. 2 straips­nis. R. Ša­la­še­vi­čiū­tė. Pra­šom.</text:p>
        <text:p text:style-name="Roman"><text:span text:style-name="T1997">R. ŠALAŠEVIČIŪTĖ</text:span><text:span text:style-name="T1998"><text:s/></text:span><text:span text:style-name="T1999">(</text:span><text:span text:style-name="T2000">LSDDF</text:span><text:span text:style-name="T2001">)</text:span><text:span text:style-name="T2002">. Mes, Sei</text:span><text:span text:style-name="T2003">­mo na</text:span><text:span text:style-name="T2004">­riai R. Kar</text:span><text:span text:style-name="T2005">­baus</text:span><text:span text:style-name="T2006">­kis, aš ir T. To</text:span><text:span text:style-name="T2007">­mi</text:span><text:span text:style-name="T2008">­li</text:span><text:span text:style-name="T2009">­nas, pa</text:span><text:span text:style-name="T2010">­tei</text:span><text:span text:style-name="T2011">­kė</text:span><text:span text:style-name="T2012">­me pa</text:span><text:span text:style-name="T2013">­siū</text:span><text:span text:style-name="T2014">­ly</text:span><text:span text:style-name="T2015">­mą, kad iš</text:span><text:span text:style-name="T2016">­mo</text:span><text:span text:style-name="T2017">­kos vai</text:span><text:span text:style-name="T2018">­kams bū</text:span><text:span text:style-name="T2019">­tų mo</text:span><text:span text:style-name="T2020">­ka</text:span><text:span text:style-name="T2021">­mos ne, kaip bu</text:span><text:span text:style-name="T2022">­vo pla</text:span><text:span text:style-name="T2023">­nuo</text:span><text:span text:style-name="T2024">­ja</text:span><text:span text:style-name="T2025">­ma, nuo lie</text:span><text:span text:style-name="T2026">­pos 1 die</text:span><text:span text:style-name="T2027">­nos, o nuo šių me</text:span><text:span text:style-name="T2028">­tų sau</text:span><text:span text:style-name="T2029">­sio 1 die</text:span><text:span text:style-name="T2030">­nos. Tai yra uni</text:span><text:span text:style-name="T2031">­ver</text:span><text:span text:style-name="T2032">­sa</text:span><text:span text:style-name="T2033">­li iš</text:span><text:span text:style-name="T2034">­mo</text:span><text:span text:style-name="T2035">­ka 60 eu</text:span><text:span text:style-name="T2036">­rų ir pa</text:span><text:span text:style-name="T2037">­pil</text:span><text:span text:style-name="T2038">­do</text:span><text:span text:style-name="T2039">­mai 40 eu</text:span><text:span text:style-name="T2040">­rų šei</text:span><text:span text:style-name="T2041">­moms, ku</text:span><text:span text:style-name="T2042">­rio</text:span><text:span text:style-name="T2043">­se yra ne</text:span><text:span text:style-name="T2044">­įga</text:span><text:span text:style-name="T2045">­lių vai</text:span><text:span text:style-name="T2046">­kų, ir dau</text:span><text:span text:style-name="T2047">­gia</text:span><text:span text:style-name="T2048">­vai</text:span><text:span text:style-name="T2049">­kėms šei</text:span><text:span text:style-name="T2050">­moms. Kaip ži</text:span><text:span text:style-name="T2051">­no</text:span><text:span text:style-name="T2052">­me, šie pi</text:span><text:span text:style-name="T2053">­ni</text:span><text:span text:style-name="T2054">­gai bu</text:span><text:span text:style-name="T2055">­vo ras</text:span><text:span text:style-name="T2056">­ti, to</text:span><text:span text:style-name="T2057">­dėl mū</text:span><text:span text:style-name="T2058">­sų ko</text:span><text:span text:style-name="T2059">­mi</text:span><text:span text:style-name="T2060">­te</text:span><text:span text:style-name="T2061">­tas pri</text:span><text:span text:style-name="T2062">­ta</text:span><text:span text:style-name="T2063">­rė pa</text:span><text:span text:style-name="T2064">­siū</text:span><text:span text:style-name="T2065">­ly</text:span><text:span text:style-name="T2066">­mui.</text:span></text:p>
        <text:p text:style-name="Roman"><text:span text:style-name="T2067">PIRMININKĖ.</text:span><text:span text:style-name="T2068"><text:s/>Dė</text:span><text:span text:style-name="T2069">­ko</text:span><text:span text:style-name="T2070">­ju. Ko</text:span><text:span text:style-name="T2071">­mi</text:span><text:span text:style-name="T2072">­te</text:span><text:span text:style-name="T2073">­to ar</text:span><text:span text:style-name="T2074">­gu</text:span><text:span text:style-name="T2075">­men</text:span><text:span text:style-name="T2076">­tai?</text:span></text:p>
        <text:p text:style-name="Roman"><text:span text:style-name="T2077">A. DUMBRAVA</text:span><text:span text:style-name="T2078"><text:s/></text:span><text:span text:style-name="T2079">(</text:span><text:span text:style-name="T2080">LGF</text:span><text:span text:style-name="T2081">)</text:span><text:span text:style-name="T2082">. Aš tik no</text:span><text:span text:style-name="T2083">­riu pa</text:span><text:span text:style-name="T2084">­tai</text:span><text:span text:style-name="T2085">­sy</text:span><text:span text:style-name="T2086">­ti pra</text:span><text:span text:style-name="T2087">­ne</text:span><text:span text:style-name="T2088">­šė</text:span><text:span text:style-name="T2089">­ją, ne nuo šių me</text:span><text:span text:style-name="T2090">­tų, o nuo ki</text:span><text:span text:style-name="T2091">­tų me</text:span><text:span text:style-name="T2092">­tų sau</text:span><text:span text:style-name="T2093">­sio 1 die</text:span><text:span text:style-name="T2094">­nos.</text:span></text:p>
        <text:p text:style-name="Roman"><text:span text:style-name="T2095">R. ŠALAŠEVIČIŪTĖ</text:span><text:span text:style-name="T2096"><text:s/></text:span><text:span text:style-name="T2097">(</text:span><text:span text:style-name="T2098">LSDDF</text:span><text:span text:style-name="T2099">)</text:span><text:span text:style-name="T2100">. At</text:span><text:span text:style-name="T2101">­si</text:span><text:span text:style-name="T2102">­pra</text:span><text:span text:style-name="T2103">­šau, nuo 2020 m. sau</text:span><text:span text:style-name="T2104">­sio 1 d.</text:span></text:p>
        <text:p text:style-name="Roman"><text:span text:style-name="T2105">A. DUMBRAVA</text:span><text:span text:style-name="T2106"><text:s/></text:span><text:span text:style-name="T2107">(</text:span><text:span text:style-name="T2108">LGF</text:span><text:span text:style-name="T2109">)</text:span><text:span text:style-name="T2110">. Ko</text:span><text:span text:style-name="T2111">­mi</text:span><text:span text:style-name="T2112">­te</text:span><text:span text:style-name="T2113">­tas pri</text:span><text:span text:style-name="T2114">­ta</text:span><text:span text:style-name="T2115">­rė.<text:s/></text:span></text:p>
        <text:p text:style-name="Roman"><text:span text:style-name="T2116">PIRMININKĖ.</text:span><text:span text:style-name="T2117"><text:s/>Ko</text:span><text:span text:style-name="T2118">­mi</text:span><text:span text:style-name="T2119">­te</text:span><text:span text:style-name="T2120">­tas pri</text:span><text:span text:style-name="T2121">­ta</text:span><text:span text:style-name="T2122">­rė.<text:s/></text:span></text:p>
        <text:p text:style-name="P2123">Mo­ty­vai. Ger­bia­mas R. J. Da­gys – mo­ty­vai už.</text:p>
        <text:p text:style-name="Roman"><text:span text:style-name="T2124">R. J. DAGYS</text:span><text:span text:style-name="T2125"><text:s/></text:span><text:span text:style-name="T2126">(</text:span><text:span text:style-name="T2127">MSNG</text:span><text:span text:style-name="T2128">)</text:span><text:span text:style-name="T2129">. Taip, iš tik</text:span><text:span text:style-name="T2130">­rų</text:span><text:span text:style-name="T2131">­jų mes grį</text:span><text:span text:style-name="T2132">­žo</text:span><text:span text:style-name="T2133">­me prie ba</text:span><text:span text:style-name="T2134">­zi</text:span><text:span text:style-name="T2135">­nės nuo</text:span><text:span text:style-name="T2136">­sta</text:span><text:span text:style-name="T2137">­tos, dėl ku</text:span><text:span text:style-name="T2138">­rios ir an</text:span><text:span text:style-name="T2139">­</text:span><text:span text:style-name="T2140">ks</text:span><text:span text:style-name="T2141">­čiau dis</text:span><text:span text:style-name="T2142">­ku</text:span><text:span text:style-name="T2143">­ta</text:span><text:span text:style-name="T2144">­vo</text:span><text:span text:style-name="T2145">­me. Rei</text:span><text:span text:style-name="T2146">­kė</text:span><text:span text:style-name="T2147">­tų pa</text:span><text:span text:style-name="T2148">­lai</text:span><text:span text:style-name="T2149">­ky</text:span><text:span text:style-name="T2150">­ti.</text:span></text:p>
        <text:p text:style-name="Roman"><text:span text:style-name="T2151">PIRMININKĖ.</text:span><text:span text:style-name="T2152"><text:s/>Dė</text:span><text:span text:style-name="T2153">­ko</text:span><text:span text:style-name="T2154">­ju. Ger</text:span><text:span text:style-name="T2155">­bia</text:span><text:span text:style-name="T2156">­mi ko</text:span><text:span text:style-name="T2157">­le</text:span><text:span text:style-name="T2158">­gos, ga</text:span><text:span text:style-name="T2159">­li</text:span><text:span text:style-name="T2160">­me pri</text:span><text:span text:style-name="T2161">­tar</text:span><text:span text:style-name="T2162">­ti ben</text:span><text:span text:style-name="T2163">­dru su</text:span><text:span text:style-name="T2164">­ta</text:span><text:span text:style-name="T2165">­ri</text:span><text:span text:style-name="T2166">­mu? Dė</text:span><text:span text:style-name="T2167">­ko</text:span><text:span text:style-name="T2168">­ju.</text:span></text:p>
        <text:p text:style-name="P2169">Ki­tas pa­siū­ly­mas, ku­rį tei­kia R. Ša­la­še­vi­čiū­tė ir T. To­mi­li­nas. Jis iš es­mės toks pats, tik ski­ria­si pas­ku­ti­nė da­lis. R. Ša­la­še­vi­čiū­tė.<text:s/></text:p>
        <text:p text:style-name="Roman"><text:span text:style-name="T2170">R. ŠALAŠEVIČIŪTĖ</text:span><text:span text:style-name="T2171"><text:s/></text:span><text:span text:style-name="T2172">(</text:span><text:span text:style-name="T2173">LSDDF</text:span><text:span text:style-name="T2174">)</text:span><text:span text:style-name="T2175">. Pas</text:span><text:span text:style-name="T2176">­ku</text:span><text:span text:style-name="T2177">­ti</text:span><text:span text:style-name="T2178">­nė</text:span><text:span text:style-name="T2179">­je da</text:span><text:span text:style-name="T2180">­ly</text:span><text:span text:style-name="T2181">­je iš</text:span><text:span text:style-name="T2182">­dės</text:span><text:span text:style-name="T2183">­tė</text:span><text:span text:style-name="T2184">­me: „Kiek</text:span><text:span text:style-name="T2185">­vie</text:span><text:span text:style-name="T2186">­nam vai</text:span><text:span text:style-name="T2187">­kui nuo gi</text:span><text:span text:style-name="T2188">­mi</text:span><text:span text:style-name="T2189">­mo die</text:span><text:span text:style-name="T2190">­nos iki 18 me</text:span><text:span text:style-name="T2191">­tų ar</text:span><text:span text:style-name="T2192">­ba iki ne</text:span><text:span text:style-name="T2193">­pil</text:span><text:span text:style-name="T2194">­na</text:span><text:span text:style-name="T2195">­me</text:span><text:span text:style-name="T2196">­tis vai</text:span><text:span text:style-name="T2197">­kas pri</text:span><text:span text:style-name="T2198">­pa</text:span><text:span text:style-name="T2199">­žįs</text:span><text:span text:style-name="T2200">­ta</text:span><text:span text:style-name="T2201">­mas eman</text:span><text:span text:style-name="T2202">­ci</text:span><text:span text:style-name="T2203">­puo</text:span><text:span text:style-name="T2204">­tu ar su</text:span><text:span text:style-name="T2205">­da</text:span><text:span text:style-name="T2206">­ro san</text:span><text:span text:style-name="T2207">­tuo</text:span><text:span text:style-name="T2208">­ką ir eman</text:span><text:span text:style-name="T2209">­ci</text:span><text:span text:style-name="T2210">­puo</text:span><text:span text:style-name="T2211">­tam ar su</text:span><text:span text:style-name="T2212">­si</text:span><text:span text:style-name="T2213">­tuo</text:span><text:span text:style-name="T2214">­ku</text:span><text:span text:style-name="T2215">­siam ne</text:span><text:span text:style-name="T2216">­pil</text:span><text:span text:style-name="T2217">­na</text:span><text:span text:style-name="T2218">­me</text:span><text:span text:style-name="T2219">­čiam vai</text:span><text:span text:style-name="T2220">­kui ar</text:span><text:span text:style-name="T2221">­ba vy</text:span><text:span text:style-name="T2222">­res</text:span><text:span text:style-name="T2223">­niam kaip 18 me</text:span><text:span text:style-name="T2224">­tų as</text:span><text:span text:style-name="T2225">­me</text:span><text:span text:style-name="T2226">­niui, jei</text:span><text:span text:style-name="T2227">­gu jie mo</text:span><text:span text:style-name="T2228">­ko</text:span><text:span text:style-name="T2229">­si pa</text:span><text:span text:style-name="T2230">­gal ben</text:span><text:span text:style-name="T2231">­dro</text:span><text:span text:style-name="T2232">­jo ug</text:span><text:span text:style-name="T2233">­dy</text:span><text:span text:style-name="T2234">­mo pro</text:span><text:span text:style-name="T2235">­gra</text:span><text:span text:style-name="T2236">­mą (įskai</text:span><text:span text:style-name="T2237">­tant ir pro</text:span><text:span text:style-name="T2238">­fe</text:span><text:span text:style-name="T2239">­si</text:span><text:span text:style-name="T2240">­nio mo</text:span><text:span text:style-name="T2241">­ky</text:span><text:span text:style-name="T2242">­mo įstai</text:span><text:span text:style-name="T2243">­go</text:span><text:span text:style-name="T2244">­se be</text:span><text:span text:style-name="T2245">­si</text:span><text:span text:style-name="T2246">­mo</text:span><text:span text:style-name="T2247">­kan</text:span><text:span text:style-name="T2248">­čius pa</text:span><text:span text:style-name="T2249">­gal ben</text:span><text:span text:style-name="T2250">­dro</text:span><text:span text:style-name="T2251">­jo ug</text:span><text:span text:style-name="T2252">­dy</text:span><text:span text:style-name="T2253">­mo pro</text:span><text:span text:style-name="T2254">­gra</text:span><text:span text:style-name="T2255">­mą ir pa</text:span><text:span text:style-name="T2256">­gal ben</text:span><text:span text:style-name="T2257">­dro</text:span><text:span text:style-name="T2258">­jo ug</text:span><text:span text:style-name="T2259">­dy</text:span><text:span text:style-name="T2260">­mo pro</text:span><text:span text:style-name="T2261">­gra</text:span><text:span text:style-name="T2262">­mą kar</text:span><text:span text:style-name="T2263">­tu su pro</text:span><text:span text:style-name="T2264">­fe</text:span><text:span text:style-name="T2265">­si</text:span><text:span text:style-name="T2266">­nio mo</text:span><text:span text:style-name="T2267">­ky</text:span><text:span text:style-name="T2268">­mo pro</text:span><text:span text:style-name="T2269">­gra</text:span><text:span text:style-name="T2270">­ma, iki baigs ben</text:span><text:span text:style-name="T2271">­dro</text:span><text:span text:style-name="T2272">­jo ug</text:span><text:span text:style-name="T2273">­dy</text:span><text:span text:style-name="T2274">­mo pro</text:span><text:span text:style-name="T2275">­gra</text:span><text:span text:style-name="T2276">­mą), bet ne il</text:span><text:span text:style-name="T2277">­giau, iki jiems su</text:span><text:span text:style-name="T2278">­kaks 21 me</text:span><text:span text:style-name="T2279">­tai, ski</text:span><text:span text:style-name="T2280">­ria</text:span><text:span text:style-name="T2281">­ma ir mo</text:span><text:span text:style-name="T2282">­ka</text:span><text:span text:style-name="T2283">­ma 1,8 ba</text:span><text:span text:style-name="T2284">­zi</text:span><text:span text:style-name="T2285">­nės so</text:span><text:span text:style-name="T2286">­cia</text:span><text:span text:style-name="T2287">­li</text:span><text:span text:style-name="T2288">­nės iš</text:span><text:span text:style-name="T2289">­mo</text:span><text:span text:style-name="T2290">­kos dy</text:span><text:span text:style-name="T2291">­džio iš</text:span><text:span text:style-name="T2292">­mo</text:span><text:span text:style-name="T2293">­ka per mė</text:span><text:span text:style-name="T2294">­ne</text:span><text:span text:style-name="T2295">­sį.“<text:s/></text:span></text:p>
        <text:soft-page-break/>
        <text:p text:style-name="Roman"><text:span text:style-name="T2296">PIRMININKĖ.</text:span><text:span text:style-name="T2297"><text:s/>Dė</text:span><text:span text:style-name="T2298">­ko</text:span><text:span text:style-name="T2299">­ju. Ko</text:span><text:span text:style-name="T2300">­mi</text:span><text:span text:style-name="T2301">­te</text:span><text:span text:style-name="T2302">­to ar</text:span><text:span text:style-name="T2303">­gu</text:span><text:span text:style-name="T2304">­men</text:span><text:span text:style-name="T2305">­tai bū</text:span><text:span text:style-name="T2306">­tent dėl šios da</text:span><text:span text:style-name="T2307">­lies, nes pir</text:span><text:span text:style-name="T2308">­mo</text:span><text:span text:style-name="T2309">­ji da</text:span><text:span text:style-name="T2310">­lis bu</text:span><text:span text:style-name="T2311">­vo ana</text:span><text:span text:style-name="T2312">­lo</text:span><text:span text:style-name="T2313">­giš</text:span><text:span text:style-name="T2314">­ka jau mū</text:span><text:span text:style-name="T2315">­sų ap</text:span><text:span text:style-name="T2316">­tar</text:span><text:span text:style-name="T2317">­tam pa</text:span><text:span text:style-name="T2318">­siū</text:span><text:span text:style-name="T2319">­ly</text:span><text:span text:style-name="T2320">­mui. Ko</text:span><text:span text:style-name="T2321">­mi</text:span><text:span text:style-name="T2322">­te</text:span><text:span text:style-name="T2323">­to nuo</text:span><text:span text:style-name="T2324">­mo</text:span><text:span text:style-name="T2325">­nė?</text:span></text:p>
        <text:p text:style-name="Roman"><text:span text:style-name="T2326">A. DUMBRAVA</text:span><text:span text:style-name="T2327"><text:s/></text:span><text:span text:style-name="T2328">(</text:span><text:span text:style-name="T2329">LGF</text:span><text:span text:style-name="T2330">)</text:span><text:span text:style-name="T2331">. Ko</text:span><text:span text:style-name="T2332">­mi</text:span><text:span text:style-name="T2333">­te</text:span><text:span text:style-name="T2334">­to nuo</text:span><text:span text:style-name="T2335">­mo</text:span><text:span text:style-name="T2336">­nė – pri</text:span><text:span text:style-name="T2337">­tar</text:span><text:span text:style-name="T2338">­ti.</text:span></text:p>
        <text:p text:style-name="Roman"><text:span text:style-name="T2339">PIRMININKĖ.</text:span><text:span text:style-name="T2340"><text:s/>Dė</text:span><text:span text:style-name="T2341">­ko</text:span><text:span text:style-name="T2342">­ju.<text:s/></text:span></text:p>
        <text:p text:style-name="P2343">Dėl šio pa­siū­ly­mo T. To­mi­li­nas – mo­ty­vai už.</text:p>
        <text:p text:style-name="Roman"><text:span text:style-name="T2344">T. TOMILINAS</text:span><text:span text:style-name="T2345"><text:s/></text:span><text:span text:style-name="T2346">(</text:span><text:span text:style-name="T2347">LVŽSF</text:span><text:span text:style-name="T2348">)</text:span><text:span text:style-name="T2349">. Ger</text:span><text:span text:style-name="T2350">­bia</text:span><text:span text:style-name="T2351">­mi ko</text:span><text:span text:style-name="T2352">­le</text:span><text:span text:style-name="T2353">­gos, siū</text:span><text:span text:style-name="T2354">­lau bal</text:span><text:span text:style-name="T2355">­suo</text:span><text:span text:style-name="T2356">­ti už iš</text:span><text:span text:style-name="T2357">­mo</text:span><text:span text:style-name="T2358">­kų vai</text:span><text:span text:style-name="T2359">­kams pa</text:span><text:span text:style-name="T2360">­di</text:span><text:span text:style-name="T2361">­di</text:span><text:span text:style-name="T2362">­ni</text:span><text:span text:style-name="T2363">­mą nuo ki</text:span><text:span text:style-name="T2364">­tų me</text:span><text:span text:style-name="T2365">­tų sau</text:span><text:span text:style-name="T2366">­sio – 60 eu</text:span><text:span text:style-name="T2367">­rų uni</text:span><text:span text:style-name="T2368">­ver</text:span><text:span text:style-name="T2369">­sa</text:span><text:span text:style-name="T2370">­li iš</text:span><text:span text:style-name="T2371">­mo</text:span><text:span text:style-name="T2372">­ka vai</text:span><text:span text:style-name="T2373">­kams ir 40 eu</text:span><text:span text:style-name="T2374">­rų prie</text:span><text:span text:style-name="T2375">­das, ku</text:span><text:span text:style-name="T2376">­ris yra mo</text:span><text:span text:style-name="T2377">­ka</text:span><text:span text:style-name="T2378">­mas šei</text:span><text:span text:style-name="T2379">­moms su ne</text:span><text:span text:style-name="T2380">­įga</text:span><text:span text:style-name="T2381">­liais vai</text:span><text:span text:style-name="T2382">­kais…</text:span></text:p>
        <text:p text:style-name="Roman"><text:span text:style-name="T2383">PIRMININKĖ.</text:span><text:span text:style-name="T2384"><text:s/>Tam mes jau pri</text:span><text:span text:style-name="T2385">­ta</text:span><text:span text:style-name="T2386">­rė</text:span><text:span text:style-name="T2387">­me.<text:s/></text:span></text:p>
        <text:p text:style-name="Roman"><text:span text:style-name="T2388">T. TOMILINAS</text:span><text:span text:style-name="T2389"><text:s/></text:span><text:span text:style-name="T2390">(</text:span><text:span text:style-name="T2391">LVŽSF</text:span><text:span text:style-name="T2392">)</text:span><text:span text:style-name="T2393">. …dau</text:span><text:span text:style-name="T2394">­gia</text:span><text:span text:style-name="T2395">­vai</text:span><text:span text:style-name="T2396">­kėms. Taip pat siū</text:span><text:span text:style-name="T2397">­lau bal</text:span><text:span text:style-name="T2398">­suo</text:span><text:span text:style-name="T2399">­ti už 70 eu</text:span><text:span text:style-name="T2400">­rų ba</text:span><text:span text:style-name="T2401">­zi</text:span><text:span text:style-name="T2402">­nę iš</text:span><text:span text:style-name="T2403">­mo</text:span><text:span text:style-name="T2404">­ką nuo 2021 me</text:span><text:span text:style-name="T2405">­tų. Tai yra mū</text:span><text:span text:style-name="T2406">­sų Vy</text:span><text:span text:style-name="T2407">­riau</text:span><text:span text:style-name="T2408">­sy</text:span><text:span text:style-name="T2409">­bės, dau</text:span><text:span text:style-name="T2410">­gu</text:span><text:span text:style-name="T2411">­mos ir ypač ko</text:span><text:span text:style-name="T2412">­a</text:span><text:span text:style-name="T2413">­li</text:span><text:span text:style-name="T2414">­ci</text:span><text:span text:style-name="T2415">­jos part</text:span><text:span text:style-name="T2416">­ne</text:span><text:span text:style-name="T2417">­rių pa</text:span><text:span text:style-name="T2418">­stan</text:span><text:span text:style-name="T2419">­gų dė</text:span><text:span text:style-name="T2420">­ka iš es</text:span><text:span text:style-name="T2421">­mės pa</text:span><text:span text:style-name="T2422">­siek</text:span><text:span text:style-name="T2423">­tas kom</text:span><text:span text:style-name="T2424">­pro</text:span><text:span text:style-name="T2425">­mi</text:span><text:span text:style-name="T2426">­sas, mes tu</text:span><text:span text:style-name="T2427">­ri</text:span><text:span text:style-name="T2428">­me pa</text:span><text:span text:style-name="T2429">­ro</text:span><text:span text:style-name="T2430">­dy</text:span><text:span text:style-name="T2431">­ti kryp</text:span><text:span text:style-name="T2432">­tį, tu</text:span><text:span text:style-name="T2433">­ri</text:span><text:span text:style-name="T2434">­me pa</text:span><text:span text:style-name="T2435">­ro</text:span><text:span text:style-name="T2436">­dy</text:span><text:span text:style-name="T2437">­ti po</text:span><text:span text:style-name="T2438">­li</text:span><text:span text:style-name="T2439">­ti</text:span><text:span text:style-name="T2440">­nę va</text:span><text:span text:style-name="T2441">­lią. Ir 70 eu</text:span><text:span text:style-name="T2442">­rų yra tas skai</text:span><text:span text:style-name="T2443">­čius, ku</text:span><text:span text:style-name="T2444">­ris to</text:span><text:span text:style-name="T2445">­liau leis mums ma</text:span><text:span text:style-name="T2446">­žin</text:span><text:span text:style-name="T2447">­ti san</text:span><text:span text:style-name="T2448">­ty</text:span><text:span text:style-name="T2449">­ki</text:span><text:span text:style-name="T2450">­nį</text:span><text:s/>skur­dą šei­moms su vai­kais. Taip, gal­būt po 2020 me­tų rin­ki­mų pa­si­keis Vy­riau­sy­bė, o gal ir ne­pa­si­keis (<text:span text:style-name="T2451">Bal</text:span><text:span text:style-name="T2452">­sai sa</text:span><text:span text:style-name="T2453">­lė</text:span><text:span text:style-name="T2454">­je</text:span>), bet pa­ža­das bus įgy­ven­din­tas. Ly­giai taip pat el­gia­si vi­sos dau­gu­mos, prieš tai pri­im­da­mos stra­te­gi­nius spren­di­mus. Čia yra mū­sų rin­ki­mų pa­ža­das, mes, vi­si ko­a­li­ci­jos part­ne­riai, jį pri­va­lo­me vyk­dy­ti. Ir aš ti­kiuo­si, iš es­mės ben­dro Sei­mo pri­ta­ri­mo tai idė­jai, nes idė­ja tik­rai ge­ra. Ačiū vi­siems.<text:s/></text:p>
        <text:p text:style-name="Roman"><text:span text:style-name="T2455">PIRMININKĖ.</text:span><text:s/>Dė­ko­ju. G. Skais­tė, ti­kiuo­si,<text:s/>kal­bės apie tai, apie ką mes dis­ku­tuo­ja­me, o ne apie vis­ką, kaip To­mas. Ačiū.<text:s/></text:p>
        <text:p text:style-name="Roman"><text:span text:style-name="T2456">G. SKAISTĖ</text:span><text:s/><text:span text:style-name="T2457">(</text:span><text:span text:style-name="T2458">TS-LKDF</text:span><text:span text:style-name="T2459">)</text:span>. Aš ma­nau, kad la­bai sma­gu įgy­ven­din­ti sa­vo rin­ki­mų pa­ža­dus, kai jū­sų ka­den­ci­ja pa­si­bai­gu­si. Tik­rai la­bai sma­gu. Pa­ža­da­me – pa­ža­dus įgy­ven­di­na­me, tai dar įsi­pa­rei­go­ki­me, kad 2030 me­tais ir 100 eu­rų bus, 1 tūkst., koks skir­tu­mas, nes jū­sų ne­bus. Man at­ro­do, tai yra ypač ne­ko­rek­tiš­ka, kai sa­vo pa­ža­dus pri­me­ta­te ki­tai Vy­riau­sy­bei. Sa­ko­te – mū­sų Vy­riau­sy­bės pa­ža­das, tai jūs su sa­vo Vy­riau­sy­be ir įgy­ven­din­ki­te. O po ki­tų rin­ki­mų at­eis ki­ta Vy­riau­sy­bė, gal­būt tu­rės ki­tus pri­ori­te­tus, gal ne­tu­rės, bet ta­da bus ki­to biu­dže­to tvir­ti­ni­mas, ta­da ir ap­si­sprę­si­me. O kai jūs nu­ma­to­te, kad jums rei­kia 70 eu­rų vai­ko pi­ni­gų, ta­čiau įgy­ven­din­ki­te 2021 me­tais, tai jū­sų gal čia jau ne­bus, gal pu­sės jū­sų ne­bus, gal bus ir ki­tų<text:s/>pa­ža­dų. Ei­ki­te su ši­tuo pa­ža­du į rin­ki­mus ir lai­mė­ki­te. Žmo­nės gal bal­suos. Ačiū.<text:s/></text:p>
        <text:p text:style-name="Roman"><text:span text:style-name="T2460">PIRMININKĖ.</text:span><text:s/>Dė­ko­ju. Ger­bia­mi ko­le­gos, bal­suo­ja­me dėl pa­siū­ly­mo, ku­rį ką tik ap­ta­rė­me ir iš­gir­do­me ar­gu­men­tus. Bal­suo­ja­me už vi­są T. To­mi­li­no ir R. Ša­la­še­vi­čiū­tės pa­siū­ly­mą.<text:s/></text:p>
        <text:p text:style-name="Roman">Bal­sa­vo 114 Sei­mo na­rių: už – 82, prieš – 2, su­si­lai­kė 30. Pa­siū­ly­mui pri­tar­ta. 2 straips­nį su mi­nė­tais pa­siū­ly­mais ga­li­me pri­im­ti? Pri­ima­me.<text:s/></text:p>
        <text:p text:style-name="Roman">3, 4, 5, 6, 7, 8 straips­niai. Pa­siū­ly­mų ne­bu­vo gau­ta. Juos ga­li­me pri­im­ti? Pri­ima­me.<text:s/></text:p>
        <text:p text:style-name="Roman">9 straips­nis – įsi­ga­lio­ji­mas ir tai­ky­mas. R. Ša­la­še­vi­čiū­tės ir T. To­mi­li­no pa­siū­ly­mas. Pri­sta­to R. Ša­la­še­vi­čiū­tė.<text:s/></text:p>
        <text:p text:style-name="Roman"><text:span text:style-name="T2461">R. ŠALAŠEVIČIŪTĖ</text:span><text:span text:style-name="T2462"><text:s/></text:span><text:span text:style-name="T2463">(</text:span><text:span text:style-name="T2464">LSDDF</text:span><text:span text:style-name="T2465">)</text:span><text:span text:style-name="T2466">.<text:s/></text:span>Šis straips­nis yra su­si­jęs su įsta­ty­mo įgy­ven­di­ni­mu. Iš tie­sų 1 da­lis, kaip ir nu­ma­ty­ta, ta­čiau 2 straips­nio 2 da­lis įsi­ga­lio­ja 2021 m. sau­sio 1 d. G. Skais­tė čia la­bai aiš­kiai prog­no­zuo­ja, kas ki­tais me­tais bus Vy­riau­sy­bė­je ir kam rei­kės 2021 me­tais įgy­ven­din­ti, aš ne­drįs­čiau taip už­tik­rin­tai prog­no­zuo­ti, bet no­riu pa­sa­ky­ti, šian­dien mes svars­tė­me, įsta­ty­mas lei­džia nu­ma­ty­ti įsi­ga­lio­ji­mo da­tą vie­nais ar ki­tais me­tais. Jo­kių ri­bo­ji­mų nė­ra ir aš la­bai pra­šau pri­tar­ti, kad mū­sų<text:s/><text:span text:style-name="T2467">soc</text:span><text:span text:style-name="T2468">­dar</text:span><text:span text:style-name="T2469">­bie</text:span><text:span text:style-name="T2470">­čių</text:span><text:s/>siū­ly­mas, kad uni­ver­sa­li iš­mo­ka bū­tų 70 eu­rų, bū­tų įgy­ven­din­tas, nes ko­a­li­ci­nė­je su­tar­ty­je bu­vo nu­ma­ty­ta to­kia sie­kia­my­bė.<text:s/></text:p>
        <text:p text:style-name="Roman"><text:span text:style-name="T2471">PIRMININKĖ.</text:span><text:s/>Dė­ko­ju.<text:s/></text:p>
        <text:p text:style-name="Roman"><text:span text:style-name="T2472">R. ŠALAŠEVIČIŪTĖ</text:span><text:span text:style-name="T2473"><text:s/></text:span><text:span text:style-name="T2474">(</text:span><text:span text:style-name="T2475">LSDDF</text:span><text:span text:style-name="T2476">)</text:span><text:span text:style-name="T2477">. Pra</text:span><text:span text:style-name="T2478">­šau bal</text:span><text:span text:style-name="T2479">­suo</text:span><text:span text:style-name="T2480">­ti.<text:s/></text:span></text:p>
        <text:p text:style-name="Roman"><text:span text:style-name="T2481">PIRMININKĖ.</text:span><text:span text:style-name="T2482"><text:s/>Ko</text:span><text:span text:style-name="T2483">­mi</text:span><text:span text:style-name="T2484">­te</text:span><text:span text:style-name="T2485">­to ar</text:span><text:span text:style-name="T2486">­gu</text:span><text:span text:style-name="T2487">­men</text:span><text:span text:style-name="T2488">­tai?<text:s/></text:span></text:p>
        <text:p text:style-name="Roman"><text:span text:style-name="T2489">A. DUMBRAVA</text:span><text:span text:style-name="T2490"><text:s/></text:span><text:span text:style-name="T2491">(</text:span><text:span text:style-name="T2492">LGF</text:span><text:span text:style-name="T2493">)</text:span><text:span text:style-name="T2494">. Ko</text:span><text:span text:style-name="T2495">­mi</text:span><text:span text:style-name="T2496">­te</text:span><text:span text:style-name="T2497">­to nuo</text:span><text:span text:style-name="T2498">­mo</text:span><text:span text:style-name="T2499">­nė – pri</text:span><text:span text:style-name="T2500">­tar</text:span><text:span text:style-name="T2501">­ti.<text:s/></text:span></text:p>
        <text:p text:style-name="Roman"><text:span text:style-name="T2502">PIRMININKĖ.</text:span><text:span text:style-name="T2503"><text:s/>Dė</text:span><text:span text:style-name="T2504">­ko</text:span><text:span text:style-name="T2505">­ju. R. J. Da</text:span><text:span text:style-name="T2506">­gys – mo</text:span><text:span text:style-name="T2507">­ty</text:span><text:span text:style-name="T2508">­vai už.<text:s/></text:span></text:p>
        <text:p text:style-name="Roman"><text:span text:style-name="T2509">R. J. DAGYS</text:span><text:span text:style-name="T2510"><text:s/></text:span><text:span text:style-name="T2511">(</text:span><text:span text:style-name="T2512">MSNG</text:span><text:span text:style-name="T2513">)</text:span><text:span text:style-name="T2514">. Iš tik</text:span><text:span text:style-name="T2515">­rų</text:span><text:span text:style-name="T2516">­jų čia gry</text:span><text:span text:style-name="T2517">­nai Sei</text:span><text:span text:style-name="T2518">­mo va</text:span><text:span text:style-name="T2519">­lios ap</text:span><text:span text:style-name="T2520">­si</text:span><text:span text:style-name="T2521">­spren</text:span><text:span text:style-name="T2522">­di</text:span><text:span text:style-name="T2523">­mas, ar mes nu</text:span><text:span text:style-name="T2524">­ma</text:span><text:span text:style-name="T2525">­to</text:span><text:span text:style-name="T2526">­me, kad įsta</text:span><text:span text:style-name="T2527">­ty</text:span><text:span text:style-name="T2528">­mas at</text:span><text:span text:style-name="T2529">­ei</text:span><text:span text:style-name="T2530">­ty</text:span><text:span text:style-name="T2531">­je nu</text:span><text:span text:style-name="T2532">­ma</text:span><text:span text:style-name="T2533">­to dar di</text:span><text:span text:style-name="T2534">­din</text:span><text:span text:style-name="T2535">­ti iš</text:span><text:span text:style-name="T2536">­mo</text:span><text:span text:style-name="T2537">­kas, čia ne pir</text:span><text:span text:style-name="T2538">­mą kar</text:span><text:span text:style-name="T2539">­tą to</text:span><text:span text:style-name="T2540">­kie da</text:span><text:span text:style-name="T2541">­ly</text:span><text:span text:style-name="T2542">­kai yra pri</text:span><text:span text:style-name="T2543">­ima</text:span><text:span text:style-name="T2544">­mi ir ne pir</text:span><text:span text:style-name="T2545">­mą kar</text:span><text:span text:style-name="T2546">­tą mes su</text:span><text:span text:style-name="T2547">­si</text:span><text:span text:style-name="T2548">­du</text:span><text:span text:style-name="T2549">­ria</text:span><text:span text:style-name="T2550">­me. Įvai</text:span><text:span text:style-name="T2551">­rios in</text:span><text:span text:style-name="T2552">­dek</text:span><text:span text:style-name="T2553">­sa</text:span><text:span text:style-name="T2554">­vi</text:span><text:span text:style-name="T2555">­mo tvar</text:span><text:span text:style-name="T2556">­kos ir</text:span><text:span text:style-name="T2557">­gi už</text:span><text:span text:style-name="T2558">­krau</text:span><text:span text:style-name="T2559">­na tam<text:s/></text:span><text:soft-page-break/><text:span text:style-name="T2560">tik</text:span><text:span text:style-name="T2561">­rą naš</text:span><text:span text:style-name="T2562">­tą bū</text:span><text:span text:style-name="T2563">­si</text:span><text:span text:style-name="T2564">­moms vy</text:span><text:span text:style-name="T2565">­riau</text:span><text:span text:style-name="T2566">­sy</text:span><text:span text:style-name="T2567">­bėms. Mes esa</text:span><text:span text:style-name="T2568">­me ne vie</text:span><text:span text:style-name="T2569">­ną kar</text:span><text:span text:style-name="T2570">­tą kal</text:span><text:span text:style-name="T2571">­bė</text:span><text:span text:style-name="T2572">­ję, kad jei</text:span><text:span text:style-name="T2573">­gu kal</text:span><text:span text:style-name="T2574">­ba</text:span><text:span text:style-name="T2575">­me apie nuo</text:span><text:span text:style-name="T2576">­sek</text:span><text:span text:style-name="T2577">­lią tam tik</text:span><text:span text:style-name="T2578">­rų iš</text:span><text:span text:style-name="T2579">­mo</text:span><text:span text:style-name="T2580">­kų or</text:span><text:span text:style-name="T2581">­ga</text:span><text:span text:style-name="T2582">­ni</text:span><text:span text:style-name="T2583">­za</text:span><text:span text:style-name="T2584">­vi</text:span><text:span text:style-name="T2585">­mo tvar</text:span><text:span text:style-name="T2586">­ką, tai ne</text:span><text:span text:style-name="T2587">­bū</text:span><text:span text:style-name="T2588">­ti</text:span><text:span text:style-name="T2589">­nai mes vis</text:span><text:span text:style-name="T2590">­ką tu</text:span><text:span text:style-name="T2591">­ri</text:span><text:span text:style-name="T2592">­me iš kar</text:span><text:span text:style-name="T2593">­to pa</text:span><text:span text:style-name="T2594">­da</text:span><text:span text:style-name="T2595">­ry</text:span><text:span text:style-name="T2596">­ti, ga</text:span><text:span text:style-name="T2597">­li</text:span><text:span text:style-name="T2598">­me ma</text:span><text:span text:style-name="T2599">­ty</text:span><text:span text:style-name="T2600">­ti tam tik</text:span><text:span text:style-name="T2601">­rą per</text:span><text:span text:style-name="T2602">­spek</text:span><text:span text:style-name="T2603">­ty</text:span><text:span text:style-name="T2604">­vą. To</text:span><text:span text:style-name="T2605">­dėl aš pri</text:span><text:span text:style-name="T2606">­ta</text:span><text:span text:style-name="T2607">­riu tai per</text:span><text:span text:style-name="T2608">­spek</text:span><text:span text:style-name="T2609">­ty</text:span><text:span text:style-name="T2610">­vai, kad iš</text:span><text:span text:style-name="T2611">­mo</text:span><text:span text:style-name="T2612">­kos bū</text:span><text:span text:style-name="T2613">­tų ir to</text:span><text:span text:style-name="T2614">­liau di</text:span><text:span text:style-name="T2615">­di</text:span><text:span text:style-name="T2616">­na</text:span><text:span text:style-name="T2617">­mos ši</text:span><text:span text:style-name="T2618">­tai sri</text:span><text:span text:style-name="T2619">­čiai, nes jos kol kas pa</text:span><text:span text:style-name="T2620">­gal tuos pa</text:span><text:span text:style-name="T2621">­ra</text:span><text:span text:style-name="T2622">­met</text:span><text:span text:style-name="T2623">­rus, kad jos tei</text:span><text:span text:style-name="T2624">­sin</text:span><text:span text:style-name="T2625">­gai veik</text:span><text:span text:style-name="T2626">­tų kaip prie</text:span><text:span text:style-name="T2627">­mo</text:span><text:span text:style-name="T2628">­nė, dar yra ne</text:span><text:span text:style-name="T2629">­pa</text:span><text:span text:style-name="T2630">­kan</text:span><text:span text:style-name="T2631">­ka</text:span><text:span text:style-name="T2632">­mos, ly</text:span><text:span text:style-name="T2633">­gi</text:span><text:span text:style-name="T2634">­nant net su mū</text:span><text:span text:style-name="T2635">­sų kai</text:span><text:span text:style-name="T2636">­my</text:span><text:span text:style-name="T2637">­ni</text:span><text:span text:style-name="T2638">­nių vals</text:span><text:span text:style-name="T2639">­ty</text:span><text:span text:style-name="T2640">­bių prak</text:span><text:span text:style-name="T2641">­ti</text:span><text:span text:style-name="T2642">­ka. To</text:span><text:span text:style-name="T2643">­dėl tam di</text:span><text:span text:style-name="T2644">­di</text:span><text:span text:style-name="T2645">­ni</text:span><text:span text:style-name="T2646">­mui rei</text:span><text:span text:style-name="T2647">­kė</text:span><text:span text:style-name="T2648">­tų iš prin</text:span><text:span text:style-name="T2649">­ci</text:span><text:span text:style-name="T2650">­po pri</text:span><text:span text:style-name="T2651">­tar</text:span><text:span text:style-name="T2652">­ti. Ki</text:span><text:span text:style-name="T2653">­tos vy</text:span><text:span text:style-name="T2654">­riau</text:span><text:span text:style-name="T2655">­sy</text:span><text:span text:style-name="T2656">­bės ir</text:span><text:span text:style-name="T2657">­gi tu</text:span><text:span text:style-name="T2658">­rė</text:span><text:span text:style-name="T2659">­tų nuo</text:span><text:span text:style-name="T2660">­sek</text:span><text:span text:style-name="T2661">­liai tai įgy</text:span><text:span text:style-name="T2662">­ven</text:span><text:span text:style-name="T2663">­din</text:span><text:span text:style-name="T2664">­ti, jei</text:span><text:span text:style-name="T2665">­gu no</text:span><text:span text:style-name="T2666">­ri</text:span><text:span text:style-name="T2667">­me ši</text:span><text:span text:style-name="T2668">­tos prie</text:span><text:span text:style-name="T2669">­mo</text:span><text:span text:style-name="T2670">­nės efek</text:span><text:span text:style-name="T2671">­ty</text:span><text:span text:style-name="T2672">­vaus vei</text:span><text:span text:style-name="T2673">­ki</text:span><text:span text:style-name="T2674">­mo.<text:s/></text:span></text:p>
        <text:p text:style-name="Roman"><text:span text:style-name="T2675">PIRMININKĖ.</text:span><text:span text:style-name="T2676"><text:s/>Dė</text:span><text:span text:style-name="T2677">­ko</text:span><text:span text:style-name="T2678">­ju. Ar</text:span><text:span text:style-name="T2679">­gu</text:span><text:span text:style-name="T2680">­men</text:span><text:span text:style-name="T2681">­tai iš</text:span><text:span text:style-name="T2682">­sa</text:span><text:span text:style-name="T2683">­ky</text:span><text:span text:style-name="T2684">­ti.<text:s/></text:span>Pa­siū­ly­mui ga­li­me pri­tar­ti ben­dru su­ta­ri­mu? Pri­ta­ria­me. 9 straips­nį ga­li­me pri­im­ti? Pri­ima­me.<text:s/></text:p>
        <text:p text:style-name="Roman">Dėl vi­so įsta­ty­mo pro­jek­to mo­ty­vai. A. Sy­sas – mo­ty­vai už.</text:p>
        <text:p text:style-name="Roman"><text:span text:style-name="T2685">A. SYSAS</text:span><text:span text:style-name="T2686"><text:s/></text:span><text:span text:style-name="T2687">(</text:span><text:span text:style-name="T2688">LSDPF</text:span><text:span text:style-name="T2689">)</text:span><text:span text:style-name="T2690">.<text:s/></text:span>Ačiū, pir­mi­nin­ke. Ger­bia­mi ko­le­gos, čia yra ge­ras pa­vyz­dys, kai rei­ka­lin­gas da­ly­kas tam­pa vi­di­nės po­li­ti­nės ko­vos įran­kiu. Kiek kar­tų kei­tė­te nuo­mo­nę, ger­bia­mie­ji iš dau­gu­mos? Pra­ei­tą po­sė­dį bal­sa­vo­te už 70, prieš tai – už 60. Tai už lie­pos 1 die­ną, tai už sau­sio 1 die­ną. Jei­gu tai yra tvar­kin­gas da­ly­kas, tai nu­sta­to­me ir dir­ba­me to­liau.<text:s/></text:p>
        <text:p text:style-name="Roman">Vai­ko pi­ni­gai yra ge­ras da­ly­kas, bet vi­sa­da sa­kiau ir sa­ky­siu, kad šei­mai yra kur kas svar­biau dar­bo už­mo­kes­tis. Kal­ba­te apie pa­ža­dus vai­kams, bet pa­ža­dai dar­buo­to­jams, tai yra tė­ve­liams, ne­tę­sia­mi. Vėl pri­min­siu ba­zi­nį dy­dį. Iki šiol jūs la­bai daug ža­dė­jo­te, bet nie­ko ne­pa­da­rė­te. To­dėl, ma­nau, kur kas svar­biau, kad di­dė­tų dar­bo už­mo­kes­tis tų, ku­rie čia sė­di, ku­rie pi­ke­tuo­ja, ku­rie rei­ka­lau­ja.<text:s/></text:p>
        <text:p text:style-name="Roman">Mes svars­ty­si­me biu­dže­tą, la­bai daug siū­ly­mų dėl dar­bo už­mo­kes­čio. Ma­niau, dar pa­čio­je pra­džio­je dis­ku­si­jų sa­kiau, kad jei­gu sie­kia, tai pa­sieks, vai­ko pi­ni­gai bus, di­des­ni, ma­žes­ni, sa­kiau, yra svar­biau, iš ko paims, ne­svar­bu, kam duos. Pi­ni­gų kie­kis bu­vo tas pats. Da­bar mes ma­to­me, iš ko ima­me. Iš Ke­lių fon­do. Ar jau vi­sus pa­grin­di­nius ke­lius iš­as­fal­ta­vo­me? Dau­giau nie­ko as­fal­tuo­ti ne­rei­kia? O Kli­ma­to kai­tos fon­das? Re­no­vuo­ti nu­sto­si­me? Tai tie pa­tys CO<text:span text:style-name="T2691">2</text:span>. Čia tie pa­tys vai­kų dar­že­liai, ku­rie yra šal­ti, ne­su­tvar­ky­ti.<text:s/></text:p>
        <text:p text:style-name="Roman">Tas pas­ku­ti­nių die­nų blaš­ky­ma­sis iš vie­nos pu­sės į ki­tą su­ga­di­na ge­rą, tei­sin­gą rei­ka­lą. Aš bal­suo­siu už, bet tai, ką aš ma­čiau pas­ku­ti­nes die­nas, bu­vo at­si­pra­šau.</text:p>
        <text:p text:style-name="Roman"><text:span text:style-name="T2692">PIRMININKĖ.</text:span><text:s/>Dė­ko­ju. A. Ar­mo­nai­tė ma­no ki­taip. Pra­šom. Mo­ty­vai prieš.<text:s/></text:p>
        <text:p text:style-name="Roman"><text:span text:style-name="T2693">A. ARMONAITĖ</text:span><text:s/><text:span text:style-name="T2694">(</text:span><text:span text:style-name="T2695">MSNG</text:span><text:span text:style-name="T2696">)</text:span>. Dė­ko­ju. Iš tik­rų­jų vi­sa­da nė­ra leng­va kal­bė­ti prieš ir bal­suo­ti prieš, nes vi­siems pa­tin­ka gau­ti įvai­rių gė­ry­bių. Ta­čiau aš no­riu at­kreip­ti val­dan­čių­jų dė­me­sį, kad jūs da­ro­te šio­kią to­kią klai­dą. Užuot iš­lei­dę pu­sę mi­li­jar­do eu­rų, tie­siog iš­da­li­nę juos gat­vė­je, jūs ga­lė­tu­mė­te pa­si­rū­pin­ti vai­kų bū­re­liais, ku­riuos jie lan­ko. Ir taip 15 eu­rų krep­še­lis bū­re­liams šia­me biu­dže­te nė­ra nu­ma­ty­tas. (<text:span text:style-name="T2697">Bal</text:span><text:span text:style-name="T2698">­sai sa</text:span><text:span text:style-name="T2699">­lė</text:span><text:span text:style-name="T2700">­je: „Yra.“</text:span>) Tie pi­ni­gai ne­ra­do vie­tos. Rė­kia ko­le­gos – yra. Pa­aiš­ki­nu.<text:s/></text:p>
        <text:p text:style-name="Roman">Šie bū­re­liai yra fi­nan­suo­ja­mi tik Eu­ro­pos Są­jun­gos lė­šo­mis. Eu­ro­pos Ko­mi­si­ja pa­skel­bė, kad šias lė­šas bus ga­li­ma skir­ti tik vai­kams, ku­rie tu­ri spe­cia­lių­jų po­rei­kių ar yra iš so­cia­liai pa­žei­džia­mų gru­pių. Tai­gi vi­so­je Lie­tu­vo­je šim­tas tūks­tan­čių vai­kų, ku­rie lan­ko bū­re­lius, ne­ga­lės jų lan­ky­ti ar­ba tu­rės už bū­re­lius mo­kė­ti bran­giau.<text:s/></text:p>
        <text:p text:style-name="Roman">Vai­ko pi­ni­gai mums ki­tais me­tais kai­nuos 500 mln. eu­rų, 2021 me­tais kai­nuos 541 mln. eu­rų. Ne­lai­dy­ki­me pi­ni­gų į orą ir ne­da­lin­ki­me jų tie­siog gat­vė­je, o in­ves­tuo­ki­me į vai­kų to­bu­lė­ji­mą, in­ves­tuo­ki­me į jų ug­dy­mą, ug­dy­ki­me jų su­per­ga­lias. Dėl to aš ne­no­riu bal­suo­ti už ši­tą įsta­ty­mo pro­jek­tą.<text:s/></text:p>
        <text:p text:style-name="Roman"><text:span text:style-name="T2701">PIRMININKĖ.</text:span><text:s/>M. Pui­do­kas – mo­ty­vai už.</text:p>
        <text:p text:style-name="Roman"><text:span text:style-name="T2702">M. PUIDOKAS</text:span><text:s/><text:span text:style-name="T2703">(</text:span><text:span text:style-name="T2704">MSNG</text:span><text:span text:style-name="T2705">)</text:span>. Ger­bia­mi ko­le­gos, iš tik­rų­jų rei­kia ver­tin­ti tą pa­ke­tą, ko­kį mes tu­ri­me. Aki­vaiz­du, kad nuo sau­sio 1 die­nos bus uni­ver­sa­li 60 eu­rų iš­mo­ka kiek­vie­nam vai­kui. Ypač svar­bu, kad šis pro­jek­tas pa­to­bu­lin­tas, pa­keis­tas ir ja­me yra at­si­žvel­gia­ma į dau­gia­vai­kes šei­mas, į tas šei­mas, ku­rios gy­ve­na skur­džiai, ne­pa­si­tu­rin­čiai. Tų šei­mų vai­kai gaus 100 eu­rų iš­mo­ką nuo sau­sio 1 die­nos ir tai yra tik­rai žen­kli pa­ra­ma ir pa­gal­ba to­kioms šei­moms lan­kant bū­re­lius ir už­si­i­mant ki­to­mis veik­lo­mis. Taip pat tos šei­mos, ku­rios gy­ve­na la­biau ne­pa­si­tu­rin­čiai, na­tū­ra­lu, gaus Eu­ro­pos Są­jun­gos pa­ra­mą už bū­re­lius.<text:s/></text:p>
        <text:soft-page-break/>
        <text:p text:style-name="Roman">Aki­vaiz­du, kad tie, ku­rie gy­ve­na ge­riau ir tu­ri di­des­nes pa­ja­mas, iš tie­sų tu­ri ir ge­res­nes ga­li­my­bes pa­si­rū­pin­ti sa­vo vai­kais. Tai­gi šis siū­ly­mas tik­rai yra so­cia­liai ga­na jaut­rus, at­si­žvel­gia į mū­sų biu­dže­to ga­li­my­bes ir yra ga­na ge­rai su­ba­lan­suo­tas. Taip pat 100 eu­rų iš­mo­ką gaus tė­vai ir už kiek­vie­ną ne­įga­lų vai­ką. Aš ma­nau, tai taip pat ro­do, kad šis siū­ly­mas yra tik­rai la­bai so­cia­liai jaut­rus, ir kiek­vie­ną iš jū­sų kvie­čiu bal­suo­ti už.<text:s/></text:p>
        <text:p text:style-name="Roman"><text:span text:style-name="T2706">PIRMININKĖ.</text:span><text:s/>Dė­ko­ju. V. Čmi­ly­tė-Niel­sen – mo­ty­vai prieš iš­mo­kas vai­kams.</text:p>
        <text:p text:style-name="Roman"><text:span text:style-name="T2707">V. ČMILYTĖ-NIELSEN</text:span><text:span text:style-name="T2708"><text:s/></text:span><text:span text:style-name="T2709">(</text:span><text:span text:style-name="T2710">LSF</text:span><text:span text:style-name="T2711">)</text:span><text:span text:style-name="T2712">.</text:span><text:s/>Ačiū, ger­bia­ma po­sė­džio pir­mi­nin­ke, kad pa­tiks­li­no­te, už ką kal­bu. No­riu kreip­tis į val­dan­čiuo­sius. Ar vai­ko pi­ni­gus rei­kė­tų ver­tin­ti kaip kom­pen­sa­ci­ją už šian­die­ną įve­da­mus ke­lis mo­kes­čius? Vai­ko pi­ni­gai iš tie­sų yra ge­ra prie­mo­nė ko­vo­ti su skur­du, ta­čiau ne­di­fe­ren­ci­juo­ta vai­ko pi­ni­gų iš­mo­ka tam­pa tam tik­rais pi­ni­gais su­au­gu­siems, užuot in­ves­ta­vę į vai­kų at­ei­tį, mes ski­ria­me tuos pi­ni­gus šian­die­ną pra­val­gy­ti. Jei jūs tu­ri­te auto­mo­bi­lį, jei gy­ve­na­te did­mies­ty­je, jei jū­sų vai­kai lan­ko bū­re­lius, jei tu­ri­te pa­sko­lą, jei pri­klau­so­te vi­du­ri­nei kla­sei, tie 10 eu­rų tik­rai bus iš jū­sų pa­im­ti per tas iš­lai­das, ku­rios kils. Val­dan­tie­ji kaip pa­ty­rę fo­ku­si­nin­kai į vie­ną ki­še­nę įdės, iš ki­tos išims ir dar pri­si­ims nuo­pel­nus už tai, kas įvyks 2021 me­tais. To­dėl už to­kį pro­jek­tą bal­suo­ti ne­ga­liu.<text:s/></text:p>
        <text:p text:style-name="Roman"><text:span text:style-name="T2713">PIRMININKĖ.</text:span><text:s/>R. Šar­knic­kas siū­lo bal­suo­ti.</text:p>
        <text:p text:style-name="Roman"><text:span text:style-name="T2714">R. ŠARKNICKAS</text:span><text:s/><text:span text:style-name="T2715">(</text:span><text:span text:style-name="T2716">LVŽSF</text:span><text:span text:style-name="T2717">)</text:span>. Ab­sur­das, kai A. Ar­mo­nai­tė ar V. Čmi­ly­tė pa­si­sa­ko prieš vai­ko pi­ni­gus. Pri­si­min­ki­me la­bai ge­rai, kai bu­vo pa­di­din­ta iki 50 eu­rų, ir aš jums pa­sa­ky­siu to­kį fak­tą, kad vi­suo­se Lie­tu­vos Rau­do­no­jo Kry­žiaus sky­riuo­se ir ki­to­se or­ga­ni­za­ci­jo­se pra­dė­jo po tru­pu­čiu­ką, iš lė­to ma­žė­ti pra­šan­čių­jų ei­lės. Va­di­na­si, ta sis­te­ma<text:s/>­vei­kia. Ir da­bar, kai vėl di­di­na ge­ro­vę, rei­kia bal­suo­ti prieš? Man tai vi­siš­kai… žmo­giš­kai net ne­su­vo­kia­ma, ko­dėl jūs taip šne­ka­te. Pra­šy­čiau A. Ar­mo­nai­tės pa­ga­liau sa­ky­ti tie­są, nes jūs mi­nė­jo­te, kad nė­ra pi­ni­gų ne­for­ma­lia­jam… kul­tū­ros pa­sui ir pa­na­šiai. Yra tie pi­ni­gai pa­ruoš­ti, vis­kas pa­ruoš­ta, mes šian­dien pa­tvir­tin­si­me. Ne­rei­kia ap­gau­di­nė­ti vals­ty­bės ir žmo­nių. Ačiū.<text:s/></text:p>
        <text:p text:style-name="Roman"><text:span text:style-name="T2718">PIRMININKĖ.</text:span><text:s/>Dė­ko­ju. S. Gent­vi­las. Pra­šo­me.<text:s/></text:p>
        <text:p text:style-name="Roman"><text:span text:style-name="T2719">S. GENTVILAS</text:span><text:span text:style-name="T2720"><text:s/></text:span><text:span text:style-name="T2721">(</text:span><text:span text:style-name="T2722">LSF</text:span><text:span text:style-name="T2723">)</text:span><text:span text:style-name="T2724">.</text:span><text:s/>Ger­bia­mi ko­le­gos, šį įsta­ty­mą tur­būt dau­ge­lis su­pran­ta kaip ge­ro­vės vals­ty­bės sta­ty­bą. Aš, kaip li­be­ra­las, ma­nau, kad ne taip tu­rė­tų ge­ro­vės vals­ty­bė bū­ti sta­to­ma. Ne­rei­kė­tų kur­ti iliu­zi­jos žmo­nėms, kad ge­ro­vės vals­ty­bė ku­ria­ma per di­des­nes vals­ty­bės iš­mo­kas. Ge­ro­vės vals­ty­bė tu­rė­tų bū­ti ku­ria­ma vi­sų pir­ma per ins­ti­tu­ci­jas, stip­rias ins­ti­tu­ci­jas, ypač švie­ti­mo, svei­ka­tos ir so­cia­li­nės ap­sau­gos. Jos tu­rė­tų pa­si­rū­pin­ti kiek­vie­nu vai­ku su­teik­da­mos jam sėk­mės bi­lie­tą iki 18 me­tų. Mes tu­ri­me su­da­ry­ti ga­li­my­bę, kad kiek­vie­nas vai­kas iki 18 me­tų gy­ven­tų ga­li­my­bių ly­gy­bė­je, ne pa­ja­mų ly­gy­bė­je, kaip jūs ban­do­te kon­struo­ti, bet ga­li­my­bių ly­gy­bė­je, kad kiek­vie­nas vai­kas iki 18 me­tų tu­rė­tų to­kias pat ga­li­my­bes pa­si­sek­ti, kaip ir jo kai­my­nas, ku­rio tė­vai už­dir­ba dau­giau. Tai tu­rė­tų už­tik­rin­ti vi­sų pir­ma švie­ti­mo sis­te­ma, švie­ti­mo ir svei­ka­tos sis­te­ma.<text:s/></text:p>
        <text:p text:style-name="Roman">Ir kai mes, po­li­ti­kai, skirs­to­me pi­ni­gus, kaip tei­sin­gai pa­sa­kė A. Ar­mo­nai­tė, ki­tais me­tais jau bus pu­sę mi­li­jar­do tie­sio­gi­niams vai­ko pi­ni­gams su pa­pil­do­mo­mis iš­mo­ko­mis, tai jau yra pri­ori­te­tas, kai mes jau ne­be­ski­ria­me, ne­be­fi­nan­suo­ja­me už­tek­ti­nai<text:s/>švie­ti­mo sis­te­mos, svei­katos sis­te­mos, o fi­nan­suo­ja­me tie­sio­gi­nes iš­mo­kas. Po­li­ti­kams tai yra la­bai sal­dus žings­nis, nes 550 tūkst. rin­kė­jų stai­ga ki­tais me­tais gaus ką nors iš val­džios, iš T. To­mi­li­no, G. Kir­ki­lo, su jais sies tuos spren­di­mus, bet ne­si­es tų spren­di­mų su tuo, kad iš jų bu­vo tiek pat pa­im­ta. Pa­im­ta ir dau­giau – ne­au­gi­nant NPD, įve­dant nau­jus mo­kes­čius, kaip tei­sin­gai A. Sy­sas pa­sa­kė, ne­ke­liant ba­zi­nio dy­džio, kaip bu­vo pa­ža­dė­ta, jis ne­ky­la net in­flia­ci­jos mas­tu. Man at­ro­do, tie, ku­rie ku­ria ge­ro­vės vals­ty­bę per iš­mo­kų sis­te­mą…</text:p>
        <text:p text:style-name="Roman"><text:span text:style-name="T2725">PIRMININKĖ.</text:span><text:s/>Dė­ko­ju.</text:p>
        <text:p text:style-name="Roman"><text:span text:style-name="T2726">S. GENTVILAS</text:span><text:span text:style-name="T2727"><text:s/></text:span><text:span text:style-name="T2728">(</text:span><text:span text:style-name="T2729">LSF</text:span><text:span text:style-name="T2730">)</text:span><text:span text:style-name="T2731">. …žvel</text:span><text:span text:style-name="T2732">­gia la</text:span><text:span text:style-name="T2733">­bai trum</text:span><text:span text:style-name="T2734">­pa</text:span><text:span text:style-name="T2735">­re</text:span><text:span text:style-name="T2736">­giš</text:span><text:span text:style-name="T2737">­kai. Kvie</text:span><text:span text:style-name="T2738">­čiu pa</text:span><text:span text:style-name="T2739">­si</text:span><text:span text:style-name="T2740">­sa</text:span><text:span text:style-name="T2741">­ky</text:span><text:span text:style-name="T2742">­ti prieš.</text:span></text:p>
        <text:p text:style-name="Roman"><text:span text:style-name="T2743">PIRMININKĖ.</text:span><text:span text:style-name="T2744"><text:s/>R. J. Da</text:span><text:span text:style-name="T2745">­gys – mo</text:span><text:span text:style-name="T2746">­ty</text:span><text:span text:style-name="T2747">­vai už.</text:span></text:p>
        <text:p text:style-name="Roman"><text:span text:style-name="T2748">R. J. DAGYS</text:span><text:span text:style-name="T2749"><text:s/></text:span><text:span text:style-name="T2750">(</text:span><text:span text:style-name="T2751">MSNG</text:span><text:span text:style-name="T2752">)</text:span><text:span text:style-name="T2753">. Iš tik</text:span><text:span text:style-name="T2754">­rų</text:span><text:span text:style-name="T2755">­jų šio įsta</text:span><text:span text:style-name="T2756">­ty</text:span><text:span text:style-name="T2757">­mo pri</text:span><text:span text:style-name="T2758">­ėmi</text:span><text:span text:style-name="T2759">­mas yra tam tik</text:span><text:span text:style-name="T2760">­ra ta</text:span><text:span text:style-name="T2761">­ko</text:span><text:span text:style-name="T2762">­skyra<text:s/></text:span>tarp po­žiū­rių, kaip rei­kė­tų rem­ti šei­mas. Vie­nas, kam at­sto­vau­ja li­be­ra­lai, tai yra gry­nai toks se­nas, įpras­tas val­di­nin­kiš­kas po­žiū­ris – ma­ny­mas, kad jie ge­riau ži­no, ko rei­kia šei­moms: dar­že­lių, įves­ti ko­kią nors dvie­jų ka­ra­lai­čių pro­gra­mą, ar dar kas nors… Vi­so­kiau­sių da­ly­kų. Jie taip<text:s/><text:soft-page-break/>įsi­vaiz­duo­ja, ką rei­kė­tų čia mums pa­da­ry­ti. O šiaip šei­mos gy­ve­na to­kį gy­ve­ni­mą, ko­kių tos šei­mos tu­ri įvai­riau­sių po­rei­kių. Kiek­vie­nas vai­kas yra in­di­vi­du­a­lus. Vie­nam rei­kia dar­že­lio, ki­tam ki­to­kios pa­ra­mos ir pa­na­šiai. Jei­gu mes pa­si­ti­ki­me mū­sų žmo­nė­mis, tai ga­li­ma pa­sa­ky­ti – rei­kia pa­si­ti­kė­ti ir mū­sų šei­mo­mis, ku­rios ge­riau ži­no, kaip iš­leis­ti tuos pi­ni­gus, ir tuo ke­liu vai­ko pi­ni­gai ir ei­na. Jie tu­ri du as­pek­tus. Vie­nas, kai mes pa­re­mia­me tuos, ku­riems trūks­ta pini­gų, tai yra ta te­stuo­ja­mo­ji da­lis, tai yra pa­ra­ma tiems, ku­rie ga­lą su ga­lu sun­kiai su­du­ria, toms šei­moms, ir jos tik­rai ge­riau ži­nos, kam pa­nau­do­ti tuos pi­ni­gus, ne­gu čia mes sa­lė­je pri­fan­ta­zuo­si­me. Ki­tas yra uni­ver­sa­li iš­mo­ka, ku­ria mes ska­ti­na­me vi­sus tuos, ku­rie au­gi­na vai­kus, tą pa­tį pro­ce­są… Tai yra de­mo­gra­finė prie­mo­nė, ku­ri yra tai­ko­ma Eu­ro­pos Są­jun­go­je. Tai yra du skir­tin­gi da­ly­kai, bet juos vie­ni­ja vie­nas pa­grin­di­nis da­ly­kas – pa­si­ti­kė­ji­mas šei­ma, kad ji ge­riau ži­no sa­vo po­rei­kius ne­gu ko­kie nors val­di­nin­kai ar čia mes, Sei­mo na­riai, su­gal­vo­si­me.<text:s/></text:p>
        <text:p text:style-name="Roman"><text:span text:style-name="T2763">PIRMININKĖ.</text:span><text:span text:style-name="T2764"><text:s/></text:span>Dė­ko­ju. Pas­ku­ti­nis kal­ba E. Zin­ge­ris.</text:p>
        <text:p text:style-name="Roman"><text:span text:style-name="T2765">E. ZINGERIS</text:span><text:span text:style-name="T2766"><text:s/></text:span><text:span text:style-name="T2767">(</text:span><text:span text:style-name="T2768">TS-LKDF</text:span><text:span text:style-name="T2769">)</text:span><text:span text:style-name="T2770">.<text:s/></text:span>La­bai ma­lo­nu, ger­bia­ma pir­mi­nin­ke. Mie­li bi­čiu­liai, 80 me­tų, kai Suo­mi­ja lai­mė­jo ka­rą už sa­vo ne­pri­klau­so­my­bę. Iš kar­to po to po­ka­rio me­tais suo­miai įren­gė mil­ži­niš­ką skulp­tū­rą kaip tik to­je vie­to­je, kur da­bar sė­di ger­bia­ma R. Baš­kie­nė, – cen­t­ri­nė­je vie­to­je yra mil­ži­niš­ka še­šių met­rų vai­ko skulp­tū­ra. Tai reiš­kia, kad suo­mių par­la­men­tas per tuos pas­ku­ti­nius 50 me­tų kas se­si­ją skir­da­vo dė­me­sį vai­ko iki 16 me­tų rei­ka­lams, ir ne rin­ki­mi­niais pliūps­niais, o kas se­si­ją bu­vo ski­ria­mas dė­me­sys vai­ko ir šei­mos rei­ka­lams. Ki­taip sa­kant, mes tu­rė­jo­me nuo­la­ti­nį dė­me­sį per pas­ku­ti­nius 50 me­tų kai­my­ni­nė­je ša­ly­je, ku­ri anks­čiau bu­vo Bal­ti­jos, da­bar yra Šiau­rės ša­lis. Tas pats yra ir Iz­ra­e­ly­je. To­dėl aš pats bal­suo­da­mas už lin­kė­čiau, kad mes at­ei­ty­je ne rin­ki­mi­niais pliūps­niais, o nuo­lat tu­rė­tu­me kaip suo­mių par­la­men­te šį klau­si­mą mū­sų dar­bo­tvarkėje. Ačiū.</text:p>
        <text:p text:style-name="Roman"><text:span text:style-name="T2771">PIRMININKĖ.</text:span><text:span text:style-name="T2772"><text:s/></text:span>Ačiū, ger­bia­mas Ema­nu­e­li. Jūs mus šiek tiek pri­ga­vo­te už­si­ra­šy­da­mas prieš, bet pa­sa­ky­da­mas, kad bal­suo­si­te už, už tai aš jums nuo­šir­džiai dė­ko­ju ir dė­ko­siu vi­siems bal­sa­vu­siems ir pri­ėmu­siems spren­di­mą dėl šio įsta­ty­mo pro­jek­to.<text:s/></text:p>
        <text:p text:style-name="Roman">Bal­suo­ja­me, ger­bia­mie­ji, dėl Iš­mo­kų vai­kams įsta­ty­mo pri­ėmi­mo.</text:p>
        <text:p text:style-name="Roman"/>
        <text:p text:style-name="Priemimas">Šio įsta­ty­mo pri­ėmi­mas</text:p>
        <text:p text:style-name="Roman"/>
        <text:p text:style-name="Roman">Bal­sa­vo 120 Sei­mo na­rių: už – 111, prieš – 3, su­si­lai­kė 6. Įsta­ty­mas pri­im­tas. (<text:span text:style-name="T2773">Gon</text:span><text:span text:style-name="T2774">­gas</text:span>)<text:s/></text:p>
        <text:p text:style-name="Roman">Su­teik­siu žo­dį vie­nin­te­lei A. Ar­mo­nai­tei. Dau­giau re­pli­koms žo­džio ne­su­teik­siu. Vė­luo­ja­me pu­sę va­lan­dos. Pri­si­kal­bė­jo­te, ko­le­gos, ir ypač tie, ku­rie da­ly­va­vo­te dis­ku­si­jo­se. A. Ar­mo­nai­tė – re­pli­ka po bal­sa­vi­mo.</text:p>
        <text:p text:style-name="Roman"><text:span text:style-name="T2775">A. ARMONAITĖ</text:span><text:s/><text:span text:style-name="T2776">(</text:span><text:span text:style-name="T2777">MSNG</text:span><text:span text:style-name="T2778">)</text:span>. Ačiū, pir­mi­nin­ke. Ma­no pa­var­dė bent du kar­tus bu­vo pa­mi­nė­ta. Aš su­pran­tu, ko­le­gai, ku­ris pa­mi­nė­jo ma­no pa­var­dę, yra keis­ta, kad ga­li­ma tu­rė­ti ki­to­kią nuo­mo­nę ne­gu jis. Gal­būt jam yra keis­ta, nes jis dir­ba frak­ci­jo­je, ku­rio­je re­tai tu­ri­ma ta ki­to­kia nuo­mo­nė.</text:p>
        <text:p text:style-name="Roman">Da­bar apie me­lą. Jei­gu biu­dže­te yra nu­ma­ty­ta 12 mln. eu­rų iš Eu­ro­pos Są­jun­gos pa­ra­mos, o Eu­ro­pos Ko­mi­si­ja sa­ko, kad tie pi­ni­gai bus skir­ti ne vi­siems, o tik­tai tam tik­roms žmo­nių gru­pėms, aš sa­kau, kad tie 100 tūkst. vai­kų, ku­rie da­bar nau­do­ja­si bū­re­liais, ne­ga­lės jais pa­si­nau­do­ti. Kas čia da­bar me­luo­ja? Kas – jūs ar aš?</text:p>
        <text:soft-page-break/>
        <text:p text:style-name="P2779"><text:span text:style-name="T2780">PIRMININKĖ.</text:span><text:span text:style-name="T2781"><text:s/></text:span>Ger­bia­mie­ji, nie­kas ne­me­luo­ja, o at­sa­kin­gai da­bar dir­ba to­liau.<text:s/></text:p>
        <text:p text:style-name="P2782"/>
        <text:p text:style-name="P2783">11.59 val.</text:p>
        <text:p text:style-name="P2784">Pel­no mo­kes­čio įsta­ty­mo Nr. IX-675 2, 4, 12, 14, 30, 31, 55, 56<text:span text:style-name="T2785">1</text:span><text:s/>straips­nių, 3 priedėlio pa­kei­ti­mo ir Įsta­ty­mo pa­pil­dy­mo 38<text:span text:style-name="T2786">3</text:span>, 40<text:span text:style-name="T2787">2</text:span><text:s/>ir 56<text:span text:style-name="T2788">2</text:span><text:s/>straips­niais įsta­ty­mo projektas Nr. XIIIP-4164(2)ES (<text:span text:style-name="T2789">pri</text:span><text:span text:style-name="T2790">­ėmi</text:span><text:span text:style-name="T2791">­mo tę</text:span><text:span text:style-name="T2792">­si</text:span><text:span text:style-name="T2793">­nys</text:span>)</text:p>
        <text:p text:style-name="P2794"/>
        <text:p text:style-name="P2795">Skel­biu ki­tą dar­bo­tvarkės klau­si­mą, nes bai­gė­si Pel­no mo­kes­čio įsta­ty­mo pro­jek­tui skir­ta per­trau­ka. Kvie­čiu V. Ąžuo­lą. V. Ąžuo­las. Pra­šom į tri­bū­ną. Pel­no mo­kes­čio įsta­ty­mo pro­jek­to Nr. XIIIP-4164(2) pri­ėmi­mas. Pra­šo­me duo­ti do­ku­men­tus.<text:s/></text:p>
        <text:p text:style-name="Roman"><text:span text:style-name="T2796">V. ĄŽUOLAS</text:span><text:s/><text:span text:style-name="T2797">(</text:span><text:span text:style-name="T2798">LVŽSF</text:span><text:span text:style-name="T2799">)</text:span>. Biu­dže­to ir fi­nan­sų ko­mi­te­tas svars­tė mi­nė­tą įsta­ty­mo pro­jek­tą.</text:p>
        <text:p text:style-name="Roman"><text:span text:style-name="T2800">PIRMININKĖ.</text:span><text:span text:style-name="T2801"><text:s/></text:span>Mie­li ko­le­gos, pri­ėmi­mas pa­straips­niui. Dėl 1 straips­nio pa­siū­ly­mų ne­bu­vo gau­ta, ga­li­me pri­im­ti? Pri­ima­me. Dėl 2, 3, 4, 5, 6 straips­nių pa­siū­ly­mų ne­bu­vo gau­ta. Ga­li­me pri­im­ti? Dė­ko­ja­me už pri­ta­ri­mą.<text:s/></text:p>
        <text:p text:style-name="Roman">7 straips­nis. Dėl 7 straips­nio yra Tei­sės de­par­ta­men­to pa­siū­ly­mas. Pra­šo­me, ger­bia­mas ko­mi­te­to pir­mi­nin­ke, pa­ko­men­tuo­ti. Ko­mi­te­tas pir­ma­jam Tei­sės de­par­ta­men­to pa­siū­ly­mui ne­pri­ta­rė.</text:p>
        <text:p text:style-name="Roman"><text:span text:style-name="T2802">V. ĄŽUOLAS</text:span><text:s/><text:span text:style-name="T2803">(</text:span><text:span text:style-name="T2804">LVŽSF</text:span><text:span text:style-name="T2805">)</text:span>. Ko­mi­te­tas ne­pri­ta­rė, nes tai yra jau da­bar ga­lio­jan­tis įsta­ty­mo pro­jek­tas, tik­tai dy­dis di­di­na­mas nuo 15 iki 20 %.<text:s/></text:p>
        <text:p text:style-name="Roman"><text:span text:style-name="T2806">PIRMININKĖ.</text:span><text:span text:style-name="T2807"><text:s/></text:span>Dė­ko­ju. Ger­bia­mi ko­le­gos, ant­ra­sis Tei­sės de­par­ta­men­to pa­siū­ly­mas. Ko­mi­te­to ar­gu­men­tai.<text:s/></text:p>
        <text:p text:style-name="Roman"><text:span text:style-name="T2808">V. ĄŽUOLAS</text:span><text:s/><text:span text:style-name="T2809">(</text:span><text:span text:style-name="T2810">LVŽSF</text:span><text:span text:style-name="T2811">)</text:span>. Ko­mi­te­tas taip pat ne­pri­ta­rė. Tie pa­tys ar­gu­men­tai, nes jau ga­lio­jan­tis įsta­ty­mas.</text:p>
        <text:p text:style-name="Roman"><text:span text:style-name="T2812">PIRMININKĖ.</text:span><text:span text:style-name="T2813"><text:s/></text:span>Ir tre­čia­sis Tei­sės de­par­ta­men­to pa­siū­ly­mas.</text:p>
        <text:p text:style-name="Roman"><text:span text:style-name="T2814">V. ĄŽUOLAS</text:span><text:s/><text:span text:style-name="T2815">(</text:span><text:span text:style-name="T2816">LVŽSF</text:span><text:span text:style-name="T2817">)</text:span>. Taip pat ko­mi­te­tas ne­pri­ta­rė. Tie pa­tys ar­gu­men­tai.</text:p>
        <text:p text:style-name="Roman"><text:span text:style-name="T2818">PIRMININKĖ.</text:span><text:span text:style-name="T2819"><text:s/></text:span>Ger­bia­mi ko­le­gos, ga­li­me pri­tar­ti ko­mi­te­to ar­gu­men­tams ir 7 straips­nį ga­li­me pri­im­ti?<text:s/></text:p>
        <text:p text:style-name="Roman"><text:span text:style-name="T2820">V. ĄŽUOLAS</text:span><text:s/><text:span text:style-name="T2821">(</text:span><text:span text:style-name="T2822">LVŽSF</text:span><text:span text:style-name="T2823">)</text:span>. Taip.</text:p>
        <text:p text:style-name="Roman"><text:span text:style-name="T2824">PIRMININKĖ.</text:span><text:span text:style-name="T2825"><text:s/></text:span>M. Ma­jaus­kas ma­no ki­taip. M. Ma­jaus­kas iš­sa­ko ar­gu­men­tus, po to bal­suo­si­me dėl 7 straips­nio.<text:s/></text:p>
        <text:p text:style-name="Roman"><text:span text:style-name="T2826">M. MAJAUSKAS</text:span><text:s/><text:span text:style-name="T2827">(</text:span><text:span text:style-name="T2828">TS-LKDF</text:span><text:span text:style-name="T2829">)</text:span>. Mie­li ko­le­gos, Tei­sės de­par­ta­men­tas su­ra­šė la­bai daug rim­tų pa­sta­bų. Jei­gu žiū­rė­tu­me iš ei­lės, tai vie­na pa­sta­ba yra dėl to, kad rei­kia kreip­tis į Lie­tu­vos ban­ką nuo­mo­nės. An­tra pa­sta­ba, jog ga­li­mai prieš­ta­rau­ja Kon­sti­tu­ci­jai. Rei­kia, ma­tyt, pa­gal mū­sų pro­ce­dū­ras at­si­klaus­ti TTK nuo­mo­nės dėl kon­sti­tu­cin­gu­mo. Dar ki­ta pa­sta­ba, jog at­si­sa­ko­ma Eu­ro­pos Cen­tri­nio Ban­ko nuo­mo­nės dėl įta­kos ban­kų sis­te­mai.<text:s/></text:p>
        <text:p text:style-name="Roman">Man at­ro­do, tai la­bai reikš­min­gos pa­sta­bos ir neat­si­žvelg­ti į jas bū­tų la­bai la­bai ne­at­sa­kin­ga. Aš siū­lau la­bai rim­tai su­si­mąs­ty­ti prieš bal­suo­jant ir pri­imant ati­tin­ka­mus straips­nius.<text:s/></text:p>
        <text:p text:style-name="Roman"><text:span text:style-name="T2830">PIRMININKĖ.</text:span><text:span text:style-name="T2831"><text:s/></text:span>Dė­ko­ju. Ger­bia­mi ko­le­gos, bal­suo­ja­me dėl 7 straips­nio pri­ėmi­mo. (<text:span text:style-name="T2832">Bal</text:span><text:span text:style-name="T2833">­sai sa</text:span><text:span text:style-name="T2834">­lė</text:span><text:span text:style-name="T2835">­je</text:span>)<text:s/></text:p>
        <text:p text:style-name="Roman">Bal­sa­vo 118 Sei­mo na­rių: už – 80, prieš – 13, su­si­lai­kė 25. 7 straips­nis pri­im­tas.</text:p>
        <text:p text:style-name="Roman">Dėl 8, 9, 10, 11, 12 straips­nių pa­siū­ly­mų ne­bu­vo gau­ta. Ga­li­me pri­im­ti? Pri­ima­me ben­dru su­ta­ri­mu. Dė­ko­ju.<text:s/></text:p>
        <text:p text:style-name="Roman">Dėl 13 straips­nio yra M. Ma­jaus­ko pa­siū­ly­mas. M. Ma­jaus­kui su­tei­kia­mas žo­dis.</text:p>
        <text:p text:style-name="Roman"><text:span text:style-name="T2836">M. MAJAUSKAS</text:span><text:s/><text:span text:style-name="T2837">(</text:span><text:span text:style-name="T2838">TS-LKDF</text:span><text:span text:style-name="T2839">)</text:span>. Ačiū, ger­bia­mo­ji pir­mi­nin­ke. Tai tik­rai la­bai rim­tas, gal net, sa­ky­čiau, rei­ka­lin­gas mo­kes­tis ir reikš­min­gos pa­ja­mos, ta­čiau šis spren­di­mas yra sta­to­mas ant mo­li­nių ko­jų. Sku­ba, pa­mi­nant pa­grin­di­nius tei­sė­kū­ros prin­ci­pus. Tai ke­li da­ly­kai, ku­rie bu­vo la­bai aiš­kiai iš­sa­ky­ti Tei­sės de­par­ta­men­to ir la­bai keis­ta, kad val­dan­tie­ji sku­ba ir ne­no­ri tie­siog tvar­kin­gai pri­im­ti la­bai svar­baus įsta­ty­mo. Tei­sės de­par­ta­men­tas sa­ko: juk ne­skau­da ir tik­rai il­gai ne­už­truks, jei­gu mes gau­si­me Lie­tu­vos ban­ko nuo­mo­nę, nes ži­no­me, kad Lie­tu­vos ban­ko pir­mi­nin­kas bū­tent pats ir pa­siū­lė kal­bė­ti apie skir­tin­gą pel­no ap­mo­kes­ti­ni­mą ir čia ieš­ko­ti spren­di­mų. Tai­gi, ko iš­si­gan­do vals­tie­čiai, nė­ra aiš­ku.<text:s/></text:p>
        <text:soft-page-break/>
        <text:p text:style-name="Roman">Ant­ras da­ly­kas. Tei­sės de­par­ta­men­tas sa­ko, kad mes iš­ski­ria­me ši­tą sek­to­rių iš vi­sų ki­tų. Jei­gu mes jį iš­ski­ria­me, mes tu­ri­me pa­aiš­kin­ti, ko­dėl, ki­tu at­ve­ju prieš­ta­rau­ja Kon­sti­tu­ci­jai. Čia, man at­ro­do, at­sa­ky­mą ir­gi ga­li­me ne­sun­kiai su­ras­ti. Ko val­dan­tie­ji bi­jo? Ko­dėl jie sku­ba ir ne­no­ri kreip­tis į Tei­sės ir tei­sėt­var­kos ko­mi­te­tą, ku­ris gal­būt iš­aiš­kin­tų ir pa­aiš­kin­tų, ko­dėl iš­ski­ria­mas ban­kų mo­kes­tis.<text:s/></text:p>
        <text:p text:style-name="Roman">Taip pat at­si­sa­ko­ma Eu­ro­pos Cen­tri­nio Ban­ko nuo­mo­nės, ir čia vėl­gi sun­ku pa­aiš­kin­ti, ko val­dan­tie­ji bi­jo ir ko­dėl jie at­si­sa­ko to­kio krei­pi­mo­si. Ir ga­lų ga­le at­si­sa­ko­ma skai­ty­ti Mo­kes­čių ad­mi­nist­ra­vi­mo įsta­ty­mo nuo­sta­tą, ku­ri sa­ko, kad tarp nau­jo mo­kes­čio pa­skel­bi­mo ir įsi­ga­lio­ji­mo, o čia tik­rai yra nau­jas, nes yra pa­pil­do­mas ban­kų mo­kes­tis, tu­ri bū­ti tai­ko­ma še­šių mė­ne­sių to­kia ati­dė­ji­mo da­ta tarp pa­skel­bi­mo ir įsi­ga­lio­ji­mo. Tai ma­no pa­siū­ly­mas ir yra bū­tent toks – ne­sku­bė­ti ir už­tik­rin­ti, kad tarp pa­skel­bi­mo ir įsi­ga­lio­ji­mo bū­tų še­ši mė­ne­siai, ir per tą lai­ko­tar­pį mes su­ge­bė­tu­me už­tik­rin­ti, kad gau­ti vi­si rei­ka­lin­gi at­sa­ky­mai ir pri­im­ti vi­si po­įsta­ty­mi­niai ak­tai, ir ver­slas, ir vi­suo­me­nė su­ge­bė­jo pri­si­tai­ky­ti ir pa­si­ruoš­ti tam mo­kes­čiui.<text:s/></text:p>
        <text:p text:style-name="Roman"><text:span text:style-name="T2840">PIRMININKĖ.</text:span><text:s/>Dė­ko­ju. Ko­mi­te­to ar­gu­men­tai.<text:s/></text:p>
        <text:p text:style-name="Roman"><text:span text:style-name="T2841">V. ĄŽUOLAS</text:span><text:s/><text:span text:style-name="T2842">(</text:span><text:span text:style-name="T2843">LVŽSF</text:span><text:span text:style-name="T2844">)</text:span>. Ko­mi­te­to nuo­mo­nė – ne­pri­tar­ti šiam pa­siū­ly­mui, ka­dan­gi šiuo me­tu jau yra ga­lio­jan­tis įsta­ty­mas, jei­gu bū­tų pri­tar­ta M. Ma­jaus­ko pa­siū­ly­mui, tai leis­tų ban­kams su­tau­py­ti 10 mln. eu­rų, ir šių pi­ni­gų ne­ga­lė­tu­me skir­ti so­cia­li­nėms reik­mėms.<text:s/></text:p>
        <text:p text:style-name="Roman"><text:span text:style-name="T2845">PIRMININKĖ.</text:span><text:s/>Ger­bia­mi ko­le­gos, kaip aš iš pra­džių sa­kiau – 29, ne­ke­liu bal­suo­ti šio klau­si­mo. Ma­nau, kad ben­dru su­ta­ri­mu vi­siems įsta­ty­mo pro­jek­tams dėl to pri­tar­si­me. Mo­ty­vai prieš pa­siū­ly­mą – E. Pu­pi­nis.<text:s/></text:p>
        <text:p text:style-name="Roman"><text:span text:style-name="T2846">E. PUPINIS</text:span><text:s/><text:span text:style-name="T2847">(</text:span><text:span text:style-name="T2848">TS-LKDF</text:span><text:span text:style-name="T2849">)</text:span>. Ne prieš pa­siū­ly­mą, prieš ko­mi­te­to siū­ly­mą.<text:s/></text:p>
        <text:p text:style-name="Roman"><text:span text:style-name="T2850">PIRMININKĖ.</text:span><text:span text:style-name="T2851"><text:s/>Ta</text:span><text:span text:style-name="T2852">­da jūs tu</text:span><text:span text:style-name="T2853">­ri</text:span><text:span text:style-name="T2854">­te už</text:span><text:span text:style-name="T2855">­si</text:span><text:span text:style-name="T2856">­re</text:span><text:span text:style-name="T2857">­gist</text:span><text:span text:style-name="T2858">­ruo</text:span><text:span text:style-name="T2859">­ti už, nes ap</text:span><text:span text:style-name="T2860">­ta</text:span><text:span text:style-name="T2861">­rė</text:span><text:span text:style-name="T2862">­me pa</text:span><text:span text:style-name="T2863">­siū</text:span><text:span text:style-name="T2864">­ly</text:span><text:span text:style-name="T2865">­mą. Ge</text:span><text:span text:style-name="T2866">­rai, kal</text:span><text:span text:style-name="T2867">­bė</text:span><text:span text:style-name="T2868">­ki</text:span><text:span text:style-name="T2869">­te.<text:s/></text:span></text:p>
        <text:p text:style-name="Roman"><text:span text:style-name="T2870">E. PUPINIS</text:span><text:s/><text:span text:style-name="T2871">(</text:span><text:span text:style-name="T2872">TS-LKDF</text:span><text:span text:style-name="T2873">)</text:span>. Ma­nau, kad ša­kė­mis ant van­dens ra­šy­ti tie 20 mln. Iš tik­rų­jų tur­būt ban­kai ga­lės da­ry­ti tam tik­rus ati­dė­ji­mus į re­zer­vus, ir džiaug­tis iš anks­to ne­ga­li­me. Rei­kė­tų at­kreip­ti dė­me­sį į Eu­ro­pos Cen­tri­nis Ban­ko ga­li­mas tai­ky­ti­nas prie­mo­nes, nes to­kie mo­kes­ti­niai da­ly­kai, ku­rie su­si­ję su ban­kais, vis dėl­to tu­ri bū­ti de­ri­na­mi. Bent taip ma­no Tei­sės de­par­ta­men­tas. O Tei­sės de­par­ta­men­tas tu­ri tei­sę aiš­kin­ti, kaip čia yra.<text:s/></text:p>
        <text:p text:style-name="Roman">Ma­ny­čiau, kad rei­kė­tų pri­tar­ti M. Ma­jaus­ko siū­ly­mui, bent jau ko­rek­tiš­kai tą mo­kes­tį įves­ti po pu­sės me­tų, kad ban­kai su­ge­bė­tų pri­si­tai­ky­ti ir žiū­rė­tų, kas čia da­ro­si, ir ap­skri­tai pri­im­tų to­kius spren­di­mus, kad ga­lė­tų bent jau ad­mi­nist­ra­ciš­kai su­si­tvar­ky­ti, su­si­skai­čiuo­ti ir pa­žiū­rė­ti, kaip tas mo­kes­tis pa­veiks mū­sų ban­kų rin­ką.<text:s/></text:p>
        <text:p text:style-name="Roman">O šiaip ma­nau, kad tai bus tam tik­ra dė­mė dėl pa­si­ti­kė­ji­mo Lie­tu­vos mo­kes­ti­ne sis­te­ma, nes mes kal­ba­me apie ga­li­my­bę pri­trauk­ti ki­tus ban­kus. Kai si­tu­a­ci­ja vals­ty­bė­je nė­ra sta­bi­li, kai ne­ži­nai, ko lauk­ti, iš tik­rų­jų ban­kų, ma­nau, dė­me­sys Lie­tu­vos rin­kai dar la­biau su­ma­žės. Siū­lau pri­tar­ti M. Ma­jaus­ko siū­ly­mui, bet ne­pri­tar­ti ko­mi­te­to.<text:s/></text:p>
        <text:p text:style-name="Roman"><text:span text:style-name="T2874">PIRMININKĖ.</text:span><text:s/>Dė­ko­ju. E. Pu­pi­nis kal­bė­jo už pa­siū­ly­mą. Prieš pa­siū­ly­mą kal­ba T. To­mili­nas.<text:s/></text:p>
        <text:p text:style-name="Roman"><text:span text:style-name="T2875">T. TOMILINAS</text:span><text:s/><text:span text:style-name="T2876">(</text:span><text:span text:style-name="T2877">LVŽSF</text:span><text:span text:style-name="T2878">)</text:span>. Ger­bia­mi ko­le­gos, siū­lau įsi­klau­sy­ti į tai, ką su­for­mu­la­vo ko­mi­te­tas. Jei­gu mes ne­si­lai­ky­si­me to pa­ta­ri­mo, ku­rį mums da­vė Res­pub­li­kos Pre­zi­den­tas, yra ti­ki­my­bė, kad ban­kai iš­vengs to mo­kes­čio, ir mū­sų vi­sa dis­ku­si­ja dėl di­des­nio vi­suo­me­nės so­li­da­ru­mo, dėl vals­ty­bės ge­ro­vės, bus nu­leis­ta į klo­ze­tą. Ir kaip ne­keis­ta, kai ku­rie Biu­dže­to ir fi­nan­sų ko­mi­te­to na­riai už­si­i­ma ne­tie­sio­gi­niu ban­kų lo­biz­mu. Tai nė­ra la­bai ge­rai. Pre­zi­den­tas pa­sa­kė: pri­im­ki­te šį įsta­ty­mą ne­del­siant. Taip mes ir da­ry­ki­me. Ko­kios dar abe­jo­nės?<text:s/></text:p>
        <text:p text:style-name="Roman"><text:span text:style-name="T2879">PIRMININKĖ.</text:span><text:s/>Dė­ko­ju. Ger­bia­mi ko­le­gos, bal­suo­ja­me dėl M. Ma­jaus­ko pa­siū­ly­mo, ku­riam ko­mi­te­tas ne­pri­ta­rė, įsi­ga­lio­ji­mo da­tos pa­kei­ti­mas.<text:s/></text:p>
        <text:p text:style-name="Roman">Bal­sa­vo 126 Sei­mo na­riai: už pa­siū­ly­mą – 48, prieš – 44, su­si­lai­kė 34. Pa­siū­ly­mui ne­pri­tar­ta. 13 straips­nį ga­li­me pri­im­ti? Pri­ima­me.<text:s/></text:p>
        <text:p text:style-name="P2880">Ger­bia­mi ko­le­gos… Dė­ko­ju pra­ne­šė­jui. Mo­ty­vai dėl vi­so sta­ty­mo pro­jek­to. T. To­mi­li­nas – už.<text:s/></text:p>
        <text:p text:style-name="Roman"><text:span text:style-name="T2881">T. TOMILINAS</text:span><text:s/><text:span text:style-name="T2882">(</text:span><text:span text:style-name="T2883">LVŽSF</text:span><text:span text:style-name="T2884">)</text:span>. Ger­bia­mi ko­le­gos, jei­gu bū­tų ga­li­ma pa­juo­kau­ti, kad svars­tant Ak­ci­zų įsta­ty­mą čia bu­vo su­si­kū­ru­si trum­pa­lai­kė kai­ti­na­mo­jo ta­ba­ko ko­a­li­ci­ja, Sei­mas kai­to,<text:s/><text:soft-page-break/>bet ga­liau­siai lai­mė­ji­mas yra ir ak­ci­zas pa­di­din­tas. Gal­būt nu­ken­tės in­te­re­sai pa­si­tu­rin­čių žmo­nių, ta­čiau mes tu­rė­si­me ga­li­my­bę pa­sa­ky­ti po­zi­ty­vius žo­džius gais­ri­nin­kams, dės­ty­to­jams ir taip to­liau. Šiuo at­ve­ju ma­ne la­bai nu­ste­bins opo­zi­ci­ja, jei­gu bal­suos prieš įsta­ty­mą, ku­riam iš es­mės ne­si­prie­ši­na net aso­ci­juo­tos struk­tū­ros, prieš įsta­ty­mą, ku­rio spar­tes­nį pri­ėmi­mą pa­ra­gi­no da­ry­ti Res­pub­li­kos Pre­zi­den­tas.<text:s/></text:p>
        <text:p text:style-name="Roman">Ge­ro­vės vals­ty­bės ne­su­kur­si, jei ne­kal­bė­si są­ži­nin­gai ir at­vi­rai apie pa­ja­mas. Ši Vy­riau­sy­bė da­rė la­bai ne­ma­žai re­struk­tū­ri­za­ci­jų, tau­pė vals­ty­bės biu­dže­tą, ta­čiau vien tau­py­mais ge­ro­vės ne­su­kur­si ir rei­kia­mų iš­lai­dų ne­ga­li di­din­ti. Šis kom­pro­mi­sas tik­rai yra ge­ras. Spren­di­mas nė­ra toks ka­te­go­riš­kas, kaip bu­vo pa­siū­ly­ta dėl ban­ko ak­ty­vų. Aš ma­nau, kad šiam sim­bo­li­niam spren­di­mui tu­rė­tų pri­tar­ti vi­sas Sei­mas. Ne­sa­kau, tu­rė­tų, bet ma­no vil­tis bū­tų to­kia. Taip pa­sių­si­me ži­nią, kad kom­pro­mi­sų ieš­ko­ti dėl mo­kes­ti­nių spren­di­mų ga­li­me ir tu­ri­me, ir bū­tent tai ge­rins Sei­mo įvaiz­dį. Pa­gal­vo­ki­te prieš bal­suo­da­mi.</text:p>
        <text:p text:style-name="Roman"><text:span text:style-name="T2885">PIRMININKĖ.</text:span><text:s/>Dė­ko­ju. S. Gent­vi­las – mo­ty­vai prieš.<text:s/></text:p>
        <text:p text:style-name="Roman"><text:span text:style-name="T2886">S. GENTVILAS</text:span><text:s/><text:span text:style-name="T2887">(</text:span><text:span text:style-name="T2888">LSF</text:span><text:span text:style-name="T2889">)</text:span>. Ger­bia­mi ko­le­gos, šian­dien į Kon­sti­tu­ci­nį Teis­mą pri­sta­čiau jau vie­ną pa­reiš­ki­mą dėl val­dan­čių­jų, Vy­riau­sy­bės sku­bių spren­di­mų. Šį įsta­ty­mą mes ir­gi kaip opo­zi­ci­ja skų­si­me, nes val­džia jau įro­dė, kad yra ga­bi sku­biai pri­im­ti įsta­ty­mus, ir Kon­sti­tu­ci­nis Teis­mas ne kar­tą stab­dė. Šie­met bu­vo su­stab­dy­ta urė­di­jų re­for­ma, bu­vo per­svars­ty­mas Sei­me, ir nu­sto­jo­me ypa­tin­gos sku­bos tvar­ka pri­im­ti įsta­ty­mus. Šis įsta­ty­mo pa­siū­ly­mas dėl pa­pil­do­mo sek­to­ri­nio mo­kes­čio re­gist­ruo­tas ly­giai prieš tris sa­vai­tes, tai yra vos 26 die­nos iki jo įsi­ga­lio­ji­mo. Ar yra tam ar­gu­men­tų? Ar yra virš­pel­nių ban­kų sek­to­riu­je? Ar jie ski­ria­si nuo ki­tų sek­to­rių, tar­ki­me, že­mės ūky­je ar ki­ta­me maž­me­ni­nės, did­me­ni­nės pre­ky­bos sek­to­riu­je? Gal yra, gal ne, bet nie­kas ne­pa­tei­kia ar­gu­men­tų, įme­ta kaž­ką į karš­tą ka­ti­lą ir sa­ko: štai ra­do­me kom­pro­mi­są. Jūs, ku­rie ne­ga­li­te ap­si­gin­ti, ne­ga­li­te, ne­tu­ri­te lai­ko ar­gu­men­tuo­ti sa­vo po­zici­jos, pri­im­ki­te mū­sų kom­pro­mi­są. Nė­ra čia, To­mai To­mi­li­nai, jo­kio kom­pro­mi­so. Čia yra įjun­g­tas val­dan­čių­jų bul­do­ze­ris, pa­da­ry­tas kaž­kas kal­tas. O kal­tais pa­da­ry­ti vi­si, ku­rie kaž­ka­da dir­bo ban­kuo­se ar­ba vis dar dir­ba ban­kuo­se, ir nie­kas čia ne­si­gi­li­na į jo­kius ar­gu­men­tus. Čia yra ieš­ko­ma kal­tų, ku­rių pi­ni­gais pa­im­ti ir ap­mo­kė­ti jū­sų rin­ki­mi­nius pa­ža­dus, ku­riuos jūs įgy­ven­din­si­te jau nuo ki­tų me­tų sau­sio 1 die­nos.<text:s/></text:p>
        <text:p text:style-name="Roman">Kuo prem­je­ro šei­ma, kaip ban­kų ak­ci­nin­kė, yra kaž­kuo iš­skir­ti­nė pa­ly­gin­ti su ki­ta šei­ma, ku­ri yra ki­to sek­to­riaus ak­ci­nin­kė? Man at­ro­do, nie­kuo. Ir šis mo­kes­tis yra ne tik ne­tei­sin­gas, bet ir ne­tei­sė­tas. Mes jį skų­si­me Kon­sti­tu­ci­niam Teis­mui. Aš ga­ran­tuo­ju be­veik, kad ar­gu­men­tų yra dau­giau, ne­gu rei­kia…</text:p>
        <text:p text:style-name="Roman"><text:span text:style-name="T2890">PIRMININKĖ.</text:span><text:s/>Dė­ko­ju. Lai­kas jū­sų bai­gė­si.<text:s/></text:p>
        <text:p text:style-name="Roman"><text:span text:style-name="T2891">S. GENTVILAS</text:span><text:s/><text:span text:style-name="T2892">(</text:span><text:span text:style-name="T2893">LSF</text:span><text:span text:style-name="T2894">)</text:span>. …nes tai bu­vo pa­ste­bė­ta jau ir Tei­sės de­par­ta­men­to.</text:p>
        <text:p text:style-name="Roman"><text:span text:style-name="T2895">PIRMININKĖ.</text:span><text:s/>Bai­gė­si lai­kas. Kal­ba R. Šar­knic­kas.</text:p>
        <text:p text:style-name="Roman"><text:span text:style-name="T2896">R. ŠARKNICKAS</text:span><text:s/><text:span text:style-name="T2897">(</text:span><text:span text:style-name="T2898">LVŽSF</text:span><text:span text:style-name="T2899">)</text:span>. Aš gal į de­ma­go­gi­jas ne­si­lei­siu, ga­li­te skųs­ti kur tik jums yra pa­to­gu. Kvie­čiu bal­suo­ti už. Prieš tai T. To­mi­li­nas ge­rai pa­si­sa­kė, tad ne­ver­ta gai­šin­ti lai­ko.<text:s/></text:p>
        <text:p text:style-name="Roman"><text:span text:style-name="T2900">PIRMININKĖ.</text:span><text:s/>Dė­ko­ju. M. Ma­jaus­kas – mo­ty­vai prieš.</text:p>
        <text:p text:style-name="Roman"><text:span text:style-name="T2901">M. MAJAUSKAS</text:span><text:s/><text:span text:style-name="T2902">(</text:span><text:span text:style-name="T2903">TS-LKDF</text:span><text:span text:style-name="T2904">)</text:span>. Ačiū, ger­bia­ma pir­mi­nin­ke. Mie­li ko­le­gos, iš tie­sų yra ar­gu­men­tų už bal­suo­ti dėl šio siū­ly­mo, iš­var­din­siu ke­lis. Skan­di­na­vų ban­kai di­vi­den­dų ne­mo­ka, nes, pa­gal dvi­gu­bą ap­mo­kes­ti­ni­mą mes su­ta­ria­me, kad tie di­vi­den­dai, ku­rie per­ve­da­mi į mo­ti­ni­nes kom­pa­ni­jas už­sie­ny­je, yra ne­ap­mo­kes­ti­na­mi di­vi­den­dais, to­dėl ban­kai mo­ka Lie­tu­vo­je tik pel­no mo­kes­tį. O ka­dan­gi kon­ku­ren­ci­ja ma­ža, yra tik trys ban­kai, jie ga­li pa­kel­ti pa­lū­ka­nų nor­mas, ką ir yra pa­da­rę, ir pel­ną su­si­žer­ti Lie­tu­vo­je, na, bent jau nuo­sa­vą grą­žą, dvi­gu­bai di­des­nę ne­gu Eu­ro­pos Są­jun­go­je ar eu­ro zo­no­je vei­kian­tys ban­kai vi­du­ti­niš­kai.</text:p>
        <text:p text:style-name="Roman">Tre­čias da­ly­kas. Šis mo­kes­tis ski­ria­si nuo ak­ty­vų mo­kes­čio tuo, kad ban­kai mo­kės tik ta­da, kai bus ge­ri me­tai. Kai blo­gi me­tai, ban­kai ne­mo­kės. Skir­tin­gai ak­ty­vų mo­kes­čio at­ve­ju, jei­gu blo­gi me­tai, ban­kai, ti­kė­ti­na, to­kį mo­kes­tį per­mes­tų var­to­to­jams. Šiuo at­ve­ju mes­ti mo­kes­tį var­to­to­jams bū­tų ma­žiau pa­ska­tų.<text:s/></text:p>
        <text:p text:style-name="Roman">Ket­vir­tas da­ly­kas. Iš­veng­ti to­kio mo­kes­čio bū­tų daug sun­kiau ne­gu ak­ty­vų mo­kes­čio, kaip Len­ki­jo­je, ak­ty­vus per­lei­dus į ki­tas ju­ris­dik­ci­jas, kur to­kio mo­kes­čio nė­ra.<text:s/></text:p>
        <text:soft-page-break/>
        <text:p text:style-name="Roman">Penk­tas da­ly­kas – kon­ku­ren­ci­nė ap­lin­ka. Lat­vi­jo­je, Es­ti­jo­je, Len­ki­jo­je toks mo­kes­tis yra ir jis yra di­des­nis, tai yra apie 20 %, Lie­tu­vo­je – 15 %. Tai­gi, pa­kė­lę iki 20 %, mes ne­iš­kris­tu­me iš kon­ku­ren­ci­nės ap­lin­kos.<text:s/></text:p>
        <text:p text:style-name="Roman">Daug ar­gu­men­tų dėl kon­sti­tu­cin­gu­mo, ar ati­tin­ka Kon­sti­tu­ci­ją to­kio sek­to­riaus iš­sky­ri­mas. Kaip ži­no­me, ban­kai tu­ri pel­no mo­kes­čio leng­va­tą dėl ati­dė­ji­nių, tai­gi jie jau yra iš­kir­ti,<text:s/><text:span text:style-name="T2905">to</text:span><text:span text:style-name="T2906">­dėl juos pa</text:span><text:span text:style-name="T2907">­pil</text:span><text:span text:style-name="T2908">­do</text:span><text:span text:style-name="T2909">­mai iš</text:span><text:span text:style-name="T2910">­skir</text:span><text:span text:style-name="T2911">­ti ne</text:span><text:span text:style-name="T2912">­bū</text:span><text:span text:style-name="T2913">­tų di</text:span><text:span text:style-name="T2914">­de</text:span><text:span text:style-name="T2915">­lė pro</text:span><text:span text:style-name="T2916">­ble</text:span><text:span text:style-name="T2917">­ma.</text:span><text:s/>Kaip ži­no­me, Is­lan­di­jo­je ir Nor­ve­gi­jo­je yra pa­pil­do­mas ban­ko mo­kes­tis, ku­ris va­di­namas<text:s/>rie­ba­lų mo­kes­čiu. Tai­gi Lie­tu­vo­je ir­gi ga­­li­ma pri­tai­ky­ti to­kį mo­kes­tį, ta­čiau yra sku­ba­ma ir to­dėl, kad yra sku­ba­ma, yra ne­su­de­rin­ta su Lie­tu­vos ban­ku, ne­su­de­rin­ta su Eu­ro­pos<text:s/>Cen­tri­niu<text:s/>Ban­ku, aš su­si­lai­ky­siu bal­suo­jant dėl šio mo­kes­čio.</text:p>
        <text:p text:style-name="Roman"><text:span text:style-name="T2918">PIRMININKĖ.</text:span><text:s/>Ačiū, lai­kas. P. Gra­žu­lis – mo­ty­vai už.</text:p>
        <text:p text:style-name="Roman"><text:span text:style-name="T2919">P. GRAŽULIS</text:span><text:span text:style-name="T2920"><text:s/></text:span><text:span text:style-name="T2921">(</text:span><text:span text:style-name="T2922">MSNG</text:span><text:span text:style-name="T2923">)</text:span><text:span text:style-name="T2924">.</text:span><text:s/>Man at­ro­do, mes pui­kiai ži­no­me, ko­kia si­tu­a­ci­ja su ban­kais yra Lie­tu­vo­je. Per šį lai­ko­tar­pį, už­da­rius „Sno­rą“, ki­tus ban­kus, fak­tiš­kai Lie­tu­vo­je su­si­da­rė ban­kų mo­no­po­lis – vos trys ban­kai, ku­rie vei­kia Lie­tu­vo­je. Jūs taip pat, po­ne Ma­jaus­kai ir kon­ser­va­to­riai, ži­no­te, kad vi­so­je Eu­ro­po­je nuo vie­no gy­ven­to­jo Lie­tu­vo­je ban­kai už­dir­ba dau­giau­siai. Jie nė­ra so­cia­liai at­sa­kin­gi, jie sie­kia tik­tai pel­no.<text:s/></text:p>
        <text:p text:style-name="Roman">Ant­ras da­ly­kas. Kam jau kal­bė­ti, o kam jau pa­ty­lė­ti. Po­nui M. Ma­jaus­kui, ku­ris bu­vo A. Ku­bi­liaus pa­ta­rė­jas fi­nan­sų klau­si­mais, ku­rio dė­ka dar šie­met mo­kė­si­me be­veik 300 mln.<text:s/><text:span text:style-name="T2925">eu</text:span><text:span text:style-name="T2926">­rų ban</text:span><text:span text:style-name="T2927">­kams, kad jie pa</text:span><text:span text:style-name="T2928">­sko</text:span><text:span text:style-name="T2929">­li</text:span><text:span text:style-name="T2930">­no 8 mlrd. po be</text:span><text:span text:style-name="T2931">­veik 10 % me</text:span><text:span text:style-name="T2932">­ti</text:span><text:span text:style-name="T2933">­nių pa</text:span><text:span text:style-name="T2934">­lū</text:span><text:span text:style-name="T2935">­ka</text:span><text:span text:style-name="T2936">­nų… Po</text:span><text:span text:style-name="T2937">­ne Ma</text:span><text:span text:style-name="T2938">­jaus</text:span><text:span text:style-name="T2939">­kai,<text:s/></text:span>per šį de­šimt­me­tį mes ban­kams ati­da­vė­me dau­giau nei 200 mln., tai tiek tie­sio­giai, bet per<text:s/>10 me­tų in­ves­tuo­ki­te 200 mlrd., mi­li­jar­dų, at­si­pra­šau, 200 mlrd. į rin­ką, į ver­slą, gau­si­me ma­žiau­siai 400 mlrd. Štai kiek jūs at­ėmė­te iš žmo­nių! Po­ne Ma­jaus­kai, tu gi at­ve­dei „Barc­la­ys“,<text:s/>ku­ris yra už Sei­mo nu­ga­ros! 150 mln. eu­rų jiems su­mo­kė­jo­te vel­tui, pra­gė­rė tuos pi­ni­gus ir pa­bė­go.</text:p>
        <text:p text:style-name="Roman"><text:span text:style-name="T2940">PIRMININKĖ.</text:span><text:s/>Dė­ko­ju. G. Skais­tė – mo­ty­vai prieš.</text:p>
        <text:p text:style-name="Roman"><text:span text:style-name="T2941">G. SKAISTĖ</text:span><text:span text:style-name="T2942"><text:s/></text:span><text:span text:style-name="T2943">(</text:span><text:span text:style-name="T2944">TS-LKDF</text:span><text:span text:style-name="T2945">)</text:span><text:span text:style-name="T2946">.</text:span><text:s/>Aš iš­skir­čiau ar­gu­men­tus į dvi gru­pes: vie­na – tai tei­si­niai ar­gu­men­tai, ki­ta – eko­no­mi­niai ar­gu­men­tai. Tei­si­niai ar­gu­men­tai, ku­riuos iš­sa­kė Tei­sės de­par­ta­men­tas, kad, ko ge­ro, įsta­ty­mas ga­li­mai prieš­ta­rau­ja Kon­sti­tu­ci­jai, ta­čiau nie­kas ne­ma­tė po­rei­kio iš­si­aiš­kin­ti, ar tik­rai, net ne­nu­krei­pė for­ma­liai pa­nag­ri­nė­ti A. Ši­rins­kie­nės ko­mi­te­tui, kas bū­tų bu­vę nor­ma­lu.<text:s/></text:p>
        <text:p text:style-name="Roman">Ant­ras ar­gu­men­tas, kad su­tar­tis su Eu­ro­pos Są­jun­ga įpa­rei­go­ja mus kon­sul­tuo­tis su Eu­ro­pos<text:s/>Cen­tri­niu<text:s/>Ban­ku. To ir­gi ne­bu­vo pa­da­ry­ta ir ma­nau, kad tai yra re­pu­ta­ci­nė ža­la Lie­tu­vai. Tre­čias da­ly­kas, ką nu­ma­to Sei­mo sta­tu­tas, kad jei­gu Sei­mo na­riai su­ren­ka pa­ra­šus ir pa­pra­šo eks­per­ti­nio ver­ti­ni­mo, toks ver­ti­ni­mas yra pri­va­lo­mas. Ta­čiau čia ir­gi Sei­mo val­dy­ba nu­spren­dė, kad eks­per­tų nuo­mo­nė yra ne­rei­ka­lin­ga. Šian­dien gir­di­me ki­tų eks­per­tų nuo­mo­nę – R. Šar­knic­kas tu­ri nuo­mo­nę, P. Gra­žu­lis tu­ri nuo­mo­nę, vi­si di­de­li eko­no­mis­tai tu­ri sa­vo nuo­mo­nę apie šį įsta­ty­mą.<text:s/></text:p>
        <text:p text:style-name="Roman">Ki­ti yra eko­no­mi­niai ar­gu­men­tai. Tur­būt iš es­mės kal­ba­ma apie pro­ble­mą, pro­ble­mą to­kią, kad yra ma­ža kon­ku­ren­ci­ja Lie­tu­vo­je, yra di­de­li įkai­niai, di­de­lės pa­lū­ka­nos, ta­čiau šis spren­di­mas yra vi­sai ne­su­si­jęs su pro­ble­ma. Aki­vaiz­du, kad šis įsta­ty­mas tik­rai ne­pa­ska­tins kon­ku­ren­ci­jos ban­kų sek­to­riu­je, o, ko ge­ro, ga­li­mai ją at­ei­ty­je ir su­ma­žins, nes ne­ma­nau, kad tai pa­ska­tins nau­jų ban­kų at­ėji­mą į Lie­tu­vą.</text:p>
        <text:p text:style-name="Roman"><text:s/>Ir ki­tas yra eko­no­mi­nio tei­sin­gu­mo klau­si­mas, ko­dėl iš­skir­tas bū­tent ši­tas sek­to­rius dėl pa­pil­do­mo pel­no ap­mo­kes­ti­ni­mo, nes ga­li­mai Lie­tu­vo­je, aš ma­nau, tik­rai yra sek­to­rių, ku­rie yra pel­nin­ges­ni ne­gu ban­kų sek­to­rius. Gal­būt trą­šos dau­giau ge­ne­ruo­ja pa­ja­mų, gal­būt kaž­ku­rie vie­na­ra­giai at­ne­ša dau­giau pa­ja­mų, ne­gu pla­nuo­ta vie­nais ar ki­tais me­tais. Ko­dėl iš­skir­tas ši­tas vie­nas sek­to­rius? Man at­ro­do, jei­gu no­ri­te tik­rai su­rink­ti dau­giau mo­kes­čių ir su­rink­ti iš tų, kas už­dir­ba dau­giau­sia, tuo­met tu­rė­tu­mė­te dis­ku­tuo­ti apie pro­gre­si­nio pel­no mo­kes­čių ta­ri­fą. Siū­lau pa­gal­vo­ti.</text:p>
        <text:soft-page-break/>
        <text:p text:style-name="P2947"><text:span text:style-name="T2948">PIRMININKĖ.</text:span><text:s/>Dė­ko­ju. V. Ačie­nė – mo­ty­vai už.</text:p>
        <text:p text:style-name="P2949"><text:span text:style-name="T2950">V. AČIENĖ</text:span><text:span text:style-name="T2951"><text:s/></text:span><text:span text:style-name="T2952">(</text:span><text:span text:style-name="T2953">LVŽSF</text:span><text:span text:style-name="T2954">)</text:span><text:span text:style-name="T2955">. Kad tai yra la</text:span><text:span text:style-name="T2956">­bai sku</text:span><text:span text:style-name="T2957">­bo</text:span><text:span text:style-name="T2958">­ta, kad tai yra eks</text:span><text:span text:style-name="T2959">­pe</text:span><text:span text:style-name="T2960">­ri</text:span><text:span text:style-name="T2961">­men</text:span><text:span text:style-name="T2962">­ti</text:span><text:span text:style-name="T2963">­nis mo</text:span><text:span text:style-name="T2964">­kes</text:span><text:span text:style-name="T2965">­tis, tai iš tik</text:span><text:span text:style-name="T2966">­rų</text:span><text:span text:style-name="T2967">­jų vi</text:span><text:span text:style-name="T2968">­si mo</text:span><text:span text:style-name="T2969">­kes</text:span><text:span text:style-name="T2970">­čiai kaž</text:span><text:span text:style-name="T2971">­ka</text:span><text:span text:style-name="T2972">­da bu</text:span><text:span text:style-name="T2973">­vo eks</text:span><text:span text:style-name="T2974">­pe</text:span><text:span text:style-name="T2975">­ri</text:span><text:span text:style-name="T2976">­men</text:span><text:span text:style-name="T2977">­ti</text:span><text:span text:style-name="T2978">­niai. Na, o kad Lie</text:span><text:span text:style-name="T2979">­tu</text:span><text:span text:style-name="T2980">­vo</text:span><text:span text:style-name="T2981">­je jau ke</text:span><text:span text:style-name="T2982">­le</text:span><text:span text:style-name="T2983">­tą me</text:span><text:span text:style-name="T2984">­tų nė</text:span><text:span text:style-name="T2985">­ra kon</text:span><text:span text:style-name="T2986">­ku</text:span><text:span text:style-name="T2987">­ren</text:span><text:span text:style-name="T2988">­ci</text:span><text:span text:style-name="T2989">­jos tarp ban</text:span><text:span text:style-name="T2990">­kų, tai yra tik</text:span><text:span text:style-name="T2991">­rai fak</text:span><text:span text:style-name="T2992">­tas, ir šian</text:span><text:span text:style-name="T2993">­dien vei</text:span><text:span text:style-name="T2994">­kia, ga</text:span><text:span text:style-name="T2995">­li</text:span><text:span text:style-name="T2996">­ma sa</text:span><text:span text:style-name="T2997">­ky</text:span><text:span text:style-name="T2998">­ti, du su pu</text:span><text:span text:style-name="T2999">­se ban</text:span><text:span text:style-name="T3000">­ko Lie</text:span><text:span text:style-name="T3001">­tu</text:span><text:span text:style-name="T3002">­vo</text:span><text:span text:style-name="T3003">­je. Džiau</text:span><text:span text:style-name="T3004">­giuo</text:span><text:span text:style-name="T3005">­si, kad apy</text:span><text:span text:style-name="T3006">­var</text:span><text:span text:style-name="T3007">­tos mo</text:span><text:span text:style-name="T3008">­kes</text:span><text:span text:style-name="T3009">­tis, ku</text:span><text:span text:style-name="T3010">­ris bū</text:span><text:span text:style-name="T3011">­tų gu</text:span><text:span text:style-name="T3012">­lęs ant var</text:span><text:span text:style-name="T3013">­to</text:span><text:span text:style-name="T3014">­to</text:span><text:span text:style-name="T3015">­jų pe</text:span><text:span text:style-name="T3016">­čių, tai bū</text:span><text:span text:style-name="T3017">­tų var</text:span><text:span text:style-name="T3018">­to</text:span><text:span text:style-name="T3019">­ji</text:span><text:span text:style-name="T3020">­mo mo</text:span><text:span text:style-name="T3021">­kes</text:span><text:span text:style-name="T3022">­tis, ta</text:span><text:span text:style-name="T3023">­po mo</text:span><text:span text:style-name="T3024">­kes</text:span><text:span text:style-name="T3025">­čiu už re</text:span><text:span text:style-name="T3026">­zul</text:span><text:span text:style-name="T3027">­ta</text:span><text:span text:style-name="T3028">­tą. Pel</text:span><text:span text:style-name="T3029">­no mo</text:span><text:span text:style-name="T3030">­kes</text:span><text:span text:style-name="T3031">­čiai yra fis</text:span><text:span text:style-name="T3032">­ka</text:span><text:span text:style-name="T3033">­li</text:span><text:span text:style-name="T3034">­nės po</text:span><text:span text:style-name="T3035">­li</text:span><text:span text:style-name="T3036">­ti</text:span><text:span text:style-name="T3037">­kos prie</text:span><text:span text:style-name="T3038">­mo</text:span><text:span text:style-name="T3039">­nė ir tai nė</text:span><text:span text:style-name="T3040">­ra su</text:span><text:span text:style-name="T3041">­si</text:span><text:span text:style-name="T3042">­ję su Eu</text:span><text:span text:style-name="T3043">­ro</text:span><text:span text:style-name="T3044">­pos<text:s/></text:span><text:span text:style-name="T3045">C</text:span><text:span text:style-name="T3046">en</text:span><text:span text:style-name="T3047">­tri</text:span><text:span text:style-name="T3048">­niu<text:s/></text:span><text:span text:style-name="T3049">B</text:span><text:span text:style-name="T3050">an</text:span><text:span text:style-name="T3051">­ku. To</text:span><text:span text:style-name="T3052">­dėl, aš ma</text:span><text:span text:style-name="T3053">­nau, ir ne</text:span><text:span text:style-name="T3054">­si</text:span><text:span text:style-name="T3055">­kreip</text:span><text:span text:style-name="T3056">­ta į cen</text:span><text:span text:style-name="T3057">­tri</text:span><text:span text:style-name="T3058">­nį ban</text:span><text:span text:style-name="T3059">­ką dėl nuo</text:span><text:span text:style-name="T3060">­mo</text:span><text:span text:style-name="T3061">­nės iš</text:span><text:span text:style-name="T3062">­sa</text:span><text:span text:style-name="T3063">­ky</text:span><text:span text:style-name="T3064">­mo.<text:s/></text:span></text:p>
        <text:p text:style-name="Roman">Šis mo­kes­tis yra pa­si­rink­tas ne­at­si­tik­ti­nai. Jis pa­si­rink­tas at­si­žvel­giant į ban­kų ap­skai­tos spe­ci­fi­ką, tai yra į tai, kad for­muo­ja­mi spe­cia­lie­ji ati­dė­ji­mai ir ta su­ma yra ma­ži­na­mos ap­mo­kes­ti­na­mo­sios pa­ja­mos. Ma­nau, kad rei­kia mo­kė­ti mo­kes­čius nuo re­a­laus re­zul­ta­to ir kon­ku­ren­ci­ja čia nie­kuo dė­ta. Ačiū. To­dėl ra­gi­nu bal­suo­ti už.</text:p>
        <text:p text:style-name="Roman"><text:span text:style-name="T3065">PIRMININKĖ.</text:span><text:span text:style-name="T3066"><text:s/></text:span><text:span text:style-name="T3067">Dė</text:span><text:span text:style-name="T3068">­ko</text:span><text:span text:style-name="T3069">­ju. Mo</text:span><text:span text:style-name="T3070">­ty</text:span><text:span text:style-name="T3071">­vai prieš – A. Ar</text:span><text:span text:style-name="T3072">­mo</text:span><text:span text:style-name="T3073">­nai</text:span><text:span text:style-name="T3074">­tė. Kal</text:span><text:span text:style-name="T3075">­ba pas</text:span><text:span text:style-name="T3076">­ku</text:span><text:span text:style-name="T3077">­ti</text:span><text:span text:style-name="T3078">­n</text:span><text:span text:style-name="T3079">ė</text:span><text:span text:style-name="T3080"><text:s/>ir jau bal</text:span><text:span text:style-name="T3081">­suo</text:span><text:span text:style-name="T3082">­si</text:span><text:span text:style-name="T3083">­me.</text:span></text:p>
        <text:p text:style-name="Roman"><text:span text:style-name="T3084">A. ARMONAITĖ</text:span><text:span text:style-name="T3085"><text:s/></text:span><text:span text:style-name="T3086">(</text:span><text:span text:style-name="T3087">MSNG</text:span><text:span text:style-name="T3088">)</text:span><text:span text:style-name="T3089">. Dė</text:span><text:span text:style-name="T3090">­ko</text:span><text:span text:style-name="T3091">­ju. Iš</text:span><text:span text:style-name="T3092">­ties pro</text:span><text:span text:style-name="T3093">­ce</text:span><text:span text:style-name="T3094">­dū</text:span><text:span text:style-name="T3095">­ri</text:span><text:span text:style-name="T3096">­nis ban</text:span><text:span text:style-name="T3097">­dy</text:span><text:span text:style-name="T3098">­mas iš</text:span><text:span text:style-name="T3099">­lįs</text:span><text:span text:style-name="T3100">­ti pro rak</text:span><text:span text:style-name="T3101">­to sky</text:span><text:span text:style-name="T3102">­lu</text:span><text:span text:style-name="T3103">­tę. Prieš tai yra pa</text:span><text:span text:style-name="T3104">­teik</text:span><text:span text:style-name="T3105">­ti du vi</text:span><text:span text:style-name="T3106">­sai ki</text:span><text:span text:style-name="T3107">­tų tiks</text:span><text:span text:style-name="T3108">­lų sie</text:span><text:span text:style-name="T3109">­kian</text:span><text:span text:style-name="T3110">­tys įsta</text:span><text:span text:style-name="T3111">­ty</text:span><text:span text:style-name="T3112">­mų pro</text:span><text:span text:style-name="T3113">­jek</text:span><text:span text:style-name="T3114">­tai ir stai</text:span><text:span text:style-name="T3115">­ga at</text:span><text:span text:style-name="T3116">­si</text:span><text:span text:style-name="T3117">­ran</text:span><text:span text:style-name="T3118">­da juo</text:span><text:span text:style-name="T3119">­se 38 straips</text:span><text:span text:style-name="T3120">­nis ir vi</text:span><text:span text:style-name="T3121">­siš</text:span><text:span text:style-name="T3122">­kai nau</text:span><text:span text:style-name="T3123">­jas re</text:span><text:span text:style-name="T3124">­gu</text:span><text:span text:style-name="T3125">­lia</text:span><text:span text:style-name="T3126">­vi</text:span><text:span text:style-name="T3127">­mas, nau</text:span><text:span text:style-name="T3128">­jas pel</text:span><text:span text:style-name="T3129">­no mo</text:span><text:span text:style-name="T3130">­kes</text:span><text:span text:style-name="T3131">­tis ban</text:span><text:span text:style-name="T3132">­kams.<text:s/></text:span></text:p>
        <text:p text:style-name="P3133">Pa­teik­tų pro­jek­tų ar­gu­men­ta­ci­ja bu­vo vi­sai ki­ta. Aš tik pri­min­siu, kad vie­nas iš pa­teik­to įsta­ty­mo pro­jek­to tiks­lų bu­vo už­tik­rin­ti, kad tur­to iš­kė­li­mo, per­kė­li­mo iš Lie­tu­vos at­ve­jais Lie­tu­vo­je bū­tų su­mo­ka­mas mo­kes­tis nuo Lie­tu­vo­je su­kur­tos ver­tės. Ta­da įvy­kus vi­sam ši­tam spek­tak­liui dėl ban­kų mo­kes­čio bu­vo at­si­sa­ky­ta Z. Je­dins­kio idė­jos ir stai­ga į vi­sai ki­to tiks­lo sie­ku­sį pro­jek­tą įtrauk­tas nau­jas mo­kes­tis.<text:s/></text:p>
        <text:p text:style-name="P3134">Ku­ria­mas, sa­ky­čiau, įdo­mus pre­ce­den­tas. Kai da­bar bet ku­rį įsta­ty­mo pro­jek­tą jūs at­ne­ši­te, ar tai bū­tų Ad­mi­nist­ra­ci­nių nu­si­žen­gi­mų ko­dek­sas, ar koks nors ki­tas tei­sės ak­tas, va­di­na­si, bus ga­li­ma tie­siog ne tai­sy­ti jo kei­čia­mus straips­nius, o siū­ly­ti nau­jus, vi­siš­kai nau­ją re­gu­lia­vi­mą li­kus ke­le­tui sa­vai­čių ir ke­le­tui die­nų iki jo įsi­ga­lio­ji­mo. Ko­mi­te­tas tu­rės ne tik svars­ty­ti, bet net ir pri­tar­ti. Tai jau bus pa­gal pre­ce­den­tą įvy­kęs da­ly­kas.</text:p>
        <text:p text:style-name="P3135">Man tie­siog at­ro­do, kad taip ne­tu­rė­tų bū­ti. Taip dar nie­ka­da šio­je ka­den­ci­jo­je, kiek at­si­me­nu, nė­ra bu­vę. Tie­siog siū­lau ne lįs­ti pro rak­to sky­lu­tę, o da­ry­ti vis­ką pa­gal tai­syk­les. To­dėl aš ne­pa­lai­ky­siu ši­to įsta­ty­mo pro­jek­to.</text:p>
        <text:p text:style-name="Roman"><text:span text:style-name="T3136">PIRMININKĖ.</text:span><text:span text:style-name="T3137"><text:s/></text:span><text:span text:style-name="T3138">Dė</text:span><text:span text:style-name="T3139">­ko</text:span><text:span text:style-name="T3140">­ju. Nuo</text:span><text:span text:style-name="T3141">­mo</text:span><text:span text:style-name="T3142">­nės iš</text:span><text:span text:style-name="T3143">­sa</text:span><text:span text:style-name="T3144">­ky</text:span><text:span text:style-name="T3145">­tos.<text:s/></text:span></text:p>
        <text:p text:style-name="P3146">Ger­bia­mie­ji ko­le­gos, pra­šau dė­me­sio. Bal­suo­si­me dėl Pel­no mo­kes­čio įsta­ty­mo pri­ėmi­mo.</text:p>
        <text:p text:style-name="P3147"/>
        <text:p text:style-name="Priemimas">Šio įsta­ty­mo pri­ėmi­mas</text:p>
        <text:p text:style-name="P3148"/>
        <text:p text:style-name="Roman"><text:span text:style-name="T3149">Bal</text:span><text:span text:style-name="T3150">­sa</text:span><text:span text:style-name="T3151">­vo 126 Sei</text:span><text:span text:style-name="T3152">­mo na</text:span><text:span text:style-name="T3153">­riai: už – 90, prieš – 15, su</text:span><text:span text:style-name="T3154">­si</text:span><text:span text:style-name="T3155">­lai</text:span><text:span text:style-name="T3156">­kė 21. Įsta</text:span><text:span text:style-name="T3157">­ty</text:span><text:span text:style-name="T3158">­mas pri</text:span><text:span text:style-name="T3159">­im</text:span><text:span text:style-name="T3160">­tas. (</text:span><text:span text:style-name="T3161">Gon</text:span><text:span text:style-name="T3162">­gas</text:span><text:span text:style-name="T3163">)<text:s/></text:span></text:p>
        <text:p text:style-name="P3164">Ger­bia­mie­ji ko­le­gos, ap­svars­tė­me ne­ma­žai mo­kes­ti­nių įsta­ty­mų pro­jek­tų.<text:s/></text:p>
        <text:p text:style-name="P3165"/>
        <text:p text:style-name="Laikas">12.23 val.</text:p>
        <text:p text:style-name="Roman12">2020 me­tų vals­ty­bės biu­dže­to ir sa­vi­val­dy­bių biu­dže­tų fi­nan­si­nių ro­dik­lių patvirtini­mo įsta­ty­mo pro­jek­tas Nr. XIIIP-4014(2) (<text:span text:style-name="T3166">pri</text:span><text:span text:style-name="T3167">­ėmi</text:span><text:span text:style-name="T3168">­mas</text:span>)</text:p>
        <text:p text:style-name="P3169"/>
        <text:p text:style-name="Roman"><text:span text:style-name="T3170">Da</text:span><text:span text:style-name="T3171">­bar kvie</text:span><text:span text:style-name="T3172">­čiu fi</text:span><text:span text:style-name="T3173">­nan</text:span><text:span text:style-name="T3174">­sų mi</text:span><text:span text:style-name="T3175">­nist</text:span><text:span text:style-name="T3176">­rą V. </text:span>Ša­po­ką ir mes pri­imi­nė­si­me 2020 me­tų vals­ty­bės biu­dže­to ir sa­vi­val­dy­bių biu­dže­tų fi­nan­si­nių ro­dik­lių pa­tvir­ti­ni­mo įsta­ty­mo pro­jek­tą Nr. XIIIP-4014(2).<text:s/></text:p>
        <text:p text:style-name="Roman">Ger­bia­mi ko­le­gos, no­riu jums pri­min­ti, kad Sta­tu­to 178 straips­nis nu­ma­to, kad al­ter­na­tyvūs pa­siū­ly­mai ir pa­tai­sos, su ku­riais ne­su­tin­ka Vy­riau­sy­bė, bet ku­rie ati­tin­ka šio skir­snio 174 straips­ny­je nu­ma­ty­tas są­ly­gas, ga­li bū­ti pri­ima­mi tik ta­da, kai už juos bal­suo­ja dau­giau kaip pu­sė vi­sų Sei­mo na­rių.<text:s/></text:p>
        <text:p text:style-name="Roman">Mie­li ko­le­gos, no­riu jū­sų pri­ta­ri­mo. Ga­li­me vi­si su­tar­ti, kad dėl vi­sų pa­siū­ly­mų yra 29 pri­ta­rian­tys ir dėl to ne­bal­suo­ja­me, iš kar­to lei­džia­me pa­teik­ti pa­siū­ly­mus? Ge­rai.<text:s/></text:p>
        <text:soft-page-break/>
        <text:p text:style-name="P3177">Ger­bia­mas mi­nist­re, jei­gu jums pa­to­gu tri­bū­no­je, tai kvie­čia­me jus čia.<text:s/></text:p>
        <text:p text:style-name="P3178">Dėl pre­am­bu­lės yra gau­tas Sei­mo na­rio M. Ma­jaus­ko pa­siū­ly­mas. M. Ma­jaus­kas pri­sta­to pa­siū­ly­mą. Pra­šau.</text:p>
        <text:p text:style-name="Roman"><text:span text:style-name="T3179">M. MAJAUSKAS</text:span><text:span text:style-name="T3180"><text:s/></text:span><text:span text:style-name="T3181">(</text:span><text:span text:style-name="T3182">TS-LKDF</text:span><text:span text:style-name="T3183">)</text:span><text:span text:style-name="T3184">.<text:s/></text:span>Ačiū, ger­bia­ma pir­mi­nin­ke. Aris­to­te­lis yra sa­kęs, jog Pla­to­nas jam bran­gus, bet tie­sa dar bran­ges­nė. Per­fra­zuo­jant pa­sa­ky­mą ga­li­ma sa­ky­ti, kad vals­ty­bės biu­dže­tą pri­im­ti svar­bu, bet tie­są apie jį pa­sa­ky­ti yra dar svar­biau. To­dėl dė­ko­ju už su­teik­tą ma­lo­nu­mą pa­sa­ky­ti tie­są apie biu­dže­tą ir štai kaip ati­tin­ka­mai siū­lau ko­re­guo­ti pre­am­bu­lę.<text:s/></text:p>
        <text:p text:style-name="Roman">Sa­ky­ti, jog Sei­mas pri­pa­žįs­ta, jog šis biu­dže­tas re­mia­si per­skirs­ty­mo ir stag­na­ci­jos prin­ci­pais, Sei­mas pri­si­i­ma at­sa­ko­my­bę už po­pu­lis­ti­nių idė­jų įgy­ven­di­ni­mą tiks­lin­gų re­for­mų są­skai­ta, to­dėl Sei­mas įsi­pa­rei­go­ja, pir­ma, im­tis spren­di­mų, ska­tin­sian­čių eko­no­mi­kos, in­ves­ti­ci­jų ir ino­va­ci­jų au­gi­mą, įsi­pa­rei­go­ja siek­ti, kad bū­tų įgy­ven­din­ti duo­ti pa­ža­dai vie­šo­jo sek­to­rius dar­buo­to­jams, ir įsi­pa­rei­go­ja siek­ti, kad se­nat­vės pen­si­jos aug­tų spar­čiau nei vi­du­ti­nis dar­bo už­mo­kes­tis, kol skur­do ly­gis su­ma­žės iki Eu­ro­pos Są­jun­gos ša­lių vi­dur­kio. Tai­gi toks pa­siū­ly­mas, kvie­čiu ko­le­gas pri­tar­ti.</text:p>
        <text:p text:style-name="Roman"><text:span text:style-name="T3185">PIRMININKĖ.</text:span><text:span text:style-name="T3186"><text:s/></text:span>Dė­ko­ju. Ger­bia­mas mi­nist­re.</text:p>
        <text:p text:style-name="Roman"><text:span text:style-name="T3187">V. ŠAPOKA.</text:span><text:span text:style-name="T3188"><text:s/></text:span>Prieš at­sa­ky­da­mas į pa­siū­ly­mą no­riu pa­da­ry­ti trum­pą įžan­gą. Ger­bia­mi ko­le­gos, apie biu­dže­tą tik­rai la­bai daug kal­bė­ta, daug dis­ku­tuo­ta, o šian­dien jau yra ta die­na, kai tu­ri­me pa­dė­ti emo­ci­jas į ša­lį, ati­dė­ti as­me­ni­nes sa­vy­bes ir pa­tau­py­ti iki rin­ki­mų, lai­kas pri­si­im­ti at­sa­ko­my­bę ir spren­di­mą, kaip mū­sų vi­sų ša­lis gy­vens ki­tais me­tais ir bus pa­si­ruo­šu­si ga­li­miems iš­šū­kiams, su­si­ju­siems su be­si­kei­čian­čia si­tu­a­ci­ja pa­sau­ly­je. Taip pat no­riu pa­dė­ko­ti vi­siems tik­rai už kon­struk­ty­vų dia­lo­gą, už dis­ku­si­jas, už ben­drą dar­bą. Tik­rai ti­kiu ir ži­nau, ir ne­pa­varg­siu kar­to­ti, kad šis biu­dže­tas tik­rai yra re­a­lis­ti­nis, su­ba­lan­suo­tas, ati­tin­kan­tis fis­ka­li­nę draus­mę ir nu­kreip­tas ma­žin­ti skur­dą.</text:p>
        <text:p text:style-name="Roman"><text:span text:style-name="T3189">PIRMININKĖ.</text:span><text:span text:style-name="T3190"><text:s/></text:span>Dė­ko­ju, mi­nist­re. Da­bar dėl M. Ma­jaus­ko pa­siū­ly­mo dėl pre­am­bu­lės. Jū­sų ar­gu­men­tai – ne­pri­tar­ti.<text:s/></text:p>
        <text:p text:style-name="Roman"><text:span text:style-name="T3191">V. ŠAPOKA.</text:span><text:span text:style-name="T3192"><text:s/></text:span>Vy­riau­sy­bė siū­lo ne­pri­tar­ti, at­si­žvelg­da­ma į tai, kad pre­am­bu­lė­je yra įvar­dy­ti pa­grin­di­niai veiks­niai, ku­rie bu­vo įver­tin­ti ir į ku­riuos bu­vo at­si­žvelg­ta ren­giant šį įsta­ty­mą, to­dėl plės­ti pre­am­bu­lę pa­pil­do­mo­mis biu­dže­to ren­gi­mo są­ly­go­mis tik­rai yra ne­tiks­lin­ga.<text:s/></text:p>
        <text:p text:style-name="Roman"><text:span text:style-name="T3193">PIRMININKĖ.</text:span><text:span text:style-name="T3194"><text:s/></text:span>Dė­ko­ju. Mo­ty­vai už pa­siū­ly­mą – J. Raz­ma.<text:s/></text:p>
        <text:p text:style-name="Roman"><text:span text:style-name="T3195">J. RAZMA</text:span><text:span text:style-name="T3196"><text:s/></text:span><text:span text:style-name="T3197">(</text:span><text:span text:style-name="T3198">TS-LKDF</text:span><text:span text:style-name="T3199">)</text:span><text:span text:style-name="T3200">. Na, č</text:span>ia su­dė­tin­ga at­si­spręs­ti, kaip bal­suo­ti dėl ko­le­gos pa­siū­ly­mo, nes taip lyg ir tik­ro­viš­kai su­ra­šy­ti tei­gi­niai, bet bal­suo­ti, sa­ky­kim, man pa­čiam už tai, kad ir aš tam pri­ta­riu, yra su­dė­tin­ga, nes, pa­vyz­džiui, kaip bal­suo­ti už tai, kad „ne­gin­čy­da­mas fak­to, jog šio įsta­ty­mo pri­ėmi­mui rei­ka­lin­ga bal­sų dau­gu­ma yra iš­lai­ko­ma pa­rei­gas ei­ti ne­tin­ka­mų mi­nist­rų li­ki­mo sa­vo po­stuo­se są­skai­ta“. Aš ne­ma­nau, kad taip tu­rė­tų bū­ti da­ro­ma, ir da­bar, taip sa­kant, kai bal­suo­ji už to­kį tei­gi­nį, ku­ris tik­riau­siai šio­je si­tu­a­ci­jo­je yra tik­ro­vės at­spin­dys, bet bal­suo­ti už tai su­dė­tin­ga. Ko­le­ga čia to­kį su­dė­tin­gą už­da­vi­nį iš­kė­lė pa­siū­ly­da­mas tik­ro­viš­kas nuo­sta­tas, už ku­rias bal­suo­ti ran­ka la­bai ne­ky­la.<text:s/></text:p>
        <text:p text:style-name="Roman"><text:span text:style-name="T3201">PIRMININKĖ.</text:span><text:span text:style-name="T3202"><text:s/></text:span>Mo­ty­vai prieš – P. Gra­žu­lis.</text:p>
        <text:p text:style-name="Roman"><text:span text:style-name="T3203">P. GRAŽULIS</text:span><text:span text:style-name="T3204"><text:s/></text:span><text:span text:style-name="T3205">(</text:span><text:span text:style-name="T3206">MSNG</text:span><text:span text:style-name="T3207">)</text:span><text:span text:style-name="T3208">.<text:s/></text:span>Po­ne Ma­jaus­kai, esi ban­ki­nin­kas, ver­sli­nin­kas. Nė vie­nais me­tais taip ne­au­go eko­no­mi­ka kaip šiais me­tais. Biu­dže­tas be­veik 1 mlrd. eu­rų yra di­des­nis. Tai iš kur tie pi­ni­gai? Jei­gu bū­tų są­stin­gis… Są­stin­gis bu­vo jums val­dant. Po­ne Ma­jaus­kai, ar tu ži­nai, ką kal­bi? Ne­bent kon­ser­va­to­rių ir ta­vo gal­vo­je yra są­stin­gis. Kaip ši­taip ga­li­ma kal­bė­ti ir ši­to­kius keis­tus, nie­ki­nius da­ly­kus re­gist­ruo­ti, ir dar gai­šin­ti Sei­mą, kad bal­suo­tų už jū­sų pa­teik­tas ne­są­mo­nes.</text:p>
        <text:p text:style-name="Roman"><text:span text:style-name="T3209">PIRMININKĖ.</text:span><text:span text:style-name="T3210"><text:s/></text:span>Dė­ko­ju. Ger­bia­mi ko­le­gos, bal­suo­ja­me dėl M. Ma­jaus­ko pa­siū­ly­mo. Ar­gu­men­tus dėl jo jau iš­gir­do­te.<text:s/></text:p>
        <text:p text:style-name="Roman">Bal­sa­vo 98 Sei­mo na­riai: už pa­siū­ly­mą 21, prieš – 51, su­si­lai­kė 26. Pa­siū­ly­mui ne­pri­tar­ta. Ger­bia­mi ko­le­gos, pre­am­bu­lę ga­li­me pri­im­ti? Pri­ima­me.<text:s/></text:p>
        <text:p text:style-name="Roman">1 straips­nis. No­riu at­kreip­ti jū­sų dė­me­sį, jūs vi­si tu­rite<text:s/>ant sta­lo ar­ba kom­piu­te­ry­je tek­stus. Dėl 1 straips­nio pa­siū­ly­mai nu­me­ra­ci­jos tvar­ka. Pir­ma­sis pa­siū­ly­mas. Sei­mo na­riai<text:s/><text:soft-page-break/>K. Smir­no­vas, J. Ja­ru­tis, V. Alek­na, A. Skar­džius, D. Ke­pe­nis, S. Jo­vai­ša, G. Va­si­liaus­kas, A. Ma­zu­ro­nis tei­kia pa­siū­ly­mą. Ku­ris iš ko­le­gų pri­sta­to­te? K. Smir­no­vas. Pra­šom.<text:s/></text:p>
        <text:p text:style-name="Roman"><text:span text:style-name="T3211">K. SMIRNOVAS</text:span><text:s/><text:span text:style-name="T3212">(</text:span><text:span text:style-name="T3213">LVŽSF</text:span><text:span text:style-name="T3214">)</text:span>. Ger­bia­mi ko­le­gos, Lie­tu­vos aukš­to­jo meist­riš­ku­mo spor­to pro­gra­ma yra fi­nan­suo­ja­ma iš biu­dže­to ir pa­gal Vy­riau­sy­bės pri­im­tus kri­te­ri­jus. Mums pri­ėmus Lo­te­ri­jos ir lo­ši­mų įsta­ty­mą, ačiū Die­vui, kad lo­te­ri­joms bu­vo pa­lik­ta 5 %, bet lo­ši­mų įstai­goms mo­kes­čiai pa­di­dė­jo 50 %. O aukš­to­jo spor­to meist­riš­ku­mo pro­gra­mos, fe­de­ra­ci­jos ir spor­ti­nin­kai daž­niau­siai yra fi­nan­suo­ja­mi iš lo­ši­mų įmo­nių. Tai su­da­ro apie 4 mln. Vals­ty­bė, įve­du­si šį mo­kes­tį, ir­gi pla­nuo­ja su­rink­ti apie 5 mln. Tai mū­sų spor­ti­nin­kai ga­li ne­gau­ti apie 4 mln. pa­ra­mos. Ki­ti me­tai yra la­bai svar­būs spor­to me­tai, tai yra To­ki­jo olim­pi­nės žai­dy­nės, ir mū­sų ša­lies spor­ti­nin­kams rei­kia su­teik­ti pa­čias ge­riau­sias są­ly­gas, kad jiems ne­trūk­tų lė­šų. To­dėl pra­šau pa­lai­ky­ti ma­no pa­siū­ly­mą. Ačiū.<text:s/></text:p>
        <text:p text:style-name="Roman"><text:span text:style-name="T3215">PIRMININKĖ.</text:span><text:s/>Dė­ko­ju. Vy­riau­sy­bės ar­gu­men­tai.<text:s/></text:p>
        <text:p text:style-name="Roman"><text:span text:style-name="T3216">V. ŠAPOKA.</text:span><text:span text:style-name="T3217"><text:s/>Vy</text:span><text:span text:style-name="T3218">­riau</text:span><text:span text:style-name="T3219">­sy</text:span><text:span text:style-name="T3220">­bės iš</text:span><text:span text:style-name="T3221">­va</text:span><text:span text:style-name="T3222">­da yra ne</text:span><text:span text:style-name="T3223">­pri</text:span><text:span text:style-name="T3224">­tar</text:span><text:span text:style-name="T3225">­ti. No</text:span><text:span text:style-name="T3226">­riu at</text:span><text:span text:style-name="T3227">­kreip</text:span><text:span text:style-name="T3228">­ti dė</text:span><text:span text:style-name="T3229">­me</text:span><text:span text:style-name="T3230">­sį, kad biu</text:span><text:span text:style-name="T3231">­dže</text:span><text:span text:style-name="T3232">­to pro</text:span><text:span text:style-name="T3233">­jek</text:span><text:span text:style-name="T3234">­te Spor</text:span><text:span text:style-name="T3235">­to rė</text:span><text:span text:style-name="T3236">­mi</text:span><text:span text:style-name="T3237">­mo fon</text:span><text:span text:style-name="T3238">­dui pa</text:span><text:span text:style-name="T3239">­pil</text:span><text:span text:style-name="T3240">­do</text:span><text:span text:style-name="T3241">­mai nu</text:span><text:span text:style-name="T3242">­ma</text:span><text:span text:style-name="T3243">­ty</text:span><text:span text:style-name="T3244">­ta be</text:span><text:span text:style-name="T3245">­veik 3,9 mln. eu</text:span><text:span text:style-name="T3246">­rų, ku</text:span><text:span text:style-name="T3247">­rie ga</text:span><text:span text:style-name="T3248">­li bū</text:span><text:span text:style-name="T3249">­ti nau</text:span><text:span text:style-name="T3250">­do</text:span><text:span text:style-name="T3251">­ja</text:span><text:span text:style-name="T3252">­mi ir aukš</text:span><text:span text:style-name="T3253">­to</text:span><text:span text:style-name="T3254">­jo meist</text:span><text:span text:style-name="T3255">­riš</text:span><text:span text:style-name="T3256">­ku</text:span><text:span text:style-name="T3257">­mo pro</text:span><text:span text:style-name="T3258">­gra</text:span><text:span text:style-name="T3259">­moms, pro</text:span><text:span text:style-name="T3260">­jek</text:span><text:span text:style-name="T3261">­tams ar veik</text:span><text:span text:style-name="T3262">­loms fi</text:span><text:span text:style-name="T3263">­nan</text:span><text:span text:style-name="T3264">­suo</text:span><text:span text:style-name="T3265">­ti.<text:s/></text:span></text:p>
        <text:p text:style-name="Roman"><text:span text:style-name="T3266">PIRMININKĖ.</text:span><text:span text:style-name="T3267"><text:s/>Dė</text:span><text:span text:style-name="T3268">­ko</text:span><text:span text:style-name="T3269">­ju. Ar</text:span><text:span text:style-name="T3270">­gu</text:span><text:span text:style-name="T3271">­men</text:span><text:span text:style-name="T3272">­tai už pa</text:span><text:span text:style-name="T3273">­siū</text:span><text:span text:style-name="T3274">­ly</text:span><text:span text:style-name="T3275">­mą – A. Skar</text:span><text:span text:style-name="T3276">­džius.<text:s/></text:span></text:p>
        <text:p text:style-name="Roman"><text:span text:style-name="T3277">A. SKARDŽIUS</text:span><text:span text:style-name="T3278"><text:s/></text:span><text:span text:style-name="T3279">(</text:span><text:span text:style-name="T3280">LSDDF</text:span><text:span text:style-name="T3281">)</text:span><text:span text:style-name="T3282">. Ačiū, ger</text:span><text:span text:style-name="T3283">­bia</text:span><text:span text:style-name="T3284">­mo</text:span><text:span text:style-name="T3285">­ji pir</text:span><text:span text:style-name="T3286">­mi</text:span><text:span text:style-name="T3287">­nin</text:span><text:span text:style-name="T3288">­ke. Tur</text:span><text:span text:style-name="T3289">­būt tai yra pa</text:span><text:span text:style-name="T3290">­sek</text:span><text:span text:style-name="T3291">­mė, kad Švie</text:span><text:span text:style-name="T3292">­ti</text:span><text:span text:style-name="T3293">­mo ir moks</text:span><text:span text:style-name="T3294">­lo mi</text:span><text:span text:style-name="T3295">­nis</text:span><text:span text:style-name="T3296">­te</text:span><text:span text:style-name="T3297">­ri</text:span><text:span text:style-name="T3298">­ja su</text:span><text:span text:style-name="T3299">­jung</text:span><text:span text:style-name="T3300">­ta su Spor</text:span><text:span text:style-name="T3301">­to de</text:span><text:span text:style-name="T3302">­par</text:span><text:span text:style-name="T3303">­ta</text:span><text:span text:style-name="T3304">­men</text:span><text:span text:style-name="T3305">­tu ir tos lė</text:span><text:span text:style-name="T3306">­šos nu</text:span><text:span text:style-name="T3307">­ke</text:span><text:span text:style-name="T3308">­liaus vi</text:span><text:span text:style-name="T3309">­sai ki</text:span><text:span text:style-name="T3310">­ta kryp</text:span><text:span text:style-name="T3311">­ti</text:span><text:span text:style-name="T3312">­mi, o jos tu</text:span><text:span text:style-name="T3313">­rė</text:span><text:span text:style-name="T3314">­jo bū</text:span><text:span text:style-name="T3315">­ti skir</text:span><text:span text:style-name="T3316">­tos spor</text:span><text:span text:style-name="T3317">­tui rem</text:span><text:span text:style-name="T3318">­ti. Jos tie</text:span><text:span text:style-name="T3319">­siog iš</text:span><text:span text:style-name="T3320">­tirps to</text:span><text:span text:style-name="T3321">­je di</text:span><text:span text:style-name="T3322">­de</text:span><text:span text:style-name="T3323">­lė</text:span><text:span text:style-name="T3324">­je švie</text:span><text:span text:style-name="T3325">­ti</text:span><text:span text:style-name="T3326">­mo, aukš</text:span><text:span text:style-name="T3327">­to</text:span><text:span text:style-name="T3328">­jo moks</text:span><text:span text:style-name="T3329">­lo, šiuo at</text:span><text:span text:style-name="T3330">­ve</text:span><text:span text:style-name="T3331">­ju ne</text:span><text:span text:style-name="T3332">­mo</text:span><text:span text:style-name="T3333">­ka</text:span><text:span text:style-name="T3334">­mo ba</text:span><text:span text:style-name="T3335">­ka</text:span><text:span text:style-name="T3336">­lau</text:span><text:span text:style-name="T3337">­ro fi</text:span><text:span text:style-name="T3338">­nan</text:span><text:span text:style-name="T3339">­sa</text:span><text:span text:style-name="T3340">­vi</text:span><text:span text:style-name="T3341">­mo, pro</text:span><text:span text:style-name="T3342">­gra</text:span><text:span text:style-name="T3343">­mo</text:span><text:span text:style-name="T3344">­je. Ten</text:span><text:span text:style-name="T3345">­ka ap</text:span><text:span text:style-name="T3346">­gai</text:span><text:span text:style-name="T3347">­les</text:span><text:span text:style-name="T3348">­tau</text:span><text:span text:style-name="T3349">­ti, kad Spor</text:span><text:span text:style-name="T3350">­to de</text:span><text:span text:style-name="T3351">­par</text:span><text:span text:style-name="T3352">­ta</text:span><text:span text:style-name="T3353">­men</text:span><text:span text:style-name="T3354">­tas yra prie Švie</text:span><text:span text:style-name="T3355">­ti</text:span><text:span text:style-name="T3356">­mo, moks</text:span><text:span text:style-name="T3357">­lo ir spor</text:span><text:span text:style-name="T3358">­to mi</text:span><text:span text:style-name="T3359">­nis</text:span><text:span text:style-name="T3360">­te</text:span><text:span text:style-name="T3361">­ri</text:span><text:span text:style-name="T3362">­jos. Mū</text:span><text:span text:style-name="T3363">­sų siū</text:span><text:span text:style-name="T3364">­ly</text:span><text:span text:style-name="T3365">­mas vi</text:span><text:span text:style-name="T3366">­są lai</text:span><text:span text:style-name="T3367">­ką bu</text:span><text:span text:style-name="T3368">­vo tas, kad tai tu</text:span><text:span text:style-name="T3369">­rė</text:span><text:span text:style-name="T3370">­tų bū</text:span><text:span text:style-name="T3371">­ti prie Kraš</text:span><text:span text:style-name="T3372">­to ap</text:span><text:span text:style-name="T3373">­sau</text:span><text:span text:style-name="T3374">­gos mi</text:span><text:span text:style-name="T3375">­nis</text:span><text:span text:style-name="T3376">­te</text:span><text:span text:style-name="T3377">­ri</text:span><text:span text:style-name="T3378">­jos, kur yra du ir dau</text:span><text:span text:style-name="T3379">­giau pro</text:span><text:span text:style-name="T3380">­cen</text:span><text:span text:style-name="T3381">­tų nuo BVP. Ten, be abe</text:span><text:span text:style-name="T3382">­jo, ga</text:span><text:span text:style-name="T3383">­lė</text:span><text:span text:style-name="T3384">­tų reng</text:span><text:span text:style-name="T3385">­ti mū</text:span><text:span text:style-name="T3386">­sų jau</text:span><text:span text:style-name="T3387">­ni</text:span><text:span text:style-name="T3388">­mą, fi</text:span><text:span text:style-name="T3389">­ziš</text:span><text:span text:style-name="T3390">­kai stip</text:span><text:span text:style-name="T3391">­rius tė</text:span><text:span text:style-name="T3392">­vy</text:span><text:span text:style-name="T3393">­nės gy</text:span><text:span text:style-name="T3394">­nė</text:span><text:span text:style-name="T3395">­jus. In</text:span><text:span text:style-name="T3396">­fra</text:span><text:span text:style-name="T3397">­struk</text:span><text:span text:style-name="T3398">­tū</text:span><text:span text:style-name="T3399">­ra ir vi</text:span><text:span text:style-name="T3400">­sa ki</text:span><text:span text:style-name="T3401">­ta, de</text:span><text:span text:style-name="T3402">­ja, kai at</text:span><text:span text:style-name="T3403">­si</text:span><text:span text:style-name="T3404">­ti</text:span><text:span text:style-name="T3405">­ko taip, da</text:span><text:span text:style-name="T3406">­bar te</text:span><text:span text:style-name="T3407">­lie</text:span><text:span text:style-name="T3408">­ka tik ap</text:span><text:span text:style-name="T3409">­gai</text:span><text:span text:style-name="T3410">­les</text:span><text:span text:style-name="T3411">­tau</text:span><text:span text:style-name="T3412">­ti, kad iš spor</text:span><text:span text:style-name="T3413">­to pi</text:span><text:span text:style-name="T3414">­ni</text:span><text:span text:style-name="T3415">­gai ke</text:span><text:span text:style-name="T3416">­liau</text:span><text:span text:style-name="T3417">­ja ki</text:span><text:span text:style-name="T3418">­toms reik</text:span><text:span text:style-name="T3419">­mėms. Aš pa</text:span><text:span text:style-name="T3420">­lai</text:span><text:span text:style-name="T3421">­kau šį siū</text:span><text:span text:style-name="T3422">­ly</text:span><text:span text:style-name="T3423">­mą, po juo pa</text:span><text:span text:style-name="T3424">­si</text:span><text:span text:style-name="T3425">­ra</text:span><text:span text:style-name="T3426">­šiau, kaip ir dau</text:span><text:span text:style-name="T3427">­ge</text:span><text:span text:style-name="T3428">­lis mū</text:span><text:span text:style-name="T3429">­sų ko</text:span><text:span text:style-name="T3430">­le</text:span><text:span text:style-name="T3431">­gų. Gai</text:span><text:span text:style-name="T3432">­la, kad Fi</text:span><text:span text:style-name="T3433">­nan</text:span><text:span text:style-name="T3434">­sų mi</text:span><text:span text:style-name="T3435">­nis</text:span><text:span text:style-name="T3436">­te</text:span><text:span text:style-name="T3437">­ri</text:span><text:span text:style-name="T3438">­ja taip biu</text:span><text:span text:style-name="T3439">­ro</text:span><text:span text:style-name="T3440">­kratiškai pa</text:span><text:span text:style-name="T3441">­žiū</text:span><text:span text:style-name="T3442">­rė</text:span><text:span text:style-name="T3443">­jo į mū</text:span><text:span text:style-name="T3444">­sų siū</text:span><text:span text:style-name="T3445">­ly</text:span><text:span text:style-name="T3446">­mą, bet Sei</text:span><text:span text:style-name="T3447">­mas ga</text:span><text:span text:style-name="T3448">­li nu</text:span><text:span text:style-name="T3449">­bal</text:span><text:span text:style-name="T3450">­suo</text:span><text:span text:style-name="T3451">­ti už mū</text:span><text:span text:style-name="T3452">­sų siū</text:span><text:span text:style-name="T3453">­ly</text:span><text:span text:style-name="T3454">­mą, to</text:span><text:span text:style-name="T3455">­dėl ir kvie</text:span><text:span text:style-name="T3456">­čiu tai pa</text:span><text:span text:style-name="T3457">­da</text:span><text:span text:style-name="T3458">­ry</text:span><text:span text:style-name="T3459">­ti.<text:s/></text:span></text:p>
        <text:p text:style-name="Roman"><text:span text:style-name="T3460">PIRMININKĖ.</text:span><text:span text:style-name="T3461"><text:s/>Ger</text:span><text:span text:style-name="T3462">­bia</text:span><text:span text:style-name="T3463">­mi ko</text:span><text:span text:style-name="T3464">­le</text:span><text:span text:style-name="T3465">­gos, bal</text:span><text:span text:style-name="T3466">­suo</text:span><text:span text:style-name="T3467">­ja</text:span><text:span text:style-name="T3468">­me dėl K. Smir</text:span><text:span text:style-name="T3469">­no</text:span><text:span text:style-name="T3470">­vo ir ko</text:span><text:span text:style-name="T3471">­le</text:span><text:span text:style-name="T3472">­gų pa</text:span><text:span text:style-name="T3473">­siū</text:span><text:span text:style-name="T3474">­ly</text:span><text:span text:style-name="T3475">­mo, jam Vy</text:span><text:span text:style-name="T3476">­riau</text:span><text:span text:style-name="T3477">­sy</text:span><text:span text:style-name="T3478">­bė ne</text:span><text:span text:style-name="T3479">­pri</text:span><text:span text:style-name="T3480">­ta</text:span><text:span text:style-name="T3481">­rė.<text:s/></text:span></text:p>
        <text:p text:style-name="P3482">Bal­sa­vo 104 Sei­mo na­riai: už pa­siū­ly­mą – 38, prieš – 10, su­si­lai­kė 56. Pa­siū­ly­mui ne­pritar­ta.<text:s/></text:p>
        <text:p text:style-name="P3483">Ant­ra­sis pa­siū­ly­mas, Sei­mo na­riai S. Gent­vi­las, K. Bac­vin­ka, A. Skar­džius, L. Bal­sys, P. Sau­dar­gas, J. Imb­ra­sas, V. Ving­rie­nė, A. Ged­vi­lie­nė, P. Ne­vu­lis ir A. Ma­zu­ro­nis tei­kė pa­siū­ly­mą. Ku­ris? S. Gent­vi­las. Pra­šau pri­sta­ty­ti.<text:s/></text:p>
        <text:p text:style-name="Roman"><text:span text:style-name="T3484">S. GENTVILAS</text:span><text:span text:style-name="T3485"><text:s/></text:span><text:span text:style-name="T3486">(</text:span><text:span text:style-name="T3487">LSF</text:span><text:span text:style-name="T3488">)</text:span><text:span text:style-name="T3489">. Ger</text:span><text:span text:style-name="T3490">­bia</text:span><text:span text:style-name="T3491">­mi ko</text:span><text:span text:style-name="T3492">­le</text:span><text:span text:style-name="T3493">­gos, tarp 2018 ir 2019 me</text:span><text:span text:style-name="T3494">­tų pa</text:span><text:span text:style-name="T3495">­da</text:span><text:span text:style-name="T3496">­ry</text:span><text:span text:style-name="T3497">­ta Ap</text:span><text:span text:style-name="T3498">­lin</text:span><text:span text:style-name="T3499">­kos mi</text:span><text:span text:style-name="T3500">­nis</text:span><text:span text:style-name="T3501">­te</text:span><text:span text:style-name="T3502">­ri</text:span><text:span text:style-name="T3503">­jos struk</text:span><text:span text:style-name="T3504">­tū</text:span><text:span text:style-name="T3505">­ros re</text:span><text:span text:style-name="T3506">­for</text:span><text:span text:style-name="T3507">­ma – iš 2 tūkst. 700 dar</text:span><text:span text:style-name="T3508">­buo</text:span><text:span text:style-name="T3509">­to</text:span><text:span text:style-name="T3510">­jų yra su</text:span><text:span text:style-name="T3511">­ma</text:span><text:span text:style-name="T3512">­žė</text:span><text:span text:style-name="T3513">­ję iki 2 tūkst. 500, tai yra su</text:span><text:span text:style-name="T3514">­ma</text:span><text:span text:style-name="T3515">­žė</text:span><text:span text:style-name="T3516">­ji</text:span><text:span text:style-name="T3517">­mas be</text:span><text:span text:style-name="T3518">­veik 8–9 %. Ir</text:span><text:span text:style-name="T3519">,</text:span><text:span text:style-name="T3520"><text:s/>de</text:span><text:span text:style-name="T3521">­ja, de</text:span><text:span text:style-name="T3522">­ja, ap</text:span><text:span text:style-name="T3523">­lin</text:span><text:span text:style-name="T3524">­kos mi</text:span><text:span text:style-name="T3525">­nist</text:span><text:span text:style-name="T3526">­ras ir kanc</text:span><text:span text:style-name="T3527">­le</text:span><text:span text:style-name="T3528">­ris ne</text:span><text:span text:style-name="T3529">­su</text:span><text:span text:style-name="T3530">­ge</text:span><text:span text:style-name="T3531">­bė</text:span><text:span text:style-name="T3532">­jo su</text:span><text:span text:style-name="T3533">­ba</text:span><text:span text:style-name="T3534">­lan</text:span><text:span text:style-name="T3535">­suo</text:span><text:span text:style-name="T3536">­ti biu</text:span><text:span text:style-name="T3537">­dže</text:span><text:span text:style-name="T3538">­to, to</text:span><text:span text:style-name="T3539">­dėl te</text:span><text:span text:style-name="T3540">­ko pa</text:span><text:span text:style-name="T3541">­pra</text:span><text:span text:style-name="T3542">­šy</text:span><text:span text:style-name="T3543">­ti Fi</text:span><text:span text:style-name="T3544">­nan</text:span><text:span text:style-name="T3545">­sų mi</text:span><text:span text:style-name="T3546">­nis</text:span><text:span text:style-name="T3547">­te</text:span><text:span text:style-name="T3548">­ri</text:span><text:span text:style-name="T3549">­jos pa</text:span><text:span text:style-name="T3550">­žiū</text:span><text:span text:style-name="T3551">­rė</text:span><text:span text:style-name="T3552">­ti iš ki</text:span><text:span text:style-name="T3553">­tų re</text:span><text:span text:style-name="T3554">­sur</text:span><text:span text:style-name="T3555">­sų dau</text:span><text:span text:style-name="T3556">­ge</text:span><text:span text:style-name="T3557">­lio įstai</text:span><text:span text:style-name="T3558">­gų</text:span><text:span text:style-name="T3559"><text:s/></text:span><text:span text:style-name="T3560">dar</text:span><text:span text:style-name="T3561">­bo už</text:span><text:span text:style-name="T3562">­mo</text:span><text:span text:style-name="T3563">­kes</text:span><text:span text:style-name="T3564">­čio fon</text:span><text:span text:style-name="T3565">­dui. Šiuo at</text:span><text:span text:style-name="T3566">­ve</text:span><text:span text:style-name="T3567">­ju Vals</text:span><text:span text:style-name="T3568">­ty</text:span><text:span text:style-name="T3569">­bi</text:span><text:span text:style-name="T3570">­nei sau</text:span><text:span text:style-name="T3571">­go</text:span><text:span text:style-name="T3572">­mų te</text:span><text:span text:style-name="T3573">­ri</text:span><text:span text:style-name="T3574">­to</text:span><text:span text:style-name="T3575">­ri</text:span><text:span text:style-name="T3576">­jų tar</text:span><text:span text:style-name="T3577">­ny</text:span><text:span text:style-name="T3578">­bai pra</text:span><text:span text:style-name="T3579">­šo</text:span><text:span text:style-name="T3580">­me trūks</text:span><text:span text:style-name="T3581">­ta</text:span><text:span text:style-name="T3582">­mo dar</text:span><text:span text:style-name="T3583">­bo už</text:span><text:span text:style-name="T3584">­mo</text:span><text:span text:style-name="T3585">­kes</text:span><text:span text:style-name="T3586">­čio fon</text:span><text:span text:style-name="T3587">­do. Iš anks</text:span><text:span text:style-name="T3588">­to ačiū, kad bu</text:span><text:span text:style-name="T3589">­vo pri</text:span><text:span text:style-name="T3590">­tar</text:span><text:span text:style-name="T3591">­ta.</text:span></text:p>
        <text:p text:style-name="Roman"><text:span text:style-name="T3592">PIRMININKĖ.</text:span><text:span text:style-name="T3593"><text:s/>Dė</text:span><text:span text:style-name="T3594">­ko</text:span><text:span text:style-name="T3595">­ju. Vy</text:span><text:span text:style-name="T3596">­riau</text:span><text:span text:style-name="T3597">­sy</text:span><text:span text:style-name="T3598">­bės iš</text:span><text:span text:style-name="T3599">­va</text:span><text:span text:style-name="T3600">­da.<text:s/></text:span></text:p>
        <text:p text:style-name="Roman"><text:span text:style-name="T3601">V. ŠAPOKA.</text:span><text:span text:style-name="T3602"><text:s/>Vy</text:span><text:span text:style-name="T3603">­riau</text:span><text:span text:style-name="T3604">­sy</text:span><text:span text:style-name="T3605">­bė pri</text:span><text:span text:style-name="T3606">­ta</text:span><text:span text:style-name="T3607">­rė ši</text:span><text:span text:style-name="T3608">­tam pa</text:span><text:span text:style-name="T3609">­siū</text:span><text:span text:style-name="T3610">­ly</text:span><text:span text:style-name="T3611">­mui.<text:s/></text:span></text:p>
        <text:p text:style-name="Roman"><text:span text:style-name="T3612">PIRMININKĖ.</text:span><text:span text:style-name="T3613"><text:s/>Ger</text:span><text:span text:style-name="T3614">­bia</text:span><text:span text:style-name="T3615">­mi ko</text:span><text:span text:style-name="T3616">­le</text:span><text:span text:style-name="T3617">­gos, Vy</text:span><text:span text:style-name="T3618">­riau</text:span><text:span text:style-name="T3619">­sy</text:span><text:span text:style-name="T3620">­bė pri</text:span><text:span text:style-name="T3621">­ta</text:span><text:span text:style-name="T3622">­rė, dėl mo</text:span><text:span text:style-name="T3623">­ty</text:span><text:span text:style-name="T3624">­vų nė</text:span><text:span text:style-name="T3625">­ra, ga</text:span><text:span text:style-name="T3626">­li</text:span><text:span text:style-name="T3627">­me ben</text:span><text:span text:style-name="T3628">­dru su</text:span><text:span text:style-name="T3629">­ta</text:span><text:span text:style-name="T3630">­ri</text:span><text:span text:style-name="T3631">­mu ir mes pri</text:span><text:span text:style-name="T3632">­tar</text:span><text:span text:style-name="T3633">­ti? Pri</text:span><text:span text:style-name="T3634">­ta</text:span><text:span text:style-name="T3635">­ria</text:span><text:span text:style-name="T3636">­me.</text:span></text:p>
        <text:p text:style-name="P3637">Tre­čia­sis pa­siū­ly­mas. Sei­mo na­rys A. Ne­kro­šius.<text:s/></text:p>
        <text:p text:style-name="Roman"><text:span text:style-name="T3638">A. NEKROŠIUS</text:span><text:span text:style-name="T3639"><text:s/></text:span><text:span text:style-name="T3640">(</text:span><text:span text:style-name="T3641">LVŽSF</text:span><text:span text:style-name="T3642">)</text:span><text:span text:style-name="T3643">. Dė</text:span><text:span text:style-name="T3644">­ko</text:span><text:span text:style-name="T3645">­ju, ger</text:span><text:span text:style-name="T3646">­bia</text:span><text:span text:style-name="T3647">­ma po</text:span><text:span text:style-name="T3648">­sė</text:span><text:span text:style-name="T3649">­džio pir</text:span><text:span text:style-name="T3650">­mi</text:span><text:span text:style-name="T3651">­nin</text:span><text:span text:style-name="T3652">­ke. Ger</text:span><text:span text:style-name="T3653">­bia</text:span><text:span text:style-name="T3654">­mi ko</text:span><text:span text:style-name="T3655">­le</text:span><text:span text:style-name="T3656">­gos, tai yra Lie</text:span><text:span text:style-name="T3657">­tu</text:span><text:span text:style-name="T3658">­vai la</text:span><text:span text:style-name="T3659">­bai svar</text:span><text:span text:style-name="T3660">­bus ob</text:span><text:span text:style-name="T3661">­jek</text:span><text:span text:style-name="T3662">­tas, nes ten kiek</text:span><text:span text:style-name="T3663">­vie</text:span><text:span text:style-name="T3664">­nais me</text:span><text:span text:style-name="T3665">­tais vyks</text:span><text:span text:style-name="T3666">­ta po</text:span><text:span text:style-name="T3667">­li</text:span><text:span text:style-name="T3668">­ti</text:span><text:span text:style-name="T3669">­nių ka</text:span><text:span text:style-name="T3670">­li</text:span><text:span text:style-name="T3671">­nių ir trem</text:span><text:span text:style-name="T3672">­ti</text:span><text:span text:style-name="T3673">­nių šven</text:span><text:span text:style-name="T3674">­tės. Šiuo me</text:span><text:span text:style-name="T3675">­tu sta</text:span><text:span text:style-name="T3676">­dio</text:span><text:span text:style-name="T3677">­no būk</text:span><text:span text:style-name="T3678">­lė yra tik</text:span><text:span text:style-name="T3679">­rai ga</text:span><text:span text:style-name="T3680">­nė</text:span><text:span text:style-name="T3681">­ti</text:span><text:span text:style-name="T3682">­nai blo</text:span><text:span text:style-name="T3683">­ga ir sta</text:span><text:span text:style-name="T3684">­dio</text:span><text:span text:style-name="T3685">­nas vi</text:span><text:span text:style-name="T3686">­siš</text:span><text:span text:style-name="T3687">­kai ne</text:span><text:span text:style-name="T3688">­p</text:span><text:span text:style-name="T3689">ri</text:span><text:span text:style-name="T3690">­tai</text:span><text:span text:style-name="T3691">ky</text:span><text:span text:style-name="T3692">­tas ne</text:span><text:span text:style-name="T3693">­įga</text:span><text:span text:style-name="T3694">­lie</text:span><text:span text:style-name="T3695">­siems, jis nė</text:span><text:span text:style-name="T3696">­ra ap</text:span><text:span text:style-name="T3697">­švies</text:span><text:span text:style-name="T3698">­tas. Jei</text:span><text:span text:style-name="T3699">­gu bū</text:span><text:span text:style-name="T3700">­tų ga</text:span><text:span text:style-name="T3701">­li</text:span><text:span text:style-name="T3702">­my</text:span><text:span text:style-name="T3703">­bė su</text:span><text:span text:style-name="T3704">­tvar</text:span><text:span text:style-name="T3705">­ky</text:span><text:span text:style-name="T3706">­ti tą ob</text:span><text:span text:style-name="T3707">­jek</text:span><text:span text:style-name="T3708">­tą, bū</text:span><text:span text:style-name="T3709">­tų la</text:span><text:span text:style-name="T3710">­bai ge</text:span><text:span text:style-name="T3711">­rai.</text:span></text:p>
        <text:soft-page-break/>
        <text:p text:style-name="P3712"><text:span text:style-name="T3713">PIRMININKĖ.</text:span><text:span text:style-name="T3714"><text:s/>Dė</text:span><text:span text:style-name="T3715">­ko</text:span><text:span text:style-name="T3716">­ju. Vy</text:span><text:span text:style-name="T3717">­riau</text:span><text:span text:style-name="T3718">­sy</text:span><text:span text:style-name="T3719">­bės ar</text:span><text:span text:style-name="T3720">­gu</text:span><text:span text:style-name="T3721">­men</text:span><text:span text:style-name="T3722">­tai.</text:span></text:p>
        <text:p text:style-name="P3723"><text:span text:style-name="T3724">V. ŠAPOKA.</text:span><text:span text:style-name="T3725"><text:s/>Vy</text:span><text:span text:style-name="T3726">­riau</text:span><text:span text:style-name="T3727">­sy</text:span><text:span text:style-name="T3728">­bė ne</text:span><text:span text:style-name="T3729">­pri</text:span><text:span text:style-name="T3730">­ta</text:span><text:span text:style-name="T3731">­ria ši</text:span><text:span text:style-name="T3732">­tam pa</text:span><text:span text:style-name="T3733">­siū</text:span><text:span text:style-name="T3734">­ly</text:span><text:span text:style-name="T3735">­mui. Tai bū</text:span><text:span text:style-name="T3736">­tų nau</text:span><text:span text:style-name="T3737">­jas ob</text:span><text:span text:style-name="T3738">­jek</text:span><text:span text:style-name="T3739">­tas.<text:s/></text:span></text:p>
        <text:p text:style-name="Roman"><text:span text:style-name="T3740">PIRMININKĖ.</text:span><text:span text:style-name="T3741"><text:s/>Mo</text:span><text:span text:style-name="T3742">­ty</text:span><text:span text:style-name="T3743">­vai. R. J. Da</text:span><text:span text:style-name="T3744">­gys pri</text:span><text:span text:style-name="T3745">­ta</text:span><text:span text:style-name="T3746">­ria pa</text:span><text:span text:style-name="T3747">­siū</text:span><text:span text:style-name="T3748">­ly</text:span><text:span text:style-name="T3749">­mui.</text:span></text:p>
        <text:p text:style-name="Roman"><text:span text:style-name="T3750">R. J. DAGYS</text:span><text:span text:style-name="T3751"><text:s/></text:span><text:span text:style-name="T3752">(</text:span><text:span text:style-name="T3753">MSNG</text:span><text:span text:style-name="T3754">)</text:span><text:span text:style-name="T3755">. Ger</text:span><text:span text:style-name="T3756">­bia</text:span><text:span text:style-name="T3757">­mi ko</text:span><text:span text:style-name="T3758">­le</text:span><text:span text:style-name="T3759">­gos, jau me</text:span><text:span text:style-name="T3760">­tai yra su</text:span><text:span text:style-name="T3761">­si</text:span><text:span text:style-name="T3762">­for</text:span><text:span text:style-name="T3763">­ma</text:span><text:span text:style-name="T3764">­vu</text:span><text:span text:style-name="T3765">­si gra</text:span><text:span text:style-name="T3766">­ži tra</text:span><text:span text:style-name="T3767">­di</text:span><text:span text:style-name="T3768">­ci</text:span><text:span text:style-name="T3769">­ja, ku</text:span><text:span text:style-name="T3770">­ri vyks</text:span><text:span text:style-name="T3771">­ta Ra</text:span><text:span text:style-name="T3772">­sei</text:span><text:span text:style-name="T3773">­niuo</text:span><text:span text:style-name="T3774">­se, Du</text:span><text:span text:style-name="T3775">­by</text:span><text:span text:style-name="T3776">­sos slė</text:span><text:span text:style-name="T3777">­ny</text:span><text:span text:style-name="T3778">­je. Jei</text:span><text:span text:style-name="T3779">­gu no</text:span><text:span text:style-name="T3780">­ri</text:span><text:span text:style-name="T3781">­me pa</text:span><text:span text:style-name="T3782">­lai</text:span><text:span text:style-name="T3783">­ky</text:span><text:span text:style-name="T3784">­ti tą tra</text:span><text:span text:style-name="T3785">­di</text:span><text:span text:style-name="T3786">­ci</text:span><text:span text:style-name="T3787">­ją, ją puo</text:span><text:span text:style-name="T3788">­se</text:span><text:span text:style-name="T3789">­lė</text:span><text:span text:style-name="T3790">­ti, tai tą in</text:span><text:span text:style-name="T3791">­fra</text:span><text:span text:style-name="T3792">­struk</text:span><text:span text:style-name="T3793">­tū</text:span><text:span text:style-name="T3794">­rą rei</text:span><text:span text:style-name="T3795">­kė</text:span><text:span text:style-name="T3796">­tų vys</text:span><text:span text:style-name="T3797">­ty</text:span><text:span text:style-name="T3798">­ti. Tai bū</text:span><text:span text:style-name="T3799">­tų ir ra</text:span><text:span text:style-name="T3800">­jo</text:span><text:span text:style-name="T3801">­nui at</text:span><text:span text:style-name="T3802">­spir</text:span><text:span text:style-name="T3803">­tis, ir bū</text:span><text:span text:style-name="T3804">­tų ga</text:span><text:span text:style-name="T3805">­li</text:span><text:span text:style-name="T3806">­ma pa</text:span><text:span text:style-name="T3807">­da</text:span><text:span text:style-name="T3808">­ry</text:span><text:span text:style-name="T3809">­ti tam tik</text:span><text:span text:style-name="T3810">­rą cen</text:span><text:span text:style-name="T3811">­trą, ku</text:span><text:span text:style-name="T3812">­ria</text:span><text:span text:style-name="T3813">­me kon</text:span><text:span text:style-name="T3814">­cen</text:span><text:span text:style-name="T3815">­truo</text:span><text:span text:style-name="T3816">­tų</text:span><text:span text:style-name="T3817">­si to</text:span><text:span text:style-name="T3818">­kie ren</text:span><text:span text:style-name="T3819">­gi</text:span><text:span text:style-name="T3820">­niai, nes tik</text:span><text:span text:style-name="T3821">­rai yra pa</text:span><text:span text:style-name="T3822">­to</text:span><text:span text:style-name="T3823">­gi ir ge</text:span><text:span text:style-name="T3824">­ra vie</text:span><text:span text:style-name="T3825">­ta. Il</text:span><text:span text:style-name="T3826">­gus me</text:span><text:span text:style-name="T3827">­tus apie tai vyks</text:span><text:span text:style-name="T3828">­ta dis</text:span><text:span text:style-name="T3829">­ku</text:span><text:span text:style-name="T3830">­si</text:span><text:span text:style-name="T3831">­ja, gai</text:span><text:span text:style-name="T3832">­la, kad mes nė kar</text:span><text:span text:style-name="T3833">­to taip jos iki ga</text:span><text:span text:style-name="T3834">­lo ir ne</text:span><text:span text:style-name="T3835">­pa</text:span><text:span text:style-name="T3836">­bai</text:span><text:span text:style-name="T3837">­gė</text:span><text:span text:style-name="T3838">­me. Ma</text:span><text:span text:style-name="T3839">­nau, biu</text:span><text:span text:style-name="T3840">­dže</text:span><text:span text:style-name="T3841">­tui 500 tūkst. eu</text:span><text:span text:style-name="T3842">­rų ne</text:span><text:span text:style-name="T3843">­bū</text:span><text:span text:style-name="T3844">­tų ta ne</text:span><text:span text:style-name="T3845">­pa</text:span><text:span text:style-name="T3846">­ke</text:span><text:span text:style-name="T3847">­lia</text:span><text:span text:style-name="T3848">­ma naš</text:span><text:span text:style-name="T3849">­ta, ku</text:span><text:span text:style-name="T3850">­rios mes da</text:span><text:span text:style-name="T3851">­bar ne</text:span><text:span text:style-name="T3852">­ga</text:span><text:span text:style-name="T3853">­lė</text:span><text:span text:style-name="T3854">­tu</text:span><text:span text:style-name="T3855">­me iš</text:span><text:span text:style-name="T3856">­spręs</text:span><text:span text:style-name="T3857">­ti, pri</text:span><text:span text:style-name="T3858">­si</text:span><text:span text:style-name="T3859">­me</text:span><text:span text:style-name="T3860">­nant, kiek mes mi</text:span><text:span text:style-name="T3861">­li</text:span><text:span text:style-name="T3862">­jo</text:span><text:span text:style-name="T3863">­nų per</text:span><text:span text:style-name="T3864">­dė</text:span><text:span text:style-name="T3865">­lio</text:span><text:span text:style-name="T3866">­jo</text:span><text:span text:style-name="T3867">­me pas</text:span><text:span text:style-name="T3868">­ta</text:span><text:span text:style-name="T3869">­ruo</text:span><text:span text:style-name="T3870">­ju me</text:span><text:span text:style-name="T3871">­tu į vie</text:span><text:span text:style-name="T3872">­ną ir į ki</text:span><text:span text:style-name="T3873">­tą pu</text:span><text:span text:style-name="T3874">­sę.<text:s/></text:span></text:p>
        <text:p text:style-name="Roman"><text:span text:style-name="T3875">PIRMININKĖ.</text:span><text:span text:style-name="T3876"><text:s/>Dė</text:span><text:span text:style-name="T3877">­ko</text:span><text:span text:style-name="T3878">­ju. Bal</text:span><text:span text:style-name="T3879">­suo</text:span><text:span text:style-name="T3880">­ja</text:span><text:span text:style-name="T3881">­me už Sei</text:span><text:span text:style-name="T3882">­mo na</text:span><text:span text:style-name="T3883">­rio A. Ne</text:span><text:span text:style-name="T3884">­kro</text:span><text:span text:style-name="T3885">­šiaus pa</text:span><text:span text:style-name="T3886">­siū</text:span><text:span text:style-name="T3887">­ly</text:span><text:span text:style-name="T3888">­mą dėl Ra</text:span><text:span text:style-name="T3889">­sei</text:span><text:span text:style-name="T3890">­nių ra</text:span><text:span text:style-name="T3891">­jo</text:span><text:span text:style-name="T3892">­ne, Ario</text:span><text:span text:style-name="T3893">­ga</text:span><text:span text:style-name="T3894">­lo</text:span><text:span text:style-name="T3895">­je esan</text:span><text:span text:style-name="T3896">­čio Du</text:span><text:span text:style-name="T3897">­by</text:span><text:span text:style-name="T3898">­sos slė</text:span><text:span text:style-name="T3899">­nio sta</text:span><text:span text:style-name="T3900">­dio</text:span><text:span text:style-name="T3901">­no at</text:span><text:span text:style-name="T3902">­nau</text:span><text:span text:style-name="T3903">­ji</text:span><text:span text:style-name="T3904">­ni</text:span><text:span text:style-name="T3905">­mo. Vy</text:span><text:span text:style-name="T3906">­riau</text:span><text:span text:style-name="T3907">­sy</text:span><text:span text:style-name="T3908">­bė šiam pa</text:span><text:span text:style-name="T3909">­siū</text:span><text:span text:style-name="T3910">­ly</text:span><text:span text:style-name="T3911">­mui ne</text:span><text:span text:style-name="T3912">­pri</text:span><text:span text:style-name="T3913">­ta</text:span><text:span text:style-name="T3914">­rė, nes tai nau</text:span><text:span text:style-name="T3915">­jas ob</text:span><text:span text:style-name="T3916">­jek</text:span><text:span text:style-name="T3917">­tas.<text:s/></text:span></text:p>
        <text:p text:style-name="P3918">Bal­sa­vo 94 Sei­mo na­riai: už pa­siū­ly­mą – 30, prieš – 4, su­si­lai­kė 60. Pa­siū­ly­mui ne­pri­tar­ta.</text:p>
        <text:p text:style-name="P3919">Ket­vir­ta­sis pa­siū­ly­mas – Sei­mo na­rys A. Ne­kro­šius.<text:s/></text:p>
        <text:p text:style-name="Roman"><text:span text:style-name="T3920">A. NEKROŠIUS</text:span><text:span text:style-name="T3921"><text:s/></text:span><text:span text:style-name="T3922">(</text:span><text:span text:style-name="T3923">LVŽSF</text:span><text:span text:style-name="T3924">)</text:span><text:span text:style-name="T3925">. Dė</text:span><text:span text:style-name="T3926">­ko</text:span><text:span text:style-name="T3927">­ju, pir</text:span><text:span text:style-name="T3928">­mi</text:span><text:span text:style-name="T3929">­nin</text:span><text:span text:style-name="T3930">­ke. Iš es</text:span><text:span text:style-name="T3931">­mės, kaip su</text:span><text:span text:style-name="T3932">­pran</text:span><text:span text:style-name="T3933">­tu, Vy</text:span><text:span text:style-name="T3934">­riau</text:span><text:span text:style-name="T3935">­sy</text:span><text:span text:style-name="T3936">­bė jau yra pri</text:span><text:span text:style-name="T3937">­ta</text:span><text:span text:style-name="T3938">­ru</text:span><text:span text:style-name="T3939">­si, to</text:span><text:span text:style-name="T3940">­dėl ne</text:span><text:span text:style-name="T3941">­rei</text:span><text:span text:style-name="T3942">­kia bal</text:span><text:span text:style-name="T3943">­suo</text:span><text:span text:style-name="T3944">­ti dėl šio pa</text:span><text:span text:style-name="T3945">­siū</text:span><text:span text:style-name="T3946">­ly</text:span><text:span text:style-name="T3947">­mo.</text:span></text:p>
        <text:p text:style-name="Roman"><text:span text:style-name="T3948">PIRMININKĖ.</text:span><text:span text:style-name="T3949"><text:s/>Dė</text:span><text:span text:style-name="T3950">­ko</text:span><text:span text:style-name="T3951">­ju. Jūs at</text:span><text:span text:style-name="T3952">­si</text:span><text:span text:style-name="T3953">­sa</text:span><text:span text:style-name="T3954">­ko</text:span><text:span text:style-name="T3955">­te šio pa</text:span><text:span text:style-name="T3956">­siū</text:span><text:span text:style-name="T3957">­ly</text:span><text:span text:style-name="T3958">­mo ir ne</text:span><text:span text:style-name="T3959">­pra</text:span><text:span text:style-name="T3960">­šo</text:span><text:span text:style-name="T3961">­te dėl jo bal</text:span><text:span text:style-name="T3962">­suo</text:span><text:span text:style-name="T3963">­ti. Dė</text:span><text:span text:style-name="T3964">­ko</text:span><text:span text:style-name="T3965">­ju.<text:s/></text:span></text:p>
        <text:p text:style-name="P3966">Penk­ta­sis Sei­mo na­rio pa­siū­ly­mas. Sei­mo na­rys A. Ne­kro­šius. Pra­šom.</text:p>
        <text:p text:style-name="Roman"><text:span text:style-name="T3967">A. NEKROŠIUS</text:span><text:span text:style-name="T3968"><text:s/></text:span><text:span text:style-name="T3969">(</text:span><text:span text:style-name="T3970">LVŽSF</text:span><text:span text:style-name="T3971">)</text:span><text:span text:style-name="T3972">. Čia la</text:span><text:span text:style-name="T3973">­bai pa</text:span><text:span text:style-name="T3974">­pras</text:span><text:span text:style-name="T3975">­tas siū</text:span><text:span text:style-name="T3976">­ly</text:span><text:span text:style-name="T3977">­mas dėl ra</text:span><text:span text:style-name="T3978">­jo</text:span><text:span text:style-name="T3979">­no žvyr</text:span><text:span text:style-name="T3980">­ke</text:span><text:span text:style-name="T3981">­lių būk</text:span><text:span text:style-name="T3982">­lės. Ka</text:span><text:span text:style-name="T3983">­dan</text:span><text:span text:style-name="T3984">­gi ra</text:span><text:span text:style-name="T3985">­jo</text:span><text:span text:style-name="T3986">­nas tu</text:span><text:span text:style-name="T3987">­ri di</text:span><text:span text:style-name="T3988">­džiau</text:span><text:span text:style-name="T3989">­sią, kaip čia pa</text:span><text:span text:style-name="T3990">­sa</text:span><text:span text:style-name="T3991">­ky</text:span><text:span text:style-name="T3992">­ti, kie</text:span><text:span text:style-name="T3993">­kį ki</text:span><text:span text:style-name="T3994">­lo</text:span><text:span text:style-name="T3995">­met</text:span><text:span text:style-name="T3996">­rų vi</text:span><text:span text:style-name="T3997">­so</text:span><text:span text:style-name="T3998">­je Lie</text:span><text:span text:style-name="T3999">­tu</text:span><text:span text:style-name="T4000">­vo</text:span><text:span text:style-name="T4001">­je pras</text:span><text:span text:style-name="T4002">­čiau</text:span><text:span text:style-name="T4003">­sių ke</text:span><text:span text:style-name="T4004">­lių, tai ma</text:span><text:span text:style-name="T4005">­no pra</text:span><text:span text:style-name="T4006">­šy</text:span><text:span text:style-name="T4007">­mas – tie</text:span><text:span text:style-name="T4008">­siog pa</text:span><text:span text:style-name="T4009">­pil</text:span><text:span text:style-name="T4010">­do</text:span><text:span text:style-name="T4011">­mai skir</text:span><text:span text:style-name="T4012">­ti vie</text:span><text:span text:style-name="T4013">­no mi</text:span><text:span text:style-name="T4014">­li</text:span><text:span text:style-name="T4015">­jo</text:span><text:span text:style-name="T4016">­no eu</text:span><text:span text:style-name="T4017">­rų fi</text:span><text:span text:style-name="T4018">­nan</text:span><text:span text:style-name="T4019">­sa</text:span><text:span text:style-name="T4020">­vi</text:span><text:span text:style-name="T4021">­mą ši</text:span><text:span text:style-name="T4022">­tiems ke</text:span><text:span text:style-name="T4023">­liams su</text:span><text:span text:style-name="T4024">­tvar</text:span><text:span text:style-name="T4025">­ky</text:span><text:span text:style-name="T4026">­ti.<text:s/></text:span></text:p>
        <text:p text:style-name="Roman"><text:span text:style-name="T4027">PIRMININKĖ.</text:span><text:span text:style-name="T4028"><text:s/>Dė</text:span><text:span text:style-name="T4029">­ko</text:span><text:span text:style-name="T4030">­ju. Vy</text:span><text:span text:style-name="T4031">­riau</text:span><text:span text:style-name="T4032">­sy</text:span><text:span text:style-name="T4033">­bės iš</text:span><text:span text:style-name="T4034">­va</text:span><text:span text:style-name="T4035">­da.</text:span></text:p>
        <text:p text:style-name="Roman"><text:span text:style-name="T4036">V. ŠAPOKA.</text:span><text:span text:style-name="T4037"><text:s/>Vy</text:span><text:span text:style-name="T4038">­riau</text:span><text:span text:style-name="T4039">­sy</text:span><text:span text:style-name="T4040">­bė ne</text:span><text:span text:style-name="T4041">­pri</text:span><text:span text:style-name="T4042">­ta</text:span><text:span text:style-name="T4043">­rė šiam siū</text:span><text:span text:style-name="T4044">­ly</text:span><text:span text:style-name="T4045">­mui. Spren</text:span><text:span text:style-name="T4046">­di</text:span><text:span text:style-name="T4047">­mą dėl lė</text:span><text:span text:style-name="T4048">­šų sky</text:span><text:span text:style-name="T4049">­ri</text:span><text:span text:style-name="T4050">­mo pri</text:span><text:span text:style-name="T4051">­ims Su</text:span><text:span text:style-name="T4052">­si</text:span><text:span text:style-name="T4053">­sie</text:span><text:span text:style-name="T4054">­ki</text:span><text:span text:style-name="T4055">­mo mi</text:span><text:span text:style-name="T4056">­nis</text:span><text:span text:style-name="T4057">­te</text:span><text:span text:style-name="T4058">­ri</text:span><text:span text:style-name="T4059">­ja, aiš</text:span><text:span text:style-name="T4060">­ku, pri</text:span><text:span text:style-name="T4061">­rei</text:span><text:span text:style-name="T4062">­kus ir ben</text:span><text:span text:style-name="T4063">­dra</text:span><text:span text:style-name="T4064">­dar</text:span><text:span text:style-name="T4065">­biau</text:span><text:span text:style-name="T4066">­da</text:span><text:span text:style-name="T4067">­ma su Ra</text:span><text:span text:style-name="T4068">­sei</text:span><text:span text:style-name="T4069">­nių ra</text:span><text:span text:style-name="T4070">­jo</text:span><text:span text:style-name="T4071">­no sa</text:span><text:span text:style-name="T4072">­vi</text:span><text:span text:style-name="T4073">­val</text:span><text:span text:style-name="T4074">­dy</text:span><text:span text:style-name="T4075">­be, skirs</text:span><text:span text:style-name="T4076">­ty</text:span><text:span text:style-name="T4077">­da</text:span><text:span text:style-name="T4078">­ma Ke</text:span><text:span text:style-name="T4079">­lių prie</text:span><text:span text:style-name="T4080">­žiū</text:span><text:span text:style-name="T4081">­ros ir plėt</text:span><text:span text:style-name="T4082">­ros pro</text:span><text:span text:style-name="T4083">­gra</text:span><text:span text:style-name="T4084">­mos fi</text:span><text:span text:style-name="T4085">­nan</text:span><text:span text:style-name="T4086">­sa</text:span><text:span text:style-name="T4087">­vi</text:span><text:span text:style-name="T4088">­mo lė</text:span><text:span text:style-name="T4089">­šas. Iš fi</text:span><text:span text:style-name="T4090">­nan</text:span><text:span text:style-name="T4091">­sa</text:span><text:span text:style-name="T4092">­vi</text:span><text:span text:style-name="T4093">­mo lė</text:span><text:span text:style-name="T4094">­šų KPP 2020 me</text:span><text:span text:style-name="T4095">­tams pla</text:span><text:span text:style-name="T4096">­nuo</text:span><text:span text:style-name="T4097">­ja</text:span><text:span text:style-name="T4098">­ma skir</text:span><text:span text:style-name="T4099">­ti 90 mln. eu</text:span><text:span text:style-name="T4100">­rų vals</text:span><text:span text:style-name="T4101">­ty</text:span><text:span text:style-name="T4102">­bi</text:span><text:span text:style-name="T4103">­nės reikš</text:span><text:span text:style-name="T4104">­mės ra</text:span><text:span text:style-name="T4105">­jo</text:span><text:span text:style-name="T4106">­ni</text:span><text:span text:style-name="T4107">­niams ke</text:span><text:span text:style-name="T4108">­liams su žvy</text:span><text:span text:style-name="T4109">­ro dan</text:span><text:span text:style-name="T4110">­ga as</text:span><text:span text:style-name="T4111">­fal</text:span><text:span text:style-name="T4112">­tuo</text:span><text:span text:style-name="T4113">­ti ir 20 mln. eu</text:span><text:span text:style-name="T4114">­rų spe</text:span><text:span text:style-name="T4115">­cia</text:span><text:span text:style-name="T4116">­liai vie</text:span><text:span text:style-name="T4117">­ti</text:span><text:span text:style-name="T4118">­nės reikš</text:span><text:span text:style-name="T4119">­mės žvyr</text:span><text:span text:style-name="T4120">­ke</text:span><text:span text:style-name="T4121">­lių as</text:span><text:span text:style-name="T4122">­fal</text:span><text:span text:style-name="T4123">­ta</text:span><text:span text:style-name="T4124">­vi</text:span><text:span text:style-name="T4125">­mo pro</text:span><text:span text:style-name="T4126">­gra</text:span><text:span text:style-name="T4127">­mai.</text:span></text:p>
        <text:p text:style-name="Roman"><text:span text:style-name="T4128">PIRMININKĖ.</text:span><text:s/>Dė­ko­ju. Mo­ty­vai už pa­siū­ly­mą – G. Skais­tė.</text:p>
        <text:p text:style-name="Roman"><text:span text:style-name="T4129">G. SKAISTĖ</text:span><text:s/><text:span text:style-name="T4130">(</text:span><text:span text:style-name="T4131">TS-LKDF</text:span><text:span text:style-name="T4132">)</text:span>. Taip, pri­ta­riu vi­siems A. Ne­kro­šiaus siū­ly­mams, nors jis pats jiems ne­pri­ta­rė, tai la­bai keis­ta – opo­zi­ci­ja bal­suo­ja už Ario­ga­los sta­dio­ną, ta­čiau pats pa­tai­sų ini­cia­to­rius ne­pa­spau­džia to myg­tu­ko. Tai mes la­bai jus vi­sus pa­lai­ko­me. Sėk­mės! (<text:span text:style-name="T4133">Juo</text:span><text:span text:style-name="T4134">­kas sa</text:span><text:span text:style-name="T4135">lė</text:span><text:span text:style-name="T4136">­je</text:span>)<text:s/></text:p>
        <text:p text:style-name="Roman"><text:span text:style-name="T4137">PIRMININKĖ.</text:span><text:s/>Dė­ko­ju už pa­lai­ky­mą. Prieš – K. Gla­vec­kas.<text:s/></text:p>
        <text:p text:style-name="Roman"><text:span text:style-name="T4138">K. GLAVECKAS</text:span><text:span text:style-name="T4139"><text:s/></text:span><text:span text:style-name="T4140">(</text:span><text:span text:style-name="T4141">LSF</text:span><text:span text:style-name="T4142">)</text:span><text:span text:style-name="T4143">. Ger</text:span><text:span text:style-name="T4144">­bia</text:span><text:span text:style-name="T4145">­mi ko</text:span><text:span text:style-name="T4146">­le</text:span><text:span text:style-name="T4147">­gos, biu</text:span><text:span text:style-name="T4148">­dže</text:span><text:span text:style-name="T4149">­tas, ku</text:span><text:span text:style-name="T4150">­rį mes da</text:span><text:span text:style-name="T4151">­bar pri</text:span><text:span text:style-name="T4152">­ima</text:span><text:span text:style-name="T4153">­me, yra vals</text:span><text:span text:style-name="T4154">­ty</text:span><text:span text:style-name="T4155">­bės ir sa</text:span><text:span text:style-name="T4156">­vi</text:span><text:span text:style-name="T4157">­val</text:span><text:span text:style-name="T4158">­dy</text:span><text:span text:style-name="T4159">­bių pa</text:span><text:span text:style-name="T4160">­ja</text:span><text:span text:style-name="T4161">­mų ir iš</text:span><text:span text:style-name="T4162">­lai</text:span><text:span text:style-name="T4163">­dų pla</text:span><text:span text:style-name="T4164">­nas. Iš es</text:span><text:span text:style-name="T4165">­mės yra svar</text:span><text:span text:style-name="T4166">­biau</text:span><text:span text:style-name="T4167">­si da</text:span><text:span text:style-name="T4168">­ly</text:span><text:span text:style-name="T4169">­kai. Di</text:span><text:span text:style-name="T4170">­de</text:span><text:span text:style-name="T4171">­lė da</text:span><text:span text:style-name="T4172">­lis tų siū</text:span><text:span text:style-name="T4173">­ly</text:span><text:span text:style-name="T4174">­mų yra su</text:span><text:span text:style-name="T4175">­si</text:span><text:span text:style-name="T4176">­ję su se</text:span><text:span text:style-name="T4177">­niū</text:span><text:span text:style-name="T4178">­nų, se</text:span><text:span text:style-name="T4179">­niū</text:span><text:span text:style-name="T4180">­nai</text:span><text:span text:style-name="T4181">­čių dar</text:span><text:span text:style-name="T4182">­bu, ki</text:span><text:span text:style-name="T4183">­taip sa</text:span><text:span text:style-name="T4184">­kant, sto</text:span><text:span text:style-name="T4185">­gą kur už</text:span><text:span text:style-name="T4186">­lo</text:span><text:span text:style-name="T4187">­py</text:span><text:span text:style-name="T4188">­ti, kur ko</text:span><text:span text:style-name="T4189">­kį tvar</text:span><text:span text:style-name="T4190">­te</text:span><text:span text:style-name="T4191">­lį pa</text:span><text:span text:style-name="T4192">­tai</text:span><text:span text:style-name="T4193">­sy</text:span><text:span text:style-name="T4194">­ti, kur grio</text:span><text:span text:style-name="T4195">­vį iš</text:span><text:span text:style-name="T4196">­kas</text:span><text:span text:style-name="T4197">­ti ir taip to</text:span><text:span text:style-name="T4198">­liau. Ir mes to</text:span><text:span text:style-name="T4199">­kius siū</text:span><text:span text:style-name="T4200">­ly</text:span><text:span text:style-name="T4201">­mus su</text:span><text:span text:style-name="T4202">­de</text:span><text:span text:style-name="T4203">­da</text:span><text:span text:style-name="T4204">­me į biu</text:span><text:span text:style-name="T4205">­dže</text:span><text:span text:style-name="T4206">­to<text:s/></text:span><text:span text:style-name="T4207">vi</text:span><text:span text:style-name="T4208">­pi</text:span><text:span text:style-name="T4209">­nę</text:span><text:span text:style-name="T4210"><text:s/>pro</text:span><text:span text:style-name="T4211">­gra</text:span><text:span text:style-name="T4212">­mą.<text:s/></text:span></text:p>
        <text:p text:style-name="Roman"><text:span text:style-name="T4213">Tai ar</text:span><text:span text:style-name="T4214">­ba mes ne</text:span><text:span text:style-name="T4215">­la</text:span><text:span text:style-name="T4216">­bai su</text:span><text:span text:style-name="T4217">­pran</text:span><text:span text:style-name="T4218">­ta</text:span><text:span text:style-name="T4219">­me, kas yra biu</text:span><text:span text:style-name="T4220">­dže</text:span><text:span text:style-name="T4221">­tas… Mes tu</text:span><text:span text:style-name="T4222">­rė</text:span><text:span text:style-name="T4223">­tu</text:span><text:span text:style-name="T4224">­me iš tik</text:span><text:span text:style-name="T4225">­ro kal</text:span><text:span text:style-name="T4226">­bė</text:span><text:span text:style-name="T4227">­ti, nė vie</text:span><text:span text:style-name="T4228">­no siū</text:span><text:span text:style-name="T4229">­ly</text:span><text:span text:style-name="T4230">­mo nė</text:span><text:span text:style-name="T4231">­ra apie tai, pa</text:span><text:span text:style-name="T4232">­vyz</text:span><text:span text:style-name="T4233">­džiui, ko</text:span><text:span text:style-name="T4234">­kia ki</text:span><text:span text:style-name="T4235">­tais me</text:span><text:span text:style-name="T4236">­tais</text:span><text:span text:style-name="T4237"><text:s/></text:span><text:span text:style-name="T4238">tu</text:span><text:span text:style-name="T4239">­rė</text:span><text:span text:style-name="T4240">­tų bū</text:span><text:span text:style-name="T4241">­ti Lie</text:span><text:span text:style-name="T4242">­tu</text:span><text:span text:style-name="T4243">­vos plat</text:span><text:span text:style-name="T4244">­for</text:span><text:span text:style-name="T4245">­ma, ant ku</text:span><text:span text:style-name="T4246">­rios bū</text:span><text:span text:style-name="T4247">­tų ga</text:span><text:span text:style-name="T4248">­li</text:span><text:span text:style-name="T4249">­ma ver</text:span><text:span text:style-name="T4250">­slą sta</text:span><text:span text:style-name="T4251">­ty</text:span><text:span text:style-name="T4252">­ti. Ant tvar</text:span><text:span text:style-name="T4253">­te</text:span><text:span text:style-name="T4254">­lių, sto</text:span><text:span text:style-name="T4255">­gų, sta</text:span><text:span text:style-name="T4256">­dio</text:span><text:span text:style-name="T4257">­nų mes tik</text:span><text:span text:style-name="T4258">­rai ne</text:span><text:span text:style-name="T4259">­pa</text:span><text:span text:style-name="T4260">­sta</text:span><text:span text:style-name="T4261">­ty</text:span><text:span text:style-name="T4262">­si</text:span><text:span text:style-name="T4263">­me. Ko</text:span><text:span text:style-name="T4264">­le</text:span><text:span text:style-name="T4265">­gos, mes jau spor</text:span><text:span text:style-name="T4266">­to rū</text:span><text:span text:style-name="T4267">­mų pri</text:span><text:span text:style-name="T4268">­sta</text:span><text:span text:style-name="T4269">­tė</text:span><text:span text:style-name="T4270">­me krū</text:span><text:span text:style-name="T4271">­vas. Daug mes ten su</text:span><text:span text:style-name="T4272">­ku</text:span><text:span text:style-name="T4273">­ria</text:span><text:span text:style-name="T4274">­me sau pri</text:span><text:span text:style-name="T4275">­de</text:span><text:span text:style-name="T4276">­da</text:span><text:span text:style-name="T4277">­mo</text:span><text:span text:style-name="T4278">­sios ver</text:span><text:span text:style-name="T4279">­tės? Ne. Tai aš ma</text:span><text:span text:style-name="T4280">­nau,<text:s/></text:span>kad tie vi­si siū­ly­mai, ku­rie at­spin­di kiek­vie­no pa­ra­pi­jie­čio, Sei­mo na­rio ko­le­gos – pa­ra­pi­jie­čio no­rą pa­da­ry­ti ge­rą dar­bą sa­vo pa­ra­pi­jo­je, tu­rė­tų bū­ti ne­svars­to­mi, nes mes pa­pras­čiau­siai kal­ba­me apie vals­ty­bę ir žmo­nes, ir svar­biau­sius da­ly­kus, o ne smul­kme­nas, ku­rios tu­rė­tų bū­ti iš­spręs­tos sa­vi­val­dy­bės ar­ba se­niū­ni­jos ly­giu. Ačiū.</text:p>
        <text:p text:style-name="Roman"><text:span text:style-name="T4281">PIRMININKĖ.</text:span><text:s/>Ger­bia­mi ko­le­gos, bal­suo­ja­me dėl A. Ne­kro­šiaus pa­siū­ly­mo. Vy­riau­sy­bė ne­pri­ta­ria.</text:p>
        <text:soft-page-break/>
        <text:p text:style-name="Roman">Bal­sa­vo 93 Sei­mo na­riai: už pa­siū­ly­mą – 15, prieš – 11, su­si­lai­kė 67. Pa­siū­ly­mui ne­pritar­ta.</text:p>
        <text:p text:style-name="Roman">6-asis A. Ne­kro­šiaus pa­siū­ly­mas. O gal, ger­bia­mas ko­le­ga, ir 6, 7, 8, 9, 10 bū­tų ga­li­ma pri­sta­ty­ti kar­tu? Tai ne<text:s/><text:span text:style-name="T4282">vi</text:span><text:span text:style-name="T4283">­pi</text:span><text:span text:style-name="T4284">­nės</text:span><text:s/>lė­šos ir…</text:p>
        <text:p text:style-name="Roman"><text:span text:style-name="T4285">A. NEKROŠIUS</text:span><text:span text:style-name="T4286"><text:s/></text:span><text:span text:style-name="T4287">(</text:span><text:span text:style-name="T4288">LVŽSF</text:span><text:span text:style-name="T4289">)</text:span><text:span text:style-name="T4290">.<text:s/></text:span>Ge­rai, ge­rai, ga­liu.</text:p>
        <text:p text:style-name="Roman"><text:span text:style-name="T4291">PIRMININKĖ.</text:span><text:s/>Ačiū.</text:p>
        <text:p text:style-name="Roman"><text:span text:style-name="T4292">A. NEKROŠIUS</text:span><text:span text:style-name="T4293"><text:s/></text:span><text:span text:style-name="T4294">(</text:span><text:span text:style-name="T4295">LVŽSF</text:span><text:span text:style-name="T4296">)</text:span><text:span text:style-name="T4297">. 6</text:span><text:s/>pa­siū­ly­mas bū­tų dėl spor­to kom­plek­so. Iš es­mės Ra­sei­nių mies­te rei­ka­lin­gas uni­ver­sa­lus spor­to kom­plek­sas, ku­ris leis­tų au­gin­ti spor­tuo­jan­čių skai­čių ra­jo­ne. Aiš­ku, svar­bu pa­mi­nė­ti, jog Ra­sei­niai yra vie­nas iš ne­dau­ge­lio ra­jo­nų, ne­tu­rin­čių jo­kio spor­to kom­plek­so, ba­sei­no ar šiuo me­tu net­gi kul­tū­ros cen­tro, ka­dan­gi jis yra re­no­vuo­ja­mas, o re­no­vuo­jan­ti įstai­ga ban­kru­ta­vo.<text:s/></text:p>
        <text:p text:style-name="Roman">To­liau 7 siū­ly­mas yra skir­ti Ra­sei­nių ra­jo­no Ne­makš­čių Mar­ty­no Maž­vy­do gim­na­zi­jos sto­go re­mon­tui, tai yra be­veik 87 tūkst., 8 siū­ly­mas yra dėl tos pa­čios gim­na­zi­jai ak­tų sa­lės pri­tai­ky­mo ir kul­tū­ros ren­gi­niams, 9 siū­ly­mas yra kū­no kul­tū­ros ir spor­to cen­tro, sta­dio­no re­no­va­ci­ja. Ir 10-as – Ario­ga­los gim­na­zi­jos sta­dio­no re­no­va­ci­jai taip pat yra 300 tūkst. virš, ga­liau­siai 12 pa­siū­ly­mas yra skir­ti lė­šų ug­nia­ge­sių gel­bė­to­jų pra­ty­boms skir­to bokš­to sta­ty­bai ir in­ven­to­riui Ra­sei­nių ra­jo­ne įgy­ven­din­ti, ka­dan­gi tos var­žy­bos po­pu­lia­rė­ja, mes Lie­tu­vo­je tu­rime ne vie­ną ug­nia­ge­sių čem­pio­ną, tai ma­no toks pra­šy­mas, kad jie tu­rė­tų vie­tą, kur ga­lė­tų pro­fe­sio­na­liai reng­tis var­žy­boms. Ačiū.<text:s/></text:p>
        <text:p text:style-name="Roman"><text:span text:style-name="T4298">PIRMININKĖ.</text:span><text:s/>Jūs pra­šo­te bal­suo­ti dėl jų. Vy­riau­sy­bės iš­va­da dėl vals­ty­bės in­ves­ti­ci­jų pro­gra­mo­je ne­nu­ma­ty­tų pro­jek­tų.</text:p>
        <text:p text:style-name="Roman"><text:span text:style-name="T4299">V. ŠAPOKA.</text:span><text:s/>Vy­riau­sy­bė ne­pri­ta­ria, tai bū­tų nau­ji pro­jek­tai.</text:p>
        <text:p text:style-name="Roman"><text:span text:style-name="T4300">PIRMININKĖ.</text:span><text:s/>Dė­ko­ju. Mo­ty­vai prieš – K. Gla­vec­kas.</text:p>
        <text:p text:style-name="Roman"><text:span text:style-name="T4301">K. GLAVECKAS</text:span><text:span text:style-name="T4302"><text:s/></text:span><text:span text:style-name="T4303">(</text:span><text:span text:style-name="T4304">LSF</text:span><text:span text:style-name="T4305">)</text:span><text:span text:style-name="T4306">.<text:s/></text:span>Ger­bia­mi ko­le­gos, aš tą pa­čią te­mą pra­tę­siu dar. Fi­nan­sų mi­nis­te­ri­jai rei­kė­tų pa­sta­ty­ti pi­ni­gų spaus­di­ni­mo ma­ši­nė­lę. Ta­da, aiš­ku, mes vi­si ga­lė­tu­me džiaug­tis tuo, kad tuos pi­ni­gus at­spaus­din­tu­me. Bet ka­dan­gi taip nė­ra, vis­kas yra ri­bo­ta ir su­ra­šy­ta, siū­lau ne­pri­tar­ti ši­tam da­ly­kui. Ačiū.</text:p>
        <text:p text:style-name="Roman"><text:span text:style-name="T4307">PIRMININKĖ.</text:span><text:s/>Dė­ko­ju. Ger­bia­mi ko­le­gos, bal­suo­ja­me dėl A. Ne­kro­šiaus pa­siū­ly­mų, jis<text:s/><text:span text:style-name="T4308">juos vi</text:span><text:span text:style-name="T4309">­sus pri</text:span><text:span text:style-name="T4310">­sta</text:span><text:span text:style-name="T4311">­tė, dėl jų vi</text:span><text:span text:style-name="T4312">­sų Vy</text:span><text:span text:style-name="T4313">­riau</text:span><text:span text:style-name="T4314">­sy</text:span><text:span text:style-name="T4315">­bės iš</text:span><text:span text:style-name="T4316">­va</text:span><text:span text:style-name="T4317">­da ne</text:span><text:span text:style-name="T4318">­pri</text:span><text:span text:style-name="T4319">­tar</text:span><text:span text:style-name="T4320">­ti, mo</text:span><text:span text:style-name="T4321">­ty</text:span><text:span text:style-name="T4322">­vus taip pat gir</text:span><text:span text:style-name="T4323">­dė</text:span><text:span text:style-name="T4324">­jo</text:span><text:span text:style-name="T4325">­me.<text:s/></text:span>(<text:span text:style-name="T4326">Bal</text:span><text:span text:style-name="T4327">­sai sa</text:span><text:span text:style-name="T4328">­lė</text:span><text:span text:style-name="T4329">­je</text:span>)<text:s/></text:p>
        <text:p text:style-name="Roman">Bal­sa­vo 97 Sei­mo na­riai: už pa­siū­ly­mus – 16, prieš – 10, su­si­lai­kė 71. 6, 7, 8, 9, 10 ir 12 pa­siū­ly­mams ne­pri­tar­ta. 11 pa­siū­ly­mas – Sei­mo na­rio V. Bu­kaus­ko.</text:p>
        <text:p text:style-name="Roman"><text:span text:style-name="T4330">V. BUKAUSKAS</text:span><text:span text:style-name="T4331"><text:s/></text:span><text:span text:style-name="T4332">(</text:span><text:span text:style-name="T4333">MSNG</text:span><text:span text:style-name="T4334">)</text:span><text:span text:style-name="T4335">.</text:span><text:s/>Ačiū, ger­bia­ma po­sė­džio pir­mi­nin­ke. Ger­bia­mi ko­le­gos, iš tie­sų ma­no pa­siū­ly­mas yra, kaip ži­no­te, įsi­ga­lio­jus nau­jam Vals­ty­bės tar­ny­bos įsta­ty­mui nuo šių me­tų sau­sio 1 die­nos, tai, kas lie­čia Sei­mo na­rių pa­ta­rė­jų, pa­dė­jė­jų, sek­re­to­ria­tui už­tik­rin­ti, na, yra nu­ma­ty­tas ko­e­fi­cien­tas, apa­ti­nio in­ter­va­lo ri­ba 8,55… Kad ga­lė­tu­me pa­ten­kin­ti ir už­tik­rin­ti bū­tent jų funk­cio­na­vi­mą dar­be, aš pra­šau 2,2 mln. eu­rų iš kan­ce­lia­ri­jos struk­tū­ros per­kel­ti į asig­na­vi­mų iš­lai­das dar­bo už­mo­kes­čiui.<text:s/></text:p>
        <text:p text:style-name="Roman"><text:span text:style-name="T4336">PIRMININKĖ.</text:span><text:span text:style-name="T4337"><text:s/></text:span>Dė­ko­ju. Vy­riau­sy­bės ar­gu­men­tai.</text:p>
        <text:p text:style-name="Roman"><text:span text:style-name="T4338">V. ŠAPOKA.</text:span><text:s/>Vy­riau­sy­bė ne­pri­ta­ria šiam pa­siū­ly­mui. No­riu at­kreip­ti dė­me­sį, kad pro­jek­te Sei­mo kan­ce­lia­ri­jai – Sei­mo na­rių pa­dė­jė­jų ir pa­ta­rė­jų pa­rei­gi­nėms al­goms pa­di­din­ti pa­pil­do­mai jau yra skir­ta 0,5 mln. eu­rų.<text:s/></text:p>
        <text:p text:style-name="Roman">Dar no­riu į svar­bų da­ly­ką at­kreip­ti dė­me­sį, kad pa­ti Sei­mo kan­ce­lia­ri­ja pa­siū­ly­mų, kaip per­skirs­ty­ti šias lė­šas, nė­ra pa­tei­ku­si.</text:p>
        <text:p text:style-name="Roman"><text:span text:style-name="T4339">PIRMININKĖ.</text:span><text:span text:style-name="T4340"><text:s/></text:span>Dė­ko­ju. K. Gla­vec­kas – mo­ty­vai už V. Bu­kaus­ko pa­siū­ly­mą.</text:p>
        <text:p text:style-name="Roman"><text:span text:style-name="T4341">K. GLAVECKAS</text:span><text:span text:style-name="T4342"><text:s/></text:span><text:span text:style-name="T4343">(</text:span><text:span text:style-name="T4344">LSF</text:span><text:span text:style-name="T4345">)</text:span><text:span text:style-name="T4346">. Ger</text:span><text:span text:style-name="T4347">­bia</text:span><text:span text:style-name="T4348">­mi ko</text:span><text:span text:style-name="T4349">­le</text:span><text:span text:style-name="T4350">­gos, aš pa</text:span><text:span text:style-name="T4351">­si</text:span><text:span text:style-name="T4352">­sa</text:span><text:span text:style-name="T4353">­kau už dėl pa</text:span><text:span text:style-name="T4354">­pras</text:span><text:span text:style-name="T4355">­tos ap</text:span><text:span text:style-name="T4356">­lin</text:span><text:span text:style-name="T4357">­ky</text:span><text:span text:style-name="T4358">­bės –tie pa</text:span><text:span text:style-name="T4359">­tys tar</text:span><text:span text:style-name="T4360">­nau</text:span><text:span text:style-name="T4361">­to</text:span><text:span text:style-name="T4362">­jai, ku</text:span><text:span text:style-name="T4363">­rie dir</text:span><text:span text:style-name="T4364">­ba Sei</text:span><text:span text:style-name="T4365">­me ir pre</text:span><text:span text:style-name="T4366">­zi</text:span><text:span text:style-name="T4367">­den</text:span><text:span text:style-name="T4368">­tū</text:span><text:span text:style-name="T4369">­ro</text:span><text:span text:style-name="T4370">­je, tu</text:span><text:span text:style-name="T4371">­rė</text:span><text:span text:style-name="T4372">­tų tu</text:span><text:span text:style-name="T4373">­rė</text:span><text:span text:style-name="T4374">­ti tą pa</text:span><text:span text:style-name="T4375">­čią kva</text:span><text:span text:style-name="T4376">­li</text:span><text:span text:style-name="T4377">­fi</text:span><text:span text:style-name="T4378">­ka</text:span><text:span text:style-name="T4379">­ci</text:span><text:span text:style-name="T4380">­ją ir gau</text:span><text:span text:style-name="T4381">­ti vie</text:span><text:span text:style-name="T4382">­no</text:span><text:span text:style-name="T4383">­dus at</text:span><text:span text:style-name="T4384">­ly</text:span><text:span text:style-name="T4385">­gi</text:span><text:span text:style-name="T4386">­ni</text:span><text:span text:style-name="T4387">­mus. Da</text:span><text:span text:style-name="T4388">­bar, pa</text:span><text:span text:style-name="T4389">­vyz</text:span><text:span text:style-name="T4390">­džiui, pre</text:span><text:span text:style-name="T4391">­zi</text:span><text:span text:style-name="T4392">­den</text:span><text:span text:style-name="T4393">­tū</text:span><text:span text:style-name="T4394">­rai ki</text:span><text:span text:style-name="T4395">­tiems me</text:span><text:span text:style-name="T4396">­tams di</text:span><text:span text:style-name="T4397">­di</text:span><text:span text:style-name="T4398">­na</text:span><text:span text:style-name="T4399">­me 601 tūkst. eu</text:span><text:span text:style-name="T4400">­rų at</text:span><text:span text:style-name="T4401">­ly</text:span><text:span text:style-name="T4402">­gi</text:span><text:span text:style-name="T4403">­ni</text:span><text:span text:style-name="T4404">­mus, o Sei</text:span><text:span text:style-name="T4405">­mo na</text:span><text:span text:style-name="T4406">­rių po</text:span><text:span text:style-name="T4407">­li</text:span><text:span text:style-name="T4408">­ti</text:span><text:span text:style-name="T4409">­nio pa</text:span><text:span text:style-name="T4410">­si</text:span><text:span text:style-name="T4411">­ti</text:span><text:span text:style-name="T4412">­kė</text:span><text:span text:style-name="T4413">­ji</text:span><text:span text:style-name="T4414">­mo – tik 500. Ma</text:span><text:span text:style-name="T4415">­no su</text:span><text:span text:style-name="T4416">­pra</text:span><text:span text:style-name="T4417">­ti</text:span><text:span text:style-name="T4418">­mu, to</text:span><text:span text:style-name="T4419">­kia ne</text:span><text:span text:style-name="T4420">­ly</text:span><text:span text:style-name="T4421">­gy</text:span><text:span text:style-name="T4422">­bė vėl su</text:span><text:span text:style-name="T4423">­po</text:span><text:span text:style-name="T4424">­nuo</text:span><text:span text:style-name="T4425">­ja tą si</text:span><text:span text:style-name="T4426">­tu</text:span><text:span text:style-name="T4427">­a</text:span><text:span text:style-name="T4428">­ci</text:span><text:span text:style-name="T4429">­ją, kad rei</text:span><text:span text:style-name="T4430">­kė</text:span><text:span text:style-name="T4431">­tų ar</text:span><text:span text:style-name="T4432">­ba ją ly</text:span><text:span text:style-name="T4433">­gin</text:span><text:span text:style-name="T4434">­ti, pa</text:span><text:span text:style-name="T4435">­da</text:span><text:span text:style-name="T4436">­ry</text:span><text:span text:style-name="T4437">­ti vi</text:span><text:span text:style-name="T4438">­siems vie</text:span><text:span text:style-name="T4439">­no</text:span><text:span text:style-name="T4440">­dą, kaip yra, ar</text:span><text:span text:style-name="T4441">­ba at</text:span><text:span text:style-name="T4442">­si</text:span><text:span text:style-name="T4443">­sa</text:span><text:span text:style-name="T4444">­ky</text:span><text:span text:style-name="T4445">­ti to, ką mes da</text:span><text:span text:style-name="T4446">­bar siū</text:span><text:span text:style-name="T4447">­lo</text:span><text:span text:style-name="T4448">­me.</text:span></text:p>
        <text:soft-page-break/>
        <text:p text:style-name="Roman"><text:span text:style-name="T4449">PIRMININKĖ.</text:span><text:span text:style-name="T4450"><text:s/>Dė</text:span><text:span text:style-name="T4451">­ko</text:span><text:span text:style-name="T4452">­ju. Ger</text:span><text:span text:style-name="T4453">­bia</text:span><text:span text:style-name="T4454">­mi ko</text:span><text:span text:style-name="T4455">­le</text:span><text:span text:style-name="T4456">­gos, bal</text:span><text:span text:style-name="T4457">­suo</text:span><text:span text:style-name="T4458">­ja</text:span><text:span text:style-name="T4459">­me dėl V. </text:span>Bu­kaus­ko pa­siū­ly­mo, ku­riam Vy­riau­sy­bės iš­va­da yra ne­pri­tar­ti.</text:p>
        <text:p text:style-name="Roman">No­riu at­kreip­ti jū­sų dė­me­sį, kad iš vi­so yra 76 pa­siū­ly­mai. Mes šiuo me­tu ap­ta­ria­me tik 12-ąjį. 11-ąjį, 12 ap­tar­tas.</text:p>
        <text:p text:style-name="Roman">Bal­sa­vo 94 Sei­mo na­riai: už – 29, prieš – 8, su­si­lai­kė 57. Pa­siū­ly­mui ne­pri­tar­ta.</text:p>
        <text:p text:style-name="Roman">13 pa­siū­ly­mas. Sei­mo na­rys A. Pa­lio­nis. Ger­bia­mas mi­nist­re, pra­šom.<text:s/></text:p>
        <text:p text:style-name="Roman"><text:span text:style-name="T4460">A. PALIONIS</text:span><text:span text:style-name="T4461"><text:s/></text:span><text:span text:style-name="T4462">(</text:span><text:span text:style-name="T4463">LSDDF</text:span><text:span text:style-name="T4464">)</text:span><text:span text:style-name="T4465">.<text:s/></text:span>Ačiū, po­sė­džio pir­mi­nin­ke. Ma­no pa­siū­ly­mo es­mė yra… ka­dan­gi Sei­mas pri­ėmė Vi­daus tar­ny­bos sta­tu­to pa­kei­ti­mus ir tais pa­kei­ti­mais pa­di­di­no at­ly­gi­ni­mus vi­daus tar­ny­bos pa­rei­gū­nams, tai ma­no siū­ly­mas yra ne­kei­čiant ben­dros asig­na­vi­mų su­mos per­skirs­ty­ti Vi­daus rei­ka­lų mi­nis­te­ri­jos asig­na­vi­mus, ku­rie skir­ti Va­do­vy­bės ap­sau­gos de­par­ta­men­tui, – 400 tūkst. eu­rų iš tur­to įsi­gi­ji­mo ei­lu­tės į asig­na­vi­mus iš­lai­doms tar­ny­bos pa­rei­gū­nų dar­bo už­mo­kes­čiui.<text:s/></text:p>
        <text:p text:style-name="Roman"><text:span text:style-name="T4466">PIRMININKĖ.</text:span><text:span text:style-name="T4467"><text:s/>Dė</text:span><text:span text:style-name="T4468">­ko</text:span><text:span text:style-name="T4469">­ju. Vy</text:span><text:span text:style-name="T4470">­riau</text:span><text:span text:style-name="T4471">­sy</text:span><text:span text:style-name="T4472">­bės ar</text:span><text:span text:style-name="T4473">­gu</text:span><text:span text:style-name="T4474">­men</text:span><text:span text:style-name="T4475">­tai.</text:span></text:p>
        <text:p text:style-name="Roman"><text:span text:style-name="T4476">V. ŠAPOKA.</text:span><text:span text:style-name="T4477"><text:s/>Vy</text:span><text:span text:style-name="T4478">­riau</text:span><text:span text:style-name="T4479">­sy</text:span><text:span text:style-name="T4480">­bė pri</text:span><text:span text:style-name="T4481">­ta</text:span><text:span text:style-name="T4482">­ria šiam per</text:span><text:span text:style-name="T4483">­skirs</text:span><text:span text:style-name="T4484">­ty</text:span><text:span text:style-name="T4485">­mui.</text:span></text:p>
        <text:p text:style-name="Roman"><text:span text:style-name="T4486">PIRMININKĖ.</text:span><text:span text:style-name="T4487"><text:s/>Ger</text:span><text:span text:style-name="T4488">­bia</text:span><text:span text:style-name="T4489">­mi ko</text:span><text:span text:style-name="T4490">­le</text:span><text:span text:style-name="T4491">­gos, ga</text:span><text:span text:style-name="T4492">­li</text:span><text:span text:style-name="T4493">­me ir mes ben</text:span><text:span text:style-name="T4494">­dru su</text:span><text:span text:style-name="T4495">­ta</text:span><text:span text:style-name="T4496">­ri</text:span><text:span text:style-name="T4497">­mu pri</text:span><text:span text:style-name="T4498">­tar</text:span><text:span text:style-name="T4499">­ti. Dė</text:span><text:span text:style-name="T4500">­ko</text:span><text:span text:style-name="T4501">­ju.<text:s/></text:span></text:p>
        <text:p text:style-name="P4502">14-as. Sei­mo na­rys ger­bia­mas A. Pa­lio­nis tei­kia pa­siū­ly­mą. Pra­šo­me jį pri­sta­ty­ti.</text:p>
        <text:p text:style-name="Roman"><text:span text:style-name="T4503">A. PALIONIS</text:span><text:span text:style-name="T4504"><text:s/></text:span><text:span text:style-name="T4505">(</text:span><text:span text:style-name="T4506">LSDDF</text:span><text:span text:style-name="T4507">)</text:span><text:span text:style-name="T4508">. Ka</text:span><text:span text:style-name="T4509">­dan</text:span><text:span text:style-name="T4510">­gi Vy</text:span><text:span text:style-name="T4511">­riau</text:span><text:span text:style-name="T4512">­sy</text:span><text:span text:style-name="T4513">­bė nu</text:span><text:span text:style-name="T4514">­spren</text:span><text:span text:style-name="T4515">­dė, kad mes, Že</text:span><text:span text:style-name="T4516">­mės ūkio mi</text:span><text:span text:style-name="T4517">­nis</text:span><text:span text:style-name="T4518">­te</text:span><text:span text:style-name="T4519">­ri</text:span><text:span text:style-name="T4520">­ja, tu</text:span><text:span text:style-name="T4521">­ri</text:span><text:span text:style-name="T4522">­me su</text:span><text:span text:style-name="T4523">­si</text:span><text:span text:style-name="T4524">­tar</text:span><text:span text:style-name="T4525">­ti su Ap</text:span><text:span text:style-name="T4526">­lin</text:span><text:span text:style-name="T4527">­kos mi</text:span><text:span text:style-name="T4528">­nis</text:span><text:span text:style-name="T4529">­te</text:span><text:span text:style-name="T4530">­ri</text:span><text:span text:style-name="T4531">­ja, tai aš at</text:span><text:span text:style-name="T4532">­si</text:span><text:span text:style-name="T4533">­i</text:span><text:span text:style-name="T4534">­mu ši</text:span><text:span text:style-name="T4535">­tą pa</text:span><text:span text:style-name="T4536">­siū</text:span><text:span text:style-name="T4537">­ly</text:span><text:span text:style-name="T4538">­mą, kad…</text:span></text:p>
        <text:p text:style-name="Roman"><text:span text:style-name="T4539">PIRMININKĖ.</text:span><text:span text:style-name="T4540"><text:s/>At</text:span><text:span text:style-name="T4541">­si</text:span><text:span text:style-name="T4542">­i</text:span><text:span text:style-name="T4543">­ma pa</text:span><text:span text:style-name="T4544">­siū</text:span><text:span text:style-name="T4545">­ly</text:span><text:span text:style-name="T4546">­mą. Vy</text:span><text:span text:style-name="T4547">­riau</text:span><text:span text:style-name="T4548">­sy</text:span><text:span text:style-name="T4549">­bė ne</text:span><text:span text:style-name="T4550">­pri</text:span><text:span text:style-name="T4551">­ta</text:span><text:span text:style-name="T4552">­rė. Ne</text:span><text:span text:style-name="T4553">­pra</text:span><text:span text:style-name="T4554">­šo</text:span><text:span text:style-name="T4555">­me bal</text:span><text:span text:style-name="T4556">­suo</text:span><text:span text:style-name="T4557">­ti.</text:span></text:p>
        <text:p text:style-name="P4558">K. Star­ke­vi­čius. 15 pa­siū­ly­mas, kad ne­su­klys­tu­me. Pra­šom, ger­bia­mas Ka­zy, pri­sta­ty­ti.</text:p>
        <text:p text:style-name="Roman"><text:span text:style-name="T4559">K. STARKEVIČIUS</text:span><text:span text:style-name="T4560"><text:s/></text:span><text:span text:style-name="T4561">(</text:span><text:span text:style-name="T4562">TS-LKDF</text:span><text:span text:style-name="T4563">)</text:span><text:span text:style-name="T4564">. Siū</text:span><text:span text:style-name="T4565">­lau skir</text:span><text:span text:style-name="T4566">­ti 100 tūkst… Vy</text:span><text:span text:style-name="T4567">­riau</text:span><text:span text:style-name="T4568">­sy</text:span><text:span text:style-name="T4569">­bė 100 tūkst. ski</text:span><text:span text:style-name="T4570">­ria, ta</text:span><text:span text:style-name="T4571">­čiau jei</text:span><text:span text:style-name="T4572">­gu bus ski</text:span><text:span text:style-name="T4573">­ria</text:span><text:span text:style-name="T4574">­ma to</text:span><text:span text:style-name="T4575">­kiais tem</text:span><text:span text:style-name="T4576">­pais, tai dau</text:span><text:span text:style-name="T4577">­giau kaip<text:s/></text:span><text:span text:style-name="T4578">dešimt</text:span><text:span text:style-name="T4579"><text:s/>me</text:span><text:span text:style-name="T4580">­tų mes re</text:span><text:span text:style-name="T4581">­mon</text:span><text:span text:style-name="T4582">­tuo</text:span><text:span text:style-name="T4583">­si</text:span><text:span text:style-name="T4584">­me is</text:span><text:span text:style-name="T4585">­to</text:span><text:span text:style-name="T4586">­ri</text:span><text:span text:style-name="T4587">­nį pa</text:span><text:span text:style-name="T4588">­sta</text:span><text:span text:style-name="T4589">­tą. Kau</text:span><text:span text:style-name="T4590">­no Mai</text:span><text:span text:style-name="T4591">­ro</text:span><text:span text:style-name="T4592">­nio uni</text:span><text:span text:style-name="T4593">­ver</text:span><text:span text:style-name="T4594">­si</text:span><text:span text:style-name="T4595">­te</text:span><text:span text:style-name="T4596">­ti</text:span><text:span text:style-name="T4597">­nė gim</text:span><text:span text:style-name="T4598">­na</text:span><text:span text:style-name="T4599">­zi</text:span><text:span text:style-name="T4600">­ja – vie</text:span><text:span text:style-name="T4601">­na se</text:span><text:span text:style-name="T4602">­niau</text:span><text:span text:style-name="T4603">­sių ša</text:span><text:span text:style-name="T4604">­lies mo</text:span><text:span text:style-name="T4605">­ky</text:span><text:span text:style-name="T4606">­mo įstai</text:span><text:span text:style-name="T4607">­gų.<text:s/></text:span><text:span text:style-name="T4608">Gim</text:span><text:span text:style-name="T4609">­na</text:span><text:span text:style-name="T4610">­zi</text:span><text:span text:style-name="T4611">­jos pa</text:span><text:span text:style-name="T4612">­sta</text:span><text:span text:style-name="T4613">­te 1920–1927 me</text:span><text:span text:style-name="T4614">­tais dir</text:span><text:span text:style-name="T4615">­bo Stei</text:span><text:span text:style-name="T4616">­gia</text:span><text:span text:style-name="T4617">­ma</text:span><text:span text:style-name="T4618">­sis Sei</text:span><text:span text:style-name="T4619">­mas</text:span><text:span text:style-name="T4620">.<text:s/></text:span><text:span text:style-name="T4621">1920 me</text:span><text:span text:style-name="T4622">­tais pri</text:span><text:span text:style-name="T4623">­im</text:span><text:span text:style-name="T4624">­ta Lai</text:span><text:span text:style-name="T4625">­ki</text:span><text:span text:style-name="T4626">no</text:span><text:span text:style-name="T4627">­ji Lie</text:span><text:span text:style-name="T4628">­tu</text:span><text:span text:style-name="T4629">­vos Res</text:span><text:span text:style-name="T4630">­pub</text:span><text:span text:style-name="T4631">­li</text:span><text:span text:style-name="T4632">­kos Kon</text:span><text:span text:style-name="T4633">­sti</text:span><text:span text:style-name="T4634">­tu</text:span><text:span text:style-name="T4635">­ci</text:span><text:span text:style-name="T4636">­ja, 1922 me</text:span><text:span text:style-name="T4637">­tais – Lie</text:span><text:span text:style-name="T4638">­tu</text:span><text:span text:style-name="T4639">­vos Res</text:span><text:span text:style-name="T4640">­pub</text:span><text:span text:style-name="T4641">­li</text:span><text:span text:style-name="T4642">­kos Kon</text:span><text:span text:style-name="T4643">­sti</text:span><text:span text:style-name="T4644">­tu</text:span><text:span text:style-name="T4645">­ci</text:span><text:span text:style-name="T4646">­ja. 1920–1922 me</text:span><text:span text:style-name="T4647">­tais vy</text:span><text:span text:style-name="T4648">­ko Aukš</text:span><text:span text:style-name="T4649">­tie</text:span><text:span text:style-name="T4650">­ji kur</text:span><text:span text:style-name="T4651">­sai, da</text:span><text:span text:style-name="T4652">­vę pra</text:span><text:span text:style-name="T4653">­džią Lie</text:span><text:span text:style-name="T4654">­tu</text:span><text:span text:style-name="T4655">­vos uni</text:span><text:span text:style-name="T4656">­ver</text:span><text:span text:style-name="T4657">­si</text:span><text:span text:style-name="T4658">­te</text:span><text:span text:style-name="T4659">­tų bei Kau</text:span><text:span text:style-name="T4660">­no aukš</text:span><text:span text:style-name="T4661">­tų</text:span><text:span text:style-name="T4662">­jų mo</text:span><text:span text:style-name="T4663">­kyk</text:span><text:span text:style-name="T4664">­lų su</text:span><text:span text:style-name="T4665">­si</text:span><text:span text:style-name="T4666">­kū</text:span><text:span text:style-name="T4667">­ri</text:span><text:span text:style-name="T4668">­mui. Iš tik</text:span><text:span text:style-name="T4669">­rų</text:span><text:span text:style-name="T4670">­jų is</text:span><text:span text:style-name="T4671">­to</text:span><text:span text:style-name="T4672">­ri</text:span><text:span text:style-name="T4673">­nis pa</text:span><text:span text:style-name="T4674">­sta</text:span><text:span text:style-name="T4675">­tas. Ne</text:span><text:span text:style-name="T4676">­tę</text:span><text:span text:style-name="T4677">­siu, ko</text:span><text:span text:style-name="T4678">­kios ten as</text:span><text:span text:style-name="T4679">­me</text:span><text:span text:style-name="T4680">­ny</text:span><text:span text:style-name="T4681">­bės mo</text:span><text:span text:style-name="T4682">­kė</text:span><text:span text:style-name="T4683">­si ir dės</text:span><text:span text:style-name="T4684">­tė. Jei</text:span><text:span text:style-name="T4685">­gu mes to</text:span><text:span text:style-name="T4686">­kiais tem</text:span><text:span text:style-name="T4687">­pais re</text:span><text:span text:style-name="T4688">­mon</text:span><text:span text:style-name="T4689">­tuo</text:span><text:span text:style-name="T4690">­si</text:span><text:span text:style-name="T4691">­me, tai vėl iš nau</text:span><text:span text:style-name="T4692">­jo ši mo</text:span><text:span text:style-name="T4693">­kyk</text:span><text:span text:style-name="T4694">­la pra</text:span><text:span text:style-name="T4695">­dės griū</text:span><text:span text:style-name="T4696">­ti.</text:span></text:p>
        <text:p text:style-name="Roman"><text:span text:style-name="T4697">PIRMININKĖ.</text:span><text:span text:style-name="T4698"><text:s/>Vy</text:span><text:span text:style-name="T4699">­riau</text:span><text:span text:style-name="T4700">­sy</text:span><text:span text:style-name="T4701">­bės iš</text:span><text:span text:style-name="T4702">­va</text:span><text:span text:style-name="T4703">­da.</text:span></text:p>
        <text:p text:style-name="Roman"><text:span text:style-name="T4704">V. ŠAPOKA.</text:span><text:span text:style-name="T4705"><text:s/>Vy</text:span><text:span text:style-name="T4706">­riau</text:span><text:span text:style-name="T4707">­sy</text:span><text:span text:style-name="T4708">­bė siū</text:span><text:span text:style-name="T4709">­lo ne</text:span><text:span text:style-name="T4710">­pri</text:span><text:span text:style-name="T4711">­tar</text:span><text:span text:style-name="T4712">­ti. Kaip ir bu</text:span><text:span text:style-name="T4713">­vo at</text:span><text:span text:style-name="T4714">­kreip</text:span><text:span text:style-name="T4715">­tas dė</text:span><text:span text:style-name="T4716">­me</text:span><text:span text:style-name="T4717">­sys, kad pro</text:span><text:span text:style-name="T4718">­jek</text:span><text:span text:style-name="T4719">­te yra nu</text:span><text:span text:style-name="T4720">­ma</text:span><text:span text:style-name="T4721">­ty</text:span><text:span text:style-name="T4722">­ta 100 tūkst. eu</text:span><text:span text:style-name="T4723">­rų, o sa</text:span><text:span text:style-name="T4724">­vi</text:span><text:span text:style-name="T4725">­val</text:span><text:span text:style-name="T4726">­dy</text:span><text:span text:style-name="T4727">­bė vi</text:span><text:span text:style-name="T4728">­suo</text:span><text:span text:style-name="T4729">­met ga</text:span><text:span text:style-name="T4730">­li tuos da</text:span><text:span text:style-name="T4731">­ly</text:span><text:span text:style-name="T4732">­kus pa</text:span><text:span text:style-name="T4733">­spar</text:span><text:span text:style-name="T4734">­tin</text:span><text:span text:style-name="T4735">­ti.</text:span></text:p>
        <text:p text:style-name="Roman"><text:span text:style-name="T4736">PIRMININKĖ.</text:span><text:span text:style-name="T4737"><text:s/>Už pa</text:span><text:span text:style-name="T4738">­siū</text:span><text:span text:style-name="T4739">­ly</text:span><text:span text:style-name="T4740">­mą – P. Urb</text:span><text:span text:style-name="T4741">­šys.<text:s/></text:span></text:p>
        <text:p text:style-name="Roman"><text:span text:style-name="T4742">P. URBŠYS</text:span><text:span text:style-name="T4743"><text:s/></text:span><text:span text:style-name="T4744">(</text:span><text:span text:style-name="T4745">MSNG</text:span><text:span text:style-name="T4746">)</text:span><text:span text:style-name="T4747">. Šiuo at</text:span><text:span text:style-name="T4748">­ve</text:span><text:span text:style-name="T4749">­ju mes kal</text:span><text:span text:style-name="T4750">­ba</text:span><text:span text:style-name="T4751">­me ne apie sa</text:span><text:span text:style-name="T4752">­vi</text:span><text:span text:style-name="T4753">­val</text:span><text:span text:style-name="T4754">­dy</text:span><text:span text:style-name="T4755">­bės lyg</text:span><text:span text:style-name="T4756">­me</text:span><text:span text:style-name="T4757">­nį, mes kal</text:span><text:span text:style-name="T4758">­ba</text:span><text:span text:style-name="T4759">­me apie mū</text:span><text:span text:style-name="T4760">­sų vals</text:span><text:span text:style-name="T4761">­ty</text:span><text:span text:style-name="T4762">­bės lyg</text:span><text:span text:style-name="T4763">­me</text:span><text:span text:style-name="T4764">­nį, bū</text:span><text:span text:style-name="T4765">­tent apie pa</text:span><text:span text:style-name="T4766">­sta</text:span><text:span text:style-name="T4767">­tą, ku</text:span><text:span text:style-name="T4768">­ris yra<text:s/></text:span><text:span text:style-name="T4769">glaudži</text:span><text:span text:style-name="T4770">ai su</text:span><text:span text:style-name="T4771">­si</text:span><text:span text:style-name="T4772">­jęs ir su šiuo Sei</text:span><text:span text:style-name="T4773">­mu. Jei</text:span><text:span text:style-name="T4774">­gu ne</text:span><text:span text:style-name="T4775">­bū</text:span><text:span text:style-name="T4776">­tų Stei</text:span><text:span text:style-name="T4777">­gia</text:span><text:span text:style-name="T4778">­mo</text:span><text:span text:style-name="T4779">­jo Sei</text:span><text:span text:style-name="T4780">­mo, ne</text:span><text:span text:style-name="T4781">­bū</text:span><text:span text:style-name="T4782">­tų ir šio Sei</text:span><text:span text:style-name="T4783">­mo.<text:s/></text:span></text:p>
        <text:p text:style-name="Roman"><text:span text:style-name="T4784">Ma</text:span><text:span text:style-name="T4785">­ne ste</text:span><text:span text:style-name="T4786">­bi</text:span><text:span text:style-name="T4787">­na lo</text:span><text:span text:style-name="T4788">­gi</text:span><text:span text:style-name="T4789">­ka. Yra pri</text:span><text:span text:style-name="T4790">­ta</text:span><text:span text:style-name="T4791">­ri</text:span><text:span text:style-name="T4792">­mas, pa</text:span><text:span text:style-name="T4793">­vyz</text:span><text:span text:style-name="T4794">­džiui, Kul</text:span><text:span text:style-name="T4795">­tū</text:span><text:span text:style-name="T4796">­ros mi</text:span><text:span text:style-name="T4797">­nis</text:span><text:span text:style-name="T4798">­te</text:span><text:span text:style-name="T4799">­ri</text:span><text:span text:style-name="T4800">­jai –<text:s/></text:span><text:span text:style-name="T4801">„T</text:span><text:span text:style-name="T4802">au</text:span><text:span text:style-name="T4803">­tiš</text:span><text:span text:style-name="T4804">­kai gies</text:span><text:span text:style-name="T4805">­mei</text:span><text:span text:style-name="T4806">“</text:span><text:span text:style-name="T4807"><text:s/>ap</text:span><text:span text:style-name="T4808">­link pa</text:span><text:span text:style-name="T4809">­sau</text:span><text:span text:style-name="T4810">­lį pa</text:span><text:span text:style-name="T4811">­lai</text:span><text:span text:style-name="T4812">­ky</text:span><text:span text:style-name="T4813">­ti ir vys</text:span><text:span text:style-name="T4814">­ty</text:span><text:span text:style-name="T4815">­ti sky</text:span><text:span text:style-name="T4816">­rė</text:span><text:span text:style-name="T4817">­me 80 tūkst. eu</text:span><text:span text:style-name="T4818">­rų.<text:s/></text:span>Pa­lau­ki­te, Stei­gia­ma­sis Sei­mas bū­tent ir pa­tvir­ti­no tri­spal­vę ir tą<text:s/>„Tau­tiš­ką gies­mę“. Kam tuos 80 tūkst. skir­ti ir taip la­bai gra­žiai ak­ci­jai, ku­ri vyks­ta kas­met, kai mes, lie­tu­viai, ap­juo­sia­me pa­sau­lį sa­vo<text:s/>„Tau­tiš­ka gies­me“. To­dėl man ne­su­pran­ta­ma lo­gi­ka, ko­dėl ne­pri­ta­ria­ma tam siū­ly­mui, ir aš pra­šau Sei­mo na­rių vis dėl­to įsi­klau­sy­ti į tą siū­ly­mą, tuos ar­gu­men­tus ir bal­suo­ti už.</text:p>
        <text:p text:style-name="Roman"><text:span text:style-name="T4819">PIRMININKĖ.</text:span><text:span text:style-name="T4820"><text:s/></text:span>Dė­ko­ju. Mo­ty­vai prieš – A. Gu­mu­liaus­kas.</text:p>
        <text:p text:style-name="Roman"><text:span text:style-name="T4821">A. GUMULIAUSKAS</text:span><text:s/><text:span text:style-name="T4822">(</text:span><text:span text:style-name="T4823">LVŽSF</text:span><text:span text:style-name="T4824">)</text:span>. Aš ne­su prieš, bet tik no­rė­čiau ko­le­goms pa­aiš­kin­ti, kad Is­to­ri­nės at­min­ties ko­mi­si­ja yra krei­pu­sis į Vy­riau­sy­bę dėl ši­tos mo­kyk­los, tiks­liau, Stei­gia­mo­jo Sei­mo rū­mų. Vy­riau­sy­bė sky­rė 370 tūkst. 2020, 2021, 2022 me­tams, šiems me­tams – 100 tūkst., 2019 me­tais taip pat sky­rė 100 tūkst. Ben­dra su­ma iš­ei­na 0,5 mln., to­dėl aš vis dėl­to gal­vo­ju, kad mums rei­kia veik­ti ko­or­di­nuo­tai, o ne pa­vie­niui, kaip sa­kant, vie­ną šiau­dą leng­viau ga­li­ma per­lauž­ti.<text:s/></text:p>
        <text:p text:style-name="Roman"><text:span text:style-name="T4825">PIRMININKĖ.</text:span><text:span text:style-name="T4826"><text:s/></text:span>Dė­ko­ju. Ger­bia­mi ko­le­gos, bal­suo­ja­me dėl K. Star­ke­vi­čiaus pa­siū­ly­mo.</text:p>
        <text:p text:style-name="Roman">Bal­sa­vo 92 Sei­mo na­riai: už – 30, prieš – 9, su­si­lai­kė 53. Pa­siū­ly­mui ne­pri­tar­ta.<text:s/></text:p>
        <text:soft-page-break/>
        <text:p text:style-name="Roman">Sei­mo na­rys E. Pu­pi­nis tei­kia du pa­siū­ly­mus. Gal, ger­bia­mas ko­le­ga, abu ir pri­sta­ty­ki­te. Ačiū jums. 16 ir 17 pa­siū­ly­mai.</text:p>
        <text:p text:style-name="Roman"><text:span text:style-name="T4827">E. PUPINIS</text:span><text:s/><text:span text:style-name="T4828">(</text:span><text:span text:style-name="T4829">TS-LKDF</text:span><text:span text:style-name="T4830">)</text:span>. Ačiū. Ger­bia­mi ko­le­gos, iš tie­sų vi­siems siū­ly­čiau at­kreip­ti dė­me­sį į dar esa­mas spor­to ba­zes, ku­rios yra, bet ne­tvar­kin­gos. Čia Vy­riau­sy­bė pa­ra­šo, kad iš VIP ne­ga­li­me fi­nan­suo­ti, nes nau­jas ob­jek­tas. Jis nė­ra nau­jas ob­jek­tas, tai se­nas, bet iš tik­rų­jų są­ly­gos spor­tuo­ti moks­lei­viams yra ne­ge­ros. Siū­lau vi­so­je Lie­tu­vo­je at­kreip­ti dė­me­sį į tai, čia kaip tik Aukš­ta­kal­nio pa­grin­di­nė mo­kyk­la, tai yra di­džiau­sia Ute­nos mo­kyk­la, taip pat ir Vy­tu­rių pa­grin­di­nė mo­kyk­la. Ga­liu pa­sa­ky­ti, kad Ute­no­je tais sta­dio­nais nau­do­ja­si ir ben­druo­me­nės. Ma­nau, pri­ei­na­mu­mas pa­di­dė­tų. Aiš­ku, jei­gu ne­ty­čia ne­pri­tars Sei­mas, tai no­rė­čiau, kad vis dėl­to Vy­riau­sy­bė įtrauk­tų į pla­nus ir fi­nan­suo­tų, kaip čia ir pa­ra­šy­ta, iki 2022 me­tų iš vals­ty­bės in­ves­ti­ci­jų pro­gra­mos. Siū­lau pri­tar­ti ir siū­lau Vy­riau­sy­bei įtrauk­ti į at­ei­ties pla­nus.</text:p>
        <text:p text:style-name="Roman"><text:span text:style-name="T4831">PIRMININKĖ.</text:span><text:s/>Dė­ko­ju. Vy­riau­sy­bės ar­gu­men­tai.</text:p>
        <text:p text:style-name="Roman"><text:span text:style-name="T4832">V. ŠAPOKA.</text:span><text:span text:style-name="T4833"><text:s/></text:span>Vy­riau­sy­bė ne­pri­ta­rė šiems pa­siū­ly­mams. Tai bū­tų nau­ji pro­jek­tai. Vi­suo­met tų ga­li­my­bių ga­li­ma ieš­ko­ti kar­tu su sa­vi­val­dy­bė­mis.<text:s/></text:p>
        <text:p text:style-name="Roman"><text:span text:style-name="T4834">PIRMININKĖ.</text:span><text:span text:style-name="T4835"><text:s/></text:span>Dė­ko­ju. K. Gla­vec­kas – mo­ty­vai prieš.</text:p>
        <text:p text:style-name="Roman"><text:span text:style-name="T4836">K. GLAVECKAS</text:span><text:span text:style-name="T4837"><text:s/></text:span><text:span text:style-name="T4838">(</text:span><text:span text:style-name="T4839">LSF</text:span><text:span text:style-name="T4840">)</text:span><text:span text:style-name="T4841">.<text:s/></text:span>Ben­drą pa­sta­bą no­riu pa­da­ry­ti, kad ak­mens am­žius, kaip ži­no­te, bai­gė­si ne to­dėl, kad ak­me­nys bai­gė­si. Bus, at­ro­do, taip ir su mū­sų fi­nan­sa­vi­mo pro­jek­tais – pi­ni­gai baig­sis grei­čiau, ne­gu Fi­nan­sų mi­nis­te­ri­ja juos tu­rės. Ačiū.<text:s/></text:p>
        <text:p text:style-name="Roman"><text:span text:style-name="T4842">PIRMININKĖ.</text:span><text:span text:style-name="T4843"><text:s/></text:span>Dė­ko­ju. Ger­bia­mas ko­le­ga J. Baub­lys tei­kia ke­tu­ris pa­siū­ly­mus. Ar ga­liu pra­šy­ti, kad jūs vi­sus ke­tu­ris… (<text:span text:style-name="T4844">Bal</text:span><text:span text:style-name="T4845">­sai sa</text:span><text:span text:style-name="T4846">­lė</text:span><text:span text:style-name="T4847">­je</text:span>) At­si­pra­šau, mes ne­bal­sa­vo­me. Taip, iš tie­sų. Bal­suo­ja­me dėl E. Pu­pi­nio dvie­jų pa­siū­ly­mų, dėl ku­rių Vy­riau­sy­bės iš­va­da yra ne­pri­tar­ti.</text:p>
        <text:p text:style-name="Roman">Bal­sa­vo 88 Sei­mo na­riai: už – 29, prieš – 11, su­si­lai­kė 48. Ne­pri­tar­ta.<text:s/></text:p>
        <text:p text:style-name="Roman">Ger­bia­ma­sis Juo­zai Baub­ly, ke­tu­ri jū­sų pa­siū­ly­mai 18, 19, 20 ir 21.<text:s/></text:p>
        <text:p text:style-name="Roman"><text:span text:style-name="T4848">J. BAUBLYS</text:span><text:span text:style-name="T4849"><text:s/></text:span><text:span text:style-name="T4850">(</text:span><text:span text:style-name="T4851">LSF</text:span><text:span text:style-name="T4852">)</text:span><text:span text:style-name="T4853">. Ačiū, po</text:span><text:span text:style-name="T4854">­sė</text:span><text:span text:style-name="T4855">­džio pir</text:span><text:span text:style-name="T4856">­mi</text:span><text:span text:style-name="T4857">­nin</text:span><text:span text:style-name="T4858">­ke. Tik</text:span><text:span text:style-name="T4859">­rai pra</text:span><text:span text:style-name="T4860">­šy</text:span><text:span text:style-name="T4861">­čiau at</text:span><text:span text:style-name="T4862">­ski</text:span><text:span text:style-name="T4863">­rai pa</text:span><text:span text:style-name="T4864">­teik</text:span><text:span text:style-name="T4865">­ti, bent po du, nes la</text:span><text:span text:style-name="T4866">­bai skir</text:span><text:span text:style-name="T4867">­tin</text:span><text:span text:style-name="T4868">­gi. 18 ir 21 pa</text:span><text:span text:style-name="T4869">­teik</text:span><text:span text:style-name="T4870">­čiau kar</text:span><text:span text:style-name="T4871">­tu, o ki</text:span><text:span text:style-name="T4872">­tus…</text:span></text:p>
        <text:p text:style-name="Roman"><text:span text:style-name="T4873">PIRMININKĖ.</text:span><text:span text:style-name="T4874"><text:s/>Ge</text:span><text:span text:style-name="T4875">­rai, pra</text:span><text:span text:style-name="T4876">­šo</text:span><text:span text:style-name="T4877">­me. 18 ir 21.</text:span></text:p>
        <text:p text:style-name="Roman"><text:span text:style-name="T4878">J. BAUBLYS</text:span><text:span text:style-name="T4879"><text:s/></text:span><text:span text:style-name="T4880">(</text:span><text:span text:style-name="T4881">LSF</text:span><text:span text:style-name="T4882">)</text:span><text:span text:style-name="T4883">. 18 ir 21 pa</text:span><text:span text:style-name="T4884">­siū</text:span><text:span text:style-name="T4885">­ly</text:span><text:span text:style-name="T4886">­mas. Sie</text:span><text:span text:style-name="T4887">­kiant už</text:span><text:span text:style-name="T4888">­tik</text:span><text:span text:style-name="T4889">­rin</text:span><text:span text:style-name="T4890">­ti tin</text:span><text:span text:style-name="T4891">­ka</text:span><text:span text:style-name="T4892">­mą gy</text:span><text:span text:style-name="T4893">­ven</text:span><text:span text:style-name="T4894">­to</text:span><text:span text:style-name="T4895">­jams tei</text:span><text:span text:style-name="T4896">­kia</text:span><text:span text:style-name="T4897">­mų svei</text:span><text:span text:style-name="T4898">­ka</text:span><text:span text:style-name="T4899">­tos prie</text:span><text:span text:style-name="T4900">­žiū</text:span><text:span text:style-name="T4901">­ros pa</text:span><text:span text:style-name="T4902">­slau</text:span><text:span text:style-name="T4903">­gų ko</text:span><text:span text:style-name="T4904">­ky</text:span><text:span text:style-name="T4905">­bę, pa</text:span><text:span text:style-name="T4906">­sta</text:span><text:span text:style-name="T4907">­tus bū</text:span><text:span text:style-name="T4908">­ti</text:span><text:span text:style-name="T4909">­na re</text:span><text:span text:style-name="T4910">­no</text:span><text:span text:style-name="T4911">­vuo</text:span><text:span text:style-name="T4912">­ti. Re</text:span><text:span text:style-name="T4913">­no</text:span><text:span text:style-name="T4914">­va</text:span><text:span text:style-name="T4915">­vus pa</text:span><text:span text:style-name="T4916">­sta</text:span><text:span text:style-name="T4917">­tus, pa</text:span><text:span text:style-name="T4918">­di</text:span><text:span text:style-name="T4919">­dė</text:span><text:span text:style-name="T4920">­tų jų ener</text:span><text:span text:style-name="T4921">­ge</text:span><text:span text:style-name="T4922">­ti</text:span><text:span text:style-name="T4923">­nis efek</text:span><text:span text:style-name="T4924">­ty</text:span><text:span text:style-name="T4925">­vu</text:span><text:span text:style-name="T4926">­mas, bū</text:span><text:span text:style-name="T4927">­tų pa</text:span><text:span text:style-name="T4928">­ge</text:span><text:span text:style-name="T4929">­rin</text:span><text:span text:style-name="T4930">­tas pa</text:span><text:span text:style-name="T4931">­sta</text:span><text:span text:style-name="T4932">­tų es</text:span><text:span text:style-name="T4933">­te</text:span><text:span text:style-name="T4934">­ti</text:span><text:span text:style-name="T4935">­nis vaiz</text:span><text:span text:style-name="T4936">­das, pa</text:span><text:span text:style-name="T4937">­ge</text:span><text:span text:style-name="T4938">­rin</text:span><text:span text:style-name="T4939">­tos pa</text:span><text:span text:style-name="T4940">­tal</text:span><text:span text:style-name="T4941">­pų sa</text:span><text:span text:style-name="T4942">­ni</text:span><text:span text:style-name="T4943">­ta</text:span><text:span text:style-name="T4944">­ri</text:span><text:span text:style-name="T4945">­nės ir hi</text:span><text:span text:style-name="T4946">­gie</text:span><text:span text:style-name="T4947">­nos są</text:span><text:span text:style-name="T4948">­ly</text:span><text:span text:style-name="T4949">­gos, kiek</text:span><text:span text:style-name="T4950">­vie</text:span><text:span text:style-name="T4951">­nais</text:span><text:s/>me­tais bū­tų su­tau­po­ma apie 30–40 % iš­lai­dų, ten­kan­čių šil­dy­mui, ir apie 10–15 % iš­lai­dų elek­tros ener­gi­jai. To­dėl siū­lau Va­rė­nos pir­mi­nės svei­ka­tos prie­žiū­ros cen­tro pa­sta­tų re­no­va­ci­jos dar­bams skir­ti 651 tūkst. eu­rų ir Va­rė­nos li­go­ni­nės pa­sta­tų re­no­va­ci­jos ir ap­šil­ti­ni­mo dar­bams skir­ti 950 tūkst. eu­rų. Ačiū.<text:s/></text:p>
        <text:p text:style-name="Roman"><text:span text:style-name="T4952">PIRMININKĖ.</text:span><text:s/>Dė­ko­ju. Vy­riau­sy­bės iš­va­da dėl 18 ir 21 pa­siū­ly­mų.<text:s/></text:p>
        <text:p text:style-name="Roman"><text:span text:style-name="T4953">V. ŠAPOKA.</text:span><text:span text:style-name="T4954"><text:s/>18 pa</text:span><text:span text:style-name="T4955">­siū</text:span><text:span text:style-name="T4956">­ly</text:span><text:span text:style-name="T4957">­mui Vy</text:span><text:span text:style-name="T4958">­riau</text:span><text:span text:style-name="T4959">­sy</text:span><text:span text:style-name="T4960">­bė nu</text:span><text:span text:style-name="T4961">­ta</text:span><text:span text:style-name="T4962">­rė ne</text:span><text:span text:style-name="T4963">­pri</text:span><text:span text:style-name="T4964">­tar</text:span><text:span text:style-name="T4965">­ti, ta</text:span><text:span text:style-name="T4966">i bū</text:span><text:span text:style-name="T4967">­tų nau</text:span><text:span text:style-name="T4968">­jas pro</text:span><text:span text:style-name="T4969">­jek</text:span><text:span text:style-name="T4970">­tas. 21 </text:span><text:span text:style-name="T4971">siū</text:span><text:span text:style-name="T4972">­ly</text:span><text:span text:style-name="T4973">­mui Vy</text:span><text:span text:style-name="T4974">­riau</text:span><text:span text:style-name="T4975">­sy</text:span><text:span text:style-name="T4976">­bė taip pat nu</text:span><text:span text:style-name="T4977">­ta</text:span><text:span text:style-name="T4978">­rė ne</text:span><text:span text:style-name="T4979">­pri</text:span><text:span text:style-name="T4980">­tar</text:span><text:span text:style-name="T4981">­ti, tai bū</text:span><text:span text:style-name="T4982">­tų nau</text:span><text:span text:style-name="T4983">­jas ob</text:span><text:span text:style-name="T4984">­jek</text:span><text:span text:style-name="T4985">­tas. No</text:span><text:span text:style-name="T4986">­riu at</text:span><text:span text:style-name="T4987">­kreip</text:span><text:span text:style-name="T4988">­ti dė</text:span><text:span text:style-name="T4989">me</text:span><text:span text:style-name="T4990">­sį, kad to</text:span><text:span text:style-name="T4991">­kio lė</text:span><text:span text:style-name="T4992">­šų šal</text:span><text:span text:style-name="T4993">­ti</text:span><text:span text:style-name="T4994">­nio kaip virš</text:span><text:span text:style-name="T4995">­pla</text:span><text:span text:style-name="T4996">­ni</text:span><text:span text:style-name="T4997">­nės pa</text:span><text:span text:style-name="T4998">­ja</text:span><text:span text:style-name="T4999">­mos – to</text:span><text:span text:style-name="T5000">­kio da</text:span><text:span text:style-name="T5001">­ly</text:span><text:span text:style-name="T5002">­ko nė</text:span><text:span text:style-name="T5003">­ra, nes dar ne</text:span><text:span text:style-name="T5004">­tu</text:span><text:span text:style-name="T5005">­ri</text:span><text:span text:style-name="T5006">­me pla</text:span><text:span text:style-name="T5007">­no.<text:s/></text:span></text:p>
        <text:p text:style-name="Roman"><text:span text:style-name="T5008">PIRMININKĖ.</text:span><text:span text:style-name="T5009"><text:s/>Dė</text:span><text:span text:style-name="T5010">­ko</text:span><text:span text:style-name="T5011">­ja</text:span><text:span text:style-name="T5012">­me. Bal</text:span><text:span text:style-name="T5013">­suo</text:span><text:span text:style-name="T5014">­ja</text:span><text:span text:style-name="T5015">­me dėl J. Baub</text:span><text:span text:style-name="T5016">­lio pa</text:span><text:span text:style-name="T5017">­siū</text:span><text:span text:style-name="T5018">­ly</text:span><text:span text:style-name="T5019">­mų, ku</text:span><text:span text:style-name="T5020">­riems Vy</text:span><text:span text:style-name="T5021">­riau</text:span><text:span text:style-name="T5022">­sy</text:span><text:span text:style-name="T5023">­bė ne</text:span><text:span text:style-name="T5024">­pri</text:span><text:span text:style-name="T5025">­ta</text:span><text:span text:style-name="T5026">­rė.<text:s/></text:span></text:p>
        <text:p text:style-name="P5027">Ger­bia­mi ko­le­gos, no­riu jums dar kar­tą pri­min­ti, kad tik tie pa­siū­ly­mai, ku­rie su­ren­ka dau­giau kaip 71 bal­są, tam­pa įgy­ven­di­na­mi.<text:s/></text:p>
        <text:p text:style-name="P5028">Bal­sa­vo 81 Sei­mo na­rys: už pa­siū­ly­mus – 23, prieš – 9, su­si­lai­kė 49. 18 ir 21 pa­siū­ly­mams ne­pri­tar­ta.<text:s/></text:p>
        <text:p text:style-name="Roman">19 pa­siū­ly­mas. J. Baub­lys.<text:s/></text:p>
        <text:p text:style-name="Roman"><text:span text:style-name="T5029">J. BAUBLYS</text:span><text:s/><text:span text:style-name="T5030">(</text:span><text:span text:style-name="T5031">LSF</text:span><text:span text:style-name="T5032">)</text:span>. Va­rė­nos ra­jo­no Ži­li­nų pa­grin­di­nės mo­kyk­los spor­to sa­lės, ku­ria nau­do­ja­si ne tik šios mo­kyk­los moks­lei­viai, bet ir vi­sa Ži­li­nų kai­mo ben­druo­me­nė, būk­lė yra pra­s­ta. Sie­kiant ug­dy­ti mo­ki­nių svei­kos gy­ven­se­nos įgū­džius ir įpro­čius, už­tik­rin­ti sau­gią ir fi­zi­nį ak­ty­vu­mą ska­ti­nan­čią ap­lin­ką, ga­li­my­bę spor­tuo­ti ne tik per pa­mo­kas, bet ir po pa­mo­kų, mo­kyk­los spor­to sa­lę bū­ti­na at­nau­jin­ti. Siū­lau skir­ti Va­rė­nos ra­jo­no Ži­li­nų pa­grin­di­nės mo­kyk­los spor­to sa­lės re­mon­to dar­bams tik 26 tūkst. eu­rų. Ačiū.<text:s/></text:p>
        <text:soft-page-break/>
        <text:p text:style-name="Roman"><text:span text:style-name="T5033">PIRMININKĖ.</text:span><text:s/>Vy­riau­sy­bės ar­gu­men­tai.<text:s/></text:p>
        <text:p text:style-name="Roman"><text:span text:style-name="T5034">V. ŠAPOKA.</text:span><text:span text:style-name="T5035"><text:s/></text:span>Vy­riau­sy­bė ne­pri­ta­rė šiam pa­siū­ly­mui, tai bū­tų nau­jas pro­jek­tas. Be to, Va­rė­nos ra­jo­no sa­vi­val­dy­bė tik­rai ga­lė­tų skir­ti lė­šų šiam re­mon­tui.<text:s/></text:p>
        <text:p text:style-name="Roman"><text:span text:style-name="T5036">PIRMININKĖ.</text:span><text:s/>Dė­ko­ju. Bal­suo­ja­me dėl J. Baub­lio pa­siū­ly­mo.<text:s/></text:p>
        <text:p text:style-name="Roman">Bal­sa­vo 80 Sei­mo na­rių: už – 22, prieš – 9, su­si­lai­kė 49. Ne­pri­tar­ta.<text:s/></text:p>
        <text:p text:style-name="Roman">Dar vie­nas J. Baub­lio pa­siū­ly­mas – 20.<text:s/></text:p>
        <text:p text:style-name="Roman"><text:span text:style-name="T5037">J. BAUBLYS</text:span><text:s/><text:span text:style-name="T5038">(</text:span><text:span text:style-name="T5039">LSF</text:span><text:span text:style-name="T5040">)</text:span>. Va­rė­nos sa­vi­val­dy­bė nu­ma­to įgy­ven­din­ti pro­jek­tą – su­tvar­ky­ti<text:s/>me­mo­ria­lą Dai­na­vos apy­gar­dos par­ti­za­nams at­min­ti Mer­ki­nės mies­te­ly­je, Va­rė­nos ra­jo­ne, „At­min­ties ra­tas“.<text:s/></text:p>
        <text:p text:style-name="Roman">Me­mo­ria­lo te­ri­to­ri­jo­je, už­iman­čio­je apie 1,5 hek­ta­ro plo­tą, am­ži­no po­il­sio at­gu­lė apie 139 par­ti­za­nus, ry­ši­nin­kus<text:s/>ir jų rė­mė­jus. Pa­sta­ty­ta kop­ly­čia, yra apie 160 kry­žių. Šiuo me­tu tai yra di­džiau­sias te­ri­to­ri­niu at­žvil­giu me­mo­ria­las Lie­tu­vos par­ti­za­nams ir trem­ti­niams. Tik sa­vi­val­dy­bės biu­dže­to lė­šo­mis Va­rė­nos ra­jo­no sa­vi­val­dy­bės ad­mi­nist­ra­ci­ja įgy­ven­din­ti šį vi­sai Lie­tu­vai svar­bų pro­jek­tą ne­tu­ri fi­nan­si­nių ga­li­my­bių. To­dėl siū­lau skir­ti 102 tūkst. eu­rų pro­jek­tui – me­mo­ria­lui Dai­na­vos apy­gar­dos par­ti­za­nams at­min­ti Mer­ki­nės mies­te­ly­je, Va­rė­nos ra­jo­ne, su­tvar­ky­ti. Ačiū.<text:s/></text:p>
        <text:p text:style-name="Roman"><text:span text:style-name="T5041">PIRMININKĖ.</text:span><text:s/>Dė­ko­ju. Vy­riau­sy­bės ar­gu­men­tai.<text:s/></text:p>
        <text:p text:style-name="Roman"><text:span text:style-name="T5042">V. ŠAPOKA.</text:span><text:span text:style-name="T5043"><text:s/></text:span>Vy­riau­sy­bė ne­pri­ta­rė šiam siū­ly­mui. No­riu at­kreip­ti dė­me­sį, kad Kul­tū­ros mi­nis­te­ri­jai pa­pil­do­mai nu­ma­ty­ta 50 tūkst. eu­rų pro­jek­to – me­mo­ria­lo Dai­na­vos apy­gar­dos par­ti­za­nams at­min­ti Mer­ki­nės mies­te­ly­je pir­ma­jam eta­pui įgy­ven­din­ti.<text:s/></text:p>
        <text:p text:style-name="Roman"><text:span text:style-name="T5044">PIRMININKĖ.</text:span><text:s/>Dė­ko­ju. Ar­gu­men­tai už pa­siū­ly­mą – A. Anu­šaus­kas.<text:s/></text:p>
        <text:p text:style-name="Roman"><text:span text:style-name="T5045">A. ANUŠAUSKAS</text:span><text:span text:style-name="T5046"><text:s/></text:span><text:span text:style-name="T5047">(</text:span><text:span text:style-name="T5048">TS-LKDF</text:span><text:span text:style-name="T5049">)</text:span><text:span text:style-name="T5050">.<text:s/></text:span>Ger­bia­mi ko­le­gos, bet ir pa­siū­ly­me kal­ba­ma, kad rei­kia ne 50, o 102 tūkst. eu­rų pir­ma­jam eta­pui.<text:s/></text:p>
        <text:p text:style-name="P5051">Aš su­pran­tu, kai iš­ei­na, kai ne­ski­ria­ma už­tek­ti­nai lė­šų net pra­dė­ti įgy­ven­din­ti, ga­liau­siai tas ob­jek­tas, jo sta­ty­bos nu­si­tę­sia be­ga­lę me­tų. Aš siū­lau iš tik­rų­jų to ne­da­ry­ti ir pri­tar­ti siū­ly­mui.<text:s/></text:p>
        <text:p text:style-name="Roman"><text:span text:style-name="T5052">PIRMININKĖ.</text:span><text:s/>Bal­suo­ja­me dėl J. Baub­lio pa­siū­ly­mo, jam Vy­riau­sy­bė ne­pri­ta­rė.</text:p>
        <text:p text:style-name="Roman">Bal­sa­vo 88 Sei­mo na­riai: už – 34, prieš – 5, su­si­lai­kė 49. Pa­siū­ly­mui ne­pri­tar­ta.<text:s/></text:p>
        <text:p text:style-name="Roman">21 pa­siū­ly­mas bu­vo ap­tar­tas. 22 pa­siū­ly­mas. Sei­mo na­rė A. Pa­pir­tie­nė. Ger­bia­ma ko­le­ge, pra­šom.</text:p>
        <text:p text:style-name="Roman"><text:span text:style-name="T5053">A. PAPIRTIENĖ</text:span><text:s/><text:span text:style-name="T5054">(</text:span><text:span text:style-name="T5055">LVŽSF</text:span><text:span text:style-name="T5056">)</text:span>. Ačiū. Pa­siū­ly­mas yra su­si­jęs su lė­šo­mis, rei­ka­lin­go­mis Lie­tu­vos švie­ti­mo ir moks­lo ko­lek­ty­vi­nės su­tar­ties vie­nai iš nuo­sta­tų vyk­dy­ti. 3,2 mln. eu­rų yra pi­ni­gai, rei­ka­lin­gi il­gai iš­dir­bu­sių mo­ky­to­jų, pa­gei­dau­jan­čių pa­lik­ti dar­bą švie­ti­mo sis­te­mo­je, iš­ei­ti­nėms kom­pen­sa­ci­joms iš­mo­kė­ti.<text:s/></text:p>
        <text:p text:style-name="Roman"><text:span text:style-name="T5057">PIRMININKĖ.</text:span><text:s/>Vy­riau­sy­bės ar­gu­men­tai.<text:s/></text:p>
        <text:p text:style-name="Roman"><text:span text:style-name="T5058">V. ŠAPOKA.</text:span><text:s/>Vy­riau­sy­bė iš da­lies pri­ta­rė ir pa­pil­do­mai nu­ma­tė 1 mln. eu­rų Švie­ti­mo, mo­ks­lo ir spor­to mi­nis­te­ri­jai.<text:s/></text:p>
        <text:p text:style-name="Roman"><text:span text:style-name="T5059">PIRMININKĖ.</text:span><text:s/>Ar su­tin­ka ini­cia­to­riai, kad pri­tar­ta iš da­lies? Su­tin­ka, kad pri­tar­ta iš da­lies, to­dėl ar­gu­men­tų iš­sa­ky­ti ne­rei­kia. Ana­lo­giš­kas bu­vo E. Jo­vai­šos pa­siū­ly­mas. Įjun­gia­me mik­ro­fo­ną.</text:p>
        <text:p text:style-name="Roman"><text:span text:style-name="T5060">E. JOVAIŠA</text:span><text:s/><text:span text:style-name="T5061">(</text:span><text:span text:style-name="T5062">LVŽSF</text:span><text:span text:style-name="T5063">)</text:span>. Pri­ta­riu.<text:s/></text:p>
        <text:p text:style-name="Roman"><text:span text:style-name="T5064">PIRMININKĖ.</text:span><text:s/>Pri­ta­ria, kad pri­tar­ta iš da­lies. Ger­bia­mi ko­le­gos, to­dėl ne­bal­suo­ja­me ir pri­ta­ri­me Vy­riau­sy­bės teik­tam pa­siū­ly­mui pri­tar­ti iš da­lies.<text:s/></text:p>
        <text:p text:style-name="Roman">Sei­mo na­rys E. Jo­vai­ša. 24 pa­siū­ly­mas.</text:p>
        <text:p text:style-name="Roman"><text:span text:style-name="T5065">E. JOVAIŠA</text:span><text:s/><text:span text:style-name="T5066">(</text:span><text:span text:style-name="T5067">LVŽSF</text:span><text:span text:style-name="T5068">)</text:span>. Ma­no pa­siū­ly­mas yra dėl di­des­nio aukš­to­jo moks­lo pri­ei­na­mu­mo, va­di­na­mo­jo ne­mo­ka­mo ba­ka­lau­ro. Da­bar­ti­niu me­tu Lie­tu­va ap­mo­ka maž­daug 11 tūkst. su vir­šum vals­ty­bės fi­nan­suo­ja­mų vie­tų, ar­tė­ja prie 12 tūkst. Jei­gu bū­tų gau­ta pi­ni­gų, tą pri­ei­na­mu­mą bū­tų ga­li­ma pa­di­din­ti iki 16 tūkst. vals­ty­bės fi­nan­suo­ja­mų vie­tų.<text:s/></text:p>
        <text:p text:style-name="Roman"><text:span text:style-name="T5069">PIRMININKĖ.</text:span><text:s/>Vy­riau­sy­bės ar­gu­men­tai.</text:p>
        <text:p text:style-name="Roman"><text:span text:style-name="T5070">E. JOVAIŠA</text:span><text:s/><text:span text:style-name="T5071">(</text:span><text:span text:style-name="T5072">LVŽSF</text:span><text:span text:style-name="T5073">)</text:span>. Ir aš…<text:s/></text:p>
        <text:p text:style-name="Roman"><text:span text:style-name="T5074">PIRMININKĖ.</text:span><text:s/>Taip? Pra­šom.</text:p>
        <text:p text:style-name="Roman"><text:span text:style-name="T5075">E. JOVAIŠA</text:span><text:s/><text:span text:style-name="T5076">(</text:span><text:span text:style-name="T5077">LVŽSF</text:span><text:span text:style-name="T5078">)</text:span>. Aš su­tin­ku su Vy­riau­sy­bės nuo­mo­ne ir ne­pra­šau bal­suo­ti.</text:p>
        <text:p text:style-name="Roman"><text:span text:style-name="T5079">PIRMININKĖ.</text:span><text:s/>Vy­riau­sy­bės ar­gu­men­tai.<text:s/></text:p>
        <text:p text:style-name="Roman"><text:span text:style-name="T5080">V. ŠAPOKA.</text:span><text:s/>Vy­riau­sy­bė pri­ta­ria šiam pa­siū­ly­mui.<text:s/></text:p>
        <text:p text:style-name="Roman"><text:span text:style-name="T5081">PIRMININKĖ.</text:span><text:span text:style-name="T5082"><text:s/>Vy</text:span><text:span text:style-name="T5083">­riau</text:span><text:span text:style-name="T5084">­sy</text:span><text:span text:style-name="T5085">­bė pri</text:span><text:span text:style-name="T5086">­ta</text:span><text:span text:style-name="T5087">­rė skir</text:span><text:span text:style-name="T5088">­ti 4 mln. eu</text:span><text:span text:style-name="T5089">­rų. P. Urb</text:span><text:span text:style-name="T5090">­šys. Jūs su</text:span><text:span text:style-name="T5091">­tin</text:span><text:span text:style-name="T5092">­ka</text:span><text:span text:style-name="T5093">­te? O<text:s/></text:span>V. Ąžuo­las prieš pa­siū­ly­mą? Ge­rai, ko­le­gos. V. Ąžuo­las prieš pa­siū­ly­mą.</text:p>
        <text:p text:style-name="Roman"><text:span text:style-name="T5094">V. ĄŽUOLAS</text:span><text:s/><text:span text:style-name="T5095">(</text:span><text:span text:style-name="T5096">LVŽSF</text:span><text:span text:style-name="T5097">)</text:span>. Ger­bia­mi ko­le­gos, ko­mi­te­tas svars­tė šį pa­siū­ly­mą ir ne­pri­ta­rė šiam pa­siū­ly­mui, nes bū­tų už­tik­rin­ta tik 16 tūkst. ne­mo­ka­mų ba­ka­lau­ro vie­tų. Tai bū­tų tas pats ly­gis kaip 2014–2015 me­tais. O ki­tam pa­siū­ly­mui, ku­ris bus po šio pa­siū­ly­mo, ko­mi­te­tas pri­ta­rė. Sky­rus 6,2 mln., bū­tų už­tik­rin­ta apie 20 tūkst. ne­mo­ka­mų vie­tų. Sei­mas tu­ri ap­si­spręs­ti, ko­kiam ne­mo­ka­mų vie­tų skai­čiui pri­ta­ria.</text:p>
        <text:p text:style-name="Roman"><text:span text:style-name="T5098">PIRMININKĖ.</text:span><text:s/>V. Ąžuo­las siū­lo bal­suo­ti prieš, P. Urb­šys ma­no, kad rei­kia pri­tar­ti Vy­riau­sy­bės siū­ly­mui skir­ti 4 mln., juos ir ski­ria. Pra­šom.<text:s/></text:p>
        <text:p text:style-name="Roman"><text:span text:style-name="T5099">P. URBŠYS</text:span><text:s/><text:span text:style-name="T5100">(</text:span><text:span text:style-name="T5101">MSNG</text:span><text:span text:style-name="T5102">)</text:span>. Aš as­me­niš­kai esu pri­blokš­tas. Re­gist­ra­vau­si už, kai pa­ma­čiau Biu­dže­to ir fi­nan­sų ko­mi­te­to pir­mi­nin­ko pa­si­sa­ky­mus prieš. Man at­ro­do, jei­gu to­kio ly­gio Sei­mo pa­rei­gū­nas kal­ba, kad jis su tuo ne­su­tin­ka, tai yra bū­tent ko­mi­te­to va­do­vas, ku­ris ga­lė­jo pa­ro­dy­ti asig­na­vi­mo šal­ti­nius ir su­for­muo­ti sa­vo siū­ly­mą, toks po­žiū­ris yra ne­at­sa­kin­gas. Aš siū­lau vis dėl­to dau­gu­mai ne­si­mė­ty­ti ir ženg­ti tą žings­nį, ku­riam pri­ta­rė Vy­riau­sy­bė.</text:p>
        <text:p text:style-name="Roman"><text:span text:style-name="T5103">PIRMININKĖ.</text:span><text:s/>Ger­bia­mi ko­le­gos, at­krei­piu jū­sų dė­me­sį: 24 pa­siū­ly­mas, bu­vo pra­šy­mas skir­ti 4 mln. Švie­ti­mo, moks­lo mi­nis­te­ri­jai ne­mo­ka­mam ba­ka­lau­ro stu­di­jų aukš­ta­jam moks­lui įgy­ven­din­ti. Vy­riau­sy­bė 4 mln. sky­rė, ta­čiau nuo­mo­nės iš­si­sky­rė, to­dėl rei­kia bal­suo­ti, nes V. Ąžuo­las ne­pri­ta­rė. Vy­riau­sy­bė pri­ta­ria siū­ly­mui, dar kar­tą pri­me­nu, 4 mln. bu­vo pra­šy­ta, skir­ta 4 mln. Rei­kia bal­suo­ti, nes nuo­mo­nės iš­si­sky­rė.</text:p>
        <text:p text:style-name="Roman">Bal­sa­vo 96 Sei­mo na­riai: 93 pri­ta­ria Vy­riau­sy­bės siū­ly­mui ir Sei­mo na­rio pra­šy­mui, prieš – 1, su­si­lai­kė 2. Pa­siū­ly­mui pri­tar­ta.</text:p>
        <text:p text:style-name="Roman">Sep­ty­ni Sei­mo na­riai V. Ąžuo­las, R. Kar­baus­kis, G. Kir­ki­las, A. Pa­lio­nis, R. Sin­ke­vi­čius, V. Kam­ble­vi­čius ir V. Krav­čio­nok. Ku­ris iš jų pri­sta­to­te? V. Ąžuo­las.</text:p>
        <text:p text:style-name="Roman"><text:span text:style-name="T5104">V. ĄŽUOLAS</text:span><text:span text:style-name="T5105"><text:s/></text:span><text:span text:style-name="T5106">(</text:span><text:span text:style-name="T5107">LVŽSF</text:span><text:span text:style-name="T5108">)</text:span><text:span text:style-name="T5109">.</text:span><text:s/>Trum­pai pri­sta­ty­siu. Čia yra tas pats, Biu­dže­to ir fi­nan­sų ko­mi­te­tas pri­ta­rė šiam pa­siū­ly­mui, kad ne­mo­ka­mam aukš­ta­jam moks­lui bū­tų skir­ta 6,25 mln. eu­rų ir tai už­tik­rin­tų 20 tūkst. ne­mo­ka­mų ba­ka­lau­ro vie­tų. Fi­nan­sų šal­ti­niai: po pir­mo­jo svars­ty­mo Biu­dže­to ir fi­nan­sų ko­mi­te­te bu­vo­me nu­ro­dę iš lo­te­ri­jų ir azar­ti­nių lo­ši­mų pa­di­din­to mo­kes­čio, šal­ti­nis bu­vo nu­ro­dy­tas. Kvie­čiu bal­suo­ti už.<text:s/></text:p>
        <text:p text:style-name="Roman"><text:span text:style-name="T5110">PIRMININKĖ.</text:span><text:s/>Vy­riau­sy­bės ar­gu­men­tai.</text:p>
        <text:p text:style-name="Roman"><text:span text:style-name="T5111">V. ŠAPOKA.</text:span><text:s/>Vy­riau­sy­bė iš da­lies pri­ta­rė, kaip ati­tin­ka­mai bu­vo bal­suo­ta dėl 24 pa­siū­ly­mo, yra skir­ta 4 mln. eu­rų.</text:p>
        <text:p text:style-name="Roman"><text:span text:style-name="T5112">PIRMININKĖ.</text:span><text:s/>Ger­bia­mi ko­le­gos, aš ne­be­su­teik­siu ga­li­my­bės sa­ky­ti mo­ty­vus, nes mes dėl to jau ap­si­spren­dė­me ir be rei­ka­lo V. Ąžuo­lui su­tei­kiau sa­ky­ti ar­gu­men­tus, jau ap­si­spren­dė­me. (<text:span text:style-name="T5113">Bal</text:span><text:span text:style-name="T5114">­sai sa</text:span><text:span text:style-name="T5115">­lė</text:span><text:span text:style-name="T5116">­je</text:span>) Jau prieš tai bal­suo­da­mi dėl 4 mln. ap­si­spren­dė­me.<text:s/></text:p>
        <text:p text:style-name="Roman">Ki­tas 26 pa­siū­ly­mas. Sei­mo na­riai A. Stan­či­kas, V. Rin­ke­vi­čius, J. Var­ka­lys ir K. Star­ke­vi­čius tei­kia pa­siū­ly­mą. Ku­ris ko­le­ga? A. Stan­či­kas. 26 pa­siū­ly­mas.</text:p>
        <text:p text:style-name="Roman"><text:span text:style-name="T5117">A. STANČIKAS</text:span><text:span text:style-name="T5118"><text:s/></text:span><text:span text:style-name="T5119">(</text:span><text:span text:style-name="T5120">LVŽSF</text:span><text:span text:style-name="T5121">)</text:span><text:span text:style-name="T5122">.</text:span><text:s/>Ko­le­gos, Lie­tu­vos ag­ra­ri­nės eko­no­mi­kos ins­ti­tu­tui jau dve­jus me­tus iš ei­lės bu­vo dras­tiš­kai ma­ži­na­mi asig­na­vi­mai iš vals­ty­bės biu­dže­to. To­dėl siū­lo­me pa­pil­do­mai Lie­tu­vos ag­ra­ri­nės eko­no­mi­kos ins­ti­tu­tui skir­ti 119 tūkst. dar­bo už­mo­kes­čiui. Fi­nan­si­niai šal­ti­niai: par­duo­sim že­mę, jei­gu pri­trūks, pri­dė­si­me ir miš­ko. (<text:span text:style-name="T5123">Bal</text:span><text:span text:style-name="T5124">­sai sa</text:span><text:span text:style-name="T5125">­lė</text:span><text:span text:style-name="T5126">­je</text:span>)<text:s/></text:p>
        <text:p text:style-name="Roman"><text:span text:style-name="T5127">PIRMININKĖ.</text:span><text:span text:style-name="T5128"><text:s/>Vy</text:span><text:span text:style-name="T5129">­riau</text:span><text:span text:style-name="T5130">­sy</text:span><text:span text:style-name="T5131">­bė iš</text:span><text:span text:style-name="T5132">­va</text:span><text:span text:style-name="T5133">­da.</text:span></text:p>
        <text:p text:style-name="Roman"><text:span text:style-name="T5134">V. ŠAPOKA.</text:span><text:span text:style-name="T5135"><text:s/>Vy</text:span><text:span text:style-name="T5136">­riau</text:span><text:span text:style-name="T5137">­sy</text:span><text:span text:style-name="T5138">­bė ne</text:span><text:span text:style-name="T5139">­pri</text:span><text:span text:style-name="T5140">­ta</text:span><text:span text:style-name="T5141">­rė. Lie</text:span><text:span text:style-name="T5142">­tu</text:span><text:span text:style-name="T5143">­vos ag</text:span><text:span text:style-name="T5144">­ra</text:span><text:span text:style-name="T5145">­ri</text:span><text:span text:style-name="T5146">­nės eko</text:span><text:span text:style-name="T5147">­no</text:span><text:span text:style-name="T5148">­mi</text:span><text:span text:style-name="T5149">­kos ins</text:span><text:span text:style-name="T5150">­ti</text:span><text:span text:style-name="T5151">­tu</text:span><text:span text:style-name="T5152">­tui 2020 me</text:span><text:span text:style-name="T5153">­tams nu</text:span><text:span text:style-name="T5154">­ma</text:span><text:span text:style-name="T5155">­ty</text:span><text:span text:style-name="T5156">­ti 478 tūkst. eu</text:span><text:span text:style-name="T5157">­rų, pa</text:span><text:span text:style-name="T5158">­ly</text:span><text:span text:style-name="T5159">­gin</text:span><text:span text:style-name="T5160">­ti su 2019 me</text:span><text:span text:style-name="T5161">­tais, tai yra 126 tūkst. eu</text:span><text:span text:style-name="T5162">­rų dau</text:span><text:span text:style-name="T5163">­giau.</text:span></text:p>
        <text:p text:style-name="Roman"><text:span text:style-name="T5164">PIRMININKĖ.</text:span><text:span text:style-name="T5165"><text:s/>Dė</text:span><text:span text:style-name="T5166">­ko</text:span><text:span text:style-name="T5167">­ju. Mo</text:span><text:span text:style-name="T5168">­ty</text:span><text:span text:style-name="T5169">­vai dėl A. Stan</text:span><text:span text:style-name="T5170">­či</text:span><text:span text:style-name="T5171">­ko pa</text:span><text:span text:style-name="T5172">­siū</text:span><text:span text:style-name="T5173">­ly</text:span><text:span text:style-name="T5174">­mo – M.<text:s/></text:span>Pui­do­kas. M. Pui­do­kas at­si­sa­ko. A. Sy­sas.</text:p>
        <text:p text:style-name="Roman"><text:span text:style-name="T5175">A. SYSAS</text:span><text:span text:style-name="T5176"><text:s/></text:span><text:span text:style-name="T5177">(</text:span><text:span text:style-name="T5178">LSDPF</text:span><text:span text:style-name="T5179">)</text:span><text:span text:style-name="T5180">.</text:span><text:s/>Ačiū, pir­mi­nin­ke. Ger­bia­mi ko­le­gos, tur­būt moks­lui mes per ma­žai ski­ria­me pi­ni­gų, juo la­biau mes ag­ra­ri­nė ša­lis, vis­kas – ūki­nin­kams. Pa­lau­ki­te, da­bar ne­no­ri­te net fi­nan­suo­ti vie­nin­te­lio Lie­tu­vos ag­ra­ri­nės eko­no­mi­kos ins­ti­tu­to. Pa­lai­kau tą siū­ly­mą ir siū­lau skir­ti pa­pil­do­mai 119 tūkst. eu­rų.<text:s/></text:p>
        <text:p text:style-name="Roman"><text:span text:style-name="T5181">PIRMININKĖ.</text:span><text:s/>Dė­ko­ju. Prieš pa­siū­ly­mą – P. Urb­šys.</text:p>
        <text:p text:style-name="Roman"><text:span text:style-name="T5182">P. URBŠYS</text:span><text:span text:style-name="T5183"><text:s/></text:span><text:span text:style-name="T5184">(</text:span><text:span text:style-name="T5185">MSNG</text:span><text:span text:style-name="T5186">)</text:span><text:span text:style-name="T5187">.</text:span><text:s/>Tik­rai čia lyg ir ne ma­no sri­tis, bet pats prin­ci­pas yra toks, kad par­duo­tos vals­ty­bi­nės že­mės ar miš­ko su­mą mes skir­tu­me to­kioms lo­ka­lioms pro­ble­moms spręs­ti, man at­ro­do, ne­bū­tų at­sa­kin­ga, juo la­biau kad ki­tas Sei­mo na­rio A. Gu­mu­liaus­ko pa­siū­ly­mas yra su­si­jęs su Lie­tu­vos ag­ra­ri­nės eko­no­mi­kos ins­ti­tu­to asig­na­vi­mų per­skirs­ty­mu ir tam yra pri­tar­ta.<text:s/></text:p>
        <text:p text:style-name="Roman"><text:span text:style-name="T5188">PIRMININKĖ.</text:span><text:s/>Dė­ko­ju. Ger­bia­mi ko­le­gos, bal­suo­ja­me dėl Sei­mo na­rių A. Stan­či­ko, V. Rin­ke­vi­čiaus, J. Var­ka­lio ir K. Star­ke­vi­čiaus pa­siū­ly­mo, ku­riam Vy­riau­sy­bė ne­pri­ta­rė.</text:p>
        <text:p text:style-name="Roman">Bal­sa­vo 97 Sei­mo na­riai: už – 31, prieš – 9, su­si­lai­kė 57. Pa­siū­ly­mui ne­pri­tar­ta.</text:p>
        <text:p text:style-name="Roman">Dėl ve­di­mo tvar­kos V. Juo­za­pai­tis.</text:p>
        <text:p text:style-name="Roman"><text:span text:style-name="T5189">V. JUOZAPAITIS</text:span><text:span text:style-name="T5190"><text:s/></text:span><text:span text:style-name="T5191">(</text:span><text:span text:style-name="T5192">TS-LKDF</text:span><text:span text:style-name="T5193">)</text:span><text:span text:style-name="T5194">. Dė</text:span><text:span text:style-name="T5195">­ko</text:span><text:span text:style-name="T5196">­ju, ger</text:span><text:span text:style-name="T5197">­bia</text:span><text:span text:style-name="T5198">­ma pir</text:span><text:span text:style-name="T5199">­mi</text:span><text:span text:style-name="T5200">­nin</text:span><text:span text:style-name="T5201">­ke. Aš no</text:span><text:span text:style-name="T5202">­riu at</text:span><text:span text:style-name="T5203">­kreip</text:span><text:span text:style-name="T5204">­ti dė</text:span><text:span text:style-name="T5205">­me</text:span><text:span text:style-name="T5206">­sį, kad, ko ge</text:span><text:span text:style-name="T5207">­ro, jūs pri</text:span><text:span text:style-name="T5208">­va</text:span><text:span text:style-name="T5209">­lė</text:span><text:span text:style-name="T5210">­jo</text:span><text:span text:style-name="T5211">­te teik</text:span><text:span text:style-name="T5212">­ti bal</text:span><text:span text:style-name="T5213">­suo</text:span><text:span text:style-name="T5214">­ti…</text:span></text:p>
        <text:p text:style-name="Roman"><text:span text:style-name="T5215">PIRMININKĖ.</text:span><text:span text:style-name="T5216"><text:s/>Aš ža</text:span><text:span text:style-name="T5217">­dė</text:span><text:span text:style-name="T5218">­jau su</text:span><text:span text:style-name="T5219">­grįž</text:span><text:span text:style-name="T5220">­ti prie ši</text:span><text:span text:style-name="T5221">­to klau</text:span><text:span text:style-name="T5222">­si</text:span><text:span text:style-name="T5223">­mo.</text:span></text:p>
        <text:p text:style-name="Roman"><text:span text:style-name="T5224">V. JUOZAPAITIS</text:span><text:span text:style-name="T5225"><text:s/></text:span><text:span text:style-name="T5226">(</text:span><text:span text:style-name="T5227">TS-LKDF</text:span><text:span text:style-name="T5228">)</text:span><text:span text:style-name="T5229">. Taip, nes jie vie</text:span><text:span text:style-name="T5230">­nas su ki</text:span><text:span text:style-name="T5231">­tu ne</text:span><text:span text:style-name="T5232">­su</text:span><text:span text:style-name="T5233">­si</text:span><text:span text:style-name="T5234">­ję, o tai, kad yra Vy</text:span><text:span text:style-name="T5235">­riau</text:span><text:span text:style-name="T5236">­sy</text:span><text:span text:style-name="T5237">­bės iš</text:span><text:span text:style-name="T5238">­va</text:span><text:span text:style-name="T5239">­da nei</text:span><text:span text:style-name="T5240">­gia</text:span><text:span text:style-name="T5241">­ma,<text:s/></text:span>ne­reiš­kia, kad Sei­mas ne­tu­ri bal­suo­ti.</text:p>
        <text:p text:style-name="Roman"><text:span text:style-name="T5242">PIRMININKĖ.</text:span><text:span text:style-name="T5243"><text:s/></text:span>Ačiū.</text:p>
        <text:p text:style-name="Roman"><text:span text:style-name="T5244">V. JUOZAPAITIS</text:span><text:span text:style-name="T5245"><text:s/></text:span><text:span text:style-name="T5246">(</text:span><text:span text:style-name="T5247">TS-LKDF</text:span><text:span text:style-name="T5248">)</text:span><text:span text:style-name="T5249">. Rei</text:span><text:span text:style-name="T5250">­kė</text:span><text:span text:style-name="T5251">­tų iš</text:span><text:span text:style-name="T5252">­tai</text:span><text:span text:style-name="T5253">­sy</text:span><text:span text:style-name="T5254">­ti tą klai</text:span><text:span text:style-name="T5255">­dą.</text:span></text:p>
        <text:p text:style-name="Roman"><text:span text:style-name="T5256">PIRMININKĖ.</text:span><text:span text:style-name="T5257"><text:s/>Ačiū. Iš tik</text:span><text:span text:style-name="T5258">­rų</text:span><text:span text:style-name="T5259">­jų, kad bū</text:span><text:span text:style-name="T5260">­tų ra</text:span><text:span text:style-name="T5261">­my</text:span><text:span text:style-name="T5262">­bė ir nie</text:span><text:span text:style-name="T5263">­kam ne</text:span><text:span text:style-name="T5264">­kil</text:span><text:span text:style-name="T5265">­tų jo</text:span><text:span text:style-name="T5266">­kių abe</text:span><text:span text:style-name="T5267">­jo</text:span><text:span text:style-name="T5268">­nių, bu</text:span><text:span text:style-name="T5269">­vo pri</text:span><text:span text:style-name="T5270">­sta</text:span><text:span text:style-name="T5271">­ty</text:span><text:span text:style-name="T5272">­tas pa</text:span><text:span text:style-name="T5273">­siū</text:span><text:span text:style-name="T5274">­ly</text:span><text:span text:style-name="T5275">­mas – V. Ąžuo</text:span><text:span text:style-name="T5276">­las ir ko</text:span><text:span text:style-name="T5277">­le</text:span><text:span text:style-name="T5278">­gos tei</text:span><text:span text:style-name="T5279">­kė skir</text:span><text:span text:style-name="T5280">­ti 6 mln. 250 tūkst., Vy</text:span><text:span text:style-name="T5281">­riau</text:span><text:span text:style-name="T5282">­sy</text:span><text:span text:style-name="T5283">­bė tam sky</text:span><text:span text:style-name="T5284">­rė 4 mln.<text:s/></text:span></text:p>
        <text:p text:style-name="P5285">Ko­le­gos, ap­si­spren­džia­me ir bal­suo­ja­me, nes Vy­riau­sy­bė sky­rė ne 6, o 4. Pa­siū­ly­mas bu­vo 6. Tie, ku­rie ma­no, kad rei­kia skir­ti dau­giau, bal­suo­ja už, ku­rie ma­no, kad Vy­riau­sy­bė pa­sky­rė tei­sin­gai, tiek, kiek ga­lė­jo – 4 mln., su­si­lai­ko ar­ba bal­suo­ja prieš. Dė­ko­ju. Pa­kar­to­si­me, kad nie­kam ne­kil­tų abe­jo­nių.</text:p>
        <text:p text:style-name="P5286">Bal­sa­vo 94 Sei­mo na­riai: už – 24, prieš – 6, su­si­lai­kė 64. Pa­siū­ly­mui ne­pri­tar­ta.</text:p>
        <text:p text:style-name="P5287">27 pa­siū­ly­mas. Sei­mo na­rys A. Gu­mu­liaus­kas.</text:p>
        <text:p text:style-name="Roman"><text:span text:style-name="T5288">A. GUMULIAUSKAS</text:span><text:span text:style-name="T5289"><text:s/></text:span><text:span text:style-name="T5290">(</text:span><text:span text:style-name="T5291">LVŽSF</text:span><text:span text:style-name="T5292">)</text:span><text:span text:style-name="T5293">. Ačiū. Ma</text:span><text:span text:style-name="T5294">­no pa</text:span><text:span text:style-name="T5295">­siū</text:span><text:span text:style-name="T5296">­ly</text:span><text:span text:style-name="T5297">­mo es</text:span><text:span text:style-name="T5298">­mė – per</text:span><text:span text:style-name="T5299">­skirs</text:span><text:span text:style-name="T5300">­ty</text:span><text:span text:style-name="T5301">­ti Lie</text:span><text:span text:style-name="T5302">­tu</text:span><text:span text:style-name="T5303">­vos ag</text:span><text:span text:style-name="T5304">­ra</text:span><text:span text:style-name="T5305">­ri</text:span><text:span text:style-name="T5306">­nės eko</text:span><text:span text:style-name="T5307">­no</text:span><text:span text:style-name="T5308">­mi</text:span><text:span text:style-name="T5309">­kos ins</text:span><text:span text:style-name="T5310">­ti</text:span><text:span text:style-name="T5311">­tu</text:span><text:span text:style-name="T5312">­to asig</text:span><text:span text:style-name="T5313">­na</text:span><text:span text:style-name="T5314">­vi</text:span><text:span text:style-name="T5315">­mus taip pa</text:span><text:span text:style-name="T5316">­di</text:span><text:span text:style-name="T5317">­di</text:span><text:span text:style-name="T5318">­nant asig</text:span><text:span text:style-name="T5319">­na</text:span><text:span text:style-name="T5320">­vi</text:span><text:span text:style-name="T5321">­mus dar</text:span><text:span text:style-name="T5322">­bo už</text:span><text:span text:style-name="T5323">­mo</text:span><text:span text:style-name="T5324">­kes</text:span><text:span text:style-name="T5325">­čiui ir ne</text:span><text:span text:style-name="T5326">­kei</text:span><text:span text:style-name="T5327">­čiant ben</text:span><text:span text:style-name="T5328">­dros asig</text:span><text:span text:style-name="T5329">­na</text:span><text:span text:style-name="T5330">­vi</text:span><text:span text:style-name="T5331">­mų su</text:span><text:span text:style-name="T5332">­mos.<text:s/></text:span></text:p>
        <text:p text:style-name="Roman"><text:span text:style-name="T5333">PIRMININKĖ.</text:span><text:span text:style-name="T5334"><text:s/>Dė</text:span><text:span text:style-name="T5335">­ko</text:span><text:span text:style-name="T5336">­ju. Vy</text:span><text:span text:style-name="T5337">­riau</text:span><text:span text:style-name="T5338">­sy</text:span><text:span text:style-name="T5339">­bės ar</text:span><text:span text:style-name="T5340">­gu</text:span><text:span text:style-name="T5341">­men</text:span><text:span text:style-name="T5342">­tai.</text:span></text:p>
        <text:p text:style-name="Roman"><text:span text:style-name="T5343">V. ŠAPOKA.</text:span><text:span text:style-name="T5344"><text:s/>Pri</text:span><text:span text:style-name="T5345">­tar</text:span><text:span text:style-name="T5346">­ta.</text:span></text:p>
        <text:p text:style-name="Roman"><text:span text:style-name="T5347">PIRMININKĖ.</text:span><text:span text:style-name="T5348"><text:s/>Pri</text:span><text:span text:style-name="T5349">­tar</text:span><text:span text:style-name="T5350">­ta pa</text:span><text:span text:style-name="T5351">­siū</text:span><text:span text:style-name="T5352">­ly</text:span><text:span text:style-name="T5353">­mui. Ger</text:span><text:span text:style-name="T5354">­bia</text:span><text:span text:style-name="T5355">­mi ko</text:span><text:span text:style-name="T5356">­le</text:span><text:span text:style-name="T5357">­gos, ga</text:span><text:span text:style-name="T5358">­li</text:span><text:span text:style-name="T5359">­me ben</text:span><text:span text:style-name="T5360">­dru su</text:span><text:span text:style-name="T5361">­ta</text:span><text:span text:style-name="T5362">­ri</text:span><text:span text:style-name="T5363">­mu pri</text:span><text:span text:style-name="T5364">­tar</text:span><text:span text:style-name="T5365">­ti? Ga</text:span><text:span text:style-name="T5366">­li</text:span><text:span text:style-name="T5367">­me pri</text:span><text:span text:style-name="T5368">­tar</text:span><text:span text:style-name="T5369">­ti, ir ko</text:span><text:span text:style-name="T5370">­le</text:span><text:span text:style-name="T5371">­gos, no</text:span><text:span text:style-name="T5372">­rė</text:span><text:span text:style-name="T5373">­ję kal</text:span><text:span text:style-name="T5374">­bė</text:span><text:span text:style-name="T5375">­ti už, su tuo su</text:span><text:span text:style-name="T5376">­tin</text:span><text:span text:style-name="T5377">­ka. Dė</text:span><text:span text:style-name="T5378">­ko</text:span><text:span text:style-name="T5379">­ju.</text:span></text:p>
        <text:p text:style-name="P5380">28 pa­siū­ly­mas. Sei­mo na­rė R. Baš­kie­nė. Ger­bia­mi ko­le­gos, pa­sta­tas ava­ri­nis. Sa­vi­val­dy­bė tam jau sky­rė virš 300 tūkst. eu­rų. Rei­kė­jo spręs­ti pro­ble­mą. Vy­riau­sy­bės ar­gu­men­tai. Krei­pia­mės į ją.</text:p>
        <text:p text:style-name="Roman"><text:span text:style-name="T5381">V. ŠAPOKA.</text:span><text:span text:style-name="T5382"><text:s/>Vy</text:span><text:span text:style-name="T5383">­riau</text:span><text:span text:style-name="T5384">­sy</text:span><text:span text:style-name="T5385">­bė siū</text:span><text:span text:style-name="T5386">­lo iš da</text:span><text:span text:style-name="T5387">­lies pri</text:span><text:span text:style-name="T5388">­tar</text:span><text:span text:style-name="T5389">­ti ir skir</text:span><text:span text:style-name="T5390">­ti 150 tūkst. eu</text:span><text:span text:style-name="T5391">­rų. No</text:span><text:span text:style-name="T5392">­riu at</text:span><text:span text:style-name="T5393">­kreip</text:span><text:span text:style-name="T5394">­ti dė</text:span><text:span text:style-name="T5395">­me</text:span><text:span text:style-name="T5396">­sį, kad jau yra nu</text:span><text:span text:style-name="T5397">­ma</text:span><text:span text:style-name="T5398">­ty</text:span><text:span text:style-name="T5399">­ta skir</text:span><text:span text:style-name="T5400">­ti 100 tūkst. eu</text:span><text:span text:style-name="T5401">­rų.</text:span></text:p>
        <text:p text:style-name="Roman"><text:span text:style-name="T5402">PIRMININKĖ.</text:span><text:span text:style-name="T5403"><text:s/>Dė</text:span><text:span text:style-name="T5404">­ko</text:span><text:span text:style-name="T5405">­ju. Mo</text:span><text:span text:style-name="T5406">­ty</text:span><text:span text:style-name="T5407">­vai už – P. Urb</text:span><text:span text:style-name="T5408">­šys.</text:span></text:p>
        <text:p text:style-name="Roman"><text:span text:style-name="T5409">P. URBŠYS</text:span><text:span text:style-name="T5410"><text:s/></text:span><text:span text:style-name="T5411">(</text:span><text:span text:style-name="T5412">MSNG</text:span><text:span text:style-name="T5413">)</text:span><text:span text:style-name="T5414">. Iš tik</text:span><text:span text:style-name="T5415">­ro, jei</text:span><text:span text:style-name="T5416">­gu mes kal</text:span><text:span text:style-name="T5417">­ba</text:span><text:span text:style-name="T5418">­me apie ši</text:span><text:span text:style-name="T5419">­tą siū</text:span><text:span text:style-name="T5420">­ly</text:span><text:span text:style-name="T5421">­mą, tai jis su</text:span><text:span text:style-name="T5422">­si</text:span><text:span text:style-name="T5423">­jęs su pa</text:span><text:span text:style-name="T5424">­sta</text:span><text:span text:style-name="T5425">­to pri</text:span><text:span text:style-name="T5426">­tai</text:span><text:span text:style-name="T5427">­ky</text:span><text:span text:style-name="T5428">­mu ir orien</text:span><text:span text:style-name="T5429">­tuo</text:span><text:span text:style-name="T5430">­tas į Šiau</text:span><text:span text:style-name="T5431">­lių ra</text:span><text:span text:style-name="T5432">­jo</text:span><text:span text:style-name="T5433">­no sa</text:span><text:span text:style-name="T5434">­vi</text:span><text:span text:style-name="T5435">­val</text:span><text:span text:style-name="T5436">­dy</text:span><text:span text:style-name="T5437">­bės vie</text:span><text:span text:style-name="T5438">­šo</text:span><text:span text:style-name="T5439">­sios bib</text:span><text:span text:style-name="T5440">­lio</text:span><text:span text:style-name="T5441">­te</text:span><text:span text:style-name="T5442">­kos veik</text:span><text:span text:style-name="T5443">­lą. Man at</text:span><text:span text:style-name="T5444">­ro</text:span><text:span text:style-name="T5445">­do, ta su</text:span><text:span text:style-name="T5446">­ma, ku</text:span><text:span text:style-name="T5447">­ri yra ski</text:span><text:span text:style-name="T5448">­ria</text:span><text:span text:style-name="T5449">­ma, bus pa</text:span><text:span text:style-name="T5450">­kan</text:span><text:span text:style-name="T5451">­ka</text:span><text:span text:style-name="T5452">­ma tam, kad tuos dar</text:span><text:span text:style-name="T5453">­bus pra</text:span><text:span text:style-name="T5454">­dė</text:span><text:span text:style-name="T5455">­tų. Ko ge</text:span><text:span text:style-name="T5456">­ro, po to bus ga</text:span><text:span text:style-name="T5457">­li</text:span><text:span text:style-name="T5458">­ma ko</text:span><text:span text:style-name="T5459">­re</text:span><text:span text:style-name="T5460">­guo</text:span><text:span text:style-name="T5461">­ti dėl at</text:span><text:span text:style-name="T5462">­ei</text:span><text:span text:style-name="T5463">­ties su</text:span><text:span text:style-name="T5464">­mos.</text:span></text:p>
        <text:p text:style-name="Roman"><text:span text:style-name="T5465">PIRMININKĖ.</text:span><text:span text:style-name="T5466"><text:s/>Dė</text:span><text:span text:style-name="T5467">­ko</text:span><text:span text:style-name="T5468">­ju. A. Anu</text:span><text:span text:style-name="T5469">­šaus</text:span><text:span text:style-name="T5470">­kas ma</text:span><text:span text:style-name="T5471">­no, kad ava</text:span><text:span text:style-name="T5472">­ri</text:span><text:span text:style-name="T5473">­nio pa</text:span><text:span text:style-name="T5474">­sta</text:span><text:span text:style-name="T5475">­to būk</text:span><text:span text:style-name="T5476">­lės lik</text:span><text:span text:style-name="T5477">­vi</text:span><text:span text:style-name="T5478">­duo</text:span><text:span text:style-name="T5479">­ti ne</text:span><text:span text:style-name="T5480">­rei</text:span><text:span text:style-name="T5481">­kia. Mo</text:span><text:span text:style-name="T5482">­ty</text:span><text:span text:style-name="T5483">­vai…</text:span></text:p>
        <text:p text:style-name="Roman"><text:span text:style-name="T5484">A. ANUŠAUSKAS</text:span><text:span text:style-name="T5485"><text:s/></text:span><text:span text:style-name="T5486">(</text:span><text:span text:style-name="T5487">TS-LKDF</text:span><text:span text:style-name="T5488">)</text:span><text:span text:style-name="T5489">. Ne, aš ge</text:span><text:span text:style-name="T5490">­riau per</text:span><text:span text:style-name="T5491">­skai</text:span><text:span text:style-name="T5492">­ty</text:span><text:span text:style-name="T5493">­siu jums to</text:span><text:span text:style-name="T5494">­kį teks</text:span><text:span text:style-name="T5495">­tą. Prieš sep</text:span><text:span text:style-name="T5496">­ty</text:span><text:span text:style-name="T5497">­ne</text:span><text:span text:style-name="T5498">­rius me</text:span><text:span text:style-name="T5499">­tus kul</text:span><text:span text:style-name="T5500">­tū</text:span><text:span text:style-name="T5501">­ros me</text:span><text:span text:style-name="T5502">­ce</text:span><text:span text:style-name="T5503">­na</text:span><text:span text:style-name="T5504">­tas – ra</text:span><text:span text:style-name="T5505">­jo</text:span><text:span text:style-name="T5506">­no sa</text:span><text:span text:style-name="T5507">­vi</text:span><text:span text:style-name="T5508">­val</text:span><text:span text:style-name="T5509">­dy</text:span><text:span text:style-name="T5510">­bės ta</text:span><text:span text:style-name="T5511">­ry</text:span><text:span text:style-name="T5512">­bos na</text:span><text:span text:style-name="T5513">­rys R. Kar</text:span><text:span text:style-name="T5514">­baus</text:span><text:span text:style-name="T5515">­kis įtei</text:span><text:span text:style-name="T5516">­kė ne</text:span><text:span text:style-name="T5517">­ti</text:span><text:span text:style-name="T5518">­kė</text:span><text:span text:style-name="T5519">­tą ir ne</text:span><text:span text:style-name="T5520">­tra</text:span><text:span text:style-name="T5521">­di</text:span><text:span text:style-name="T5522">­ci</text:span><text:span text:style-name="T5523">­nę do</text:span><text:span text:style-name="T5524">­va</text:span><text:span text:style-name="T5525">­ną – pa</text:span><text:span text:style-name="T5526">­skel</text:span><text:span text:style-name="T5527">­bė: Kur</text:span><text:span text:style-name="T5528">­šė</text:span><text:span text:style-name="T5529">­nų Vy</text:span><text:span text:style-name="T5530">­tau</text:span><text:span text:style-name="T5531">­to Vit</text:span><text:span text:style-name="T5532">­kaus</text:span><text:span text:style-name="T5533">­ko bib</text:span><text:span text:style-name="T5534">­lio</text:span><text:span text:style-name="T5535">­te</text:span><text:span text:style-name="T5536">­kai do</text:span><text:span text:style-name="T5537">­va</text:span><text:span text:style-name="T5538">­no</text:span><text:span text:style-name="T5539">­ja bu</text:span><text:span text:style-name="T5540">­vu</text:span><text:span text:style-name="T5541">­sios uni</text:span><text:span text:style-name="T5542">­ver</text:span><text:span text:style-name="T5543">­sa</text:span><text:span text:style-name="T5544">­li</text:span><text:span text:style-name="T5545">­nės par</text:span><text:span text:style-name="T5546">­duo</text:span><text:span text:style-name="T5547">­tu</text:span><text:span text:style-name="T5548">­vės pa</text:span><text:span text:style-name="T5549">­sta</text:span><text:span text:style-name="T5550">­tą. Žo</text:span><text:span text:style-name="T5551">­džiu, už sim</text:span><text:span text:style-name="T5552">­bo</text:span><text:span text:style-name="T5553">­li</text:span><text:span text:style-name="T5554">­nį li</text:span><text:span text:style-name="T5555">­tą.<text:s/></text:span></text:p>
        <text:p text:style-name="P5556">Anks­tes­nė ta­ry­bos dau­gu­ma siū­ly­mu, do­va­na ne­su­si­vi­lio­jo. Reng­ti pa­sta­to re­konst­ruk­ci­jos pro­jek­tą pra­dė­jo tik po to, kai jos dau­gu­mą po pra­ėju­sių rin­ki­mų su­for­ma­vo vals­tie­čiai. Šiuo at­ve­ju aš tai siū­ly­čiau, jei jau kal­ba­me apie me­ce­na­vi­mą, tai me­ce­nuo­ti ne 1 li­tu ar 1 eu­ru, o vie­to­j ob­ser­va­to­ri­jos pa­sta­ty­ti bib­lio­te­kos pa­sta­tą už sa­vo lė­šas. Tai ir bū­tų tik­ra­sis me­ce­na­vi­mas. Šiuo at­ve­ju ski­ria­mos lė­šos, o pas­kui bus gi­ria­ma­si, koks me­ce­na­tas bu­vo pui­kus, kad už 1 li­tą do­va­no­jo bū­si­mas vals­ty­bės iš­lai­das. Aš ma­nau, kad iš tik­rų­jų tai nė­ra la­bai jau gra­žus me­to­das da­ry­ti ge­rus dar­bus.</text:p>
        <text:p text:style-name="Roman"><text:span text:style-name="T5557">PIRMININKĖ.</text:span><text:span text:style-name="T5558"><text:s/>Ger</text:span><text:span text:style-name="T5559">­bia</text:span><text:span text:style-name="T5560">­mi ko</text:span><text:span text:style-name="T5561">­le</text:span><text:span text:style-name="T5562">­gos, pri</text:span><text:span text:style-name="T5563">­va</text:span><text:span text:style-name="T5564">­lau pa</text:span><text:span text:style-name="T5565">­tiks</text:span><text:span text:style-name="T5566">­lin</text:span><text:span text:style-name="T5567">­ti. Pa</text:span><text:span text:style-name="T5568">­sta</text:span><text:span text:style-name="T5569">­to ver</text:span><text:span text:style-name="T5570">­tė iš tik</text:span><text:span text:style-name="T5571">­rų</text:span><text:span text:style-name="T5572">­jų bū</text:span><text:span text:style-name="T5573">­tų ge</text:span><text:span text:style-name="T5574">­ro</text:span><text:span text:style-name="T5575">­kai virš 1 mln. Do</text:span><text:span text:style-name="T5576">­va</text:span><text:span text:style-name="T5577">­na iš tie</text:span><text:span text:style-name="T5578">­sų pri</text:span><text:span text:style-name="T5579">­im</text:span><text:span text:style-name="T5580">­ta. Šiuo at</text:span><text:span text:style-name="T5581">­ve</text:span><text:span text:style-name="T5582">­ju pra</text:span><text:span text:style-name="T5583">­dė</text:span><text:span text:style-name="T5584">­ta in</text:span><text:span text:style-name="T5585">­ves</text:span><text:span text:style-name="T5586">­ti</text:span><text:span text:style-name="T5587">­ci</text:span><text:span text:style-name="T5588">­ja. Sa</text:span><text:span text:style-name="T5589">­vi</text:span><text:span text:style-name="T5590">­val</text:span><text:span text:style-name="T5591">­dy</text:span><text:span text:style-name="T5592">­bė pri</text:span><text:span text:style-name="T5593">­si</text:span><text:span text:style-name="T5594">­dė</text:span><text:span text:style-name="T5595">­jo. Ar</text:span><text:span text:style-name="T5596">­gu</text:span><text:span text:style-name="T5597">­men</text:span><text:span text:style-name="T5598">­tai iš</text:span><text:span text:style-name="T5599">­ties ver</text:span><text:span text:style-name="T5600">­ti gal</text:span><text:span text:style-name="T5601">­būt dau</text:span><text:span text:style-name="T5602">­giau pyk</text:span><text:span text:style-name="T5603">­čio ir as</text:span><text:span text:style-name="T5604">­me</text:span><text:span text:style-name="T5605">­ni</text:span><text:span text:style-name="T5606">­nių am</text:span><text:span text:style-name="T5607">­bi</text:span><text:span text:style-name="T5608">­ci</text:span><text:span text:style-name="T5609">­jų.<text:s/></text:span></text:p>
        <text:p text:style-name="Roman"><text:span text:style-name="T5610">To</text:span><text:span text:style-name="T5611">­dėl ma</text:span><text:span text:style-name="T5612">­lo</text:span><text:span text:style-name="T5613">­niai pra</text:span><text:span text:style-name="T5614">­šau bal</text:span><text:span text:style-name="T5615">­suo</text:span><text:span text:style-name="T5616">­ti dėl pa</text:span><text:span text:style-name="T5617">­siū</text:span><text:span text:style-name="T5618">­ly</text:span><text:span text:style-name="T5619">­mo, ku</text:span><text:span text:style-name="T5620">­rio ar</text:span><text:span text:style-name="T5621">­gu</text:span><text:span text:style-name="T5622">­men</text:span><text:span text:style-name="T5623">­tus iš</text:span><text:span text:style-name="T5624">­gir</text:span><text:span text:style-name="T5625">­do</text:span><text:span text:style-name="T5626">­te, už pa</text:span><text:span text:style-name="T5627">­siū</text:span><text:span text:style-name="T5628">­ly</text:span><text:span text:style-name="T5629">­mą,<text:s/></text:span><text:span text:style-name="T5630">ku</text:span><text:span text:style-name="T5631">­riam Vy</text:span><text:span text:style-name="T5632">­riau</text:span><text:span text:style-name="T5633">­sy</text:span><text:span text:style-name="T5634">­bė pri</text:span><text:span text:style-name="T5635">­ta</text:span><text:span text:style-name="T5636">­rė iš da</text:span><text:span text:style-name="T5637">­lies, ir rei</text:span><text:span text:style-name="T5638">­kia jū</text:span><text:span text:style-name="T5639">­sų pri</text:span><text:span text:style-name="T5640">­ta</text:span><text:span text:style-name="T5641">­ri</text:span><text:span text:style-name="T5642">­mo ar</text:span><text:span text:style-name="T5643">­ba ne</text:span><text:span text:style-name="T5644">­pri</text:span><text:span text:style-name="T5645">­ta</text:span><text:span text:style-name="T5646">­ri</text:span><text:span text:style-name="T5647">­mo šiuo klau</text:span><text:span text:style-name="T5648">­si</text:span><text:span text:style-name="T5649">­mu. (</text:span><text:span text:style-name="T5650">Bal</text:span><text:span text:style-name="T5651">­sai sa</text:span><text:span text:style-name="T5652">­lė</text:span><text:span text:style-name="T5653">­je</text:span><text:span text:style-name="T5654">) Dėl pa</text:span><text:span text:style-name="T5655">­siū</text:span><text:span text:style-name="T5656">­ly</text:span><text:span text:style-name="T5657">­mo. 28 nu</text:span><text:span text:style-name="T5658">­me</text:span><text:span text:style-name="T5659">­ris. Pra</text:span><text:span text:style-name="T5660">­šo</text:span><text:span text:style-name="T5661">­me bal</text:span><text:span text:style-name="T5662">­suo</text:span><text:span text:style-name="T5663">­ti. Vy</text:span><text:span text:style-name="T5664">­riau</text:span><text:span text:style-name="T5665">­sy</text:span><text:span text:style-name="T5666">­bė pri</text:span><text:span text:style-name="T5667">­ta</text:span><text:span text:style-name="T5668">­rė. (</text:span><text:span text:style-name="T5669">Bal</text:span><text:span text:style-name="T5670">­sai sa</text:span><text:span text:style-name="T5671">­lė</text:span><text:span text:style-name="T5672">­je</text:span><text:span text:style-name="T5673">) Pri</text:span><text:span text:style-name="T5674">­ta</text:span><text:span text:style-name="T5675">­rė iš da</text:span><text:span text:style-name="T5676">­lies.<text:s/></text:span></text:p>
        <text:p text:style-name="Roman">(<text:span text:style-name="T5677">Šur</text:span><text:span text:style-name="T5678">­mu</text:span><text:span text:style-name="T5679">­lys sa</text:span><text:span text:style-name="T5680">­lė</text:span><text:span text:style-name="T5681">­je</text:span>) Vy­riau­sy­bė pri­ta­ria iš da­lies, taip? Bal­suo­jan­tys už pri­ta­ria Vy­riau­sy­bės ar­gu­men­tams. Bal­sa­vo 100 Sei­mo na­rių: už – 71, prieš – 12, su­si­lai­kė 17. Pri­tar­ta.<text:s/></text:p>
        <text:p text:style-name="Roman">Ki­tas pa­siū­ly­mas. Sei­mo na­riai J. Var­ka­lys, J. Raz­ma, A. Stan­či­kas, A. Kir­ku­tis tei­kia pa­siū­ly­mą. Ku­ris iš ko­le­gų pri­sta­to? J. Var­ka­lys. Pra­šom, ko­le­ga. Gal ga­li­te ir vi­sus pri­sta­ty­ti pro­jek­tus?</text:p>
        <text:p text:style-name="Roman"><text:span text:style-name="T5682">J. VARKALYS</text:span><text:s/><text:span text:style-name="T5683">(</text:span><text:span text:style-name="T5684">LSF</text:span><text:span text:style-name="T5685">)</text:span>. Po to.</text:p>
        <text:p text:style-name="Roman"><text:span text:style-name="T5686">PIRMININKĖ.</text:span><text:span text:style-name="T5687"><text:s/></text:span>Ge­rai.</text:p>
        <text:p text:style-name="Roman"><text:span text:style-name="T5688">J. VARKALYS</text:span><text:s/><text:span text:style-name="T5689">(</text:span><text:span text:style-name="T5690">LSF</text:span><text:span text:style-name="T5691">)</text:span>. Dė­ko­ju, ger­bia­ma po­sė­džio pir­mi­nin­ke. Ger­bia­mi ko­le­gos, no­riu kal­bė­ti apie uni­ver­sa­laus spor­to ir svei­ka­tin­gu­mo kom­plek­so sta­ty­bą Plun­gė­je. No­riu pa­dė­ko­ti Vy­riau­sy­bei už pi­ni­gus, skir­tas lė­šas 2019 me­tais. Pro­jek­tas yra tęs­ti­nis. Sa­vi­val­dy­bės pri­si­dė­ji­mas prie šio ob­jek­to yra dau­giau kaip 41 %. Įgy­ven­di­nus šį pro­jek­tą, su­si­da­ry­tų ga­li­my­bė ne tik ge­rin­ti aukš­to meist­riš­ku­mo, bet ir di­din­ti ma­si­nį spor­tą, taip pat pri­si­dė­ti prie svei­kos gy­ven­se­nos pro­pa­ga­vi­mo. Tai­gi siū­lau pa­lai­ky­ti šį pa­siū­ly­mą ir bal­suo­ti už.<text:s/></text:p>
        <text:p text:style-name="Roman">Ki­tas bū­tų pa­siū­ly­mas dėl Plun­gės „Sau­lės“ gim­na­zi­jos. Pro­jek­tas iš tik­rų­jų bu­vo pa­teik­tas. Jis yra kaip ir baig­ti­nis, ta­čiau dar­bai ne­baig­ti, pri­trū­ko lė­šų, ir pra­šau ga­li­my­bės, kad Vy­riau­sy­bė skir­tų 400 tūkst. eu­rų Plun­gės „Sau­lės“ gim­na­zi­jos re­konst­ruk­ci­jai už­baig­ti, kad mo­ky­to­jai, vai­kai, ben­druo­me­nė ap­skri­tai ga­lė­tų dirb­ti tam tin­ka­mo­se są­ly­go­se.<text:s/></text:p>
        <text:p text:style-name="Roman"><text:span text:style-name="T5692">PIRMININKĖ.</text:span><text:span text:style-name="T5693"><text:s/></text:span>Vy­riau­sy­bės ar­gu­men­tai dėl dvie­jų pa­siū­ly­mų, taip?<text:s/></text:p>
        <text:p text:style-name="Roman"><text:span text:style-name="T5694">J. VARKALYS</text:span><text:s/><text:span text:style-name="T5695">(</text:span><text:span text:style-name="T5696">LSF</text:span><text:span text:style-name="T5697">)</text:span>. Taip.</text:p>
        <text:p text:style-name="Roman"><text:span text:style-name="T5698">V. ŠAPOKA.</text:span><text:span text:style-name="T5699"><text:s/></text:span>Taip, dėl 29-o Vy­riau­sy­bė siū­lo ne­pri­tar­ti. Jau yra nu­ma­ty­ta 100 tūkst. eu­rų. Ir dėl 30-o siū­lo­ma ne­pri­tar­ti, siū­lo­mi dar­bai lai­ko­mi nau­ju pro­jek­tu. 2018 me­tais Švie­ti­mo, moks­lo ir spor­to mi­nis­te­ri­ja bai­gė įgy­ven­din­ti Plun­gės „Sau­lės“ gim­na­zi­jos re­konst­ra­vi­mo pro­jek­tą ir jam sky­rė vi­sas rei­ka­lin­gas lė­šas.<text:s/></text:p>
        <text:p text:style-name="Roman"><text:span text:style-name="T5700">PIRMININKĖ.</text:span><text:span text:style-name="T5701"><text:s/></text:span>Dė­ko­ju. J. Raz­ma – mo­ty­vai už.</text:p>
        <text:p text:style-name="Roman"><text:span text:style-name="T5702">J. RAZMA</text:span><text:span text:style-name="T5703"><text:s/></text:span><text:span text:style-name="T5704">(</text:span><text:span text:style-name="T5705">TS-LKDF</text:span><text:span text:style-name="T5706">)</text:span><text:span text:style-name="T5707">.<text:s/></text:span>Ger­bia­mi ko­le­gos, aš ypač no­rė­čiau at­kreip­ti dė­me­sį į lė­šų spor­to ir svei­ka­tin­gu­mo kom­plek­so sta­ty­bos po­rei­kį. Jei­gu bus ski­ria­ma, kaip siū­lo Vy­riau­sy­bė, kas­met po 100 tūkst., tai tą kom­plek­są sta­ty­si­me 40 me­tų. Ar taip tu­ri bū­ti vyk­do­mos sta­ty­bos, ku­rios jau yra pra­dė­tos? Čia kai ku­rie ko­le­gos nau­jiems ob­jek­tams pra­šė, aš su­pran­tu, mes ne­sku­ba­me pri­tar­ti, nes tai nau­jas di­de­lių lė­šų po­rei­kis. Čia ob­jek­tas yra pra­dė­tas sta­ty­ti.<text:s/></text:p>
        <text:p text:style-name="Roman">At­kreip­siu dė­me­sį, kad prie 2 punk­to yra nu­ro­dy­tas tik­rai re­a­lus lė­šų šal­ti­nis, nes Vy­riau­sy­bė kaž­ko­dėl pa­ti bū­ti­nai no­ri dieg­ti sta­ty­bi­nin­ko kor­te­lės sis­te­mą. Kai yra Sta­ty­bi­nin­kų aso­cia­ci­ja, ta sis­te­ma vei­kia, Vy­riau­sy­bė ga­lė­tų (kaip ir dau­gu­ma Eu­ro­pos ša­lių) pa­ti­kė­ti aso­ci­juo­tai struk­tū­rai tą sis­te­mą tvar­ky­ti, ir at­si­ras­tų at­lie­ka­mų lė­šų.<text:s/></text:p>
        <text:p text:style-name="Roman">Ir bus la­bai įdo­mu žiū­rė­ti, kiek bal­suos vals­tie­čių ža­lių­jų, nes prie pa­siū­ly­mo yra ir A. Stan­či­ko pa­ra­šas. Ma­tė­me, kad už R. Baš­kie­nės pa­siū­ly­mą bal­sa­vo be­veik vi­sa frak­ci­ja, ma­ty­si­me, kiek įta­kin­gas yra A. Stan­či­kas, ly­gi­nant su R. Baš­kie­ne. (<text:span text:style-name="T5708">Šur</text:span><text:span text:style-name="T5709">­mu</text:span><text:span text:style-name="T5710">­lys sa</text:span><text:span text:style-name="T5711">­lė</text:span><text:span text:style-name="T5712">­je</text:span>)<text:s/></text:p>
        <text:p text:style-name="Roman"><text:span text:style-name="T5713">PIRMININKĖ.</text:span><text:span text:style-name="T5714"><text:s/></text:span>Ger­bia­mi ko­le­gos, bal­suo­ja­me ir ne­klai­di­na­me, nes vie­nur Vy­riau­sy­bė pri­ta­rė ir tai bu­vo vie­nas bal­sa­vi­mas. Šiuo at­ve­ju Vy­riau­sy­bė ne­pri­ta­rė. Dėl Sei­mo na­rių 29 ir 30 pa­siū­ly­mų ap­si­spren­džia­me ir bal­suo­ja­me.</text:p>
        <text:p text:style-name="P5715">Bal­sa­vo 109 Sei­mo na­riai: už – 47, prieš – 5, su­si­lai­kė 57. 29 ir 30 pa­siū­ly­mams ne­pri­tar­ta.<text:s/></text:p>
        <text:p text:style-name="Roman">31 ir 32 pa­siū­ly­mai. J. Var­ka­lys</text:p>
        <text:p text:style-name="Roman"><text:span text:style-name="T5716">J. VARKALYS</text:span><text:s/><text:span text:style-name="T5717">(</text:span><text:span text:style-name="T5718">LSF</text:span><text:span text:style-name="T5719">)</text:span>. Dė­ko­ju, ger­bia­ma po­sė­džio pir­mi­nin­ke…<text:s/></text:p>
        <text:p text:style-name="Roman"><text:span text:style-name="T5720">PIRMININKĖ.</text:span><text:s/>At­si­pra­šau, 31-as, tik 31-as da­bar. J. Var­ka­lys, J. Raz­ma, A. Stan­či­kas, A. Kir­ku­tis.<text:s/></text:p>
        <text:p text:style-name="Roman"><text:span text:style-name="T5721">J. VARKALYS</text:span><text:s/><text:span text:style-name="T5722">(</text:span><text:span text:style-name="T5723">LSF</text:span><text:span text:style-name="T5724">)</text:span>. Dė­ko­ju, ger­bia­ma po­sė­džio pir­mi­nin­ke. Kal­ba­ma apie so­cia­li­nių pa­slau­gų cen­tro plėt­rą. Tur­būt So­cia­li­nių rei­ka­lų ir dar­bo ko­mi­te­tas lan­kė­si šia­me ob­jek­te ir ma­tė, ko­kio­mis są­ly­go­mis dir­ba Plun­gės ne­įga­lie­ji, kaip vyks­ta už­si­ė­mi­mai. Rei­kia pa­sa­ky­ti, kad sa­vi­val­dy­bė sky­rė lė­šų tam tik­rą da­lį, iš re­gio­ni­nės plėt­ros pro­jek­to taip pat tam tik­rą da­lį lė­šų, įren­gė co­ko­li­nį aukš­tą, į ku­rį per­si­kė­lė jau trys ne­įga­lių­jų or­ga­ni­za­ci­jos. Ta­čiau li­ku­si da­lis žmo­nių su ne­ga­lia, ku­rie tu­ri ju­dė­ji­mo ne­ga­lią, ku­rie tu­ri ki­tų da­ly­kų, ne­ga­li tin­ka­mai nau­do­tis da­bar tu­ri­mo­mis pa­tal­po­mis. To­dėl la­bai pra­šau at­si­žvelg­ti ir į tai ir skir­ti lė­šų bū­tent šiam ob­jek­tui to­liau už­baig­ti, kad ne­įga­lie­ji ga­lė­tų tin­ka­mai nau­do­tis so­cia­li­nių pa­slau­gų plėt­ra. Ačiū.<text:s/></text:p>
        <text:p text:style-name="Roman"><text:span text:style-name="T5725">PIRMININKĖ.</text:span><text:s/>Vy­riau­sy­bės ar­gu­men­tai.<text:s/></text:p>
        <text:p text:style-name="Roman"><text:span text:style-name="T5726">V. ŠAPOKA.</text:span><text:span text:style-name="T5727"><text:s/></text:span>Vy­riau­sy­bė ne­pri­ta­rė. No­riu at­kreip­ti dė­me­sį, kad<text:s/>jau yra nu­ma­ty­ta 150 tūkst.<text:s/>eu­rų iš So­cia­li­nės ap­sau­gos ir dar­bo mi­nis­te­ri­jos pla­nuo­ja­mų asig­na­vi­mų. Taip pat no­riu at­kreip­ti dė­me­sį dėl šal­ti­nio. Naf­tos at­sar­gų kau­pi­mą reg­la­men­tuo­ja Lie­tu­vos Res­pub­li­kos naf­tos pro­duk­tų ir naf­tos vals­ty­bės at­sar­gų įsta­ty­mas. Jo ne­pa­kei­tus, tas šal­ti­nis ne­ga­lio­ja.<text:s/></text:p>
        <text:p text:style-name="Roman"><text:span text:style-name="T5728">PIRMININKĖ.</text:span><text:s/>Dė­ko­ju. J. Raz­ma – mo­ty­vai už.<text:s/></text:p>
        <text:p text:style-name="Roman"><text:span text:style-name="T5729">J. RAZMA</text:span><text:span text:style-name="T5730"><text:s/></text:span><text:span text:style-name="T5731">(</text:span><text:span text:style-name="T5732">TS-LKDF</text:span><text:span text:style-name="T5733">)</text:span><text:span text:style-name="T5734">.<text:s/></text:span>Mi­nist­ras čia pa­nei­gė tą šal­ti­nį. Aš pa­saky­siu, kal­ban­tis su ener­ge­ti­kos mi­nist­ru, jis jau net ir pra­ei­tais me­tais su­ti­ko, kad reik­tų tą re­zer­vų iš­lai­ky­mą už­krau­ti ant rin­kos da­ly­vių pe­čių. Bet pa­kal­ba­me, pa­kal­ba­me. Šie­met mi­nist­ras net pra­dė­jo fan­ta­zuo­ti, gal įves­ti spe­cia­lų ak­ci­zą tam rei­ka­lui, bet nie­kas ne­ju­da. Pra­ei­tais me­tais be­ne 12 mln. di­di­no­me iš­lai­ky­mui, šie­met – dar 12 mln. Kaip į juo­dą­ją sky­lę pi­ni­gai ei­na, ne­ži­nia, kaip tos naf­tos at­sar­gos sau­go­mos, kad vi­są lai­ką to­kie po­rei­kiai at­si­ran­da.<text:s/></text:p>
        <text:p text:style-name="Roman">Tik­rai, aš ma­nau, lė­šų šal­ti­nis yra re­a­lus, rei­kia Vy­riau­sy­bei po­li­ti­nės va­lios, bet, aiš­ku, jei­gu mei­lė „PKN Or­len“ yra žy­miai di­des­nė už tą po­li­ti­nę va­lią, ku­rią de­monst­ruo­ja prem­je­ras, tai čia, ži­no­ma, mes ne­pa­ju­dė­si­me ir lai­ky­si­me ant Vy­riau­sy­bės pa­čių tą vi­są naf­tos pro­duk­tų kau­pi­mą. O sky­rus tą su­mą tiems pa­ra­pi­jų na­mams, kur ga­lė­tų įsi­kur­ti ne­įga­lių­jų or­ga­ni­za­ci­jos, iš tik­rų­jų bū­tų gra­žiai su­tvar­ky­tas tas ob­jek­tas ir tie žmo­nės, ku­riems li­ki­mas su­tei­kė tik­rai ne­leng­vą gy­ve­ni­mą, ga­lų ga­le įsi­kur­tų ša­lia baž­ny­čios ir gra­žiai jaus­tų­si tuo­se pa­ra­pi­jos na­muo­se. Kvie­čiu bal­suo­ti už.<text:s/></text:p>
        <text:p text:style-name="Roman"><text:span text:style-name="T5735">PIRMININKĖ.</text:span><text:s/>Dė­ko­ju. Ger­bia­mi ko­le­gos, bal­suo­ja­me dėl J. Var­ka­lio, J. Raz­mos,<text:s/>A. Stan­či­ko, A. Kir­ku­čio tei­kia­mo pa­siū­ly­mo, ku­riam Vy­riau­sy­bė ne­pri­ta­rė.<text:s/></text:p>
        <text:p text:style-name="Roman">Bal­sa­vo 95 Sei­mo na­riai: už – 33, prieš – 4, su­si­lai­kė 58. Ne­pri­tar­ta.<text:s/></text:p>
        <text:p text:style-name="Roman">32 pa­siū­ly­mas. J. Var­ka­lys, A. Stan­či­kas, A. Kir­ku­tis, J. Varž­ga­lys, J. Baub­lys, P. Čim­ba­ras, V. Bu­kaus­kas, L. Sta­niu­vie­nė, L. Mat­ke­vi­čie­nė.<text:s/></text:p>
        <text:p text:style-name="Roman"><text:span text:style-name="T5736">J. VARKALYS</text:span><text:s/><text:span text:style-name="T5737">(</text:span><text:span text:style-name="T5738">LSF</text:span><text:span text:style-name="T5739">)</text:span>. Dė­ko­ju, ger­bia­ma po­sė­džio pir­mi­nin­ke.<text:s/></text:p>
        <text:p text:style-name="Roman"><text:span text:style-name="T5740">PIRMININKĖ.</text:span><text:s/>Pri­sta­to J. Var­ka­lys.<text:s/></text:p>
        <text:p text:style-name="Roman"><text:span text:style-name="T5741">J. VARKALYS</text:span><text:s/><text:span text:style-name="T5742">(</text:span><text:span text:style-name="T5743">LSF</text:span><text:span text:style-name="T5744">)</text:span>. Ger­bia­mi ko­le­gos, vi­si ži­no­me, kad Lie­tu­vo­je yra apie 85 % ben­d­ros dir­ba­mos že­mės nu­sau­sin­tos, tai 3,4 mln. hek­ta­rų, ku­riuo­se yra įreng­ta 55 tūkst. ki­lo­me­t­rų ma­gist­ra­li­nių grio­vių, su­si­dė­vė­ju­sių 87 % ly­giu, ir 72 tūkst. ki­lo­met­rų dre­na­žo rink­tu­vų, ku­rių su­si­dė­vė­ji­mas yra 63,8 %. Tai­gi grei­tu lai­ku bus taip, kad me­lio­ra­ci­jos sis­te­mos, ku­rioms nė­ra pa­kan­ka­mai ski­ria­ma lė­šų kiek­vie­nais me­tais, už­dum­blės, ap­skri­tai iš­eis iš ri­kiuo­tės ir tu­rė­si­me di­de­lę pro­ble­mą. Žem­dir­biai ne­tu­rės kur au­gin­ti, ne­tu­rės kur sė­ti, so­din­ti, kur šie­nau­ti, nes iš tik­rų­jų vi­si šie me­lio­ra­ci­jos ob­jek­tai bus ne­tin­ka­mi nau­do­ti. Že­mės bus už­mir­ku­sios ir šla­pios. To­dėl siū­lau ir pra­šau skir­ti šiems dar­bams vyk­dy­ti 30 mln. eu­rų – vals­ty­bės me­lio­ra­ci­jos sta­ti­nių prie­žiū­rai, re­mon­tui ir re­konst­ra­vi­mui. Ačiū.</text:p>
        <text:p text:style-name="Roman"><text:span text:style-name="T5745">PIRMININKĖ.</text:span><text:s/>Vy­riau­sy­bės ar­gu­men­tai.</text:p>
        <text:p text:style-name="Roman"><text:span text:style-name="T5746">V. ŠAPOKA.</text:span><text:s/>Vy­riau­sy­bė iš­va­da yra ne­pri­tar­ti. No­riu at­kreip­ti dė­me­sį, kad jau anks­čiau bu­vo iš da­lies pri­tar­ta, pa­pil­do­mai ski­riant ir per­skirs­tant lė­šas, dėl be­veik 7,6 mln. eu­rų. Taip pat į ką no­riu at­kreip­ti dė­me­sį, tai Me­lio­ra­ci­jos pro­gra­mai įgy­ven­din­ti at­ei­nan­tiems me­tams nu­ma­to­ma virš 22 mln. eu­rų vals­ty­bės biu­dže­to lė­šų ir 1,2 mln. ES so­li­da­ru­mo fon­do lė­šų, o per 2020 ir 2021 me­tus – be­veik 24 mln. eu­rų Kai­mo plėt­ros pro­gra­mos lė­šų.</text:p>
        <text:p text:style-name="Roman"><text:span text:style-name="T5747">PIRMININKĖ.</text:span><text:s/>K. Star­ke­vi­čius – mo­ty­vai už.</text:p>
        <text:p text:style-name="Roman"><text:span text:style-name="T5748">K. STARKEVIČIUS</text:span><text:s/><text:span text:style-name="T5749">(</text:span><text:span text:style-name="T5750">TS-LKDF</text:span><text:span text:style-name="T5751">)</text:span>. Kvie­čiu tik­rai pa­lai­ky­ti, nes vien prie­žiū­rai rei­kia skir­ti kiek­vie­nais me­tais ma­žiau­siai 30 mln. eu­rų per me­tus ir dar 35 mln. eu­rų in­ves­ti­ci­niams pro­jek­tams vyk­dy­ti. Tai­gi iš vi­so me­lio­ra­ci­jos ir hid­ro­tech­ni­kos sta­ti­nių prie­žiū­rai, re­konst­ruk­ci­jai prie ski­ria­mų da­bar 14,13 mln. pa­pil­do­mai 2020 me­tais net reik­tų skir­ti 50 mln. Ir aš dar kar­tą no­riu pa­sa­ky­ti, kad šie įren­gi­niai, kaip ir ke­liai, yra vals­ty­bės in­fra­struk­tū­ra. Tai vis tiek tu­ri­me pra­dė­ti ja rū­pin­tis.<text:s/></text:p>
        <text:p text:style-name="Roman"><text:span text:style-name="T5752">PIRMININKĖ.</text:span><text:s/>Ger­bia­mi ko­le­gos, bal­suo­ja­me dėl Sei­mo na­rių J. Var­ka­lio, A. Stan­či­ko, A. Kir­ku­čio, J. Varž­ga­lio, J. Baub­lio, P. Čim­ba­ro, V. Bu­kaus­ko, L. Sta­niu­vie­nės ir L. Mat­ke­vi­čie­nės pa­siū­ly­mų, ku­riem Vy­riau­sy­bė ne­pri­ta­rė.<text:s/></text:p>
        <text:p text:style-name="Roman">Bal­sa­vo 104 Sei­mo na­riai: 35 – už, prieš – 8, su­si­lai­kė 61. Pa­siū­ly­mui ne­pri­tar­ta.</text:p>
        <text:p text:style-name="Roman">33 pa­siū­ly­mas. A. Pa­lio­nis. Pra­šom, ger­bia­mas ko­le­ga.</text:p>
        <text:p text:style-name="Roman"><text:span text:style-name="T5753">A. PALIONIS</text:span><text:span text:style-name="T5754"><text:s/></text:span><text:span text:style-name="T5755">(</text:span><text:span text:style-name="T5756">LSDDF</text:span><text:span text:style-name="T5757">)</text:span><text:span text:style-name="T5758">.<text:s/></text:span>Ačiū, po­sė­džio pir­mi­nin­ke. Aš gal ne­dės­ty­siu, ko­kia yra opi pro­ble­ma<text:s/>dėl<text:s/>me­lio­ra­ci­jos įren­gi­nių, tik­tai kon­sta­tuo­siu fak­tą, kad Fi­nan­sų mi­nis­te­ri­ja ne­vi­siš­kai ge­rai su­pra­to fi­nan­sa­vi­mo šal­ti­nį, ku­rį Vals­ty­bi­nė mais­to ir ve­te­ri­na­ri­jos tar­ny­ba pra­dės tai­ky­ti nuo sau­sio 1 die­nos, o Fi­nan­sų mi­nis­te­ri­ja<text:s/>suskai­čia­vo nuo lie­pos 1 die­nos. Aš pra­šy­čiau, kad pri­tar­tų ma­no teik­tam pa­siū­ly­mui dėl vi­sos su­mos.<text:s/></text:p>
        <text:p text:style-name="Roman"><text:span text:style-name="T5759">PIRMININKĖ.</text:span><text:s/>Dė­ko­ju. Vy­riau­sy­bės ar­gu­men­tai.</text:p>
        <text:p text:style-name="Roman"><text:span text:style-name="T5760">V. ŠAPOKA.</text:span><text:s/>Vy­riau­sy­bė iš da­lies pri­ta­rė pa­siū­ly­mui. Vy­riau­sy­bė pri­ta­rė skir­ti 485 tūkst. eu­rų. Ką jau nuo sa­vęs ga­lė­čiau pri­dur­ti, kad Sei­mo na­rio ger­bia­mo­jo A. Pa­lio­nio lė­šų šal­ti­nis yra tin­ka­mas tam, kad bū­tų nu­ma­ty­ta vi­sa su­ma.<text:s/></text:p>
        <text:p text:style-name="Roman"><text:span text:style-name="T5761">PIRMININKĖ.</text:span><text:span text:style-name="T5762"><text:s/>Ger</text:span><text:span text:style-name="T5763">­bia</text:span><text:span text:style-name="T5764">­mi ko</text:span><text:span text:style-name="T5765">­le</text:span><text:span text:style-name="T5766">­gos, dė</text:span><text:span text:style-name="T5767">­me</text:span><text:span text:style-name="T5768">­sio. Da</text:span><text:span text:style-name="T5769">­bar bal</text:span><text:span text:style-name="T5770">­sa</text:span><text:span text:style-name="T5771">­vi</text:span><text:span text:style-name="T5772">­mas dėl Sei</text:span><text:span text:style-name="T5773">­mo na</text:span><text:span text:style-name="T5774">­rio A. Pa</text:span><text:span text:style-name="T5775">­lio</text:span><text:span text:style-name="T5776">­nio pa</text:span><text:span text:style-name="T5777">­siū</text:span><text:span text:style-name="T5778">­ly</text:span><text:span text:style-name="T5779">­mo, jis pra</text:span><text:span text:style-name="T5780">­šo bal</text:span><text:span text:style-name="T5781">­suo</text:span><text:span text:style-name="T5782">­ti, kad bū</text:span><text:span text:style-name="T5783">­tų skir</text:span><text:span text:style-name="T5784">­ta vi</text:span><text:span text:style-name="T5785">­sa su</text:span><text:span text:style-name="T5786">­ma – 1 mln. 110 tūkst… 100 tūks</text:span><text:span text:style-name="T5787">­tan</text:span><text:span text:style-name="T5788">­čių.<text:s/></text:span></text:p>
        <text:p text:style-name="Roman">Bal­sa­vo 101 Sei­mo na­rys: už – 86, prieš – 1, su­si­lai­kė 14. Pri­tar­ta vi­sai su­mai, ku­rios pra­šė Sei­mo na­rys A. Pa­lio­nis.</text:p>
        <text:p text:style-name="Roman">No­riu pa­sa­ky­ti džiu­gią ži­nią – pu­sę pa­siū­ly­mų mes jau ap­ta­rė­me. 34 pa­siū­ly­mas. Sei­mo na­rė A. Nor­kie­nė.</text:p>
        <text:p text:style-name="Roman"><text:span text:style-name="T5789">A. NORKIENĖ</text:span><text:s/><text:span text:style-name="T5790">(</text:span><text:span text:style-name="T5791">LVŽSF</text:span><text:span text:style-name="T5792">)</text:span>. Dė­ko­ju, ger­bia­ma po­sė­džio pir­mi­nin­ke. Pra­šo­me sta­ty­bai Tau­ra­gės ra­jo­no sa­vi­val­dy­bės spor­to ir kul­tū­ros kom­plek­so, ku­ris tik­rai yra la­bai svar­bus ne tik Tau­ra­gės ra­jo­no sa­vi­val­dy­bei, bet ir vi­sam re­gio­nui, ka­dan­gi re­gio­ne nė­ra to­kio mul­ti­funk­ci­nio kom­plek­so. Tai bū­tų tik­rai skir­ta šiuo­lai­kiš­koms są­ly­goms jau­ni­mui už­tik­rin­ti, vai­kų ne­for­ma­liam ug­dy­mui, taip pat tre­ni­ruo­tis aš­tuo­nių spor­to ša­kų at­sto­vams, kul­tū­ri­nėms erd­vėms, ren­gi­niams re­gio­no ir na­cio­na­li­niu mas­tu.<text:s/></text:p>
        <text:p text:style-name="Roman"><text:span text:style-name="T5793">PIRMININKĖ.</text:span><text:s/>No­riu pa­tiks­lin­ti Vy­riau­sy­bės iš­va­dą. Jūs pra­šy­si­te bal­suo­ti dėl sa­vo pa­siū­ly­mo? Ne, jūs ne­pra­šy­si­te bal­suo­ti. Vy­riau­sy­bės ar­gu­men­tai.</text:p>
        <text:p text:style-name="Roman"><text:span text:style-name="T5794">V. ŠAPOKA.</text:span><text:s/>Vy­riau­sy­bė iš da­lies pri­ta­rė – ne­di­di­nant ben­dros asig­na­vi­mų su­mos, skir­ti 50 tūkst. eu­rų iš Švie­ti­mo, moks­lo ir spor­to mi­nis­te­ri­jos asig­na­vi­mų.</text:p>
        <text:p text:style-name="Roman"><text:span text:style-name="T5795">PIRMININKĖ.</text:span><text:s/>Dė­ko­ju. Ko­le­gė ne­pra­šo bal­suo­ti dėl sa­vo pa­siū­ly­mo. (<text:span text:style-name="T5796">Bal</text:span><text:span text:style-name="T5797">­sai sa</text:span><text:span text:style-name="T5798">­lė</text:span><text:span text:style-name="T5799">­je</text:span>) Sei­mo na­riai R. Bud­ber­gy­tė, J. Sa­ba­taus­kas, L. Jo­nai­tis, L. Bal­sys tei­kia pa­siū­ly­mą. Ku­ris iš ko­le­gų? R. Bud­ber­gy­tė. Pra­šau, ko­le­ge.</text:p>
        <text:p text:style-name="Roman"><text:span text:style-name="T5800">R. BUDBERGYTĖ</text:span><text:span text:style-name="T5801"><text:s/></text:span><text:span text:style-name="T5802">(</text:span><text:span text:style-name="T5803">LSDPF</text:span><text:span text:style-name="T5804">)</text:span><text:span text:style-name="T5805">. Ger</text:span><text:span text:style-name="T5806">­bia</text:span><text:span text:style-name="T5807">­mi ko</text:span><text:span text:style-name="T5808">­le</text:span><text:span text:style-name="T5809">­gos, Vy</text:span><text:span text:style-name="T5810">­riau</text:span><text:span text:style-name="T5811">­sy</text:span><text:span text:style-name="T5812">­bė yra įsi</text:span><text:span text:style-name="T5813">­pa</text:span><text:span text:style-name="T5814">­rei</text:span><text:span text:style-name="T5815">­go</text:span><text:span text:style-name="T5816">­ju</text:span><text:span text:style-name="T5817">­si nuo ki</text:span><text:span text:style-name="T5818">­tų me</text:span><text:span text:style-name="T5819">­tų sau</text:span><text:span text:style-name="T5820">­sio pra</text:span><text:span text:style-name="T5821">­džios pa</text:span><text:span text:style-name="T5822">­di</text:span><text:span text:style-name="T5823">­din</text:span><text:span text:style-name="T5824">­ti moks</text:span><text:span text:style-name="T5825">­lo dar</text:span><text:span text:style-name="T5826">­buo</text:span><text:span text:style-name="T5827">­to</text:span><text:span text:style-name="T5828">­jams, dės</text:span><text:span text:style-name="T5829">­ty</text:span><text:span text:style-name="T5830">­to</text:span><text:span text:style-name="T5831">­jams, ki</text:span><text:span text:style-name="T5832">­tiems ty</text:span><text:span text:style-name="T5833">­rė</text:span><text:span text:style-name="T5834">­jams dar</text:span><text:span text:style-name="T5835">­bo už</text:span><text:span text:style-name="T5836">­mo</text:span><text:span text:style-name="T5837">­kes</text:span><text:span text:style-name="T5838">­tį.<text:s/></text:span>Vy­riau­sy­bė, vyk­dy­da­ma šį sa­vo įsi­pa­rei­go­ji­mą, nu­ma­tė lė­šas skir­ti tik nuo rug­sė­jo mė­ne­sio jų al­goms pa­di­din­ti. Mū­sų nuo­mo­ne, tik­rai rei­kė­tų bal­suo­ti už mū­sų pa­siū­ly­mą ir moks­lo dar­buo­to­jais, ty­rė­jais, tik­rai ger­biant mū­sų at­ei­tį, mū­sų vai­kų at­ei­tį ir ap­skri­tai vals­ty­bės at­ei­tį, pa­si­rū­pin­ti, kad žmo­nės nuo ki­tų me­tų, kaip siū­lė Švie­ti­mo ir moks­lo ko­mi­te­tas, gau­tų 10 % pa­di­din­tas al­gas.</text:p>
        <text:p text:style-name="Roman"><text:span text:style-name="T5839">PIRMININKĖ.</text:span><text:s/>Dė­ko­ju. Vy­riau­sy­bės iš­va­da.</text:p>
        <text:p text:style-name="Roman"><text:span text:style-name="T5840">V. ŠAPOKA.</text:span><text:s/>Vy­riau­sy­bė šiam pa­siū­ly­mui ne­pri­ta­rė. No­riu at­kreip­ti dė­me­sį, kad pro­jek­te nu­ma­ty­ta 4,6 mln. eu­rų pa­pil­do­mų lė­šų, dėl ku­rių dės­ty­to­jų ir moks­lo dar­buo­to­jų dar­bo už­mo­kes­tis pa­di­dė­tų vi­du­ti­niš­kai 10 %, kaip tei­sin­gai ger­bia­ma Sei­mo na­rė R. Bud­ber­gy­tė at­krei­pė dė­me­sį, nuo rug­sė­jo 1 die­nos.</text:p>
        <text:p text:style-name="Roman"><text:span text:style-name="T5841">PIRMININKĖ.</text:span><text:s/>Dė­ko­ju. Mo­ty­vai už – A. Sy­sas.</text:p>
        <text:p text:style-name="Roman"><text:span text:style-name="T5842">A. SYSAS</text:span><text:span text:style-name="T5843"><text:s/></text:span><text:span text:style-name="T5844">(</text:span><text:span text:style-name="T5845">LSDPF</text:span><text:span text:style-name="T5846">)</text:span><text:span text:style-name="T5847">.</text:span><text:s/>Ačiū, pir­mi­nin­ke. Ger­bia­mi ko­le­gos, no­riu pri­min­ti, kad dėl moks­lo bu­vo pa­si­ra­šy­tas at­ski­ras su­si­ta­ri­mas, ku­ris de­šimt me­tų ne­vyk­do­mas ir to­liau no­ri­ma ne­vyk­dy­ti. Ma­nau, kad bent jau vi­si Sei­mo na­riai, di­džio­ji da­lis Lie­tu­vos pi­lie­čių ma­tė pas­ku­ti­nes ak­ci­jas, ką da­rė uni­ver­si­te­tai, aukš­to­sios mo­kyk­los. Vi­sai ne­se­niai čia skam­bė­jo pros­pektas – pas­ku­ti­nis riks­mas, ne pas­ku­ti­nis pri­ori­te­tas, bet Mu­zi­kos aka­de­mi­ja ne­blo­gai Lu­kiš­kių aikš­tę su­dre­bi­no pen­kių mi­nu­čių riks­mu, kad pi­ni­gų moks­lui trūks­ta.<text:s/></text:p>
        <text:p text:style-name="Roman">Vil­niaus uni­ver­si­te­tas per sa­vo il­gą gy­va­vi­mą bu­vo už­da­ry­tas tik tris kar­tus – vie­ną kar­tą prie da­bar­ti­nės val­džios dviem die­noms. Aš ma­nau, kad tai daug ką pa­sa­ko. Da­li­na­mi di­plo­mai, dak­ta­ro, ma­gist­ro, tiek Ku­dir­kos aikš­tė­je, tiek Kau­ne. Tu­rė­tų val­džia kaip nors re­a­guo­ti. Ar mes sie­ja­me at­ei­tį su moks­lu, ar tik su že­mės ūkiu? Vis dėl­to moks­las yra pri­ori­te­tas, ku­ris ga­li iš­gel­bė­ti Lie­tu­vą. Pri­ta­riu ir siū­lau skir­ti vi­są su­mą.</text:p>
        <text:p text:style-name="Roman"><text:span text:style-name="T5848">PIRMININKĖ.</text:span><text:s/>Dė­ko­ju. Ger­bia­mi ko­le­gos, bal­suo­ja­me dėl Sei­mo na­rių R. Bud­ber­gy­tės, J. Sa­ba­taus­ko, L. Jo­nai­čio, L. Bal­sio pa­siū­ly­mo. Jam Vy­riau­sy­bė ne­pri­ta­rė.</text:p>
        <text:p text:style-name="Roman">Bal­sa­vo 108 Sei­mo na­riai: už – 52, prieš – 2, su­si­lai­kė 54. Pa­siū­ly­mui ne­pri­tar­ta.</text:p>
        <text:p text:style-name="Roman">36 pa­siū­ly­mas. 12 Sei­mo na­rių: G. Ste­po­na­vi­čius, V. Juo­za­pai­tis, E. Pu­pi­nis, V. Čmi­ly­tė, A. Ar­mo­nai­tė, A. Pa­pir­tie­nė, G. Vai­če­kaus­kas, S. Jo­vai­ša, E. Gent­vi­las, R. Že­mai­tai­tis ir B. Ma­te­lis, tei­kia ana­lo­giš­ką pa­siū­ly­mą. Na, šiek tiek ma­žes­nis kaip 35 pa­siū­ly­me. Ku­ris, ko­le­ga, kal­ba­te? G. Ste­po­na­vi­čius. Pra­šom pri­sta­ty­ti.</text:p>
        <text:p text:style-name="Roman"><text:span text:style-name="T5849">G. STEPONAVIČIUS</text:span><text:span text:style-name="T5850"><text:s/></text:span><text:span text:style-name="T5851">(</text:span><text:span text:style-name="T5852">MSNG</text:span><text:span text:style-name="T5853">)</text:span><text:span text:style-name="T5854">.</text:span><text:s/>Ačiū, ger­bia­ma po­sė­džio pir­mi­nin­ke. Iš tie­sų mū­sų siū­ly­mo su­ma yra ma­žes­nė 4,6 mln. eu­rų dy­džiu, nes po pir­mo­jo svars­ty­mo Vy­riau­sy­bė at­ra­do ga­li­my­bę nuo 2020 m. rug­sė­jo 1 d. 10 % di­din­ti. Ta­čiau ne vel­tui čia, Sei­mo na­rių prie­ša­ky, yra iš­ka­bin­ta len­te­lė, sa­kan­ti: ne­lau­žy­ki­te žo­džio. Prieš dvi sa­vai­tes iki biu­dže­to pa­tei­ki­mo Sei­mui aukš­to­sios mo­kyk­los, ins­ti­tu­tai bu­vo in­for­muo­ti, kad asig­na­vi­mai dės­ty­to­jų ir moks­li­nin­kų at­ly­gi­ni­mams to­liau di­din­ti yra nu­ma­ty­ti. Stai­ga pa­aiš­kė­ja, kad tie pi­ni­gai ant po­sū­kio din­go – ar vai­ko iš­mo­koms di­din­ti, ar dar ki­tiems tiks­lams. Iš tie­sų tai su­kė­lė di­džiau­sią pa­si­pik­ti­ni­mą, su­glu­mi­mą ir aka­de­mi­nių ben­druo­me­nių nu­ste­bi­mą. To­dėl mes siū­lo­me nuo sau­sio 1 die­nos 12,2 mln., bū­tent to­kią su­mą, ku­rios rei­kia, kad vi­sų 2020 me­tų lai­ko­tar­piu dir­ban­tiems aka­de­mi­nė­je sri­ty­je žmo­nėms at­ly­gi­ni­mai bū­tų plius 10 %.<text:s/></text:p>
        <text:p text:style-name="Roman"><text:span text:style-name="T5855">PIRMININKĖ.</text:span><text:span text:style-name="T5856"><text:s/></text:span>Dė­ko­ju.</text:p>
        <text:p text:style-name="Roman"><text:span text:style-name="T5857">G. STEPONAVIČIUS</text:span><text:span text:style-name="T5858"><text:s/></text:span><text:span text:style-name="T5859">(</text:span><text:span text:style-name="T5860">MSNG</text:span><text:span text:style-name="T5861">)</text:span><text:span text:style-name="T5862">.<text:s/></text:span>Kvie­čiu bal­suo­ti už.</text:p>
        <text:p text:style-name="Roman"><text:span text:style-name="T5863">PIRMININKĖ.</text:span><text:span text:style-name="T5864"><text:s/></text:span>Vy­riau­sy­bės iš­va­da.</text:p>
        <text:p text:style-name="Roman"><text:span text:style-name="T5865">V. ŠAPOKA.</text:span><text:s/>Vy­riau­sy­bė ne­pri­ta­rė šiam siū­ly­mui. At­krei­piu dė­me­sį, kad lė­šų šal­ti­nis yra la­bai abst­rak­tus.</text:p>
        <text:p text:style-name="Roman"><text:span text:style-name="T5866">PIRMININKĖ.</text:span><text:span text:style-name="T5867"><text:s/></text:span>Dė­ko­ju. Už – G. Skais­tė. Pra­šom, ko­le­ge.</text:p>
        <text:p text:style-name="Roman"><text:span text:style-name="T5868">G. SKAISTĖ</text:span><text:s/><text:span text:style-name="T5869">(</text:span><text:span text:style-name="T5870">TS-LKDF</text:span><text:span text:style-name="T5871">)</text:span>. Na, tu­ri­te la­bai ge­rą pro­gą sa­vo pa­ža­dus ir įgy­ven­din­ti, nes Vie­šo­jo sek­to­riaus dar­bo už­mo­kes­čio stra­te­gi­jo­je bu­vo pa­ra­šy­ta, kad dės­ty­to­jams at­ly­gi­ni­mai tu­rė­tų aug­ti nuo sau­sio 1 die­nos 10 %, da­bar yra nu­ma­ty­ta lė­šų nuo rug­sė­jo 1 die­nos. Re­a­liai 25 % lė­šų, ku­rios yra rei­ka­lin­gos. Jei­gu iš­ties tų pa­ža­dų no­ri­te lai­ky­tis ir ma­no­te, kad moks­las yra pri­ori­te­tas, siū­ly­čiau pri­tar­ti, nes šian­dien moks­li­nin­kai tik­rai ne­si­jau­čia ver­ti­na­mi. Žmo­nės, ku­riems rei­kia bent de­šimt me­tų stu­di­juo­ti, kad įgy­tų dak­ta­ro di­plo­mą, tu­ri dirb­ti už itin ma­žą at­ly­gi­ni­mą. To­dėl mo­ty­va­ci­ja rink­tis moks­li­nin­ko pro­fe­si­ją yra ypač ma­ža. Jei­gu mes no­ri­me pa­ska­tin­ti ir kad iš tik­rų­jų Lie­tu­vos kryp­tis bū­tų moks­las, iš­si­la­vi­ni­mas ir ino­va­ci­jos, ma­nau, pir­miau­sia rei­kė­tų at­si­žvelg­ti į šią vi­suo­me­nės gru­pę. To­dėl siū­lau pri­tar­ti di­din­ti nuo sau­sio 1 die­nos, kad bū­tų iš­pil­dy­ti ir jū­sų pa­ža­dai, ir vi­suo­me­nės lū­kes­čiai.</text:p>
        <text:p text:style-name="Roman"><text:span text:style-name="T5872">PIRMININKĖ.</text:span><text:span text:style-name="T5873"><text:s/></text:span>Dė­ko­ju. Mo­ty­vai prieš – V. Ąžuo­las.<text:s/></text:p>
        <text:p text:style-name="Roman"><text:span text:style-name="T5874">V. ĄŽUOLAS</text:span><text:s/><text:span text:style-name="T5875">(</text:span><text:span text:style-name="T5876">LVŽSF</text:span><text:span text:style-name="T5877">)</text:span>. Ger­bia­mi ko­le­gos, aš tik no­rė­čiau… La­bai įdo­miai at­ro­do, kai vi­si sa­ko, kad ma­žai di­di­na­ma. No­rė­čiau pa­klaus­ti bu­vu­sio švie­ti­mo mi­nist­ro G. Ste­po­na­vi­čiaus. Kai jūs bu­vo­te švie­ti­mo mi­nist­ru, kiek di­di­no­te at­ly­gi­ni­mus aka­de­mi­nei ben­druo­me­nei – 20 %, 40 % ar 50 %? Ar ne­di­di­no­te… Ai, jūs var­to­jo­te fra­zę, kad nė­ra iš ko, ir vi­si bu­vo lai­min­gi. Prieš kal­bant rei­kė­tų pa­sa­ky­ti, kiek pa­tys pa­di­di­no­te. (<text:span text:style-name="T5878">Bal</text:span><text:span text:style-name="T5879">­sai sa</text:span><text:span text:style-name="T5880">­lė</text:span><text:span text:style-name="T5881">­je</text:span>)<text:s/></text:p>
        <text:p text:style-name="Roman"><text:span text:style-name="T5882">PIRMININKĖ.</text:span><text:span text:style-name="T5883"><text:s/></text:span>Ger­bia­mi ko­le­gos, bal­suo­ja­me dėl 12 Sei­mo na­rių – G. Ste­po­na­vi­čiaus ir ko­le­gų – pa­siū­ly­mo, jam Vy­riau­sy­bė ne­pri­ta­rė.</text:p>
        <text:p text:style-name="Roman">Bal­sa­vo 107 Sei­mo na­riai: už – 54, prieš – 7, su­si­lai­kė 46. Pa­siū­ly­mui ne­pri­tar­ta.<text:s/></text:p>
        <text:p text:style-name="Roman">37 pa­siū­ly­mas. A. Bi­lo­tai­tė, R. Pet­raus­kie­nė? Pri­sta­to A. Bi­lo­tai­tė.<text:s/></text:p>
        <text:p text:style-name="Roman"><text:span text:style-name="T5884">A. BILOTAITĖ</text:span><text:span text:style-name="T5885"><text:s/></text:span><text:span text:style-name="T5886">(</text:span><text:span text:style-name="T5887">TS-LKDF</text:span><text:span text:style-name="T5888">)</text:span><text:span text:style-name="T5889">.<text:s/></text:span>La­bai ačiū, ger­bia­ma pir­mi­nin­ke.<text:s/></text:p>
        <text:p text:style-name="Roman">Ger­bia­mi ko­le­gos, Lie­tu­vo­je per pa­rą vi­du­ti­niš­kai gims­ta apie 90 kū­di­kių, mirš­ta apie 120. Iš ša­lies per tą pa­čią pa­rą emig­ruo­ja apie 100 as­me­nų, o imig­ruo­ja apie 60. Tik 31 % na­mų ūkių tu­ri vai­kų. Šie skai­čiai aiš­kiai ro­do, kad Lie­tu­vos po­pu­lia­ci­ja ma­žė­ja ir sens­ta.<text:s/></text:p>
        <text:p text:style-name="Roman">Kaip spren­di­mo bū­das bū­tų sek­ti Suo­mi­jos pa­vyz­džiu. Jie įgy­ven­di­no kū­di­kio krai­te­lio pro­gra­mą ir tai sėk­min­gai pa­dė­jo su­si­tvar­ky­ti su šio­mis pro­ble­mo­mis. Tuo la­biau kad Vy­riau­sy­bė yra pa­si­tvir­ti­nu­si<text:s/>Mig­ra­ci­jos ir in­teg­ra­ci­jos 2018–2030 me­tų stra­te­gi­ją, ku­rio­je yra kal­ba­ma apie to­kias prie­mo­nes šei­mai kaip kū­di­kio krai­te­lis.<text:s/></text:p>
        <text:p text:style-name="Roman">Taip pat no­rė­čiau pa­brėž­ti, kad tas kū­di­kio krai­te­lis nė­ra vien tik bū­ti­niau­sios pre­kės, skir­tos kū­di­kiui. Tai yra daug dau­giau. Šian­dien gir­di­me tra­giš­kas is­to­ri­jas, kaip žūs­ta kū­di­kiai, vie­na iš sep­ty­nių mo­te­rų su­si­du­ria su po­gim­dy­vi­ne dep­re­si­ja. Bū­tų siū­ly­mas, kad šis krai­te­lis bū­tų ski­ria­mas tik toms ma­moms, ku­rios iš­klau­sy­tų tam tik­rą pa­skai­tų kur­są, ku­rios gau­tų rei­kia­mą pa­gal­bą, bū­tų pri­žiū­ri­mos, ir to­kių tra­ge­di­jų Lie­tu­vo­je ne­bū­tų.<text:s/></text:p>
        <text:p text:style-name="Roman">Tai nė­ra di­de­lė su­ma, bet ši ne­di­de­lė su­ma tik­rai ga­li pa­da­ry­ti di­de­lius ste­buk­lus mū­sų ša­ly­je. Kvie­čiu pa­lai­ky­ti.</text:p>
        <text:p text:style-name="Roman"><text:span text:style-name="T5890">PIRMININKĖ.</text:span><text:span text:style-name="T5891"><text:s/></text:span>Dė­ko­ju. Vy­riau­sy­bės ar­gu­men­tai.</text:p>
        <text:p text:style-name="Roman"><text:span text:style-name="T5892">V. ŠAPOKA.</text:span><text:s/>Vy­riau­sy­bė ne­pri­ta­ria šiam pa­siū­ly­mui. Į ką no­riu at­kreip­ti dė­me­sį, kad šiuo me­tu gi­mus kū­di­kiui iš vals­ty­bės biu­dže­to mo­ka­ma 11 ba­zi­nės so­cia­li­nės iš­mo­kos dy­džio vien­kar­ti­nė iš­mo­ka vai­kui.<text:s/></text:p>
        <text:p text:style-name="Roman"><text:span text:style-name="T5893">PIRMININKĖ.</text:span><text:span text:style-name="T5894"><text:s/></text:span>Dė­ko­ju. Bal­suo­ja­me dėl A. Bi­lo­tai­tės ir R. Pet­raus­kie­nės pa­siū­ly­mo, ku­riam Vy­riau­sy­bė ne­pri­ta­rė.</text:p>
        <text:p text:style-name="Roman">Bal­sa­vo 105 Sei­mo na­riai: už – 39, prieš – 11, su­si­lai­kė 55. Pa­siū­ly­mui ne­pri­tar­ta.<text:s/></text:p>
        <text:p text:style-name="Roman">38 ir 39 pa­siū­ly­mas. Čia bu­vo per­re­gist­ruo­ti ana­lo­giš­ki pa­siū­ly­mai. L. Kas­čiū­nas, V. Ba­kas ir ki­ti Sei­mo na­riai, at­leis­ki­te, ne­skai­ty­siu, tei­kia pa­siū­ly­mą. L. Kas­čiū­nas, taip?</text:p>
        <text:p text:style-name="Roman"><text:span text:style-name="T5895">L. KASČIŪNAS</text:span><text:s/><text:span text:style-name="T5896">(</text:span><text:span text:style-name="T5897">TS-LKDF</text:span><text:span text:style-name="T5898">)</text:span>. Taip. La­bai ačiū, ger­bia­ma pir­mi­nin­ke. Mie­lie­ji, no­riu su ju­mis pa­si­kal­bė­ti apie ug­nia­ge­sių gel­bė­to­jų si­tu­a­ci­ją. Ug­nia­ge­sių gel­bė­to­jų, ku­rie šian­dien bu­vo su­si­rin­kę prie Sei­mo. Pui­kiai ži­no­me, kad mes ši­ta tar­ny­ba tur­būt la­biau­siai pa­si­ti­ki­me iš vi­sų tar­ny­bų Lie­tu­vo­je. Šian­dien ug­nia­ge­siais gel­bė­to­jais pa­si­ti­ki net 90 % Lie­tu­vos gy­ven­to­jų. Pa­ly­gin­ti su ki­tais sta­tu­ti­nių įstai­gų pa­rei­gū­nais, ug­nia­ge­siai gel­bė­to­jai, de­ja, gau­na ma­žiau­sius at­ly­gi­ni­mus. Ką tik pri­im­to sta­tu­ti­nio ug­nia­ge­sio at­ly­gi­ni­mas su prie­dais, prie­mo­ko­mis už laips­nį, sta­žą, dar­bą nak­tį ir pa­vo­jin­gas są­ly­gas yra apie 530 eu­rų į ran­kas. Aiš­ku, daug yra gru­pių, ku­rios gau­na pa­na­šų at­ly­gi­ni­mą, ta­čiau ši­ta gru­pė žmo­nių yra ga­vu­si aukš­čiau­sius įsi­pa­rei­go­ji­mus iš aukš­čiau­sių vals­ty­bės žmo­nių, pir­miau­sia iš Mi­nist­ro Pir­mi­nin­ko S. Skver­ne­lio. „Pro­gra­ma 1000“, ku­rią jūs pui­kiai ži­no­te, ne kar­tą pa­tvir­tin­ta ne tik raš­tu, bet ir žo­džiu. Mi­nist­ras Pir­mi­nin­kas yra pa­sa­kęs, kad 2020 me­tais ug­nia­ge­sių ir ki­tų sta­tu­ti­nių pa­rei­gū­nų at­ly­gi­ni­mai tu­ri siek­ti 1 tūkst. eu­rų į ran­kas, bū­tent pra­de­dan­čių­jų ug­nia­ge­sių.<text:s/></text:p>
        <text:p text:style-name="Roman">Ger­bia­ma val­dan­čio­ji dau­gu­ma, krei­piuo­si į jus, tuos žmo­nes, ku­rie ver­ti­na duo­tą žo­dį ir ku­rie pui­kiai su­pran­ta, kad duo­to žo­džio su­lau­žy­mas ker­ta per pa­si­ti­kė­ji­mą vals­ty­be, jūs tu­ri­te ga­li­my­bę iš­tai­sy­ti ši­tą pa­dė­tį pa­spaus­da­mi myg­tu­ką „už“ už mū­sų pa­siū­ly­mą. Be abe­jo, tuoj pat mi­nist­ras V. Ša­po­ka pa­sa­kys, kad ši­tam pa­siū­ly­mui yra pri­tar­ta iš da­lies, bet ne­ap­si­gau­ki­te, ten kal­ba­ma ne apie at­ly­gi­ni­mų di­di­ni­mą, o tik apie te­ori­nius ko­man­dų for­ma­vi­mo pro­ce­sus, kas iš es­mės nuo sau­sio 1 die­nos yra ne­įma­no­ma. Ger­bia­mie­ji, ra­gi­nu vi­sus, ku­rie pa­si­ra­šė, ku­rie pri­ta­rė ko­mi­te­tuo­se ši­tam pa­siū­ly­mui, neat­si­trauk­ti nuo sa­vo po­zi­ci­jos ir iš­lai­ky­ti žmo­nėms duo­tą žo­dį. Ačiū.<text:s/></text:p>
        <text:p text:style-name="Roman"><text:span text:style-name="T5899">PIRMININKĖ.</text:span><text:span text:style-name="T5900"><text:s/></text:span>Dė­ko­ja­me. Vy­riau­sy­bės iš­va­da.</text:p>
        <text:p text:style-name="Roman"><text:span text:style-name="T5901">V. ŠAPOKA.</text:span><text:span text:style-name="T5902"><text:s/></text:span>Vy­riau­sy­bė iš da­lies pri­ta­rė pa­siū­ly­mui, nu­ma­ty­ta skir­ti 3,8 mln. eu­rų, iš jų 3 mln. eu­rų ug­nia­ge­sių ko­man­doms su­kom­plek­tuo­ti ir 800 tūkst. eu­rų ap­rū­pin­ti gais­rų ge­si­ni­mo ir gel­bė­ji­mo dar­bų prie­mo­nė­mis. Taip pat į ką no­riu at­kreip­ti dė­me­sį, kad įsta­ty­mo pro­jek­te Na­cio­na­li­nei ko­lek­ty­vi­nei su­tar­čiai įgy­ven­din­ti Prieš­gais­ri­nės ap­sau­gos ir gel­bė­ji­mo de­par­ta­men­tui asig­na­vi­mai pa­di­din­ti 11,5 %, tai yra be­veik 12,6 mln. eu­rų, iš jų dar­bo už­mo­kes­čiui virš 6 mln. eu­rų, ug­nia­ge­siams ap­rū­pin­ti uni­for­mo­mis, as­mens sau­gos prie­mo­nė­mis pa­pil­do­mai yra skir­ta 1 mln. eu­rų.<text:s/></text:p>
        <text:p text:style-name="Roman"><text:span text:style-name="T5903">PIRMININKĖ.</text:span><text:span text:style-name="T5904"><text:s/></text:span>Ger­bia­mi ko­le­gos, mo­ty­vai. Al­gir­das… Prem­je­ras S. Skver­ne­lis. Pra­šau.</text:p>
        <text:p text:style-name="Roman"><text:span text:style-name="T5905">S. SKVERNELIS</text:span><text:s/><text:span text:style-name="T5906">(</text:span><text:span text:style-name="T5907">LVŽSF</text:span><text:span text:style-name="T5908">)</text:span>. La­bai ačiū, bu­vo pa­mi­nė­ta ma­no pa­var­dė. Tai no­rė­čiau, kad pir­ma ko­le­ga L. Kas­čiū­nas pri­si­min­tų kles­tė­ji­mo lai­ko­tar­pį prie kon­ser­va­to­rių val­dy­mo, kaip bu­vo el­gia­ma­si su sta­tu­ti­niais pa­rei­gū­nais. (<text:span text:style-name="T5909">Šur</text:span><text:span text:style-name="T5910">­mu</text:span><text:span text:style-name="T5911">­lys sa</text:span><text:span text:style-name="T5912">­lė</text:span><text:span text:style-name="T5913">­je</text:span>)<text:s/></text:p>
        <text:p text:style-name="Roman"><text:span text:style-name="T5914">PIRMININKĖ.</text:span><text:span text:style-name="T5915"><text:s/></text:span>Ko­le­gos, pra­šau ty­los!</text:p>
        <text:p text:style-name="Roman"><text:span text:style-name="T5916">S. SKVERNELIS</text:span><text:s/><text:span text:style-name="T5917">(</text:span><text:span text:style-name="T5918">LVŽSF</text:span><text:span text:style-name="T5919">)</text:span>. Jū­sų kul­tū­ra yra ži­no­ma, bet šian­dien sta­tu­ti­niai pa­rei­gū­nai…</text:p>
        <text:p text:style-name="Roman"><text:span text:style-name="T5920">PIRMININKĖ.</text:span><text:span text:style-name="T5921"><text:s/></text:span>Ačiū, kad ne­švil­pė­te.</text:p>
        <text:p text:style-name="Roman"><text:span text:style-name="T5922">S. SKVERNELIS</text:span><text:s/><text:span text:style-name="T5923">(</text:span><text:span text:style-name="T5924">LVŽSF</text:span><text:span text:style-name="T5925">)</text:span>. …gau­na, dar šian­dien gau­na kom­pen­sa­ci­jas už ne­tei­sė­tai nu­sa­vin­tą at­ly­gi­ni­mą, tai aš no­riu tik­tai pa­mi­nė­ti, taip, nie­kas ne­si­gin­či­ja dėl ug­nia­ge­sių, dėl po­li­ci­nin­kų at­ly­gi­ni­mo, ap­rū­pi­ni­mo. Vi­daus rei­ka­lų mi­nis­te­ri­jai ki­tais me­tais di­dė­ja biu­dže­tas dau­giau kaip 86 mln. eu­rų. Jei­gu pri­tar­si­me biu­dže­tui, tai ki­tais me­tais dar­bo už­mo­kes­tis į ran­kas pa­ly­gin­ti pro­cen­tais per ket­ve­rius šios Vy­riau­sy­bės me­tus bus toks: Po­li­ci­jos de­par­ta­men­to pa­rei­gū­nų vi­du­ti­nis dar­bo už­mo­kes­tis į ran­kas – 1 tūkst. 19 eu­rų, ar­ba au­gi­mas, pa­ly­gin­ti su 2016 me­tais, – 30,5 eu­ro.<text:s/></text:p>
        <text:p text:style-name="Roman">PAGD<text:span text:style-name="T5926">ʼo</text:span><text:s/>– Prieš­gais­ri­nės ap­sau­gos ir gel­bė­ji­mo de­par­ta­men­to pa­rei­gū­nų vi­du­ti­nis at­ly­gi­ni­mas į ran­kas bus 931 eu­ras, ar­ba 41,9 % dau­giau ne­gu 2016 me­tais. VSAT<text:span text:style-name="T5927">ʼo</text:span><text:s/>pa­rei­gū­nų vi­du­ti­nis at­ly­gi­ni­mas į ran­kas bus 957 eu­rai ir pro­cen­tais tai bū­tų 44,6 %. Vie­šo­jo sau­gu­mo tar­ny­bos – 909 eu­rai, be­veik 30 %. FNTT – 1 tūkst. 352 eu­rai, Va­do­vy­bės ap­sau­gos de­par­ta­men­to – 1 tūkst. 484 eu­rai.<text:s/></text:p>
        <text:p text:style-name="Roman">Dar dau­giau. Vie­na iš pro­ble­mų, ku­ri bu­vo iš­sa­ky­ta, tai yra ne­pil­na ko­man­dų kom­plek­ta­ci­ja, dėl to va­kar Vy­riau­sy­bės yra iš da­lies pri­tar­ta skir­ti 3 mln. Bū­tų ga­li­ma su­kom­plek­tuo­ti 220 lais­vų pa­rei­gy­bių. Jei­gu to­kių tik at­si­ras, tai bus ir pa­da­ry­ta.<text:s/></text:p>
        <text:p text:style-name="Roman">Dėl pa­pil­do­mo ap­rū­pi­ni­mo. Mi­nist­rai gal­būt pa­mi­nės – ki­tais me­tais yra įsi­gy­ja­ma dau­giau ne­gu už 17 mln. eu­rų nau­jų ge­si­ni­mo au­to­mo­bi­lių, kur bus su­kom­plek­tuo­ti vi­si rei­ka­lin­gi in­di­vi­du­a­lios ap­sau­gos prie­mo­nių kom­plek­tai – ir re­spi­ratoriai, ir du­jo­kau­kės, ir kom­bi­ne­zo­nai, ir pirš­ti­nės, ir vi­sa ki­ta, plius dar<text:s/>vakar yra<text:s/>skir­ta 800 tūkst. pa­pil­do­mų iš­lai­dų ug­nia­ge­siams gel­bė­to­jams dėl bū­ti­nų prie­mo­nių sa­vi­sau­gos prie­mo­nėms įsi­gy­ti.<text:s/></text:p>
        <text:p text:style-name="Roman"><text:span text:style-name="T5928">PIRMININKĖ.</text:span><text:s/>Dė­ko­ju. Dėl mo­ty­vų. G. Skais­tė. Re­pli­kos po bal­sa­vi­mo, ger­bia­mi ko­le­gos. Be ei­lės kal­ba tik Mi­nist­ras Pir­mi­nin­kas ar­ba Sei­mo Pir­mi­nin­kas. G. Skais­tė.<text:s/></text:p>
        <text:p text:style-name="Roman"><text:span text:style-name="T5929">G. SKAISTĖ</text:span><text:s/><text:span text:style-name="T5930">(</text:span><text:span text:style-name="T5931">TS-LKDF</text:span><text:span text:style-name="T5932">)</text:span>. Iš­ties mes čia ga­li­me il­gai da­lin­tis pri­si­mi­ni­mais, ko­kie at­ly­gi­ni­mai bu­vo kri­zės lai­ko­tar­piu, kaip ką rei­kė­jo ma­žin­ti, ta­čiau pa­mirš­ta­me, kad šian­dien yra eko­no­mi­kos au­gi­mas ir at­ly­gi­ni­mai tu­rė­tų aug­ti ati­tin­ka­mai. Ir nie­kas ne­ver­tė jū­sų pri­imi­nė­ti Vie­šo­jo sek­to­riaus dar­bo už­mo­kes­čio stra­te­gi­jos. Nie­kas ne­ver­tė pri­ža­dė­ti at­ly­gi­ni­mų di­di­ni­mo vie­nais ar ki­tais dy­džiais ir nie­kas ne­ver­tė kal­bė­ti apie 1 tūkst. į ran­kas. Jei­gu pa­ža­das bu­vo duo­tas, man at­ro­do, po­li­ti­ko gar­bės rei­ka­las yra tą pa­ža­dą įgy­ven­din­ti. Ir, man at­ro­do, to­kiais spren­di­mais, kai jūs iš da­lies pri­ta­ria­te, iš da­lies ne­pri­ta­ria­te, iš tik­rų­jų pa­mi­na­ma pa­ti po­li­ti­ka, nes kas pa­si­ti­kės ki­tą kar­tą po­li­ti­kais, kas ki­tą kar­tą no­rės ei­ti į Sei­mo rin­ki­mus, jei­gu vis­kas, ką jūs pa­ža­da­te, yra tik­tai me­las ir tuš­ti bur­bu­lai.<text:s/></text:p>
        <text:p text:style-name="Roman">Tai, kam pri­ta­rė Vy­riau­sy­bė, nė­ra at­ly­gi­ni­mų di­di­ni­mas. Kaip pa­mi­nė­ta, 3 mln. yra ko­man­doms kom­plek­tuo­ti, 800 tūkst. yra prie­mo­nėms. At­ly­gi­ni­mams di­din­ti ši­tuo spren­di­mu, ką siū­lo Vy­riau­sy­bė, ne­nu­ma­ty­ta nie­ko. Siū­ly­čiau pa­žiū­rė­ti į tai, kas yra siū­lo­ma Sei­mo na­rių. Ten yra kal­ba­ma apie 9,8 mln. bū­tent ska­ti­ni­mui: at­ly­gi­ni­mams di­din­ti – 9 mln., 800 tūkst. – prie­mo­nėms įsi­gy­ti. Tai siū­ly­čiau ge­rai pa­gal­vo­ti ir pri­si­min­ti, kas yra gar­bė. Jei­gu žo­dis duo­tas, pra­šo­me jį ir įgy­ven­din­ti.<text:s/></text:p>
        <text:p text:style-name="Roman"><text:span text:style-name="T5933">PIRMININKĖ.</text:span><text:s/>Dė­ko­ju. Mo­ty­vai prieš – J. Ja­ru­tis.<text:s/></text:p>
        <text:p text:style-name="Roman"><text:span text:style-name="T5934">J. JARUTIS</text:span><text:s/><text:span text:style-name="T5935">(</text:span><text:span text:style-name="T5936">LVŽSF</text:span><text:span text:style-name="T5937">)</text:span>. Ačiū, po­sė­džio pir­mi­nin­ke. Ži­no­ma, sun­ku kal­bė­ti prieš, bet rei­kė­tų ko­le­goms pri­min­ti, kad ši­ta, bū­tent ši­ta val­dan­čio­ji dau­gu­ma, ši­ta Vy­riau­sy­bė iš nie­ko nie­ko ne­at­ėmė, tik­rai ne­at­ėmė. Ne­tie­sa, kad nė­ra di­di­na­mi at­ly­gi­ni­mai. Ma­no ži­nio­mis, su­pla­nuo­ta­me biu­dže­te yra 11 % at­ly­gi­ni­mų au­gi­mas. Čia yra pa­pil­do­mi be­veik 4 mln. tam, kad at­si­ras­tų žmo­nės tar­ny­bo­se. Tai ką, jiems at­ly­gi­ni­mų nė­ra? Jiems tie 3 mln. taip pat yra at­ly­gi­ni­mams. Ne­tie­są, Lau­ry­nai, kal­bi, kad tai nė­ra skir­ta at­ly­gi­ni­mams. Taip, mes da­vė­me pa­ža­dus, mes juos vyk­do­me. Gal ne vi­sa ap­im­ti­mi, bet me­tai iš me­tų nuo­sek­liai, kaip ir mi­nė­jo prem­je­ras, kad 42 % per tuos ket­ve­rius me­tus at­ly­gi­ni­mai pa­augs. Ko­kia­me sek­to­riu­je toks au­gi­mas yra? Dar ga­li­te įvar­din­ti.<text:s/></text:p>
        <text:p text:style-name="Roman"><text:span text:style-name="T5938">PIRMININKĖ.</text:span><text:s/>Ger­bia­mie­ji ko­le­gos, mo­ty­vai iš­sa­ky­ti, bal­suo­ja­me dėl Sei­mo na­rių pa­siū­ly­mų Nr. 38, 39 ir ana­lo­giš­kas su­si­jęs 40. (<text:span text:style-name="T5939">Bal</text:span><text:span text:style-name="T5940">­sai sa</text:span><text:span text:style-name="T5941">­lė</text:span><text:span text:style-name="T5942">­je</text:span>) Dar pri­sta­ty­si­te at­ski­rai, taip? Bal­suo­ja­me dėl pa­siū­ly­mų Nr. 38 ir 39.<text:s/></text:p>
        <text:p text:style-name="Roman">Bal­sa­vo 97 Sei­mo na­riai: už – 70, prieš nė­ra, su­si­lai­kė 27. (<text:span text:style-name="T5943">Triukš</text:span><text:span text:style-name="T5944">­mas sa</text:span><text:span text:style-name="T5945">­lė</text:span><text:span text:style-name="T5946">­je</text:span>) Pa­siū­ly­mui… (<text:span text:style-name="T5947">Bal</text:span><text:span text:style-name="T5948">­sai sa</text:span><text:span text:style-name="T5949">­lė</text:span><text:span text:style-name="T5950">­je</text:span>) Ger­bia­mi ko­le­gos, ar ga­li­me su­tar­ti ben­dru su­ta­ri­mu, kad per­bal­suo­ja­me? (<text:span text:style-name="T5951">Triukš</text:span><text:span text:style-name="T5952">­mas sa</text:span><text:span text:style-name="T5953">­lė</text:span><text:span text:style-name="T5954">­je</text:span>) De­ja, triukš­mas sa­lė­je, ir to ne­nu­ma­to joks Sta­tu­tas. Ko­kia prie­žas­tis? (<text:span text:style-name="T5955">Triukš</text:span><text:span text:style-name="T5956">­mas sa</text:span><text:span text:style-name="T5957">­lė</text:span><text:span text:style-name="T5958">­je</text:span>) Ge­rai, ko­le­gos. Ar yra pen­ki Sei­mo na­riai, ku­rie… Ne, ne, ne ši­taip, ku­rie ne­ga­lė­jo bal­suo­ti? Sta­tu­to 121 straips­nis. De­ja, to­kių pen­kių nė­ra. (<text:span text:style-name="T5959">Bal</text:span><text:span text:style-name="T5960">­sai sa</text:span><text:span text:style-name="T5961">­lė</text:span><text:span text:style-name="T5962">­je</text:span>) Aš ne­su­tei­kiu ga­li­my­bės per­bal­suo­ti. (<text:span text:style-name="T5963">Triukš</text:span><text:span text:style-name="T5964">­mas sa</text:span><text:span text:style-name="T5965">­lė</text:span><text:span text:style-name="T5966">­je</text:span>) Ne­triukš­mau­ki­te! Ži­nau, po­ne Ado­mė­nai, jūs mo­ka­te švilp­ti, da­bar jūs mo­ka­te dau­žy­ti suo­lą, gal pra­dė­si­te tryp­ti? Sta­tu­to 127 straips­nis… 21 straips­nis nu­ma­to, ar yra pen­ki Sei­mo na­riai, ku­rie ne­ga­lė­jo da­ly­vau­ti bal­sa­vi­me? (<text:span text:style-name="T5967">Bal</text:span><text:span text:style-name="T5968">­sai sa</text:span><text:span text:style-name="T5969">­lė</text:span><text:span text:style-name="T5970">­je</text:span>) Ge­rai, ko­le­gos, var­dan san­tai­kos. O! O ši­taip ro­dy­da­vo<text:s/>A. Hit­le­ris. Ačiū, ne­rei­kia, po­ne Ma­te­li. Nu­si­ra­min­ki­te, at­si­sės­ki­te, vi­siems ra­my­bės. Aš, kaip po­sė­džio pir­mi­nin­kė, tei­kiu per­bal­suo­ti. Bal­suo­ja­me pa­kar­to­ti­nai dėl san­tai­kos ir ra­my­bės, kas už tai, kad pri­tar­tu­me Sei­mo na­rių pa­siū­ly­mui skir­ti dau­giau lė­šų, dėl ku­rių ap­ta­rė­me, Prieš­gais­ri­nės ap­sau­gos ir gel­bė­ji­mo de­par­ta­men­tui. Bal­sa­vi­mas pra­de­da­mas.</text:p>
        <text:p text:style-name="Roman">Bal­sa­vo 100 Sei­mo na­rių: už – 61, prieš – 3, su­si­lai­kė 36. Jū­sų va­lia bu­vo per­bal­suo­ti. Per­bal­sa­vo­me. Pa­siū­ly­mui, de­ja, ne­pri­tar­ta.</text:p>
        <text:p text:style-name="Roman">To­liau, ger­bia­mi ko­le­gos, mi­nist­rė R. Ta­ma­šu­nie­nė. Pra­šom.</text:p>
        <text:p text:style-name="Roman"><text:span text:style-name="T5971">R. TAMAŠUNIENĖ</text:span><text:span text:style-name="T5972"><text:s/></text:span><text:span text:style-name="T5973">(</text:span><text:span text:style-name="T5974">LLRA-KŠSF</text:span><text:span text:style-name="T5975">)</text:span><text:span text:style-name="T5976">.<text:s/></text:span>Ačiū. Aš, žiū­rė­da­ma į tri­bū­nas, ma­ty­da­ma pa­rei­gū­nus, no­riu pa­ti­kin­ti, kad tik­rai šian­dien ga­li­me drą­siai žiū­rė­ti jums į akis – na­cio­na­li­nė su­tar­tis yra įgy­ven­din­ta ir šiais me­tais, ly­giai taip pat kaip ir pra­ei­tais, net di­des­ne su­ma, nuo­sek­liai 10 % di­dė­ja vi­sų vi­daus sis­te­mos pa­rei­gū­nų ir dar­buo­to­jų dar­bo už­mo­kes­tis, ir 127 eu­rais pir­mi­nės gran­dies pa­rei­gū­nams dar­bo už­mo­kes­tis bus pa­di­din­tas jau nuo sau­sio 1 die­nos. Taip pat ap­rū­pi­ni­mo ieš­ko­me iš ki­tų šal­ti­nių, kad kuo dau­giau bū­tų dar­bo už­mo­kes­čio lė­šų.<text:s/></text:p>
        <text:p text:style-name="Roman"><text:span text:style-name="T5977">PIRMININKĖ.</text:span><text:s/>Dė­ko­ju.</text:p>
        <text:p text:style-name="Roman"><text:span text:style-name="T5978">R. TAMAŠUNIENĖ</text:span><text:span text:style-name="T5979"><text:s/></text:span><text:span text:style-name="T5980">(</text:span><text:span text:style-name="T5981">LLRA-KŠSF</text:span><text:span text:style-name="T5982">)</text:span><text:span text:style-name="T5983">.</text:span><text:s/>Ne­sprog­din­ki­me biu­dže­to, nes ki­taip jį ve­tuos Pre­zi­den­tas, ir iš­vis nie­kam nie­ko ne­bus.<text:s/></text:p>
        <text:p text:style-name="Roman"><text:span text:style-name="T5984">PIRMININKĖ.</text:span><text:s/>Ger­bia­mi ko­le­gos, la­bai ger­biu ir my­liu jus vi­sus, bet pra­šau ra­my­bės. Dir­ba­me to­liau. Dėl re­pli­kų žo­džio ne­su­teik­siu.<text:s/></text:p>
        <text:p text:style-name="Roman">Ki­tas pa­siū­ly­mas. Sei­mo na­riai R. An­dri­kis, V. Kam­ble­vi­čius… (<text:span text:style-name="T5985">Bal</text:span><text:span text:style-name="T5986">­sai sa</text:span><text:span text:style-name="T5987">­lė</text:span><text:span text:style-name="T5988">­je</text:span>) Dėl re­pli­kų žo­džio ne… mes vė­luo­ja­me, ko­le­gos, ne­rep­li­kuo­ki­me. Jau čia pa­si­nau­do­siu sa­vo, kaip po­sė­džio pir­mi­nin­kės, tei­se. Sei­mo na­riai R. An­dri­kis, V. Kam­ble­vi­čius, A. Dumb­ra­va, K. Bart­ke­vi­čius, O. Va­liu­ke­vi­čiū­tė ir S. Tu­mė­nas tei­kia pa­siū­ly­mą. Ku­ris? V. Kam­ble­vi­čius.<text:s/></text:p>
        <text:p text:style-name="Roman"><text:span text:style-name="T5989">V. KAMBLEVIČIUS</text:span><text:span text:style-name="T5990"><text:s/></text:span><text:span text:style-name="T5991">(</text:span><text:span text:style-name="T5992">LGF</text:span><text:span text:style-name="T5993">)</text:span><text:span text:style-name="T5994">.</text:span><text:s/>Ačiū, pir­mi­nin­ke. Mes taip pat siū­lo­me pa­pil­do­mai skir­ti mi­li­jo­ną, ta­čiau, kiek su­pra­tau, ger­bia­mas mi­nist­ras jau pa­ko­men­ta­vo, lyg ir skir­tas tas mi­li­jo­nas? Iš da­lies pri­tar­ta bu­vo, aš taip su­pra­tau?</text:p>
        <text:p text:style-name="Roman"><text:span text:style-name="T5995">PIRMININKĖ.</text:span><text:s/>Vy­riau­sy­bės iš­va­dą dar kar­tą pa­tiks­lin­ki­te, ger­bia­mas mi­nist­re, dėl 40-o pa­siū­ly­mo. Čia iš vi­so bu­vo skir­tas 1 mln.</text:p>
        <text:p text:style-name="Roman"><text:span text:style-name="T5996">V. ŠAPOKA.</text:span><text:span text:style-name="T5997"><text:s/>No</text:span><text:span text:style-name="T5998">­riu at</text:span><text:span text:style-name="T5999">­kreip</text:span><text:span text:style-name="T6000">­ti dė</text:span><text:span text:style-name="T6001">­me</text:span><text:span text:style-name="T6002">­sį, kad tas 1 mln. jau bu</text:span><text:span text:style-name="T6003">­vo pa</text:span><text:span text:style-name="T6004">­pil</text:span><text:span text:style-name="T6005">­do</text:span><text:span text:style-name="T6006">­mai skir</text:span><text:span text:style-name="T6007">­tas.</text:span></text:p>
        <text:p text:style-name="Roman"><text:span text:style-name="T6008">PIRMININKĖ.</text:span><text:span text:style-name="T6009"><text:s/>Jau yra skir</text:span><text:span text:style-name="T6010">­tas. Taip, dė</text:span><text:span text:style-name="T6011">­ko</text:span><text:span text:style-name="T6012">­ja</text:span><text:span text:style-name="T6013">­me. Tik dėl pro</text:span><text:span text:style-name="T6014">­to</text:span><text:span text:style-name="T6015">­ko</text:span><text:span text:style-name="T6016">­lo mums bū</text:span><text:span text:style-name="T6017">­ti</text:span><text:span text:style-name="T6018">­na bu</text:span><text:span text:style-name="T6019">­vo tai pa</text:span><text:span text:style-name="T6020">­tiks</text:span><text:span text:style-name="T6021">­lin</text:span><text:span text:style-name="T6022">­ti.<text:s/></text:span>Tai bu­vo 41 pa­siū­ly­mas.<text:s/></text:p>
        <text:p text:style-name="Roman">Sei­mo na­rys V. Ba­kas. Pra­šom, ger­bia­mas ko­le­ga.<text:s/></text:p>
        <text:p text:style-name="Roman"><text:span text:style-name="T6023">V. BAKAS</text:span><text:span text:style-name="T6024"><text:s/></text:span><text:span text:style-name="T6025">(</text:span><text:span text:style-name="T6026">MSNG</text:span><text:span text:style-name="T6027">)</text:span><text:span text:style-name="T6028">.<text:s/></text:span>Ačiū, ger­bia­ma pir­mi­nin­ke. Iš tik­rų­jų šian­dien, ma­tyt, tuo­se fa­ke­luo­se ug­nia­ge­sių, pa­rei­gū­nų, ki­tų su­de­gė pa­si­ti­kė­ji­mo val­džia li­ku­čiai. Be abe­jo, tu­ri­me ga­li­my­bę… Ir tą ma­ni­pu­lia­vi­mą vi­dur­kiais aš pri­si­me­nu jau<text:s/>dešimt<text:s/>me­tų, kai yra ima­mas vi­dur­kis, tai yra dau­giau­siai už­dir­ban­čių va­do­vų ir ma­žiau­siai, ir pra­de­da­ma ma­ni­pu­liuo­ti. Tai no­riu ir prem­je­rui, ir vi­daus rei­ka­lų mi­nist­rei pa­sa­ky­ti, anks­čiau mi­nist­rai va­žiuo­da­vo į gais­ra­vie­tes. Bet ko­kia yra re­a­li si­tu­a­ci­ja, pa­ro­dė Aly­taus gais­ras. Žmo­nės pli­ko­mis ran­ko­mis, be jo­kių ap­sau­gos prie­mo­nių, kaip so­viet­me­čiu, bu­vo ver­ti­na­mi kaip mė­sa, o ne kaip žmo­gus kaip tiks­las. To­kia yra re­a­ly­bė. Ir tos pa­sa­kos apie vi­dur­kius tę­sia­si dau­gy­bę me­tų, bet tai yra jū­sų są­ži­nės rei­ka­las.<text:s/>Aš ma­nau, pri­tar­ti šioms pa­tai­soms ga­li­ma, taip mes dar ga­li­me iš­tai­sy­ti klai­dą bent iš da­lies ir tik­rai lai­ky­tis gar­bės žo­džio, ku­ris bu­vo ir žo­džiu, ir raš­tu iš­reikš­tas įvai­riuo­se su­si­ta­ri­muo­se ir de­ry­bo­se.<text:s/><text:span text:style-name="T6029">Tai aš siū</text:span><text:span text:style-name="T6030">­ly</text:span><text:span text:style-name="T6031">­čiau (pri</text:span><text:span text:style-name="T6032">­sta</text:span><text:span text:style-name="T6033">­tau abi pa</text:span><text:span text:style-name="T6034">­tai</text:span><text:span text:style-name="T6035">­sas) Vie</text:span><text:span text:style-name="T6036">­šo</text:span><text:span text:style-name="T6037">­jo sau</text:span><text:span text:style-name="T6038">­gu</text:span><text:span text:style-name="T6039">­mo tar</text:span><text:span text:style-name="T6040">­ny</text:span><text:span text:style-name="T6041">­bai, Vals</text:span><text:span text:style-name="T6042">­ty</text:span><text:span text:style-name="T6043">­bės sie</text:span><text:span text:style-name="T6044">­nos ap</text:span><text:span text:style-name="T6045">­sau</text:span><text:span text:style-name="T6046">­gos tar</text:span><text:span text:style-name="T6047">­ny</text:span><text:span text:style-name="T6048">­bai skir</text:span><text:span text:style-name="T6049">­ti ben</text:span><text:span text:style-name="T6050">­drai 6 mln. tam, kad bū</text:span><text:span text:style-name="T6051">­tų įgy</text:span><text:span text:style-name="T6052">­ven</text:span><text:span text:style-name="T6053">­din</text:span><text:span text:style-name="T6054">­ti val</text:span><text:span text:style-name="T6055">­dan</text:span><text:span text:style-name="T6056">­čio</text:span><text:span text:style-name="T6057">­sios dau</text:span><text:span text:style-name="T6058">­gu</text:span><text:span text:style-name="T6059">­mos pa</text:span><text:span text:style-name="T6060">­ža</text:span><text:span text:style-name="T6061">­dai.<text:s/></text:span></text:p>
        <text:p text:style-name="Roman"><text:span text:style-name="T6062">PIRMININKĖ.</text:span><text:s/>Dė­ko­ju. Vy­riau­sy­bės iš­va­da.<text:s/></text:p>
        <text:p text:style-name="Roman"><text:span text:style-name="T6063">V. ŠAPOKA.</text:span><text:span text:style-name="T6064"><text:s/></text:span>Vy­riau­sy­bė ne­pri­ta­ria pa­siū­ly­mui. No­riu at­kreip­ti dė­me­sį, kad pro­jek­te Val­s­ty­bės sie­nos ap­sau­gos tar­ny­bai dar­bo už­mo­kes­čiui pa­pil­do­mai yra skir­ta 5,6 mln. eu­rų na­cio­na­li­nei ko­lek­ty­vi­nei su­tar­čiai ir pa­pil­do­moms pa­rei­gy­bėms steig­ti.<text:s/></text:p>
        <text:p text:style-name="Roman">Taip pat dėl 42 pa­siū­ly­mo įsta­ty­mo pro­jek­te Vy­riau­sy­bės iš­va­da yra ne­pri­tar­ti. At­krei­piu dė­me­sį, kad įsta­ty­mo pro­jek­te Vie­šo­jo sau­gu­mo tar­ny­bai dar­bo už­mo­kes­čiui pa­pil­do­mai yra skir­ta 785 tūkst. eu­rų.<text:s/></text:p>
        <text:p text:style-name="Roman"><text:span text:style-name="T6065">PIRMININKĖ.</text:span><text:s/>Dė­ko­ju. Dėl ve­di­mo tvar­kos – mi­nist­rė R. Ta­ma­šu­nie­nė. Pra­šom.<text:s/></text:p>
        <text:p text:style-name="Roman"><text:span text:style-name="T6066">R. TAMAŠUNIENĖ</text:span><text:span text:style-name="T6067"><text:s/></text:span><text:span text:style-name="T6068">(</text:span><text:span text:style-name="T6069">LLRA-KŠSF</text:span><text:span text:style-name="T6070">)</text:span><text:span text:style-name="T6071">.</text:span><text:s/>Aš ne dėl ve­di­mo tvar­kos. Gir­dė­jau, kad krei­pė­si į mi­nis­t­rę, tai aš no­riu V. Ba­ko pa­klaus­ti. Šiais me­tais yra di­des­nis di­dė­ji­mo in­ten­sy­vu­mas ne­gu pra­ei­tais, kai jūs bu­vo­te ko­mi­te­to pir­mi­nin­kas. Ko­dėl pa­si­rin­ko­te to­kį mo­de­lį di­din­ti at­ly­gi­ni­mus? Klau­si­mas jums. Ir ko­dėl kom­plek­ta­vi­mas nuo so­vie­ti­nių lai­kų yra dar pats au­to­cis­ter­nų? Ir­gi klau­si­mas jums. Ir bū­tent šiais me­tais kei­čia­si iš es­mės.<text:s/></text:p>
        <text:p text:style-name="Roman"><text:span text:style-name="T6072">PIRMININKĖ.</text:span><text:s/>Ger­bia­mi ko­le­gos, at­sa­ky­mai bus po to, kai iš­sa­ky­si­te mo­ty­vus. A. Anu­šaus­kas – mo­ty­vai už pa­siū­ly­mą.<text:s/></text:p>
        <text:p text:style-name="Roman"><text:span text:style-name="T6073">A. ANUŠAUSKAS</text:span><text:span text:style-name="T6074"><text:s/></text:span><text:span text:style-name="T6075">(</text:span><text:span text:style-name="T6076">TS-LKDF</text:span><text:span text:style-name="T6077">)</text:span><text:span text:style-name="T6078">.<text:s/></text:span>Re­pli­kos tei­sė ga­lio­ja ir ei­li­niam Sei­mo na­riui, ir mi­nist­rui vie­no­dai. Aš ne­gir­dė­jau, kad bū­tų skir­tin­gos tei­sės. Šiuo at­ve­ju vie­niems ne­su­tei­kia­te, ki­tiems su­tei­kia­te. Aš tik pri­min­siu ger­bia­mam mi­nist­rui, ką mes su­ži­no­jo­me Na­cio­na­li­nio sau­gu­mo ir gy­ny­bos ko­mi­te­te svars­ty­mo me­tu. Vis dėl­to sta­tu­ti­nė­se tar­ny­bo­se bu­vo su­ma­žin­tos iš­lai­dos 5 % tur­tui įsi­gy­ti, 10 %<text:s/>­– ap­skri­tai iš­lai­dos. Ku­ri sta­tu­ti­nė tar­ny­ba tu­ri ma­žai iš­lai­dų sa­vo dar­be? Aš ma­nau, kad kiek­vie­na tu­ri pa­kan­ka­mai, tai yra pi­ni­gai iš vie­nos ki­še­nės per­kel­ti į ki­tą, pa­pil­do­mų pi­ni­gų skir­ta ne itin daug. Aš sa­kau, dar kar­tą pa­brė­žiu, iš vie­nos ki­še­nės per­kel­ti į ki­tą ki­še­nę. Šiuo at­ve­ju to­dėl ir su­si­da­rė tas di­dė­ji­mas. At­ly­gi­ni­mai, aiš­ku, svar­bu, bet ir ki­tos iš­lai­dos yra svar­bios. Tie­siog no­riu pa­sa­ky­ti, kai kal­ba­me apie di­dė­ji­mą, kur yra su­ran­da­mi tie pi­ni­gai. Tai yra iš es­mės sta­tu­ti­nių tar­ny­bų biu­dže­tų tam tik­ras da­lis per­skirs­tant, ne dau­giau.<text:s/></text:p>
        <text:p text:style-name="P6079"><text:span text:style-name="T6080">PIRMININKĖ.</text:span><text:s/>Dė­ko­ju. K. Ma­žei­ka – prieš.<text:s/></text:p>
        <text:p text:style-name="P6081"><text:span text:style-name="T6082">K. MAŽEIKA</text:span><text:s/><text:span text:style-name="T6083">(</text:span><text:span text:style-name="T6084">LVŽSF</text:span><text:span text:style-name="T6085">)</text:span>. Aš tik no­riu pa­sa­ky­ti ko­le­gai, ku­ris kal­bė­jo apie Aly­taus gais­rą. Taip kal­bė­ti ga­li tik tur­būt ne­ma­tęs ir ne­su­pran­tan­tis, kai sa­ko, kad ba­so­mis ko­jo­mis ir pli­ko­mis ran­ko­mis bu­vo ge­si­na­mas gais­ras. Tur­būt ir ki­bi­rais dar ne­šė van­de­nį iš Ne­mu­no. Vy­tau­tai Ba­kai, jums no­riu pa­sa­ky­ti, kad pir­miau rei­kia nu­va­žiuo­ti ir pa­ma­ty­ti, kaip iš tie­sų vyks­ta dar­bas. Dir­bo tik­rai pro­fe­sio­na­lai, da­rė sa­vo dar­bą mak­si­ma­liai ge­rai, be jo­kių prie­kaiš­tų. Jū­sų ban­dy­mas ma­ni­pu­liuo­ti in­for­ma­ci­ja, ku­ri vi­siš­kai ne­ati­tin­ka tik­ro­vės. Jums, kaip bu­vu­siam pa­rei­gū­nui, ku­ris ba­sas sto­vė­jo ir mi­tin­ga­vo kar­tu su ki­tais pa­rei­gū­nais, šian­dien tur­būt tu­rė­tų bū­ti gė­da pir­miau­sia apie tai kal­bė­ti, kal­bė­ti klai­di­nan­čią in­for­ma­ci­ją, ir to­kiais lo­zun­gais, ku­rie iš tie­sų yra vi­siš­kai ne­pa­grįs­ti. Kvie­čiu tie­siog su­si­tu­pė­ti, ger­bia­mas ko­le­ga.</text:p>
        <text:p text:style-name="Roman"><text:span text:style-name="T6086">PIRMININKĖ.</text:span><text:s/>Ger­bia­mi ko­le­gos, kal­bė­ki­me at­sa­kin­gai, mo­ty­vuo­tai. Ir bal­suo­ki­me. O po bal­sa­vi­mo, Vy­tau­tai Ba­kai, bu­vo­te pa­mi­nė­tas, jums bus su­teik­tas žo­dis. Da­bar bal­suo­ja­me dėl jū­sų pa­siū­ly­mo.</text:p>
        <text:p text:style-name="Roman">Bal­sa­vo 117 Sei­mo na­rių: už – 55, prieš – 12, su­si­lai­kė 50. Pa­siū­ly­mui ne­pri­tar­ta.<text:s/></text:p>
        <text:p text:style-name="Roman">V. Ba­kas – re­pli­ka. Pra­šo­me.</text:p>
        <text:p text:style-name="Roman"><text:span text:style-name="T6087">V. BAKAS</text:span><text:s/><text:span text:style-name="T6088">(</text:span><text:span text:style-name="T6089">MSNG</text:span><text:span text:style-name="T6090">)</text:span>. Aš no­rė­čiau re­a­guo­ti į ko­men­ta­rą tu­pin­čio mi­nist­ro, ku­ris šian­dien kal­ba te­le­fo­nu. Aš šian­dien ug­nia­ge­sių pa­klau­siau, ar po Aly­taus kas nors pa­si­kei­tė Vi­daus rei­ka­lų mi­nis­te­ri­jo­je, dėl prie­žiū­ros ap­lin­kos ap­sau­gos? Man žmo­nės pa­sa­kė, kad nie­kas ne­pa­si­kei­tė ab­so­liu­čiai. Jie kaip dir­bo anks­čiau to­kio­mis są­ly­go­mis, taip ir dir­ba. Aš ma­ny­čiau, po­ne mi­nist­re, jūs esa­te be­vil­tiš­kas. Tie­siog pa­si­trau­ki­te, o jū­sų dar­bo už­mo­kes­čio da­lį ga­li­ma skir­ti ug­nia­ge­siams. (<text:span text:style-name="T6091">Bal</text:span><text:span text:style-name="T6092">­sai sa</text:span><text:span text:style-name="T6093">­lė</text:span><text:span text:style-name="T6094">­je</text:span>)<text:s/></text:p>
        <text:p text:style-name="Roman"><text:span text:style-name="T6095">PIRMININKĖ.</text:span><text:s/>Ger­bia­mi ko­le­gos, dir­ba­me to­liau. (<text:span text:style-name="T6096">Bal</text:span><text:span text:style-name="T6097">­sai sa</text:span><text:span text:style-name="T6098">­lė</text:span><text:span text:style-name="T6099">­je</text:span>) Ra­my­bės. 42 pa­siū­ly­mas. V. Ba­kas. Pra­šo­me, ger­bia­mas ko­le­ga, ra­miai pri­sta­ty­ti. 42 pa­siū­ly­mas.</text:p>
        <text:p text:style-name="Roman"><text:span text:style-name="T6100">V. BAKAS</text:span><text:s/><text:span text:style-name="T6101">(</text:span><text:span text:style-name="T6102">MSNG</text:span><text:span text:style-name="T6103">)</text:span>. Aš jau pri­sta­čiau, ką tik…</text:p>
        <text:p text:style-name="Roman"><text:span text:style-name="T6104">PIRMININKĖ.</text:span><text:s/>Jūs kar­tu pri­sta­tė­te ir dėl to ne­rei­ka­lau­ja­te at­ski­rai.<text:s/></text:p>
        <text:p text:style-name="Roman"><text:span text:style-name="T6105">V. BAKAS</text:span><text:s/><text:span text:style-name="T6106">(</text:span><text:span text:style-name="T6107">MSNG</text:span><text:span text:style-name="T6108">)</text:span>. Tai yra tas pats klau­si­mas.</text:p>
        <text:p text:style-name="Roman"><text:span text:style-name="T6109">PIRMININKĖ.</text:span><text:s/>Ačiū. 43 pa­siū­ly­mas. A. Pa­lio­nis. Ko­le­ga, pra­šom.</text:p>
        <text:p text:style-name="Roman"><text:span text:style-name="T6110">A. PALIONIS</text:span><text:span text:style-name="T6111"><text:s/></text:span><text:span text:style-name="T6112">(</text:span><text:span text:style-name="T6113">LSDDF</text:span><text:span text:style-name="T6114">)</text:span><text:span text:style-name="T6115">.</text:span><text:s/>Ačiū, po­sė­džio pir­mi­nin­ke. Šie­met sau­sio 1 die­ną įsi­ga­lio­jus nau­jam Vals­ty­bės tar­ny­bos įsta­ty­mui, kai vals­ty­bės tar­ny­bai pa­di­di­no­me apa­ti­nę ša­ku­čių ri­bą, tai Na­cio­na­li­nė že­mės tar­ny­ba, ne­ma­žai jos dar­buo­to­jų dir­ba re­gio­nuo­se ir bu­vo tai­ko­ma že­miau­sia dar­bo už­mo­kes­čio ri­ba, su­si­dū­rė su kre­di­to­ri­niais įsi­sko­li­ni­mais dar­bo už­mo­kes­čio fon­de. Tai Že­mės ūkio mi­nis­te­ri­jos ri­bo­se, nes Že­mės ūkio mi­nis­te­ri­ja yra asig­na­vi­mų val­dy­to­jas, pra­šau per­skirs­ty­ti Na­cio­na­li­nei že­mės tar­ny­bai iš pro­gra­mos „Že­mės tvar­ky­mas ir ad­mi­nist­ra­vi­mas bei erd­vi­nės in­for­ma­ci­jos in­fra­struk­tū­ros vys­ty­mas“ prie­mo­nės ir „Tech­ni­nės ba­zės vys­ty­mo ir il­ga­lai­kio tur­to įsi­gi­ji­mo“ į dar­bo už­mo­kes­čio fon­dą.</text:p>
        <text:p text:style-name="Roman"><text:span text:style-name="T6116">PIRMININKĖ.</text:span><text:s/>Dė­ko­ju. Vy­riau­sy­bės iš­va­da.</text:p>
        <text:p text:style-name="Roman"><text:span text:style-name="T6117">V. ŠAPOKA.</text:span><text:s/>Vy­riau­sy­bė pri­ta­rė šiam per­skirs­ty­mui.</text:p>
        <text:p text:style-name="Roman"><text:span text:style-name="T6118">PIRMININKĖ.</text:span><text:s/>Dė­ko­ju. Ir mes ga­li­me tam pri­tar­ti. Pri­ta­ria­me.<text:s/></text:p>
        <text:p text:style-name="Roman">44 pa­siū­ly­mas. A. Pa­lio­nis.</text:p>
        <text:p text:style-name="Roman"><text:span text:style-name="T6119">A. PALIONIS</text:span><text:span text:style-name="T6120"><text:s/></text:span><text:span text:style-name="T6121">(</text:span><text:span text:style-name="T6122">LSDDF</text:span><text:span text:style-name="T6123">)</text:span><text:span text:style-name="T6124">.</text:span><text:s/>Čia ana­lo­giš­ka si­tu­a­ci­ja yra su Na­cio­na­li­ne mo­kė­ji­mo agen­tū­ra. Ir­gi pra­šau per­skirs­ty­ti iš il­ga­lai­kio tur­to skir­tų, tai yra ne VIP pro­gra­mos lė­šų, 240 tūkst. į dar­bo už­mo­kes­čio…</text:p>
        <text:p text:style-name="Roman"><text:span text:style-name="T6125">PIRMININKĖ.</text:span><text:s/>Dė­ko­ju. Vy­riau­sy­bė?</text:p>
        <text:p text:style-name="Roman"><text:span text:style-name="T6126">V. ŠAPOKA.</text:span><text:s/>Pri­ta­ria­me šiam per­skirs­ty­mui.</text:p>
        <text:p text:style-name="Roman"><text:span text:style-name="T6127">PIRMININKĖ.</text:span><text:span text:style-name="T6128"><text:s/>Ir mes taip pat ga</text:span><text:span text:style-name="T6129">­li</text:span><text:span text:style-name="T6130">­me pri</text:span><text:span text:style-name="T6131">­tar</text:span><text:span text:style-name="T6132">­ti. Dė</text:span><text:span text:style-name="T6133">­ko</text:span><text:span text:style-name="T6134">­ju. Ne</text:span><text:span text:style-name="T6135">­su</text:span><text:span text:style-name="T6136">­teik</text:span><text:span text:style-name="T6137">­siu žo</text:span><text:span text:style-name="T6138">­džio nie</text:span><text:span text:style-name="T6139">­kam dėl re</text:span><text:span text:style-name="T6140">­pli</text:span><text:span text:style-name="T6141">­kų.<text:s/></text:span></text:p>
        <text:p text:style-name="Roman">45 pa­siū­ly­mas. A. Ar­mo­nai­tė. Pra­šo­me.<text:s/></text:p>
        <text:p text:style-name="Roman"><text:span text:style-name="T6142">A. ARMONAITĖ</text:span><text:s/><text:span text:style-name="T6143">(</text:span><text:span text:style-name="T6144">MSNG</text:span><text:span text:style-name="T6145">)</text:span>. Dė­ko­ju. Na, iš tie­sų pui­ku, kad di­di­na­me fi­nan­sa­vi­mą gy­ny­bai – 1 mlrd. eu­rų skir­si­me sa­vo vals­ty­bės ir sa­vo ver­ty­bių gy­ny­bai. Ta­čiau prieš pra­by­lant pa­būk­lams sa­vo dar­bą tu­ri dirb­ti ir Di­plo­ma­ti­nė tar­ny­ba. Rei­kė­tų pri­pa­žin­ti, kad už­sie­nio po­li­ti­ka ir di­plo­ma­ti­ja taip pat yra gy­ny­bos da­lis. Šiuo me­tu, kai mes la­bai ge­rai fi­nan­suo­ja­me sa­vo kraš­to ap­sau­gą, di­plo­ma­ti­ja yra fi­nan­suo­ja­ma ma­žiau­siai ša­ly­je. Man at­ro­do, kad jau tik­si bom­ba, nes švie­siau­si pro­tai, ku­rie tu­rė­tų dirb­ti ša­lies di­plo­ma­ti­jo­je, ren­ka­si ga­li­my­bes ki­tur, jie ren­ka­si ga­li­my­bes už­sie­ny­je. Tos am­ba­sa­dos, ku­rios dir­ba įta­kin­giau­sio­se pa­sau­lio sos­ti­nė­se, ne­tu­ri re­sur­sų kon­tak­tams megz­ti ir vyk­dy­ti la­bai svar­bų dar­bą. Tai ski­riant 2 % nuo BVP gy­ny­bai aš siū­lau pa­pil­do­mai skir­ti 0,2 % ša­lies di­plo­ma­ti­jai ir pa­pil­do­mai fi­nan­suo­ti Už­sie­nio rei­ka­lų mi­nis­te­ri­ją. Ki­tais me­tais tai su­da­ry­tų 16 mln. eu­rų.</text:p>
        <text:p text:style-name="Roman"><text:span text:style-name="T6146">PIRMININKĖ.</text:span><text:span text:style-name="T6147"><text:s/></text:span>Dė­ko­ju. Vy­riau­sy­bės iš­va­da.</text:p>
        <text:p text:style-name="Roman"><text:span text:style-name="T6148">V. ŠAPOKA.</text:span><text:s/>Vy­riau­sy­bė ne­pri­ta­ria šiam siū­ly­mui.<text:s/></text:p>
        <text:p text:style-name="Roman">Į ką no­riu at­kreip­ti dė­me­sį – Už­sie­nio rei­ka­lų mi­nis­te­ri­jai pro­jek­te yra nu­ma­ty­ta be­veik 86 mln. eu­rų, ar­ba 4,2 mln. eu­rų dau­giau ne­gu šie­met.<text:s/></text:p>
        <text:p text:style-name="Roman">Dar at­krei­piu dė­me­sį, kad yra nu­ro­dy­tas šal­ti­nis, ku­rio nė­ra. Virš­pla­ni­nės pa­ja­mos – to­kio da­ly­ko nė­ra. Ak­ci­zai, jei­gu jie bū­tų nau­ji, bet jūs nau­jų ak­ci­zų ne­pa­siū­lė­te.<text:s/><text:span text:style-name="T6149">(</text:span><text:span text:style-name="T6150">Bal</text:span><text:span text:style-name="T6151">­sas sa</text:span><text:span text:style-name="T6152">­lė</text:span><text:span text:style-name="T6153">­je</text:span><text:span text:style-name="T6154">)</text:span><text:s/></text:p>
        <text:p text:style-name="Roman"><text:span text:style-name="T6155">PIRMININKĖ.</text:span><text:span text:style-name="T6156"><text:s/>Ačiū.<text:s/></text:span></text:p>
        <text:p text:style-name="Roman"><text:span text:style-name="T6157">V. ŠAPOKA.</text:span><text:span text:style-name="T6158"><text:s/>Jau pa</text:span><text:span text:style-name="T6159">­nau</text:span><text:span text:style-name="T6160">­do</text:span><text:span text:style-name="T6161">­ta.</text:span></text:p>
        <text:p text:style-name="Roman"><text:span text:style-name="T6162">PIRMININKĖ.</text:span><text:span text:style-name="T6163"><text:s/>Mo</text:span><text:span text:style-name="T6164">­ty</text:span><text:span text:style-name="T6165">­vai už – An</text:span><text:span text:style-name="T6166">­drius Ažu</text:span><text:span text:style-name="T6167">­ba</text:span><text:span text:style-name="T6168">­lis. Aud</text:span><text:span text:style-name="T6169">­ro</text:span><text:span text:style-name="T6170">­nius Ažu</text:span><text:span text:style-name="T6171">­ba</text:span><text:span text:style-name="T6172">­lis, at</text:span><text:span text:style-name="T6173">­si</text:span><text:span text:style-name="T6174">­pra</text:span><text:span text:style-name="T6175">­šau.</text:span></text:p>
        <text:p text:style-name="Roman"><text:span text:style-name="T6176">A. AŽUBALIS</text:span><text:span text:style-name="T6177"><text:s/></text:span><text:span text:style-name="T6178">(</text:span><text:span text:style-name="T6179">TS-LKDF</text:span><text:span text:style-name="T6180">)</text:span><text:span text:style-name="T6181">. Ko</text:span><text:span text:style-name="T6182">­le</text:span><text:span text:style-name="T6183">­gos, kad di</text:span><text:span text:style-name="T6184">­plo</text:span><text:span text:style-name="T6185">­ma</text:span><text:span text:style-name="T6186">­ti</text:span><text:span text:style-name="T6187">­nė tar</text:span><text:span text:style-name="T6188">­ny</text:span><text:span text:style-name="T6189">­ba ne</text:span><text:span text:style-name="T6190">­si</text:span><text:span text:style-name="T6191">­skun</text:span><text:span text:style-name="T6192">­džia vie</text:span><text:span text:style-name="T6193">­šai ir ne</text:span><text:span text:style-name="T6194">­pro</text:span><text:span text:style-name="T6195">­tes</text:span><text:span text:style-name="T6196">­tuo</text:span><text:span text:style-name="T6197">­ja prie Sei</text:span><text:span text:style-name="T6198">­mo, tai ne</text:span><text:span text:style-name="T6199">­reiš</text:span><text:span text:style-name="T6200">­kia, kad žmo</text:span><text:span text:style-name="T6201">­nės ne</text:span><text:span text:style-name="T6202">­bė</text:span><text:span text:style-name="T6203">­ga iš jos. Ga</text:span><text:span text:style-name="T6204">­liu pa</text:span><text:span text:style-name="T6205">­sa</text:span><text:span text:style-name="T6206">­ky</text:span><text:span text:style-name="T6207">­ti, kad mi</text:span><text:span text:style-name="T6208">­nis</text:span><text:span text:style-name="T6209">­te</text:span><text:span text:style-name="T6210">­ri</text:span><text:span text:style-name="T6211">­jo</text:span><text:span text:style-name="T6212">­je yra tik vie</text:span><text:span text:style-name="T6213">­nas vi</text:span><text:span text:style-name="T6214">­siš</text:span><text:span text:style-name="T6215">­kai su</text:span><text:span text:style-name="T6216">­kom</text:span><text:span text:style-name="T6217">­plek</text:span><text:span text:style-name="T6218">­tuo</text:span><text:span text:style-name="T6219">­tas de</text:span><text:span text:style-name="T6220">­par</text:span><text:span text:style-name="T6221">­ta</text:span><text:span text:style-name="T6222">­men</text:span><text:span text:style-name="T6223">­tas. Žmo</text:span><text:span text:style-name="T6224">­nės iš</text:span><text:span text:style-name="T6225">­ei</text:span><text:span text:style-name="T6226">­na. Ne</text:span><text:span text:style-name="T6227">­kal</text:span><text:span text:style-name="T6228">­bu apie tai, kad so</text:span><text:span text:style-name="T6229">­cia</text:span><text:span text:style-name="T6230">­li</text:span><text:span text:style-name="T6231">­nės ga</text:span><text:span text:style-name="T6232">­ran</text:span><text:span text:style-name="T6233">­ti</text:span><text:span text:style-name="T6234">­jos taip pat yra skirs</text:span><text:span text:style-name="T6235">­to</text:span><text:span text:style-name="T6236">­mos pa</text:span><text:span text:style-name="T6237">­gal ran</text:span><text:span text:style-name="T6238">­gus, pa</text:span><text:span text:style-name="T6239">­vyz</text:span><text:span text:style-name="T6240">­džiui, vai</text:span><text:span text:style-name="T6241">­kams iš</text:span><text:span text:style-name="T6242">­lai</text:span><text:span text:style-name="T6243">­ky</text:span><text:span text:style-name="T6244">­ti. Mi</text:span><text:span text:style-name="T6245">­nist</text:span><text:span text:style-name="T6246">­ro ar</text:span><text:span text:style-name="T6247">­ba am</text:span><text:span text:style-name="T6248">­ba</text:span><text:span text:style-name="T6249">­sa</text:span><text:span text:style-name="T6250">­do</text:span><text:span text:style-name="T6251">­riaus vai</text:span><text:span text:style-name="T6252">­kas už</text:span><text:span text:style-name="T6253">­sie</text:span><text:span text:style-name="T6254">­ny</text:span><text:span text:style-name="T6255">­je yra ver</text:span><text:span text:style-name="T6256">­tin</text:span><text:span text:style-name="T6257">­ges</text:span><text:span text:style-name="T6258">­nis ne</text:span><text:span text:style-name="T6259">­gu pir</text:span><text:span text:style-name="T6260">­mo</text:span><text:span text:style-name="T6261">­jo ir ant</text:span><text:span text:style-name="T6262">­ro</text:span><text:span text:style-name="T6263">­jo sek</text:span><text:span text:style-name="T6264">­re</text:span><text:span text:style-name="T6265">­to</text:span><text:span text:style-name="T6266">­riaus vai</text:span><text:span text:style-name="T6267">­kas ir iš</text:span><text:span text:style-name="T6268">­lai</text:span><text:span text:style-name="T6269">­ky</text:span><text:span text:style-name="T6270">­mui gau</text:span><text:span text:style-name="T6271">­na ma</text:span><text:span text:style-name="T6272">­žes</text:span><text:span text:style-name="T6273">­nius at</text:span><text:span text:style-name="T6274">­ly</text:span><text:span text:style-name="T6275">­gi</text:span><text:span text:style-name="T6276">­ni</text:span><text:span text:style-name="T6277">­mus. Mes ga</text:span><text:span text:style-name="T6278">­li</text:span><text:span text:style-name="T6279">­me su</text:span><text:span text:style-name="T6280">­ras</text:span><text:span text:style-name="T6281">­ti dau</text:span><text:span text:style-name="T6282">­ge</text:span><text:span text:style-name="T6283">­lį prie</text:span><text:span text:style-name="T6284">­žas</text:span><text:span text:style-name="T6285">­čių, ko</text:span><text:span text:style-name="T6286">­dėl dau</text:span><text:span text:style-name="T6287">­gu</text:span><text:span text:style-name="T6288">­ma šios mi</text:span><text:span text:style-name="T6289">­nis</text:span><text:span text:style-name="T6290">­te</text:span><text:span text:style-name="T6291">­ri</text:span><text:span text:style-name="T6292">­jos dar</text:span><text:span text:style-name="T6293">­buo</text:span><text:span text:style-name="T6294">­to</text:span><text:span text:style-name="T6295">­jų yra iš</text:span><text:span text:style-name="T6296">­si</text:span><text:span text:style-name="T6297">­sky</text:span><text:span text:style-name="T6298">­rę as</text:span><text:span text:style-name="T6299">­me</text:span><text:span text:style-name="T6300">­nys. To</text:span><text:span text:style-name="T6301">­dėl, kad pa</text:span><text:span text:style-name="T6302">­pras</text:span><text:span text:style-name="T6303">­tas da</text:span><text:span text:style-name="T6304">­ly</text:span><text:span text:style-name="T6305">­kas – ka</text:span><text:span text:style-name="T6306">­da ant</text:span><text:span text:style-name="T6307">­ras as</text:span><text:span text:style-name="T6308">­muo ne</text:span><text:span text:style-name="T6309">­gau</text:span><text:span text:style-name="T6310">­na pa</text:span><text:span text:style-name="T6311">­pil</text:span><text:span text:style-name="T6312">­do</text:span><text:span text:style-name="T6313">­mai ati</text:span><text:span text:style-name="T6314">­tin</text:span><text:span text:style-name="T6315">­ka</text:span><text:span text:style-name="T6316">­mų lė</text:span><text:span text:style-name="T6317">­šų, tie</text:span><text:span text:style-name="T6318">­siog jis po ro</text:span><text:span text:style-name="T6319">­ta</text:span><text:span text:style-name="T6320">­ci</text:span><text:span text:style-name="T6321">­jos grįž</text:span><text:span text:style-name="T6322">­ta į Lie</text:span><text:span text:style-name="T6323">­tu</text:span><text:span text:style-name="T6324">­vą ir ku</text:span><text:span text:style-name="T6325">­ria nau</text:span><text:span text:style-name="T6326">­jas šei</text:span><text:span text:style-name="T6327">­mas.<text:s/></text:span></text:p>
        <text:p text:style-name="P6328">Po­nai, aš ga­liu pa­sa­ky­ti, kad di­plo­ma­tai, ku­rie yra lai­ko­mi, sa­ky­čiau taip, pus­ba­džiu, tai yra po­ten­cia­lus tai­ki­nys už­sie­nio žval­gy­boms. Štai tai, kad aš­tun­ti me­tai ši­ta mi­nis­te­ri­ja yra fi­nan­suo­ja­ma ma­žiau­siai iš vi­sų vals­ty­bės ži­ny­bų, yra vi­sų mū­sų bė­da. Ne­gal­vo­ki­te, kad tik ge­le­žis mus iš­sau­gos, tan­kai iš­sau­gos, bok­se­riai. Nie­ko pa­na­šaus! Pir­miau­sia vals­ty­bės in­te­re­sams at­sto­vau­ja di­plo­ma­ti­nė tar­ny­ba. Tai­gi tik­rai siū­lau šį kar­tą bal­suo­ti už.</text:p>
        <text:p text:style-name="Roman"><text:span text:style-name="T6329">PIRMININKĖ.</text:span><text:span text:style-name="T6330"><text:s/>Ar</text:span><text:span text:style-name="T6331">­gu</text:span><text:span text:style-name="T6332">­men</text:span><text:span text:style-name="T6333">­tai prieš – A. Skar</text:span><text:span text:style-name="T6334">­džius.</text:span></text:p>
        <text:p text:style-name="Roman"><text:span text:style-name="T6335">A. SKARDŽIUS</text:span><text:span text:style-name="T6336"><text:s/></text:span><text:span text:style-name="T6337">(</text:span><text:span text:style-name="T6338">LSDDF</text:span><text:span text:style-name="T6339">)</text:span><text:span text:style-name="T6340">. Ačiū, ger</text:span><text:span text:style-name="T6341">­bia</text:span><text:span text:style-name="T6342">­mo</text:span><text:span text:style-name="T6343">­ji pir</text:span><text:span text:style-name="T6344">­mi</text:span><text:span text:style-name="T6345">­nin</text:span><text:span text:style-name="T6346">­ke. Iš</text:span><text:span text:style-name="T6347">­ties pa</text:span><text:span text:style-name="T6348">­na</text:span><text:span text:style-name="T6349">­šu</text:span><text:span text:style-name="T6350">­mų yra daug tarp kraš</text:span><text:span text:style-name="T6351">­to ap</text:span><text:span text:style-name="T6352">­sau</text:span><text:span text:style-name="T6353">­gos, gy</text:span><text:span text:style-name="T6354">­ny</text:span><text:span text:style-name="T6355">­bos ir di</text:span><text:span text:style-name="T6356">­plo</text:span><text:span text:style-name="T6357">­ma</text:span><text:span text:style-name="T6358">­ti</text:span><text:span text:style-name="T6359">­jos. Šian</text:span><text:span text:style-name="T6360">­die</text:span><text:span text:style-name="T6361">­ną di</text:span><text:span text:style-name="T6362">­plo</text:span><text:span text:style-name="T6363">­ma</text:span><text:span text:style-name="T6364">­ti</text:span><text:span text:style-name="T6365">­jai vis dėl</text:span><text:span text:style-name="T6366">­to ke</text:span><text:span text:style-name="T6367">­lia</text:span><text:span text:style-name="T6368">­mi ne</text:span><text:span text:style-name="T6369">­pa</text:span><text:span text:style-name="T6370">­kan</text:span><text:span text:style-name="T6371">­ka</text:span><text:span text:style-name="T6372">­mi tiks</text:span><text:span text:style-name="T6373">­lai dėl in</text:span><text:span text:style-name="T6374">­ves</text:span><text:span text:style-name="T6375">­ti</text:span><text:span text:style-name="T6376">­ci</text:span><text:span text:style-name="T6377">­jų pri</text:span><text:span text:style-name="T6378">­trau</text:span><text:span text:style-name="T6379">­ki</text:span><text:span text:style-name="T6380">­mo, dėl du</text:span><text:span text:style-name="T6381">­rų at</text:span><text:span text:style-name="T6382">­vė</text:span><text:span text:style-name="T6383">­ri</text:span><text:span text:style-name="T6384">­mo į at</text:span><text:span text:style-name="T6385">­sto</text:span><text:span text:style-name="T6386">­vau</text:span><text:span text:style-name="T6387">­ja</text:span><text:span text:style-name="T6388">­mas rin</text:span><text:span text:style-name="T6389">­kas. Ta</text:span><text:span text:style-name="T6390">­čiau tik</text:span><text:span text:style-name="T6391">­rai ne</text:span><text:span text:style-name="T6392">­su iš es</text:span><text:span text:style-name="T6393">­mės prieš to</text:span><text:span text:style-name="T6394">­kį biu</text:span><text:span text:style-name="T6395">­dže</text:span><text:span text:style-name="T6396">­to pa</text:span><text:span text:style-name="T6397">­di</text:span><text:span text:style-name="T6398">­di</text:span><text:span text:style-name="T6399">­ni</text:span><text:span text:style-name="T6400">­mą, bet esu prieš pa</text:span><text:span text:style-name="T6401">­tį prin</text:span><text:span text:style-name="T6402">­ci</text:span><text:span text:style-name="T6403">­pą, tai yra prieš biu</text:span><text:span text:style-name="T6404">­dže</text:span><text:span text:style-name="T6405">­to to</text:span><text:span text:style-name="T6406">­kį skirs</text:span><text:span text:style-name="T6407">­ty</text:span><text:span text:style-name="T6408">­mą, kad bū</text:span><text:span text:style-name="T6409">­tų ski</text:span><text:span text:style-name="T6410">­ria</text:span><text:span text:style-name="T6411">­mi tam tik</text:span><text:span text:style-name="T6412">­ri pro</text:span><text:span text:style-name="T6413">­cen</text:span><text:span text:style-name="T6414">­tai ar</text:span><text:span text:style-name="T6415">­ba pro</text:span><text:span text:style-name="T6416">­cen</text:span><text:span text:style-name="T6417">­tų nuo</text:span><text:span text:style-name="T6418">­šim</text:span><text:span text:style-name="T6419">­čiai nuo BVP, nes du skir</text:span><text:span text:style-name="T6420">­tin</text:span><text:span text:style-name="T6421">­gi da</text:span><text:span text:style-name="T6422">­ly</text:span><text:span text:style-name="T6423">­kai – vals</text:span><text:span text:style-name="T6424">­ty</text:span><text:span text:style-name="T6425">­bės biu</text:span><text:span text:style-name="T6426">­dže</text:span><text:span text:style-name="T6427">­tas ir BVP. Toks biu</text:span><text:span text:style-name="T6428">­dže</text:span><text:span text:style-name="T6429">­to san</text:span><text:span text:style-name="T6430">­da</text:span><text:span text:style-name="T6431">­ros prin</text:span><text:span text:style-name="T6432">­ci</text:span><text:span text:style-name="T6433">­pas nė</text:span><text:span text:style-name="T6434">­ra tei</text:span><text:span text:style-name="T6435">­sin</text:span><text:span text:style-name="T6436">­gas, nė</text:span><text:span text:style-name="T6437">­ra eko</text:span><text:span text:style-name="T6438">­no</text:span><text:span text:style-name="T6439">­miš</text:span><text:span text:style-name="T6440">­kai pa</text:span><text:span text:style-name="T6441">­grįs</text:span><text:span text:style-name="T6442">­tas, ne</text:span><text:span text:style-name="T6443">­pai</text:span><text:span text:style-name="T6444">­sant to pa</text:span><text:span text:style-name="T6445">­na</text:span><text:span text:style-name="T6446">­šu</text:span><text:span text:style-name="T6447">­mo, kad ka</text:span><text:span text:style-name="T6448">­rei</text:span><text:span text:style-name="T6449">­vis už tė</text:span><text:span text:style-name="T6450">­vy</text:span><text:span text:style-name="T6451">­nę gul</text:span><text:span text:style-name="T6452">­do gal</text:span><text:span text:style-name="T6453">­vą, o ge</text:span><text:span text:style-name="T6454">­ras di</text:span><text:span text:style-name="T6455">­plo</text:span><text:span text:style-name="T6456">­ma</text:span><text:span text:style-name="T6457">­tas au</text:span><text:span text:style-name="T6458">­ko</text:span><text:span text:style-name="T6459">­ja sa</text:span><text:span text:style-name="T6460">­vo ke</text:span><text:span text:style-name="T6461">­pe</text:span><text:span text:style-name="T6462">­nis.<text:s/></text:span></text:p>
        <text:p text:style-name="Roman"><text:span text:style-name="T6463">PIRMININKĖ.</text:span><text:span text:style-name="T6464"><text:s/>Ta ly</text:span><text:span text:style-name="T6465">­ri</text:span><text:span text:style-name="T6466">­ne gai</text:span><text:span text:style-name="T6467">­da ir bal</text:span><text:span text:style-name="T6468">­suo</text:span><text:span text:style-name="T6469">­ja</text:span><text:span text:style-name="T6470">­me dėl pa</text:span><text:span text:style-name="T6471">­siū</text:span><text:span text:style-name="T6472">­ly</text:span><text:span text:style-name="T6473">­mo, ku</text:span><text:span text:style-name="T6474">­rį tei</text:span><text:span text:style-name="T6475">­kė A. </text:span>Ar­mo­nai­tė.</text:p>
        <text:p text:style-name="Roman">Bal­sa­vo 106 Sei­mo na­riai: 49 – už, 7 – prieš, su­si­lai­kė 50. Pa­siū­ly­mui ne­pri­tar­ta.<text:s/></text:p>
        <text:p text:style-name="Roman">46 pa­siū­ly­mas. Iš vi­so, kaip mi­nė­jau, 76. Ger­bia­mo­ji A. Pa­pir­tie­nė.</text:p>
        <text:p text:style-name="Roman"><text:span text:style-name="T6476">A. PAPIRTIENĖ</text:span><text:span text:style-name="T6477"><text:s/></text:span><text:span text:style-name="T6478">(</text:span><text:span text:style-name="T6479">LVŽSF</text:span><text:span text:style-name="T6480">)</text:span><text:span text:style-name="T6481">.<text:s/></text:span>Ger­bia­mi ko­le­gos, pa­siū­ly­mas yra su­si­jęs su šian­dien Sei­mo po­pie­ti­nia­me po­sė­dy­je svars­to­mu įsta­ty­mo pro­jek­tu, ku­riuo siū­lo­ma vi­siems mui­ti­nė­je tar­nau­jan­tiems pa­rei­gū­nams nu­sta­ty­ti tei­sę į vals­ty­bi­nę pen­si­ją. Šiuo me­tu ga­lio­jan­tis įsta­ty­mas da­liai pa­rei­gū­nų to­kios tei­sės ne­nu­ma­to. Tai yra so­cia­liai ne­tei­sin­ga ir yra dis­kri­mi­nuo­ja­ma da­lis pa­rei­gū­nų, nors tar­ny­bos rei­ka­la­vi­mai vi­siems mui­ti­nė­je dir­ban­tiems pa­rei­gū­nams yra vie­no­di. Jo­kio­je ki­to­je sta­tu­ti­nė­je tar­ny­bo­je pa­rei­gū­nai ne­bu­vo ir nė­ra skirs­to­mi į tu­rin­čius tei­sę į vals­ty­bi­nę pen­si­ją ir ne­tu­rin­čius tei­sės.<text:s/></text:p>
        <text:p text:style-name="Roman">Mui­ti­nės de­par­ta­men­to duo­me­ni­mis, re­a­lus lė­šų po­rei­kis yra 34,8 tūkst. eu­rų. Toks yra ma­no pa­siū­ly­mas. Ma­tau, kad Vy­riau­sy­bė ne­pri­ta­rė, ta­čiau ar­gu­men­tas ne­pri­tar­ti yra ne­ko­rek­tiš­kas. Ci­tuo­ju: „Pa­gal įsta­ty­mo pro­jek­to Nr. XIIIP-3200 nuo­sta­tas, ku­rioms pri­ta­rė LRV, SRDK, mui­ti­nės pa­rei­gū­nų vals­ty­bi­nėms pen­si­joms gau­ti pri­va­lo­mas pen­ke­rių me­tų dar­bo sta­žas pra­de­da­mas skai­čiuo­ti nuo 2019 me­tų, to­dėl pa­pil­do­mo lė­šų po­rei­kio mui­ti­nės pa­rei­gū­nų vals­ty­bi­nėms pen­si­joms mo­kė­ti 2020 me­tais ne­bus.“<text:s/></text:p>
        <text:p text:style-name="Roman">Ta­čiau to­kia nuo­sta­ta, kad sta­žas bus skai­čiuo­ja­mas tik nuo 2019 me­tų, dar nė­ra Sei­me pri­im­ta. Įsta­ty­mas dar tik svars­to­mas ir yra įre­gist­ruo­tas ma­no pa­siū­ly­mas. Jei­gu pri­ėmi­mo sta­di­jo­je ma­no pa­siū­ly­mui bus pri­tar­ta, toks lė­šų po­rei­kis – 34,8 tūkst. tik­rai bus re­a­lus ir rei­ka­lin­gas. Aš ži­nau, kad Vy­riau­sy­bė šiam tiks­lui jau nu­ma­tė 17 tūkst. eu­rų, tai ga­lė­jo tie­siog pri­tar­ti bent iš da­lies. Aš pra­šau pa­lai­ky­ti ma­no pa­siū­ly­mą ir Lie­tu­vos mui­ti­nin­kus.</text:p>
        <text:p text:style-name="Roman"><text:span text:style-name="T6482">PIRMININKĖ.</text:span><text:span text:style-name="T6483"><text:s/></text:span>Dė­ko­ju. Vy­riau­sy­bės ar­gu­men­tai.<text:s/></text:p>
        <text:p text:style-name="Roman"><text:span text:style-name="T6484">V. ŠAPOKA.</text:span><text:span text:style-name="T6485"><text:s/></text:span>Vy­riau­sy­bė ne­pri­ta­rė pa­siū­ly­mui dėl prie­žas­čių, ku­rios bu­vo iš­dės­ty­tos. Vis dėl­to mes tu­ri­me va­do­vau­tis vė­liau­sia ži­no­ma in­for­ma­ci­ja. Vė­liau­sia ži­no­ma in­for­ma­ci­ja bu­vo Vy­riau­sy­bės spren­di­mas ir Sei­mo ko­mi­te­to spren­di­mas.<text:s/></text:p>
        <text:p text:style-name="Roman">Taip pat no­riu at­kreip­ti dė­me­sį, kad Vy­riau­sy­bė yra pri­ta­ru­si pa­pil­do­mai dėl 2 mln. eu­rų sky­ri­mo mui­ti­nės pa­rei­gū­nams. Dėl šios su­mos – net jei­gu įsta­ty­mo jū­sų pa­tai­sai bū­tų pri­tar­ta, ne­ma­tau prie­žas­čių, ko­dėl iš vi­di­nių re­zer­vų tas ne­ga­lė­tų bū­ti pa­deng­ta.<text:s/></text:p>
        <text:p text:style-name="Roman"><text:span text:style-name="T6486">PIRMININKĖ.</text:span><text:span text:style-name="T6487"><text:s/></text:span>Dė­ko­ju. P. Urb­šys – mo­ty­vai už.</text:p>
        <text:p text:style-name="Roman"><text:span text:style-name="T6488">P. URBŠYS</text:span><text:span text:style-name="T6489"><text:s/></text:span><text:span text:style-name="T6490">(</text:span><text:span text:style-name="T6491">MSNG</text:span><text:span text:style-name="T6492">)</text:span><text:span text:style-name="T6493">.<text:s/></text:span>Tik­rai čia­gi po­rei­kis yra su­for­muo­tas ne Sei­mo na­rės, o su­for­muo­tas mui­ti­nės. Mes kal­ba­me tik apie 30,8 tūkst. eu­rų. Prieš tai dau­gu­ma čia sė­din­čių nu­bal­sa­vo skir­ti di­des­nę su­mą vals­ty­bei nuo­sa­vy­bės tei­se pri­klau­san­čių me­lio­ra­ci­jos in­ži­ne­ri­nių sta­ti­nių re­konst­ra­vi­mo dar­bams fi­nan­suo­ti. Sky­rė­me 0,6 mln. eu­rų dau­giau, ne­gu bu­vo nu­ma­ty­ta Vy­riau­sy­bės. Tai ką da­bar mes pa­sa­ko­me? Kad mums yra svar­biau me­lio­ra­ci­jos įren­gi­mai ne­gu žmo­gus? Kal­ba­ma tik apie 34,8 tūkst. eu­rų ir tas pa­aiš­ki­ni­mas yra ne ne­ko­rek­tiš­kas, o ci­niš­kas tų žmo­nių at­žvil­giu. Gai­la gir­dė­ti bū­tent iš fi­nan­sų mi­nist­ro, ku­riam mui­ti­nė yra pa­val­di.<text:s/></text:p>
        <text:p text:style-name="Roman"><text:span text:style-name="T6494">PIRMININKĖ.</text:span><text:span text:style-name="T6495"><text:s/>A. Sy</text:span><text:span text:style-name="T6496">­sas – mo</text:span><text:span text:style-name="T6497">­ty</text:span><text:span text:style-name="T6498">­vai prieš.</text:span></text:p>
        <text:p text:style-name="Roman"><text:span text:style-name="T6499">A. SYSAS</text:span><text:span text:style-name="T6500"><text:s/></text:span><text:span text:style-name="T6501">(</text:span><text:span text:style-name="T6502">LSDPF</text:span><text:span text:style-name="T6503">)</text:span><text:span text:style-name="T6504">. Ačiū, pir</text:span><text:span text:style-name="T6505">­mi</text:span><text:span text:style-name="T6506">­nin</text:span><text:span text:style-name="T6507">­ke. Ger</text:span><text:span text:style-name="T6508">­bia</text:span><text:span text:style-name="T6509">­mi ko</text:span><text:span text:style-name="T6510">­le</text:span><text:span text:style-name="T6511">­gos, mes ne kor</text:span><text:span text:style-name="T6512">­to</text:span><text:span text:style-name="T6513">­mis žai</text:span><text:span text:style-name="T6514">­džia</text:span><text:span text:style-name="T6515">­me, čia pra</text:span><text:span text:style-name="T6516">­si</text:span><text:span text:style-name="T6517">­de</text:span><text:span text:style-name="T6518">­da ble</text:span><text:span text:style-name="T6519">­fa</text:span><text:span text:style-name="T6520">­vi</text:span><text:span text:style-name="T6521">­mas skai</text:span><text:span text:style-name="T6522">­čiais. Kas nors tiks</text:span><text:span text:style-name="T6523">­liai su</text:span><text:span text:style-name="T6524">­skai</text:span><text:span text:style-name="T6525">­čia</text:span><text:span text:style-name="T6526">­vo? Ele</text:span><text:span text:style-name="T6527">­men</text:span><text:span text:style-name="T6528">­ta</text:span><text:span text:style-name="T6529">­rus skai</text:span><text:span text:style-name="T6530">­čia</text:span><text:span text:style-name="T6531">­vi</text:span><text:span text:style-name="T6532">­mas, ga</text:span><text:span text:style-name="T6533">­li</text:span><text:span text:style-name="T6534">­te pa</text:span><text:span text:style-name="T6535">­tys. Ma</text:span><text:span text:style-name="T6536">­žiau</text:span><text:span text:style-name="T6537">­sia vals</text:span><text:span text:style-name="T6538">­ty</text:span><text:span text:style-name="T6539">­bi</text:span><text:span text:style-name="T6540">­nė pen</text:span><text:span text:style-name="T6541">­si</text:span><text:span text:style-name="T6542">­ja yra 400 eu</text:span><text:span text:style-name="T6543">­rų. Jų yra maž</text:span><text:span text:style-name="T6544">­daug 300. Pa</text:span><text:span text:style-name="T6545">­dau</text:span><text:span text:style-name="T6546">­gin</text:span><text:span text:style-name="T6547">­ki</text:span><text:span text:style-name="T6548">­te ir su</text:span><text:span text:style-name="T6549">­pra</text:span><text:span text:style-name="T6550">­si</text:span><text:span text:style-name="T6551">­me, kad ne apie 300 tūkst. eu</text:span><text:span text:style-name="T6552">­rų kal</text:span><text:span text:style-name="T6553">­ba</text:span><text:span text:style-name="T6554">­ma, o apie daug dau</text:span><text:span text:style-name="T6555">­giau.<text:s/></text:span></text:p>
        <text:p text:style-name="P6556">Ap­skri­tai tiems, ku­rie kal­ba apie ne­tei­sin­gu­mą, rei­kė­tų pa­si­do­mė­ti is­to­ri­ja, ka­da da­lis mui­ti­nin­kų ta­po sta­tu­ti­niais, kaip ki­ta pu­sė ne­no­rė­jo bu­vo sta­tu­ti­niais, ir ta­da lie­ti čia kro­ko­di­lo aša­ras. Ne­rei­kia lie­ti. Bu­vo pri­skir­ti<text:s/>tik ope­ra­ty­vi­niai dar­buo­to­jai, ku­rie dir­bo gat­vė­je, miš­kuo­se ir vi­sur ki­tur. Vi­si ka­bi­ne­ti­niai ne­bu­vo sta­tu­ti­niai.<text:s/></text:p>
        <text:p text:style-name="P6557">Ir dar svar­biau­sia – ne­va­ri­nė­ki­me įsta­ty­mų at­gal. Žiū­rė­ki­te į prie­kį. Da­bar vėl siū­ly­mas nuo ne­pri­klau­so­my­bės pra­dė­ti kaž­kam mo­kė­ti pen­si­jas. Kuo tei­si­nin­kas, sė­dė­jęs mui­ti­nė­je, ge­res­nis už tei­si­nin­ką, sė­dė­ju­sį Sei­me, mi­nis­te­ri­jo­je ar kur nors ki­tur? Man nie­kas ne­ga­li pa­aiš­kin­ti, ko­dėl tam tei­si­nin­kui rei­kia mo­kė­ti vals­ty­bi­nę pen­si­ją. Ne­bū­ki­te per daug do­ri at­ski­roms gru­pėms, nes mes taip su­prie­ši­na­me vi­sus žmo­nes dar la­biau, ne­gu pa­de­da­me jiems.<text:s/></text:p>
        <text:p text:style-name="P6558">Su­tar­ta: nuo šių me­tų sau­sio 1 die­nos jie yra sta­tu­ti­niai ir vi­siems sta­tu­ti­niams ga­li­ma pra­dė­ti skai­čiuo­ti pen­si­jas. To ir pra­šė Mui­ti­nės de­par­ta­men­tas. Aš su­pran­tu, kad bu­vę vir­ši­nin­kai la­bai no­rė­tų gau­ti dar di­de­lę mui­ti­nin­ko pen­si­ją. Vi­siš­kai žmo­giš­kai su­pran­tu. Bet kie­no są­skai­ta?</text:p>
        <text:p text:style-name="Roman"><text:span text:style-name="T6559">PIRMININKĖ.</text:span><text:span text:style-name="T6560"><text:s/>Ačiū. Bal</text:span><text:span text:style-name="T6561">­suo</text:span><text:span text:style-name="T6562">­ja</text:span><text:span text:style-name="T6563">­me, ko</text:span><text:span text:style-name="T6564">­le</text:span><text:span text:style-name="T6565">­gos, dėl Sei</text:span><text:span text:style-name="T6566">­mo na</text:span><text:span text:style-name="T6567">­rės A. Pa</text:span><text:span text:style-name="T6568">­pir</text:span><text:span text:style-name="T6569">­tie</text:span><text:span text:style-name="T6570">­nės pa</text:span><text:span text:style-name="T6571">­siū</text:span><text:span text:style-name="T6572">­ly</text:span><text:span text:style-name="T6573">­mo. Jam Vy</text:span><text:span text:style-name="T6574">­riau</text:span><text:span text:style-name="T6575">­sy</text:span><text:span text:style-name="T6576">­bė ne</text:span><text:span text:style-name="T6577">­pri</text:span><text:span text:style-name="T6578">­ta</text:span><text:span text:style-name="T6579">­rė.<text:s/></text:span></text:p>
        <text:p text:style-name="Roman">Bal­sa­vo 102 Sei­mo na­riai: už – 32, prieš – 6, su­si­lai­kė 64. Pa­siū­ly­mui ne­pri­tar­ta.<text:s/></text:p>
        <text:p text:style-name="Roman">47 pa­siū­ly­mas – Sei­mo na­rių G. Ste­po­na­vi­čiaus, V. Juo­za­pai­čio, E. Pu­pi­nio, V. Čmi­ly­tės-Niel­sen, A. Ar­mo­nai­tės, E. Gent­vi­lo, G. Vai­če­kaus­ko, B. Ma­te­lio, S. Gent­vi­lo ir D. Ša­ka­lie­nės pa­siū­ly­mas. G. Ste­po­na­vi­čius.<text:s/></text:p>
        <text:p text:style-name="Roman"><text:span text:style-name="T6580">G. STEPONAVIČIUS</text:span><text:span text:style-name="T6581"><text:s/></text:span><text:span text:style-name="T6582">(</text:span><text:span text:style-name="T6583">MSNG</text:span><text:span text:style-name="T6584">)</text:span><text:span text:style-name="T6585">.<text:s/></text:span>Ačiū, ger­bia­ma po­sė­džio pir­mi­nin­ke. Ger­bia­mi ko­le­gos, šis pa­siū­ly­mas yra su­si­jęs su pa­pil­do­mu moks­lo ir eks­pe­ri­men­ti­nės plėt­ros fi­nan­sa­vi­mu. Ir tai yra pa­siū­ly­mas dėl pa­pil­do­mų 10 mln. sky­ri­mo kon­kur­si­niam moks­lo fi­nan­sa­vi­mui kaip re­ak­ci­ja į ne­sis­te­mi­nį Vy­riau­sy­bės pa­teik­tą švie­ti­mo fi­nan­sa­vi­mo at­spin­dė­ji­mą biu­dže­te. Fak­tiš­kai di­džio­jo­je da­ly­je – ar iki­mo­kyk­li­nio dar­bo už­mo­kes­čio, ar mo­ky­to­jų at­ly­gi­ni­mų, ar ben­dro fi­nan­sa­vi­mo – skai­čiai di­dė­ja. Ta­čiau jei­gu mes pa­žiū­rė­tu­me au­gant eko­no­mi­kai pas­ku­ti­nius tre­jus me­tus, net ir kuk­lus, per­pus ma­žes­nis nei Eu­ro­pos Są­jun­gos vi­dur­kis, mū­sų vals­ty­bės moks­lo fi­nan­sa­vi­mas iš biu­dže­to per pas­ta­ruo­sius me­tus yra ma­žė­jan­tis. Ir tai yra glu­mi­nan­tis da­ly­kas, kai Lie­tu­va yra vie­šai įsi­pa­rei­go­ju­si iki 2020 me­tų pa­siek­ti 1,9 % nuo BVP, ski­ria­mo MTEPʼui. Tai­gi pri­min­siu, kad gruo­džio 2 die­ną taip pat ir moks­lo ben­druo­me­nė, Moks­lo ta­ry­ba krei­pė­si į Sei­mą pa­pil­do­mai su ar­gu­men­tais, ko­dėl ne­tu­rė­tų moks­las lik­ti pa­raš­tė­se kaip ku­rian­tis pri­dė­ti­nę ver­tę mū­sų vals­ty­bei. Kvie­čiu pri­tar­ti pa­siū­ly­mui.<text:s/></text:p>
        <text:p text:style-name="Roman"><text:span text:style-name="T6586">PIRMININKĖ.</text:span><text:s/>Dė­ko­ju. Vy­riau­sy­bės iš­va­da.<text:s/></text:p>
        <text:p text:style-name="Roman"><text:span text:style-name="T6587">V. ŠAPOKA.</text:span><text:span text:style-name="T6588"><text:s/></text:span>Vy­riau­sy­bė ne­pri­ta­ria šiam pa­siū­ly­mui.<text:s/></text:p>
        <text:p text:style-name="Roman"><text:span text:style-name="T6589">PIRMININKĖ.</text:span><text:s/>Už pa­siū­ly­mą – S. Gent­vi­las.<text:s/></text:p>
        <text:p text:style-name="Roman"><text:span text:style-name="T6590">S. GENTVILAS</text:span><text:s/><text:span text:style-name="T6591">(</text:span><text:span text:style-name="T6592">LSF</text:span><text:span text:style-name="T6593">)</text:span>. Ko­le­gos, kaip at­ro­dy­tų Lie­tu­vos moks­las be eu­ro­pi­nio fi­nan­sa­vi­mo? Ir čia G. Ste­po­na­vi­čius yra tei­sus, nes mū­sų vals­ty­bi­nis moks­lo ty­ri­mų fi­nan­sa­vi­mas ma­žė­ja, ly­gi­nant su pro­por­ci­ja<text:s/>nuo eko­no­mi­kos ir biu­dže­to. Ir kaip at­ro­dy­tų mū­sų moks­las, ape­liuo­ju vi­sų pir­ma į ko­le­gas čia, kai­rė­je, ypač hu­ma­ni­ta­ri­niai ir so­cia­li­niai moks­lai, ku­rie yra iš es­mės… kar­tais is­to­ri­niai ty­ri­mai da­ro­mi bū­tent iš Moks­lo ta­ry­bos fi­nan­sa­vi­mo. Tai­gi aš la­bai kvies­čiau… Iš tik­rų­jų bu­kas at­sa­ky­mas – ne­pri­tar­ti, nes tam nė­ra ga­li­my­bių. Kai ku­riems da­ly­kams bent ieš­ko­ta fi­nan­sa­vi­mo. Pa­pil­do­mam moks­lo fi­nan­sa­vi­mui, aki­vaiz­du, net nė­ra ieš­ko­ma fi­nan­sa­vi­mo. Dėl to tu­ri bū­ti prin­ci­pi­nis at­sa­ky­mas ir kvies­čiau pa­rem­ti šį siū­ly­mą.<text:s/></text:p>
        <text:p text:style-name="Roman"><text:span text:style-name="T6594">PIRMININKĖ.</text:span><text:s/>Dė­ko­ju. Bal­suo­ja­me dėl 47 pa­siū­ly­mo, G. Ste­po­na­vi­čiaus ir gru­pės drau­gų, ko­le­gų. Vy­riau­sy­bė ne­pri­ta­rė.<text:s/></text:p>
        <text:p text:style-name="Roman">Bal­sa­vo 109 Sei­mo na­riai: už – 49, prieš – 7, su­si­lai­kė 53. Pa­siū­ly­mui ne­pri­tar­ta.<text:s/></text:p>
        <text:p text:style-name="Roman">48 pa­siū­ly­mas. G. Ste­po­na­vi­čius ir dar 20 Sei­mo na­rių. Pra­šom pri­sta­ty­ti.<text:s/></text:p>
        <text:p text:style-name="Roman"><text:span text:style-name="T6595">G. STEPONAVIČIUS</text:span><text:span text:style-name="T6596"><text:s/></text:span><text:span text:style-name="T6597">(</text:span><text:span text:style-name="T6598">MSNG</text:span><text:span text:style-name="T6599">)</text:span><text:span text:style-name="T6600">.<text:s/></text:span>Ačiū. Ger­bia­mi ko­le­gos, ne­for­ma­lus vai­kų švie­ti­mas. Šiuo me­tu pa­gal fi­nan­sa­vi­mo mo­de­lį 15 eu­rų per mė­ne­sį be­veik 100 tūkst. vai­kų gau­na fi­nan­sa­vi­mą sa­vo veik­lai bū­re­liuo­se. Šias veik­las or­ga­ni­zuo­ja dau­giau 2,5 tūkst. or­ga­ni­za­to­rių, siū­lo­ma dau­giau nei 3,5 tūkst. pro­gra­mų. Šis mo­de­lis pa­de­da bū­re­liams pa­siek­ti vai­kus nu­to­lu­sio­se vie­to­vė­se, mies­tų pa­kraš­čiuo­se ir kai­muo­se. Vy­riau­sy­bė 2020 me­tais yra įsi­pa­rei­go­ju­si pa­siek­ti 75 % vai­kų įtrau­ki­mo ro­dik­lį, su mū­sų siū­ly­mu – 12 mln. Mes siū­lo­me, kad bū­tų bent iš­lai­ky­tas šių me­tų ly­gis, tai yra 60 %. At­krei­piu dė­me­sį, kad 12 mln., ku­riuos de­kla­ruo­ja Vy­riau­sy­bė ir mi­nis­te­ri­ja ne­va su­pla­nuo­tus šiam tiks­lui, yra tie­sa, ta­čiau Eu­ro­pos Ko­mi­si­jos eks­per­tai ir Eu­ro­pos Ko­mi­si­ja yra pa­sa­kiu­si, kad lė­šos ga­li bū­ti nau­do­ja­mos tik so­cia­li­nei at­skir­čiai ma­žin­ti, tai yra tam tik­rai vai­kų gru­pei, ku­ri su­da­ro net ma­žes­nę da­lį nei 100 tūkst. vai­kų.<text:s/></text:p>
        <text:p text:style-name="Roman">Aš taip pat at­krei­piu jū­sų dė­me­sį, kad iš tie­sų fi­nan­suo­ti trūks­ta­mą lė­šų da­lį, jei­gu ne­lei­džia Eu­ro­pos Są­jun­ga, iš biu­dže­to, ką, aš ti­kiuo­si, ir prem­je­ras dar tur­būt no­rės pa­sa­ky­ti per mik­ro­fo­ną at­si­sto­jęs, yra klai­di­nan­tis da­ly­kas. Tie, ku­rie su­si­du­ria prak­ti­ko­je, pa­sa­kys, kad miš­riu bū­du iš biu­dže­to ir iš Eu­ro­pos Są­jun­gos lė­šų fi­nan­suo­ti šį mo­de­lį reiš­kia jį suž­lug­dy­ti. Pa­dvi­gu­bės bu­hal­te­ri­ja. Ad­mi­nist­ra­ci­nė naš­ta ir taip jau da­bar at­bai­do dau­ge­lį in­di­vi­du­a­lių mo­ky­to­jų ir bū­re­lių or­ga­ni­za­to­rių ap­skri­tai nuo to už­si­ė­mi­mo. Ir pir­miau­sia kai­miš­ko­se vie­to­vė­se su­ma­žės bū­re­lių. To­dėl, ko­le­gos, aš kvie­čiu pri­pa­žįs­tant, kad biu­dže­te, ne­pai­nio­ki­me su kul­tū­ros pa­su, lė­šų ne­for­ma­lia­jam vai­kų švie­ti­mui nė­ra nu­ma­ty­ta ir sau­giau­sias ke­lias iš­sau­go­ti mo­de­lį yra bal­suo­ti už 12 mln. sky­ri­mą.</text:p>
        <text:p text:style-name="Roman"><text:span text:style-name="T6601">PIRMININKĖ.</text:span><text:s/>Ačiū, lai­kas. Vy­riau­sy­bės iš­va­da. 48 pa­siū­ly­mas.</text:p>
        <text:p text:style-name="Roman"><text:span text:style-name="T6602">V. ŠAPOKA.</text:span><text:s/>Vy­riau­sy­bė ne­pri­ta­rė šiam siū­ly­mui. Nuo sa­vęs į ką no­riu at­kreip­ti dė­me­sį, tai pra­šo­me ne­klai­din­ti. Vy­riau­sy­bė yra pri­ėmu­si pro­to­ko­li­nį nu­ta­ri­mą vi­siems gy­ve­ni­mo at­ve­jams, jei­gu, tar­ki­me, ta sche­ma ne­bū­tų su­de­rin­ta su Eu­ro­pos Ko­mi­si­ja.<text:span text:style-name="T6603"><text:s/>Yra pa</text:span><text:span text:style-name="T6604">­ves</text:span><text:span text:style-name="T6605">­ta Švie</text:span><text:span text:style-name="T6606">­ti</text:span><text:span text:style-name="T6607">­</text:span><text:span text:style-name="T6608">mo, moks</text:span><text:span text:style-name="T6609">­lo ir spor</text:span><text:span text:style-name="T6610">­to mi</text:span><text:span text:style-name="T6611">­nis</text:span><text:span text:style-name="T6612">­te</text:span><text:span text:style-name="T6613">­ri</text:span><text:span text:style-name="T6614">­jai kar</text:span><text:span text:style-name="T6615">­tu su Fi</text:span><text:span text:style-name="T6616">­nan</text:span><text:span text:style-name="T6617">­sų mi</text:span><text:span text:style-name="T6618">­nis</text:span><text:span text:style-name="T6619">­te</text:span><text:span text:style-name="T6620">­ri</text:span><text:span text:style-name="T6621">­ja 2020 me</text:span><text:span text:style-name="T6622">­tais už</text:span><text:span text:style-name="T6623">­tik</text:span><text:span text:style-name="T6624">­rin</text:span><text:span text:style-name="T6625">­ti ne</text:span><text:span text:style-name="T6626">­for</text:span><text:span text:style-name="T6627">­ma</text:span><text:span text:style-name="T6628">­lio</text:span><text:span text:style-name="T6629">­jo vai</text:span><text:span text:style-name="T6630">­kų švie</text:span><text:span text:style-name="T6631">­ti</text:span><text:span text:style-name="T6632">­mo fi</text:span><text:span text:style-name="T6633">­nan</text:span><text:span text:style-name="T6634">­sa</text:span><text:span text:style-name="T6635">­vi</text:span><text:span text:style-name="T6636">­mą ski</text:span><text:span text:style-name="T6637">­riant 12 mln. eu</text:span><text:span text:style-name="T6638">­rų tam, kad nie</text:span><text:span text:style-name="T6639">­kam ne</text:span><text:span text:style-name="T6640">­kil</text:span><text:span text:style-name="T6641">­tų jo</text:span><text:span text:style-name="T6642">­kių abe</text:span><text:span text:style-name="T6643">­jo</text:span><text:span text:style-name="T6644">­nių.<text:s/></text:span></text:p>
        <text:p text:style-name="Roman"><text:span text:style-name="T6645">PIRMININKĖ.</text:span><text:s/>Dė­ko­ju. Ko­le­gos, vis tiek no­ri­te sa­ky­ti mo­ty­vus? No­ri­te. (<text:span text:style-name="T6646">Bal</text:span><text:span text:style-name="T6647">­sas sa</text:span><text:span text:style-name="T6648">­lė</text:span><text:span text:style-name="T6649">­je</text:span>)</text:p>
        <text:p text:style-name="Roman"><text:span text:style-name="T6650">V. ŠAPOKA.</text:span><text:span text:style-name="T6651"><text:s/></text:span>Koks jums skir­tu­mas iš ko?</text:p>
        <text:p text:style-name="Roman"><text:span text:style-name="T6652">PIRMININKĖ.</text:span><text:s/>A. Ar­mo­nai­tė – mo­ty­vai už.</text:p>
        <text:p text:style-name="Roman"><text:span text:style-name="T6653">A. ARMONAITĖ</text:span><text:s/><text:span text:style-name="T6654">(</text:span><text:span text:style-name="T6655">MSNG</text:span><text:span text:style-name="T6656">)</text:span>. Mi­nist­ras ką tik pa­sa­kė, kad pi­ni­gų bus, bet ne­aiš­ku, iš kur ir koks mums skir­tu­mas. Iš tie­sų mes kiek­vie­nais me­tais tu­ri­me tą pa­čią dis­ku­si­ją.<text:s/></text:p>
        <text:p text:style-name="Roman"><text:span text:style-name="T6657">V. ŠAPOKA.</text:span><text:s/>Pi­ni­gai tie pa­tys.<text:s/></text:p>
        <text:p text:style-name="Roman"><text:span text:style-name="T6658">A. ARMONAITĖ</text:span><text:s/><text:span text:style-name="T6659">(</text:span><text:span text:style-name="T6660">MSNG</text:span><text:span text:style-name="T6661">)</text:span>.<text:s/>Mes vi­si pri­pa­žįs­ta­me, kad prie­mo­nė yra pa­si­tei­si­nu­si.<text:s/>100 tūkst. vai­kų vi­so­je Lie­tu­vo­je, 60 % vai­kų, lan­ko po pa­mo­kų bū­re­lius, tai yra au­gi­na sa­vo kom­pe­ten­ci­jas, pra­smin­gai lei­džia lai­ką, to­bu­lė­ja kaip as­me­ny­bės, ir mes vi­są lai­ką ma­to­me, kad šal­ti­nis yra Eu­ro­pos Są­jun­gos fi­nan­sa­vi­mas. Kuo šie me­tai ski­ria­si nuo ki­tų, anks­tes­nių? Eu­ro­pos Ko­mi­si­ja pa­sa­kė, kad šis fi­nan­sa­vi­mas ga­li bū­ti ski­ria­mas tik tam tik­roms gru­pėms, tai yra tik tam tik­riems vai­kams, ku­rie yra so­cia­li­nė­je at­skir­ty­je. Tai reiš­kia – ne vi­siems. Ne vi­siems, ku­rie da­bar nau­do­ja­si šia ne­for­ma­lio­jo ug­dy­mo prie­mo­ne, šiuo krep­še­liu. Tai­gi bal­suo­ti už ši­tą pa­siū­ly­mą yra pras­min­ga, nes mes tie­siog nu­ma­ty­tu­me su­pla­nuo­tus fi­nan­sus iš vals­ty­bės biu­dže­to pa­si­tei­si­nu­siai prie­mo­nei ir nie­kam ne­rei­kė­tų suk­ti gal­vos, ne­rei­kė­tų ap­gau­di­nė­ti Eu­ro­pos Ko­mi­si­jos, ne­rei­kė­tų pa­pil­do­mai biu­ro­kratija ap­krau­ti tos pa­slau­gos tei­kė­jų ir gal­būt net bran­gin­ti bū­re­lius. Tai tie­siog kvie­čiu pa­lai­ky­ti šį pras­min­gą pa­siū­ly­mą, dėl ku­rio iš es­mės juk vi­si su­ta­rė­me už.</text:p>
        <text:p text:style-name="Roman"><text:span text:style-name="T6662">PIRMININKĖ.</text:span><text:s/>Dė­ko­ju. V. Ąžuo­las – prieš.</text:p>
        <text:p text:style-name="Roman"><text:span text:style-name="T6663">V. ĄŽUOLAS</text:span><text:s/><text:span text:style-name="T6664">(</text:span><text:span text:style-name="T6665">LVŽSF</text:span><text:span text:style-name="T6666">)</text:span>. Ger­bia­mi ko­le­gos, no­rė­čiau pa­tiks­lin­ti, kad Eu­ro­pos Ko­mi­si­ja jau yra pri­ta­ru­si 12 mln. ir už­ten­ka vie­no pa­grin­di­nio ro­dik­lio – re­gio­ni­nei at­skir­čiai ma­žin­ti. Iš­skir­ki­me Vil­nių į NAC1 ir NAC2. Vil­nius jau fak­tiš­kai yra pa­sie­kęs eu­ro­pi­nius tam tik­rus vi­dur­kius dėl at­ly­gi­ni­mų ir ki­tų klau­si­mų, o vi­sa ki­ta Lie­tu­va, de­ja, tų ro­dik­lių ne­pa­sie­ku­si. Eu­ro­pa vi­sa­da ska­ti­na ma­žin­ti re­gio­ni­nę at­skir­tį. Tai vi­sai Lie­tu­vai tas lė­šas ga­li­me skir­ti iš eu­ro­pi­nių lė­šų, o Vil­niui ga­li­me skir­ti iš vals­ty­bei skir­tų lė­šų ir la­bai gra­žiai už­den­gia­ma, ir ne­rei­kia iš­ra­di­nė­ti nau­jų mo­de­lių so­cia­li­nėms ar ki­toms sri­tims. Už­ten­ka dvie­jų at­sky­ri­mų.</text:p>
        <text:p text:style-name="Roman"><text:span text:style-name="T6667">PIRMININKĖ.</text:span><text:s/>Bal­suo­ja­me dėl 48 pa­siū­ly­mo, dėl ku­rio Vy­riau­sy­bė siū­lo fi­nan­suo­ti iš Eu­ro­pos Są­jun­gos lė­šų.<text:s/></text:p>
        <text:p text:style-name="Roman">Bal­sa­vo 112 Sei­mo na­rių: už – 54, prieš – 10, su­si­lai­kė 48. Pa­siū­ly­mui ne­pri­tar­ta. V. Juo­za­pai­tis – dėl ve­di­mo tvar­kos.<text:s/></text:p>
        <text:p text:style-name="Roman"><text:span text:style-name="T6668">V. JUOZAPAITIS</text:span><text:span text:style-name="T6669"><text:s/></text:span><text:span text:style-name="T6670">(</text:span><text:span text:style-name="T6671">TS-LKDF</text:span><text:span text:style-name="T6672">)</text:span><text:span text:style-name="T6673">. Tik</text:span><text:span text:style-name="T6674">­rai taip, dė</text:span><text:span text:style-name="T6675">­ko</text:span><text:span text:style-name="T6676">­ju. Aš tie</text:span><text:span text:style-name="T6677">­siog no</text:span><text:span text:style-name="T6678">­riu at</text:span><text:span text:style-name="T6679">­kreip</text:span><text:span text:style-name="T6680">­ti dė</text:span><text:span text:style-name="T6681">­me</text:span><text:span text:style-name="T6682">­sį, kad Lie</text:span><text:span text:style-name="T6683">­tu</text:span><text:span text:style-name="T6684">­vos Res</text:span><text:span text:style-name="T6685">­pub</text:span><text:span text:style-name="T6686">­li</text:span><text:span text:style-name="T6687">­kos mi</text:span><text:span text:style-name="T6688">­nist</text:span><text:span text:style-name="T6689">­ras Lie</text:span><text:span text:style-name="T6690">­tu</text:span><text:span text:style-name="T6691">­vos Res</text:span><text:span text:style-name="T6692">­pub</text:span><text:span text:style-name="T6693">­li</text:span><text:span text:style-name="T6694">­kos Sei</text:span><text:span text:style-name="T6695">­mo na</text:span><text:span text:style-name="T6696">­riui sa</text:span><text:span text:style-name="T6697">­ko – ne jū</text:span><text:span text:style-name="T6698">­sų rei</text:span><text:span text:style-name="T6699">­ka</text:span><text:span text:style-name="T6700">­las</text:span>, iš kur mes pa­im­si­me pi­ni­gų. Jūs at­si­su­ki­te ir pa­žiū­rė­ki­te, ką jūs pa­sa­kė­te. Tai iš tik­rų­jų nė­ra drau­gų sam­bū­ris, jū­sų bi­čiu­lių ar šiaip ko­kių nors vei­kė­jų, tai yra Lie­tu­vos Res­pub­li­kos Sei­mas, ir bū­ki­te ma­lo­nus, po­ne mi­nist­re, Vy­riau­sy­bės na­ry, el­ki­tės kaip de­ra prie­sai­ką da­vu­siam Vy­riau­sy­bės na­riui, ge­rai? O po­sė­džio pir­mi­nin­kės pra­šau la­bai kreip­ti dė­me­sį ir lai­ku pa­sa­ky­ti pra­ne­šė­jui pa­sta­bą, nes iš tik­rų­jų…</text:p>
        <text:p text:style-name="Roman"><text:span text:style-name="T6701">PIRMININKĖ.</text:span><text:s/>Dė­ko­ju. Jūs už ma­ne tai pa­da­rė­te. Ačiū.</text:p>
        <text:p text:style-name="Roman"><text:span text:style-name="T6702">V. JUOZAPAITIS</text:span><text:span text:style-name="T6703"><text:s/></text:span><text:span text:style-name="T6704">(</text:span><text:span text:style-name="T6705">TS-LKDF</text:span><text:span text:style-name="T6706">)</text:span><text:span text:style-name="T6707">.<text:s/></text:span>Ačiū.<text:s/></text:p>
        <text:p text:style-name="Roman"><text:span text:style-name="T6708">PIRMININKĖ.</text:span><text:s/>K. Gla­vec­kas.</text:p>
        <text:p text:style-name="Roman"><text:span text:style-name="T6709">K. GLAVECKAS</text:span><text:span text:style-name="T6710"><text:s/></text:span><text:span text:style-name="T6711">(</text:span><text:span text:style-name="T6712">LSF</text:span><text:span text:style-name="T6713">)</text:span><text:span text:style-name="T6714">.<text:s/></text:span>Dėl ve­di­mo tvar­kos. Ger­bia­ma pir­mi­nin­ke, aš su­pran­tu, kad jūs la­bai ryž­tin­ga ir tvar­kin­ga mo­te­ris, bet leis­ki­me mi­nist­rui nors pen­kioms mi­nu­tėms nu­ei­ti į būde­lę.</text:p>
        <text:p text:style-name="Roman"><text:span text:style-name="T6715">PIRMININKĖ.</text:span><text:s/>Kai mi­nist­ras to pa­pra­šys, bū­ti­nai pa­da­ry­si­me tech­ni­nę per­trau­ką.<text:s/></text:p>
        <text:p text:style-name="Roman"><text:span text:style-name="T6716">Ger</text:span><text:span text:style-name="T6717">­bia</text:span><text:span text:style-name="T6718">­mi ko</text:span><text:span text:style-name="T6719">­le</text:span><text:span text:style-name="T6720">­gos, tę</text:span><text:span text:style-name="T6721">­sia</text:span><text:span text:style-name="T6722">­me to</text:span><text:span text:style-name="T6723">­liau. Ir iš kar</text:span><text:span text:style-name="T6724">­to, ka</text:span><text:span text:style-name="T6725">­dan</text:span><text:span text:style-name="T6726">­gi jau pra</text:span><text:span text:style-name="T6727">­dė</text:span><text:span text:style-name="T6728">­jo</text:span><text:span text:style-name="T6729">­me kal</text:span><text:span text:style-name="T6730">­bė</text:span><text:span text:style-name="T6731">­ti apie per</text:span><text:span text:style-name="T6732">­t</text:span><text:span text:style-name="T6733">­</text:span><text:span text:style-name="T6734">rau</text:span><text:span text:style-name="T6735">­kas, bu</text:span><text:span text:style-name="T6736">­vo nu</text:span><text:span text:style-name="T6737">­ma</text:span><text:span text:style-name="T6738">­ty</text:span><text:span text:style-name="T6739">­ta 14 val. 30 min. baig</text:span><text:span text:style-name="T6740">­ti ry</text:span><text:span text:style-name="T6741">­ti</text:span><text:span text:style-name="T6742">­nį po</text:span><text:span text:style-name="T6743">­sė</text:span><text:span text:style-name="T6744">­dį. Pra</text:span><text:span text:style-name="T6745">­šau jū</text:span><text:span text:style-name="T6746">­sų pra</text:span><text:span text:style-name="T6747">­tęs</text:span><text:span text:style-name="T6748">­ti tol, kol baig</text:span><text:span text:style-name="T6749">­si</text:span><text:span text:style-name="T6750">­me vi</text:span><text:span text:style-name="T6751">­sus pa</text:span><text:span text:style-name="T6752">­siū</text:span><text:span text:style-name="T6753">­ly</text:span><text:span text:style-name="T6754">­mus, svars</text:span><text:span text:style-name="T6755">­ty</text:span><text:span text:style-name="T6756">­mus.</text:span><text:s/>(<text:span text:style-name="T6757">Bal</text:span><text:span text:style-name="T6758">­sai sa</text:span><text:span text:style-name="T6759">­lė</text:span><text:span text:style-name="T6760">­je</text:span>) Na, li­ko va­lan­da lai­ko maž­daug. (<text:span text:style-name="T6761">Triukš</text:span><text:span text:style-name="T6762">­mas sa</text:span><text:span text:style-name="T6763">­lė</text:span><text:span text:style-name="T6764">­je</text:span>)<text:s/></text:p>
        <text:p text:style-name="Roman">Ger­bia­mi ko­le­gos, bal­suo­ja­me. Kas už tai, kad pra­tęs­tu­me po­sė­dį iki tol, kol pa­baig­si­me svars­ty­ti šį vals­ty­bės biu­dže­to pri­ėmi­mo klau­si­mą? (<text:span text:style-name="T6765">Bal</text:span><text:span text:style-name="T6766">­sai sa</text:span><text:span text:style-name="T6767">­lė</text:span><text:span text:style-name="T6768">­je</text:span>) Kas pa­var­go­te, ga­li­te pa­si­nau­do­ti ga­li­my­be pa­si­vaikš­čio­ti. Kas už tai, kad pra­tęs­tu­me po­sė­dį iki tol, kol pa­baig­si­me svars­ty­ti vi­sus pa­siū­ly­mus? Da­bar svars­ty­si­me 49. (<text:span text:style-name="T6769">Bal</text:span><text:span text:style-name="T6770">­sai sa</text:span><text:span text:style-name="T6771">­lė</text:span><text:span text:style-name="T6772">­je</text:span>) Yra 76 pa­siū­ly­mai.<text:s/></text:p>
        <text:p text:style-name="Roman">Bal­sa­vo 113 Sei­mo na­rių: už tai, kad pra­tęs­tu­me dar­bą – 81, prieš – 21, su­si­lai­kė 11. Dir­ba­me to­liau.</text:p>
        <text:p text:style-name="Roman">G. Ste­po­na­vi­čius ir<text:s/>dešimt<text:s/>Sei­mo na­rių – 49 pa­siū­ly­mas. G. Ste­po­na­vi­čius ir<text:s/>dešimt<text:s/>Sei­mo na­rių tei­kia pa­siū­ly­mą, pa­žy­mė­tą 49 nu­me­riu.</text:p>
        <text:p text:style-name="Roman"><text:span text:style-name="T6773">G. STEPONAVIČIUS</text:span><text:span text:style-name="T6774"><text:s/></text:span><text:span text:style-name="T6775">(</text:span><text:span text:style-name="T6776">MSNG</text:span><text:span text:style-name="T6777">)</text:span><text:span text:style-name="T6778">.</text:span><text:s/>La­bai ačiū. Šis pa­siū­ly­mas, ger­bia­mi ko­le­gos, yra su­si­jęs su tuo, kaip pa­dė­ti įgy­ven­din­ti vie­ną iš šios Vy­riau­sy­bės iš­kel­tų už­da­vi­nių, kad įvyk­tų vals­ty­bi­nių uni­ver­si­te­tų kon­so­li­da­ci­ja. Šis pa­siū­ly­mas yra grin­džia­mas jau įvy­ku­sių su­si­jun­gi­mų pa­tir­ti­mi, kad tam, kad su­jun­gi­mai įvyk­tų, uni­ver­si­te­tai tu­ri ži­no­ti, kad jiems vals­ty­bė pa­dės su­si­tvar­ky­ti fi­nan­suo­jant ei­na­mą­sias iš­lai­das – iš­ei­ti­nes, in­for­ma­ci­nių sis­te­mų su­jun­gi­mą, bib­lio­te­kų in­teg­ra­vi­mą ir pa­na­šius da­ly­kus. VDU su­jun­gi­mas, tri­jų uni­ver­si­te­tų į VDU, pa­ro­dė, kad to­kios ei­na­mo­sios, kaip mes va­di­na­me ko­mi­te­te svars­ty­da­mi, bū­ti­no­sios iš­lai­dos yra bū­ti­nos. Aš at­vi­rai ga­liu pa­sa­ky­ti: jei­gu to­kių lė­šų ne­bus su­pla­nuo­ta, ma­ty­si­te kaip sa­vo au­sis Šiau­lių ir Vil­niaus uni­ver­si­te­tų su­jun­gi­mą. Ko­le­gos, aš kvie­čiu pri­tar­ti.</text:p>
        <text:p text:style-name="Roman"><text:span text:style-name="T6779">PIRMININKĖ.</text:span><text:s/>Vy­riau­sy­bės iš­va­da.<text:s/></text:p>
        <text:p text:style-name="Roman"><text:span text:style-name="T6780">V. ŠAPOKA.</text:span><text:s/>Vy­riau­sy­bė ne­pri­ta­rė šiam pa­siū­ly­mui.<text:s/></text:p>
        <text:p text:style-name="Roman"><text:span text:style-name="T6781">PIRMININKĖ.</text:span><text:s/>S. Gent­vi­las – mo­ty­vai už.</text:p>
        <text:p text:style-name="Roman"><text:span text:style-name="T6782">S. GENTVILAS</text:span><text:span text:style-name="T6783"><text:s/></text:span><text:span text:style-name="T6784">(</text:span><text:span text:style-name="T6785">LSF</text:span><text:span text:style-name="T6786">)</text:span><text:span text:style-name="T6787">.</text:span><text:s/>Be ga­lo keis­ta, kai Vy­riau­sy­bė ne­ran­da pi­ni­gų sa­vo ker­ti­nei re­for­mai fi­nan­suo­ti. Iš tik­rų­jų uni­ver­si­te­tų su­jun­gi­mas tu­rė­tų tau­py­ti lė­šas, o ne pra­šy­ti pa­pil­do­mai, na, bet ką pa­da­ry­si. Mi­nis­te­ri­ja jau su­pla­na­vo kar­tu su uni­ver­si­te­tais to­kią re­for­mos ei­gą, tai pri­va­lu fi­nan­suo­ti, nes ki­taip iš šios ka­den­ci­jos švie­ti­mo sek­to­riaus di­de­lių re­for­mų bus li­kęs tik tuš­čias va­ku­u­mas. La­bai kvie­čiu pri­tar­ti, nes ki­tu at­ve­ju, jei­gu ne­pri­tar­si­me ir dar šio­je ka­den­ci­jo­je ne­fi­nan­suo­si­me pra­dė­tų re­for­mų, tai jų il­ga­lai­kiš­ku­mas yra vi­siš­kai pa­lik­tas ant plo­no le­do. Kvie­čiu pri­tar­ti.</text:p>
        <text:p text:style-name="Roman"><text:span text:style-name="T6788">PIRMININKĖ.</text:span><text:s/>T. To­mi­li­nas – mo­ty­vai prieš.</text:p>
        <text:p text:style-name="Roman"><text:span text:style-name="T6789">T. TOMILINAS</text:span><text:span text:style-name="T6790"><text:s/></text:span><text:span text:style-name="T6791">(</text:span><text:span text:style-name="T6792">LVŽSF</text:span><text:span text:style-name="T6793">)</text:span><text:span text:style-name="T6794">.</text:span><text:s/>Aš tik pri­me­nu Sei­mui, kad po­nas G. Ste­po­na­vi­čius ne­at­sa­kė į V. Ąžuo­lo klau­si­mą…</text:p>
        <text:p text:style-name="Roman"><text:span text:style-name="T6795">PIRMININKĖ.</text:span><text:s/>Kal­bė­ki­me apie šį pa­siū­ly­mą.</text:p>
        <text:p text:style-name="Roman"><text:span text:style-name="T6796">T. TOMILINAS</text:span><text:span text:style-name="T6797"><text:s/></text:span><text:span text:style-name="T6798">(</text:span><text:span text:style-name="T6799">LVŽSF</text:span><text:span text:style-name="T6800">)</text:span><text:span text:style-name="T6801">.</text:span><text:s/>…kiek gi di­dė­jo at­ly­gi­ni­mai anks­čiau, kai jūs bu­vo­te la­bai įta­kin­gi? Aš tik jums pri­me­nu, ko­dėl mes tą re­for­mą pri­vers­ti da­ry­ti. To­dėl, kad jū­sų re­for­ma, jū­sų krep­še­lio sis­te­ma švie­ti­me ne­pa­si­tei­si­no ir mes tu­ri­me to­kią švie­ti­mo si­tu­a­ci­ją bū­tent to­dėl, kad kaž­ka­da bu­vo pa­da­ry­ti la­bai klai­din­gi spren­di­mai, ne­pa­rem­ti jo­kia ki­tų ša­lių prak­ti­ka.</text:p>
        <text:p text:style-name="Roman"><text:span text:style-name="T6802">PIRMININKĖ.</text:span><text:s/>Bal­suo­ja­me, ger­bia­mi ko­le­gos, dėl G. Ste­po­na­vi­čiaus ir gru­pės na­rių pa­siū­ly­mo dėl uni­ver­si­te­tų tin­klo kon­so­li­da­vi­mo, tam ski­ria­mų lė­šų.</text:p>
        <text:p text:style-name="Roman">Bal­sa­vo 97 Sei­mo na­riai: už – 40, prieš – 8, su­si­lai­kė 49. Ne­pri­tar­ta.<text:s/></text:p>
        <text:p text:style-name="Roman">50 pa­siū­ly­mas. G. Ste­po­na­vi­čius ir gru­pė ko­le­gų. Pri­sta­ty­ki­te dėl švie­ti­mo įstai­gų va­do­vų at­ly­gi­ni­mų di­di­ni­mo nu­ma­ty­tų…<text:s/><text:span text:style-name="T6803">(</text:span><text:span text:style-name="T6804">Bal</text:span><text:span text:style-name="T6805">­sas sa</text:span><text:span text:style-name="T6806">­lė</text:span><text:span text:style-name="T6807">­je</text:span><text:span text:style-name="T6808">)</text:span><text:s/>Jūs jau ne­be­no­ri­te pri­sta­ty­ti?<text:s/><text:span text:style-name="T6809">(</text:span><text:span text:style-name="T6810">Bal</text:span><text:span text:style-name="T6811">­sas sa</text:span><text:span text:style-name="T6812">­lė</text:span><text:span text:style-name="T6813">­je</text:span><text:span text:style-name="T6814">)</text:span><text:s/>Ko­le­gos, bū­ki­me…<text:s/><text:span text:style-name="T6815">(</text:span><text:span text:style-name="T6816">Bal</text:span><text:span text:style-name="T6817">­sai sa</text:span><text:span text:style-name="T6818">­lė</text:span><text:span text:style-name="T6819">­je</text:span><text:span text:style-name="T6820">)</text:span><text:s/>G. Ste­po­na­vi­čius no­ri re­pli­kuo­ti, nes bu­vo pa­mi­nė­ta jo pa­var­dė. Pra­šom. Įjun­giau.</text:p>
        <text:p text:style-name="Roman"><text:span text:style-name="T6821">G. STEPONAVIČIUS</text:span><text:span text:style-name="T6822"><text:s/></text:span><text:span text:style-name="T6823">(</text:span><text:span text:style-name="T6824">MSNG</text:span><text:span text:style-name="T6825">)</text:span><text:span text:style-name="T6826">. La</text:span><text:span text:style-name="T6827">­bai ačiū. Po</text:span><text:span text:style-name="T6828">­ne To</text:span><text:span text:style-name="T6829">­mi</text:span><text:span text:style-name="T6830">­li</text:span><text:span text:style-name="T6831">­nai…</text:span></text:p>
        <text:p text:style-name="Roman"><text:span text:style-name="T6832">PIRMININKĖ.</text:span><text:span text:style-name="T6833"><text:s/>Ne</text:span><text:span text:style-name="T6834">­mi</text:span><text:span text:style-name="T6835">­nė</text:span><text:span text:style-name="T6836">­ki</text:span><text:span text:style-name="T6837">­te pa</text:span><text:span text:style-name="T6838">­var</text:span><text:span text:style-name="T6839">­džių.</text:span></text:p>
        <text:p text:style-name="Roman"><text:span text:style-name="T6840">G. STEPONAVIČIUS</text:span><text:span text:style-name="T6841"><text:s/></text:span><text:span text:style-name="T6842">(</text:span><text:span text:style-name="T6843">MSNG</text:span><text:span text:style-name="T6844">)</text:span><text:span text:style-name="T6845">. Žiū</text:span><text:span text:style-name="T6846">­rė</text:span><text:span text:style-name="T6847">­ki</text:span><text:span text:style-name="T6848">­te, aš tik</text:span><text:span text:style-name="T6849">­tai no</text:span><text:span text:style-name="T6850">­rė</text:span><text:span text:style-name="T6851">­čiau jums pri</text:span><text:span text:style-name="T6852">­min</text:span><text:span text:style-name="T6853">­ti apie jū</text:span><text:span text:style-name="T6854">­sų su</text:span><text:span text:style-name="T6855">­pra</text:span><text:span text:style-name="T6856">­ti</text:span><text:span text:style-name="T6857">­mo ly</text:span><text:span text:style-name="T6858">­gį, ką reiš</text:span><text:span text:style-name="T6859">­kia jū</text:span><text:span text:style-name="T6860">­sų ko</text:span><text:span text:style-name="T6861">­men</text:span><text:span text:style-name="T6862">­ta</text:span><text:span text:style-name="T6863">­ras. Nuo 2009 me</text:span><text:span text:style-name="T6864">­tų Lie</text:span><text:span text:style-name="T6865">­tu</text:span><text:span text:style-name="T6866">­vo</text:span><text:span text:style-name="T6867">­je dėl de</text:span><text:span text:style-name="T6868">­mo</text:span><text:span text:style-name="T6869">­gra</text:span><text:span text:style-name="T6870">­fijos su</text:span><text:span text:style-name="T6871">­ma</text:span><text:span text:style-name="T6872">­žė</text:span><text:span text:style-name="T6873">­jo 80 tūkst. stu</text:span><text:span text:style-name="T6874">­den</text:span><text:span text:style-name="T6875">­tų. Jei</text:span><text:span text:style-name="T6876">­gu jūs man ši</text:span><text:span text:style-name="T6877">­tai pri</text:span><text:span text:style-name="T6878">­ski</text:span><text:span text:style-name="T6879">­ria</text:span><text:span text:style-name="T6880">­te, aš ta</text:span><text:span text:style-name="T6881">­da sa</text:span><text:span text:style-name="T6882">­ve lai</text:span><text:span text:style-name="T6883">­kau ne</text:span><text:span text:style-name="T6884">­ži</text:span><text:span text:style-name="T6885">­nia kuo. Jei</text:span><text:span text:style-name="T6886">­gu jūs sa</text:span><text:span text:style-name="T6887">­ko</text:span><text:span text:style-name="T6888">­te, kad krep</text:span><text:span text:style-name="T6889">­še</text:span><text:span text:style-name="T6890">­lio sis</text:span><text:span text:style-name="T6891">­te</text:span><text:span text:style-name="T6892">­ma ne</text:span><text:span text:style-name="T6893">­pa</text:span><text:span text:style-name="T6894">­si</text:span><text:span text:style-name="T6895">­tei</text:span><text:span text:style-name="T6896">­si</text:span><text:span text:style-name="T6897">­no, bai</text:span><text:span text:style-name="T6898">­giat ket</text:span><text:span text:style-name="T6899">­vir</text:span><text:span text:style-name="T6900">­tą ka</text:span><text:span text:style-name="T6901">­den</text:span><text:span text:style-name="T6902">­ci</text:span><text:span text:style-name="T6903">­ją, jūs net ne</text:span><text:span text:style-name="T6904">­ke</text:span><text:span text:style-name="T6905">­ti</text:span><text:span text:style-name="T6906">­na</text:span><text:span text:style-name="T6907">­te jos at</text:span><text:span text:style-name="T6908">­šauk</text:span><text:span text:style-name="T6909">­ti, jums ji tin</text:span><text:span text:style-name="T6910">­ka. Jūs tik</text:span><text:span text:style-name="T6911">­tai ban</text:span><text:span text:style-name="T6912">­do</text:span><text:span text:style-name="T6913">­te ją ko</text:span><text:span text:style-name="T6914">­re</text:span><text:span text:style-name="T6915">­guo</text:span><text:span text:style-name="T6916">­ti. Ką jūs čia pliur</text:span><text:span text:style-name="T6917">­pia</text:span><text:span text:style-name="T6918">­te, at</text:span><text:span text:style-name="T6919">­leis</text:span><text:span text:style-name="T6920">­ki</text:span><text:span text:style-name="T6921">­te, pie</text:span><text:span text:style-name="T6922">­vo</text:span><text:span text:style-name="T6923">­se?</text:span></text:p>
        <text:p text:style-name="Roman"><text:span text:style-name="T6924">PIRMININKĖ.</text:span><text:span text:style-name="T6925"><text:s/>Ger</text:span><text:span text:style-name="T6926">­bia</text:span><text:span text:style-name="T6927">­mas ko</text:span><text:span text:style-name="T6928">­le</text:span><text:span text:style-name="T6929">­ga, to</text:span><text:span text:style-name="T6930">­liau jūs pri</text:span><text:span text:style-name="T6931">­sta</text:span><text:span text:style-name="T6932">­to</text:span><text:span text:style-name="T6933">­te 50 pa</text:span><text:span text:style-name="T6934">­siū</text:span><text:span text:style-name="T6935">­ly</text:span><text:span text:style-name="T6936">­mą, ku</text:span><text:span text:style-name="T6937">­rį ką tik pra</text:span><text:span text:style-name="T6938">­ne</text:span><text:span text:style-name="T6939">­šiau. G. Ste</text:span><text:span text:style-name="T6940">­po</text:span><text:span text:style-name="T6941">­na</text:span><text:span text:style-name="T6942">­vi</text:span><text:span text:style-name="T6943">­čius ir 14 Sei</text:span><text:span text:style-name="T6944">­mo na</text:span><text:span text:style-name="T6945">­rių. Pra</text:span><text:span text:style-name="T6946">­šom.</text:span></text:p>
        <text:p text:style-name="Roman"><text:span text:style-name="T6947">G. STEPONAVIČIUS</text:span><text:span text:style-name="T6948"><text:s/></text:span><text:span text:style-name="T6949">(</text:span><text:span text:style-name="T6950">MSNG</text:span><text:span text:style-name="T6951">)</text:span><text:span text:style-name="T6952">. La</text:span><text:span text:style-name="T6953">­bai ačiū. Da</text:span><text:span text:style-name="T6954">­bar pa</text:span><text:span text:style-name="T6955">­si</text:span><text:span text:style-name="T6956">­steng</text:span><text:span text:style-name="T6957">­siu da</text:span><text:span text:style-name="T6958">­ly</text:span><text:span text:style-name="T6959">­kiš</text:span><text:span text:style-name="T6960">­kai…</text:span></text:p>
        <text:p text:style-name="Roman"><text:span text:style-name="T6961">PIRMININKĖ.</text:span><text:span text:style-name="T6962"><text:s/>Da</text:span><text:span text:style-name="T6963">­ly</text:span><text:span text:style-name="T6964">­kiš</text:span><text:span text:style-name="T6965">­kai, be pliur</text:span><text:span text:style-name="T6966">­pi</text:span><text:span text:style-name="T6967">­mų.</text:span></text:p>
        <text:p text:style-name="Roman"><text:span text:style-name="T6968">G. STEPONAVIČIUS</text:span><text:span text:style-name="T6969"><text:s/></text:span><text:span text:style-name="T6970">(</text:span><text:span text:style-name="T6971">MSNG</text:span><text:span text:style-name="T6972">)</text:span><text:span text:style-name="T6973">. …ir į te</text:span><text:span text:style-name="T6974">­mą. Ger</text:span><text:span text:style-name="T6975">­bia</text:span><text:span text:style-name="T6976">­mi ko</text:span><text:span text:style-name="T6977">­le</text:span><text:span text:style-name="T6978">­gos, iš tie</text:span><text:span text:style-name="T6979">­sų va</text:span><text:span text:style-name="T6980">­do</text:span><text:span text:style-name="T6981">­vų ka</text:span><text:span text:style-name="T6982">­den</text:span><text:span text:style-name="T6983">­ci</text:span><text:span text:style-name="T6984">­jų įve</text:span><text:span text:style-name="T6985">­di</text:span><text:span text:style-name="T6986">­mas yra ši</text:span><text:span text:style-name="T6987">­to Sei</text:span><text:span text:style-name="T6988">­mo dar</text:span><text:span text:style-name="T6989">­bo re</text:span><text:span text:style-name="T6990">­zul</text:span><text:span text:style-name="T6991">­ta</text:span><text:span text:style-name="T6992">­tas. At</text:span><text:span text:style-name="T6993">­si</text:span><text:span text:style-name="T6994">­ra</text:span><text:span text:style-name="T6995">­do kas pen</text:span><text:span text:style-name="T6996">­ke</text:span><text:span text:style-name="T6997">­rius me</text:span><text:span text:style-name="T6998">­tus ka</text:span><text:span text:style-name="T6999">­den</text:span><text:span text:style-name="T7000">­ci</text:span><text:span text:style-name="T7001">­jos. Nuo šių me</text:span><text:span text:style-name="T7002">­tų rug</text:span><text:span text:style-name="T7003">­sė</text:span><text:span text:style-name="T7004">­jo 1 die</text:span><text:span text:style-name="T7005">­nos per pus</text:span><text:span text:style-name="T7006">­me</text:span><text:span text:style-name="T7007">­tį bu</text:span><text:span text:style-name="T7008">­vo pa</text:span><text:span text:style-name="T7009">­skelb</text:span><text:span text:style-name="T7010">­ta dau</text:span><text:span text:style-name="T7011">­giau kaip 300 mo</text:span><text:span text:style-name="T7012">­kyk</text:span><text:span text:style-name="T7013">­lų va</text:span><text:span text:style-name="T7014">­do</text:span><text:span text:style-name="T7015">­vų kon</text:span><text:span text:style-name="T7016">­kur</text:span><text:span text:style-name="T7017">­sų. Kal</text:span><text:span text:style-name="T7018">­bant su Mo</text:span><text:span text:style-name="T7019">­kyk</text:span><text:span text:style-name="T7020">­lų va</text:span><text:span text:style-name="T7021">­do</text:span><text:span text:style-name="T7022">­vų aso</text:span><text:span text:style-name="T7023">­cia</text:span><text:span text:style-name="T7024">­ci</text:span><text:span text:style-name="T7025">­ja, su sa</text:span><text:span text:style-name="T7026">­vi</text:span><text:span text:style-name="T7027">­val</text:span><text:span text:style-name="T7028">­dy</text:span><text:span text:style-name="T7029">­bė</text:span><text:span text:style-name="T7030">­mis, pa</text:span><text:span text:style-name="T7031">­grin</text:span><text:span text:style-name="T7032">­di</text:span><text:span text:style-name="T7033">­nė prie</text:span><text:span text:style-name="T7034">­žas</text:span><text:span text:style-name="T7035">­tis, ko</text:span><text:span text:style-name="T7036">­dėl be</text:span><text:span text:style-name="T7037">­veik nė</text:span><text:span text:style-name="T7038">­ra no</text:span><text:span text:style-name="T7039">­rin</text:span><text:span text:style-name="T7040">­čių da</text:span><text:span text:style-name="T7041">­ly</text:span><text:span text:style-name="T7042">­vau</text:span><text:span text:style-name="T7043">­ti, – da</text:span><text:span text:style-name="T7044">­ly</text:span><text:span text:style-name="T7045">­vau</text:span><text:span text:style-name="T7046">­ja vie</text:span><text:span text:style-name="T7047">­nas, mak</text:span><text:span text:style-name="T7048">­si</text:span><text:span text:style-name="T7049">­ma</text:span><text:span text:style-name="T7050">­liai du, o daž</text:span><text:span text:style-name="T7051">­nai kon</text:span><text:span text:style-name="T7052">­kur</text:span><text:span text:style-name="T7053">­sai ne</text:span><text:span text:style-name="T7054">­įvyks</text:span><text:span text:style-name="T7055">­ta, tai iš</text:span><text:span text:style-name="T7056">­ties yra, kad di</text:span><text:span text:style-name="T7057">­rek</text:span><text:span text:style-name="T7058">­to</text:span><text:span text:style-name="T7059">­rių dar</text:span><text:span text:style-name="T7060">­bas yra su</text:span><text:span text:style-name="T7061">­dė</text:span><text:span text:style-name="T7062">­tin</text:span><text:span text:style-name="T7063">­gas, pa</text:span><text:span text:style-name="T7064">­rei</text:span><text:span text:style-name="T7065">­gy</text:span><text:span text:style-name="T7066">­bė… at</text:span><text:span text:style-name="T7067">­sa</text:span><text:span text:style-name="T7068">­ko</text:span><text:span text:style-name="T7069">­my</text:span><text:span text:style-name="T7070">­bės krū</text:span><text:span text:style-name="T7071">­vis yra mil</text:span><text:span text:style-name="T7072">­ži</text:span><text:span text:style-name="T7073">­niš</text:span><text:span text:style-name="T7074">­kas, o at</text:span><text:span text:style-name="T7075">­ly</text:span><text:span text:style-name="T7076">­gis yra ne</text:span><text:span text:style-name="T7077">­adek</text:span><text:span text:style-name="T7078">­va</text:span><text:span text:style-name="T7079">­tus.<text:s/></text:span></text:p>
        <text:p text:style-name="P7080">Jei­gu jūs pa­si­žiū­rė­tu­mė­te, tar­kim, Rie­ta­vo Lau­ry­no Ivins­kio gim­na­zi­jo­je yra daug mo­ky­to­jų su sta­žu ir tu­ri eks­per­to kva­li­fi­ka­ci­ją, daž­nai jie už­dir­ba tiek pat, kiek mo­kyk­los di­rek­to­rius. Pa­va­duo­to­jų si­tu­a­ci­ja pa­na­ši. Mo­ty­vų bū­ti va­do­vais ir pri­si­im­ti at­sa­ko­my­bę nė­ra, bet žiū­rint sis­te­miš­kai rei­kia ir­gi pa­pil­do­mai pa­laips­niui ke­le­rius me­tus di­din­ti ko­e­fi­cien­tus bent po 10 %, kad va­do­vų at­ly­gis bū­tų ver­tas jų dar­bo. Su tuo yra su­si­jęs mū­sų gru­pės Sei­mo na­rių pa­siū­ly­mas. Mi­nis­te­ri­ja tai ži­no­jo, į biu­dže­tą teik­da­ma Sei­mui svars­ty­ti, ne­įtrau­kė. Gal­būt mes čia dar ga­li­me šią klai­dą iš­tai­sy­ti? Kvie­čiu bal­suo­ti už.<text:s/></text:p>
        <text:p text:style-name="Roman"><text:span text:style-name="T7081">PIRMININKĖ.</text:span><text:span text:style-name="T7082"><text:s/>Dė</text:span><text:span text:style-name="T7083">­ko</text:span><text:span text:style-name="T7084">­ju. Vy</text:span><text:span text:style-name="T7085">­riau</text:span><text:span text:style-name="T7086">­sy</text:span><text:span text:style-name="T7087">­bės iš</text:span><text:span text:style-name="T7088">­va</text:span><text:span text:style-name="T7089">­da.</text:span></text:p>
        <text:p text:style-name="Roman"><text:span text:style-name="T7090">V. ŠAPOKA.</text:span><text:span text:style-name="T7091"><text:s/>Vy</text:span><text:span text:style-name="T7092">­riau</text:span><text:span text:style-name="T7093">­sy</text:span><text:span text:style-name="T7094">­bė ne</text:span><text:span text:style-name="T7095">­pri</text:span><text:span text:style-name="T7096">­ta</text:span><text:span text:style-name="T7097">­rė šiam siū</text:span><text:span text:style-name="T7098">­ly</text:span><text:span text:style-name="T7099">­mui.</text:span></text:p>
        <text:p text:style-name="Roman"><text:span text:style-name="T7100">PIRMININKĖ.</text:span><text:span text:style-name="T7101"><text:s/>E. Pu</text:span><text:span text:style-name="T7102">­pi</text:span><text:span text:style-name="T7103">­nis – mo</text:span><text:span text:style-name="T7104">­ty</text:span><text:span text:style-name="T7105">­vai už pa</text:span><text:span text:style-name="T7106">­siū</text:span><text:span text:style-name="T7107">­ly</text:span><text:span text:style-name="T7108">­mą.</text:span></text:p>
        <text:p text:style-name="Roman"><text:span text:style-name="T7109">E. PUPINIS</text:span><text:span text:style-name="T7110"><text:s/></text:span><text:span text:style-name="T7111">(</text:span><text:span text:style-name="T7112">TS-LKDF</text:span><text:span text:style-name="T7113">)</text:span><text:span text:style-name="T7114">. Ačiū. Ger</text:span><text:span text:style-name="T7115">­bia</text:span><text:span text:style-name="T7116">­mi ko</text:span><text:span text:style-name="T7117">­le</text:span><text:span text:style-name="T7118">­gos, iš tie</text:span><text:span text:style-name="T7119">­sų tur</text:span><text:span text:style-name="T7120">­būt ka</text:span><text:span text:style-name="T7121">­den</text:span><text:span text:style-name="T7122">­ci</text:span><text:span text:style-name="T7123">­jos pra</text:span><text:span text:style-name="T7124">­džio</text:span><text:span text:style-name="T7125">­je su di</text:span><text:span text:style-name="T7126">­de</text:span><text:span text:style-name="T7127">­liu op</text:span><text:span text:style-name="T7128">­ti</text:span><text:span text:style-name="T7129">­miz</text:span><text:span text:style-name="T7130">­mu kaž</text:span><text:span text:style-name="T7131">­ką grie</text:span><text:span text:style-name="T7132">­bė</text:span><text:span text:style-name="T7133">­tės da</text:span><text:span text:style-name="T7134">­ry</text:span><text:span text:style-name="T7135">­ti, gal</text:span><text:span text:style-name="T7136">­vo</text:span><text:span text:style-name="T7137">­jo</text:span><text:span text:style-name="T7138">­te daug dar</text:span><text:span text:style-name="T7139">­bų at</text:span><text:span text:style-name="T7140">­lik</text:span><text:span text:style-name="T7141">­ti, bet, kaip žiū</text:span><text:span text:style-name="T7142">­ri</text:span><text:span text:style-name="T7143">­me, da</text:span><text:span text:style-name="T7144">­bar, jūs trau</text:span><text:span text:style-name="T7145">­kia</text:span><text:span text:style-name="T7146">­tės at</text:span><text:span text:style-name="T7147">­gal nuo vi</text:span><text:span text:style-name="T7148">­sų tų da</text:span><text:span text:style-name="T7149">­ly</text:span><text:span text:style-name="T7150">­kų, ku</text:span><text:span text:style-name="T7151">­riuos ir pra</text:span><text:span text:style-name="T7152">­dė</text:span><text:span text:style-name="T7153">­jo</text:span><text:span text:style-name="T7154">­me kar</text:span><text:span text:style-name="T7155">­tu. Vie</text:span><text:span text:style-name="T7156">­nas iš jų bu</text:span><text:span text:style-name="T7157">­vo… Ki</text:span><text:span text:style-name="T7158">­lo klau</text:span><text:span text:style-name="T7159">­si</text:span><text:span text:style-name="T7160">­mas, kaip pa</text:span><text:span text:style-name="T7161">­da</text:span><text:span text:style-name="T7162">­ry</text:span><text:span text:style-name="T7163">­ti, kad vis dėl</text:span><text:span text:style-name="T7164">­to švie</text:span><text:span text:style-name="T7165">­ti</text:span><text:span text:style-name="T7166">­mo sis</text:span><text:span text:style-name="T7167">­te</text:span><text:span text:style-name="T7168">­mos va</text:span><text:span text:style-name="T7169">­dy</text:span><text:span text:style-name="T7170">­ba tap</text:span><text:span text:style-name="T7171">­tų aukš</text:span><text:span text:style-name="T7172">­tes</text:span><text:span text:style-name="T7173">­nio ly</text:span><text:span text:style-name="T7174">­gio. Kaip tik pri</text:span><text:span text:style-name="T7175">­ėmė</text:span><text:span text:style-name="T7176">­me įsta</text:span><text:span text:style-name="T7177">­ty</text:span><text:span text:style-name="T7178">­mus dėl ka</text:span><text:span text:style-name="T7179">­den</text:span><text:span text:style-name="T7180">­ci</text:span><text:span text:style-name="T7181">­jų skai</text:span><text:span text:style-name="T7182">­čiaus, bet tai ne</text:span><text:span text:style-name="T7183">­vei</text:span><text:span text:style-name="T7184">­kia. Vei</text:span><text:span text:style-name="T7185">­kia tik ta</text:span><text:span text:style-name="T7186">­da, kai yra tam nu</text:span><text:span text:style-name="T7187">­ma</text:span><text:span text:style-name="T7188">­ty</text:span><text:span text:style-name="T7189">­ti fi</text:span><text:span text:style-name="T7190">­nan</text:span><text:span text:style-name="T7191">­sai. Švie</text:span><text:span text:style-name="T7192">­ti</text:span><text:span text:style-name="T7193">­mo sis</text:span><text:span text:style-name="T7194">­te</text:span><text:span text:style-name="T7195">­ma yra to</text:span><text:span text:style-name="T7196">­kia, ir rei</text:span><text:span text:style-name="T7197">­kia prie to pri</text:span><text:span text:style-name="T7198">­pras</text:span><text:span text:style-name="T7199">­ti, kad ji im</text:span><text:span text:style-name="T7200">­li fi</text:span><text:span text:style-name="T7201">­nan</text:span><text:span text:style-name="T7202">­sams. No</text:span><text:span text:style-name="T7203">­rint ko</text:span><text:span text:style-name="T7204">­ky</text:span><text:span text:style-name="T7205">­bės, rei</text:span><text:span text:style-name="T7206">­kia fi</text:span><text:span text:style-name="T7207">­nan</text:span><text:span text:style-name="T7208">­suo</text:span><text:span text:style-name="T7209">­ti.<text:s/></text:span></text:p>
        <text:p text:style-name="P7210">Iš tik­rų­jų vie­na tų sri­čių, ku­rias rei­kė­tų ir siū­ly­tu­me čia fi­nan­suo­ti, yra di­rek­to­rių, va­do­vų at­ly­gi­ni­mai, nes jūs tur­būt pa­tys grį­žę į sa­vi­val­dy­bes ži­no­te, kad iš es­mės daug mo­kyk­lų ne­tu­ri va­do­vų. Pa­pras­čiau­siai nė­ra ki­tos iš­ei­ties, kaip skir­ti vie­ną va­do­vą ke­lioms įstai­goms. De­ja, ir did­mies­čiuo­se tai yra.<text:s/></text:p>
        <text:p text:style-name="P7211">Tik­rai į siū­ly­mą ver­ta įsi­klau­sy­ti, nes ki­taip pro­ble­mos ne­iš­sprę­si­me. At­si­ran­da ki­to­kių įsta­ty­mų, bet, ma­nau, bū­tų tiks­liau vis dėl­to tą sis­te­mą, kiek įma­no­ma, lai­ky­ti pa­gal įsta­ty­mus, ko­kius mes pri­ėmė­me, ir di­din­ti fi­nan­sa­vi­mą. Tai ir siū­lo­me pa­di­din­ti fi­nan­sa­vi­mą. Siū­lau tam pa­siū­ly­mui pri­tar­ti.</text:p>
        <text:p text:style-name="Roman"><text:span text:style-name="T7212">PIRMININKĖ.</text:span><text:span text:style-name="T7213"><text:s/>Dė</text:span><text:span text:style-name="T7214">­ko</text:span><text:span text:style-name="T7215">­ju. Bal</text:span><text:span text:style-name="T7216">­suo</text:span><text:span text:style-name="T7217">­ja</text:span><text:span text:style-name="T7218">­me, ko</text:span><text:span text:style-name="T7219">­le</text:span><text:span text:style-name="T7220">­gos. Ma</text:span><text:span text:style-name="T7221">­žiau kal</text:span><text:span text:style-name="T7222">­bė</text:span><text:span text:style-name="T7223">­si</text:span><text:span text:style-name="T7224">­me, grei</text:span><text:span text:style-name="T7225">­čiau pa</text:span><text:span text:style-name="T7226">­baig</text:span><text:span text:style-name="T7227">­si</text:span><text:span text:style-name="T7228">­me. Jei</text:span><text:span text:style-name="T7229">­gu taip ga</text:span><text:span text:style-name="T7230">­li</text:span><text:span text:style-name="T7231">­me su</text:span><text:span text:style-name="T7232">­tar</text:span><text:span text:style-name="T7233">­ti. (</text:span><text:span text:style-name="T7234">Bal</text:span><text:span text:style-name="T7235">­sai sa</text:span><text:span text:style-name="T7236">­lė</text:span><text:span text:style-name="T7237">­je</text:span><text:span text:style-name="T7238">) Bal</text:span><text:span text:style-name="T7239">­suo</text:span><text:span text:style-name="T7240">­ja</text:span><text:span text:style-name="T7241">­me. Aš ne</text:span><text:span text:style-name="T7242">­pa</text:span><text:span text:style-name="T7243">­ste</text:span><text:span text:style-name="T7244">­bė</text:span><text:span text:style-name="T7245">­jau. At</text:span><text:span text:style-name="T7246">­si</text:span><text:span text:style-name="T7247">­pra</text:span><text:span text:style-name="T7248">­šau, kaž</text:span><text:span text:style-name="T7249">­kas no</text:span><text:span text:style-name="T7250">­rė</text:span><text:span text:style-name="T7251">­jo bal</text:span><text:span text:style-name="T7252">­suo</text:span><text:span text:style-name="T7253">­ti prieš. A. Dumb</text:span><text:span text:style-name="T7254">­ra</text:span><text:span text:style-name="T7255">­va no</text:span><text:span text:style-name="T7256">­rė</text:span><text:span text:style-name="T7257">­jo iš</text:span><text:span text:style-name="T7258">­sa</text:span><text:span text:style-name="T7259">­ky</text:span><text:span text:style-name="T7260">­ti ar</text:span><text:span text:style-name="T7261">­gu</text:span><text:span text:style-name="T7262">­men</text:span><text:span text:style-name="T7263">­tus, bet ne</text:span><text:span text:style-name="T7264">­pyks</text:span><text:span text:style-name="T7265">­ta jis ant ma</text:span><text:span text:style-name="T7266">­nęs, kad ne</text:span><text:span text:style-name="T7267">­be</text:span><text:span text:style-name="T7268">­spė</text:span><text:span text:style-name="T7269">­jau su</text:span><text:span text:style-name="T7270">­teik</text:span><text:span text:style-name="T7271">­ti žo</text:span><text:span text:style-name="T7272">­džio, nes mū</text:span><text:span text:style-name="T7273">­sų bal</text:span><text:span text:style-name="T7274">­sa</text:span><text:span text:style-name="T7275">­vi</text:span><text:span text:style-name="T7276">­mo tech</text:span><text:span text:style-name="T7277">­ni</text:span><text:span text:style-name="T7278">­ka grei</text:span><text:span text:style-name="T7279">­čiau įsi</text:span><text:span text:style-name="T7280">­su</text:span><text:span text:style-name="T7281">­ko. At</text:span><text:span text:style-name="T7282">­si</text:span><text:span text:style-name="T7283">­pra</text:span><text:span text:style-name="T7284">­šo</text:span><text:span text:style-name="T7285">­me.</text:span></text:p>
        <text:p text:style-name="Roman"><text:span text:style-name="T7286">Bal</text:span><text:span text:style-name="T7287">­sa</text:span><text:span text:style-name="T7288">­vo 110 Sei</text:span><text:span text:style-name="T7289">­mo na</text:span><text:span text:style-name="T7290">­rių: už – 50, prieš – 9, su</text:span><text:span text:style-name="T7291">­si</text:span><text:span text:style-name="T7292">­lai</text:span><text:span text:style-name="T7293">­kė<text:s/></text:span>51. Pa­siū­ly­mui ne­pri­tar­ta.<text:s/></text:p>
        <text:p text:style-name="Roman"><text:span text:style-name="T7294">51 pa</text:span><text:span text:style-name="T7295">­siū</text:span><text:span text:style-name="T7296">­ly</text:span><text:span text:style-name="T7297">­mas. R. Kar</text:span><text:span text:style-name="T7298">­baus</text:span><text:span text:style-name="T7299">­kis tei</text:span><text:span text:style-name="T7300">­kia pa</text:span><text:span text:style-name="T7301">­siū</text:span><text:span text:style-name="T7302">­ly</text:span><text:span text:style-name="T7303">­mą skir</text:span><text:span text:style-name="T7304">­ti Kul</text:span><text:span text:style-name="T7305">­tū</text:span><text:span text:style-name="T7306">­ros mi</text:span><text:span text:style-name="T7307">­nis</text:span><text:span text:style-name="T7308">­te</text:span><text:span text:style-name="T7309">­ri</text:span><text:span text:style-name="T7310">­jai – in</text:span><text:span text:style-name="T7311">­ves</text:span><text:span text:style-name="T7312">­ti</text:span><text:span text:style-name="T7313">­ci</text:span><text:span text:style-name="T7314">­jai į<text:s/></text:span><text:span text:style-name="T7315">„T</text:span><text:span text:style-name="T7316">au</text:span><text:span text:style-name="T7317">­tiš</text:span><text:span text:style-name="T7318">­kos gies</text:span><text:span text:style-name="T7319">­mės</text:span><text:span text:style-name="T7320">“</text:span><text:span text:style-name="T7321"><text:s/>ap</text:span><text:span text:style-name="T7322">­link pa</text:span><text:span text:style-name="T7323">­sau</text:span><text:span text:style-name="T7324">­lį pa</text:span><text:span text:style-name="T7325">­lai</text:span><text:span text:style-name="T7326">­ky</text:span><text:span text:style-name="T7327">­mą ir vys</text:span><text:span text:style-name="T7328">­ty</text:span><text:span text:style-name="T7329">­mą. Ir Vy</text:span><text:span text:style-name="T7330">­riau</text:span><text:span text:style-name="T7331">­sy</text:span><text:span text:style-name="T7332">­bės iš</text:span><text:span text:style-name="T7333">­va</text:span><text:span text:style-name="T7334">­da?<text:s/></text:span>(<text:span text:style-name="T7335">Bal</text:span><text:span text:style-name="T7336">­sai sa</text:span><text:span text:style-name="T7337">­lė</text:span><text:span text:style-name="T7338">­je</text:span>)</text:p>
        <text:p text:style-name="Roman"><text:span text:style-name="T7339">V. ŠAPOKA.</text:span><text:span text:style-name="T7340"><text:s/></text:span>Vy­riau­sy­bė iš da­lies pri­ta­ria ir siū­lo skir­ti 80 tūkst. eu­rų.<text:s/></text:p>
        <text:p text:style-name="Roman"><text:span text:style-name="T7341">PIRMININKĖ.</text:span><text:span text:style-name="T7342"><text:s/></text:span>Pri­ta­ria­me. P. Urb­šys. At­si­sa­ko žo­džio. Ne­at­si­sa­ko.<text:s/></text:p>
        <text:p text:style-name="Roman"><text:span text:style-name="T7343">P. URBŠYS</text:span><text:span text:style-name="T7344"><text:s/></text:span><text:span text:style-name="T7345">(</text:span><text:span text:style-name="T7346">MSNG</text:span><text:span text:style-name="T7347">)</text:span><text:span text:style-name="T7348">. Tik</text:span><text:span text:style-name="T7349">­rai aš as</text:span><text:span text:style-name="T7350">­me</text:span><text:span text:style-name="T7351">­niš</text:span><text:span text:style-name="T7352">­kai la</text:span><text:span text:style-name="T7353">­bai ti</text:span><text:span text:style-name="T7354">­kė</text:span><text:span text:style-name="T7355">­jau</text:span><text:span text:style-name="T7356">­si, kad svars</text:span><text:span text:style-name="T7357">­tant ši</text:span><text:span text:style-name="T7358">­tą biu</text:span><text:span text:style-name="T7359">­dže</text:span><text:span text:style-name="T7360">­tą mes ne vie</text:span><text:span text:style-name="T7361">­ną ie</text:span><text:span text:style-name="T7362">­tį su</text:span><text:span text:style-name="T7363">­lau</text:span><text:span text:style-name="T7364">­žy</text:span><text:span text:style-name="T7365">­si</text:span><text:span text:style-name="T7366">­me ir dėl kul</text:span><text:span text:style-name="T7367">­tū</text:span><text:span text:style-name="T7368">­ros sri</text:span><text:span text:style-name="T7369">­ties. Nė</text:span><text:span text:style-name="T7370">­ra nor</text:span><text:span text:style-name="T7371">­ma</text:span><text:span text:style-name="T7372">­lu, kad bib</text:span><text:span text:style-name="T7373">­lio</text:span><text:span text:style-name="T7374">­te</text:span><text:span text:style-name="T7375">­kos dar</text:span><text:span text:style-name="T7376">­buo</text:span><text:span text:style-name="T7377">­to</text:span><text:span text:style-name="T7378">­jai tu</text:span><text:span text:style-name="T7379">­ri pirk</text:span><text:span text:style-name="T7380">­ti tu</text:span><text:span text:style-name="T7381">­a</text:span><text:span text:style-name="T7382">­le</text:span><text:span text:style-name="T7383">­ti</text:span><text:span text:style-name="T7384">­nio po</text:span><text:span text:style-name="T7385">­pie</text:span><text:span text:style-name="T7386">­riaus, nes ne</text:span><text:span text:style-name="T7387">­už</text:span><text:span text:style-name="T7388">­ten</text:span><text:span text:style-name="T7389">­ka, pa</text:span><text:span text:style-name="T7390">­si</text:span><text:span text:style-name="T7391">­ro</text:span><text:span text:style-name="T7392">­do, lė</text:span><text:span text:style-name="T7393">­šų. Ir keis</text:span><text:span text:style-name="T7394">­tai la</text:span><text:span text:style-name="T7395">­bai at</text:span><text:span text:style-name="T7396">­ro</text:span><text:span text:style-name="T7397">­do, kai pas mus pa</text:span><text:span text:style-name="T7398">­tei</text:span><text:span text:style-name="T7399">­kia</text:span><text:span text:style-name="T7400">­mos fi</text:span><text:span text:style-name="T7401">­nan</text:span><text:span text:style-name="T7402">­sa</text:span><text:span text:style-name="T7403">­vi</text:span><text:span text:style-name="T7404">­mo sri</text:span><text:span text:style-name="T7405">­tys, tai švie</text:span><text:span text:style-name="T7406">­ti</text:span><text:span text:style-name="T7407">­mas pa</text:span><text:span text:style-name="T7408">­tei</text:span><text:span text:style-name="T7409">­kia</text:span><text:span text:style-name="T7410">­mas at</text:span><text:span text:style-name="T7411">­ski</text:span><text:span text:style-name="T7412">­rai, so</text:span><text:span text:style-name="T7413">­cia</text:span><text:span text:style-name="T7414">­li</text:span><text:span text:style-name="T7415">­nė ap</text:span><text:span text:style-name="T7416">­sau</text:span><text:span text:style-name="T7417">­ga at</text:span><text:span text:style-name="T7418">­ski</text:span><text:span text:style-name="T7419">­rai, vi</text:span><text:span text:style-name="T7420">­sos sri</text:span><text:span text:style-name="T7421">­tys at</text:span><text:span text:style-name="T7422">­ski</text:span><text:span text:style-name="T7423">­rai, o kul</text:span><text:span text:style-name="T7424">­tū</text:span><text:span text:style-name="T7425">­ra – tai po</text:span><text:span text:style-name="T7426">­il</text:span><text:span text:style-name="T7427">­sis, kul</text:span><text:span text:style-name="T7428">­tū</text:span><text:span text:style-name="T7429">­ra ir re</text:span><text:span text:style-name="T7430">­li</text:span><text:span text:style-name="T7431">­gi</text:span><text:span text:style-name="T7432">­ja.<text:s/></text:span></text:p>
        <text:p text:style-name="P7433">Bet šis pa­siū­ly­mas iš tik­rų­jų ati­den­gia vie­ną di­džiu­lę pra­ra­ją. Jei­gu Kul­tū­ros ko­mi­te­tas ir jo pir­mi­nin­kas įsi­vaiz­duo­ja tai, kad jis ga­li pa­teik­ti to­kį siū­ly­mą – 80 tūkst. pro­jek­tui<text:s/>„Tau­tiš­ka gies­mė ap­link pa­sau­lį“ fi­nan­suo­ti, tai apie ko­kį nors stra­te­gi­nį po­žiū­rį į mū­sų kul­tū­rą rei­kia pa­mirš­ti, ir tos pa­čios Kul­tū­ros mi­nis­te­ri­jos, nes fak­tas yra toks, kad su kul­tū­ra su­si­ju­si si­tu­a­ci­ja rei­ka­lau­ja vi­sai ki­to­kio po­žiū­rio. Ir ko ver­ta tau­ta, jei­gu jai rei­kia skir­ti 80 tūkst. už sa­vo<text:s/>„Tau­tiš­kos gies­mės“<text:s/>gie­do­ji­mą?</text:p>
        <text:p text:style-name="Roman"><text:span text:style-name="T7434">PIRMININKĖ.</text:span><text:span text:style-name="T7435"><text:s/>Dė</text:span><text:span text:style-name="T7436">­ko</text:span><text:span text:style-name="T7437">­ju. Ger</text:span><text:span text:style-name="T7438">­bia</text:span><text:span text:style-name="T7439">­mi ko</text:span><text:span text:style-name="T7440">­le</text:span><text:span text:style-name="T7441">­gos, bal</text:span><text:span text:style-name="T7442">­suo</text:span><text:span text:style-name="T7443">­ja</text:span><text:span text:style-name="T7444">­me. R. Kar</text:span><text:span text:style-name="T7445">­baus</text:span><text:span text:style-name="T7446">­kis su</text:span><text:span text:style-name="T7447">­ti</text:span><text:span text:style-name="T7448">­ko su Vy</text:span><text:span text:style-name="T7449">­riau</text:span><text:span text:style-name="T7450">­sy</text:span><text:span text:style-name="T7451">­bės tei</text:span><text:span text:style-name="T7452">­kia</text:span><text:span text:style-name="T7453">­mu siū</text:span><text:span text:style-name="T7454">­ly</text:span><text:span text:style-name="T7455">­mu skir</text:span><text:span text:style-name="T7456">­ti 80 tūkst. eu</text:span><text:span text:style-name="T7457">­rų. Bal</text:span><text:span text:style-name="T7458">­suo</text:span><text:span text:style-name="T7459">­ja</text:span><text:span text:style-name="T7460">­me, kad bū</text:span><text:span text:style-name="T7461">­tų pri</text:span><text:span text:style-name="T7462">­tar</text:span><text:span text:style-name="T7463">­ta to</text:span><text:span text:style-name="T7464">­kiai po</text:span><text:span text:style-name="T7465">­zi</text:span><text:span text:style-name="T7466">­ci</text:span><text:span text:style-name="T7467">­jai, ko</text:span><text:span text:style-name="T7468">­kią Vy</text:span><text:span text:style-name="T7469">­riau</text:span><text:span text:style-name="T7470">­sy</text:span><text:span text:style-name="T7471">­bė iš</text:span><text:span text:style-name="T7472">­ta</text:span><text:span text:style-name="T7473">­rė. Bal</text:span><text:span text:style-name="T7474">­suo</text:span><text:span text:style-name="T7475">­jan</text:span><text:span text:style-name="T7476">­tie</text:span><text:span text:style-name="T7477">­ji už bal</text:span><text:span text:style-name="T7478">­suo</text:span><text:span text:style-name="T7479">­ja už Vy</text:span><text:span text:style-name="T7480">­riau</text:span><text:span text:style-name="T7481">­sy</text:span><text:span text:style-name="T7482">­bės po</text:span><text:span text:style-name="T7483">­zi</text:span><text:span text:style-name="T7484">­ci</text:span><text:span text:style-name="T7485">­ją, bal</text:span><text:span text:style-name="T7486">­suo</text:span><text:span text:style-name="T7487">­jan</text:span><text:span text:style-name="T7488">­tie</text:span><text:span text:style-name="T7489">­ji prieš ma</text:span><text:span text:style-name="T7490">­no, kad vi</text:span><text:span text:style-name="T7491">­sai ne</text:span><text:span text:style-name="T7492">­rei</text:span><text:span text:style-name="T7493">­kia skir</text:span><text:span text:style-name="T7494">­ti lė</text:span><text:span text:style-name="T7495">­šų – taip, kaip siū</text:span><text:span text:style-name="T7496">­lė P. Urb</text:span><text:span text:style-name="T7497">­šys.<text:s/></text:span></text:p>
        <text:p text:style-name="P7498">Pa­var­džių ne­bu­vo pa­mi­nė­ta, re­pli­kuo­ti žo­džio ne­su­teik­siu. Vė­luo­ja­me jau an­tra va­lan­da. Py­ki­te, ner­vin­ki­tės, tryp­ki­te, švilp­ki­te. Jū­sų frak­ci­ja tai mo­ka da­ry­ti.</text:p>
        <text:p text:style-name="P7499">Bal­sa­vo 100 Sei­mo na­rių: už – 84, prieš – 9, su­si­lai­kė 7.<text:s/></text:p>
        <text:p text:style-name="P7500">Ki­tas pa­siū­ly­mas – 52-as. Sei­mo na­riai E. Pu­pi­nis, V. Juo­za­pai­tis, G. Ste­po­na­vi­čius, L. Jo­nai­tis. Ku­ris ko­le­ga? G. Ste­po­na­vi­čius. Ne, at­si­pra­šau, E. Pu­pi­nis.</text:p>
        <text:p text:style-name="Roman"><text:span text:style-name="T7501">E. PUPINIS</text:span><text:span text:style-name="T7502"><text:s/></text:span><text:span text:style-name="T7503">(</text:span><text:span text:style-name="T7504">TS-LKDF</text:span><text:span text:style-name="T7505">)</text:span><text:span text:style-name="T7506">. Ger</text:span><text:span text:style-name="T7507">­bia</text:span><text:span text:style-name="T7508">­mi ko</text:span><text:span text:style-name="T7509">­le</text:span><text:span text:style-name="T7510">­gos, tur</text:span><text:span text:style-name="T7511">­būt vi</text:span><text:span text:style-name="T7512">­si pri</text:span><text:span text:style-name="T7513">­si</text:span><text:span text:style-name="T7514">­me</text:span><text:span text:style-name="T7515">­na</text:span><text:span text:style-name="T7516">­me tuos pom</text:span><text:span text:style-name="T7517">­pas</text:span><text:span text:style-name="T7518">­ti</text:span><text:span text:style-name="T7519">­nius ren</text:span><text:span text:style-name="T7520">­gi</text:span><text:span text:style-name="T7521">­nius, kuo</text:span><text:span text:style-name="T7522">­met mes kal</text:span><text:span text:style-name="T7523">­bė</text:span><text:span text:style-name="T7524">­jo</text:span><text:span text:style-name="T7525">­me apie pres</text:span><text:span text:style-name="T7526">­ti</text:span><text:span text:style-name="T7527">­žiš</text:span><text:span text:style-name="T7528">­kiau</text:span><text:span text:style-name="T7529">­sią mo</text:span><text:span text:style-name="T7530">­ky</text:span><text:span text:style-name="T7531">­to</text:span><text:span text:style-name="T7532">­jo pro</text:span><text:span text:style-name="T7533">­fe</text:span><text:span text:style-name="T7534">­si</text:span><text:span text:style-name="T7535">­ją ir tą tu</text:span><text:span text:style-name="T7536">­ri</text:span><text:span text:style-name="T7537">­me pa</text:span><text:span text:style-name="T7538">­da</text:span><text:span text:style-name="T7539">­ry</text:span><text:span text:style-name="T7540">­ti. Kiek pri</text:span><text:span text:style-name="T7541">­si</text:span><text:span text:style-name="T7542">­me</text:span><text:span text:style-name="T7543">­nu, ir prem</text:span><text:span text:style-name="T7544">­je</text:span><text:span text:style-name="T7545">­ras S. Skver</text:span><text:span text:style-name="T7546">­ne</text:span><text:span text:style-name="T7547">­lis taip pat la</text:span><text:span text:style-name="T7548">­bai gra</text:span><text:span text:style-name="T7549">­žiai kal</text:span><text:span text:style-name="T7550">­bė</text:span><text:span text:style-name="T7551">­jo. De</text:span><text:span text:style-name="T7552">­ja, veiks</text:span><text:span text:style-name="T7553">­mai vi</text:span><text:span text:style-name="T7554">­sai ki</text:span><text:span text:style-name="T7555">­to</text:span><text:span text:style-name="T7556">­kie.<text:s/></text:span></text:p>
        <text:p text:style-name="P7557">Kal­bant apie vie­šo­jo sek­to­riaus at­ly­gi­ni­mus taip pat bu­vo duo­ti pa­ža­dai, kad jau po 10 % nuo šių me­tų sau­sio tik­rai vis­kas di­dės, at­ly­gi­ni­mai. Ma­nau, kad vis dėl­to tas at­ly­gi­ni­mų per­me­ti­mas nuo rug­sė­jo iš tik­rų­jų ne­la­bai gra­žus rei­ka­las, kuo­met lie­kant iki ka­den­ci­jos pa­bai­gos ke­liems mė­ne­siams me­ta­ma da­lis lė­šų. Tai iš es­mės pa­di­dins at­ly­gi­ni­mus, bet tur­būt dau­giau su­kurs tam tik­rą naš­tą, neat­si­spin­din­čią šia­me biu­dže­te, ki­tai Vy­riau­sy­bei. Jei­gu bū­tų to­ly­gus per­ėji­mas, sa­vai­me su­pran­ta­ma, ir bū­tų su­ras­ti tam tik­ri re­zer­vai 15 mln. pa­di­din­ti nuo rug­sė­jo, nors 15 mln., tai yra 5 %, pa­di­din­ti at­ly­gi­ni­mus ir po to nuo rug­sė­jo dar pa­di­din­ti iki 10 %, tai iš tik­rų­jų bū­tų to­ly­ges­nis per­ėji­mas. Tai ir siū­lo­me, kad vis dėl­to ir nuo sau­sio mė­ne­sio bū­tų pa­kel­ti at­ly­gi­ni­mai bent 5 %. Siū­lau pri­tar­ti tam.</text:p>
        <text:p text:style-name="Roman"><text:span text:style-name="T7558">PIRMININKĖ.</text:span><text:span text:style-name="T7559"><text:s/>Dė</text:span><text:span text:style-name="T7560">­ko</text:span><text:span text:style-name="T7561">­ju. Vy</text:span><text:span text:style-name="T7562">­riau</text:span><text:span text:style-name="T7563">­sy</text:span><text:span text:style-name="T7564">­bės iš</text:span><text:span text:style-name="T7565">­va</text:span><text:span text:style-name="T7566">­da?</text:span></text:p>
        <text:p text:style-name="Roman"><text:span text:style-name="T7567">V. ŠAPOKA.</text:span><text:span text:style-name="T7568"><text:s/>Vy</text:span><text:span text:style-name="T7569">­riau</text:span><text:span text:style-name="T7570">­sy</text:span><text:span text:style-name="T7571">­bė ne</text:span><text:span text:style-name="T7572">­pri</text:span><text:span text:style-name="T7573">­ta</text:span><text:span text:style-name="T7574">­rė šiam siū</text:span><text:span text:style-name="T7575">­ly</text:span><text:span text:style-name="T7576">­mui. At</text:span><text:span text:style-name="T7577">­krei</text:span><text:span text:style-name="T7578">­piu dė</text:span><text:span text:style-name="T7579">­me</text:span><text:span text:style-name="T7580">­sį, kad lė</text:span><text:span text:style-name="T7581">­šų šal</text:span><text:span text:style-name="T7582">­ti</text:span><text:span text:style-name="T7583">­nis yra ne</text:span><text:span text:style-name="T7584">­eg</text:span><text:span text:style-name="T7585">­zis</text:span><text:span text:style-name="T7586">­tuo</text:span><text:span text:style-name="T7587">­jan</text:span><text:span text:style-name="T7588">­tis – virš</text:span><text:span text:style-name="T7589">­pla</text:span><text:span text:style-name="T7590">­ni</text:span><text:span text:style-name="T7591">­nės pa</text:span><text:span text:style-name="T7592">­ja</text:span><text:span text:style-name="T7593">­mos.<text:s/></text:span></text:p>
        <text:p text:style-name="Roman"><text:span text:style-name="T7594">PIRMININKĖ.</text:span><text:span text:style-name="T7595"><text:s/>Dė</text:span><text:span text:style-name="T7596">­ko</text:span><text:span text:style-name="T7597">­ju. K. Ma</text:span><text:span text:style-name="T7598">­siu</text:span><text:span text:style-name="T7599">­lis – mo</text:span><text:span text:style-name="T7600">­ty</text:span><text:span text:style-name="T7601">­vai už pa</text:span><text:span text:style-name="T7602">­siū</text:span><text:span text:style-name="T7603">­ly</text:span><text:span text:style-name="T7604">­mą.</text:span></text:p>
        <text:p text:style-name="Roman"><text:span text:style-name="T7605">K. MASIULIS</text:span><text:span text:style-name="T7606"><text:s/></text:span><text:span text:style-name="T7607">(</text:span><text:span text:style-name="T7608">TS-LKDF</text:span><text:span text:style-name="T7609">)</text:span><text:span text:style-name="T7610">. Aš la</text:span><text:span text:style-name="T7611">­bai pri</text:span><text:span text:style-name="T7612">­ta</text:span><text:span text:style-name="T7613">­riu pa</text:span><text:span text:style-name="T7614">­siū</text:span><text:span text:style-name="T7615">­ly</text:span><text:span text:style-name="T7616">­mui, ka</text:span><text:span text:style-name="T7617">­dan</text:span><text:span text:style-name="T7618">­gi mi</text:span><text:span text:style-name="T7619">­nist</text:span><text:span text:style-name="T7620">­ras tu</text:span><text:span text:style-name="T7621">­ri to</text:span><text:span text:style-name="T7622">­kį</text:span><text:span text:style-name="T7623"><text:s/></text:span><text:span text:style-name="T7624">slap</text:span><text:span text:style-name="T7625">­tą pi</text:span><text:span text:style-name="T7626">­ni</text:span><text:span text:style-name="T7627">­gų kap</text:span><text:span text:style-name="T7628">­še</text:span><text:span text:style-name="T7629">­lį, apie ku</text:span><text:span text:style-name="T7630">­rį mū</text:span><text:span text:style-name="T7631">­sų ne</text:span><text:span text:style-name="T7632">­si</text:span><text:span text:style-name="T7633">­ruo</text:span><text:span text:style-name="T7634">­šia in</text:span><text:span text:style-name="T7635">­for</text:span><text:span text:style-name="T7636">­muo</text:span><text:span text:style-name="T7637">­ti, sa</text:span><text:span text:style-name="T7638">­ko, kad ne mū</text:span><text:span text:style-name="T7639">­sų rei</text:span><text:span text:style-name="T7640">­ka</text:span><text:span text:style-name="T7641">­las. Bet mū</text:span><text:span text:style-name="T7642">­sų rei</text:span><text:span text:style-name="T7643">­ka</text:span><text:span text:style-name="T7644">­las pa</text:span><text:span text:style-name="T7645">­siū</text:span><text:span text:style-name="T7646">­ly</text:span><text:span text:style-name="T7647">­ti, o jū</text:span><text:span text:style-name="T7648">­sų rei</text:span><text:span text:style-name="T7649">­ka</text:span><text:span text:style-name="T7650">­las iš to kap</text:span><text:span text:style-name="T7651">­še</text:span><text:span text:style-name="T7652">­lio iš</text:span><text:span text:style-name="T7653">­trauk</text:span><text:span text:style-name="T7654">­ti pi</text:span><text:span text:style-name="T7655">­ni</text:span><text:span text:style-name="T7656">­gų ir fi</text:span><text:span text:style-name="T7657">­nan</text:span><text:span text:style-name="T7658">­suo</text:span><text:span text:style-name="T7659">­ti ge</text:span><text:span text:style-name="T7660">­rus da</text:span><text:span text:style-name="T7661">­ly</text:span><text:span text:style-name="T7662">­kus.<text:s/></text:span></text:p>
        <text:p text:style-name="P7663">O pir­mi­nin­kei no­riu pa­sa­ky­ti: pir­mi­nin­ke, gal vis dėl­to mes tu­ri­me tei­sę gi­lin­tis, dis­ku­tuo­ti, reikš­ti ne­pa­si­ten­ki­ni­mą, o jūs tik­rai ne­man­da­giai ima­te ir skirs­to­te, kas tu­ri tei­sę kal­bė­ti, kas ne­tu­ri tei­sės. Aš tu­riu tei­sę da­bar dvi mi­nu­tes kal­bė­ti, nors bū­tų už­te­kę…</text:p>
        <text:p text:style-name="Roman"><text:span text:style-name="T7664">PIRMININKĖ.</text:span><text:span text:style-name="T7665"><text:s/>Jū</text:span><text:span text:style-name="T7666">­sų va</text:span><text:span text:style-name="T7667">­lia.</text:span></text:p>
        <text:p text:style-name="Roman"><text:span text:style-name="T7668">K. MASIULIS</text:span><text:span text:style-name="T7669"><text:s/></text:span><text:span text:style-name="T7670">(</text:span><text:span text:style-name="T7671">TS-LKDF</text:span><text:span text:style-name="T7672">)</text:span><text:span text:style-name="T7673">.<text:s/></text:span>…20 se­kun­džių ar 5 se­kun­džių. Pir­mi­nin­ke, ko­dėl jūs taip ne­pa­gar­biai el­gia­tės mū­sų, opo­zi­ci­jos, at­žvil­giu? Ly­giai taip pat ir mi­nist­ras el­gia­si ne­pa­gar­biai, ji­sai anai pu­sei pa­sa­ko, o į tą pu­sę sa­ko – ne, ne jū­sų rei­ka­las. Tai mū­sų rei­ka­las yra pra­šy­ti iš jū­sų, kur ne mū­sų rei­ka­las, to kap­še­lio iš­trauk­ti pi­ni­gus ir duo­ti. Čia mū­sų rei­ka­las. Bū­ki­te ma­lo­nus ir duo­ki­te…</text:p>
        <text:p text:style-name="Roman"><text:span text:style-name="T7674">V. ŠAPOKA.</text:span><text:span text:style-name="T7675"><text:s/></text:span>Lai­ky­ki­tės Sta­tu­to.<text:s/></text:p>
        <text:p text:style-name="Roman"><text:span text:style-name="T7676">PIRMININKĖ.</text:span><text:s/>Mo­ty­vai prieš – T. To­mi­li­nas.<text:s/></text:p>
        <text:p text:style-name="Roman"><text:span text:style-name="T7677">V. ŠAPOKA.</text:span><text:span text:style-name="T7678"><text:s/></text:span>Sta­tu­tas vi­siems vie­no­das.<text:s/></text:p>
        <text:p text:style-name="Roman"><text:span text:style-name="T7679">T. TOMILINAS</text:span><text:s/><text:span text:style-name="T7680">(</text:span><text:span text:style-name="T7681">LVŽSF</text:span><text:span text:style-name="T7682">)</text:span>. Ger­bia­mi ko­le­gos, aš tik pri­me­nu, prieš ke­lias sa­vai­tes aš prog­no­za­vau šio­je sa­lė­je, kad mo­ky­to­jų strei­kų ne­bus, ir mes ma­to­me si­tu­a­ci­ją, kad vis dėl­to su­si­ta­ri­mas pa­siek­tas, su­si­ta­ri­mas vi­sa­da yra kom­pro­mi­sas. Mo­ky­to­jų ben­druo­me­nė iš­si­ko­vo­jo pa­pil­do­mą fi­nan­sa­vi­mą ir su­tar­ta dėl rug­sė­jo 1 die­nos. Su­si­ta­ri­mą rei­kia gerb­ti ir vyk­dy­ti.<text:s/></text:p>
        <text:p text:style-name="Roman"><text:span text:style-name="T7683">PIRMININKĖ.</text:span><text:s/>Dė­ko­ju.<text:s/></text:p>
        <text:p text:style-name="Roman"><text:span text:style-name="T7684">T. TOMILINAS</text:span><text:s/><text:span text:style-name="T7685">(</text:span><text:span text:style-name="T7686">LVŽSF</text:span><text:span text:style-name="T7687">)</text:span>. O ger­bia­ma­jam P. Urb­šiui no­rė­jau tik pa­sa­ky­ti, kad kul­tū­ri­nin­kams nuo sau­sio 1 die­nos yra skir­ta 14 mln., kad jų at­ly­gi­ni­mai di­dė­tų 10 %. Tie­siog to fak­tą rei­kė­tų ne­pa­mirš­ti.<text:s/></text:p>
        <text:p text:style-name="Roman"><text:span text:style-name="T7688">PIRMININKĖ.</text:span><text:s/>Ger­bia­mi ko­le­gos, ne­be­grįž­ki­te į bu­vu­sius pa­siū­ly­mus. Mi­nist­ras Pir­mi­nin­kas S. Skver­ne­lis. Pra­šom.<text:s/></text:p>
        <text:p text:style-name="Roman"><text:span text:style-name="T7689">S. SKVERNELIS</text:span><text:s/><text:span text:style-name="T7690">(</text:span><text:span text:style-name="T7691">LVŽSF</text:span><text:span text:style-name="T7692">)</text:span>. Bu­vau pa­mi­nė­tas, tai ir­gi no­riu at­kreip­ti dė­me­sį dėl švie­ti­mo. Švie­ti­mo pa­gal­bos spe­cia­lis­tų al­goms di­din­ti yra skir­ta 10,3 mln. eu­rų, mo­ky­to­jų – 66,7 mln. eu­rų, dės­ty­to­jų ir moks­li­nin­kų – 4,6 mln. eu­rų. Ir per tre­jus me­tus bus pa­di­di­ni­mas 50 %. Iki­mo­kyk­li­nio, prieš­mo­kyk­li­nio ug­dy­mo dar­buo­to­jų at­ly­gi­ni­mams di­din­ti nuo sau­sio 1 die­nos – 16,8 mln. eu­rų, kul­tū­rai pa­mi­nė­jau – 10 %<text:span text:style-name="T7693">,</text:span><text:s/>nuo sau­sio 1 die­nos – 14 mln. eu­rų.<text:s/></text:p>
        <text:p text:style-name="Roman">Tai yra spe­ku­lia­ci­jų vie­šo­jo sek­to­riaus va­di­na­mo­sios tva­raus au­gi­mo stra­te­gi­jos… Vie­ną kar­tą, ko­le­gos, bū­ki­me tiks­lūs, Vy­riau­sy­bė pa­va­sa­rį pa­tei­kė Sei­mui tvir­tin­ti ši­tą stra­te­gi­ją su la­bai aiš­ku tiks­lu, ku­ris bu­vo de­kla­ruo­ja­mas nuo pat pir­mos mi­nu­tės, tai yra Sei­mo po­li­ti­nis ap­si­spren­di­mas, il­ga­lai­kis, iki 2025 me­tų, bet ši­ta stra­te­gi­ja nė­ra pa­tvir­tin­ta. Vi­sa ki­ta, kas yra įtrauk­ta į ko­lek­ty­vi­nę, tiek sta­cio­na­ri­nę, tiek ša­kos su­tar­tis, vi­si įsi­pa­rei­go­ji­mai yra įvyk­dy­ti. Vy­riau­sy­bės pro­gra­mo­je – ly­giai tas pats, aš šian­dien grįž­tu, nau­do­da­ma­sis pro­ga, prie sta­tu­ti­nių. Vy­riau­sy­bės pro­gra­mo­je yra pa­mi­nė­ta – per ka­den­ci­ją at­ly­gi­ni­mai tu­ri di­dė­ti 30 %. Skai­čiai bu­vo mi­nė­ti, kad au­ga ge­ro­kai dau­giau.<text:s/></text:p>
        <text:p text:style-name="Roman"><text:span text:style-name="T7694">PIRMININKĖ.</text:span><text:s/>Dė­ko­ju. Bal­suo­ja­me dėl pa­siū­ly­mo, ku­rį ką tik ap­ta­rė­me. O kol vyks­ta bal­sa­vi­mas, at­sa­kau K. Ma­siu­liui. Ger­biu vi­sus ir vi­sų ma­lo­niai pra­šiau ne­rep­li­kuo­ti. Ži­no­te, kai jūs bū­si­te prem­je­ras, jums su­teik­si­me be ei­lės. Pa­gar­ba Sei­mui vi­sa­da bu­vo ir bus iš ma­no po­zi­ci­jos, ne­pa­gar­ba yra švil­pi­mas, kau­ki­mas, spar­dy­ma­sis ir pa­na­šūs veiks­mai, ku­rių šian­dien jau pri­si­žiū­rė­jo­me. (<text:span text:style-name="T7695">Bal</text:span><text:span text:style-name="T7696">­sai sa</text:span><text:span text:style-name="T7697">­lė</text:span><text:span text:style-name="T7698">­je</text:span>)</text:p>
        <text:p text:style-name="Roman">Bal­sa­vo 112 Sei­mo na­rių: už – 53, prieš – 9, su­si­lai­kė 50. P. Urb­šys, bu­vo jū­sų pa­var­dė, su­teik­siu žo­dį re­pli­kuoti. Pra­šau.<text:s/></text:p>
        <text:p text:style-name="Roman"><text:span text:style-name="T7699">P. URBŠYS</text:span><text:span text:style-name="T7700"><text:s/></text:span><text:span text:style-name="T7701">(</text:span><text:span text:style-name="T7702">MSNG</text:span><text:span text:style-name="T7703">)</text:span><text:span text:style-name="T7704">.<text:s/></text:span>Aš, re­a­guo­da­mas į ger­bia­mo­jo T. To­mi­li­no re­pli­ką, – ar jums at­ro­do nor­ma­lus stra­te­gi­nis po­žiū­ris, kad pa­pil­do­mai sky­rė­te 14 mln. kul­tū­rai, bet kaž­kaip 85 tūkst. pri­trū­ko vie­nam pro­jek­tui? Ir čia stra­te­gi­nis po­žiū­ris? Iš tų 14 mln. nie­kaip ne­at­si­ra­do 85 tūkst. tam (…) pro­jek­tui? Apie tai aš no­riu jums pa­sa­ky­ti. Tai ro­do, kad tik­rai su kul­tū­ra – vis­kas, ga­li­ma sa­ky­ti, am­ži­ną­jį atil­sį.<text:s/></text:p>
        <text:p text:style-name="Roman"><text:span text:style-name="T7705">PIRMININKĖ.</text:span><text:s/>Dė­ko­ju. K. Ma­siu­lis. Pra­šo­me.<text:s/></text:p>
        <text:p text:style-name="Roman"><text:span text:style-name="T7706">K. MASIULIS</text:span><text:span text:style-name="T7707"><text:s/></text:span><text:span text:style-name="T7708">(</text:span><text:span text:style-name="T7709">TS-LKDF</text:span><text:span text:style-name="T7710">)</text:span><text:span text:style-name="T7711">.<text:s/></text:span>Ger­bia­ma pir­mi­nin­ke, ka­dan­gi jūs man to­kį iš­skir­ti­nį dė­me­sį ro­do­te…<text:s/></text:p>
        <text:p text:style-name="Roman"><text:span text:style-name="T7712">PIRMININKĖ.</text:span><text:s/>My­liu, ger­biu.<text:s/></text:p>
        <text:p text:style-name="Roman"><text:span text:style-name="T7713">K. MASIULIS</text:span><text:span text:style-name="T7714"><text:s/></text:span><text:span text:style-name="T7715">(</text:span><text:span text:style-name="T7716">TS-LKDF</text:span><text:span text:style-name="T7717">)</text:span><text:span text:style-name="T7718">.<text:s/></text:span>…tai aš no­riu jū­sų pa­klaus­ti, ka­da, net ne­svar­bu, kad ši­ta­me po­sė­dy­je, jūs ma­tė­te ma­ne švil­pian­tį, kau­kian­tį…</text:p>
        <text:p text:style-name="Roman"><text:span text:style-name="T7719">PIRMININKĖ.</text:span><text:s/>Ne jus.<text:s/></text:p>
        <text:p text:style-name="Roman"><text:span text:style-name="T7720">K. MASIULIS</text:span><text:span text:style-name="T7721"><text:s/></text:span><text:span text:style-name="T7722">(</text:span><text:span text:style-name="T7723">TS-LKDF</text:span><text:span text:style-name="T7724">)</text:span><text:span text:style-name="T7725">.<text:s/></text:span>…bet jūs ir man duo­da­te re­pli­ką… ar try­pian­tį.<text:s/></text:p>
        <text:p text:style-name="Roman"><text:span text:style-name="T7726">PIRMININKĖ.</text:span><text:s/>Klau­sy­ki­te, ką pa­sa­kiau.<text:s/></text:p>
        <text:p text:style-name="Roman"><text:span text:style-name="T7727">K. MASIULIS</text:span><text:span text:style-name="T7728"><text:s/></text:span><text:span text:style-name="T7729">(</text:span><text:span text:style-name="T7730">TS-LKDF</text:span><text:span text:style-name="T7731">)</text:span><text:span text:style-name="T7732">. Jei</text:span><text:span text:style-name="T7733">­gu jūs ma</text:span><text:span text:style-name="T7734">­tė</text:span><text:span text:style-name="T7735">­te… Tai, žiū</text:span><text:span text:style-name="T7736">­rė</text:span><text:span text:style-name="T7737">­ki</text:span><text:span text:style-name="T7738">­te, j</text:span>ūs ir kreip­ki­te sa­vo įtū­žį kaž­kam, kas švil­pia. Aš nei švil­piau, nei try­piau, nei šian­dien, nei ka­da nors ki­tą kar­tą.<text:s/></text:p>
        <text:p text:style-name="Roman"><text:span text:style-name="T7739">PIRMININKĖ.</text:span><text:s/>Ačiū. K. Ma­siu­lis tik­rai ne­švil­pė, bet jū­sų ko­le­gos tai da­rė la­bai ak­ty­viai. Ne­be­grįž­ta­me ir su mei­le, ir pa­si­au­ko­ji­mu dir­ba­me to­liau. Sei­mo na­rė V. Krav­čio­nok, 53 pa­siū­ly­mas. Ko­le­ge, pra­šo­me.<text:s/></text:p>
        <text:p text:style-name="Roman"><text:span text:style-name="T7740">V. KRAVČIONOK</text:span><text:span text:style-name="T7741"><text:s/></text:span><text:span text:style-name="T7742">(</text:span><text:span text:style-name="T7743">LLRA-KŠSF</text:span><text:span text:style-name="T7744">)</text:span><text:span text:style-name="T7745">.</text:span><text:s/>Ačiū. Pra­šo­me skir­ti 250 tūkst. eu­rų Šal­či­nin­kų ra­jo­no Ei­šiš­kių gim­na­zi­jos pa­sta­tui mo­der­ni­zuo­ti. Čia yra tęs­ti­nis pro­jek­tas, pro­jek­to biu­dže­tas 780 tūkst. eu­rų. Tai pra­šo­me 250 tūkst. skir­ti iš vals­ty­bės val­dy­mui ir vals­ty­bės sko­los ap­tar­na­vi­mui nu­ma­to­mų skir­ti lė­šų.<text:s/></text:p>
        <text:p text:style-name="Roman"><text:span text:style-name="T7746">PIRMININKĖ.</text:span><text:s/>Vy­riau­sy­bės ar­gu­men­tai.</text:p>
        <text:p text:style-name="Roman"><text:span text:style-name="T7747">V. ŠAPOKA.</text:span><text:s/>Vy­riau­sy­bė ne­pri­ta­rė šiam pa­siū­ly­mui. At­krei­piu dė­me­sį, kad yra nu­ma­to­ma skir­ti 100 tūkst. eu­rų.<text:s/></text:p>
        <text:p text:style-name="Roman"><text:span text:style-name="T7748">PIRMININKĖ.</text:span><text:s/>Dė­ko­ju. Ko­le­gos, bal­suo­ja­me dėl V. Krav­čio­nok pa­siū­ly­mo. Vy­riau­sy­bė ne­pri­ta­rė.<text:s/></text:p>
        <text:p text:style-name="Roman">Bal­sa­vo 89 Sei­mo na­riai: už – 23, prieš – 7, su­si­lai­kė 59. Ne­pri­tar­ta.<text:s/></text:p>
        <text:p text:style-name="Roman">54 pa­siū­ly­mas. V. Krav­čio­nok. Pra­šom.<text:s/></text:p>
        <text:p text:style-name="Roman"><text:span text:style-name="T7749">V. KRAVČIONOK</text:span><text:span text:style-name="T7750"><text:s/></text:span><text:span text:style-name="T7751">(</text:span><text:span text:style-name="T7752">LLRA-KŠSF</text:span><text:span text:style-name="T7753">)</text:span><text:span text:style-name="T7754">.<text:s/></text:span>Šven­čio­nių ra­jo­no Pa­bra­dės „Žei­me­nos“ gim­na­zi­jos re­konst­ruk­ci­jai rei­kia 950 tūkst. eu­rų. Gim­na­zi­ja nuo so­viet­me­čio lai­kų ne­re­mon­tuo­ta nė kar­to ir tur­būt vie­nin­te­lė to­kia Lie­tu­vo­je. Tai­gi iš vals­ty­bės val­dy­mui ir vals­ty­bės sko­los ap­tar­na­vi­mui nu­ma­to­mų skir­ti lė­šų gim­na­zi­jos re­mon­tui pra­šo­me skir­ti šiuos pi­ni­gus.<text:s/></text:p>
        <text:p text:style-name="Roman"><text:span text:style-name="T7755">PIRMININKĖ.</text:span><text:s/>Vy­riau­sy­bės ar­gu­men­tai.<text:s/></text:p>
        <text:p text:style-name="Roman"><text:span text:style-name="T7756">V. ŠAPOKA.</text:span><text:s/>Vy­riau­sy­bė siū­lo iš da­lies pri­tar­ti ir skir­ti 350 tūkst. eu­rų. Dar at­krei­piu dė­me­sį, kad pa­to­bu­lin­ta­me įsta­ty­mo pro­jek­te jau bu­vo nu­ma­ty­ta skir­ti 150 tūkst. eu­rų.<text:s/></text:p>
        <text:p text:style-name="Roman"><text:span text:style-name="T7757">PIRMININKĖ.</text:span><text:s/>Dė­ko­ju. Ger­bia­mi ko­le­gos, V. Krav­čio­nok su­tin­ka su jau skir­ta su­ma?</text:p>
        <text:p text:style-name="Roman"><text:span text:style-name="T7758">V. KRAVČIONOK</text:span><text:span text:style-name="T7759"><text:s/></text:span><text:span text:style-name="T7760">(</text:span><text:span text:style-name="T7761">LLRA-KŠSF</text:span><text:span text:style-name="T7762">)</text:span><text:span text:style-name="T7763">.<text:s/></text:span>Taip, su­tin­ka­me.</text:p>
        <text:p text:style-name="Roman"><text:span text:style-name="T7764">PIRMININKĖ.</text:span><text:s/>Su­tin­ka ir ne­pra­šo bal­suo­ti. Ačiū. Ki­tas pa­siū­ly­mas. (<text:span text:style-name="T7765">Bal</text:span><text:span text:style-name="T7766">­sai sa</text:span><text:span text:style-name="T7767">­lė</text:span><text:span text:style-name="T7768">­je</text:span>) Ar­gu­men­tai. Ne­pa­ste­bė­jau. A. Anu­šaus­kas tie­siog sa­ko – pri­va­lo V. Krav­čio­nok no­rė­ti dau­giau, ne­gu ski­ria Vy­riau­sy­bė.<text:s/></text:p>
        <text:p text:style-name="Roman"><text:span text:style-name="T7769">A. ANUŠAUSKAS</text:span><text:span text:style-name="T7770"><text:s/></text:span><text:span text:style-name="T7771">(</text:span><text:span text:style-name="T7772">TS-LKDF</text:span><text:span text:style-name="T7773">)</text:span><text:span text:style-name="T7774">.<text:s/></text:span>Pir­miau­sia ge­rai, kad mi­nist­ras pa­tiks­li­no. Iš vi­so jau pu­sė mi­li­jo­no skir­ta. Bet aš no­rė­jau pa­sa­ky­ti. Aš ne prieš pi­ni­gų sky­ri­mą mo­kyk­loms, re­konst­ruk­ci­joms, bet šiuo at­ve­ju mes pui­kiai su­pran­ta­me, kad siū­ly­mams Vy­riau­sy­bė pri­ta­rė se­lek­ty­viai pa­gal par­ti­nę pri­klau­so­my­bę ar­ba pa­gal pri­klau­so­my­bę val­dan­čia­jai dau­gu­mai. Tai ne­reiš­kia, kad ki­tos mo­kyk­los, ku­rių re­mon­tui ar re­konst­ruk­ci­jai ne­bu­vo skir­ta, ma­žiau ver­tos, bet joms ne­bu­vo skir­ta. Bū­tų ge­rai, kad Vy­riau­sy­bė lai­ky­tų­si vie­no­dų prin­ci­pų, kuo­met skirs­to­mi šie gal­būt ne­di­de­li, bet vis dėl­to pi­ni­gai.</text:p>
        <text:p text:style-name="Roman"><text:span text:style-name="T7775">PIRMININKĖ.</text:span><text:s/>Dė­ko­ju. S. Gent­vi­las – prieš pa­siū­ly­mą.</text:p>
        <text:p text:style-name="Roman"><text:span text:style-name="T7776">S. GENTVILAS</text:span><text:s/><text:span text:style-name="T7777">(</text:span><text:span text:style-name="T7778">LSF</text:span><text:span text:style-name="T7779">)</text:span>. Ger­bia­mi ko­le­gos, kaž­kaip Vil­niaus ra­jo­ną ly­di ne­įti­kė­ti­na sėk­mė. Vieš­ke­liams stai­ga po ke­lių sa­vai­čių ne­be­lie­ka pi­ni­gų, žiū­rė­ki­te – per­skirs­to­mi ki­tur. Štai at­ei­na vie­nas pa­siū­ly­mas ir Pa­bra­dės mo­kyk­la fi­nan­suo­ja­ma dau­giau ne­gu 50 %. O ma­no ko­le­gos li­be­ra­lai J. Baub­lys, J. Var­ka­lys pra­šo dėl sa­vo mo­kyk­lų Va­rė­no­je, Plun­gė­je – tai ši­tiems pro­jek­tams, nors ir<text:s/><text:span text:style-name="T7780">vi</text:span><text:span text:style-name="T7781">­pi</text:span><text:span text:style-name="T7782">­niuo</text:span><text:span text:style-name="T7783">­se</text:span><text:s/>są­ra­šuo­se esan­tiems, ne­ran­da­ma pa­pil­do­mų lė­šų. Bet štai at­si­ran­da uni­ka­li Pa­bra­dės mo­kyk­la ir jai bū­ti­nai rei­kia skir­ti. To­kių uni­ka­lių mo­kyk­lų mes tik­rai tu­ri­me ir bū­tent be­veik vi­sos jos yra ko­a­li­ci­nės dau­gu­mos vien­man­da­ti­nin­kų apy­gar­do­se. Aš kvie­čiu ne­fi­nan­suo­ti se­lek­ty­viai pro­jek­tų.<text:s/></text:p>
        <text:p text:style-name="Roman"><text:span text:style-name="T7784">PIRMININKĖ.</text:span><text:s/>Ger­bia­mi ko­le­gos… V. Krav­čio­nok dėl ve­di­mo tvar­kos, nes jū­sų pa­siū­ly­mas. Pra­šom.<text:s/></text:p>
        <text:p text:style-name="Roman"><text:span text:style-name="T7785">V. KRAVČIONOK</text:span><text:span text:style-name="T7786"><text:s/></text:span><text:span text:style-name="T7787">(</text:span><text:span text:style-name="T7788">LLRA-KŠSF</text:span><text:span text:style-name="T7789">)</text:span><text:span text:style-name="T7790">.</text:span><text:s/>Aš la­bai trum­pai. Pra­šom skir­ti Pa­ber­žę ir Pa­bra­dę – čia skir­tin­gi ra­jo­nai. Čia ne Vil­niaus ra­jo­nas, o Šven­čio­nių. Pra­šom.</text:p>
        <text:p text:style-name="Roman"><text:span text:style-name="T7791">PIRMININKĖ.</text:span><text:s/>Ką pa­da­ry­si, ko­le­gos ne vi­sa­da gal vis­ką… (<text:span text:style-name="T7792">Bal</text:span><text:span text:style-name="T7793">­sai sa</text:span><text:span text:style-name="T7794">­lė</text:span><text:span text:style-name="T7795">­je</text:span>) Dė­me­sio! Bal­suo­ja­me. Ka­dan­gi ko­le­gė su­tin­ka su Vy­riau­sy­bės pa­siū­ly­mu, bal­suo­ja­me už tai, kad bū­tų pri­tar­ta Vy­riau­sy­bės pa­siū­ly­mui. Kas ma­no­te ki­taip, bal­suo­ja­te prieš. Bal­suo­jan­tys už pri­ta­ria Vy­riau­sy­bės pa­siū­ly­mui skir­ti 350 tūkst. eu­rų.<text:s/></text:p>
        <text:p text:style-name="Roman">Bal­sa­vo 98 Sei­mo na­riai: už Vy­riau­sy­bės pa­siū­ly­mą – 80, prieš – 9, su­si­lai­kė 9. Yra ski­ria­ma 350 tūkst. eu­rų.<text:s/></text:p>
        <text:p text:style-name="Roman">55 pa­siū­ly­mas. Sei­mo na­riai R. Po­po­vie­nė, J. Sa­ba­taus­kas, A. Sy­sas, R. Bud­ber­gy­tė, D. Ša­ka­lie­nė, L. Bal­sys, B. Bra­daus­kas, L. Jo­nai­tis ir A. Sa­la­ma­ki­nas. R. Po­po­vie­nė pri­sta­to pa­siū­ly­mą.<text:s/></text:p>
        <text:p text:style-name="Roman"><text:span text:style-name="T7796">R. POPOVIENĖ</text:span><text:span text:style-name="T7797"><text:s/></text:span><text:span text:style-name="T7798">(</text:span><text:span text:style-name="T7799">LSDPF</text:span><text:span text:style-name="T7800">)</text:span><text:span text:style-name="T7801">.</text:span><text:s/>Mie­li ko­le­gos, Lie­tu­vių ges­tų kal­bos ver­ti­mo cen­tras tei­kia ges­tų kal­bos ver­ti­mo pa­slau­gas vi­so­je Lie­tu­vo­je. Jos yra tei­kia­mos kur­tie­siems nuo 8 iki 20 va­lan­dos. Ki­tu lai­ku šios pa­slau­gos yra ne­tei­kia­mos. Kai ta­da nu­tin­ka kri­ti­nė si­tu­a­ci­ja, pa­vyz­džiui, kur­tie­siems su­trin­ka svei­ka­ta, gais­ro at­ve­ju, smur­tas ar­ti­mo­je ap­lin­ko­je, įvyks­ta ava­ri­ja ar­ba koks nors už­stri­gi­mas lif­te, kur­tie­ji ne­ga­li pa­skam­bin­ti ir pa­si­nau­do­ti pa­gal­bos te­le­fo­nu 112 ar­ba gau­ti ver­tė­jo pa­slau­gą.<text:s/></text:p>
        <text:p text:style-name="Roman">Šis pa­siū­ly­mas yra tam, kad kur­tie­ji gau­tų ges­tų kal­bos ver­tė­jų pa­slau­gą vi­są pa­rą nuo­to­li­niu bū­du. To­dėl pra­šau skir­ti ir bal­suo­ti už 163 tūkst. eu­rų sky­ri­mą še­šiems eta­tams fi­nan­suo­ti, kad pa­slau­gos bū­tų vi­są pa­rą ir kad bū­tų pri­ei­na­mas pa­gal­bos te­le­fo­nas 112.<text:s/></text:p>
        <text:p text:style-name="Roman">So­cia­li­nės ap­sau­gos ir dar­bo mi­nis­te­ri­jos ar­gu­men­tas, kad yra skir­ta 100 tūkst. dar­bo už­mo­kes­čiui. Vi­siš­kai ne tam bus ski­ria­mi pi­ni­gai. Jie bus ski­ria­mi bū­tent kva­li­fi­ka­ci­jos me­tu ates­ta­ci­jai ap­mo­kė­ti ir ges­tų kal­bos ver­tė­jų, ku­rie dir­ba šven­čių me­tu ar­ba sa­vait­ga­liais, pa­slau­goms ap­mo­kė­ti. La­bai kvie­čiu pa­lai­ky­ti.</text:p>
        <text:p text:style-name="Roman"><text:span text:style-name="T7802">PIRMININKĖ.</text:span><text:s/>Dė­ko­ju. Vy­riau­sy­bės iš­va­da.<text:s/></text:p>
        <text:p text:style-name="Roman"><text:span text:style-name="T7803">V. ŠAPOKA.</text:span><text:s/>Vy­riau­sy­bė ne­pri­ta­ria šiam siū­ly­mui. At­krei­piu dė­me­sį, kad pa­gal in­for­ma­ci­ją, ku­rią pa­tei­kė So­cia­li­nės ap­sau­gos ir dar­bo mi­nis­te­ri­ja, iš jos nu­ma­ty­tų asig­na­vi­mų Lie­tu­vių ges­tų kal­bos ver­ti­mo cen­trui 2020 me­tais dar­bo už­mo­kes­čiui pa­di­din­ti pa­pil­do­mai yra nu­ma­ty­ta 100 tūkst. eu­rų.</text:p>
        <text:p text:style-name="Roman"><text:span text:style-name="T7804">PIRMININKĖ.</text:span><text:s/>Dė­ko­ju. Mo­ty­vai. J. Sa­ba­taus­kas.</text:p>
        <text:p text:style-name="Roman"><text:span text:style-name="T7805">J. SABATAUSKAS</text:span><text:span text:style-name="T7806"><text:s/></text:span><text:span text:style-name="T7807">(</text:span><text:span text:style-name="T7808">LSDPF</text:span><text:span text:style-name="T7809">)</text:span><text:span text:style-name="T7810">.</text:span><text:s/>Ačiū, ger­bia­ma pir­mi­nin­ke. Ger­bia­mi ko­le­gos, ger­bia­mas mi­nist­re, vis dėl­to pa­žiū­rė­ki­me, mū­sų kai­my­nė Lat­vi­ja tu­ri bu­din­čius ges­tų kal­bos ver­tė­jus, nes esant po­rei­kiui ne dar­bo me­tu, pri­min­siu, cen­tras dir­ba nuo 8 ry­to iki 20 va­ka­ro, ir kai at­si­tin­ka ne­lai­mė, svei­ka­tos su­tri­ki­mai, už­strin­ga lif­te, dar kas nors, kar­tais pri­šauk­ti pa­gal­bos, to pa­da­ry­ti ne­ga­li kur­čias žmo­gus, jis ga­li tai pa­da­ry­ti tik su ges­tų kal­bos ver­tė­jais. Tam, kad bū­tų še­ši bu­dė­to­jų eta­tai, vi­so la­bo rei­kia tik 163 tūkst., ir jūs ne­ran­da­te tam pi­ni­gų. Aš sa­ky­čiau, gė­da.</text:p>
        <text:p text:style-name="Roman">La­bai pra­šau Sei­mo pri­tar­ti tam po­rei­kiui, nes tie žmo­nės at­si­du­ria už­ri­by­je, mū­sų vi­suo­me­nės už­ri­by­je, jie ne­ga­li pri­si­šauk­ti pa­gal­bos ne dar­bo me­tu. Jūs bet kas ga­li­te pa­skam­bin­ti 112 ir su­lauk­si­te tos pa­gal­bos. Tas žmo­gus to­kios pa­gal­bos ga­li ir ne­su­lauk­ti, ir ji ga­li bū­ti lem­tin­ga.</text:p>
        <text:p text:style-name="Roman"><text:span text:style-name="T7811">PIRMININKĖ.</text:span><text:s/>Dė­ko­ju. Bal­suo­ja­me dėl ko­le­gės R. Po­po­vie­nės ir gru­pės Sei­mo na­rių pa­siū­ly­mo.<text:s/></text:p>
        <text:p text:style-name="Roman">Bal­sa­vo 104 Sei­mo na­riai: už – 45, prieš – 3, su­si­lai­kė 56. Ne­pri­tar­ta.<text:s/></text:p>
        <text:p text:style-name="Roman">56 pa­siū­ly­mas. Sei­mo na­rys D. Gai­žaus­kas.</text:p>
        <text:p text:style-name="Roman"><text:span text:style-name="T7812">D. GAIŽAUSKAS</text:span><text:s/><text:span text:style-name="T7813">(</text:span><text:span text:style-name="T7814">LVŽSF</text:span><text:span text:style-name="T7815">)</text:span>. Ger­bia­mi ko­le­gos, tai iš­ties dau­giau tech­ni­nis pa­siū­ly­mas, nes tiks­lin­da­mi biu­dže­tą ne­ga­lė­jo­me at­si­žvelg­ti į vi­sus Vals­ty­bės sau­gu­mo de­par­ta­men­to po­rei­kius ir ne­ra­do­me pa­pil­do­mų 2 mln. 690 tūkst. To­dėl no­rė­da­mi lė­šas skir­ti pri­ori­te­tams, siū­lo­me 2020 me­tų vals­ty­bės ir sa­vi­val­dy­bių biu­dže­tų pro­jek­te Vals­ty­bės sau­gu­mo de­par­ta­men­tui nu­ma­ty­tų asig­na­vi­mų 1 mln. 697 tūkst. eu­rų su­mą per­kel­ti iš asig­na­vi­mų tur­tui įsi­gy­ti ei­lu­tės į asig­na­vi­mų iš­lai­doms ei­lu­tę.<text:s/></text:p>
        <text:p text:style-name="Roman"><text:span text:style-name="T7816">PIRMININKĖ.</text:span><text:span text:style-name="T7817"><text:s/></text:span>Dė­ko­ju. Vy­riau­sy­bės iš­va­da.<text:s/></text:p>
        <text:p text:style-name="Roman"><text:span text:style-name="T7818">V. ŠAPOKA.</text:span><text:s/>Vy­riau­sy­bė pri­ta­rė ši­tam per­skirs­ty­mui.</text:p>
        <text:p text:style-name="Roman"><text:span text:style-name="T7819">PIRMININKĖ.</text:span><text:span text:style-name="T7820"><text:s/></text:span>Pa­siū­ly­mui pri­tar­ta ir mes pri­ta­ria­me pa­siū­ly­mui. Ačiū, ko­le­gos.<text:s/></text:p>
        <text:p text:style-name="Roman">57 pa­siū­ly­mas. G. Va­si­liaus­kas, pra­šom.</text:p>
        <text:p text:style-name="Roman"><text:span text:style-name="T7821">G. VASILIAUSKAS</text:span><text:s/><text:span text:style-name="T7822">(</text:span><text:span text:style-name="T7823">LVŽSF</text:span><text:span text:style-name="T7824">)</text:span>. Dė­ko­ju, ger­bia­ma pir­mi­nin­ke. Ger­bia­mi ko­le­gos, Kau­no Ko­vo 11-osios gim­na­zi­jo­je šiuo me­tu mo­ko­si 553 moks­lei­viai, iš ku­rių 156 moks­lei­viai, tai yra 28 %, yra di­de­lių ir la­bai di­de­lių spe­cia­lių­jų ug­dy­mo po­rei­kių<text:s/>turintys<text:s/>moks­lei­viai. Mo­kyk­los pa­sta­tas nė­ra pri­tai­ky­tas spe­cia­lių­jų ug­dy­mo po­rei­kių tu­rin­čių moks­lei­vių ug­dy­mui, todėl sie­kiant už­tik­rin­ti sau­gią ir pa­to­gią mo­ky­mo­si ir dar­bo ap­lin­ką gim­na­zi­jo­je be­si­mo­kan­tiems moks­lei­viams rei­kia ne tik pri­tai­ky­ti gim­na­zi­jos pa­tal­pas, kla­ses, sa­ni­ta­ri­nius maz­gus, bet ir įreng­ti lif­tą gim­na­zi­jos pa­sta­te.<text:span text:style-name="T7825"><text:s/>To</text:span><text:span text:style-name="T7826">­dėl ma</text:span><text:span text:style-name="T7827">­no siū</text:span><text:span text:style-name="T7828">­ly</text:span><text:span text:style-name="T7829">­mas bū</text:span><text:span text:style-name="T7830">­tų skir</text:span><text:span text:style-name="T7831">­ti 50 tūkst. eu</text:span><text:span text:style-name="T7832">­rų Ko</text:span><text:span text:style-name="T7833">­vo<text:s/></text:span>11-osios gim­na­zi­jos pa­tal­poms pri­tai­ky­ti spe­cia­liuo­sius ug­dy­mo po­rei­kius tu­rin­tiems moks­lei­viams ir įreng­ti mi­nė­to­je gim­na­zi­jo­je lif­tą.<text:s/></text:p>
        <text:p text:style-name="Roman"><text:span text:style-name="T7834">PIRMININKĖ.</text:span><text:span text:style-name="T7835"><text:s/></text:span>Dė­ko­ju. Vy­riau­sy­bės iš­va­da.</text:p>
        <text:p text:style-name="Roman"><text:span text:style-name="T7836">V. ŠAPOKA.</text:span><text:s/>Vy­riau­sy­bė pri­ta­rė ši­tam siū­ly­mui.</text:p>
        <text:p text:style-name="Roman"><text:span text:style-name="T7837">PIRMININKĖ.</text:span><text:span text:style-name="T7838"><text:s/></text:span>Dė­ko­ju. Ir Sei­mas taip pat pri­ta­rė.<text:s/></text:p>
        <text:p text:style-name="Roman">Sei­mo na­riai S. Gent­vi­las, K. Bac­vin­ka, A. Skar­džius, P. Sau­dar­gas, A. Ged­vi­lie­nė, A. Ma­zu­ro­nis, L. Bal­sys, V. Ving­rie­nė, P. Ne­vu­lis ir K. Ma­žei­ka tei­kia pa­siū­ly­mą. Si­mo­nai, pra­šau. S. Gent­vi­las.</text:p>
        <text:p text:style-name="Roman"><text:span text:style-name="T7839">S. GENTVILAS</text:span><text:span text:style-name="T7840"><text:s/></text:span><text:span text:style-name="T7841">(</text:span><text:span text:style-name="T7842">LSF</text:span><text:span text:style-name="T7843">)</text:span><text:span text:style-name="T7844">.</text:span><text:s/>Ger­bia­mi ko­le­gos…<text:s/></text:p>
        <text:p text:style-name="Roman"><text:span text:style-name="T7845">PIRMININKĖ.</text:span><text:span text:style-name="T7846"><text:s/></text:span>…gal ta­da su­si­dė­lio­ki­me pa­gal pa­siū­ly­mus. Pir­ma­sis jū­sų pa­siū­ly­mas.</text:p>
        <text:p text:style-name="Roman"><text:span text:style-name="T7847">S. GENTVILAS</text:span><text:span text:style-name="T7848"><text:s/></text:span><text:span text:style-name="T7849">(</text:span><text:span text:style-name="T7850">LSF</text:span><text:span text:style-name="T7851">)</text:span><text:span text:style-name="T7852">.</text:span><text:s/>Ge­rai, 58 pa­siū­ly­mas.<text:s/></text:p>
        <text:p text:style-name="Roman"><text:span text:style-name="T7853">PIRMININKĖ.</text:span><text:span text:style-name="T7854"><text:s/></text:span>1 da­lis.</text:p>
        <text:p text:style-name="Roman"><text:span text:style-name="T7855">S. GENTVILAS</text:span><text:span text:style-name="T7856"><text:s/></text:span><text:span text:style-name="T7857">(</text:span><text:span text:style-name="T7858">LSF</text:span><text:span text:style-name="T7859">)</text:span><text:span text:style-name="T7860">.</text:span><text:s/>1 da­lis. Vi­si Ap­lin­kos ap­sau­gos ko­mi­te­to na­riai, įskai­tant ir mi­nist­rą, pra­šo už­tik­rin­ti Ap­lin­kos ap­sau­gos de­par­ta­men­to fi­nan­sa­vi­mą po re­for­mos.</text:p>
        <text:p text:style-name="Roman"><text:span text:style-name="T7861">PIRMININKĖ.</text:span><text:span text:style-name="T7862"><text:s/></text:span>Taip, ir Vy­riau­sy­bė.</text:p>
        <text:p text:style-name="Roman"><text:span text:style-name="T7863">V. ŠAPOKA.</text:span><text:s/>Pri­ta­rė ši­tam siū­ly­mui.</text:p>
        <text:p text:style-name="Roman"><text:span text:style-name="T7864">PIRMININKĖ.</text:span><text:span text:style-name="T7865"><text:s/></text:span>Pri­ta­rė. Ir Sei­mo na­riai taip pat pri­ta­ria.</text:p>
        <text:p text:style-name="Roman">Ant­ras jū­sų pa­siū­ly­mas dėl 400 tūkst.</text:p>
        <text:p text:style-name="Roman"><text:span text:style-name="T7866">S. GENTVILAS</text:span><text:span text:style-name="T7867"><text:s/></text:span><text:span text:style-name="T7868">(</text:span><text:span text:style-name="T7869">LSF</text:span><text:span text:style-name="T7870">)</text:span><text:span text:style-name="T7871">.</text:span><text:s/>Čia iš es­mės pra­šo­me fi­nan­sa­vi­mo Ap­lin­kos ap­sau­gos de­par­ta­men­tui, nes jis yra cen­tra­li­zuo­ta ins­ti­tu­ci­ja, daž­nai tu­rin­ti ap­tar­nau­ti įvai­rius Lie­tu­vos kam­pus. Kaip pa­vyz­dys, ins­pek­to­riams net ku­rui kar­tais trūks­ta pi­ni­gų, nes yra skir­ta vos 40 lit­rų ku­ro per mė­ne­sį. Pra­šo­me pa­pil­do­mo fi­nan­sa­vi­mo, nes iš­vy­ki­mai yra ir nak­ti­niai, ir die­ni­niai, ir bū­ti­noms pre­kėms yra trūks­ta­ma lė­šų. Tai 400 tūkst. eu­rų.<text:s/></text:p>
        <text:p text:style-name="Roman"><text:span text:style-name="T7872">PIRMININKĖ.</text:span><text:span text:style-name="T7873"><text:s/></text:span>Dė­ko­ju. Vy­riau­sy­bės iš­va­da.</text:p>
        <text:p text:style-name="Roman"><text:span text:style-name="T7874">V. ŠAPOKA.</text:span><text:s/>Vy­riau­sy­bė ne­pri­ta­rė šiam siū­ly­mui.</text:p>
        <text:p text:style-name="Roman"><text:span text:style-name="T7875">PIRMININKĖ.</text:span><text:span text:style-name="T7876"><text:s/></text:span>K. Ma­žei­ka – mo­ty­vai. Ne, at­si­sa­ko.<text:s/></text:p>
        <text:p text:style-name="Roman">Bal­suo­ja­me dėl Sei­mo na­rių pa­siū­ly­mo, ku­riam Vy­riau­sy­bė, de­ja, ne­pri­ta­rė.<text:s/></text:p>
        <text:p text:style-name="Roman">Bal­sa­vo 103 Sei­mo na­riai: už – 45, prieš – 5, su­si­lai­kė 53. Šiam pa­siū­ly­mui ne­pri­ta­rė.</text:p>
        <text:p text:style-name="Roman">Tre­čia­sis Si­mo­no ir ko­le­gų teik­tas pa­siū­ly­mas. Pra­šom ope­ra­ty­viai pri­sta­ty­ti.</text:p>
        <text:p text:style-name="Roman"><text:span text:style-name="T7877">S. GENTVILAS</text:span><text:span text:style-name="T7878"><text:s/></text:span><text:span text:style-name="T7879">(</text:span><text:span text:style-name="T7880">LSF</text:span><text:span text:style-name="T7881">)</text:span><text:span text:style-name="T7882">.</text:span><text:s/>Ko­le­gos, 13 pus­la­py­je pir­ma­sis pa­siū­ly­mas skam­ba taip: skir­ti pa­pil­do­mus 839 tūkst. eu­rų Ap­lin­kos ap­sau­gos agen­tū­ros funk­ci­joms už­pil­dy­ti. Eta­tai yra su­kur­ti, bet ne­fi­nan­suo­ja­mi. Ap­lin­kos ap­sau­gos agen­tū­ra yra ta ins­ti­tu­ci­ja, ku­ri yra at­sa­kin­ga už tar­šos lei­di­mų prie­žiū­rą, už po­vei­kio ap­lin­kai ver­ti­ni­mą. Tai ins­ti­tu­ci­ja, ku­ri tu­ri vi­so­ke­rio­pai už­tik­rin­ti, kad įmo­nės, ku­rios krei­pia­si dėl tar­šios veik­los, bus tin­ka­mai įver­tin­tos. Iki šiol ne­bu­vo fi­nan­suo­tas vi­sas per­so­na­las. Pra­šo­me pri­tar­ti.</text:p>
        <text:p text:style-name="Roman"><text:span text:style-name="T7883">PIRMININKĖ.</text:span><text:span text:style-name="T7884"><text:s/></text:span>Vy­riau­sy­bės iš­va­da.</text:p>
        <text:p text:style-name="Roman"><text:span text:style-name="T7885">V. ŠAPOKA.</text:span><text:s/>Vy­riau­sy­bė pri­ta­rė ši­tam siū­ly­mui.</text:p>
        <text:p text:style-name="Roman"><text:span text:style-name="T7886">PIRMININKĖ.</text:span><text:span text:style-name="T7887"><text:s/></text:span>Pri­ta­rė. Dė­ko­ju. At­si­sa­ko­me bal­suo­ti ir mes pri­ta­ria­me ben­dru su­ta­ri­mu. Dė­ko­ju.<text:s/></text:p>
        <text:p text:style-name="Roman">Ket­vir­ta­sis jū­sų pa­siū­ly­mas.<text:s/></text:p>
        <text:p text:style-name="Roman"><text:span text:style-name="T7888">S. GENTVILAS</text:span><text:span text:style-name="T7889"><text:s/></text:span><text:span text:style-name="T7890">(</text:span><text:span text:style-name="T7891">LSF</text:span><text:span text:style-name="T7892">)</text:span><text:span text:style-name="T7893">.</text:span><text:s/>13 pus­la­py­je ant­ra­sis pa­siū­ly­mas fi­nan­suo­ti įstai­gai trūks­tan­čias pre­kes ir pa­slau­gas – 254 tūkst. eu­rų. Tai vi­sų pir­ma yra pa­di­din­tas dė­me­sys oro tar­šai, pa­pil­do­moms sto­te­lėms įsi­gy­ti, jos ma­tuo­tų ir pri­žiū­rė­tų oro ko­ky­bę.<text:s/></text:p>
        <text:p text:style-name="Roman"><text:span text:style-name="T7894">PIRMININKĖ.</text:span><text:span text:style-name="T7895"><text:s/></text:span>Dė­ko­ju. Vy­riau­sy­bės iš­va­da.</text:p>
        <text:p text:style-name="Roman"><text:span text:style-name="T7896">V. ŠAPOKA.</text:span><text:s/>Vy­riau­sy­bė ne­pri­ta­rė šiam siū­ly­mui.</text:p>
        <text:p text:style-name="Roman"><text:span text:style-name="T7897">PIRMININKĖ.</text:span><text:span text:style-name="T7898"><text:s/></text:span>Ne­pri­ta­rė. Bal­suo­ja­me dėl Si­mo­no ir gru­pės Sei­mo na­rių pa­siū­ly­mo, ku­riam Vy­riau­sy­bė ne­pri­ta­rė.<text:s/></text:p>
        <text:p text:style-name="Roman">Bal­sa­vo 105 Sei­mo na­riai: už – 40, prieš – 4, su­si­lai­kė 61. Ne­pri­tar­ta.<text:s/></text:p>
        <text:p text:style-name="Roman">59 pa­siū­ly­mas. S. Gent­vi­las. Lie­tu­vos ar­chi­tek­tų rū­mai.<text:s/></text:p>
        <text:p text:style-name="Roman"><text:span text:style-name="T7899">S. GENTVILAS</text:span><text:s/><text:span text:style-name="T7900">(</text:span><text:span text:style-name="T7901">LSF</text:span><text:span text:style-name="T7902">)</text:span>. Ger­bia­mi ko­le­gos, 59 pa­siū­ly­mas. Įsi­ga­lio­jus nau­jai Ar­chi­tek­tų rū­mų įsta­ty­mo re­dak­ci­jai, Ar­chi­tek­tū­ros įsta­ty­mo pa­kei­ti­mui, at­si­ra­do pro­fe­si­nė sa­vi­val­da Ar­chi­tek­tų rū­mai, ku­rie už­si­i­ma vals­ty­bės de­le­guo­ta funk­ci­ja, tai yra re­gio­ni­niais Ar­chi­tek­tų rū­mais. Čia yra biu­ro­kratinis ap­ra­šy­mas, bet jei­gu re­a­liai pa­pa­sa­ko­jus, kuo jie už­si­i­ma, tai Kul­tū­ros ko­mi­te­te ne per se­niau­siai svars­ty­tas Za­pyš­kio baž­ny­čios te­ri­to­ri­jos su­tvar­ky­mas. To­kius pro­jek­tus, ku­rie yra vi­suo­ti­nai jaut­rūs, jų re­konst­ruk­ci­jas, jų pro­jek­ti­nius pa­siū­ly­mus ver­ti­na Re­gio­ni­nės ar­chi­tek­tų ta­ry­bos. Jos yra ir me­no ver­tin­to­jai, tai yra pro­fe­si­nę aukš­tą kva­li­fi­ka­ci­ją tu­rin­tys spe­cia­lis­tai. Prie jų funk­ci­jų iš da­lies pri­si­de­da pa­tys Ar­chi­tek­tų rū­mai kaip sa­vi­val­da, bet siū­lo­ma su­teik­ti vals­ty­bi­nės funk­ci­jos vyk­dy­mui ir vals­ty­bi­nį fi­nan­sa­vi­mą, tai yra…</text:p>
        <text:p text:style-name="Roman"><text:span text:style-name="T7903">PIRMININKĖ.</text:span><text:span text:style-name="T7904"><text:s/></text:span>Dė­ko­ju.<text:s/></text:p>
        <text:p text:style-name="Roman"><text:span text:style-name="T7905">S. GENTVILAS</text:span><text:s/><text:span text:style-name="T7906">(</text:span><text:span text:style-name="T7907">LSF</text:span><text:span text:style-name="T7908">)</text:span>. …125 tūkst. eu­rų.<text:s/></text:p>
        <text:p text:style-name="Roman"><text:span text:style-name="T7909">PIRMININKĖ.</text:span><text:span text:style-name="T7910"><text:s/>Vy</text:span><text:span text:style-name="T7911">­riau</text:span><text:span text:style-name="T7912">­sy</text:span><text:span text:style-name="T7913">­bės iš</text:span><text:span text:style-name="T7914">­va</text:span><text:span text:style-name="T7915">­da.<text:s/></text:span></text:p>
        <text:p text:style-name="Roman"><text:span text:style-name="T7916">V. ŠAPOKA.</text:span><text:span text:style-name="T7917"><text:s/></text:span>Vy­riau­sy­bė ne­pri­ta­rė šiam siū­ly­mui.<text:s/></text:p>
        <text:p text:style-name="Roman"><text:span text:style-name="T7918">PIRMININKĖ.</text:span><text:span text:style-name="T7919"><text:s/></text:span>Bal­suo­ja­me dėl S. Gent­vi­lo pa­siū­ly­mo skir­ti 125 tūkst. Lie­tu­vos ar­chi­tek­tų rū­mams.</text:p>
        <text:p text:style-name="Roman">Bal­sa­vo 101 Sei­mo na­rys: už – 33, prieš – 7, su­si­lai­kė 61. Pa­siū­ly­mui ne­pri­tar­ta.<text:s/></text:p>
        <text:p text:style-name="Roman">60 pa­siū­ly­mas. P. Va­liū­nas.<text:s/></text:p>
        <text:p text:style-name="Roman"><text:span text:style-name="T7920">P. VALIŪNAS</text:span><text:s/><text:span text:style-name="T7921">(</text:span><text:span text:style-name="T7922">LVŽSF</text:span><text:span text:style-name="T7923">)</text:span>. Ačiū, pir­mi­nin­ke. Vil­niaus apy­gar­dos teis­mui dviem dar­bo vie­toms įsteig­ti ir jun­gi­mui­si prie vy­riau­sy­bi­nio pla­čia­juos­čio šif­ruo­tų duo­me­nų ir bal­so per­da­vi­mo tin­klo pra­šo­me skir­ti 40 tūkst. eu­rų.</text:p>
        <text:p text:style-name="Roman"><text:span text:style-name="T7924">PIRMININKĖ.</text:span><text:span text:style-name="T7925"><text:s/></text:span>Dė­ko­ja­me. Vy­riau­sy­bės ar­gu­men­tai.</text:p>
        <text:p text:style-name="Roman"><text:span text:style-name="T7926">V. ŠAPOKA.</text:span><text:span text:style-name="T7927"><text:s/></text:span>Vy­riau­sy­bė pri­ta­rė ši­tam siū­ly­mui.</text:p>
        <text:p text:style-name="Roman"><text:span text:style-name="T7928">PIRMININKĖ.</text:span><text:span text:style-name="T7929"><text:s/></text:span>Vy­riau­sy­bė pri­ta­rė ir Sei­mo na­riai ma­no, kad taip pat rei­kia pri­tar­ti. Ben­dru su­ta­ri­mu pri­tar­ta.<text:s/></text:p>
        <text:p text:style-name="Roman">61 pa­siū­ly­mas. R. Kar­baus­kis, S. Tu­mė­nas, O. Va­liu­ke­vi­čiū­tė, R. Šar­knic­kas. (<text:span text:style-name="T7930">Bal</text:span><text:span text:style-name="T7931">­sai sa</text:span><text:span text:style-name="T7932">­lė</text:span><text:span text:style-name="T7933">­je</text:span>) Ku­ris pri­sta­to­te? R. Kar­baus­kis, 61 pa­siū­ly­mas.</text:p>
        <text:p text:style-name="Roman"><text:span text:style-name="T7934">R. KARBAUSKIS</text:span><text:s/><text:span text:style-name="T7935">(</text:span><text:span text:style-name="T7936">LVŽSF</text:span><text:span text:style-name="T7937">)</text:span>. Mū­sų siū­ly­mas bu­vo Žur­na­lis­tų eti­kos ins­pek­to­riaus tar­ny­bai skir­ti pa­pil­do­mus 70 tūkst. eu­rų. Ne­pri­tar­ta Vy­riau­sy­bė­je, tai aš tie­siog ne­siū­lau bal­suo­ti.</text:p>
        <text:p text:style-name="Roman"><text:span text:style-name="T7938">PIRMININKĖ.</text:span><text:span text:style-name="T7939"><text:s/></text:span>At­si­i­ma ir ne­siū­lo bal­suo­ti. Dė­ko­ja­me.<text:s/></text:p>
        <text:p text:style-name="Roman">62 pa­siū­ly­mas. V. Si­mu­li­kas, L. Tal­mon­tas, V. Čmi­ly­tė-Niel­sen, E. Jo­vai­ša ir K. Smir­no­vas. Ku­ris, V. Si­mu­li­kas? Pra­šau.</text:p>
        <text:p text:style-name="Roman"><text:span text:style-name="T7940">V. SIMULIK</text:span><text:span text:style-name="T7941"><text:s/></text:span><text:span text:style-name="T7942">(</text:span><text:span text:style-name="T7943">LVŽSF</text:span><text:span text:style-name="T7944">)</text:span><text:span text:style-name="T7945">.<text:s/></text:span>Dė­ko­ju, ger­bia­mo­ji po­sė­džio pir­mi­nin­ke. Mie­li ko­le­gos, Žmo­gaus tei­sių ko­mi­te­tas krei­pia­si į jus at­kreip­da­mas dė­me­sį, kad om­bud­sme­ni­nėms ins­ti­tu­ci­joms, ku­rios at­sto­vau­ja ir rep­re­zen­tuo­ja vals­ty­bę, jos vei­dą įvai­rio­se tarp­tau­ti­nė­se or­ga­ni­za­ci­jo­se, taip pat ir Lie­tu­vo­je,<text:s/>trūks­ta fi­nan­si­nių iš­tek­lių, tie­sio­giai su­si­ju­sių su dar­buo­to­jų at­ly­gi­ni­mu, sie­kiant įgy­ven­din­ti funk­ci­jas, ku­rios pri­klau­so pa­gal tarp­tau­ti­nius įsi­pa­rei­go­ji­mus. Ir pra­šo­me 235 tūkst. eu­rų žur­na­lis­tų eti­kos ins­pek­to­riui.<text:s/></text:p>
        <text:p text:style-name="Roman">Ki­tus pas­kui, iš ei­lės, ge­rai?</text:p>
        <text:p text:style-name="Roman"><text:span text:style-name="T7946">PIRMININKĖ.</text:span><text:s/>Ge­rai. Iš­va­da.<text:s/></text:p>
        <text:p text:style-name="Roman"><text:span text:style-name="T7947">V. ŠAPOKA.</text:span><text:span text:style-name="T7948"><text:s/></text:span>Vy­riau­sy­bė ne­pri­ta­rė ši­tam pa­siū­ly­mui.<text:s/></text:p>
        <text:p text:style-name="Roman"><text:span text:style-name="T7949">PIRMININKĖ.</text:span><text:span text:style-name="T7950"><text:s/></text:span>Vy­riau­sy­bė ne­pri­ta­rė. Bal­suo­ja­me dėl pa­siū­ly­mo, ku­rį jūs tei­kia­te su gru­pe Sei­mo na­rių.<text:s/></text:p>
        <text:p text:style-name="Roman">Bal­sa­vo 99 Sei­mo na­riai: už – 39, prieš – 7, su­si­lai­kė 53. Pa­siū­ly­mui ne­pri­tar­ta. To­liau jūs siū­lo­te dėl vai­ko…</text:p>
        <text:p text:style-name="Roman"><text:span text:style-name="T7951">V. SIMULIK</text:span><text:span text:style-name="T7952"><text:s/></text:span><text:span text:style-name="T7953">(</text:span><text:span text:style-name="T7954">LVŽSF</text:span><text:span text:style-name="T7955">)</text:span><text:span text:style-name="T7956">.<text:s/></text:span>Vai­ko tei­sių kon­tro­lie­riai.<text:s/></text:p>
        <text:p text:style-name="Roman"><text:span text:style-name="T7957">PIRMININKĖ.</text:span><text:s/>Ir gal­būt kar­tu pri­sta­ty­ki­te abu.<text:s/></text:p>
        <text:p text:style-name="Roman"><text:span text:style-name="T7958">V. SIMULIK</text:span><text:span text:style-name="T7959"><text:s/></text:span><text:span text:style-name="T7960">(</text:span><text:span text:style-name="T7961">LVŽSF</text:span><text:span text:style-name="T7962">)</text:span><text:span text:style-name="T7963">.<text:s/></text:span>Abu iš kar­to?<text:s/></text:p>
        <text:p text:style-name="Roman"><text:span text:style-name="T7964">PIRMININKĖ.</text:span><text:span text:style-name="T7965"><text:s/></text:span>Taip.</text:p>
        <text:p text:style-name="Roman"><text:span text:style-name="T7966">V. SIMULIK</text:span><text:span text:style-name="T7967"><text:s/></text:span><text:span text:style-name="T7968">(</text:span><text:span text:style-name="T7969">LVŽSF</text:span><text:span text:style-name="T7970">)</text:span><text:span text:style-name="T7971">.<text:s/></text:span>Vai­ko tei­sių kon­tro­lie­riui – 44 tūkst. ir ly­gių ga­li­my­bių – 385 tūkst. Pui­kiai at­si­me­na­me vai­ko tei­sių ap­sau­gos kon­tro­lie­riaus funk­ci­jas, ku­rios bu­vo su­si­ju­sios su re­for­ma, ne vi­sai sklan­džia, bet vis dėl­to vyks­tan­čia, taip sa­ky­ki­me. Ir siū­ly­čiau bent jau dėl vai­kų tei­sių kon­tro­lie­rių la­bai įdė­miai įver­tin­ti. La­bai ačiū.</text:p>
        <text:p text:style-name="Roman"><text:span text:style-name="T7972">PIRMININKĖ.</text:span><text:s/>Dė­ko­ju. Vy­riau­sy­bės iš­va­da.<text:s/></text:p>
        <text:p text:style-name="Roman"><text:span text:style-name="T7973">V. ŠAPOKA.</text:span><text:s/>Vy­riau­sy­bė ne­pri­ta­rė dėl abie­jų pa­siū­ly­mų.</text:p>
        <text:p text:style-name="Roman"><text:span text:style-name="T7974">PIRMININKĖ.</text:span><text:s/>Bal­suo­ja­me, ger­bia­mi ko­le­gos, dėl V. Si­mu­li­ko ir gru­pės ko­le­gų pa­siū­ly­mų, 62 pa­siū­ly­mas. Be­je, šios ka­den­ci­jos ir šios se­si­jos pa­siū­ly­mų skai­čius dėl vals­ty­bės biu­dže­to pri­ėmi­mo me­tu yra pats gau­siau­sias, to­dėl ir ga­nė­ti­nai il­gai už­trun­ka­me juos ap­tar­da­mi. Jū­sų ak­ty­vu­mas džiu­gi­na.</text:p>
        <text:p text:style-name="Roman">Bal­sa­vo 100 Sei­mo na­rių: už – 41, prieš – 11, su­si­lai­kė 48. Ne­pri­tar­ta.</text:p>
        <text:p text:style-name="Roman">63 pa­siū­ly­mas. Sei­mo na­rys A. Dumb­ra­va. Pra­šom, ko­le­ga.</text:p>
        <text:p text:style-name="Roman"><text:span text:style-name="T7975">A. DUMBRAVA</text:span><text:span text:style-name="T7976"><text:s/></text:span><text:span text:style-name="T7977">(</text:span><text:span text:style-name="T7978">LGF</text:span><text:span text:style-name="T7979">)</text:span><text:span text:style-name="T7980">.<text:s/></text:span>Ačiū, ger­bia­ma pir­mi­nin­ke. Ban­dy­si­me tar­tis su sa­vi­val­dy­be dėl jos krei­pi­mo­si į Vi­daus rei­ka­lų mi­nis­te­ri­ją ir ne­pra­šau bal­suo­ti. La­bai ačiū.<text:s/></text:p>
        <text:p text:style-name="Roman"><text:span text:style-name="T7981">PIRMININKĖ.</text:span><text:s/>Dė­ko­ju. A. Dumb­ra­va ieš­kos ki­tų ga­li­my­bių. Dė­ko­ja­me jums.<text:s/></text:p>
        <text:p text:style-name="Roman">64 pa­siū­ly­mas. Sei­mo na­rė A. Ši­rins­kie­nė. A. Ši­rins­kie­nė – dėl per­skirs­ty­mo.</text:p>
        <text:p text:style-name="Roman"><text:span text:style-name="T7982">A. ŠIRINSKIENĖ</text:span><text:span text:style-name="T7983"><text:s/></text:span><text:span text:style-name="T7984">(</text:span><text:span text:style-name="T7985">LVŽSF</text:span><text:span text:style-name="T7986">)</text:span><text:span text:style-name="T7987">.</text:span><text:s/>Aš su­tin­ku su Vy­riau­sy­bės nuo­mo­ne. Iš tie­sų yra bū­ti­nas per­skirs­ty­mas. Ga­liu pri­min­ti, kad Aukš­čiau­sio­jo Teis­mo tei­sė­jų eta­tų skai­čių su­ma­ži­no­me. Jie yra per­ke­lia­mi į LVATʼą, tad na­tū­ra­lu, kad se­ka pi­ni­gai ir pa­gal per­skirs­ty­tus eta­tus.</text:p>
        <text:p text:style-name="Roman"><text:span text:style-name="T7988">PIRMININKĖ.</text:span><text:span text:style-name="T7989"><text:s/></text:span>Dė­ko­ju. Vy­riau­sy­bė tam pri­ta­rė ir mes pri­ta­ria­me taip pat.</text:p>
        <text:p text:style-name="Roman">65 pa­siū­ly­mas. K. Smir­no­vas ir gru­pė ko­le­gų. Pra­šom.</text:p>
        <text:p text:style-name="Roman"><text:span text:style-name="T7990">K. SMIRNOVAS</text:span><text:s/><text:span text:style-name="T7991">(</text:span><text:span text:style-name="T7992">LVŽSF</text:span><text:span text:style-name="T7993">)</text:span>. Ger­bia­mi ko­le­gos, siū­lau skir­ti 2 mln. pri­va­lo­mai tre­čiai fi­zi­nio ug­dy­mo pa­mo­kai, nes ir Spor­to įsta­ty­me yra nu­ma­ty­ta ne ma­žiau<text:s/>kaip trys fi­zi­nio ug­dy­mo pa­mo­kos. Vi­si su­pran­ta­me, kad fi­zi­nis ug­dy­mas la­vi­na ir stip­ri­na svei­ka­tą, ir ta­da mū­sų šauk­tiniai, pa­kvies­ti į ka­ro tar­ny­bą, tik­rai ati­tiks svei­ka­tos rei­ka­la­vi­mus. O da­bar 42 % mū­sų pa­šauk­tų į ka­ro tar­ny­bą šauk­ti­nių ne­ati­tin­ka, ne­per­ei­na svei­ka­tos. Ma­nau, kad Kraš­to ap­sau­gos mi­nis­te­ri­jos asig­na­vi­mai ga­lė­tų pri­si­dė­ti prie mū­sų jau­nuo­lių fi­zi­nio pa­ren­gi­mo.</text:p>
        <text:p text:style-name="Roman"><text:span text:style-name="T7994">PIRMININKĖ.</text:span><text:s/>Jūs rei­ka­lau­ja­te bal­suo­ti?</text:p>
        <text:p text:style-name="Roman"><text:span text:style-name="T7995">K. SMIRNOVAS</text:span><text:s/><text:span text:style-name="T7996">(</text:span><text:span text:style-name="T7997">LVŽSF</text:span><text:span text:style-name="T7998">)</text:span>. Taip. Pra­šau pa­lai­ky­ti.</text:p>
        <text:p text:style-name="Roman"><text:span text:style-name="T7999">PIRMININKĖ.</text:span><text:s/>Vy­riau­sy­bės iš­va­da.</text:p>
        <text:p text:style-name="Roman"><text:span text:style-name="T8000">V. ŠAPOKA.</text:span><text:s/>Vy­riau­sy­bė ne­pri­ta­ria šiam siū­ly­mui.<text:s/></text:p>
        <text:p text:style-name="Roman"><text:span text:style-name="T8001">PIRMININKĖ.</text:span><text:s/>Prieš pa­siū­ly­mą – A. Anu­šaus­kas.</text:p>
        <text:p text:style-name="Roman"><text:span text:style-name="T8002">A. ANUŠAUSKAS</text:span><text:span text:style-name="T8003"><text:s/></text:span><text:span text:style-name="T8004">(</text:span><text:span text:style-name="T8005">TS-LKDF</text:span><text:span text:style-name="T8006">)</text:span><text:span text:style-name="T8007">.<text:s/></text:span>Iš es­mės grei­čiau prieš siū­lo­mą šal­ti­nį šiam siū­ly­mui, nes ly­giai taip pat, kai kal­ba­me apie jau­nuo­lių pa­ren­gi­mą kraš­to ap­sau­gai, taip, iš tik­rų­jų dau­giau kaip pu­sė at­kren­ta, nes ne­tin­ka ne tik dėl svei­ka­tos, bet ir dėl ki­tų da­ly­kų ar­ba ne­ga­li­ma jų pa­šauk­ti. Su to­kia pat sėk­me bū­tų ga­li­ma siū­ly­ti skir­ti asig­na­vi­mus ne tik iš Kraš­to ap­sau­gos, bet ir iš Švie­ti­mo mi­nis­te­ri­jos asig­na­vi­mų, iš Svei­ka­tos ap­sau­gos mi­nis­te­ri­jos asig­na­vi­mų. Bet ko­kiu at­ve­ju – taip, pro­ble­ma eg­zis­tuo­ja, ją rei­kia spręs­ti, bet, ma­tyt, ne to­kius šal­ti­nius siū­lant.<text:s/></text:p>
        <text:p text:style-name="Roman"><text:span text:style-name="T8008">PIRMININKĖ.</text:span><text:s/>Dė­ko­ju.<text:s/>K. Ma­siu­lis – mo­ty­vai už.</text:p>
        <text:p text:style-name="Roman"><text:span text:style-name="T8009">K. MASIULIS</text:span><text:span text:style-name="T8010"><text:s/></text:span><text:span text:style-name="T8011">(</text:span><text:span text:style-name="T8012">TS-LKDF</text:span><text:span text:style-name="T8013">)</text:span><text:span text:style-name="T8014">.<text:s/></text:span>Aš su­tin­ku, kad ne­rei­kia nau­do­ti to­kių šal­ti­nių, kaip siū­lo­ma. Bet mi­nist­ras tu­ri ki­tą šal­ti­nį, apie ku­rį čia neš­ne­ka, mū­sų ne­in­for­muo­ja, slap­tes­nį, tai iš to ga­lė­tų ir fi­nan­suo­ti.<text:s/></text:p>
        <text:p text:style-name="Roman"><text:span text:style-name="T8015">PIRMININKĖ.</text:span><text:s/>Ačiū. Bal­suo­ja­me dėl K. Smir­no­vo ir ki­tų ko­le­gų Sei­mo na­rių pa­siū­ly­mo, jam Vy­riau­sy­bė ne­pri­ta­rė.<text:s/></text:p>
        <text:p text:style-name="Roman">Bal­sa­vo 89 Sei­mo na­riai: už – 33, prieš – 1, su­si­lai­kė 55. Ne­pri­tar­ta.<text:s/></text:p>
        <text:p text:style-name="Roman">66 pa­siū­ly­mas – K. Smir­no­vas ir gru­pė ko­le­gų.</text:p>
        <text:p text:style-name="Roman"><text:span text:style-name="T8016">K. SMIRNOVAS</text:span><text:s/><text:span text:style-name="T8017">(</text:span><text:span text:style-name="T8018">LVŽSF</text:span><text:span text:style-name="T8019">)</text:span>. Ačiū, po­sė­džio pir­mi­nin­ke. Ger­bia­mi ko­le­gos, siū­lau skir­ti 100 tūkst. eu­rų Pa­ne­vė­žio kū­no kul­tū­ros ir spor­to cen­tro „Aukš­tai­ti­ja“ spor­to kom­plek­so, ba­sei­no sta­ty­bai, ka­dan­gi šia­me mies­te yra su­si­kon­cen­tra­vę pa­tys ge­riau­si mū­sų res­pub­li­kos spor­ti­nin­kai, ku­rie at­sto­vau­ja mums pa­sau­lio čem­pio­na­tuo­se ir olim­pi­nė­se žai­dy­nė­se. Ruoš­da­mie­si 2024 olim­pi­niams me­tams, Pa­ry­žiaus žai­dy­nėms, jie jau ga­lė­tų ruoš­tis sa­va­me ba­sei­ne. To­dėl no­riu, kad 2020 me­tais jau bū­tų šiek tiek skir­ta lė­šų pra­džiai.</text:p>
        <text:p text:style-name="Roman"><text:span text:style-name="T8020">PIRMININKĖ.</text:span><text:s/>Dė­ko­ju. Vy­riau­sy­bės iš­va­da.</text:p>
        <text:p text:style-name="Roman"><text:span text:style-name="T8021">V. ŠAPOKA.</text:span><text:s/>Vy­riau­sy­bė ne­pri­ta­rė šiam siū­ly­mui. At­krei­piu dė­me­sį, kad 2021 me­tams vie­šų­jų in­ves­ti­ci­jų pro­gra­mo­je yra nu­ma­ty­ta skir­ti 200 tūkst. eu­rų.</text:p>
        <text:p text:style-name="Roman"><text:span text:style-name="T8022">PIRMININKĖ.</text:span><text:s/>Ger­bia­mi ko­le­gos, tik­rai no­ri­te iš­sa­ky­ti mo­ty­vus? Ži­no­ma. A. Anu­šaus­kas. Ma­lo­niai su­tei­kia­me.</text:p>
        <text:p text:style-name="Roman"><text:span text:style-name="T8023">A. ANUŠAUSKAS</text:span><text:span text:style-name="T8024"><text:s/></text:span><text:span text:style-name="T8025">(</text:span><text:span text:style-name="T8026">TS-LKDF</text:span><text:span text:style-name="T8027">)</text:span><text:span text:style-name="T8028">.<text:s/></text:span>Kaip aš mi­nė­jau, tu­rė­tų bū­ti tai­ko­mi vie­no­di prin­ci­pai ski­riant tas ne­di­de­les lė­šas. Nors šiek tiek keis­ta skai­ty­ti ar­gu­men­ta­ci­ją, kad 2021 me­tais nu­ma­ty­ta skir­ti 200 tūkst., aš ma­nau, ki­ta Vy­riau­sy­bė ga­li pa­si­rink­ti ir ki­tus pro­jek­tus, ne­bū­ti­nai šį. To­kie spren­di­mai už ki­tus iš tik­rų­jų at­ro­do ga­na keis­ti, nors pro­ble­ma yra ke­lia­ma aiš­ki. Šiaip ar taip, aš siū­ly­čiau pri­tar­ti.</text:p>
        <text:p text:style-name="Roman"><text:span text:style-name="T8029">PIRMININKĖ.</text:span><text:s/>Dė­ko­ju. A. Sa­la­ma­ki­nas ma­no ki­taip. Pra­šau.</text:p>
        <text:p text:style-name="Roman"><text:span text:style-name="T8030">A. SALAMAKINAS</text:span><text:s/><text:span text:style-name="T8031">(</text:span><text:span text:style-name="T8032">LSDPF</text:span><text:span text:style-name="T8033">)</text:span>. Pir­mi­nin­ke, aš prieš to­kį da­ly­ką, kai Sei­mo na­riai pa­tys pa­tei­kia siū­ly­mą ir pa­tys už jį ne­bal­suo­ja. Tai kam ta­da gaiš­ti lai­ką, ta­da at­si­im­ki­te tą siū­ly­mą ir sa­ky­ki­te – mes per­si­gal­vo­jo­me. Da­bar aš ma­tau pa­var­des tų, ku­rie pa­si­ra­šė už siū­ly­mą, bet kai pa­žiū­ri į bal­sa­vi­mo re­zul­ta­tus, su­si­lai­ko ar­ba prieš. Na, ne­so­li­džiai at­ro­do.</text:p>
        <text:p text:style-name="Roman"><text:span text:style-name="T8034">PIRMININKĖ.</text:span><text:s/>Dė­ko­ju. Jei­gu jū­sų bal­są iš­girs­tų vi­si, bū­tų grei­čiau ir mie­liau, bet bal­suo­ja­me da­bar už tai, ką ap­ta­rė­me.</text:p>
        <text:p text:style-name="Roman">Bal­sa­vo 97 Sei­mo na­riai: už – 40, prieš – 3, su­si­lai­kė 54. Pa­siū­ly­mui ne­pri­tar­ta.</text:p>
        <text:p text:style-name="Roman">67 pa­siū­ly­mas – štai ar­tė­ja­me, ar­tė­ja­me. S. Gent­vi­las ir ko­le­gos, pra­šom pri­sta­ty­ti pir­mą­jį sa­vo pa­siū­ly­mą.</text:p>
        <text:p text:style-name="Roman"><text:span text:style-name="T8035">S. GENTVILAS</text:span><text:span text:style-name="T8036"><text:s/></text:span><text:span text:style-name="T8037">(</text:span><text:span text:style-name="T8038">LSF</text:span><text:span text:style-name="T8039">)</text:span><text:span text:style-name="T8040">.</text:span><text:s/>Ger­bia­mi ko­le­gos, ypač val­dan­tie­ji. Lie­tu­vą už­klu­po nau­ji mo­kes­čiai, o prieš įve­dant nau­jus mo­kes­čius val­džiai vi­sa­da rei­kia pa­da­ry­ti du na­mų dar­bus. Pir­mas na­mų dar­bas – pa­si­žiū­rė­ti tris kar­tus į veid­ro­dį ir pa­klaus­ti, ar vi­sos iš­lai­dos yra pa­grįs­tos. Ant­ra­sis na­mų dar­bas – pa­gal­vo­ti apie še­šė­lį ir kaip še­šė­lį iš­trauk­ti. Tai mes, li­be­ra­lai, re­a­guo­da­mi į nau­jų mo­kes­čių lie­tų, iš tik­rų­jų siū­lo­me, kad Vy­riau­sy­bė ir Sei­mas vi­sų pir­ma pa­žiū­rė­tų į veid­ro­dį ir pri­si­im­tų įsi­pa­rei­go­ji­mą ro­dy­ti ly­de­rys­tę, kad ga­li­ma pa­žiū­rė­ti, kur yra ne­pa­grįs­tos iš­lai­dos. To­dėl siū­lo­me 2 % ma­žin­ti Vy­riau­sy­bės kan­ce­lia­ri­jos ir Sei­mo kan­ce­lia­ri­jos iš­lai­das, o tai yra vi­sas mi­li­jo­nas. Mes čia iš­kren­ta­me iš kon­teks­to, nes šia­me pa­gei­da­vi­mų kon­cer­te vi­si tik­tai siū­lo, kaip dau­giau iš­leis­ti, o ne kur su­tau­py­ti. To­dėl mes siū­lo­me Sei­mo kan­ce­lia­ri­jai su­ma­žin­ti 720 tūkst. eu­rų ki­tų me­tų asig­na­vi­mus, Vy­riau­sy­bės kan­ce­lia­ri­jai – 325 tūkst. eu­rų. Pri­min­siu, kad Sei­mo asig­na­vi­mai ki­tais me­tais au­ga 13 %, Vy­riau­sy­bės – 11 %, o pre­zi­den­to kan­ce­lia­ri­jos – net 25 %.<text:s/></text:p>
        <text:p text:style-name="Roman"><text:span text:style-name="T8041">PIRMININKĖ.</text:span><text:s/>Vy­riau­sy­bės iš­va­da.<text:s/></text:p>
        <text:p text:style-name="Roman"><text:span text:style-name="T8042">V. ŠAPOKA.</text:span><text:s/>Vy­riau­sy­bė ne­pri­ta­rė ši­tam siū­ly­mui.<text:s/></text:p>
        <text:p text:style-name="Roman"><text:span text:style-name="T8043">PIRMININKĖ.</text:span><text:s/>M. Ma­jaus­kas – mo­ty­vai už.</text:p>
        <text:p text:style-name="Roman"><text:span text:style-name="T8044">M. MAJAUSKAS</text:span><text:span text:style-name="T8045"><text:s/></text:span><text:span text:style-name="T8046">(</text:span><text:span text:style-name="T8047">TS-LKDF</text:span><text:span text:style-name="T8048">)</text:span><text:span text:style-name="T8049">.</text:span><text:s/>Ger­bia­mi ko­le­gos, iš tik­rų­jų la­bai sim­bo­liš­ka, kad val­dan­čio­ji dau­gu­ma pla­nuo­ja to­kias reikš­min­gas iš­ei­ti­nes tiek kan­ce­lia­ri­jos, tiek Sei­mo dar­buo­to­jams. Aki­vaiz­du, kad pri­ėmus šį biu­dže­tą ne­pla­nuo­ja to­liau lai­ky­ti vals­ty­bės vai­ro. Ger­bia­mie­ji, juk sa­ko­te, kad toks to­bu­las biu­dže­tas, taip vis­ką ge­rai da­ro­te, tai ko­dėl jūs pla­nuo­ja­te pra­loš­ti rin­ki­mus? Aš kvie­čiu dau­giau pa­si­ti­kė­ti sa­vi­mi, pri­tar­ti ger­bia­mo Si­mo­no ir ko­le­gų pa­siū­ly­mui su­ma­žin­ti iš­ei­ti­nes, nes juk jūs lai­mė­si­te rin­ki­mus.</text:p>
        <text:p text:style-name="Roman"><text:span text:style-name="T8050">PIRMININKĖ.</text:span><text:span text:style-name="T8051"><text:s/></text:span>Dė­ko­ju.</text:p>
        <text:p text:style-name="Roman"><text:span text:style-name="T8052">V. ŠAPOKA.</text:span><text:s/>Ačiū už to­bu­lą biu­dže­tą.</text:p>
        <text:p text:style-name="Roman"><text:span text:style-name="T8053">PIRMININKĖ.</text:span><text:span text:style-name="T8054"><text:s/></text:span>R. J. Da­gys.</text:p>
        <text:p text:style-name="Roman"><text:span text:style-name="T8055">R. J. DAGYS</text:span><text:span text:style-name="T8056"><text:s/></text:span><text:span text:style-name="T8057">(</text:span><text:span text:style-name="T8058">MSNG</text:span><text:span text:style-name="T8059">)</text:span><text:span text:style-name="T8060">.<text:s/></text:span>Ger­bia­mi ko­le­gos, kaž­ko pa­si­me­čiau. Da­bar abu kal­bė­ję čia anks­čiau bal­sa­vo už tai, kad rei­kia pa­di­din­ti Sei­mo kan­ce­lia­ri­jos pa­dė­jė­jams at­ly­gi­ni­mus. Da­bar ši­tas bal­sa­vi­mas ne­pa­vy­ko, tai stai­ga mes su­ma­ži­na­me 720… Kaž­ko aš pra­de­du ne­su­pras­ti. Ar čia va­ka­ras vei­kia, ar kas?<text:s/></text:p>
        <text:p text:style-name="Roman"><text:span text:style-name="T8061">PIRMININKĖ.</text:span><text:span text:style-name="T8062"><text:s/></text:span>Ma­tyt, vei­kia. Bal­suo­ja­me, kad pri­im­tu­me spren­di­mą dėl šio klau­si­mo.</text:p>
        <text:p text:style-name="Roman">Bal­sa­vo 95 Sei­mo na­riai: už – 26, prieš – 7, su­si­lai­kė 62. Pa­siū­ly­mui ne­pri­tar­ta.<text:s/></text:p>
        <text:p text:style-name="Roman">Ant­ra­sis pa­siū­ly­mas. S. Gent­vi­las.</text:p>
        <text:p text:style-name="Roman"><text:span text:style-name="T8063">S. GENTVILAS</text:span><text:span text:style-name="T8064"><text:s/></text:span><text:span text:style-name="T8065">(</text:span><text:span text:style-name="T8066">LSF</text:span><text:span text:style-name="T8067">)</text:span><text:span text:style-name="T8068">.</text:span><text:s/>Ko­le­gos, mo­kes­čiai už tar­šą yra vie­nas iš Eu­ro­pos Ko­mi­si­jos siū­ly­mų Lie­tu­vo­je, kad jie bū­tų… jie vi­sų pir­ma au­gi­mui ne­ža­lin­gi. Ma­tant pas­ta­rų­jų dve­jų me­tų biu­dže­to įgy­ven­di­ni­mą, maž­daug 200 % vir­ši­ja mo­kes­čių su­rin­ki­mas. Aiš­ku, pa­vyz­džiui, Vy­riau­sy­bė K. Ma­žei­kos ran­ko­mis yra pa­tei­ku­si pa­siū­ly­mų dėl są­var­ty­nų tar­šos mo­kes­čio, ku­ris yra siū­lo­mas 15 eu­rų, bet šian­dien vė­liau dar­bo­tvarkėje pa­tys vals­tie­čiai nu­že­mi­na net pen­kiais kar­tais są­var­ty­nų tar­šos mo­kes­tį.<text:s/></text:p>
        <text:p text:style-name="Roman">Ži­no­ma, jei­gu iš tik­rų­jų ne­no­ri­te su­rink­ti ir in­ves­tuo­ti į eko­lo­giš­kas prie­mo­nes, tai to tik­rai ne­bus, bet mū­sų, kaip li­be­ra­lų, siū­ly­mas iš tik­rų­jų įver­tin­ti, kad per pas­ta­ruo­sius dve­jus me­tus mo­kes­čio už ap­lin­kos ter­ši­mą bu­vo su­rink­ta be­ne dvi­gu­bai dau­giau, to­dėl iš tik­rų­jų dvi­gu­bin­ti ši­tą pa­ja­mų ei­lu­tę.</text:p>
        <text:p text:style-name="Roman"><text:span text:style-name="T8069">PIRMININKĖ.</text:span><text:span text:style-name="T8070"><text:s/></text:span>Dė­ko­ju. Vy­riau­sy­bės iš­va­da.</text:p>
        <text:p text:style-name="Roman"><text:span text:style-name="T8071">V. ŠAPOKA.</text:span><text:s/>Vy­riau­sy­bė ne­pri­ta­rė šiam siū­ly­mui. No­riu at­kreip­ti dė­me­sį, kad mo­kes­ti­nis lai­ko­tar­pis yra ka­len­do­ri­niai me­tai, tad tos pa­ja­mos bus ne 2020 me­tais, o 2021 me­tais.</text:p>
        <text:p text:style-name="Roman"><text:span text:style-name="T8072">PIRMININKĖ.</text:span><text:span text:style-name="T8073"><text:s/></text:span>Bal­suo­ja­me, ko­le­gos, dėl S. Gent­vi­lo ir ko­le­gų pa­siū­ly­mo. Jam Vy­riau­sy­bė ne­pri­ta­rė.</text:p>
        <text:p text:style-name="Roman">Bal­sa­vo 99 Sei­mo na­riai: 28 – už, prieš – 4, su­si­lai­kė 67. Ne­pri­tar­ta.</text:p>
        <text:p text:style-name="Roman">68 pa­siū­ly­mas.<text:s/><text:span text:style-name="T8074">G. Kin</text:span><text:span text:style-name="T8075">­du</text:span><text:span text:style-name="T8076">­rys, T. To</text:span><text:span text:style-name="T8077">­mi</text:span><text:span text:style-name="T8078">­li</text:span><text:span text:style-name="T8079">­nas, A. Dumb</text:span><text:span text:style-name="T8080">­ra</text:span><text:span text:style-name="T8081">­va. Pri</text:span><text:span text:style-name="T8082">­sta</text:span><text:span text:style-name="T8083">­to G. </text:span>Kin­du­rys.</text:p>
        <text:p text:style-name="Roman"><text:span text:style-name="T8084">G. KINDURYS</text:span><text:span text:style-name="T8085"><text:s/></text:span><text:span text:style-name="T8086">(</text:span><text:span text:style-name="T8087">LVŽSF</text:span><text:span text:style-name="T8088">)</text:span><text:span text:style-name="T8089">.<text:s/></text:span>Ačiū. Jau daug me­tų ato­mi­nės elek­tri­nės re­gio­no gy­ven­to­jams bu­vo nu­ma­ty­ta prie­mo­nė –<text:s/>elek­tros kai­nos<text:s/>leng­va­ta. Ji bu­vo trak­tuo­ja­ma kaip švel­ni­nan­ti so­cia­li­nes ir eko­no­mi­nes pro­ble­mas šia­me re­gio­ne. Iš anks­to no­riu pa­sa­ky­ti, kad pri­ta­ria­me Vy­riau­sy­bės po­zi­ci­jai skir­ti tik da­lį pi­ni­gų, nes ener­ge­ti­kos mi­nist­ras ro­do ini­cia­ty­vą šiam kraš­tui su­ras­ti ir įgy­ven­din­ti il­ga­lai­kę prie­mo­nę, ne­nau­do­jant tie­sio­giai biu­dže­to lė­šų, kaip ir čia yra pa­ra­šy­ta, tai­ky­ti nuo­to­li­nių elek­tri­nių pro­jek­tą šiems gy­ven­to­jams.</text:p>
        <text:p text:style-name="Roman"><text:span text:style-name="T8090">PIRMININKĖ.</text:span><text:span text:style-name="T8091"><text:s/></text:span>Dė­ko­ju.</text:p>
        <text:p text:style-name="Roman"><text:span text:style-name="T8092">G. KINDURYS</text:span><text:span text:style-name="T8093"><text:s/></text:span><text:span text:style-name="T8094">(</text:span><text:span text:style-name="T8095">LVŽSF</text:span><text:span text:style-name="T8096">)</text:span><text:span text:style-name="T8097">.<text:s/></text:span>Siū­lau pri­tar­ti Vy­riau­sy­bės po­zi­ci­jai.</text:p>
        <text:p text:style-name="Roman"><text:span text:style-name="T8098">PIRMININKĖ.</text:span><text:span text:style-name="T8099"><text:s/></text:span>Vy­riau­sy­bės iš­va­da.</text:p>
        <text:p text:style-name="Roman"><text:span text:style-name="T8100">V. ŠAPOKA.</text:span><text:s/>Vy­riau­sy­bės iš­va­da yra iš da­lies pri­tar­ti – skir­ti 300 tūkst. eu­rų. Kaip tei­sin­gai ger­bia­mo Sei­mo na­rio bu­vo at­kreip­tas dė­me­sys, ši­ta su­ma yra skir­ta per­ei­na­ma­jam lai­ko­tar­piui. O pa­grin­di­nis tiks­las – per nuo­mos su­tar­tis už­tik­rin­ti ana­lo­giš­ką ar net di­des­nę nuo­lai­dą šiuo at­ve­ju.</text:p>
        <text:p text:style-name="Roman"><text:span text:style-name="T8101">PIRMININKĖ.</text:span><text:span text:style-name="T8102"><text:s/></text:span>Dė­ko­ju. A. Dumb­ra­va pri­ta­ria iš da­lies taip pat Vy­riau­sy­bės…</text:p>
        <text:p text:style-name="Roman"><text:span text:style-name="T8103">A. DUMBRAVA</text:span><text:span text:style-name="T8104"><text:s/></text:span><text:span text:style-name="T8105">(</text:span><text:span text:style-name="T8106">LGF</text:span><text:span text:style-name="T8107">)</text:span><text:span text:style-name="T8108">. Taip, ger</text:span><text:span text:style-name="T8109">­bia</text:span><text:span text:style-name="T8110">­ma pir</text:span><text:span text:style-name="T8111">­mi</text:span><text:span text:style-name="T8112">­nin</text:span><text:span text:style-name="T8113">­ke, pri</text:span><text:span text:style-name="T8114">­ta</text:span><text:span text:style-name="T8115">­ria</text:span><text:span text:style-name="T8116">­me iš da</text:span><text:span text:style-name="T8117">­lies. Tik</text:span><text:span text:style-name="T8118">­rai dė</text:span><text:span text:style-name="T8119">­ko</text:span><text:span text:style-name="T8120">­ja</text:span><text:span text:style-name="T8121">­me už su</text:span><text:span text:style-name="T8122">­pra</text:span><text:span text:style-name="T8123">­tin</text:span><text:span text:style-name="T8124">­gu</text:span><text:span text:style-name="T8125">­mą, nes bu</text:span><text:span text:style-name="T8126">­vo di</text:span><text:span text:style-name="T8127">­džiu</text:span><text:span text:style-name="T8128">­lė pro</text:span><text:span text:style-name="T8129">­ble</text:span><text:span text:style-name="T8130">­ma. Tie</text:span><text:span text:style-name="T8131">­siog tik</text:span><text:span text:style-name="T8132">­rai rei</text:span><text:span text:style-name="T8133">­kia mū</text:span><text:span text:style-name="T8134">­sų sa</text:span><text:span text:style-name="T8135">­vi</text:span><text:span text:style-name="T8136">­val</text:span><text:span text:style-name="T8137">­dy</text:span><text:span text:style-name="T8138">­bėms pa</text:span><text:span text:style-name="T8139">­si</text:span><text:span text:style-name="T8140">­reng</text:span><text:span text:style-name="T8141">­ti ki</text:span><text:span text:style-name="T8142">­tus pro</text:span><text:span text:style-name="T8143">­jek</text:span><text:span text:style-name="T8144">­tus įgy</text:span><text:span text:style-name="T8145">­ven</text:span><text:span text:style-name="T8146">­din</text:span><text:span text:style-name="T8147">­ti. Tas per</text:span><text:span text:style-name="T8148">­ei</text:span><text:span text:style-name="T8149">­na</text:span><text:span text:style-name="T8150">­ma</text:span><text:span text:style-name="T8151">­sis lai</text:span><text:span text:style-name="T8152">­ko</text:span><text:span text:style-name="T8153">­tar</text:span><text:span text:style-name="T8154">­pis tik</text:span><text:span text:style-name="T8155">­rai mus ten</text:span><text:span text:style-name="T8156">­kin</text:span><text:span text:style-name="T8157">­tų.</text:span><text:span text:style-name="T8158"><text:s/></text:span>Siū­lau pri­tar­ti. La­bai ačiū.<text:s/></text:p>
        <text:p text:style-name="Roman"><text:span text:style-name="T8159">PIRMININKĖ.</text:span><text:span text:style-name="T8160"><text:s/></text:span>A. Sy­sas ne­pri­ta­rė iš da­lies.<text:s/></text:p>
        <text:p text:style-name="Roman"><text:span text:style-name="T8161">A. SYSAS</text:span><text:span text:style-name="T8162"><text:s/></text:span><text:span text:style-name="T8163">(</text:span><text:span text:style-name="T8164">LSDPF</text:span><text:span text:style-name="T8165">)</text:span><text:span text:style-name="T8166">.<text:s/></text:span>Ačiū, pir­mi­nin­ke. Ger­bia­mi ko­le­gos, už ką čia rei­kia dė­ko­ti? Pats di­džiau­sias ne­dar­bas pa­gal vi­sai ne­se­nus duo­me­nis yra kaip tik Za­ra­suo­se, Ig­na­li­no­je, Vi­sa­gi­ne – 15 %. Šiems re­gio­nams tik­rai rei­kia pa­gal­bos. Da­bar ką at­sei­kė­ja Vy­riau­sy­bė?<text:s/></text:p>
        <text:p text:style-name="Roman">Net jei­gu bū­tų su­teik­ta 850 tūkst., ku­rių mes pra­šė­me, vie­nai šei­mai per mė­ne­sį bū­tų 2 eu­rų pa­ra­ma ta­me re­gio­ne. Mak­si­mum 2 eu­rai. Da­bar iš­ei­na 60 cen­tų. Esant to­kiam ne­dar­bo ly­giui ir, ko ge­ro, vie­nam že­miau­sių dar­bo už­mo­kes­čių, iš­sky­rus Vi­sa­gi­ną, bet Ig­na­li­no­je ir Za­ra­suo­se, mes iš da­lies ty­čio­ja­mės iš tų žmo­nių. Ta­da vi­sur ga­lė­si­me iš tri­bū­nos sa­ky­ti, na, da­vė­me – 300 tūkst. vi­sam re­gio­nui, su­ma­ži­no­me elek­tros ener­gi­jos kai­ną. Ten tik­rai rei­kia in­ves­ti­ci­jų. Kur­ti dar­bo vie­tas, o ne to­kias ka­pei­kas ar cen­tus nu­mes­ti<text:s/>tiems žmo­nėms ir pa­sa­ky­ti, kad vals­ty­bė rū­pi­na­si jais.<text:s/></text:p>
        <text:p text:style-name="Roman">Tos po­li­ti­kos to­kių re­gio­nų at­žvil­giu aš ir ne­ma­tau, ir tai ne ma­no žo­džiai, o pa­čių vi­sa­gi­nie­čių,<text:s/><text:span text:style-name="T8167">prof</text:span><text:span text:style-name="T8168">­są</text:span><text:span text:style-name="T8169">­jun</text:span><text:span text:style-name="T8170">­gie</text:span><text:span text:style-name="T8171">­čių</text:span>, ku­rie bu­vo at­vy­kę ir pas ma­ne, ir pa­sa­kė, kad žai­džia­ma vi­siš­kai ne to­mis kor­to­mis, vi­siš­kai ne ten pa­gal­bos lau­kia tie žmo­nės ir ne vie­nus me­tus. Apie ko­kius mes čia per­ei­na­mus lai­ko­tar­pius kal­ba­me? Ka­da už­da­ry­ta ato­mi­nė elek­tri­nė? Se­nų se­niau­siai, o pro­ble­mos tik kau­pia­si, ne spren­džia­mos, o kau­pia­si. Ir mes to­kią nu­me­ta­me ka­lė­di­nę do­va­nė­lę, ir ačiū. Pra­šau, pir­myn.</text:p>
        <text:p text:style-name="Roman"><text:span text:style-name="T8172">PIRMININKĖ.</text:span><text:span text:style-name="T8173"><text:s/></text:span>Taip, pir­myn, ko­le­gos, bal­suo­si­me. Tie, ku­rie pri­ta­ria, kad pri­tar­ta iš da­lies skir­ti 300 tūkst. eu­rų, bal­suo­ja už, ku­rie ma­no kaip A. Sy­sas, bal­suo­ja prieš. Už –Vy­riau­sy­bės po­zi­ci­ja, prieš – A. Sy­so po­zi­ci­ja.<text:s/></text:p>
        <text:p text:style-name="Roman">Bal­sa­vo 107 Sei­mo na­riai: už – 84, prieš – 6, su­si­lai­kė 17. Pa­siū­ly­mui pri­tar­ta.<text:s/></text:p>
        <text:p text:style-name="Roman">69 pa­siū­ly­mas. S. Gent­vi­las, J. Imb­ra­sas ir K. Bac­vin­ka. S. Gent­vi­las pri­sta­to.<text:s/></text:p>
        <text:p text:style-name="Roman"><text:span text:style-name="T8174">S. GENTVILAS</text:span><text:s/><text:span text:style-name="T8175">(</text:span><text:span text:style-name="T8176">LSF</text:span><text:span text:style-name="T8177">)</text:span>. Ger­bia­mi ko­le­gos, 69 pa­siū­ly­mas kar­tu su K. Bac­vin­ka ir J. Imb­ra­su. Apie šį pa­siū­ly­mą kal­bė­jo ir ger­bia­mi V. Rin­ke­vi­čius, ir V. Ąžuo­las Biu­dže­to ir fi­nan­sų ko­mi­te­te. Es­mė ta, kad nuo sau­sio 1 die­nos įsi­ga­lio­ja nau­jas Spe­cia­lių­jų že­mės nau­do­ji­mo są­ly­gų įsta­ty­mas, ku­ris reikš­min­gai ap­ri­bo­ja kai ku­rias nuo­sa­vy­bės for­mas že­mės ūky­je, miš­kuo­se, kai ka­da ir ne­kil­no­ja­mą­jį tur­tą. Pa­gal kon­sti­tu­ci­nius iš­aiš­ki­ni­mus vals­ty­bė, jei­gu įve­da nau­jus ri­bo­ji­mus ne­kil­no­ja­mam tur­tui ar­ba nuo­sa­vy­bei, pri­va­lo adek­va­čiai kom­pen­suo­ti. Ta­čiau įves­da­ma nau­jus ap­ri­bo­ji­mus Vy­riau­sy­bė nu­ma­tė ap­skri­tą nu­lį, nu­lį že­mės sa­vi­nin­kams, ir vals­ty­bė, aki­vaiz­du, at­si­durs teis­muo­se. Užuot iš es­mės ma­tant į prie­kį, kad kiek­vie­nas ap­ri­bo­ji­mas tu­ri bū­tų kom­pen­suo­ja­mas, jie nė­ra pa­den­gia­mi. Nei ūki­nin­kams, nei miš­ki­nin­kams, nei tur­to sa­vi­nin­kams nė­ra nu­ma­ty­ta kom­pen­sa­ci­jų. To­dėl mes siū­lo­me nu­ma­ty­ti bent 10 mln. eu­rų, kas, mū­sų skai­čia­vi­mais, ga­lė­tų bū­ti nau­ji įpa­rei­go­ji­mai ir ap­ri­bo­ji­mai, ver­ti net 300–700 mln. eu­rų, įsi­ga­lio­jan­tys nuo ki­tų me­tų. Tie­siog at­krei­pia­me dė­me­sį, kad Vy­riau­sy­bė ne­tu­ri var­žy­ti nuo­sa­vy­bės, ne­nu­ma­ty­da­ma tam kom­pen­sa­ci­jų. Čia tas pat kas tur­to sa­vi­nin­kui pa­sa­ky­ti, klau­sy­ki­te, įsi­ga­lio­ja nau­jas ap­ri­bo­ji­mas, jums rei­kia tre­čią na­mo aukš­tą nu­griau­ti, bet nie­kaip ne­kom­pen­suo­si­me už tai. Taip ne­ga­li šio­je vals­ty­bė­je bū­ti.</text:p>
        <text:p text:style-name="Roman">Kvie­čiu nu­ma­ty­ti kom­pen­sa­ci­jas. Vy­riau­sy­bė net ne­svars­tė, pa­ra­šiu­si „ne­pri­tar­ti“, nors ar­gu­men­tų ne­pa­tei­ku­si.<text:s/></text:p>
        <text:p text:style-name="Roman"><text:span text:style-name="T8178">PIRMININKĖ.</text:span><text:span text:style-name="T8179"><text:s/></text:span>Vy­riau­sy­bės iš­va­da.<text:s/></text:p>
        <text:p text:style-name="Roman"><text:span text:style-name="T8180">V. ŠAPOKA.</text:span><text:span text:style-name="T8181"><text:s/></text:span>Vy­riau­sy­bė ne­pri­ta­rė šiam siū­ly­mui.<text:s/></text:p>
        <text:p text:style-name="Roman"><text:span text:style-name="T8182">PIRMININKĖ.</text:span><text:span text:style-name="T8183"><text:s/></text:span>Ne­pri­ta­rė. J. Baub­lys pri­ta­ria pa­siū­ly­mui.</text:p>
        <text:p text:style-name="Roman"><text:span text:style-name="T8184">J. BAUBLYS</text:span><text:span text:style-name="T8185"><text:s/></text:span><text:span text:style-name="T8186">(</text:span><text:span text:style-name="T8187">LSF</text:span><text:span text:style-name="T8188">)</text:span><text:span text:style-name="T8189">. Ačiū, pir</text:span><text:span text:style-name="T8190">­mi</text:span><text:span text:style-name="T8191">­nin</text:span><text:span text:style-name="T8192">­ke. Iš tie</text:span><text:span text:style-name="T8193">­sų sau</text:span><text:span text:style-name="T8194">­go</text:span><text:span text:style-name="T8195">­mų te</text:span><text:span text:style-name="T8196">­ri</text:span><text:span text:style-name="T8197">­to</text:span><text:span text:style-name="T8198">­ri</text:span><text:span text:style-name="T8199">­jų plo</text:span><text:span text:style-name="T8200">­tai di</text:span><text:span text:style-name="T8201">­dė</text:span><text:span text:style-name="T8202">­ja, nau</text:span><text:span text:style-name="T8203">­do</text:span><text:span text:style-name="T8204">­tis ir gau</text:span><text:span text:style-name="T8205">­ti pa</text:span><text:span text:style-name="T8206">­ja</text:span><text:span text:style-name="T8207">­mų iš tur</text:span><text:span text:style-name="T8208">­to yra ri</text:span><text:span text:style-name="T8209">­bo</text:span><text:span text:style-name="T8210">­ja</text:span><text:span text:style-name="T8211">­ma, to</text:span><text:span text:style-name="T8212">­dėl aš siū</text:span><text:span text:style-name="T8213">­lau pri</text:span><text:span text:style-name="T8214">­tar</text:span><text:span text:style-name="T8215">­ti šiam pa</text:span><text:span text:style-name="T8216">­siū</text:span><text:span text:style-name="T8217">­ly</text:span><text:span text:style-name="T8218">­mui ir nu</text:span><text:span text:style-name="T8219">­ma</text:span><text:span text:style-name="T8220">­ty</text:span><text:span text:style-name="T8221">­ti tam tik</text:span><text:span text:style-name="T8222">­ras lė</text:span><text:span text:style-name="T8223">­šas kom</text:span><text:span text:style-name="T8224">­pen</text:span><text:span text:style-name="T8225">­sa</text:span><text:span text:style-name="T8226">­ci</text:span><text:span text:style-name="T8227">­joms. Ačiū.<text:s/></text:span></text:p>
        <text:p text:style-name="Roman"><text:span text:style-name="T8228">PIRMININKĖ.</text:span><text:span text:style-name="T8229"><text:s/>Dė</text:span><text:span text:style-name="T8230">­ko</text:span><text:span text:style-name="T8231">­ju. K. Ma</text:span><text:span text:style-name="T8232">­žei</text:span><text:span text:style-name="T8233">­ka – prieš.</text:span></text:p>
        <text:p text:style-name="Roman"><text:span text:style-name="T8234">K. MAŽEIKA</text:span><text:span text:style-name="T8235"><text:s/></text:span><text:span text:style-name="T8236">(</text:span><text:span text:style-name="T8237">LVŽSF</text:span><text:span text:style-name="T8238">)</text:span><text:span text:style-name="T8239">. Ačiū, pir</text:span><text:span text:style-name="T8240">­mi</text:span><text:span text:style-name="T8241">­nin</text:span><text:span text:style-name="T8242">­ke. Tur</text:span><text:span text:style-name="T8243">­būt ne nuo to ga</text:span><text:span text:style-name="T8244">­lo pra</text:span><text:span text:style-name="T8245">­de</text:span><text:span text:style-name="T8246">­da</text:span><text:span text:style-name="T8247">­me, ko</text:span><text:span text:style-name="T8248">­le</text:span><text:span text:style-name="T8249">­gos. Iš tie</text:span><text:span text:style-name="T8250">­sų kal</text:span><text:span text:style-name="T8251">­bant apie sau</text:span><text:span text:style-name="T8252">­go</text:span><text:span text:style-name="T8253">­mas te</text:span><text:span text:style-name="T8254">­ri</text:span><text:span text:style-name="T8255">­to</text:span><text:span text:style-name="T8256">­ri</text:span><text:span text:style-name="T8257">­jas,<text:s/></text:span>tai yra tos, ku­rios yra, ir vi­si su tuo su­tin­ka. O kal­bant apie nau­jas te­ri­to­ri­jas, ku­rios gal­būt ga­lė­tų at­si­ras­ti, įgy­ven­di­nant tiek eu­ro­pi­nes di­rek­ty­vas, tiek dėl kai ku­rių ap­lin­ky­bių dėl rū­šių ny­ki­mo ir taip to­liau, tai bū­tų siū­ly­mas, kad stei­giant sau­go­mą te­ri­to­ri­ją iš kar­to bū­tų nu­ma­ty­ta, iš ko­kių lė­šų bus kom­pen­suo­ja­ma, ir tos lė­šos bū­tų nu­ma­ty­tos, o ne ei­ti iš pas­kos. Tik­rai su­ti­ki­me, kad ta su­ma, ku­ri siū­lo­ma pro­jek­te, tik­rai yra la­bai ma­ža ir bū­tų dau­giau su­maiš­ties, ne­gu už juos pa­da­ry­ta re­a­lių dar­bų.<text:s/></text:p>
        <text:p text:style-name="Roman"><text:span text:style-name="T8258">PIRMININKĖ.</text:span><text:s/>Dė­ko­ju. Bal­suo­ja­me dėl S. Gent­vi­lo, J. Imb­ra­so ir K. Bac­vin­kos pa­siū­ly­mo, jam Vy­riau­sy­bė ne­pri­ta­rė.<text:s/></text:p>
        <text:p text:style-name="Roman">Bal­sa­vo 101 Sei­mo na­rys: už – 28, prieš – 9, su­si­lai­kė 64. Ne­pri­tar­ta.<text:s/></text:p>
        <text:p text:style-name="Roman">70 pa­siū­ly­mas. G. Bu­ro­kie­nė. Pra­šom, ko­le­ge.<text:s/></text:p>
        <text:p text:style-name="Roman"><text:span text:style-name="T8259">G. BUROKIENĖ</text:span><text:s/><text:span text:style-name="T8260">(</text:span><text:span text:style-name="T8261">LVŽSF</text:span><text:span text:style-name="T8262">)</text:span>. Dė­ko­ju, po­sė­džio pir­mi­nin­ke. Ma­no pa­siū­ly­mas yra skir­ti 1,5 mln. VRK apy­gar­dų rin­ki­mų ko­mi­si­jos na­rių al­goms pa­kel­ti.<text:s/>Dė­ko­ju, kad Vy­riau­sy­bė prita­rė.<text:s/></text:p>
        <text:p text:style-name="Roman"><text:span text:style-name="T8263">PIRMININKĖ.</text:span><text:s/>Dė­ko­ju. Vy­riau­sy­bė pri­ta­rė. Ar ko­le­gos bū­ti­nai no­ri­te… (<text:span text:style-name="T8264">Bal</text:span><text:span text:style-name="T8265">­sai sa</text:span><text:span text:style-name="T8266">­lė</text:span><text:span text:style-name="T8267">­je</text:span>) Pri­ta­ria­me ben­dru su­ta­ri­mu? Ne, S. Gent­vi­las rei­ka­lau­ja ne­pri­tar­ti ir no­ri iš­sa­ky­ti mo­ty­vus. S. Gent­vi­las.<text:s/></text:p>
        <text:p text:style-name="Roman"><text:span text:style-name="T8268">S. GENTVILAS</text:span><text:s/><text:span text:style-name="T8269">(</text:span><text:span text:style-name="T8270">LSF</text:span><text:span text:style-name="T8271">)</text:span>. Aš ma­nau, gal tiks­las šven­tas, bet aš no­riu at­kreip­ti dė­me­sį: da­bar pra­si­de­da fi­nan­sa­vi­mas, o šal­ti­niai, iš kur jie yra. Tai vi­sų pir­ma iš žvyr­ke­lių, ger­bia­mie­ji re­gio­na­lis­tai. Ką tik iš­ėjo ži­nu­tė – ki­tais me­tais bus ne­iš­as­fal­tuo­ta 230 ki­lo­met­rų žvyr­ke­lių. 700 ki­lo­met­rų per vi­są ka­den­ci­ją ne­iš­as­fal­tuo­tų, bet pa­ža­dė­tų žvyr­ke­lių. Iš kur dar pa­ima­ma? Iš Kli­ma­to kai­tos fon­do, ger­bia­mas ap­lin­kos mi­nist­re. Per­nai me­tais gruo­džio 7 die­ną bu­vo per­skirs­ty­ta mo­ky­to­jų at­ly­gi­ni­mams, šian­dien VRK, dar ki­tiems. Kur yra jū­sų ap­lin­ko­sau­gos po­li­ti­ka? Už­šal­dy­tos lė­šos,<text:s/>vadinasi,<text:s/>šie­met ne­pa­nau­do­tos lė­šos. Toks mi­nist­ras tu­rė­tų at­si­sta­tydin­ti, o to­kia par­ti­ja, ku­ri va­di­nama<text:s/>Ža­lių­jų par­ti­ja, tu­rė­tų at­si­sa­ky­ti ža­lių­jų pa­va­di­ni­mo, nes Kli­ma­to kai­tos fon­das yra nau­do­ja­mas griež­tai pa­gal Fi­nan­si­nių in­stru­men­tų įsta­ty­mą ir jūs, fi­nan­sų mi­nist­re, ži­no­te, kad pa­gal 10 straips­nį yra nu­ma­ty­ta, kur ga­li­ma pa­nau­do­ti Kli­ma­to kai­tos pro­gra­mos lė­šas, ir ten nė­ra nu­ma­ty­ta VRK fi­nan­sa­vi­mo ar­ba so­cia­li­nės pa­ra­mos. Ten yra nu­ma­ty­ta re­no­va­ci­ja, at­si­nau­ji­nan­tys iš­tek­liai, miš­kų įvei­si­mas ir taip to­liau. Tai yra pa­žei­džian­tis įsta­ty­mą, nes už­šal­dy­mas reiš­kia ne­pa­nau­do­ji­mą. Aš at­krei­piu dė­me­sį, kad ir to­liau daug ei­lu­čių yra fi­nan­suo­ja­ma iš Ke­lių prie­žiū­ros ir plėt­ros pro­gra­mos ir iš Kli­ma­to kai­tos pro­gra­mos. Tai yra du pri­ori­te­tai, apie ku­riuos val­dan­tie­ji kal­bė­jo at­ei­da­mi į ši­tą val­džią, kad bus kli­ma­to kai­tos, ap­lin­ko­sau­gos pro­ver­žis, kad žvyr­ke­lio as­fal­ta­vi­mo ir­gi bus pro­ver­žis. Bet šian­dien Ke­lių di­rek­ci­ja pa­sa­kė – 40 mln. eu­rų kon­kur­sų, ku­rie jau yra įvy­kę, su­tar­tys bus ne­pa­si­ra­šy­tos. Ir dėl to, kad jūs ne­su­ran­da­te lė­šų iš ki­tų prie­mo­nių. Kvie­čiu ne­pa­lai­ky­ti to­kios spo­ra­diš­kos, cha­o­tiš­kos lė­šų pa­ieš­kos.<text:s/></text:p>
        <text:p text:style-name="Roman"><text:span text:style-name="T8272">PIRMININKĖ.</text:span><text:s/>Dė­ko­ju, lai­kas. J. Baub­lys – mo­ty­vai už.<text:s/></text:p>
        <text:p text:style-name="Roman"><text:span text:style-name="T8273">J. BAUBLYS</text:span><text:s/><text:span text:style-name="T8274">(</text:span><text:span text:style-name="T8275">LSF</text:span><text:span text:style-name="T8276">)</text:span>. Ačiū, pir­mi­nin­ke. Iš tie­sų aš ti­kiuo­si, kad šios lė­šos pa­teks ko­mi­si­jų, apy­gar­dų ir apy­lin­kių ko­mi­si­jų na­riams, nes iš tie­sų jie už­dir­ba la­bai ma­žai.<text:span text:style-name="T8277"><text:s/>Daž</text:span><text:span text:style-name="T8278">­nai nau</text:span><text:span text:style-name="T8279">­do</text:span><text:span text:style-name="T8280">­ja sa</text:span><text:span text:style-name="T8281">­vo trans</text:span><text:span text:style-name="T8282">­por</text:span><text:span text:style-name="T8283">­tą ir už tas va</text:span><text:span text:style-name="T8284">­lan</text:span><text:span text:style-name="T8285">­das gau</text:span><text:span text:style-name="T8286">­na la</text:span><text:span text:style-name="T8287">­bai ne</text:span><text:span text:style-name="T8288">­di</text:span><text:span text:style-name="T8289">­de</text:span><text:span text:style-name="T8290">­lį at</text:span><text:span text:style-name="T8291">­ly</text:span><text:span text:style-name="T8292">­gi</text:span><text:span text:style-name="T8293">­ni</text:span><text:span text:style-name="T8294">­mą.<text:s/></text:span>Aš siū­lau pri­tar­ti šiam pa­siū­ly­mui. Tik, kaip ir Si­mo­nas, aš ne­pri­ta­riu šal­ti­niams. Be abe­jo, iš Kli­ma­to kai­tos ir Ke­lių prie­žiū­ros pro­gra­mų lė­šų nau­do­ti to­kiems rei­ka­lams tik­rai nė­ra pats ge­riau­sias va­rian­tas. Ačiū.<text:s/></text:p>
        <text:p text:style-name="Roman"><text:span text:style-name="T8295">PIRMININKĖ.</text:span><text:s/>Dė­ko­ju. Bal­suo­ja­me, kad skir­tu­me 1,5 mln. eu­rų dar­bo už­mo­kes­čiui mo­kė­ti Vy­riau­sia­jai rin­ki­mų ko­mi­si­jai. Vy­riau­sy­bė tam pri­ta­rė.<text:s/></text:p>
        <text:p text:style-name="Roman">Bal­sa­vo 109 Sei­mo na­riai: už – 87, prieš – 2, su­si­lai­kė 20. Pa­siū­ly­mui pri­tar­ta.<text:s/></text:p>
        <text:p text:style-name="Roman">71 pa­siū­ly­mas. K. Gla­vec­kas.</text:p>
        <text:p text:style-name="Roman"><text:span text:style-name="T8296">K. GLAVECKAS</text:span><text:span text:style-name="T8297"><text:s/></text:span><text:span text:style-name="T8298">(</text:span><text:span text:style-name="T8299">LSF</text:span><text:span text:style-name="T8300">)</text:span><text:span text:style-name="T8301">.<text:s/></text:span>Ger­bia­mi ko­le­gos, yra to­kia la­bai se­na pa­sa­ka, kad ka­ra­lius nuo­gas. Tai ji ne­tai­ky­ti­na šiuo at­ve­ju, bet iš tik­ro la­bai įdo­miai iš­ei­na, kad mes pre­zi­den­tū­rai di­di­na­me asig­na­vi­mus fak­tiš­kai 25 %, taip pat ir na­mo re­mon­tui, ku­ris bu­vo daug kar­tų re­no­vuo­tas, rep­re­zen­ta­ci­nėms iš­lai­doms, ko­man­di­ruo­tėms ir ki­tiems da­ly­kams. Aš ma­nau, kad iš tų Sei­mo na­rių, kas bu­vo prieš tai svars­to­ma, fak­tiš­kai ne­bu­vo nė vie­no siū­ly­mo, kur su­tau­py­ti pi­ni­gus ir kur rei­kė­tų su­tau­py­ti pi­ni­gus, bū­nant tuo pa­vyz­džiu vi­siems ki­tiems.<text:s/></text:p>
        <text:p text:style-name="P8302">Aš siū­lau su­ma­žin­ti bent jau 0,5 mln. pre­zi­den­tū­ros iš­lai­das – nuo 7,2 mln. iki 6,7 mln., tai bus iš tik­ro pa­kan­ka­mas au­gi­mas, be­veik 17 %, ir tuos pi­ni­gus nu­kreip­ti vai­kų na­mams, ku­rių dar, de­ja, yra, tiems vai­ku­čiams, ku­rie lau­kia Ka­lė­dų ir ku­rie ga­lė­tų pa­si­nau­do­ti tais pi­ni­gais.<text:s/></text:p>
        <text:p text:style-name="Roman">Aš su­pran­tu, kad vi­si mes no­ri­me įtik­ti Pre­zi­den­tui, bet ne­ma­nau, kad to­kiu bū­du įtik­si­me Pre­zi­den­tui. Pre­zi­den­to ga­lia yra ne jo gra­žu­me, ne jo na­mo gra­žu­me ar kur nors, bet iš tik­ro ki­tos jo ga­lios – mei­lė žmo­gui, pa­si­ti­kė­ji­mas, tau­tos ga­lų ga­le lū­kes­čiai, ku­rie jam su­teik­ti yra. Tai­gi aš pra­šau tik­rai pa­da­ry­ti ge­rą dar­bą pre­zi­den­tū­rai ir pri­tar­ti ma­no siū­ly­mui su­ma­žin­ti 0,5 mln. eu­rų. Ačiū.<text:s/></text:p>
        <text:p text:style-name="Roman"><text:span text:style-name="T8303">PIRMININKĖ.</text:span><text:s/>Dė­ko­ju. Vy­riau­sy­bės iš­va­da.<text:s/></text:p>
        <text:p text:style-name="Roman"><text:span text:style-name="T8304">V. ŠAPOKA.</text:span><text:s/>Vy­riau­sy­bė ne­pri­ta­rė ši­tam siū­ly­mui.</text:p>
        <text:p text:style-name="Roman"><text:span text:style-name="T8305">PIRMININKĖ.</text:span><text:s/>Ar­gu­men­tai. K. Ma­siu­lis.<text:s/></text:p>
        <text:p text:style-name="Roman"><text:span text:style-name="T8306">K. MASIULIS</text:span><text:span text:style-name="T8307"><text:s/></text:span><text:span text:style-name="T8308">(</text:span><text:span text:style-name="T8309">TS-LKDF</text:span><text:span text:style-name="T8310">)</text:span><text:span text:style-name="T8311">.<text:s/></text:span>Šal­ti­niui gal ne vi­sai pri­tar­čiau. Šal­ti­nį at­ra­do vals­tie­čiai. Iš tik­ro rei­kia­mas žvyr­ke­lis jau iš­as­fal­tuo­tas, ki­ti ne­be­svar­būs, tai iš ten rei­kė­tų im­ti pi­ni­gus. Ta­da ne­rei­kia.</text:p>
        <text:p text:style-name="Roman"><text:span text:style-name="T8312">PIRMININKĖ.</text:span><text:s/>A. Anu­šaus­kas.</text:p>
        <text:p text:style-name="Roman"><text:span text:style-name="T8313">V. ŠAPOKA.</text:span><text:s/>Tai­gi at­virkš­čiai (…).</text:p>
        <text:p text:style-name="Roman"><text:span text:style-name="T8314">A. ANUŠAUSKAS</text:span><text:span text:style-name="T8315"><text:s/></text:span><text:span text:style-name="T8316">(</text:span><text:span text:style-name="T8317">TS-LKDF</text:span><text:span text:style-name="T8318">)</text:span><text:span text:style-name="T8319">.<text:s/></text:span>Aš ma­nau, kad kiek­vie­nas iš mū­sų yra skai­tęs to­kį kū­ri­nį „Dvy­li­ka kė­džių“, kur he­ro­jus rin­ko pi­ni­gus vai­kams. Tiks­las pa­tei­si­na prie­mo­nes. Aš šiuo atve­ju gal bū­čiau ne­kal­bė­jęs, jei ne­bū­tų nu­ma­ty­ta, kam skir­ti. Tai yra ge­ras tiks­las, gra­žus tiks­las, fi­nan­suo­ja­mas ati­tin­ka­mai ir tam yra nu­ma­ty­tos lė­šos, bet<text:s/>šiuo at­ve­ju pa­grin­di­mo, kodėl Sei­mas ar Vy­riau­sy­bė ne­ma­ži­na iš­lai­dų, o pre­zi­den­tū­ra tu­ri ma­žin­ti, iš tik­rų­jų mes ne­iš­gir­do­me.</text:p>
        <text:p text:style-name="Roman"><text:span text:style-name="T8320">PIRMININKĖ.</text:span><text:s/>Bal­suo­ja­me, ger­bia­mie­ji ko­le­gos, dėl K. Gla­vec­ko pa­siū­ly­mo.<text:s/></text:p>
        <text:p text:style-name="Roman">Bal­sa­vo 92 Sei­mo na­riai: 24 pri­ta­rė pa­siū­ly­mui, 10 – prieš, 58 su­si­lai­kė.</text:p>
        <text:p text:style-name="P8321">72 pa­siū­ly­mas. Sei­mo na­rys T. To­mi­li­nas. Čia, ko­le­ga, trum­pai, nes Vy­riau­sy­bė tam pri­ta­rė.<text:s/></text:p>
        <text:p text:style-name="Roman"><text:span text:style-name="T8322">T. TOMILINAS</text:span><text:s/><text:span text:style-name="T8323">(</text:span><text:span text:style-name="T8324">LVŽSF</text:span><text:span text:style-name="T8325">)</text:span>.<text:s/><text:span text:style-name="T8326">Ka</text:span><text:span text:style-name="T8327">­dan</text:span><text:span text:style-name="T8328">­gi vy</text:span><text:span text:style-name="T8329">­ko la</text:span><text:span text:style-name="T8330">­bai kon</text:span><text:span text:style-name="T8331">­struk</text:span><text:span text:style-name="T8332">­ty</text:span><text:span text:style-name="T8333">­vi dis</text:span><text:span text:style-name="T8334">­ku</text:span><text:span text:style-name="T8335">­si</text:span><text:span text:style-name="T8336">­ja dėl au</text:span><text:span text:style-name="T8337">­to</text:span><text:span text:style-name="T8338">­mo</text:span><text:span text:style-name="T8339">­bi</text:span><text:span text:style-name="T8340">­lių mo</text:span><text:span text:style-name="T8341">­kes</text:span><text:span text:style-name="T8342">­čio ir mes vi</text:span><text:span text:style-name="T8343">­si kar</text:span><text:span text:style-name="T8344">­tu nu</text:span><text:span text:style-name="T8345">­spren</text:span><text:span text:style-name="T8346">­dė</text:span><text:span text:style-name="T8347">­me, kad mo</text:span><text:span text:style-name="T8348">­kes</text:span><text:span text:style-name="T8349">­tis star</text:span><text:span text:style-name="T8350">­tuo</text:span><text:span text:style-name="T8351">­ja nuo lie</text:span><text:span text:style-name="T8352">­pos 1 die</text:span><text:span text:style-name="T8353">­nos, tai siū</text:span><text:span text:style-name="T8354">­lo</text:span><text:span text:style-name="T8355">­me pa</text:span><text:span text:style-name="T8356">­ko</text:span><text:span text:style-name="T8357">­re</text:span><text:span text:style-name="T8358">­guo</text:span><text:span text:style-name="T8359">­ti biu</text:span><text:span text:style-name="T8360">­dže</text:span><text:span text:style-name="T8361">­to ei</text:span><text:span text:style-name="T8362">­lu</text:span><text:span text:style-name="T8363">­tes tam, kad jos su</text:span><text:span text:style-name="T8364">­ei</text:span><text:span text:style-name="T8365">­tų ir mes ga</text:span><text:span text:style-name="T8366">­lė</text:span><text:span text:style-name="T8367">­tu</text:span><text:span text:style-name="T8368">­me pla</text:span><text:span text:style-name="T8369">­nuo</text:span><text:span text:style-name="T8370">­ti sa</text:span><text:span text:style-name="T8371">­vo iš</text:span><text:span text:style-name="T8372">­lai</text:span><text:span text:style-name="T8373">­das ir pa</text:span><text:span text:style-name="T8374">­ja</text:span><text:span text:style-name="T8375">­mas.<text:s/></text:span></text:p>
        <text:p text:style-name="Roman"><text:span text:style-name="T8376">PIRMININKĖ.</text:span><text:s/>Dė­ko­ju. Vy­riau­sy­bės ar­gu­men­tai.</text:p>
        <text:p text:style-name="Roman"><text:span text:style-name="T8377">V. ŠAPOKA.</text:span><text:s/>Vy­riau­sy­bė pri­ta­rė ši­tam pa­siū­ly­mui. Į ką dar no­riu at­kreip­ti dė­me­sį, čia jau bu­vo pa­mi­nė­ta dėl ke­lių ir dėl kli­ma­to kai­tos. Tam, kad iš­veng­tu­me ga­li­mų pro­ble­mų, į ką tu­riu at­kreip­ti dė­me­sį, kad šie­met Ke­lių fon­de yra ne­pa­nau­do­ta iki šios die­nos 160 mln., tai per­ke­lia­ma į ki­tus me­tus, nes tai yra fon­das. Tam, kad bū­tų už­tik­rin­tas pro­jek­tų tęs­ti­nu­mas 2020 me­tais, ka­dan­gi iš es­mės pas­ku­ti­niai me­tai, ka­da tu­ri bū­ti pri­ima­mi spren­di­mai dėl kon­kre­čių pro­jek­tų, Vy­riau­sy­bė pri­ta­ria pro­to­ko­li­niam spren­di­mui, kur nu­ma­ty­ta, kad 2020 me­tais, ver­tinant ES in­ves­ti­ci­jų pa­žan­gą, o pui­kiai ži­no­me, kad at­si­ras to­kių pro­jek­tų, nes mi­nis­te­ri­jų pažan­ga yra skir­tin­ga. Tei­kiant pa­siū­ly­mus dėl ES lė­šų per­skirs­ty­mo, su­de­ri­nus su Eu­ro­pos Ko­mi­si­ja, bus svars­to­mos ga­li­my­bės pri­ori­te­tą skir­ti ke­lių sek­to­riaus ir su kli­ma­to kai­ta su­si­ju­siems pro­jek­tams, ku­rie pri­si­de­da prie Eu­ro­pos Ko­mi­si­jos re­ko­men­da­ci­jų Lie­tu­vai įgy­ven­di­ni­mo. Ki­taip ta­riant, lanks­tu­mo mes tu­ri­me ir šiuo at­ve­ju.</text:p>
        <text:p text:style-name="Roman"><text:span text:style-name="T8378">PIRMININKĖ.</text:span><text:s/>Dė­ko­ja­me. 30 mln., bet tam prieš­ta­rau­ja G. Skais­tė.</text:p>
        <text:p text:style-name="Roman"><text:span text:style-name="T8379">G. SKAISTĖ</text:span><text:span text:style-name="T8380"><text:s/></text:span><text:span text:style-name="T8381">(</text:span><text:span text:style-name="T8382">TS-LKDF</text:span><text:span text:style-name="T8383">)</text:span><text:span text:style-name="T8384">.</text:span><text:s/>La­bai gai­la ga­din­ti šią šven­tę ir klau­sy­tis T. To­mi­li­no, kai jis sa­ko, kad vy­ko kon­struk­ty­vi dis­ku­si­ja dėl au­to­mo­bi­lių mo­kes­čio. Ne­ži­nau, kam ji at­ro­do kon­struk­ty­vi, aš ma­nau, ji bu­vo la­biau­siai cha­o­tiš­ka, ko­kią tik ga­li­ma įsi­vaiz­duo­ti, kaip ir dis­ku­si­jos tur­būt dėl vi­so ši­to biu­dže­to.<text:s/></text:p>
        <text:p text:style-name="Roman">Ga­lų ga­le ras­tas spren­di­mas siū­ly­ti įšal­dy­ti lė­šas ke­lių prie­žiū­ros pro­gra­mo­je ir kli­ma­to kai­tos pro­gra­mo­je at­ro­do to­kia fi­nan­sų in­ži­ne­ri­ja, ku­ri iš tik­rų­jų prie ge­ro ne­pri­ve­da.<text:s/>Kaip da­bar jau kal­ba­ma apie tai, kad įšal­do­ma 138,7 mln. ke­lių prie­žiū­ros pro­gra­mos lė­šų ir jau da­bar rei­kia stab­dy­ti 40 mln. vie­šų­jų pir­ki­mų, ku­rie jau pra­dė­ti.<text:span text:style-name="T8385"><text:s/>To</text:span><text:span text:style-name="T8386">­dėl, ko ge</text:span><text:span text:style-name="T8387">­ro, ne</text:span><text:span text:style-name="T8388">­bus iš</text:span><text:span text:style-name="T8389">­as</text:span><text:span text:style-name="T8390">­fal</text:span><text:span text:style-name="T8391">­tuo</text:span><text:span text:style-name="T8392">­ta 230 ki</text:span><text:span text:style-name="T8393">­lo</text:span><text:span text:style-name="T8394">­met</text:span><text:span text:style-name="T8395">­rų žvyr</text:span><text:span text:style-name="T8396">­ke</text:span><text:span text:style-name="T8397">­lio. Aš su</text:span><text:span text:style-name="T8398">­pran</text:span><text:span text:style-name="T8399">­tu, kad jau vie</text:span><text:span text:style-name="T8400">­ną rei</text:span><text:span text:style-name="T8401">­ka</text:span><text:span text:style-name="T8402">­lin</text:span><text:span text:style-name="T8403">­gą žvyr</text:span><text:span text:style-name="T8404">­ke</text:span><text:span text:style-name="T8405">­lį iš</text:span><text:span text:style-name="T8406">­as</text:span><text:span text:style-name="T8407">­fal</text:span><text:span text:style-name="T8408">­ta</text:span><text:span text:style-name="T8409">­vo, tur</text:span><text:span text:style-name="T8410">­būt to</text:span><text:span text:style-name="T8411">­liau ga</text:span><text:span text:style-name="T8412">­li</text:span><text:span text:style-name="T8413">­ma ir pri</text:span><text:span text:style-name="T8414">­stab</text:span><text:span text:style-name="T8415">­dy</text:span><text:span text:style-name="T8416">­ti ar</text:span><text:span text:style-name="T8417">­klius, bet iš prin</text:span><text:span text:style-name="T8418">­ci</text:span><text:span text:style-name="T8419">­po, man at</text:span><text:span text:style-name="T8420">­ro</text:span><text:span text:style-name="T8421">­do, pa</text:span><text:span text:style-name="T8422">­kan</text:span><text:span text:style-name="T8423">­ka</text:span><text:span text:style-name="T8424">­mai veid</text:span><text:span text:style-name="T8425">­mai</text:span><text:span text:style-name="T8426">­niš</text:span><text:span text:style-name="T8427">­ka po</text:span><text:span text:style-name="T8428">­zi</text:span><text:span text:style-name="T8429">­ci</text:span><text:span text:style-name="T8430">­ja.<text:s/></text:span></text:p>
        <text:p text:style-name="Roman">Ki­ta ver­tus, kal­bant apie kli­ma­to kai­tos pro­gra­mą, įšal­do­me 18 mln. to­kio­je pro­gra­mo­je, ku­ri tu­rė­tų už­tik­rin­ti tam tik­rus pa­sie­kia­mus re­zul­ta­tus, ta­čiau ta pa­čia ap­im­ti­mi įve­da­mas au­to­mo­bi­lių re­gist­ra­ci­jos mo­kes­tis, ku­ris taip pat<text:s/><text:span text:style-name="T8431">à la</text:span><text:s/>tu­rė­tų ma­žin­ti tar­šą. Kam įves­ti mo­kes­tį, jei­gu tas lė­šas bū­tų ga­li­ma pa­nau­do­ti tam tiks­lui? Siū­lau ne­pri­tar­ti.</text:p>
        <text:p text:style-name="Roman"><text:span text:style-name="T8432">PIRMININKĖ.</text:span><text:s/>Dė­ko­ju. Ger­bia­mi ko­le­gos, ko­le­gos, bal­suo­ja­me dėl 72-ojo T. To­mi­li­no pa­siū­ly­mo, jam Vy­riau­sy­bė pri­ta­rė.<text:s/></text:p>
        <text:p text:style-name="Roman">Bal­sa­vo 112 Sei­mo na­rių: už – 75, prieš – 13, su­si­lai­kė 24. Pa­siū­ly­mui pri­tar­ta.</text:p>
        <text:p text:style-name="P8433">73 pa­siū­ly­mas su­si­jęs su 72-u, to­dėl bal­suo­ti ne­rei­kia, ir V. Ąžuo­lo pa­siū­ly­mui ga­li­me pri­tar­ti kar­tu, nes esa­me jau prieš tai pri­ta­rę anks­tes­nia­jam pa­siū­ly­mui. Teik­ti bal­suo­ti ne­rei­kia.</text:p>
        <text:p text:style-name="P8434">74 pa­siū­ly­mas. V. Ąžuo­las, T. To­mi­li­nas. T. To­mi­li­nas ar V. Ąžuo­las? V. Ąžuo­las. Pra­šom.</text:p>
        <text:p text:style-name="Roman"><text:span text:style-name="T8435">V. ĄŽUOLAS</text:span><text:span text:style-name="T8436"><text:s/></text:span><text:span text:style-name="T8437">(</text:span><text:span text:style-name="T8438">LVŽSF</text:span><text:span text:style-name="T8439">)</text:span><text:span text:style-name="T8440">.</text:span><text:s/>Pa­na­šus bū­tų pa­siū­ly­mas, kad už­šal­dy­tu­me da­lį lė­šų. (<text:span text:style-name="T8441">Bal</text:span><text:span text:style-name="T8442">­sas sa</text:span><text:span text:style-name="T8443">­lė</text:span><text:span text:style-name="T8444">­je: „Ne!“</text:span>)</text:p>
        <text:p text:style-name="Roman"><text:span text:style-name="T8445">PIRMININKĖ.</text:span><text:s/>Čia yra so­cia­li­nio drau­di­mo ir dar­bo mi­nis­te­ri­jos ben­dra­jai so­cia­li­nio drau­di­mo pen­si­jos da­liai fi­nan­suo­ti. Jei­gu, ko­le­gos, pri­si­me­na­te, mes jau pri­ėmė­me įsta­ty­mo pro­jek­tą, kad pa­di­din­tu­me pen­si­jas 3,5 eu­ro.</text:p>
        <text:p text:style-name="Roman"><text:span text:style-name="T8446">V. ĄŽUOLAS</text:span><text:span text:style-name="T8447"><text:s/></text:span><text:span text:style-name="T8448">(</text:span><text:span text:style-name="T8449">LVŽSF</text:span><text:span text:style-name="T8450">)</text:span><text:span text:style-name="T8451">.</text:span><text:s/>Pa­tiks­li­na­ma, kad bū­tų rei­kia­ma lė­šų su­ma toms pen­si­joms.</text:p>
        <text:p text:style-name="Roman"><text:span text:style-name="T8452">PIRMININKĖ.</text:span><text:s/>Taip. Vy­riau­sy­bė tam sky­rė…</text:p>
        <text:p text:style-name="Roman"><text:span text:style-name="T8453">V. ŠAPOKA.</text:span><text:s/>Vy­riau­sy­bė pri­ta­rė skir­ti 15,9 mln. eu­rų.<text:s/></text:p>
        <text:p text:style-name="Roman"><text:span text:style-name="T8454">PIRMININKĖ.</text:span><text:s/>Ko­le­gos, tik­rai no­ri­te dėl to kal­bė­ti? S. Gent­vi­las ma­no, kad ne­rei­kia di­din­ti pen­si­jų 3,5 eu­ro, kur siū­lė Pre­zi­den­tas, ir tu­ri ar­gu­men­tų prieš.</text:p>
        <text:p text:style-name="Roman"><text:span text:style-name="T8455">S. GENTVILAS</text:span><text:span text:style-name="T8456"><text:s/></text:span><text:span text:style-name="T8457">(</text:span><text:span text:style-name="T8458">LSF</text:span><text:span text:style-name="T8459">)</text:span><text:span text:style-name="T8460">.</text:span><text:s/>Ger­bia­ma po­sė­džio pir­mi­nin­ke, aš ne­no­riu bū­ti in­ter­pre­tuo­ja­mas jū­sų lū­po­mis, aš tu­riu sa­vo tei­sę dvi mi­nu­tes sa­ky­ti, ką ma­nau.</text:p>
        <text:p text:style-name="Roman"><text:span text:style-name="T8461">PIRMININKĖ.</text:span><text:s/>Pra­šom pa­sa­ky­ti sa­vo ar­gu­men­tus.</text:p>
        <text:p text:style-name="Roman"><text:span text:style-name="T8462">S. GENTVILAS</text:span><text:span text:style-name="T8463"><text:s/></text:span><text:span text:style-name="T8464">(</text:span><text:span text:style-name="T8465">LSF</text:span><text:span text:style-name="T8466">)</text:span><text:span text:style-name="T8467">.</text:span><text:s/>Ger­bia­mi ko­le­gos, Ak­ci­zų įsta­ty­me ir Ke­lių prie­žiū­ros ir plėt­ros pro­gra­mo­je jau yra nu­ma­ty­ta, kad tik 48 % pa­ten­ka į Ke­lių prie­žiū­ros ir plėt­ros pro­gra­mą. 52 % pa­ten­ka į ben­drą vals­ty­bės biu­dže­tą. Tai – dar vie­nas in­stru­men­tas su­ma­žin­ti Ke­lių prie­žiū­ros ir plėt­ros pro­gra­mą nuo 48 % – dar at­riek­ti ga­ba­lą. Ką jis sa­ko? Jis sa­ko, kad iš es­mės ir ūki­nin­kai tu­rė­tų mo­kė­ti už ža­li­ą­jį dy­ze­lį vie­no­dą ak­ci­zą, nes vi­sa­da jū­sų ar­gu­men­tai bu­vo, kad jūs ne­va­ži­nė­ja­te ke­liais. Žiū­rė­ki­te, ger­bia­mie­ji, Ke­lių prie­žiū­ros ir plėt­ros pro­gra­ma, ku­ri fi­nan­suo­ja­ma dau­giau­sia ak­ci­zų lė­šo­mis, jau se­niai ne­be­fi­nan­suo­ja­ma, dau­ge­lis lė­šų nu­ei­na ne ke­liams, o pen­si­joms ir ben­dro­sioms biu­dže­to reik­mėms.<text:s/></text:p>
        <text:p text:style-name="Roman">Ir čia dar vie­nas pa­vyz­dys, kad ne 48 % ku­ro<text:s/>ak­ci­zo ei­na ke­lių prie­žiū­rai ir plėt­rai, bet dar ma­žiau.</text:p>
        <text:p text:style-name="Roman">Ger­bia­mie­ji, kai ki­tą kar­tą jūs sa­ky­si­te, kad ūki­nin­kai ne­tu­ri pri­si­dė­ti prie ke­lių plėt­ros, aš jums dar kar­tą pri­min­siu ši­tą ar­gu­men­tą, nes jūs iš ke­liams rei­ka­lin­gų lė­šų pi­ni­gus skirs­to­te vis dau­giau ben­dro­sioms biu­dže­to lė­šoms. Kas tai bū­tų, ar vie­no­kia iš­mo­ka, ar ben­dro­ji šiuo at­ve­ju so­cia­li­nio drau­di­mo pen­si­jos da­liai fi­nan­suo­ti, jau yra ben­dras su­ta­ri­mas, bet Ke­lių prie­žiū­ros pro­gra­mos lė­šos tu­ri ei­ti ke­liams, o ne ben­dro­sioms reik­mėms.</text:p>
        <text:p text:style-name="Roman"><text:span text:style-name="T8468">PIRMININKĖ.</text:span><text:span text:style-name="T8469"><text:s/></text:span>R. J. Da­gys – mo­ty­vai už.</text:p>
        <text:p text:style-name="Roman"><text:span text:style-name="T8470">R. J. DAGYS</text:span><text:span text:style-name="T8471"><text:s/></text:span><text:span text:style-name="T8472">(</text:span><text:span text:style-name="T8473">MSNG</text:span><text:span text:style-name="T8474">)</text:span><text:span text:style-name="T8475">. Aš tie</text:span><text:span text:style-name="T8476">­siog pri</text:span><text:span text:style-name="T8477">­me</text:span><text:span text:style-name="T8478">­nu, kad čia mes kal</text:span><text:span text:style-name="T8479">­ba</text:span><text:span text:style-name="T8480">­me apie prie</text:span><text:span text:style-name="T8481">­mo</text:span><text:span text:style-name="T8482">­nę, ku</text:span><text:span text:style-name="T8483">­ri skir</text:span><text:span text:style-name="T8484">­ta, kad pen</text:span><text:span text:style-name="T8485">­si</text:span><text:span text:style-name="T8486">­jos ne</text:span><text:span text:style-name="T8487">­nu</text:span><text:span text:style-name="T8488">­ver</text:span><text:span text:style-name="T8489">­tė</text:span><text:span text:style-name="T8490">­tų.</text:span></text:p>
        <text:p text:style-name="Roman"><text:span text:style-name="T8491">PIRMININKĖ.</text:span><text:span text:style-name="T8492"><text:s/>Dė</text:span><text:span text:style-name="T8493">­ko</text:span><text:span text:style-name="T8494">­ju. Bal</text:span><text:span text:style-name="T8495">­suo</text:span><text:span text:style-name="T8496">­ja</text:span><text:span text:style-name="T8497">­me, ger</text:span><text:span text:style-name="T8498">­bia</text:span><text:span text:style-name="T8499">­mie</text:span><text:span text:style-name="T8500">­ji ko</text:span><text:span text:style-name="T8501">­le</text:span><text:span text:style-name="T8502">­gos. Bal</text:span><text:span text:style-name="T8503">­suo</text:span><text:span text:style-name="T8504">­ja</text:span><text:span text:style-name="T8505">­me dėl siū</text:span><text:span text:style-name="T8506">­ly</text:span><text:span text:style-name="T8507">­mo skir</text:span><text:span text:style-name="T8508">­ti 15,9 mln. 1 tūkst. eu</text:span><text:span text:style-name="T8509">­rų. Vy</text:span><text:span text:style-name="T8510">­riau</text:span><text:span text:style-name="T8511">­sy</text:span><text:span text:style-name="T8512">­bė tam pri</text:span><text:span text:style-name="T8513">­ta</text:span><text:span text:style-name="T8514">­rė. Li</text:span><text:span text:style-name="T8515">­ko du pa</text:span><text:span text:style-name="T8516">­siū</text:span><text:span text:style-name="T8517">­ly</text:span><text:span text:style-name="T8518">­mai.</text:span></text:p>
        <text:p text:style-name="P8519">Bal­sa­vo 112 Sei­mo na­rių: už – 99, prieš – 1, su­si­lai­kė 12. Pa­siū­ly­mui pri­tar­ta.<text:s/></text:p>
        <text:p text:style-name="P8520">Ko­le­gė V. Čmi­ly­tė-Niel­sen – dėl ve­di­mo tvar­kos.</text:p>
        <text:p text:style-name="Roman"><text:span text:style-name="T8521">V. ČMILYTĖ-NIELSEN</text:span><text:span text:style-name="T8522"><text:s/></text:span><text:span text:style-name="T8523">(</text:span><text:span text:style-name="T8524">LSF</text:span><text:span text:style-name="T8525">)</text:span><text:span text:style-name="T8526">.</text:span><text:s/>Ger­bia­ma po­sė­džio pir­mi­nin­ke, su­pran­tu, kad po­sė­dis yra su­dė­tin­gas ir įtemp­tas, ta­čiau la­bai no­rė­čiau pa­pra­šy­ti, kad jau ku­rį kar­tą kal­ban­čių Li­be­ra­lų są­jū­džio frak­ci­jos na­rių ne­prog­no­zuo­tu­mė­te pa­si­sa­ky­mų, nes tik­rai nie­kas ne­ga­li per­skai­ty­ti min­čių. Tie­siog leis­ki­me vie­ni ki­tiems ko­rek­tiš­kai dirb­ti. Ačiū.</text:p>
        <text:p text:style-name="Roman"><text:span text:style-name="T8527">PIRMININKĖ.</text:span><text:span text:style-name="T8528"><text:s/></text:span>Tik­rai tai pa­ža­du. Ka­dan­gi už­si­ra­šė kal­bė­ti prieš, tai aš ir tei­giu, kad kal­bės prieš. Kai kal­ba už, sa­kau – už. Pra­šo­me man šiuo at­ve­ju ne­pa­ta­ri­nė­ti.</text:p>
        <text:p text:style-name="Roman">75 pa­siū­ly­mas. Sei­mo na­riai T. To­mi­li­nas ir V. Ąžuo­las tei­kia pa­siū­ly­mą. Pra­šom. Ku­ris ko­le­ga pri­sta­tys? T. To­mi­li­nas. Ma­lo­niai pra­šau.<text:s/></text:p>
        <text:p text:style-name="Roman"><text:span text:style-name="T8529">T. TOMILINAS</text:span><text:s/><text:span text:style-name="T8530">(</text:span><text:span text:style-name="T8531">LVŽSF</text:span><text:span text:style-name="T8532">)</text:span>. Ger­bia­mi ko­le­gos, šis tur­būt di­džiau­sias pa­siū­ly­mas su­si­jęs su pi­ni­gų per­skirs­ty­mu dėl vai­ko pi­ni­gų. Dau­ge­lis iš jū­sų bal­sa­vo už vai­ko pi­ni­gų pa­di­di­ni­mą. Aš siū­lau rem­tis Vy­riau­sy­bės at­sto­vo, fi­nan­sų mi­nist­ro nuo­mo­ne, kad tik­rai nei Kli­ma­to kai­tos, nei Ke­lių pro­gra­mos ne­nu­ken­tės, nes mes tu­ri­me la­bai daug ne­pa­nau­do­tų Eu­ro­pos Są­jun­gos lė­šų, ku­rios pui­kiau­siai bus pa­nau­do­tos kli­ma­to kai­tos tiks­lams siek­ti, ir mes tu­ri­me pro­ble­mų su Ke­lių pro­gra­mos vyk­dy­mu dėl kai ku­rių mi­nist­rų gal­būt anks­tes­nio ne­veik­lu­mo. Da­bar aš siū­lau pri­tar­ti po­zi­ci­jai Vy­riau­sy­bės, ku­ri la­bai aiš­kiai pa­sa­kė, kad toks spren­di­mas yra ga­li­mas, pi­ni­gai yra su­ras­ti, biu­dže­to ro­dik­liai yra tvar­kin­gi.<text:s/></text:p>
        <text:p text:style-name="Roman">O dar, ka­dan­gi pir­mi­nin­kė man… nors nuo­lat ma­no pa­var­dė yra mi­ni­ma, bet ra­gi­na ma­ne ne­kal­bė­ti, tai aš tie­siog no­rė­čiau pra­tęs­ti min­tį dėl au­to­mo­bi­lių mo­kes­čio. Aš vis dėl­to ne­su­tik­čiau su Gin­ta­re, kad ne­bu­vo ras­ta kom­pro­mi­sų. Bu­vo bal­suo­ja­ma už kon­ser­va­to­rių pa­siū­ly­mus dėl da­tos nu­kė­li­mo, ne­li­ko abo­nen­ti­nio mo­kes­čio idė­jos, nes tik­rai jis bū­tų už­gu­lęs dau­ge­lio au­to­mo­bi­lių sa­vi­nin­kų pe­čius, ne­li­ko itin aukš­tų ta­ri­fų, kaip pir­mi­nia­me pro­jek­te, to­dėl ir ta­ri­fai yra su­ba­lan­suo­ti, ir mes re­mia­mės ki­tų ša­lių prak­ti­ka. Tad jūs ga­li­te bal­tas len­te­les<text:s/><text:span text:style-name="T8533">nuim</text:span><text:span text:style-name="T8534">­ti</text:span>. Aš jau ne­pyks­tu ant I. Ši­mo­ny­tės, kad ji ne­si­lai­kė sa­vo žo­džio.</text:p>
        <text:p text:style-name="Roman"><text:span text:style-name="T8535">PIRMININKĖ.</text:span><text:span text:style-name="T8536"><text:s/></text:span>Ger­bia­mas ko­le­ga, lai­kas! Ir, ko ge­ro, į ki­tas te­mas jau ne­iki­me.<text:s/></text:p>
        <text:p text:style-name="Roman">Vy­riau­sy­bės ar­gu­men­tai.</text:p>
        <text:p text:style-name="Roman"><text:span text:style-name="T8537">V. ŠAPOKA.</text:span><text:s/>Vy­riau­sy­bė pri­ta­rė skir­ti 40 mln. eu­rų.</text:p>
        <text:p text:style-name="Roman"><text:span text:style-name="T8538">PIRMININKĖ.</text:span><text:span text:style-name="T8539"><text:s/></text:span><text:span text:style-name="T8540">Dė</text:span><text:span text:style-name="T8541">­ko</text:span><text:span text:style-name="T8542">­ju. Prieš pa</text:span><text:span text:style-name="T8543">­siū</text:span><text:span text:style-name="T8544">­ly</text:span><text:span text:style-name="T8545">­mą kal</text:span><text:span text:style-name="T8546">­ba B. Bra</text:span><text:span text:style-name="T8547">­daus</text:span><text:span text:style-name="T8548">­kas. Kai bus už, pa</text:span><text:span text:style-name="T8549">­sa</text:span><text:span text:style-name="T8550">­ky</text:span><text:span text:style-name="T8551">­siu, kas už.</text:span></text:p>
        <text:p text:style-name="Roman"><text:span text:style-name="T8552">B. BRADAUSKAS</text:span><text:s/><text:span text:style-name="T8553">(</text:span><text:span text:style-name="T8554">LSDPF</text:span><text:span text:style-name="T8555">)</text:span>. Dė­ko­ju, pir­mi­nin­ke. Aš ne­su prieš idė­ją, bet vėl­gi pa­si­žiū­rė­ki­te lė­šų šal­ti­nį. Man at­ro­do, kad mes grei­tai pri­ei­si­me iki to, kad Su­si­sie­ki­mo mi­nis­te­ri­ją iš vi­so rei­kės pa­nai­kin­ti. Vi­sus pi­ni­gus at­ima­me, nė­ra ką ten veik­ti, ir iš­sprę­si­te mi­nist­ro pro­ble­mą pa­nai­ki­nę mi­nis­te­ri­ją. Aš ma­ny­čiau, kad tik­rai ne­tin­ka­mas pa­si­rin­ki­mas vi­siš­kai su­ma­žin­ti ke­lių prie­žiū­rai, žvyr­ke­lių as­fal­ta­vi­mui. Aš ma­ny­čiau, kad ša­lies in­fra­struk­tū­ra yra kraš­to ap­sau­gos su­de­da­mo­ji da­lis. To­dėl rei­kė­tų pa­gal­vo­ti, kaip iš kraš­to ap­sau­gos kom­pen­suo­ti šiuos rei­ka­lus, ir as­fal­tuo­ti iš kraš­to ap­sau­gai ski­ria­mų lė­šų. Tai­gi Vy­riau­sy­bei rei­kė­tų apie tai la­bai rim­tai pa­gal­vo­ti. Ačiū.</text:p>
        <text:p text:style-name="Roman"><text:span text:style-name="T8556">PIRMININKĖ.</text:span><text:span text:style-name="T8557"><text:s/></text:span>Dė­ko­ju. Mo­ty­vai už – J. Varž­ga­lys.</text:p>
        <text:p text:style-name="Roman"><text:span text:style-name="T8558">J. VARŽGALYS</text:span><text:s/><text:span text:style-name="T8559">(</text:span><text:span text:style-name="T8560">LVŽSF</text:span><text:span text:style-name="T8561">)</text:span>. Ger­bia­mas že­mie­ti Bro­niau, ger­bia­mas že­mie­ti Bra­daus­kai, nie­kas čia nie­ko nau­jo ne­iš­ra­do. Bu­vo jū­sų vy­riau­sy­bės, ly­giai tą pa­tį da­rė. Tai­gi čia ne­rei­kia į ką nors ape­liuo­ti. Siū­lau bal­suo­ti už.</text:p>
        <text:p text:style-name="Roman"><text:span text:style-name="T8562">PIRMININKĖ.</text:span><text:span text:style-name="T8563"><text:s/></text:span>Ap­si­spren­džia­me, ko­le­gos, ir bal­suo­ja­me<text:s/>dėl pa­siū­ly­mo skir­ti 40 tūkst. eu­rų So­cia­li­nės ap­sau­gos ir dar­bo mi­nis­te­ri­jai iš­mo­koms vai­kams mo­kė­ti. (<text:span text:style-name="T8564">Bal</text:span><text:span text:style-name="T8565">­sai sa</text:span><text:span text:style-name="T8566">­lė</text:span><text:span text:style-name="T8567">­je</text:span>) Mi­li­jo­nų. Tik­rai mi­li­jo­nų. La­bai ačiū, kad pa­tai­sė­te.</text:p>
        <text:p text:style-name="Roman">Bal­sa­vo 106 Sei­mo na­riai: už – 92, prieš – 4, su­si­lai­kė 10. Pa­siū­ly­mui pri­tar­ta.<text:s/></text:p>
        <text:p text:style-name="Roman">Ir pas­ku­ti­nis šio straips­nio pa­siū­ly­mas. Ger­bia­mas A. Pa­lio­nis. Pri­sta­to A. Pa­lio­nis. (<text:span text:style-name="T8568">Bal</text:span><text:span text:style-name="T8569">­sai sa</text:span><text:span text:style-name="T8570">­lė</text:span><text:span text:style-name="T8571">­je</text:span>) Kaž­kaip mums dėl tech­ni­kos tru­pu­tė­lį… Ma­tyt, ir tech­ni­ka pa­var­go.<text:s/></text:p>
        <text:p text:style-name="Roman"><text:span text:style-name="T8572">A. PALIONIS</text:span><text:span text:style-name="T8573"><text:s/></text:span><text:span text:style-name="T8574">(</text:span><text:span text:style-name="T8575">LSDDF</text:span><text:span text:style-name="T8576">)</text:span><text:span text:style-name="T8577">. Ačiū, po</text:span><text:span text:style-name="T8578">­sė</text:span><text:span text:style-name="T8579">­džio pir</text:span><text:span text:style-name="T8580">­mi</text:span><text:span text:style-name="T8581">­nin</text:span><text:span text:style-name="T8582">­ke. Pa</text:span><text:span text:style-name="T8583">­siū</text:span><text:span text:style-name="T8584">­ly</text:span><text:span text:style-name="T8585">­mas su</text:span><text:span text:style-name="T8586">­si</text:span><text:span text:style-name="T8587">­jęs su įsi</text:span><text:span text:style-name="T8588">­ga</text:span><text:span text:style-name="T8589">­lio</text:span><text:span text:style-name="T8590">­jan</text:span><text:span text:style-name="T8591">­čiu Vi</text:span><text:span text:style-name="T8592">­daus tar</text:span><text:span text:style-name="T8593">­ny</text:span><text:span text:style-name="T8594">­bos sta</text:span><text:span text:style-name="T8595">­tu</text:span><text:span text:style-name="T8596">­tu. Jis įsi</text:span><text:span text:style-name="T8597">­ga</text:span><text:span text:style-name="T8598">­lio</text:span><text:span text:style-name="T8599">­ja nuo at</text:span><text:span text:style-name="T8600">­ei</text:span><text:span text:style-name="T8601">­nan</text:span><text:span text:style-name="T8602">­čių me</text:span><text:span text:style-name="T8603">­tų sau</text:span><text:span text:style-name="T8604">­sio 1 die</text:span><text:span text:style-name="T8605">­nos. Pa</text:span><text:span text:style-name="T8606">­gal jo prie</text:span><text:span text:style-name="T8607">­de nu</text:span><text:span text:style-name="T8608">­ro</text:span><text:span text:style-name="T8609">­dy</text:span><text:span text:style-name="T8610">­tus sta</text:span><text:span text:style-name="T8611">­tu</text:span><text:span text:style-name="T8612">­ti</text:span><text:span text:style-name="T8613">­nių pa</text:span><text:span text:style-name="T8614">­rei</text:span><text:span text:style-name="T8615">­gū</text:span><text:span text:style-name="T8616">­nų mi</text:span><text:span text:style-name="T8617">­ni</text:span><text:span text:style-name="T8618">­ma</text:span><text:span text:style-name="T8619">­lius pa</text:span><text:span text:style-name="T8620">­rei</text:span><text:span text:style-name="T8621">­gi</text:span><text:span text:style-name="T8622">­nius ko</text:span><text:span text:style-name="T8623">­e</text:span><text:span text:style-name="T8624">­fi</text:span><text:span text:style-name="T8625">­cien</text:span><text:span text:style-name="T8626">­tus Mui</text:span><text:span text:style-name="T8627">­ti</text:span><text:span text:style-name="T8628">­nės de</text:span><text:span text:style-name="T8629">­par</text:span><text:span text:style-name="T8630">­ta</text:span><text:span text:style-name="T8631">­men</text:span><text:span text:style-name="T8632">­tui įgy</text:span><text:span text:style-name="T8633">­ven</text:span><text:span text:style-name="T8634">­din</text:span><text:span text:style-name="T8635">­ti tai trūks</text:span><text:span text:style-name="T8636">­ta 2 mln. eu</text:span><text:span text:style-name="T8637">­rų. Ma</text:span><text:span text:style-name="T8638">­no siū</text:span><text:span text:style-name="T8639">­ly</text:span><text:span text:style-name="T8640">­mas yra Fi</text:span><text:span text:style-name="T8641">­nan</text:span><text:span text:style-name="T8642">­sų mi</text:span><text:span text:style-name="T8643">­nis</text:span><text:span text:style-name="T8644">­te</text:span><text:span text:style-name="T8645">­ri</text:span><text:span text:style-name="T8646">­jai, kaip asig</text:span><text:span text:style-name="T8647">­na</text:span><text:span text:style-name="T8648">­vi</text:span><text:span text:style-name="T8649">­mų val</text:span><text:span text:style-name="T8650">­dy</text:span><text:span text:style-name="T8651">­to</text:span><text:span text:style-name="T8652">­jai, skir</text:span><text:span text:style-name="T8653">­ti 2 mln. eu</text:span><text:span text:style-name="T8654">­rų mui</text:span><text:span text:style-name="T8655">­ti</text:span><text:span text:style-name="T8656">­nės sis</text:span><text:span text:style-name="T8657">­te</text:span><text:span text:style-name="T8658">­mos sta</text:span><text:span text:style-name="T8659">­tu</text:span><text:span text:style-name="T8660">­ti</text:span><text:span text:style-name="T8661">­nių pa</text:span><text:span text:style-name="T8662">­rei</text:span><text:span text:style-name="T8663">­gū</text:span><text:span text:style-name="T8664">­nų dar</text:span><text:span text:style-name="T8665">­bo už</text:span><text:span text:style-name="T8666">­mo</text:span><text:span text:style-name="T8667">­kes</text:span><text:span text:style-name="T8668">­čiui mo</text:span><text:span text:style-name="T8669">­kė</text:span><text:span text:style-name="T8670">­ti.</text:span></text:p>
        <text:p text:style-name="Roman"><text:span text:style-name="T8671">PIRMININKĖ.</text:span><text:span text:style-name="T8672"><text:s/>Dė</text:span><text:span text:style-name="T8673">­ko</text:span><text:span text:style-name="T8674">­ju. Vy</text:span><text:span text:style-name="T8675">­riau</text:span><text:span text:style-name="T8676">­sy</text:span><text:span text:style-name="T8677">­bės iš</text:span><text:span text:style-name="T8678">­va</text:span><text:span text:style-name="T8679">­da.</text:span></text:p>
        <text:p text:style-name="Roman"><text:span text:style-name="T8680">V. ŠAPOKA.</text:span><text:span text:style-name="T8681"><text:s/>Vy</text:span><text:span text:style-name="T8682">­riau</text:span><text:span text:style-name="T8683">­sy</text:span><text:span text:style-name="T8684">­bė pri</text:span><text:span text:style-name="T8685">­ta</text:span><text:span text:style-name="T8686">­ria šiam siū</text:span><text:span text:style-name="T8687">­ly</text:span><text:span text:style-name="T8688">­mui.</text:span></text:p>
        <text:p text:style-name="Roman"><text:span text:style-name="T8689">PIRMININKĖ.</text:span><text:span text:style-name="T8690"><text:s/>Pri</text:span><text:span text:style-name="T8691">­ta</text:span><text:span text:style-name="T8692">­ria siū</text:span><text:span text:style-name="T8693">­ly</text:span><text:span text:style-name="T8694">­mui. Ko</text:span><text:span text:style-name="T8695">­le</text:span><text:span text:style-name="T8696">­gos Sei</text:span><text:span text:style-name="T8697">­mo na</text:span><text:span text:style-name="T8698">­riai taip pat pri</text:span><text:span text:style-name="T8699">­ta</text:span><text:span text:style-name="T8700">­ria. Ben</text:span><text:span text:style-name="T8701">­dru su</text:span><text:span text:style-name="T8702">­ta</text:span><text:span text:style-name="T8703">­ri</text:span><text:span text:style-name="T8704">­mu. Dė</text:span><text:span text:style-name="T8705">­ko</text:span><text:span text:style-name="T8706">­ju.</text:span></text:p>
        <text:p text:style-name="Roman"><text:span text:style-name="T8707">Mie</text:span><text:span text:style-name="T8708">­li ko</text:span><text:span text:style-name="T8709">­le</text:span><text:span text:style-name="T8710">­gos, dėl 1 straips</text:span><text:span text:style-name="T8711">­nio vi</text:span><text:span text:style-name="T8712">­sus pa</text:span><text:span text:style-name="T8713">­siū</text:span><text:span text:style-name="T8714">­ly</text:span><text:span text:style-name="T8715">­mus ap</text:span><text:span text:style-name="T8716">­ta</text:span><text:span text:style-name="T8717">­rė</text:span><text:span text:style-name="T8718">­me. 1 straips</text:span><text:span text:style-name="T8719">­nį ga</text:span><text:span text:style-name="T8720">­li</text:span><text:span text:style-name="T8721">­me pri</text:span><text:span text:style-name="T8722">­im</text:span><text:span text:style-name="T8723">­ti? Ga</text:span><text:span text:style-name="T8724">­li</text:span><text:span text:style-name="T8725">­me. 2 straips</text:span><text:span text:style-name="T8726">­nis. (</text:span><text:span text:style-name="T8727">Bal</text:span><text:span text:style-name="T8728">­sai sa</text:span><text:span text:style-name="T8729">­lė</text:span><text:span text:style-name="T8730">­je</text:span><text:span text:style-name="T8731">) Yra pa</text:span><text:span text:style-name="T8732">­gei</text:span><text:span text:style-name="T8733">­da</text:span><text:span text:style-name="T8734">­vi</text:span><text:span text:style-name="T8735">­mas bal</text:span><text:span text:style-name="T8736">­suo</text:span><text:span text:style-name="T8737">­ti dėl 1 straips</text:span><text:span text:style-name="T8738">­nio. Pra</text:span><text:span text:style-name="T8739">­šom bal</text:span><text:span text:style-name="T8740">­suo</text:span><text:span text:style-name="T8741">­ti dėl 1 straips</text:span><text:span text:style-name="T8742">­nio pri</text:span><text:span text:style-name="T8743">­ėmi</text:span><text:span text:style-name="T8744">­mo.</text:span></text:p>
        <text:p text:style-name="P8745">Bal­sa­vo 123 Sei­mo na­riai: už – 77, prieš – 34, su­si­lai­kė 12. Pri­im­tas 1 straips­nis.</text:p>
        <text:p text:style-name="Roman"><text:span text:style-name="T8746">2 straips</text:span><text:span text:style-name="T8747">­nis. Dėl jo bu</text:span><text:span text:style-name="T8748">­vo gau</text:span><text:span text:style-name="T8749">­ti ke</text:span><text:span text:style-name="T8750">­tu</text:span><text:span text:style-name="T8751">­ri pa</text:span><text:span text:style-name="T8752">­siū</text:span><text:span text:style-name="T8753">­ly</text:span><text:span text:style-name="T8754">­mai, bet jie bu</text:span><text:span text:style-name="T8755">­vo ap</text:span><text:span text:style-name="T8756">­tar</text:span><text:span text:style-name="T8757">­ti jau 1 straips</text:span><text:span text:style-name="T8758">­ny</text:span><text:span text:style-name="T8759">­je. Tad 2 straips</text:span><text:span text:style-name="T8760">­nį ga</text:span><text:span text:style-name="T8761">­li</text:span><text:span text:style-name="T8762">­me pri</text:span><text:span text:style-name="T8763">­im</text:span><text:span text:style-name="T8764">­ti? (</text:span><text:span text:style-name="T8765">Bal</text:span><text:span text:style-name="T8766">­sai sa</text:span><text:span text:style-name="T8767">­lė</text:span><text:span text:style-name="T8768">­je</text:span><text:span text:style-name="T8769">) Tai yra 2 straips</text:span><text:span text:style-name="T8770">­nį ga</text:span><text:span text:style-name="T8771">­li</text:span><text:span text:style-name="T8772">­me pri</text:span><text:span text:style-name="T8773">­im</text:span><text:span text:style-name="T8774">­ti? Pri</text:span><text:span text:style-name="T8775">­ima</text:span><text:span text:style-name="T8776">­me. 3 </text:span><text:span text:style-name="T8777">straips</text:span><text:span text:style-name="T8778">­nis. Pa</text:span><text:span text:style-name="T8779">­siū</text:span><text:span text:style-name="T8780">­ly</text:span><text:span text:style-name="T8781">­mų nė</text:span><text:span text:style-name="T8782">­ra gau</text:span><text:span text:style-name="T8783">­ta. (</text:span><text:span text:style-name="T8784">Bal</text:span><text:span text:style-name="T8785">­sai sa</text:span><text:span text:style-name="T8786">­lė</text:span><text:span text:style-name="T8787">­je</text:span><text:span text:style-name="T8788">) Pra</text:span><text:span text:style-name="T8789">­šo</text:span><text:span text:style-name="T8790">­te bal</text:span><text:span text:style-name="T8791">­suo</text:span><text:span text:style-name="T8792">­ti dėl 2 straips</text:span><text:span text:style-name="T8793">­nio. Pra</text:span><text:span text:style-name="T8794">­šau. Bal</text:span><text:span text:style-name="T8795">­suo</text:span><text:span text:style-name="T8796">­ja</text:span><text:span text:style-name="T8797">­me dėl 2 straips</text:span><text:span text:style-name="T8798">­nio.<text:s/></text:span></text:p>
        <text:p text:style-name="Roman">Bal­sa­vo 125 Sei­mo na­riai: už – 76, prieš – 35, su­si­lai­kė 14. 2 straips­nis pri­im­tas.<text:s/></text:p>
        <text:p text:style-name="Roman">Dėl 3, 4, 5 straips­nių pa­siū­ly­mų ne­bu­vo gau­ta. Ga­li­me juos pri­im­ti? Pri­ima­me. Dė­ko­ju. 6 straips­nis. Sei­mo na­rio V. Ąžuo­lo pa­siū­ly­mas dėl 15,9 mln. sky­ri­mo ap­tar­tas jau 1 straips­ny­je. Ga­li­me tam pri­tar­ti? (<text:span text:style-name="T8799">Bal</text:span><text:span text:style-name="T8800">­sai sa</text:span><text:span text:style-name="T8801">­lė</text:span><text:span text:style-name="T8802">­je</text:span>) Ne­ga­li­me. Pra­šo­te bal­suo­ti? Bal­suo­ja­me dėl 6 strai­p­s­nio pri­ėmi­mo.<text:s/></text:p>
        <text:p text:style-name="Roman">Bal­sa­vo 116 Sei­mo na­rių: už – 86, prieš 20, su­si­lai­kė 10. 6 straips­nis pri­im­tas.</text:p>
        <text:p text:style-name="Roman">Dėl 7, 8, 9 straips­nių pa­siū­ly­mų ne­bu­vo gau­ta. Ga­li­me pri­tar­ti<text:s/>ir pri­im­ti? Ga­li­me. Dėl 10 straips­nio yra gau­tas Sei­mo na­rio K. Gla­vec­ko pa­siū­ly­mas. K. Gla­vec­kas – 10 straips­nis. Jū­sų pa­siū­ly­mas.<text:s/></text:p>
        <text:p text:style-name="Roman"><text:span text:style-name="T8803">K. GLAVECKAS</text:span><text:span text:style-name="T8804"><text:s/></text:span><text:span text:style-name="T8805">(</text:span><text:span text:style-name="T8806">LSF</text:span><text:span text:style-name="T8807">)</text:span><text:span text:style-name="T8808">. Ger</text:span><text:span text:style-name="T8809">­bia</text:span><text:span text:style-name="T8810">­mi ko</text:span><text:span text:style-name="T8811">­le</text:span><text:span text:style-name="T8812">­gos, čia kal</text:span><text:span text:style-name="T8813">­ba</text:span><text:span text:style-name="T8814">­ma apie gry</text:span><text:span text:style-name="T8815">­ną</text:span><text:span text:style-name="T8816">­jį sko</text:span><text:span text:style-name="T8817">­li</text:span><text:span text:style-name="T8818">­ni</text:span><text:span text:style-name="T8819">­mą</text:span><text:span text:style-name="T8820">­si, aš siū</text:span><text:span text:style-name="T8821">­lau jį su</text:span><text:span text:style-name="T8822">­ma</text:span><text:span text:style-name="T8823">­žin</text:span><text:span text:style-name="T8824">­ti iki 700 tūkst. eu</text:span><text:span text:style-name="T8825">­rų ir štai dėl ko. Vi</text:span><text:span text:style-name="T8826">­sų pir</text:span><text:span text:style-name="T8827">­ma dėl to, kad ki</text:span><text:span text:style-name="T8828">­tais me</text:span><text:span text:style-name="T8829">­tais rei</text:span><text:span text:style-name="T8830">­kės da</text:span><text:span text:style-name="T8831">­ry</text:span><text:span text:style-name="T8832">­ti ir tęs</text:span><text:span text:style-name="T8833">­ti dvi pa</text:span><text:span text:style-name="T8834">­grin</text:span><text:span text:style-name="T8835">­di</text:span><text:span text:style-name="T8836">­nes re</text:span><text:span text:style-name="T8837">­for</text:span><text:span text:style-name="T8838">­mas, ku</text:span><text:span text:style-name="T8839">­rios iš es</text:span><text:span text:style-name="T8840">­mės įstri</text:span><text:span text:style-name="T8841">­gu</text:span><text:span text:style-name="T8842">­sios, ir tam rei</text:span><text:span text:style-name="T8843">­kės daug pi</text:span><text:span text:style-name="T8844">­ni</text:span><text:span text:style-name="T8845">­gų. Va</text:span><text:span text:style-name="T8846">­di</text:span><text:span text:style-name="T8847">­na</text:span><text:span text:style-name="T8848">­si, rei</text:span><text:span text:style-name="T8849">­kė</text:span><text:span text:style-name="T8850">­tų tiks</text:span><text:span text:style-name="T8851">­lin</text:span><text:span text:style-name="T8852">­gai pa</text:span><text:span text:style-name="T8853">­si</text:span><text:span text:style-name="T8854">­sko</text:span><text:span text:style-name="T8855">­lin</text:span><text:span text:style-name="T8856">­ti iš svei</text:span><text:span text:style-name="T8857">­ka</text:span><text:span text:style-name="T8858">­tos ap</text:span><text:span text:style-name="T8859">­sau</text:span><text:span text:style-name="T8860">­gos ir švie</text:span><text:span text:style-name="T8861">­ti</text:span><text:span text:style-name="T8862">­mo re</text:span><text:span text:style-name="T8863">­for</text:span><text:span text:style-name="T8864">­mų.<text:s/></text:span></text:p>
        <text:p text:style-name="P8865">Taip pat ki­tas klau­si­mas yra su­si­jęs su Vy­riau­sy­bės ko­rek­ci­ja dėl sko­li­ni­mo­si li­mi­to… yra su­si­ju­si su SGD ter­mi­na­lu. Iš prin­ci­po yra in­kor­po­ruo­ja­mos Vy­riau­sy­bės ga­ran­ti­jos, ku­rios bus skir­tos SGD ter­mi­na­lui iš­pirk­ti da­li­mis. Tas ke­lia tam tik­rų abe­jo­nių, nes nu­sta­ty­ta kai­na, ga­lų ga­le, pir­mi­nė kai­na prieš de­ry­bas – pats la­biau­siai ne­vy­kęs veiks­mas, nes kai par­da­vė­jas ži­no, kiek pir­kė­jas ga­li mo­kė­ti, tai vi­suo­met bus pa­žeis­ti ko­kie nors pir­kė­jo in­te­re­sai.<text:s/></text:p>
        <text:p text:style-name="P8866">Ma­no su­pra­ti­mu, rei­kė­tų ko­re­guo­ti tą gry­ną­jį sko­li­ni­mo­si li­mi­tą. Ir,<text:s/>ant­ras da­ly­kas, bū­ti­nai at­si­žvelg­ti, Sei­me dar bus pri­im­tas įsta­ty­mas dėl sko­li­ni­mo­si… ga­ran­ti­jų, sko­li­ni­mo­si ga­ran­ti­jų SGD ter­mi­na­lui. Ten kve­pia Ute­nos ke­liu, ki­taip sa­kant, tais asig­na­vi­mais, ku­rie bu­vo tei­kia­mi prieš ke­le­tą me­tų, ir ži­no­te, kuo jie bai­gė­si. Ute­nos ke­lio sta­ty­ba – 140 mln. fi­nan­sa­vi­mas. Ačiū.</text:p>
        <text:p text:style-name="Roman"><text:span text:style-name="T8867">PIRMININKĖ.</text:span><text:span text:style-name="T8868"><text:s/>Dė</text:span><text:span text:style-name="T8869">­ko</text:span><text:span text:style-name="T8870">­ju. Vy</text:span><text:span text:style-name="T8871">­riau</text:span><text:span text:style-name="T8872">­sy</text:span><text:span text:style-name="T8873">­bės iš</text:span><text:span text:style-name="T8874">­va</text:span><text:span text:style-name="T8875">­da.<text:s/></text:span></text:p>
        <text:p text:style-name="Roman"><text:span text:style-name="T8876">V. ŠAPOKA.</text:span><text:span text:style-name="T8877"><text:s/>Vy</text:span><text:span text:style-name="T8878">­riau</text:span><text:span text:style-name="T8879">­sy</text:span><text:span text:style-name="T8880">­bė ne</text:span><text:span text:style-name="T8881">­pri</text:span><text:span text:style-name="T8882">­ta</text:span><text:span text:style-name="T8883">­rė ši</text:span><text:span text:style-name="T8884">­tam siū</text:span><text:span text:style-name="T8885">­ly</text:span><text:span text:style-name="T8886">­mui. No</text:span><text:span text:style-name="T8887">­riu at</text:span><text:span text:style-name="T8888">­kreip</text:span><text:span text:style-name="T8889">­ti dė</text:span><text:span text:style-name="T8890">­me</text:span><text:span text:style-name="T8891">­sį, kad me</text:span><text:span text:style-name="T8892">­ti</text:span><text:span text:style-name="T8893">­nis gry</text:span><text:span text:style-name="T8894">­na</text:span><text:span text:style-name="T8895">­sis sko</text:span><text:span text:style-name="T8896">­li</text:span><text:span text:style-name="T8897">­nių įsi</text:span><text:span text:style-name="T8898">­pa</text:span><text:span text:style-name="T8899">­rei</text:span><text:span text:style-name="T8900">­go</text:span><text:span text:style-name="T8901">­ji</text:span><text:span text:style-name="T8902">­mų po</text:span><text:span text:style-name="T8903">­ky</text:span><text:span text:style-name="T8904">­tis per biu</text:span><text:span text:style-name="T8905">­dže</text:span><text:span text:style-name="T8906">­ti</text:span><text:span text:style-name="T8907">­nius me</text:span><text:span text:style-name="T8908">­tus Vy</text:span><text:span text:style-name="T8909">­riau</text:span><text:span text:style-name="T8910">­sy</text:span><text:span text:style-name="T8911">­bės var</text:span><text:span text:style-name="T8912">­du… Vy</text:span><text:span text:style-name="T8913">­riau</text:span><text:span text:style-name="T8914">­sy</text:span><text:span text:style-name="T8915">­bės vals</text:span><text:span text:style-name="T8916">­ty</text:span><text:span text:style-name="T8917">­bės var</text:span><text:span text:style-name="T8918">­du sko</text:span><text:span text:style-name="T8919">­li</text:span><text:span text:style-name="T8920">­nan</text:span><text:span text:style-name="T8921">­tis pri</text:span><text:span text:style-name="T8922">­si</text:span><text:span text:style-name="T8923">­im</text:span><text:span text:style-name="T8924">­tų ir per šiuos me</text:span><text:span text:style-name="T8925">­tus įvyk</text:span><text:span text:style-name="T8926">­dy</text:span><text:span text:style-name="T8927">­tų įsi</text:span><text:span text:style-name="T8928">­pa</text:span><text:span text:style-name="T8929">­rei</text:span><text:span text:style-name="T8930">­go</text:span><text:span text:style-name="T8931">­ji</text:span><text:span text:style-name="T8932">­mų su</text:span><text:span text:style-name="T8933">­mų<text:s/></text:span><text:span text:style-name="T8934">skir</text:span><text:span text:style-name="T8935">­tu</text:span><text:span text:style-name="T8936">­mus, at</text:span><text:span text:style-name="T8937">­si</text:span><text:span text:style-name="T8938">­žvel</text:span><text:span text:style-name="T8939">­giant į nu</text:span><text:span text:style-name="T8940">­ma</text:span><text:span text:style-name="T8941">­to</text:span><text:span text:style-name="T8942">­mą biu</text:span><text:span text:style-name="T8943">­dže</text:span><text:span text:style-name="T8944">­ti</text:span><text:span text:style-name="T8945">­nių me</text:span><text:span text:style-name="T8946">­tų sko</text:span><text:span text:style-name="T8947">­li</text:span><text:span text:style-name="T8948">­ni</text:span><text:span text:style-name="T8949">­mo</text:span><text:span text:style-name="T8950">­si po</text:span><text:span text:style-name="T8951">­rei</text:span><text:span text:style-name="T8952">­kį, pa</text:span><text:span text:style-name="T8953">­siū</text:span><text:span text:style-name="T8954">­ly</text:span><text:span text:style-name="T8955">­tas 700 mln.<text:s/></text:span><text:span text:style-name="T8956">Vy</text:span><text:span text:style-name="T8957">­riau</text:span><text:span text:style-name="T8958">­sy</text:span><text:span text:style-name="T8959">­bės gry</text:span><text:span text:style-name="T8960">­no</text:span><text:span text:style-name="T8961">­jo sko</text:span><text:span text:style-name="T8962">­li</text:span><text:span text:style-name="T8963">­nių įsi</text:span><text:span text:style-name="T8964">­pa</text:span><text:span text:style-name="T8965">­rei</text:span><text:span text:style-name="T8966">­go</text:span><text:span text:style-name="T8967">­ji</text:span><text:span text:style-name="T8968">­mų po</text:span><text:span text:style-name="T8969">­ky</text:span><text:span text:style-name="T8970">­čio li</text:span><text:span text:style-name="T8971">­mi</text:span><text:span text:style-name="T8972">­tas ne</text:span><text:span text:style-name="T8973">­pa</text:span><text:span text:style-name="T8974">­kan</text:span><text:span text:style-name="T8975">­ka</text:span><text:span text:style-name="T8976">­mas, sie</text:span><text:span text:style-name="T8977">­kiant už</text:span><text:span text:style-name="T8978">­tik</text:span><text:span text:style-name="T8979">­rin</text:span><text:span text:style-name="T8980">­ti įsta</text:span><text:span text:style-name="T8981">­ty</text:span><text:span text:style-name="T8982">­muo</text:span><text:span text:style-name="T8983">­se nu</text:span><text:span text:style-name="T8984">­sta</text:span><text:span text:style-name="T8985">­ty</text:span><text:span text:style-name="T8986">­tų vals</text:span><text:span text:style-name="T8987">­ty</text:span><text:span text:style-name="T8988">­bės iš</text:span><text:span text:style-name="T8989">­lai</text:span><text:span text:style-name="T8990">­dų fi</text:span><text:span text:style-name="T8991">­nan</text:span><text:span text:style-name="T8992">­sa</text:span><text:span text:style-name="T8993">­vi</text:span><text:span text:style-name="T8994">­mą ir pri</text:span><text:span text:style-name="T8995">­si</text:span><text:span text:style-name="T8996">­im</text:span><text:span text:style-name="T8997">­tų sko</text:span><text:span text:style-name="T8998">­li</text:span><text:span text:style-name="T8999">­nių įsi</text:span><text:span text:style-name="T9000">­pa</text:span><text:span text:style-name="T9001">­rei</text:span><text:span text:style-name="T9002">­go</text:span><text:span text:style-name="T9003">­ji</text:span><text:span text:style-name="T9004">­mų vyk</text:span><text:span text:style-name="T9005">­dy</text:span><text:span text:style-name="T9006">­mą sko</text:span><text:span text:style-name="T9007">­lin</text:span><text:span text:style-name="T9008">­to</text:span><text:span text:style-name="T9009">­mis lė</text:span><text:span text:style-name="T9010">­šo</text:span><text:span text:style-name="T9011">­mis, to</text:span><text:span text:style-name="T9012">­dėl siū</text:span><text:span text:style-name="T9013">­lo</text:span><text:span text:style-name="T9014">­me lik</text:span><text:span text:style-name="T9015">­ti prie Vy</text:span><text:span text:style-name="T9016">­riau</text:span><text:span text:style-name="T9017">­sy</text:span><text:span text:style-name="T9018">­bės pa</text:span><text:span text:style-name="T9019">­siū</text:span><text:span text:style-name="T9020">­ly</text:span><text:span text:style-name="T9021">­to va</text:span><text:span text:style-name="T9022">­rian</text:span><text:span text:style-name="T9023">­to.<text:s/></text:span></text:p>
        <text:p text:style-name="Roman"><text:span text:style-name="T9024">PIRMININKĖ.</text:span><text:span text:style-name="T9025"><text:s/>Dė</text:span><text:span text:style-name="T9026">­ko</text:span><text:span text:style-name="T9027">­ju. Ne</text:span><text:span text:style-name="T9028">­pri</text:span><text:span text:style-name="T9029">­ta</text:span><text:span text:style-name="T9030">­ria ir M. Ma</text:span><text:span text:style-name="T9031">­jaus</text:span><text:span text:style-name="T9032">­kas.</text:span></text:p>
        <text:p text:style-name="Roman"><text:span text:style-name="T9033">M. MAJAUSKAS</text:span><text:span text:style-name="T9034"><text:s/></text:span><text:span text:style-name="T9035">(</text:span><text:span text:style-name="T9036">TS-LKDF</text:span><text:span text:style-name="T9037">)</text:span><text:span text:style-name="T9038">. Ačiū, pir</text:span><text:span text:style-name="T9039">­mi</text:span><text:span text:style-name="T9040">­nin</text:span><text:span text:style-name="T9041">­ke. Jau ne pir</text:span><text:span text:style-name="T9042">­mą kar</text:span><text:span text:style-name="T9043">­tą iš li</text:span><text:span text:style-name="T9044">­be</text:span><text:span text:style-name="T9045">­ra</text:span><text:span text:style-name="T9046">­lų gir</text:span><text:span text:style-name="T9047">­di</text:span><text:span text:style-name="T9048">­ma kri</text:span><text:span text:style-name="T9049">­ti</text:span><text:span text:style-name="T9050">­ka<text:s/></text:span><text:span text:style-name="T9051">S</text:span><text:span text:style-name="T9052">u</text:span><text:span text:style-name="T9053">­skys</text:span><text:span text:style-name="T9054">­tin</text:span><text:span text:style-name="T9055">­tų</text:span><text:span text:style-name="T9056">­jų gam</text:span><text:span text:style-name="T9057">­ti</text:span><text:span text:style-name="T9058">­nių du</text:span><text:span text:style-name="T9059">­jų ter</text:span><text:span text:style-name="T9060">­mi</text:span><text:span text:style-name="T9061">­na</text:span><text:span text:style-name="T9062">­lui, jo fi</text:span><text:span text:style-name="T9063">­nan</text:span><text:span text:style-name="T9064">­sa</text:span><text:span text:style-name="T9065">­vi</text:span><text:span text:style-name="T9066">­mui ir iš</text:span><text:span text:style-name="T9067">­pir</text:span><text:span text:style-name="T9068">­ki</text:span><text:span text:style-name="T9069">­mui, tas at</text:span><text:span text:style-name="T9070">­ro</text:span><text:span text:style-name="T9071">­do la</text:span><text:span text:style-name="T9072">­bai keis</text:span><text:span text:style-name="T9073">­ta, tuo la</text:span><text:span text:style-name="T9074">­biau kad bū</text:span><text:span text:style-name="T9075">­tent li</text:span><text:span text:style-name="T9076">­be</text:span><text:span text:style-name="T9077">­ra</text:span><text:span text:style-name="T9078">­lai da</text:span><text:span text:style-name="T9079">­ly</text:span><text:span text:style-name="T9080">­va</text:span><text:span text:style-name="T9081">­vo A. Ku</text:span><text:span text:style-name="T9082">­bi</text:span><text:span text:style-name="T9083">­liaus Vy</text:span><text:span text:style-name="T9084">­riau</text:span><text:span text:style-name="T9085">­sy</text:span><text:span text:style-name="T9086">­bė</text:span><text:span text:style-name="T9087">­je, kur bu</text:span><text:span text:style-name="T9088">­vo pa</text:span><text:span text:style-name="T9089">­tvir</text:span><text:span text:style-name="T9090">­tin</text:span><text:span text:style-name="T9091">­ta ši</text:span><text:span text:style-name="T9092">­ta il</text:span><text:span text:style-name="T9093">­ga</text:span><text:span text:style-name="T9094">­lai</text:span><text:span text:style-name="T9095">­kė stra</text:span><text:span text:style-name="T9096">­te</text:span><text:span text:style-name="T9097">­gi</text:span><text:span text:style-name="T9098">­ja, fi</text:span><text:span text:style-name="T9099">­nan</text:span><text:span text:style-name="T9100">­sa</text:span><text:span text:style-name="T9101">­vi</text:span><text:span text:style-name="T9102">­mas su</text:span><text:span text:style-name="T9103">­skys</text:span><text:span text:style-name="T9104">­tin</text:span><text:span text:style-name="T9105">­tų</text:span><text:span text:style-name="T9106">­jų gam</text:span><text:span text:style-name="T9107">­ti</text:span><text:span text:style-name="T9108">­nių du</text:span><text:span text:style-name="T9109">­jų ter</text:span><text:span text:style-name="T9110">­mi</text:span><text:span text:style-name="T9111">­na</text:span><text:span text:style-name="T9112">­lo, tuo la</text:span><text:span text:style-name="T9113">­biau kad kon</text:span><text:span text:style-name="T9114">­kre</text:span><text:span text:style-name="T9115">­tus spren</text:span><text:span text:style-name="T9116">­di</text:span><text:span text:style-name="T9117">­mas dėl šio pro</text:span><text:span text:style-name="T9118">­jek</text:span><text:span text:style-name="T9119">­to bus pri</text:span><text:span text:style-name="T9120">­im</text:span><text:span text:style-name="T9121">­tas dar tik</text:span><text:span text:style-name="T9122">­tai ki</text:span><text:span text:style-name="T9123">­tu įsta</text:span><text:span text:style-name="T9124">­ty</text:span><text:span text:style-name="T9125">­mo pro</text:span><text:span text:style-name="T9126">­jek</text:span><text:span text:style-name="T9127">­tu, apie ku</text:span><text:span text:style-name="T9128">­rį mes dar dis</text:span><text:span text:style-name="T9129">­ku</text:span><text:span text:style-name="T9130">­tuo</text:span><text:span text:style-name="T9131">­si</text:span><text:span text:style-name="T9132">­me. Kvie</text:span><text:span text:style-name="T9133">­čiu ne</text:span><text:span text:style-name="T9134">­pri</text:span><text:span text:style-name="T9135">­tar</text:span><text:span text:style-name="T9136">­ti, nes iš es</text:span><text:span text:style-name="T9137">­mės, at</text:span><text:span text:style-name="T9138">­si</text:span><text:span text:style-name="T9139">­sa</text:span><text:span text:style-name="T9140">­kius fi</text:span><text:span text:style-name="T9141">­nan</text:span><text:span text:style-name="T9142">­sa</text:span><text:span text:style-name="T9143">­vi</text:span><text:span text:style-name="T9144">­mo šiam stra</text:span><text:span text:style-name="T9145">­te</text:span><text:span text:style-name="T9146">­gi</text:span><text:span text:style-name="T9147">­niam pro</text:span><text:span text:style-name="T9148">­jek</text:span><text:span text:style-name="T9149">­tui, 2025 me</text:span><text:span text:style-name="T9150">­tais lai</text:span><text:span text:style-name="T9151">­vas tie</text:span><text:span text:style-name="T9152">­siog ga</text:span><text:span text:style-name="T9153">­li im</text:span><text:span text:style-name="T9154">­ti ir iš</text:span><text:span text:style-name="T9155">­plauk</text:span><text:span text:style-name="T9156">­ti.<text:s/></text:span></text:p>
        <text:p text:style-name="Roman"><text:span text:style-name="T9157">PIRMININKĖ.</text:span><text:span text:style-name="T9158"><text:s/>Dė</text:span><text:span text:style-name="T9159">­ko</text:span><text:span text:style-name="T9160">­ju. Bal</text:span><text:span text:style-name="T9161">­suo</text:span><text:span text:style-name="T9162">­ja</text:span><text:span text:style-name="T9163">­me, ger</text:span><text:span text:style-name="T9164">­bia</text:span><text:span text:style-name="T9165">­mie</text:span><text:span text:style-name="T9166">­ji ko</text:span><text:span text:style-name="T9167">­le</text:span><text:span text:style-name="T9168">­gos, dėl Sei</text:span><text:span text:style-name="T9169">­mo na</text:span><text:span text:style-name="T9170">­rio K. Gla</text:span><text:span text:style-name="T9171">­vec</text:span><text:span text:style-name="T9172">­ko pa</text:span><text:span text:style-name="T9173">­siū</text:span><text:span text:style-name="T9174">­ly</text:span><text:span text:style-name="T9175">­mo, ku</text:span><text:span text:style-name="T9176">­riam Vy</text:span><text:span text:style-name="T9177">­riau</text:span><text:span text:style-name="T9178">­sy</text:span><text:span text:style-name="T9179">­bė ne</text:span><text:span text:style-name="T9180">­pri</text:span><text:span text:style-name="T9181">­ta</text:span><text:span text:style-name="T9182">­rė.<text:s/></text:span></text:p>
        <text:p text:style-name="Roman">Bal­sa­vo 125 Sei­mo na­riai: už pa­siū­ly­mą bal­sa­vo 10 Sei­mo na­rių, prieš – 39, su­si­lai­kė 76. Pa­siū­ly­mui ne­pri­tar­ta. 10 straips­nį ga­li­me pri­im­ti? Ga­li­me.<text:s/></text:p>
        <text:p text:style-name="Roman">Dėl 11, 12 straips­nių pa­siū­ly­mų ne­bu­vo gau­ta. Ga­li­me pri­im­ti? Ga­li­me. Dė­ko­ju.<text:s/></text:p>
        <text:p text:style-name="Roman">13 straips­nis. Sei­mo na­rių A. Pa­lio­nio, V. Ąžuo­lo pa­siū­ly­mas. A. Pa­lio­nis.<text:s/></text:p>
        <text:p text:style-name="Roman"><text:span text:style-name="T9183">A. PALIONIS</text:span><text:span text:style-name="T9184"><text:s/></text:span><text:span text:style-name="T9185">(</text:span><text:span text:style-name="T9186">LSDDF</text:span><text:span text:style-name="T9187">)</text:span><text:span text:style-name="T9188">.<text:s/></text:span>Ačiū, po­sė­džio pir­mi­nin­ke. Vi­sų pir­ma no­riu pa­dė­ko­ti Vy­riau­sy­bei, kad ji ra­do bū­dą, kaip bū­tų ga­li­ma sko­lin­tis eks­tre­ma­lių si­tu­a­ci­jų lik­vi­da­vi­mo me­tu. Bet gy­ve­ni­me pa­si­tai­ko to­kių at­ve­jų, kai ne­bū­na skel­bia­ma eks­tre­ma­li si­tu­a­ci­ja. Pa­vyz­džiui, šie­met pa­va­sa­rį bu­vo šal­nos ir Lie­tu­vo­je nu­ša­lo so­dai, tik vie­ne­tai so­dų su­rin­ko 30 % der­liaus, ly­gi­nant su pas­ku­ti­niais tre­jais me­tais. Ki­tų bu­vo dar di­des­ni nuos­to­liai. Mū­sų siū­ly­mas, kad Vy­riau­sy­bė ga­lė­tų sko­lin­tis ir dėl ne­pa­lan­kių kli­ma­to reiš­ki­nių nu­lem­tų nuos­to­lių že­mės ūkio sek­to­riu­je.<text:s/></text:p>
        <text:p text:style-name="Roman"><text:span text:style-name="T9189">PIRMININKĖ.</text:span><text:s/>Vy­riau­sy­bės iš­va­da.<text:s/></text:p>
        <text:p text:style-name="Roman"><text:span text:style-name="T9190">V. ŠAPOKA.</text:span><text:span text:style-name="T9191"><text:s/></text:span>Vy­riau­sy­bė siū­lo ne­pri­tar­ti. Ga­liu pri­dur­ti nuo sa­vęs, kad ar­gu­men­tai tu­ri pras­mę.<text:s/></text:p>
        <text:p text:style-name="Roman"><text:span text:style-name="T9192">PIRMININKĖ.</text:span><text:s/>Dė­ko­ju. Mo­ty­vų nie­kas ne­no­ri sa­ky­ti. Bal­suo­ja­me dėl pa­siū­ly­mo, ku­rį tei­kia ko­le­gos A. Pa­lio­nis ir V. Ąžuo­las. Vy­riau­sy­bė jam ne­pri­ta­rė.<text:s/></text:p>
        <text:p text:style-name="Roman">Bal­sa­vo 118 Sei­mo na­rių: už – 96, prieš – 5, su­si­lai­kė 17. Pa­siū­ly­mui pri­tar­ta.<text:s/></text:p>
        <text:p text:style-name="Roman">13 straips­nį su Sei­mo na­rių pa­siū­ly­mu ga­li­me pri­im­ti? Pri­ima­me.<text:s/></text:p>
        <text:p text:style-name="Roman">14 straips­nis. Dėl 14 straips­nio yra gau­ta ne­ma­žai pa­siū­ly­mų, bet mes juos jau ap­ta­rė­me 1 straips­ny­je. Tad ga­li­me tam pri­tar­ti. 14 straips­nį ga­li­me pri­im­ti? (<text:span text:style-name="T9193">Bal</text:span><text:span text:style-name="T9194">­sai sa</text:span><text:span text:style-name="T9195">­lė</text:span><text:span text:style-name="T9196">­je</text:span>) Ne­gir­džiu. Ga­li­me. Ačiū.<text:s/></text:p>
        <text:p text:style-name="Roman">15 straips­nis. Čia taip pat yra Sei­mo na­rių pa­siū­ly­mų, bet juos jau ap­ta­rė­me 1 straips­ny­je. Ga­li­me tam pri­tar­ti? Pri­ta­ria­me. 15 straips­nį ga­li­me pri­im­ti? Pri­ima­me.<text:s/></text:p>
        <text:p text:style-name="Roman">Dėl 16, 17, 18, 19 straips­nių pa­siū­ly­mų nė­ra. Ga­li­me juos pri­im­ti? Pri­ima­me.<text:s/></text:p>
        <text:p text:style-name="Roman">Mie­lie­ji ko­le­gos, pa­ga­liau dėl vi­so vals­ty­bės biu­dže­to. Pir­miau­sia dėl mo­ty­vų. V. Ąžuo­las – mo­ty­vai už. Ačiū, ger­bia­mas mi­nist­re, jūs pa­dė­jo­te la­bai daug ap­tar­ti vi­sus pa­siū­ly­mus. V. Ąžuo­las. Pra­šom.<text:s/></text:p>
        <text:p text:style-name="Roman"><text:span text:style-name="T9197">V. ĄŽUOLAS</text:span><text:s/><text:span text:style-name="T9198">(</text:span><text:span text:style-name="T9199">LVŽSF</text:span><text:span text:style-name="T9200">)</text:span>. Ger­bia­mi ko­le­gos, kiek bu­vo iš­sa­ky­ta bai­mių, nuo­gąs­ta­vi­mų, kad ne­bus ras­ti spren­di­mai, ne­bus ras­ta fi­nan­sų švie­ti­mui, kul­tū­ros dar­buo­to­jams, ki­tiems, bet tie vi­si spren­di­mai yra ras­ti. Ži­no­ma, vi­sa­da no­rė­tų­si dau­giau, bet per tre­jus me­tus vi­soms sri­tims bu­vo di­di­na­mi tiek at­ly­gi­ni­mai, tiek įvai­rūs dy­džiai, so­cia­li­nės iš­mo­kos.<text:s/><text:span text:style-name="T9201">Taip ir su šiuo biu</text:span><text:span text:style-name="T9202">­dže</text:span><text:span text:style-name="T9203">­tu – bus di</text:span><text:span text:style-name="T9204">­di</text:span><text:span text:style-name="T9205">­na</text:span><text:span text:style-name="T9206">­ma ir so</text:span><text:span text:style-name="T9207">­cia</text:span><text:span text:style-name="T9208">­li</text:span><text:span text:style-name="T9209">­nės gru</text:span><text:span text:style-name="T9210">­pės tik</text:span><text:span text:style-name="T9211">­rai pa</text:span><text:span text:style-name="T9212">­jus tą di</text:span><text:span text:style-name="T9213">­dė</text:span><text:span text:style-name="T9214">­ji</text:span><text:span text:style-name="T9215">­mą. Kvie</text:span><text:span text:style-name="T9216">­čiu bal</text:span><text:span text:style-name="T9217">­suo</text:span><text:span text:style-name="T9218">­ti už biu</text:span><text:span text:style-name="T9219">­dže</text:span><text:span text:style-name="T9220">­tą.<text:s/></text:span></text:p>
        <text:p text:style-name="Roman"><text:span text:style-name="T9221">PIRMININKĖ.</text:span><text:s/>Dė­ko­ju. A. Ar­mo­nai­tė – mo­ty­vai prieš.<text:s/></text:p>
        <text:p text:style-name="Roman"><text:span text:style-name="T9222">A. ARMONAITĖ</text:span><text:s/><text:span text:style-name="T9223">(</text:span><text:span text:style-name="T9224">MSNG</text:span><text:span text:style-name="T9225">)</text:span>. Dė­ko­ju. 2019 me­tai Lie­tu­vos eko­no­mi­kai iš tik­rų­jų bu­vo pui­kūs, mū­sų eko­no­mi­ka bu­vo vie­na spar­čiau­siai au­gan­čių Eu­ro­pos Są­jun­go­je – 3,7 % BVP au­gi­mas. Lie­tu­vos žmo­nės į „Sod­ros“ ir PSD fon­dus su­tel­kė re­kor­di­nes lė­šas, re­kor­di­nius biu­dže­tus. To­kio­mis au­gi­mo są­ly­go­mis mes iš tik­rų­jų ga­lė­jo­me su­kur­ti vie­ną ge­riau­sių pa­sau­ly­je švie­ti­mo sis­te­mų. To­kią su­kū­rė es­tai. Mes ne­sa­me nie­kuo blo­ges­ni už juos.<text:s/></text:p>
        <text:p text:style-name="Roman"><text:span text:style-name="T9226">Ga</text:span><text:span text:style-name="T9227">­lė</text:span><text:span text:style-name="T9228">­jo</text:span><text:span text:style-name="T9229">­me svei</text:span><text:span text:style-name="T9230">­ka</text:span><text:span text:style-name="T9231">­tos sis</text:span><text:span text:style-name="T9232">­te</text:span><text:span text:style-name="T9233">­mą pa</text:span><text:span text:style-name="T9234">­da</text:span><text:span text:style-name="T9235">­ry</text:span><text:span text:style-name="T9236">­ti pa</text:span><text:span text:style-name="T9237">­čią kon</text:span><text:span text:style-name="T9238">­ku</text:span><text:span text:style-name="T9239">­ren</text:span><text:span text:style-name="T9240">­cin</text:span><text:span text:style-name="T9241">­giau</text:span><text:span text:style-name="T9242">­sią ir pri</text:span><text:span text:style-name="T9243">­ei</text:span><text:span text:style-name="T9244">­na</text:span><text:span text:style-name="T9245">­mą žmo</text:span><text:span text:style-name="T9246">­nėms, o<text:s/></text:span>so­cia­li­nes pa­slau­gas – taip pat ge­riau vei­kian­čias. Ta­čiau ką pa­siū­lė ši val­džia? Ne am­bi­cin­gos ir au­gan­čios Lie­tu­vos biu­dže­tą, o var­go biu­dže­tą. Ja­me ne­at­si­ra­do vie­tos val­džios įsi­pa­rei­go­ji­mams žmo­nėms, ja­me nė­ra jo­kių idė­jų dėl at­ei­ties. Tik kaip pa­im­ti ir tiems pa­tiems ma­lo­nin­gai pa­da­lin­ti. Kur ta­len­tų ug­dy­mas ir pri­trau­ki­mas? Kur in­ves­ti­ci­jos į moks­lą ir tech­no­lo­gi­jas? Kur pa­ga­liau bū­re­liai vai­kams? Kur ino­va­ci­jos?<text:s/></text:p>
        <text:p text:style-name="Roman">Mes vis ti­ki­mės, kad Eu­ro­pos Są­jun­ga fi­nan­suos ir fi­nan­suos mū­sų pa­žan­gą. O kur mū­sų pa­čių pa­stan­gos? Aš bi­jau, kad mes jau grei­tai pra­lei­si­me tą mo­men­tą, kai dar ga­li­me ne­įstrig­ti vi­du­ti­nių pa­ja­mų spąs­tuo­se. Tai nė­ra at­ei­ties biu­dže­tas – tai yra var­go biu­dže­tas ir aš siū­lau jo ne­pa­lai­ky­ti.<text:s/></text:p>
        <text:p text:style-name="Roman"><text:span text:style-name="T9247">PIRMININKĖ.</text:span><text:s/>T. To­mi­li­nas – mo­ty­vai už. Jei­gu V. Rin­ke­vi­čius leis­tų ma­ty­ti T. To­mi­li­ną, dė­ko­tu­me.</text:p>
        <text:p text:style-name="Roman"><text:span text:style-name="T9248">T. TOMILINAS</text:span><text:s/><text:span text:style-name="T9249">(</text:span><text:span text:style-name="T9250">LVŽSF</text:span><text:span text:style-name="T9251">)</text:span>. Ger­bia­mi ko­le­gos, vi­sų pir­ma no­ri­si pa­dė­ko­ti Vy­riau­sy­bei, tik­rai bu­vo daug stre­so, bu­vo daug de­ba­tų, gin­čų, bet re­zul­ta­tas tik­rai yra įspū­din­gas.<text:s/></text:p>
        <text:p text:style-name="Roman">2016 me­tais mes pa­ža­dė­jo­me la­bai kon­kre­čius da­ly­kus. Iš es­mės ga­lė­čiau juos pa­da­lin­ti į tris es­mi­nes da­lis, tai yra pen­si­jų re­for­ma, pen­si­jų sis­te­mos su­tvar­ky­mas, vai­ko pi­ni­gų sis­te­ma ir al­gų di­di­ni­mas pa­gal so­cia­li­nio dia­lo­go re­zul­ta­tus.<text:s/></text:p>
        <text:p text:style-name="Roman">Pen­si­jų si­tu­a­ci­ja tik­rai pa­ge­rė­jo, bu­vu­sių Vy­riau­sy­bė bu­vo ak­ty­vi ir mū­sų Vy­riau­sy­bė pa­da­rė daug, kad skur­do si­tu­a­ci­ja tarp pen­si­nin­kų pa­ga­liau ge­rė­tų. 33 eu­rai nuo sau­sio 1 die­nos yra tik­ras lai­mė­ji­mas. Ir ba­zi­nės pen­si­jos in­dek­sa­vi­mo pa­ge­ri­ni­mas taip pat yra lai­mė­ji­mas.<text:s/></text:p>
        <text:p text:style-name="Roman">Vai­ko pi­ni­gų pa­ža­das yra vyk­do­mas, vei­kia kaip laik­ro­dis. Mes di­di­na­me vai­ko pi­ni­gus, kaip ža­dė­jo­me 2016 me­tais, už tai bal­sa­vo žmo­nės, ir mes tai da­ro­me. Eu­ros­ta­tas jau ro­do pro­g­no­zes, kad mū­sų skur­das šei­mo­se ma­žė­ja dra­ma­tiš­kai, mes esa­me pir­mi Eu­ro­po­je pa­gal skur­do ma­žė­ji­mo ten­den­ci­jas.<text:s/></text:p>
        <text:p text:style-name="Roman">Al­gų sri­ty­je tik­rai yra daug pro­ver­žio. Man iš tik­rų­jų džiu­gu, kad ne­vyks­ta strei­kai, bet vyks­ta nor­ma­lus so­cia­li­nis dia­lo­gas. Spau­di­mas, šan­ta­žo ele­men­tai, vie­šos de­monst­ra­ci­jos, pik­ti­ni­ma­sis – vi­sa tai tu­ri bū­ti nor­ma­lio­je vals­ty­bė­je, kur vie­nos ir ki­tos gru­pės ko­vo­ja už sa­vo in­te­re­sus, ga­liau­siai iš­ko­vo­ja­ma kas nors ir nu­bal­suo­ja­ma už kom­pro­mi­są. Ir svar­biau­sia…</text:p>
        <text:p text:style-name="Roman"><text:span text:style-name="T9252">PIRMININKĖ.</text:span><text:s/>Lai­kas, ger­bia­mas ko­le­ga.</text:p>
        <text:p text:style-name="Roman"><text:span text:style-name="T9253">T. TOMILINAS</text:span><text:s/><text:span text:style-name="T9254">(</text:span><text:span text:style-name="T9255">LVŽSF</text:span><text:span text:style-name="T9256">)</text:span>. …ga­lios cen­tras tik­rai yra Sei­me, nes mes pra­dė­jo­me at­vi­rai kal­bė­ti ne tik apie iš­lai­das, bet ir biu­dže­to pa­ja­mas. Pel­no mo­kes­čio pri­ėmi­mas yra pui­kiau­sias pa­vyz­dys.</text:p>
        <text:p text:style-name="Roman"><text:span text:style-name="T9257">PIRMININKĖ.</text:span><text:s/>Dė­ko­ju, ten­ka nu­trauk­ti jū­sų kal­bą ir su­teik­ti žo­dį mie­la­jai V. Čmi­ly­tei-Niel­sen. Pra­šom.<text:s/></text:p>
        <text:p text:style-name="Roman"><text:span text:style-name="T9258">V. ČMILYTĖ-NIELSEN</text:span><text:span text:style-name="T9259"><text:s/></text:span><text:span text:style-name="T9260">(</text:span><text:span text:style-name="T9261">LSF</text:span><text:span text:style-name="T9262">)</text:span><text:span text:style-name="T9263">.<text:s/></text:span>Ačiū, ger­bia­ma po­sė­džio pir­mi­nin­ke. Vi­sų pir­ma no­ri­si re­to­riš­kai pa­klaus­ti val­dan­čių­jų, ar jau ga­vo­te pa­dė­kos raš­tus iš kai­my­nių Len­ki­jos ir Lat­vi­jos, nes jų biu­dže­tus pa­pil­dys jū­sų pri­im­ti spren­di­mai, iš ki­tų ša­lių, kur iš­va­žiuos mū­sų me­di­kai, mū­sų stu­den­tai, mū­sų dės­ty­to­jai.<text:s/></text:p>
        <text:p text:style-name="Roman">Šis biu­dže­tas, ma­no tvir­tu įsi­ti­ki­ni­mu, sig­na­li­zuo­ja di­de­lę ne­pa­gar­bą pi­lie­čiams. Kai ku­rie nau­ji mo­kes­čiai įsi­ga­lio­jo li­kus ma­žiau nei dviem sa­vai­tėms. Ma­žiau nei per dvi sa­vai­tes nuo jų pri­ėmi­mo val­dan­tie­ji kei­čia tai­syk­les taip, kaip pa­to­gu yra jiems, o ne mums vi­siems, ne mo­kes­čių mo­kė­to­jams.<text:s/></text:p>
        <text:p text:style-name="Roman">Šiuo biu­dže­tu ga­lu­ti­nai įtvir­tin­tas po­žiū­ris, la­bai skep­tiš­kas po­žiū­ris, ir ne­pa­si­ti­kė­ji­mas ini­cia­ty­viu, dir­ban­čiu, ku­rian­čiu žmo­gu­mi, ku­ris yra bū­ti­na Lie­tu­vos at­ei­ties są­ly­ga ir ku­riam tu­ri bū­ti su­da­ry­tos ga­li­my­bės. Šian­dien mes ši­to vi­siš­kai ne­ma­to­me. Tai kas pil­dys Lie­tu­vos at­ei­ties biu­dže­tus, jei tas žmo­gus, ku­ris šian­dien no­riai dir­ba, no­riai mo­ka mo­kes­čius, bus iš­stum­tas į pa­raš­tes? To­kiam biu­dže­tui pri­tar­ti ne­ga­liu ir kvie­čiu bal­suo­ti prieš.<text:s/></text:p>
        <text:p text:style-name="Roman"><text:span text:style-name="T9264">PIRMININKĖ.</text:span><text:s/>Dė­ko­ju. R. Šar­knic­kas – mo­ty­vai už.</text:p>
        <text:p text:style-name="Roman"><text:span text:style-name="T9265">R. ŠARKNICKAS</text:span><text:s/><text:span text:style-name="T9266">(</text:span><text:span text:style-name="T9267">LVŽSF</text:span><text:span text:style-name="T9268">)</text:span>. Yra du ga­li­mi ke­liai: pa­si­duo­ti ar­ba da­ry­ti po­ky­čius. Mes ga­lė­jo­me pa­si­duo­ti jau pir­mais me­tais. Ant­rais me­tais or­ga­ni­zuo­ja­mos vi­so­kios mi­tin­gų ir pa­na­šiai tal­kos, su­sta­to­mos ka­me­ros, kad at­ro­dy­tų daug žmo­nių ir pa­na­šiai. Bet aš ne­su už pro­tes­tus iš tik­rų­jų, tai yra tau­tos bal­sas. Tie mi­tin­gai pa­ga­liau įga­vo ofi­cia­lią pras­mę ei­ti ir drą­siai pi­ke­tuo­ti, jei­gu rei­kia mi­tin­guo­ti ir pa­na­šiai. Tas vyks­ta ir ki­to­se Eu­ro­pos Są­jun­gos vals­ty­bė­se la­bai daž­nai, ir tie mi­tin­gai yra tau­tos pa­ta­ria­ma­sis bal­sas. Mes prie mi­tin­gų pri­pra­to­me ir su­pra­to­me, kad rei­kia su jais ves­ti dia­lo­gą.<text:s/></text:p>
        <text:p text:style-name="Roman">Aš no­riu tik­rai pa­svei­kin­ti vi­są ko­a­li­ci­ją, sa­vo ko­man­dą ir iš jū­sų, ku­rie bal­suo­ja­te už so­cia­liai tei­sin­ges­nę Lie­tu­vą. Kvie­čiu bal­suo­ti už. Ačiū.</text:p>
        <text:p text:style-name="Roman"><text:span text:style-name="T9269">PIRMININKĖ.</text:span><text:s/>Dė­ko­ju. M. Ma­jaus­kas – mo­ty­vai prieš.</text:p>
        <text:p text:style-name="Roman"><text:span text:style-name="T9270">M. MAJAUSKAS</text:span><text:s/><text:span text:style-name="T9271">(</text:span><text:span text:style-name="T9272">TS-LKDF</text:span><text:span text:style-name="T9273">)</text:span>. Ačiū, ger­bia­ma pir­mi­nin­ke. Biu­dže­tas tik­rai nė­ra toks tra­giš­kas, kaip kar­tais ga­li su­si­da­ry­ti įspū­dis iš mū­sų dis­ku­si­jų Sei­me. Yra ge­rų da­ly­kų, tik­rai yra. Di­dė­ja vai­ko pi­ni­gai nuo sau­sio 1-osios, di­dė­ja pen­si­jos nuo sau­sio 1-osios. Ta­čiau, ger­bia­mie­ji, li­ko dar daug ne­iš­pil­dy­tų pa­ža­dų mo­ky­to­jams, me­di­kams, ug­nia­ge­siams. Tarp jū­sų duo­tų pa­ža­dų ir ge­bė­ji­mų at­si­vė­rė di­džiu­lės sky­lės biu­dže­te, ku­rias jūs ėmė­te kam­šy­ti cha­o­tiš­kais mo­kes­čiais: ban­kų, pre­ky­bos, ne­kil­no­ja­mo­jo tur­to, au­to­mo­bi­lių,<text:s/><text:span text:style-name="T9274">šnap</text:span><text:span text:style-name="T9275">­so</text:span>, ta­ba­ko, net­gi lo­te­ri­jų mo­kes­čiais, kaž­kaip keis­tai įsi­vaiz­duo­da­mi, kad vien tik per­skirs­ty­da­mi pa­ja­mas, da­lin­da­mi tą pa­tį py­ra­gą ir jį val­gy­da­mi po ke­lis kar­tus mes iš­sprę­si­me vi­sas Lie­tu­vos pro­ble­mas. Val­dan­čių­jų ly­de­ris čia lyg Jė­zus Kris­tus ban­do pa­mai­tin­ti tau­tą ke­liais pa­plo­tė­liais ir dviem žu­vi­mis. Ne­bus čia ste­buk­lų, ger­bia­mie­ji. Jei no­ri­me gy­ven­ti ge­riau, tu­ri­me kep­ti di­des­nį py­ra­gą, o ne vie­ną ir tą pa­tį da­lin­ti ir su­val­gy­ti po ke­lis kar­tus. Jei no­ri­me gy­ven­ti ge­riau, tu­ri­me kep­ti jį di­des­nį, tu­ri­me in­ves­tuo­ti į au­gi­mą, tu­ri­me in­ves­tuo­ti į švie­ti­mą, in­ves­tuo­ti į moks­lą, di­din­ti pro­duk­ty­vu­mą ir eko­no­mi­kos kon­ku­ren­cin­gu­mą. De­ja, šian­dien mes ma­to­me biu­dže­tą – kaip tik pa­im­ti iš vie­nų ir ati­duo­ti ki­tiems. Taip ge­ro­vės ne­su­kur­si­me.</text:p>
        <text:p text:style-name="Roman"><text:span text:style-name="T9276">PIRMININKĖ.</text:span><text:s/>Dė­ko­ju. V. Kam­ble­vi­čius – m<text:span text:style-name="T9277">o</text:span><text:span text:style-name="T9278">­ty</text:span><text:span text:style-name="T9279">­vai už.</text:span></text:p>
        <text:p text:style-name="Roman"><text:span text:style-name="T9280">V. KAMBLEVIČIUS</text:span><text:span text:style-name="T9281"><text:s/></text:span><text:span text:style-name="T9282">(</text:span><text:span text:style-name="T9283">LGF</text:span><text:span text:style-name="T9284">)</text:span><text:span text:style-name="T9285">.</text:span><text:s/>Ačiū. Mie­li ko­le­gos, iš tik­rų­jų šie­met biu­dže­tas su­kė­lė daug emo­ci­jų. Aš no­riu tie­siog pa­svei­kin­ti mū­sų opo­zi­ci­ją, ku­ri, sa­ky­čiau, pir­mu­ti­nė pra­dė­jo rin­ki­mų kam­pa­ni­ją. Ma­tyt, rei­kia juos svei­kin­ti, nes jie iš­nau­do­jo po­li­ti­nę si­tu­a­ci­ją, to­dėl bu­vo įvai­riau­sių de­monst­ra­ci­jų ir pa­ki­li­mų, bet čia, ma­tyt, to­kia yra jų tak­ti­ka.<text:s/></text:p>
        <text:p text:style-name="Roman">Ta­čiau kal­bant apie biu­dže­tą, ma­tyt, daug kas net ne­no­ri pri­si­min­ti skai­čių, ku­rie iš tik­rų­jų pa­ro­do, kad biu­dže­tas yra re­a­lis­ti­nis, ge­rai su­ba­lan­suo­tas ir yra to­kios, sa­ky­čiau, biu­dže­to tei­gia­mos ten­den­ci­jos, pa­ly­gin­ti su pra­ėju­siais me­tais. Kon­kre­čiai so­cia­li­nė ap­sau­ga ir už­im­tu­mas, nei daug, nei ma­žai, dau­giau kaip 737 mln. – pa­sa­kiš­ki skai­čiai. Švie­ti­mas ir moks­las, spor­tas – 91 mln. dau­giau ne­gu per­nai, kul­tū­ra – 8 mln., svei­ka­tos ap­sau­ga – 146 mln. dau­giau ne­gu per­nai. Iš tik­rų­jų ma­to­me, ko­kie skai­čiai, ir tai pa­ro­do, kad nė­ra tas biu­dže­tas gu­mi­nis temp­ti kiek ga­li­ma, ta­čiau dar kar­tą ro­do, kad mes ei­na­me į prie­kį. Tai yra pir­mie­ji žings­niai, ku­rie pa­ro­do, kad ši Vy­riau­sy­bė ir Sei­mas gry­nai ir stip­riai ima­si at­sa­ko­my­bės ir no­ri pa­ge­rin­ti mū­sų žmo­nių bė­das ir var­gus. Ga­li­ma pa­sa­ky­ti, kad ir tos vai­kų ir naš­lių pen­si­jos, ki­ti da­ly­kai ati­tin­ka­mai pa­di­dė­jo 327 mln. Ar jūs gir­dė­jo­te nors vie­nais me­tais, kad bū­tų toks di­de­lis pa­ki­li­mas? Ir žiū­riu – opo­zi­ci­jai nuo­la­tos blo­gai ir blo­gai, ir blo­gai. Ne­jau­gi jūs no­ri­te ką nors dau­giau pri­temp­ti, pa­da­ry­ti, kas yra ne­įma­no­ma?<text:s/></text:p>
        <text:p text:style-name="Roman"><text:span text:style-name="T9286">PIRMININKĖ.</text:span><text:s/>Lai­kas, ger­bia­ma­sis.</text:p>
        <text:p text:style-name="Roman"><text:span text:style-name="T9287">V. KAMBLEVIČIUS</text:span><text:span text:style-name="T9288"><text:s/></text:span><text:span text:style-name="T9289">(</text:span><text:span text:style-name="T9290">LGF</text:span><text:span text:style-name="T9291">)</text:span><text:span text:style-name="T9292">.</text:span><text:s/>Ne­no­riu il­gai jū­sų var­gin­ti, vi­sos pen­si­jos, gais­ri­nin­kų…</text:p>
        <text:p text:style-name="Roman"><text:span text:style-name="T9293">PIRMININKĖ.</text:span><text:s/>Lai­kas.</text:p>
        <text:p text:style-name="Roman"><text:span text:style-name="T9294">V. KAMBLEVIČIUS</text:span><text:span text:style-name="T9295"><text:s/></text:span><text:span text:style-name="T9296">(</text:span><text:span text:style-name="T9297">LGF</text:span><text:span text:style-name="T9298">)</text:span><text:span text:style-name="T9299"><text:s/>…</text:span>.ir ki­ti da­ly­kai…</text:p>
        <text:p text:style-name="Roman"><text:span text:style-name="T9300">PIRMININKĖ.</text:span><text:s/>Lai­kas, ko­le­ga.</text:p>
        <text:p text:style-name="Roman"><text:span text:style-name="T9301">V. KAMBLEVIČIUS</text:span><text:span text:style-name="T9302"><text:s/></text:span><text:span text:style-name="T9303">(</text:span><text:span text:style-name="T9304">LGF</text:span><text:span text:style-name="T9305">)</text:span><text:span text:style-name="T9306">.</text:span><text:s/>Aš tik ką no­riu pa­sa­ky­ti. Aš su­pran­tu, kad šian­dien po ma­no kal­bos kon­ser­va­to­riai ims ir tei­gia­mai pa­bal­suos,<text:s/>ir biu­dže­tas bus pri­im­tas.</text:p>
        <text:p text:style-name="Roman"><text:span text:style-name="T9307">PIRMININKĖ.</text:span><text:s/>Dė­ko­ju. G. Skais­tė – mo­ty­vai prieš.</text:p>
        <text:p text:style-name="Roman"><text:span text:style-name="T9308">G. SKAISTĖ</text:span><text:s/><text:span text:style-name="T9309">(</text:span><text:span text:style-name="T9310">TS-LKDF</text:span><text:span text:style-name="T9311">)</text:span>. Na, po­nas V. Kam­ble­vi­čius svei­ki­na opo­zi­ci­ją, aš no­rė­čiau pa­svei­kin­ti ir po­ną V. Kam­ble­vi­čių, ku­ris nu­bal­sa­vęs už ug­nia­ge­sių at­ly­gi­ni­mų di­di­ni­mą, kai pa­ma­tė, kad iš tik­ro at­ly­gi­ni­mai di­dės, dė­jo į krū­mus ir nu­spren­dė ne­be­bal­suo­ti už tą pa­tį pa­siū­ly­mą. Taip sa­kant, už nuo­sek­lu­mą svei­ki­nu tris kar­tus.</text:p>
        <text:p text:style-name="Roman">Žiū­rint į ši­tą biu­dže­tą ma­no įspū­dis ne­si­kei­čia. Taip, kaip pra­ei­tą kar­tą sa­kiau, tie­siog tai yra iš­par­duo­tų pa­ža­dų ir mo­kes­ti­nio cha­o­so biu­dže­tas, nes tai, ką jūs pa­da­rė­te da­bar pri­si­im­da­mi il­ga­lai­kius įsi­pa­rei­go­ji­mus tiek dėl vai­ko pi­ni­gų di­di­ni­mo, tiek dėl tos pa­čios vie­šo­jo sek­to­riaus dar­bo už­mo­kes­čio stra­te­gi­jos, ku­rios jūs su­ge­bė­jo­te įgy­ven­din­ti, ko ge­ro, tik pu­sę, tai įsi­pa­rei­go­ji­mai yra il­ga­lai­kiai, o pa­ja­mų šal­ti­niai, iš ku­rių fi­nan­suo­ja­mi ši­tie da­ly­kai, yra trum­pa­lai­kiai. Tai yra vals­ty­bi­nių įmo­nių di­vi­den­dai, taip pat įšal­do­ma Ke­lių prie­žiū­ros pro­gra­ma ir taip pat Kli­ma­to kai­tos pro­gra­ma. Ne­ma­nau, kad to­kie šal­ti­niai yra tva­rūs. Žvel­giant į tai, kaip jūs sa­ko­te, kad jūs tuos pa­ža­dus įgy­ven­di­na­te, tai aš kaip ir pa­kar­to­siu: jie yra įgy­ven­di­na­mi vi­sai ne taip, kaip jūs su­si­ta­rė­te.<text:s/></text:p>
        <text:p text:style-name="Roman">Ir aš ne­ži­nau, su kuo jūs da­ro­te sa­vo kom­pro­mi­sus, nes vis kal­ba­te, kad tai kom­pro­mi­si­niai da­ly­kai. Įsi­pa­rei­go­ji­mus pri­si­ė­mė­te bū­tent jūs, jūs ta­rė­tės Vy­riau­sy­bė­je kar­tu su vie­šo­jo sek­to­riaus at­ski­ro­mis gru­pė­mis, kaip tu­rė­tų at­ro­dy­ti jų at­ly­gi­ni­mai 2020 me­tais. Ir ne­ži­nau, su kuo jūs da­ro­te kom­pro­mi­są, nes, kaip su­pran­tu, tos gru­pės jū­sų kom­pro­mi­sams ne­pri­ta­ria. Tai pri­min­siu, kad pa­rei­gū­nams ža­dė­ta 1 tūkst. eu­rų į ran­kas, kaž­kaip ir­gi pra­skri­do; dės­ty­to­jams ža­dė­ta nuo sau­sio 1 die­nos di­di­ni­mas 10 %, yra tik nuo rug­sė­jo 1 die­nos; kul­tū­ros dar­buo­to­jams ža­dė­ta 15 %, vals­ty­bi­niam sek­to­riui au­ga 10 %, sa­vi­val­dy­bė­se 6,8 %; so­cia­li­niams dar­buo­to­jams nu­ma­ty­ta, kad sa­vi­val­dy­bės pa­čios tu­ri pi­ni­gus su­ras­ti, o me­di­kams taip pat trūks­ta 40 mln. Tie­siog vis­kas su nuo­lai­da – tė­vy­nės la­bui.<text:s/></text:p>
        <text:p text:style-name="Roman"><text:span text:style-name="T9312">PIRMININKĖ.</text:span><text:s/>Ger­bia­mi ko­le­gos, mo­ty­vai iš­sa­ky­ti. Ke­tu­ri – už, ke­tu­ri – prieš. Bal­suo­ja­me dėl 2020 me­tų vals­ty­bės biu­dže­to ir sa­vi­val­dy­bių biu­dže­tų fi­nan­si­nių ro­dik­lių pa­tvir­ti­ni­mo įsta­ty­mo pro­jek­to Nr. XIIIP-4014.<text:s/></text:p>
        <text:p text:style-name="Roman"/>
        <text:p text:style-name="Priemimas">Šio įsta­ty­mo pri­ėmi­mas</text:p>
        <text:p text:style-name="Roman"/>
        <text:p text:style-name="Roman">Bal­sa­vo 136 Sei­mo na­riai: už – 85, prieš – 48, su­si­lai­kė 3. (<text:span text:style-name="T9313">Plo</text:span><text:span text:style-name="T9314">­ji</text:span><text:span text:style-name="T9315">­mai</text:span>) 2020 me­tų vals­ty­bės biu­dže­to ir sa­vi­val­dy­bių biu­dže­tų fi­nan­si­nių ro­dik­lių pa­tvir­ti­ni­mo įsta­ty­mas pri­im­tas. (<text:span text:style-name="T9316">Gon</text:span><text:span text:style-name="T9317">­gas</text:span>)<text:s/></text:p>
        <text:p text:style-name="Roman">O da­bar, ko­le­gos, su­si­tar­si­me dėl lai­ko. 16 val. 45 min. pra­si­dės va­ka­ri­nis po­sė­dis.<text:s/></text:p>
        <text:p text:style-name="Roman">Re­pli­ka po bal­sa­vi­mo – Biu­dže­to ir fi­nan­sų ko­mi­te­to pir­mi­nin­kas V. Ąžuo­las.<text:s/></text:p>
        <text:p text:style-name="Roman"><text:span text:style-name="T9318">V. ĄŽUOLAS</text:span><text:s/><text:span text:style-name="T9319">(</text:span><text:span text:style-name="T9320">LVŽSF</text:span><text:span text:style-name="T9321">)</text:span>. Ger­bia­mi ko­le­gos, iš tik­rų­jų nepa­si­tvir­ti­no vi­si nuo­gąs­ta­vi­mai, kad ne­ra­si­me spren­di­mo, ne­bus bal­sų, – ra­do­me, bal­sai ras­ti. Aš no­riu pa­dė­ko­ti vi­siems Sei­mo na­riams, ko­mi­te­tams, Vy­riau­sy­bei, mi­nis­te­ri­joms, ku­rios tik­rai nu­dir­bo sun­kų dar­bą ieš­ko­da­mos spren­di­mų tiek dėl pa­pil­do­mų lė­šų, tiek dėl įvai­rių fi­nan­sa­vi­mo bū­dų. Dė­ko­ju vi­siems, ir tas biu­dže­tas tik­rai bus at­lie­pian­tis vi­sas vi­suo­me­nės gru­pes, ku­rios pa­jus di­dė­ji­mą ki­tais me­tais. Ačiū vi­siems.<text:s/></text:p>
        <text:p text:style-name="Roman"><text:span text:style-name="T9322">PIRMININKĖ.</text:span><text:s/>Dė­ko­ju. K. Ma­siu­lis – re­pli­ka po bal­sa­vi­mo.<text:s/></text:p>
        <text:p text:style-name="Roman"><text:span text:style-name="T9323">K. MASIULIS</text:span><text:span text:style-name="T9324"><text:s/></text:span><text:span text:style-name="T9325">(</text:span><text:span text:style-name="T9326">TS-LKDF</text:span><text:span text:style-name="T9327">)</text:span><text:span text:style-name="T9328">.<text:s/></text:span>Aš no­rė­čiau pa­sa­ky­ti, kad biu­dže­tas iš tik­rų­jų pri­im­tas, ta­čiau pri­im­tas su di­de­liais ver­ty­bi­niais nuos­to­liais, vals­tie­čiams svar­biais ver­ty­bi­niais nuos­to­liais. Ke­lių fi­nan­sa­vi­mo fon­das su­ma­žin­tas, la­bai žen­kliai su­ma­žin­tas, o vieš­ke­lių as­fal­ta­vi­mas bu­vo vie­nas iš pri­ori­te­tų. Va­di­na­si, to pri­ori­te­to ne­rei­kia.<text:s/></text:p>
        <text:p text:style-name="Roman">Taip pat no­riu pa­sa­ky­ti, kad šian­dien kal­bė­jau su vie­nu ver­sli­nin­ku, ku­ris sa­vo UABʼo au­to­mo­bi­lius jau yra įre­gist­ra­vęs Len­ki­jo­je. Tai lie­tu­vai­čiai da­bar ne tik al­ko­ho­lį va­žiuos pirk­ti į Len­ki­ją, bet ir sa­vo UABʼų au­to­mo­bi­lius re­gist­ruos Len­ki­jo­je, nes ten pa­lan­kes­nė mo­kes­ti­nė at­mo­sfe­ra. Tai svei­ki­nu! Mes ma­ty­si­me Puns­ke lie­tu­vius ne tik „Vy­no­te­ko­je“, bet ir re­gist­ruo­jant sa­vo au­to­mo­bi­lius.<text:s/></text:p>
        <text:p text:style-name="Roman"><text:span text:style-name="T9329">PIRMININKĖ.</text:span><text:s/>Dė­ko­ju. P. Gra­žu­lis.<text:s/></text:p>
        <text:p text:style-name="Roman"><text:span text:style-name="T9330">P. GRAŽULIS</text:span><text:span text:style-name="T9331"><text:s/></text:span><text:span text:style-name="T9332">(</text:span><text:span text:style-name="T9333">MSNG</text:span><text:span text:style-name="T9334">)</text:span><text:span text:style-name="T9335">.<text:s/></text:span>Džiau­giuo­si, kad net ir opo­zi­ci­jo­je yra ga­na gar­bin­gų, są­ži­nin­gų po­li­ti­kų – ke­tu­ri li­be­ra­lai bal­sa­vo už biu­dže­tą. Nes ne­įma­no­ma ne­bal­suo­ti už ši­tą biu­dže­tą, kai biu­dže­tas tik­rai mi­li­jar­du eu­rų di­dė­ja. Bet žiū­riu į kon­ser­va­to­rius, krikš­čio­nis de­mok­ra­tus – iš kur jiems tiek įžū­lu­mo? Aš die­ną nak­tį apie juos gal­vo­ju. Kas čia per žmo­nės? Jie pa­va­di­ni­mą tu­ri krikš­čio­nių de­mok­ra­tų. Pa­žiū­rė­ki­te, jie tar­si ne­pri­si­min­tų, kaip jie val­dė kri­zės są­ly­go­mis. At­ėmė iš pen­si­nin­kų pen­si­jas, iš dar­buo­to­jų at­ly­gi­ni­mus, ban­kams kro­vė mi­li­jar­dus! Ban­kams, ku­rie su­kė­lė kri­zę, jiems tar­na­vo ir šian­dien įžū­liai kri­ti­kuo­ja da­bar­ti­nį biu­dže­tą. Po­nai kon­ser­va­to­riai, jū­sų val­dy­mo me­tu vien tik ban­kams su­krau­ta 2 mlrd. eu­rų! Pa­žiū­rė­ki­te, per<text:s/>Su­skys­tin­tųjų<text:s/>du­jų ter­mi­na­lą…<text:s/></text:p>
        <text:p text:style-name="Roman"><text:span text:style-name="T9336">PIRMININKĖ.</text:span><text:s/>Ačiū.<text:s/></text:p>
        <text:p text:style-name="Roman"><text:span text:style-name="T9337">P. GRAŽULIS</text:span><text:span text:style-name="T9338"><text:s/></text:span><text:span text:style-name="T9339">(</text:span><text:span text:style-name="T9340">MSNG</text:span><text:span text:style-name="T9341">)</text:span><text:span text:style-name="T9342">.<text:s/></text:span>…vėl kiek mi­li­jar­dų tau­ta pra­ra­do. Ke­tu­ris lai­vus už vie­ną bū­tu­me pa­sta­tę. Žiū­rė­ki­te į sa­ve! Kaip jūs ga­li­te kri­ti­kuo­ti, man pa­sa­ky­ki­te?!</text:p>
        <text:p text:style-name="Roman"><text:span text:style-name="T9343">PIRMININKĖ.</text:span><text:s/>Ačiū, Pet­rai, ne­si­ner­vin­ki­me.<text:s/></text:p>
        <text:p text:style-name="Roman"><text:span text:style-name="T9344">P. GRAŽULIS</text:span><text:span text:style-name="T9345"><text:s/></text:span><text:span text:style-name="T9346">(</text:span><text:span text:style-name="T9347">MSNG</text:span><text:span text:style-name="T9348">)</text:span><text:span text:style-name="T9349">.<text:s/></text:span>Ka­lė­dos. Tik­rai bū­ki­te<text:s/>nuolankesni<text:s/>ir ne­kurs­ty­ki­te tau­tos.<text:s/></text:p>
        <text:p text:style-name="Roman"><text:span text:style-name="T9350">PIRMININKĖ.</text:span><text:s/>At­ei­na Ka­lė­dos ir kal­ba­me ra­miau.<text:s/></text:p>
        <text:p text:style-name="Roman">P. Urb­šys. Pra­šom. Re­pli­ka po bal­sa­vi­mo.<text:s/></text:p>
        <text:p text:style-name="Roman"><text:span text:style-name="T9351">P. URBŠYS</text:span><text:span text:style-name="T9352"><text:s/></text:span><text:span text:style-name="T9353">(</text:span><text:span text:style-name="T9354">MSNG</text:span><text:span text:style-name="T9355">)</text:span><text:span text:style-name="T9356">.<text:s/></text:span>Ar šis biu­dže­tas yra stra­te­gi­nis, ar tik kas­die­nių po­rei­kių ten­ki­ni­mo biu­dže­tas? Man at­ro­do, tai dau­giau kas­die­nių po­rei­kių ten­ki­ni­mo biu­dže­tas, bet vis dėl­to ge­riau tai, ne­gu nie­ko.<text:s/></text:p>
        <text:p text:style-name="Roman"><text:span text:style-name="T9357">PIRMININKĖ.</text:span><text:s/>Dė­ko­ju. Ačiū, ger­bia­mie­ji ko­le­gos, ry­ti­nį po­sė­dį bai­gė­me. Pra­šo­me, ga­li­me prieš gon­gą dar re­gist­ruo­tis. Kaip ir sa­kiau, va­ka­ri­nį po­sė­dį pra­dė­si­me po pu­sės va­lan­dos, kaip ir bu­vo­me su­ta­rę Se­niū­nų su­ei­go­je, kad pu­sės va­lan­dos pie­tų per­trau­ka, o tai bū­tų 16 val. 45 min. Kiek­gi da­bar už­si­re­gist­ra­vo?<text:s/></text:p>
        <text:p text:style-name="Roman">Už­si­re­gist­ra­vo 42 Sei­mo na­riai. Ry­ti­nis po­sė­dis baig­tas. (<text:span text:style-name="T9358">Gon</text:span><text:span text:style-name="T9359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6</text:span><text:span text:style-name="T10">7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gruodž</text:span><text:span text:style-name="T17">i</text:span><text:span text:style-name="T18">o</text:span><text:span text:style-name="T19"><text:s/></text:span><text:span text:style-name="T20">1</text:span><text:span text:style-name="T21">7</text:span><text:span text:style-name="T22"><text:s/>d.<text:s/></text:span><text:span text:style-name="T23"><text:tab/></text:span><text:span text:style-name="T24"><text:tab/></text:span><text:span text:style-name="T25"><text:page-number text:fixed="false">32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1-18T13:47:00Z</meta:creation-date>
    <dc:date>2020-01-18T13:4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972" meta:word-count="36834" meta:character-count="303752" meta:row-count="8673" meta:non-whitespace-character-count="268890"/>
  </office:meta>
</office:document-meta>
</file>