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">
      <text:list-level-style-number text:level="1" text:style-name="WW_CharLFO2LVL1" style:num-format="1" text:start-value="150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708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text-indent="4.62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00%" fo:margin-left="3.9569in" fo:text-indent="0.901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00%" fo:margin-left="3.9569in" fo:text-indent="0.901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8pt" style:font-size-asian="8pt" style:font-size-complex="8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line-height="100%" fo:margin-left="0.3937in" fo:text-indent="-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8pt" style:font-size-asian="8pt" style:font-size-complex="8pt" style:language-asian="lt" style:country-asian="LT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style:font-weight-complex="bold" style:text-position="super 62.5%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40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2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text-align="justify" fo:line-height="100%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6"/>Projekto</text:p>
      <text:p text:style-name="P2">lyginamasis variantas<text:s/></text:p>
      <text:p text:style-name="P3"/>
      <text:p text:style-name="P4"/>
      <text:p text:style-name="P5">LIETUVOS RESPUBLIKOS<text:s/></text:p>
      <text:p text:style-name="P6"><text:span text:style-name="T7">ADMINISTRACINIŲ NUSIŽENGIMŲ KODEKSO</text:span><text:span text:style-name="T8"><text:s/>589 STRAIPSNIO PAKEITIMO IR KODEKSO</text:span><text:span text:style-name="T9"><text:s/></text:span><text:span text:style-name="T10">PAPILDYMO 198</text:span><text:span text:style-name="T11">1</text:span><text:span text:style-name="T12"><text:s/>STRAIPSNIU<text:s/></text:span></text:p>
      <text:p text:style-name="P13">ĮSTATYMAS<text:s/></text:p>
      <text:p text:style-name="P14"/>
      <text:p text:style-name="P15"><text:span text:style-name="T16">201</text:span><text:span text:style-name="T17">9</text:span><text:span text:style-name="T18"><text:s/>m. <text:s text:c="21"/>d. Nr.</text:span></text:p>
      <text:p text:style-name="P19">Vilnius</text:p>
      <text:p text:style-name="P20"/>
      <text:p text:style-name="P21"><text:span text:style-name="T22"><text:tab/></text:span><text:span text:style-name="T23">1</text:span><text:span text:style-name="T24"><text:s/></text:span><text:span text:style-name="T25">straipsnis. Kodekso papildymas<text:s/></text:span><text:span text:style-name="T26">198</text:span><text:span text:style-name="T27">1</text:span><text:span text:style-name="T28"><text:s/>straipsniu</text:span><text:span text:style-name="T29"><text:s/></text:span></text:p>
      <text:p text:style-name="P30"><text:span text:style-name="T31"><text:tab/></text:span><text:span text:style-name="T32">Pa</text:span><text:span text:style-name="T33">pildy</text:span><text:span text:style-name="T34">ti<text:s/></text:span><text:span text:style-name="T35">Kodeksą<text:s/></text:span><text:span text:style-name="T36">198</text:span><text:span text:style-name="T37">1</text:span><text:span text:style-name="T38"><text:s/>straipsniu</text:span><text:span text:style-name="T39">:<text:s/></text:span></text:p>
      <text:p text:style-name="P40"><text:span text:style-name="T41"><text:tab/></text:span><text:span text:style-name="T42">„</text:span><text:span text:style-name="T43">198</text:span><text:span text:style-name="T44">1</text:span><text:span text:style-name="T45"><text:s/>straipsnis</text:span><text:span text:style-name="T46">.</text:span><text:span text:style-name="T47"><text:s/></text:span><text:span text:style-name="T48">Ne</text:span><text:span text:style-name="T49">pateikimas<text:s/></text:span><text:span text:style-name="T50">duomenų<text:s/></text:span><text:span text:style-name="T51">praneštino asmens tapatyb</text:span><text:span text:style-name="T52">ei</text:span><text:span text:style-name="T53"><text:s/>nustaty</text:span><text:span text:style-name="T54">t</text:span><text:span text:style-name="T55">i<text:s/></text:span><text:span text:style-name="T56">ar<text:s/></text:span><text:span text:style-name="T57">neteisingų<text:s/></text:span><text:span text:style-name="T58">duomenų pateikimas</text:span></text:p>
      <text:p text:style-name="P59"><text:span text:style-name="T60"><text:tab/></text:span><text:span text:style-name="T61">Nepateikimas<text:s/></text:span><text:span text:style-name="T62">duomenų<text:s/></text:span><text:span text:style-name="T63">finansų įstaigoms, kitiems įpareigotiesiems subjektams, atliekantiems praneštino asmens tapatybės nustatymą pagal Lietuvos Respublikos mokesčių administravimo įstatymą,</text:span><text:span text:style-name="T64"><text:s/></text:span><text:span text:style-name="T65">ar neteisingų duomenų pateikimas</text:span></text:p>
      <text:p text:style-name="P66"><text:span text:style-name="T67"><text:tab/></text:span><text:span text:style-name="T68">užtraukia baudą asmenims nuo penkių šimtų iki dviejų tūkstančių keturių šimtų eurų.</text:span><text:span text:style-name="T69">“<text:s/></text:span></text:p>
      <text:p text:style-name="P70"/>
      <text:p text:style-name="P71"><text:span text:style-name="T72"><text:tab/></text:span><text:span text:style-name="T73">2</text:span><text:span text:style-name="T74"><text:s/></text:span><text:span text:style-name="T75">straipsnis.<text:s/></text:span><text:span text:style-name="T76">589 straipsnio pakeitimas<text:s/></text:span></text:p>
      <text:p text:style-name="P77"><text:span text:style-name="T78"><text:tab/></text:span><text:span text:style-name="T79">Pakeisti 589 straipsnio 66 punktą ir<text:s/></text:span><text:span text:style-name="T80">jį išdėstyti taip:<text:s/></text:span></text:p>
      <text:p text:style-name="P81"><text:span text:style-name="T82"><text:tab/>„</text:span><text:span text:style-name="T83">66) Valstybinės mokesčių inspekcijos – dėl šio kodekso 93, 95, 99, 127, 132, 137, 143, 150, 151, 159, 160, 161, 162,<text:s/></text:span><text:span text:style-name="T84">163, 164, 165, 166, 167, 168, 170, 172, 173, 174, 176, 178, 179, 180, 187, 188,<text:s/></text:span><text:span text:style-name="T85">18</text:span><text:span text:style-name="T86">8</text:span><text:span text:style-name="T87">1</text:span><text:span text:style-name="T88">,</text:span><text:span text:style-name="T89"><text:s/></text:span><text:span text:style-name="T90">189, 190, 191, 192, 194,<text:s/></text:span><text:span text:style-name="T91">198</text:span><text:span text:style-name="T92">1</text:span><text:span text:style-name="T93">,</text:span><text:span text:style-name="T94"><text:s/>205, 207</text:span><text:span text:style-name="T95"><text:s/>straipsniuose, 209 straipsnio 1, 2, 3, 4, 5, 6, 7, 8 dalyse, 214, 224, 449, 450, 505, 507, 546 straipsniuose numatytų administracinių nusižengimų;“.<text:s/></text:span></text:p>
      <text:p text:style-name="P96"><text:span text:style-name="T97"><text:tab/></text:span><text:span text:style-name="T98"><text:s/></text:span></text:p>
      <text:p text:style-name="P99"><text:tab/>3 straipsnis. Įstatymo įsigaliojimas</text:p>
      <text:p text:style-name="P100"><text:tab/>Šis įstatymas įsigalioja 2020 m. rugsėjo 10 d.</text:p>
      <text:p text:style-name="P101"/>
      <text:p text:style-name="P102"><text:span text:style-name="T103"><text:tab/></text:span><text:span text:style-name="T104">Skelbiu šį Lietuvos Respublikos Seimo priimtą įstatymą.</text:span><text:span text:style-name="T105"><text:s/></text:span></text:p>
      <text:p text:style-name="P106"/>
      <text:p text:style-name="P107"><text:span text:style-name="T108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HTMLPreformatted" style:display-name="HTML Preformatted" style:family="paragraph" style:parent-style-name="Normal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iagramaDiagramaDiagramaCharChar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DiagramaDiagramaDiagramaCharChar0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Hipersaitas7" style:display-name="Hipersaitas7" style:family="text">
      <style:text-properties style:text-line-through-type="none" fo:color="#FF0000" style:text-underline-type="none"/>
    </style:style>
    <style:style style:name="DiagramaDiagramaDiagramaCharChar1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DiagramaDiagramaDiagramaCharChar2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DiagramaDiagramaDiagramaCharChar3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DiagramaDiagramaDiagramaCharChar4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">
      <text:list-level-style-number text:level="1" text:style-name="WW_CharLFO2LVL1" style:num-format="1" text:start-value="150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708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Vizgirda</meta:initial-creator>
    <dc:creator>adlibuser</dc:creator>
    <meta:creation-date>2019-09-18T06:16:00Z</meta:creation-date>
    <dc:date>2019-09-18T06:16:00Z</dc:date>
    <meta:print-date>2018-02-12T08:5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2" meta:character-count="1384" meta:row-count="32" meta:non-whitespace-character-count="1236"/>
  </office:meta>
</office:document-meta>
</file>