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EUAlbertina-Regular-Identity-H" svg:font-family="EUAlbertina-Regular-Identity-H"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79in" text:min-label-width="0.25in"/>
      </text:list-level-style-number>
      <text:list-level-style-number text:level="2" text:style-name="WW_CharLFO1LVL2" style:num-suffix="." style:num-format="1" text:display-levels="2">
        <style:list-level-properties text:space-before="0.4958in" text:min-label-width="0.252in"/>
      </text:list-level-style-number>
      <text:list-level-style-number text:level="3" style:num-suffix="." style:num-format="1" text:display-levels="3">
        <style:list-level-properties text:space-before="0.625in" text:min-label-width="0.35in"/>
      </text:list-level-style-number>
      <text:list-level-style-number text:level="4" style:num-suffix="." style:num-format="1" text:display-levels="4">
        <style:list-level-properties text:space-before="0.9979in" text:min-label-width="0.45in"/>
      </text:list-level-style-number>
      <text:list-level-style-number text:level="5" style:num-suffix="." style:num-format="1" text:display-levels="5">
        <style:list-level-properties text:space-before="1.2479in" text:min-label-width="0.55in"/>
      </text:list-level-style-number>
      <text:list-level-style-number text:level="6" style:num-suffix="." style:num-format="1" text:display-levels="6">
        <style:list-level-properties text:space-before="1.4979in" text:min-label-width="0.65in"/>
      </text:list-level-style-number>
      <text:list-level-style-number text:level="7" style:num-suffix="." style:num-format="1" text:display-levels="7">
        <style:list-level-properties text:space-before="1.7479in" text:min-label-width="0.75in"/>
      </text:list-level-style-number>
      <text:list-level-style-number text:level="8" style:num-suffix="." style:num-format="1" text:display-levels="8">
        <style:list-level-properties text:space-before="1.9979in" text:min-label-width="0.85in"/>
      </text:list-level-style-number>
      <text:list-level-style-number text:level="9" style:num-suffix="." style:num-format="1" text:display-levels="9">
        <style:list-level-properties text:space-before="2.2479in" text:min-label-width="1in"/>
      </text:list-level-style-number>
    </text:list-style>
    <text:list-style style:name="LFO2">
      <text:list-level-style-number text:level="1" text:style-name="WW_CharLFO2LVL1" style:num-suffix="." style:num-format="1" text:start-value="132">
        <style:list-level-properties text:space-before="0.4923in" text:min-label-width="0.25in"/>
      </text:list-level-style-number>
      <text:list-level-style-number text:level="2" style:num-suffix="." style:num-format="1" text:display-levels="2">
        <style:list-level-properties text:space-before="2.1604in" text:min-label-width="0.3in"/>
      </text:list-level-style-number>
      <text:list-level-style-number text:level="3" style:num-suffix="." style:num-format="1" text:display-levels="3">
        <style:list-level-properties text:space-before="0.6194in" text:min-label-width="0.35in"/>
      </text:list-level-style-number>
      <text:list-level-style-number text:level="4" style:num-suffix="." style:num-format="1" text:display-levels="4">
        <style:list-level-properties text:space-before="0.9923in" text:min-label-width="0.45in"/>
      </text:list-level-style-number>
      <text:list-level-style-number text:level="5" style:num-suffix="." style:num-format="1" text:display-levels="5">
        <style:list-level-properties text:space-before="1.2423in" text:min-label-width="0.55in"/>
      </text:list-level-style-number>
      <text:list-level-style-number text:level="6" style:num-suffix="." style:num-format="1" text:display-levels="6">
        <style:list-level-properties text:space-before="1.4923in" text:min-label-width="0.65in"/>
      </text:list-level-style-number>
      <text:list-level-style-number text:level="7" style:num-suffix="." style:num-format="1" text:display-levels="7">
        <style:list-level-properties text:space-before="1.7423in" text:min-label-width="0.75in"/>
      </text:list-level-style-number>
      <text:list-level-style-number text:level="8" style:num-suffix="." style:num-format="1" text:display-levels="8">
        <style:list-level-properties text:space-before="1.9923in" text:min-label-width="0.85in"/>
      </text:list-level-style-number>
      <text:list-level-style-number text:level="9" style:num-suffix="." style:num-format="1" text:display-levels="9">
        <style:list-level-properties text:space-before="2.2423in" text:min-label-width="1in"/>
      </text:list-level-style-number>
    </text:list-style>
    <text:list-style style:name="LFO3">
      <text:list-level-style-number text:level="1" text:style-name="WW_CharLFO3LVL1" style:num-suffix="." style:num-format="1">
        <style:list-level-properties text:space-before="0.493in" text:min-label-width="0.25in"/>
      </text:list-level-style-number>
      <text:list-level-style-number text:level="2" text:style-name="WW_CharLFO3LVL2" style:num-suffix="." style:num-format="1" text:display-levels="2">
        <style:list-level-properties text:space-before="0.7881in" text:min-label-width="0.2993in"/>
      </text:list-level-style-number>
      <text:list-level-style-number text:level="3" text:style-name="WW_CharLFO3LVL3" style:num-suffix="." style:num-format="1" text:display-levels="3">
        <style:list-level-properties text:space-before="0.625in" text:min-label-width="0.35in"/>
      </text:list-level-style-number>
      <text:list-level-style-number text:level="4" text:style-name="WW_CharLFO3LVL4" style:num-suffix="." style:num-format="1" text:display-levels="4">
        <style:list-level-properties text:space-before="0.9979in" text:min-label-width="0.45in"/>
      </text:list-level-style-number>
      <text:list-level-style-number text:level="5" style:num-suffix="." style:num-format="1" text:display-levels="5">
        <style:list-level-properties text:space-before="1.2479in" text:min-label-width="0.55in"/>
      </text:list-level-style-number>
      <text:list-level-style-number text:level="6" style:num-suffix="." style:num-format="1" text:display-levels="6">
        <style:list-level-properties text:space-before="1.4979in" text:min-label-width="0.65in"/>
      </text:list-level-style-number>
      <text:list-level-style-number text:level="7" style:num-suffix="." style:num-format="1" text:display-levels="7">
        <style:list-level-properties text:space-before="1.7479in" text:min-label-width="0.75in"/>
      </text:list-level-style-number>
      <text:list-level-style-number text:level="8" style:num-suffix="." style:num-format="1" text:display-levels="8">
        <style:list-level-properties text:space-before="1.9979in" text:min-label-width="0.85in"/>
      </text:list-level-style-number>
      <text:list-level-style-number text:level="9" style:num-suffix="." style:num-format="1" text:display-levels="9">
        <style:list-level-properties text:space-before="2.2479in" text:min-label-width="1in"/>
      </text:list-level-style-number>
    </text:list-style>
    <text:list-style style:name="LFO4">
      <text:list-level-style-number text:level="1" text:style-name="WW_CharLFO4LVL1" style:num-suffix="." style:num-format="1" text:start-value="106">
        <style:list-level-properties text:space-before="0in" text:min-label-width="0.3333in"/>
      </text:list-level-style-number>
      <text:list-level-style-number text:level="2" style:num-suffix="." style:num-format="1" text:display-levels="2" text:start-value="6">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text:style-name="WW_CharLFO5LVL1" style:num-suffix="." style:num-format="1" text:start-value="87">
        <style:list-level-properties text:space-before="0.4979in" text:min-label-width="0.25in"/>
      </text:list-level-style-number>
      <text:list-level-style-number text:level="2" text:style-name="WW_CharLFO5LVL2" style:num-suffix="." style:num-format="1" text:display-levels="2">
        <style:list-level-properties text:space-before="0.3743in" text:min-label-width="0.2993in"/>
      </text:list-level-style-number>
      <text:list-level-style-number text:level="3" text:style-name="WW_CharLFO5LVL3" style:num-suffix="." style:num-format="1" text:display-levels="3">
        <style:list-level-properties text:space-before="0.625in" text:min-label-width="0.35in"/>
      </text:list-level-style-number>
      <text:list-level-style-number text:level="4" style:num-suffix="." style:num-format="1" text:display-levels="4">
        <style:list-level-properties text:space-before="0.9979in" text:min-label-width="0.45in"/>
      </text:list-level-style-number>
      <text:list-level-style-number text:level="5" style:num-suffix="." style:num-format="1" text:display-levels="5">
        <style:list-level-properties text:space-before="1.2479in" text:min-label-width="0.55in"/>
      </text:list-level-style-number>
      <text:list-level-style-number text:level="6" style:num-suffix="." style:num-format="1" text:display-levels="6">
        <style:list-level-properties text:space-before="1.4979in" text:min-label-width="0.65in"/>
      </text:list-level-style-number>
      <text:list-level-style-number text:level="7" style:num-suffix="." style:num-format="1" text:display-levels="7">
        <style:list-level-properties text:space-before="1.7479in" text:min-label-width="0.75in"/>
      </text:list-level-style-number>
      <text:list-level-style-number text:level="8" style:num-suffix="." style:num-format="1" text:display-levels="8">
        <style:list-level-properties text:space-before="1.9979in" text:min-label-width="0.85in"/>
      </text:list-level-style-number>
      <text:list-level-style-number text:level="9" style:num-suffix="." style:num-format="1" text:display-levels="9">
        <style:list-level-properties text:space-before="2.2479in" text:min-label-width="1in"/>
      </text:list-level-style-number>
    </text:list-style>
    <text:list-style style:name="LFO6">
      <text:list-level-style-number text:level="1" text:style-name="WW_CharLFO6LVL1" style:num-suffix="." style:num-format="1" text:start-value="90">
        <style:list-level-properties text:space-before="0.4979in" text:min-label-width="0.25in"/>
      </text:list-level-style-number>
      <text:list-level-style-number text:level="2" text:style-name="WW_CharLFO6LVL2" style:num-suffix="." style:num-format="1" text:display-levels="2">
        <style:list-level-properties text:space-before="0.3743in" text:min-label-width="0.2993in"/>
      </text:list-level-style-number>
      <text:list-level-style-number text:level="3" text:style-name="WW_CharLFO6LVL3" style:num-suffix="." style:num-format="1" text:display-levels="3">
        <style:list-level-properties text:space-before="0.625in" text:min-label-width="0.35in"/>
      </text:list-level-style-number>
      <text:list-level-style-number text:level="4" style:num-suffix="." style:num-format="1" text:display-levels="4">
        <style:list-level-properties text:space-before="0.9979in" text:min-label-width="0.45in"/>
      </text:list-level-style-number>
      <text:list-level-style-number text:level="5" style:num-suffix="." style:num-format="1" text:display-levels="5">
        <style:list-level-properties text:space-before="1.2479in" text:min-label-width="0.55in"/>
      </text:list-level-style-number>
      <text:list-level-style-number text:level="6" style:num-suffix="." style:num-format="1" text:display-levels="6">
        <style:list-level-properties text:space-before="1.4979in" text:min-label-width="0.65in"/>
      </text:list-level-style-number>
      <text:list-level-style-number text:level="7" style:num-suffix="." style:num-format="1" text:display-levels="7">
        <style:list-level-properties text:space-before="1.7479in" text:min-label-width="0.75in"/>
      </text:list-level-style-number>
      <text:list-level-style-number text:level="8" style:num-suffix="." style:num-format="1" text:display-levels="8">
        <style:list-level-properties text:space-before="1.9979in" text:min-label-width="0.85in"/>
      </text:list-level-style-number>
      <text:list-level-style-number text:level="9" style:num-suffix="." style:num-format="1" text:display-levels="9">
        <style:list-level-properties text:space-before="2.2479in" text:min-label-width="1in"/>
      </text:list-level-style-number>
    </text:list-style>
    <text:list-style style:name="LFO7">
      <text:list-level-style-number text:level="1" text:style-name="WW_CharLFO7LVL1" style:num-suffix="." style:num-format="1" text:start-value="130">
        <style:list-level-properties text:space-before="0in" text:min-label-width="0.3333in"/>
      </text:list-level-style-number>
      <text:list-level-style-number text:level="2" text:style-name="WW_CharLFO7LVL2" style:num-suffix="." style:num-format="1" text:display-levels="2">
        <style:list-level-properties text:space-before="1.0833in" text:min-label-width="0.2993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16">
        <style:list-level-properties text:space-before="0.5909in" text:min-label-width="0.25in"/>
      </text:list-level-style-number>
      <text:list-level-style-number text:level="2" text:style-name="WW_CharLFO8LVL2" style:num-suffix="." style:num-format="1" text:display-levels="2">
        <style:list-level-properties text:space-before="1.3784in" text:min-label-width="0.252in"/>
      </text:list-level-style-number>
      <text:list-level-style-number text:level="3" text:style-name="WW_CharLFO8LVL3" style:num-suffix="." style:num-format="1" text:display-levels="3">
        <style:list-level-properties text:space-before="0.625in" text:min-label-width="0.35in"/>
      </text:list-level-style-number>
      <text:list-level-style-number text:level="4" text:style-name="WW_CharLFO8LVL4" style:num-suffix="." style:num-format="1" text:display-levels="4">
        <style:list-level-properties text:space-before="0.9979in" text:min-label-width="0.45in"/>
      </text:list-level-style-number>
      <text:list-level-style-number text:level="5" style:num-suffix="." style:num-format="1" text:display-levels="5">
        <style:list-level-properties text:space-before="1.2479in" text:min-label-width="0.55in"/>
      </text:list-level-style-number>
      <text:list-level-style-number text:level="6" style:num-suffix="." style:num-format="1" text:display-levels="6">
        <style:list-level-properties text:space-before="1.4979in" text:min-label-width="0.65in"/>
      </text:list-level-style-number>
      <text:list-level-style-number text:level="7" style:num-suffix="." style:num-format="1" text:display-levels="7">
        <style:list-level-properties text:space-before="1.7479in" text:min-label-width="0.75in"/>
      </text:list-level-style-number>
      <text:list-level-style-number text:level="8" style:num-suffix="." style:num-format="1" text:display-levels="8">
        <style:list-level-properties text:space-before="1.9979in" text:min-label-width="0.85in"/>
      </text:list-level-style-number>
      <text:list-level-style-number text:level="9" style:num-suffix="." style:num-format="1" text:display-levels="9">
        <style:list-level-properties text:space-before="2.2479in" text:min-label-width="1in"/>
      </text:list-level-style-number>
    </text:list-style>
    <text:list-style style:name="LFO9">
      <text:list-level-style-number text:level="1" text:style-name="WW_CharLFO9LVL1" style:num-suffix="." style:num-format="1" text:start-value="3">
        <style:list-level-properties text:space-before="0.4979in" text:min-label-width="0.25in"/>
      </text:list-level-style-number>
      <text:list-level-style-number text:level="2" text:style-name="WW_CharLFO9LVL2" style:num-suffix="." style:num-format="1" text:display-levels="2">
        <style:list-level-properties text:space-before="0.4958in" text:min-label-width="0.252in"/>
      </text:list-level-style-number>
      <text:list-level-style-number text:level="3" style:num-suffix="." style:num-format="1" text:display-levels="3">
        <style:list-level-properties text:space-before="0.625in" text:min-label-width="0.35in"/>
      </text:list-level-style-number>
      <text:list-level-style-number text:level="4" style:num-suffix="." style:num-format="1" text:display-levels="4">
        <style:list-level-properties text:space-before="0.9979in" text:min-label-width="0.45in"/>
      </text:list-level-style-number>
      <text:list-level-style-number text:level="5" style:num-suffix="." style:num-format="1" text:display-levels="5">
        <style:list-level-properties text:space-before="1.2479in" text:min-label-width="0.55in"/>
      </text:list-level-style-number>
      <text:list-level-style-number text:level="6" style:num-suffix="." style:num-format="1" text:display-levels="6">
        <style:list-level-properties text:space-before="1.4979in" text:min-label-width="0.65in"/>
      </text:list-level-style-number>
      <text:list-level-style-number text:level="7" style:num-suffix="." style:num-format="1" text:display-levels="7">
        <style:list-level-properties text:space-before="1.7479in" text:min-label-width="0.75in"/>
      </text:list-level-style-number>
      <text:list-level-style-number text:level="8" style:num-suffix="." style:num-format="1" text:display-levels="8">
        <style:list-level-properties text:space-before="1.9979in" text:min-label-width="0.85in"/>
      </text:list-level-style-number>
      <text:list-level-style-number text:level="9" style:num-suffix="." style:num-format="1" text:display-levels="9">
        <style:list-level-properties text:space-before="2.2479in" text:min-label-width="1in"/>
      </text:list-level-style-number>
    </text:list-style>
    <text:list-style style:name="LFO10">
      <text:list-level-style-number text:level="1" text:style-name="WW_CharLFO10LVL1" style:num-suffix="." style:num-format="1" text:start-value="113">
        <style:list-level-properties text:space-before="0in" text:min-label-width="0.3333in"/>
      </text:list-level-style-number>
      <text:list-level-style-number text:level="2" text:style-name="WW_CharLFO10LVL2" style:num-suffix="." style:num-format="1" text:display-levels="2">
        <style:list-level-properties text:space-before="0in" text:min-label-width="0.3333in"/>
      </text:list-level-style-number>
      <text:list-level-style-number text:level="3" text:style-name="WW_CharLFO10LV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text:style-name="WW_CharLFO11LVL1" style:num-suffix="." style:num-format="1" text:start-value="109">
        <style:list-level-properties text:space-before="0in" text:min-label-width="0.3333in"/>
      </text:list-level-style-number>
      <text:list-level-style-number text:level="2" text:style-name="WW_CharLFO11LVL2" style:num-suffix="." style:num-format="1" text:display-levels="2">
        <style:list-level-properties text:space-before="0in" text:min-label-width="0.3333in"/>
      </text:list-level-style-number>
      <text:list-level-style-number text:level="3" text:style-name="WW_CharLFO11LV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
        <style:list-level-properties text:space-before="0.75in" text:min-label-width="0.25in"/>
        <style:text-properties style:font-name="Times New Roman"/>
      </text:list-level-style-bullet>
      <text:list-level-style-bullet text:level="3" text:style-name="WW_CharLFO12LVL3" text:bullet-char="•">
        <style:list-level-properties text:space-before="1.25in" text:min-label-width="0.25in"/>
        <style:text-properties style:font-name="Times New Roman"/>
      </text:list-level-style-bullet>
      <text:list-level-style-bullet text:level="4" text:style-name="WW_CharLFO12LVL4" text:bullet-char="•">
        <style:list-level-properties text:space-before="1.75in" text:min-label-width="0.25in"/>
        <style:text-properties style:font-name="Times New Roman"/>
      </text:list-level-style-bullet>
      <text:list-level-style-bullet text:level="5" text:style-name="WW_CharLFO12LVL5" text:bullet-char="•">
        <style:list-level-properties text:space-before="2.25in" text:min-label-width="0.25in"/>
        <style:text-properties style:font-name="Times New Roman"/>
      </text:list-level-style-bullet>
      <text:list-level-style-bullet text:level="6" text:style-name="WW_CharLFO12LVL6" text:bullet-char="•">
        <style:list-level-properties text:space-before="2.75in" text:min-label-width="0.25in"/>
        <style:text-properties style:font-name="Times New Roman"/>
      </text:list-level-style-bullet>
      <text:list-level-style-bullet text:level="7" text:style-name="WW_CharLFO12LVL7" text:bullet-char="•">
        <style:list-level-properties text:space-before="3.25in" text:min-label-width="0.25in"/>
        <style:text-properties style:font-name="Times New Roman"/>
      </text:list-level-style-bullet>
      <text:list-level-style-bullet text:level="8" text:style-name="WW_CharLFO12LVL8" text:bullet-char="•">
        <style:list-level-properties text:space-before="3.75in" text:min-label-width="0.25in"/>
        <style:text-properties style:font-name="Times New Roman"/>
      </text:list-level-style-bullet>
      <text:list-level-style-bullet text:level="9" text:style-name="WW_CharLFO12LVL9" text:bullet-char="•">
        <style:list-level-properties text:space-before="4.25in" text:min-label-width="0.25in"/>
        <style:text-properties style:font-name="Times New Roman"/>
      </text:list-level-style-bullet>
    </text:list-style>
    <text:list-style style:name="LFO1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4">
      <text:list-level-style-number text:level="1" text:style-name="WW_CharLFO14LVL1" style:num-suffix="." style:num-format="1" text:start-value="16">
        <style:list-level-properties text:space-before="0.4979in" text:min-label-width="0.25in"/>
      </text:list-level-style-number>
      <text:list-level-style-number text:level="2" text:style-name="WW_CharLFO14LVL2" style:num-suffix="." style:num-format="1" text:display-levels="2">
        <style:list-level-properties text:space-before="0.4958in" text:min-label-width="0.252in"/>
      </text:list-level-style-number>
      <text:list-level-style-number text:level="3" style:num-suffix="." style:num-format="1" text:display-levels="3">
        <style:list-level-properties text:space-before="0.625in" text:min-label-width="0.35in"/>
      </text:list-level-style-number>
      <text:list-level-style-number text:level="4" style:num-suffix="." style:num-format="1" text:display-levels="4">
        <style:list-level-properties text:space-before="0.9979in" text:min-label-width="0.45in"/>
      </text:list-level-style-number>
      <text:list-level-style-number text:level="5" style:num-suffix="." style:num-format="1" text:display-levels="5">
        <style:list-level-properties text:space-before="1.2479in" text:min-label-width="0.55in"/>
      </text:list-level-style-number>
      <text:list-level-style-number text:level="6" style:num-suffix="." style:num-format="1" text:display-levels="6">
        <style:list-level-properties text:space-before="1.4979in" text:min-label-width="0.65in"/>
      </text:list-level-style-number>
      <text:list-level-style-number text:level="7" style:num-suffix="." style:num-format="1" text:display-levels="7">
        <style:list-level-properties text:space-before="1.7479in" text:min-label-width="0.75in"/>
      </text:list-level-style-number>
      <text:list-level-style-number text:level="8" style:num-suffix="." style:num-format="1" text:display-levels="8">
        <style:list-level-properties text:space-before="1.9979in" text:min-label-width="0.85in"/>
      </text:list-level-style-number>
      <text:list-level-style-number text:level="9" style:num-suffix="." style:num-format="1" text:display-levels="9">
        <style:list-level-properties text:space-before="2.2479in" text:min-label-width="1in"/>
      </text:list-level-style-number>
    </text:list-style>
    <text:list-style style:name="LFO15">
      <text:list-level-style-number text:level="1" text:style-name="WW_CharLFO15LVL1" style:num-suffix="." style:num-format="1" text:start-value="31">
        <style:list-level-properties text:space-before="0in" text:min-label-width="0.3333in"/>
      </text:list-level-style-number>
      <text:list-level-style-number text:level="2" text:style-name="WW_CharLFO15LVL2" style:num-suffix="." style:num-format="1" text:display-levels="2">
        <style:list-level-properties text:space-before="1.3784in" text:min-label-width="0.3333in"/>
      </text:list-level-style-number>
      <text:list-level-style-number text:level="3" text:style-name="WW_CharLFO15LVL3" style:num-suffix="." style:num-format="1" text:display-levels="3">
        <style:list-level-properties text:space-before="2.7569in" text:min-label-width="0.5in"/>
      </text:list-level-style-number>
      <text:list-level-style-number text:level="4" text:style-name="WW_CharLFO15LVL4" style:num-suffix="." style:num-format="1" text:display-levels="4">
        <style:list-level-properties text:space-before="4.1354in" text:min-label-width="0.5in"/>
      </text:list-level-style-number>
      <text:list-level-style-number text:level="5" style:num-suffix="." style:num-format="1" text:display-levels="5">
        <style:list-level-properties text:space-before="5.5138in" text:min-label-width="0.75in"/>
      </text:list-level-style-number>
      <text:list-level-style-number text:level="6" style:num-suffix="." style:num-format="1" text:display-levels="6">
        <style:list-level-properties text:space-before="6.8923in" text:min-label-width="0.75in"/>
      </text:list-level-style-number>
      <text:list-level-style-number text:level="7" style:num-suffix="." style:num-format="1" text:display-levels="7">
        <style:list-level-properties text:space-before="8.2708in" text:min-label-width="1in"/>
      </text:list-level-style-number>
      <text:list-level-style-number text:level="8" style:num-suffix="." style:num-format="1" text:display-levels="8">
        <style:list-level-properties text:space-before="9.6493in" text:min-label-width="1in"/>
      </text:list-level-style-number>
      <text:list-level-style-number text:level="9" style:num-suffix="." style:num-format="1" text:display-levels="9">
        <style:list-level-properties text:space-before="11.0277in" text:min-label-width="1.25in"/>
      </text:list-level-style-number>
    </text:list-style>
    <style:style style:name="P1" style:parent-style-name="Normal" style:master-page-name="MPF0" style:family="paragraph">
      <style:paragraph-properties fo:break-before="page" fo:text-align="justify" fo:text-indent="3.2486in" style:page-number="1">
        <style:tab-stops>
          <style:tab-stop style:type="left" style:position="3.3472in"/>
        </style:tab-stops>
      </style:paragraph-properties>
      <style:text-properties fo:text-transform="uppercase" style:font-size-complex="12pt"/>
    </style:style>
    <style:style style:name="P3" style:parent-style-name="Normal" style:family="paragraph">
      <style:paragraph-properties fo:text-align="justify" fo:text-indent="3.2486in">
        <style:tab-stops>
          <style:tab-stop style:type="left" style:position="3.3472in"/>
        </style:tab-stops>
      </style:paragraph-properties>
      <style:text-properties style:font-size-complex="12pt"/>
    </style:style>
    <style:style style:name="P4" style:parent-style-name="Normal" style:family="paragraph">
      <style:paragraph-properties fo:text-align="justify" fo:text-indent="3.2486in">
        <style:tab-stops>
          <style:tab-stop style:type="left" style:position="3.3472in"/>
        </style:tab-stops>
      </style:paragraph-properties>
      <style:text-properties style:font-size-complex="12pt"/>
    </style:style>
    <style:style style:name="P5" style:parent-style-name="Normal" style:family="paragraph">
      <style:paragraph-properties fo:text-align="justify" fo:text-indent="3.2486in">
        <style:tab-stops>
          <style:tab-stop style:type="left" style:position="3.3472in"/>
        </style:tab-stops>
      </style:paragraph-properties>
      <style:text-properties style:font-size-complex="12pt"/>
    </style:style>
    <style:style style:name="P6" style:parent-style-name="Normal" style:family="paragraph">
      <style:paragraph-properties fo:text-align="justify" fo:text-indent="3.2486in">
        <style:tab-stops>
          <style:tab-stop style:type="left" style:position="3.3472in"/>
        </style:tab-stops>
      </style:paragraph-properties>
      <style:text-properties style:font-size-complex="12pt"/>
    </style:style>
    <style:style style:name="P7" style:parent-style-name="Normal" style:family="paragraph">
      <style:paragraph-properties fo:text-align="justify" fo:text-indent="3.2486in">
        <style:tab-stops>
          <style:tab-stop style:type="left" style:position="3.3472in"/>
        </style:tab-stops>
      </style:paragraph-properties>
      <style:text-properties style:font-size-complex="12pt"/>
    </style:style>
    <style:style style:name="P8" style:parent-style-name="Normal" style:family="paragraph">
      <style:paragraph-properties fo:text-align="justify"/>
      <style:text-properties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style:text-autospace="none" fo:text-align="center"/>
    </style:style>
    <style:style style:name="T12" style:parent-style-name="DefaultParagraphFont" style:family="text">
      <style:text-properties style:font-size-complex="12pt"/>
    </style:style>
    <style:style style:name="T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text-autospace="none" fo:text-align="center"/>
      <style:text-properties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justify" style:vertical-align="baseline" fo:margin-left="0in" fo:text-indent="0.4923in">
        <style:tab-stops>
          <style:tab-stop style:type="left" style:position="0.689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text-transform="uppercase"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fo:text-transform="uppercase"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6" style:parent-style-name="Hyperlink" style:family="text">
      <style:text-properties style:text-line-through-style="solid" style:text-line-through-width="auto" style:text-line-through-color="font-color" style:text-line-through-mode="continuous" style:text-line-through-type="single" style:use-window-font-color="true" style:font-size-complex="12pt" style:text-underline-type="none"/>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9" style:parent-style-name="Normal" style:family="paragraph">
      <style:paragraph-properties fo:text-align="justify" style:vertical-align="baseline" fo:text-indent="0.4923in">
        <style:tab-stops>
          <style:tab-stop style:type="left" style:position="0.6895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MAZAS" style:family="paragraph">
      <style:paragraph-properties fo:widows="2" fo:orphans="2" fo:line-height="100%" fo:text-indent="0.4923in">
        <style:tab-stops>
          <style:tab-stop style:type="left" style:position="0.6895in"/>
        </style:tab-stops>
      </style:paragraph-properties>
    </style:style>
    <style:style style:name="T131" style:parent-style-name="DefaultParagraphFont" style:family="text">
      <style:text-properties style:font-name="Times New Roman" style:use-window-font-color="true" fo:font-size="12pt" style:font-size-asian="12pt" style:font-size-complex="12pt" fo:language="lt" fo:country="LT"/>
    </style:style>
    <style:style style:name="T132" style:parent-style-name="DefaultParagraphFont" style:family="text">
      <style:text-properties style:font-name="Times New Roman" fo:font-weight="bold" style:font-weight-asian="bold" style:use-window-font-color="true" fo:font-size="12pt" style:font-size-asian="12pt" style:font-size-complex="12pt" fo:language="lt" fo:country="LT"/>
    </style:style>
    <style:style style:name="T133" style:parent-style-name="DefaultParagraphFont" style:family="text">
      <style:text-properties style:font-name="Times New Roman" style:use-window-font-color="true" fo:font-size="12pt" style:font-size-asian="12pt" style:font-size-complex="12pt" fo:language="lt" fo:country="LT"/>
    </style:style>
    <style:style style:name="P134" style:parent-style-name="MAZAS" style:family="paragraph">
      <style:paragraph-properties fo:widows="2" fo:orphans="2" fo:line-height="100%" fo:text-indent="0.4923in">
        <style:tab-stops>
          <style:tab-stop style:type="left" style:position="0.6895in"/>
        </style:tab-stops>
      </style:paragraph-properties>
    </style:style>
    <style:style style:name="T135" style:parent-style-name="DefaultParagraphFont" style:family="text">
      <style:text-properties style:font-name="Times New Roman" style:use-window-font-color="true" fo:font-size="12pt" style:font-size-asian="12pt" style:font-size-complex="12pt" fo:language="lt" fo:country="LT"/>
    </style:style>
    <style:style style:name="T136" style:parent-style-name="DefaultParagraphFont" style:family="text">
      <style:text-properties style:font-name="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137" style:parent-style-name="DefaultParagraphFont" style:family="text">
      <style:text-properties style:font-name="Times New Roman" style:use-window-font-color="true" fo:font-size="12pt" style:font-size-asian="12pt" style:font-size-complex="12pt" fo:language="lt" fo:country="LT"/>
    </style:style>
    <style:style style:name="T138" style:parent-style-name="DefaultParagraphFont" style:family="text">
      <style:text-properties style:font-name="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139" style:parent-style-name="DefaultParagraphFont" style:family="text">
      <style:text-properties style:font-name="Times New Roman" style:use-window-font-color="true" fo:font-size="12pt" style:font-size-asian="12pt" style:font-size-complex="12pt" fo:language="lt" fo:country="LT"/>
    </style:style>
    <style:style style:name="T140" style:parent-style-name="DefaultParagraphFont" style:family="text">
      <style:text-properties style:font-name="Times New Roman" style:use-window-font-color="true" fo:font-size="12pt" style:font-size-asian="12pt" style:font-size-complex="12pt" fo:language="lt" fo:country="LT"/>
    </style:style>
    <style:style style:name="T141" style:parent-style-name="DefaultParagraphFont" style:family="text">
      <style:text-properties style:font-name="Times New Roman" style:use-window-font-color="true" fo:font-size="12pt" style:font-size-asian="12pt" style:font-size-complex="12pt" fo:language="lt" fo:country="LT"/>
    </style:style>
    <style:style style:name="T142" style:parent-style-name="DefaultParagraphFont" style:family="text">
      <style:text-properties style:font-name="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143" style:parent-style-name="DefaultParagraphFont" style:family="text">
      <style:text-properties style:font-name="Times New Roman" style:use-window-font-color="true" fo:font-size="12pt" style:font-size-asian="12pt" style:font-size-complex="12pt" fo:language="lt" fo:country="LT"/>
    </style:style>
    <style:style style:name="T144" style:parent-style-name="DefaultParagraphFont" style:family="text">
      <style:text-properties style:font-name="Times New Roman" style:use-window-font-color="true" fo:font-size="12pt" style:font-size-asian="12pt" style:font-size-complex="12pt" fo:language="lt" fo:country="LT"/>
    </style:style>
    <style:style style:name="P145" style:parent-style-name="MAZAS" style:family="paragraph">
      <style:paragraph-properties fo:widows="2" fo:orphans="2" fo:line-height="100%" fo:text-indent="0.4923in">
        <style:tab-stops>
          <style:tab-stop style:type="left" style:position="0.6895in"/>
        </style:tab-stops>
      </style:paragraph-properties>
    </style:style>
    <style:style style:name="T146" style:parent-style-name="DefaultParagraphFont" style:family="text">
      <style:text-properties style:font-name="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147" style:parent-style-name="DefaultParagraphFont" style:family="text">
      <style:text-properties style:font-name="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148" style:parent-style-name="DefaultParagraphFont" style:family="text">
      <style:text-properties style:font-name="Times New Roman" style:use-window-font-color="true" fo:font-size="12pt" style:font-size-asian="12pt" style:font-size-complex="12pt" fo:language="lt" fo:country="LT"/>
    </style:style>
    <style:style style:name="T149" style:parent-style-name="DefaultParagraphFont" style:family="text">
      <style:text-properties style:font-name="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P150" style:parent-style-name="Bodytext0" style:family="paragraph">
      <style:paragraph-properties fo:widows="2" fo:orphans="2" fo:line-height="100%" fo:text-indent="0.4923in">
        <style:tab-stops>
          <style:tab-stop style:type="left" style:position="0.6895in"/>
        </style:tab-stops>
      </style:paragraph-properties>
    </style:style>
    <style:style style:name="T151" style:parent-style-name="DefaultParagraphFont" style:family="text">
      <style:text-properties style:font-name="Times New Roman" style:font-weight-complex="bold" fo:font-size="12pt" style:font-size-asian="12pt" style:font-size-complex="12pt" fo:language="lt" fo:country="LT"/>
    </style:style>
    <style:style style:name="T152" style:parent-style-name="DefaultParagraphFont" style:family="text">
      <style:text-properties style:font-name="Times New Roman" fo:font-size="12pt" style:font-size-asian="12pt" style:font-size-complex="12pt" fo:language="lt" fo:country="LT"/>
    </style:style>
    <style:style style:name="T153" style:parent-style-name="DefaultParagraphFont" style:family="text">
      <style:text-properties style:font-name="Times New Roman" fo:font-weight="bold" style:font-weight-asian="bold" fo:font-size="12pt" style:font-size-asian="12pt" style:font-size-complex="12pt" fo:language="lt" fo:country="LT"/>
    </style:style>
    <style:style style:name="T154" style:parent-style-name="DefaultParagraphFont" style:family="text">
      <style:text-properties style:font-name="Times New Roman" fo:font-size="12pt" style:font-size-asian="12pt" style:font-size-complex="12pt" fo:language="lt" fo:country="LT"/>
    </style:style>
    <style:style style:name="T1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56" style:parent-style-name="DefaultParagraphFont" style:family="text">
      <style:text-properties style:font-name="Times New Roman" fo:font-size="12pt" style:font-size-asian="12pt" style:font-size-complex="12pt" fo:language="lt" fo:country="LT"/>
    </style:style>
    <style:style style:name="T157" style:parent-style-name="DefaultParagraphFont" style:family="text">
      <style:text-properties style:font-name="Times New Roman" fo:font-weight="bold" style:font-weight-asian="bold" fo:font-size="12pt" style:font-size-asian="12pt" style:font-size-complex="12pt" fo:language="lt" fo:country="LT"/>
    </style:style>
    <style:style style:name="T158" style:parent-style-name="DefaultParagraphFont" style:family="text">
      <style:text-properties style:font-name="Times New Roman" fo:font-size="12pt" style:font-size-asian="12pt" style:font-size-complex="12pt" fo:language="lt" fo:country="LT"/>
    </style:style>
    <style:style style:name="T159" style:parent-style-name="DefaultParagraphFont" style:family="text">
      <style:text-properties style:font-name="Times New Roman" fo:font-size="12pt" style:font-size-asian="12pt" style:font-size-complex="12pt" fo:language="lt" fo:country="LT"/>
    </style:style>
    <style:style style:name="T160" style:parent-style-name="DefaultParagraphFont" style:family="text">
      <style:text-properties style:font-name="Times New Roman" fo:font-size="12pt" style:font-size-asian="12pt" style:font-size-complex="12pt" fo:language="lt" fo:country="LT"/>
    </style:style>
    <style:style style:name="T161" style:parent-style-name="DefaultParagraphFont" style:family="text">
      <style:text-properties style:font-name="Times New Roman" fo:font-size="12pt" style:font-size-asian="12pt" style:font-size-complex="12pt" fo:language="lt" fo:country="LT"/>
    </style:style>
    <style:style style:name="T162" style:parent-style-name="DefaultParagraphFont" style:family="text">
      <style:text-properties style:font-name="Times New Roman" fo:font-size="12pt" style:font-size-asian="12pt" style:font-size-complex="12pt" fo:language="lt" fo:country="LT"/>
    </style:style>
    <style:style style:name="T163" style:parent-style-name="DefaultParagraphFont" style:family="text">
      <style:text-properties style:font-name="Times New Roman" fo:font-size="12pt" style:font-size-asian="12pt" style:font-size-complex="12pt" fo:language="lt" fo:country="LT"/>
    </style:style>
    <style:style style:name="T164" style:parent-style-name="DefaultParagraphFont" style:family="text">
      <style:text-properties style:font-name="Times New Roman" fo:font-size="12pt" style:font-size-asian="12pt" style:font-size-complex="12pt" fo:language="lt" fo:country="LT"/>
    </style:style>
    <style:style style:name="T165" style:parent-style-name="DefaultParagraphFont" style:family="text">
      <style:text-properties style:font-name="Times New Roman" fo:font-size="12pt" style:font-size-asian="12pt" style:font-size-complex="12pt" fo:language="lt" fo:country="LT"/>
    </style:style>
    <style:style style:name="T166" style:parent-style-name="DefaultParagraphFont" style:family="text">
      <style:text-properties style:font-name="Times New Roman" fo:font-size="12pt" style:font-size-asian="12pt" style:font-size-complex="12pt" fo:language="lt" fo:country="LT"/>
    </style:style>
    <style:style style:name="T167" style:parent-style-name="DefaultParagraphFont" style:family="text">
      <style:text-properties style:font-name="Times New Roman" fo:font-size="12pt" style:font-size-asian="12pt" style:font-size-complex="12pt" fo:language="lt" fo:country="LT"/>
    </style:style>
    <style:style style:name="T168" style:parent-style-name="DefaultParagraphFont" style:family="text">
      <style:text-properties style:font-name="Times New Roman" fo:font-size="12pt" style:font-size-asian="12pt" style:font-size-complex="12pt" fo:language="lt" fo:country="LT"/>
    </style:style>
    <style:style style:name="T169" style:parent-style-name="DefaultParagraphFont" style:family="text">
      <style:text-properties style:font-name="Times New Roman" fo:font-size="12pt" style:font-size-asian="12pt" style:font-size-complex="12pt" fo:language="lt" fo:country="LT"/>
    </style:style>
    <style:style style:name="T170" style:parent-style-name="DefaultParagraphFont" style:family="text">
      <style:text-properties style:font-name="Times New Roman" fo:font-size="12pt" style:font-size-asian="12pt" style:font-size-complex="12pt" fo:language="lt" fo:country="LT"/>
    </style:style>
    <style:style style:name="T171" style:parent-style-name="DefaultParagraphFont" style:family="text">
      <style:text-properties style:font-name="Times New Roman" fo:font-size="12pt" style:font-size-asian="12pt" style:font-size-complex="12pt" fo:language="lt" fo:country="LT"/>
    </style:style>
    <style:style style:name="T172" style:parent-style-name="DefaultParagraphFont" style:family="text">
      <style:text-properties style:font-name="Times New Roman" fo:font-size="12pt" style:font-size-asian="12pt" style:font-size-complex="12pt" fo:language="lt" fo:country="LT"/>
    </style:style>
    <style:style style:name="T173" style:parent-style-name="DefaultParagraphFont" style:family="text">
      <style:text-properties style:font-name="Times New Roman" fo:font-size="12pt" style:font-size-asian="12pt" style:font-size-complex="12pt" fo:language="lt" fo:country="LT"/>
    </style:style>
    <style:style style:name="P174" style:parent-style-name="Bodytext0" style:family="paragraph">
      <style:paragraph-properties fo:widows="2" fo:orphans="2" fo:line-height="100%" fo:text-indent="0.4923in">
        <style:tab-stops>
          <style:tab-stop style:type="left" style:position="0.6895in"/>
        </style:tab-stops>
      </style:paragraph-properties>
    </style:style>
    <style:style style:name="T175" style:parent-style-name="DefaultParagraphFont" style:family="text">
      <style:text-properties style:font-name="Times New Roman" fo:font-size="12pt" style:font-size-asian="12pt" style:font-size-complex="12pt" fo:language="lt" fo:country="LT"/>
    </style:style>
    <style:style style:name="T176" style:parent-style-name="DefaultParagraphFont" style:family="text">
      <style:text-properties style:font-name="Times New Roman" fo:font-size="12pt" style:font-size-asian="12pt" style:font-size-complex="12pt" fo:language="lt" fo:country="LT"/>
    </style:style>
    <style:style style:name="T177" style:parent-style-name="DefaultParagraphFont" style:family="text">
      <style:text-properties style:font-name="Times New Roman" fo:font-weight="bold" style:font-weight-asian="bold" fo:font-size="12pt" style:font-size-asian="12pt" style:font-size-complex="12pt" fo:language="lt" fo:country="LT"/>
    </style:style>
    <style:style style:name="T178" style:parent-style-name="DefaultParagraphFont" style:family="text">
      <style:text-properties style:font-name="Times New Roman" fo:font-weight="bold" style:font-weight-asian="bold" fo:font-size="12pt" style:font-size-asian="12pt" style:font-size-complex="12pt" fo:language="lt" fo:country="LT"/>
    </style:style>
    <style:style style:name="T179" style:parent-style-name="DefaultParagraphFont" style:family="text">
      <style:text-properties style:font-name="Times New Roman" fo:font-size="12pt" style:font-size-asian="12pt" style:font-size-complex="12pt" fo:language="lt" fo:country="LT"/>
    </style:style>
    <style:style style:name="T180" style:parent-style-name="DefaultParagraphFont" style:family="text">
      <style:text-properties style:font-name="Times New Roman" fo:font-size="12pt" style:font-size-asian="12pt" style:font-size-complex="12pt" fo:language="lt" fo:country="LT"/>
    </style:style>
    <style:style style:name="P181" style:parent-style-name="MAZAS" style:family="paragraph">
      <style:paragraph-properties fo:widows="2" fo:orphans="2" fo:line-height="100%" fo:text-indent="0.4923in">
        <style:tab-stops>
          <style:tab-stop style:type="left" style:position="0.6895in"/>
        </style:tab-stops>
      </style:paragraph-properties>
    </style:style>
    <style:style style:name="T182" style:parent-style-name="DefaultParagraphFont" style:family="text">
      <style:text-properties style:font-name="Times New Roman" style:use-window-font-color="true" fo:font-size="12pt" style:font-size-asian="12pt" style:font-size-complex="12pt" fo:language="lt" fo:country="LT"/>
    </style:style>
    <style:style style:name="T183" style:parent-style-name="DefaultParagraphFont" style:family="text">
      <style:text-properties style:font-name="Times New Roman" fo:font-weight="bold" style:font-weight-asian="bold" style:use-window-font-color="true" fo:font-size="12pt" style:font-size-asian="12pt" style:font-size-complex="12pt" fo:language="lt" fo:country="LT"/>
    </style:style>
    <style:style style:name="T184" style:parent-style-name="DefaultParagraphFont" style:family="text">
      <style:text-properties style:font-name="Times New Roman" style:use-window-font-color="true" fo:font-size="12pt" style:font-size-asian="12pt" style:font-size-complex="12pt" fo:language="lt" fo:country="LT"/>
    </style:style>
    <style:style style:name="T185" style:parent-style-name="DefaultParagraphFont" style:family="text">
      <style:text-properties style:font-name="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186" style:parent-style-name="DefaultParagraphFont" style:family="text">
      <style:text-properties style:font-name="Times New Roman" style:use-window-font-color="true" fo:font-size="12pt" style:font-size-asian="12pt" style:font-size-complex="12pt" fo:language="lt" fo:country="LT"/>
    </style:style>
    <style:style style:name="T187" style:parent-style-name="DefaultParagraphFont" style:family="text">
      <style:text-properties style:font-name="Times New Roman" fo:font-weight="bold" style:font-weight-asian="bold" style:use-window-font-color="true" fo:font-size="12pt" style:font-size-asian="12pt" style:font-size-complex="12pt" fo:language="lt" fo:country="LT"/>
    </style:style>
    <style:style style:name="T188" style:parent-style-name="DefaultParagraphFont" style:family="text">
      <style:text-properties style:font-name="Times New Roman" style:use-window-font-color="true" fo:font-size="12pt" style:font-size-asian="12pt" style:font-size-complex="12pt" fo:language="lt" fo:country="LT"/>
    </style:style>
    <style:style style:name="T189" style:parent-style-name="DefaultParagraphFont" style:family="text">
      <style:text-properties style:font-name="Times New Roman" style:use-window-font-color="true" fo:font-size="12pt" style:font-size-asian="12pt" style:font-size-complex="12pt" fo:language="lt" fo:country="LT"/>
    </style:style>
    <style:style style:name="T190" style:parent-style-name="DefaultParagraphFont" style:family="text">
      <style:text-properties style:font-name="Times New Roman" style:use-window-font-color="true" fo:font-size="12pt" style:font-size-asian="12pt" style:font-size-complex="12pt" fo:language="lt" fo:country="LT"/>
    </style:style>
    <style:style style:name="T191" style:parent-style-name="DefaultParagraphFont" style:family="text">
      <style:text-properties style:font-name="Times New Roman" style:use-window-font-color="true" fo:font-size="12pt" style:font-size-asian="12pt" style:font-size-complex="12pt" fo:language="lt" fo:country="LT"/>
    </style:style>
    <style:style style:name="T192" style:parent-style-name="DefaultParagraphFont" style:family="text">
      <style:text-properties style:font-name="Times New Roman" style:use-window-font-color="true" fo:font-size="12pt" style:font-size-asian="12pt" style:font-size-complex="12pt" fo:language="lt" fo:country="LT"/>
    </style:style>
    <style:style style:name="P193" style:parent-style-name="MAZAS" style:family="paragraph">
      <style:paragraph-properties fo:widows="2" fo:orphans="2" fo:line-height="100%" fo:text-indent="0.4923in">
        <style:tab-stops>
          <style:tab-stop style:type="left" style:position="0.6895in"/>
        </style:tab-stops>
      </style:paragraph-properties>
    </style:style>
    <style:style style:name="T194" style:parent-style-name="DefaultParagraphFont" style:family="text">
      <style:text-properties style:font-name="Times New Roman" style:use-window-font-color="true" fo:font-size="12pt" style:font-size-asian="12pt" style:font-size-complex="12pt" fo:language="lt" fo:country="LT"/>
    </style:style>
    <style:style style:name="T195" style:parent-style-name="DefaultParagraphFont" style:family="text">
      <style:text-properties style:font-name="Times New Roman" fo:font-weight="bold" style:font-weight-asian="bold" style:use-window-font-color="true" fo:font-size="12pt" style:font-size-asian="12pt" style:font-size-complex="12pt" fo:language="lt" fo:country="LT"/>
    </style:style>
    <style:style style:name="T196" style:parent-style-name="DefaultParagraphFont" style:family="text">
      <style:text-properties style:font-name="Times New Roman" style:use-window-font-color="true" fo:font-size="12pt" style:font-size-asian="12pt" style:font-size-complex="12pt" fo:language="lt" fo:country="LT"/>
    </style:style>
    <style:style style:name="T197" style:parent-style-name="DefaultParagraphFont" style:family="text">
      <style:text-properties style:font-name="Times New Roman" style:use-window-font-color="true" fo:font-size="12pt" style:font-size-asian="12pt" style:font-size-complex="12pt" fo:language="lt" fo:country="LT"/>
    </style:style>
    <style:style style:name="T198" style:parent-style-name="DefaultParagraphFont" style:family="text">
      <style:text-properties style:font-name="Times New Roman" style:use-window-font-color="true" fo:font-size="12pt" style:font-size-asian="12pt" style:font-size-complex="12pt" fo:language="lt" fo:country="LT"/>
    </style:style>
    <style:style style:name="T199" style:parent-style-name="DefaultParagraphFont" style:family="text">
      <style:text-properties style:font-name="Times New Roman" style:use-window-font-color="true" fo:font-size="12pt" style:font-size-asian="12pt" style:font-size-complex="12pt" fo:language="lt" fo:country="LT"/>
    </style:style>
    <style:style style:name="T200" style:parent-style-name="DefaultParagraphFont" style:family="text">
      <style:text-properties style:font-name="Times New Roman" style:use-window-font-color="true" fo:font-size="12pt" style:font-size-asian="12pt" style:font-size-complex="12pt" fo:language="lt" fo:country="LT"/>
    </style:style>
    <style:style style:name="P201" style:parent-style-name="MAZAS" style:family="paragraph">
      <style:paragraph-properties fo:widows="2" fo:orphans="2" fo:line-height="100%" fo:text-indent="0.4923in">
        <style:tab-stops>
          <style:tab-stop style:type="left" style:position="0.6895in"/>
        </style:tab-stops>
      </style:paragraph-properties>
    </style:style>
    <style:style style:name="T202" style:parent-style-name="DefaultParagraphFont" style:family="text">
      <style:text-properties style:font-name="Times New Roman" fo:font-size="12pt" style:font-size-asian="12pt" style:font-size-complex="12pt" fo:language="lt" fo:country="LT"/>
    </style:style>
    <style:style style:name="T20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04" style:parent-style-name="DefaultParagraphFont" style:family="text">
      <style:text-properties style:font-name="Times New Roman" fo:font-size="12pt" style:font-size-asian="12pt" style:font-size-complex="12pt" fo:language="lt" fo:country="LT"/>
    </style:style>
    <style:style style:name="T205" style:parent-style-name="DefaultParagraphFont" style:family="text">
      <style:text-properties style:font-name="Times New Roman" fo:font-weight="bold" style:font-weight-asian="bold" fo:font-size="12pt" style:font-size-asian="12pt" style:font-size-complex="12pt" fo:language="lt" fo:country="LT"/>
    </style:style>
    <style:style style:name="T20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07" style:parent-style-name="DefaultParagraphFont" style:family="text">
      <style:text-properties style:font-name="Times New Roman" fo:font-size="12pt" style:font-size-asian="12pt" style:font-size-complex="12pt" fo:language="lt" fo:country="LT"/>
    </style:style>
    <style:style style:name="T208" style:parent-style-name="DefaultParagraphFont" style:family="text">
      <style:text-properties style:font-size-complex="12pt" fo:language="lt" fo:country="LT"/>
    </style:style>
    <style:style style:name="T209" style:parent-style-name="DefaultParagraphFont" style:family="text">
      <style:text-properties style:font-name="Times New Roman" fo:font-size="12pt" style:font-size-asian="12pt" style:font-size-complex="12pt" fo:language="lt" fo:country="LT"/>
    </style:style>
    <style:style style:name="T210" style:parent-style-name="DefaultParagraphFont" style:family="text">
      <style:text-properties style:font-size-complex="12pt"/>
    </style:style>
    <style:style style:name="T211" style:parent-style-name="DefaultParagraphFont" style:family="text">
      <style:text-properties style:font-name="Times New Roman" fo:font-weight="bold" style:font-weight-asian="bold" fo:font-size="12pt" style:font-size-asian="12pt" style:font-size-complex="12pt"/>
    </style:style>
    <style:style style:name="T212" style:parent-style-name="DefaultParagraphFont" style:family="text">
      <style:text-properties style:font-name="Times New Roman" fo:font-weight="bold" style:font-weight-asian="bold" fo:font-size="12pt" style:font-size-asian="12pt" style:font-size-complex="12pt"/>
    </style:style>
    <style:style style:name="T213" style:parent-style-name="DefaultParagraphFont" style:family="text">
      <style:text-properties style:font-name="Times New Roman" fo:font-size="12pt" style:font-size-asian="12pt" style:font-size-complex="12pt"/>
    </style:style>
    <style:style style:name="T214" style:parent-style-name="DefaultParagraphFont" style:family="text">
      <style:text-properties style:font-name="Times New Roman" fo:font-weight="bold" style:font-weight-asian="bold"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T21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17" style:parent-style-name="Hyperlink" style:family="text">
      <style:text-properties style:font-name="Times New Roman" style:text-line-through-style="solid" style:text-line-through-width="auto" style:text-line-through-color="font-color" style:text-line-through-mode="continuous" style:text-line-through-type="single" style:use-window-font-color="true" fo:font-size="12pt" style:font-size-asian="12pt" style:font-size-complex="12pt" style:text-underline-type="none"/>
    </style:style>
    <style:style style:name="T21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19" style:parent-style-name="Hyperlink" style:family="text">
      <style:text-properties style:font-name="Times New Roman" style:text-line-through-style="solid" style:text-line-through-width="auto" style:text-line-through-color="font-color" style:text-line-through-mode="continuous" style:text-line-through-type="single" style:use-window-font-color="true" fo:font-size="12pt" style:font-size-asian="12pt" style:font-size-complex="12pt" style:text-underline-type="none"/>
    </style:style>
    <style:style style:name="T22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21" style:parent-style-name="DefaultParagraphFont" style:family="text">
      <style:text-properties style:font-name="Times New Roman" fo:font-size="12pt" style:font-size-asian="12pt" style:font-size-complex="12pt"/>
    </style:style>
    <style:style style:name="T2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23" style:parent-style-name="DefaultParagraphFont" style:family="text">
      <style:text-properties style:font-name="Times New Roman" fo:font-size="12pt" style:font-size-asian="12pt" style:font-size-complex="12pt"/>
    </style:style>
    <style:style style:name="T224" style:parent-style-name="DefaultParagraphFont" style:family="text">
      <style:text-properties style:font-name="Times New Roman" fo:font-weight="bold" style:font-weight-asian="bold" fo:font-size="12pt" style:font-size-asian="12pt" style:font-size-complex="12pt"/>
    </style:style>
    <style:style style:name="T225" style:parent-style-name="DefaultParagraphFont" style:family="text">
      <style:text-properties style:font-name="Times New Roman" fo:font-weight="bold" style:font-weight-asian="bold" fo:font-size="12pt" style:font-size-asian="12pt" style:font-size-complex="12pt"/>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28" style:parent-style-name="Hyperlink" style:family="text">
      <style:text-properties style:font-name="Times New Roman" style:text-line-through-style="solid" style:text-line-through-width="auto" style:text-line-through-color="font-color" style:text-line-through-mode="continuous" style:text-line-through-type="single" style:use-window-font-color="true" fo:font-size="12pt" style:font-size-asian="12pt" style:font-size-complex="12pt" style:text-underline-type="none"/>
    </style:style>
    <style:style style:name="T2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fo:font-weight="bold" style:font-weight-asian="bold" fo:font-size="12pt" style:font-size-asian="12pt" style:font-size-complex="12pt"/>
    </style:style>
    <style:style style:name="T233" style:parent-style-name="DefaultParagraphFont" style:family="text">
      <style:text-properties style:font-name="Times New Roman" fo:font-weight="bold" style:font-weight-asian="bold" fo:font-size="12pt" style:font-size-asian="12pt" style:font-size-complex="12pt"/>
    </style:style>
    <style:style style:name="T234" style:parent-style-name="DefaultParagraphFont" style:family="text">
      <style:text-properties style:font-name="Times New Roman" fo:font-weight="bold" style:font-weight-asian="bold" fo:font-size="12pt" style:font-size-asian="12pt" style:font-size-complex="12pt"/>
    </style:style>
    <style:style style:name="T2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36" style:parent-style-name="Hyperlink" style:family="text">
      <style:text-properties style:font-name="Times New Roman" style:text-line-through-style="solid" style:text-line-through-width="auto" style:text-line-through-color="font-color" style:text-line-through-mode="continuous" style:text-line-through-type="single" style:use-window-font-color="true" fo:font-size="12pt" style:font-size-asian="12pt" style:font-size-complex="12pt" style:text-underline-type="none"/>
    </style:style>
    <style:style style:name="T23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38" style:parent-style-name="DefaultParagraphFont" style:family="text">
      <style:text-properties style:font-name="Times New Roman" fo:font-size="12pt" style:font-size-asian="12pt" style:font-size-complex="12pt"/>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text-properties style:font-size-complex="12pt"/>
    </style:style>
    <style:style style:name="P246" style:parent-style-name="Normal" style:family="paragraph">
      <style:paragraph-properties fo:text-align="center"/>
      <style:text-properties style:font-size-complex="12pt"/>
    </style:style>
    <style:style style:name="P247" style:parent-style-name="Normal" style:family="paragraph">
      <style:paragraph-properties fo:text-align="center"/>
      <style:text-properties style:font-size-complex="12pt"/>
    </style:style>
    <style:style style:name="P248" style:parent-style-name="Normal" style:family="paragraph">
      <style:paragraph-properties fo:text-align="center"/>
    </style:style>
    <style:style style:name="T2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text-properties style:font-size-complex="12pt"/>
    </style:style>
    <style:style style:name="P252" style:parent-style-name="Normal" style:family="paragraph">
      <style:paragraph-properties fo:text-align="center"/>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text-properties fo:font-weight="bold" style:font-weight-asian="bold"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vertical-align="baseline" fo:margin-left="0in" fo:text-indent="0.4923in">
        <style:tab-stops>
          <style:tab-stop style:type="left" style:position="0.6895in"/>
          <style:tab-stop style:type="left" style:position="0.7479in"/>
        </style:tab-stops>
      </style:paragraph-properties>
    </style:style>
    <style:style style:name="T2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baseline" fo:margin-left="0in" fo:text-indent="0.4923in">
        <style:tab-stops>
          <style:tab-stop style:type="left" style:position="0.6895in"/>
          <style:tab-stop style:type="left" style:position="0.7479in"/>
        </style:tab-stops>
      </style:paragraph-properties>
    </style:style>
    <style:style style:name="T2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margin-left="0in" fo:text-indent="0.4923in">
        <style:tab-stops>
          <style:tab-stop style:type="left" style:position="0.6895in"/>
          <style:tab-stop style:type="left" style:position="0.7479in"/>
        </style:tab-stops>
      </style:paragraph-properties>
    </style:style>
    <style:style style:name="T2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margin-left="0in" fo:text-indent="0.4923in">
        <style:tab-stops>
          <style:tab-stop style:type="left" style:position="0.6895in"/>
          <style:tab-stop style:type="left" style:position="0.7479in"/>
        </style:tab-stops>
      </style:paragraph-properties>
    </style:style>
    <style:style style:name="T2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margin-left="0in" fo:text-indent="0.4923in">
        <style:tab-stops>
          <style:tab-stop style:type="left" style:position="0.6895in"/>
          <style:tab-stop style:type="left" style:position="0.7479in"/>
        </style:tab-stops>
      </style:paragraph-properties>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margin-left="0in" fo:text-indent="0.4923in">
        <style:tab-stops>
          <style:tab-stop style:type="left" style:position="0.6895in"/>
          <style:tab-stop style:type="left" style:position="0.7479in"/>
        </style:tab-stops>
      </style:paragraph-properties>
    </style:style>
    <style:style style:name="T2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text-indent="0.4923in">
        <style:tab-stops>
          <style:tab-stop style:type="left" style:position="0.6895in"/>
        </style:tab-stops>
      </style:paragraph-properties>
    </style:style>
    <style:style style:name="T2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9"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3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01" style:parent-style-name="Normal" style:family="paragraph">
      <style:paragraph-properties fo:text-align="justify" style:vertical-align="baseline" fo:margin-left="0in" fo:text-indent="0.4923in">
        <style:tab-stops>
          <style:tab-stop style:type="left" style:position="0.6895in"/>
          <style:tab-stop style:type="left" style:position="0.7479in"/>
        </style:tab-stops>
      </style:paragraph-properties>
      <style:text-properties fo:font-weight="bold" style:font-weight-asian="bold" style:font-size-complex="12pt"/>
    </style:style>
    <style:style style:name="P302" style:parent-style-name="Normal" style:family="paragraph">
      <style:paragraph-properties fo:text-align="justify" style:vertical-align="baseline" fo:margin-left="0in" fo:text-indent="0.4923in">
        <style:tab-stops>
          <style:tab-stop style:type="left" style:position="0.6895in"/>
          <style:tab-stop style:type="left" style:position="0.7479in"/>
        </style:tab-stops>
      </style:paragraph-properties>
    </style:style>
    <style:style style:name="T303" style:parent-style-name="DefaultParagraphFont" style:family="text">
      <style:text-properties fo:font-weight="bold" style:font-weight-asian="bold" style:font-size-complex="12pt" style:language-asian="ko" style:country-asian="KR"/>
    </style:style>
    <style:style style:name="T304" style:parent-style-name="DefaultParagraphFont" style:family="text">
      <style:text-properties fo:font-weight="bold" style:font-weight-asian="bold" style:font-size-complex="12pt" style:language-asian="ko" style:country-asian="KR"/>
    </style:style>
    <style:style style:name="T305" style:parent-style-name="DefaultParagraphFont" style:family="text">
      <style:text-properties fo:font-weight="bold" style:font-weight-asian="bold" style:font-size-complex="12pt" style:language-asian="ko" style:country-asian="KR"/>
    </style:style>
    <style:style style:name="T306" style:parent-style-name="DefaultParagraphFont" style:family="text">
      <style:text-properties fo:font-weight="bold" style:font-weight-asian="bold" style:font-size-complex="12pt" style:language-asian="ko" style:country-asian="KR"/>
    </style:style>
    <style:style style:name="T307" style:parent-style-name="DefaultParagraphFont" style:family="text">
      <style:text-properties fo:font-weight="bold" style:font-weight-asian="bold" style:font-size-complex="12pt" style:language-asian="ko" style:country-asian="KR"/>
    </style:style>
    <style:style style:name="T308" style:parent-style-name="DefaultParagraphFont" style:family="text">
      <style:text-properties fo:font-weight="bold" style:font-weight-asian="bold" style:font-size-complex="12pt" style:language-asian="ko" style:country-asian="KR"/>
    </style:style>
    <style:style style:name="T309" style:parent-style-name="DefaultParagraphFont" style:family="text">
      <style:text-properties fo:font-weight="bold" style:font-weight-asian="bold" style:font-size-complex="12pt" style:language-asian="ko" style:country-asian="KR"/>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language-asian="ko" style:country-asian="KR"/>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style:vertical-align="baseline" fo:margin-left="0in" fo:text-indent="0.4923in">
        <style:tab-stops>
          <style:tab-stop style:type="left" style:position="0.6895in"/>
          <style:tab-stop style:type="left" style:position="0.7479in"/>
        </style:tab-stops>
      </style:paragraph-properties>
    </style:style>
    <style:style style:name="T314" style:parent-style-name="DefaultParagraphFont" style:family="text">
      <style:text-properties fo:font-weight="bold" style:font-weight-asian="bold" style:font-size-complex="12pt" style:language-asian="ko" style:country-asian="KR"/>
    </style:style>
    <style:style style:name="T315" style:parent-style-name="DefaultParagraphFont" style:family="text">
      <style:text-properties fo:font-weight="bold" style:font-weight-asian="bold" style:font-size-complex="12pt" style:language-asian="ko" style:country-asian="KR"/>
    </style:style>
    <style:style style:name="T316" style:parent-style-name="DefaultParagraphFont" style:family="text">
      <style:text-properties fo:font-weight="bold" style:font-weight-asian="bold" style:font-size-complex="12pt" style:language-asian="ko" style:country-asian="KR"/>
    </style:style>
    <style:style style:name="T317" style:parent-style-name="DefaultParagraphFont" style:family="text">
      <style:text-properties fo:font-weight="bold" style:font-weight-asian="bold" style:font-size-complex="12pt" style:language-asian="ko" style:country-asian="KR"/>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language-asian="ko" style:country-asian="KR"/>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language-asian="ko" style:country-asian="KR"/>
    </style:style>
    <style:style style:name="T325" style:parent-style-name="DefaultParagraphFont" style:family="text">
      <style:text-properties fo:font-weight="bold" style:font-weight-asian="bold" style:font-size-complex="12pt" style:language-asian="ko" style:country-asian="KR"/>
    </style:style>
    <style:style style:name="T326" style:parent-style-name="DefaultParagraphFont" style:family="text">
      <style:text-properties fo:font-weight="bold" style:font-weight-asian="bold" style:font-size-complex="12pt" style:language-asian="ko" style:country-asian="KR"/>
    </style:style>
    <style:style style:name="T327" style:parent-style-name="DefaultParagraphFont" style:family="text">
      <style:text-properties fo:font-weight="bold" style:font-weight-asian="bold" style:font-size-complex="12pt" style:language-asian="ko" style:country-asian="KR"/>
    </style:style>
    <style:style style:name="T328" style:parent-style-name="DefaultParagraphFont" style:family="text">
      <style:text-properties fo:font-weight="bold" style:font-weight-asian="bold" style:font-size-complex="12pt" style:language-asian="ko" style:country-asian="KR"/>
    </style:style>
    <style:style style:name="T329" style:parent-style-name="DefaultParagraphFont" style:family="text">
      <style:text-properties fo:font-weight="bold" style:font-weight-asian="bold" style:font-size-complex="12pt" style:language-asian="ko" style:country-asian="KR"/>
    </style:style>
    <style:style style:name="T330" style:parent-style-name="DefaultParagraphFont" style:family="text">
      <style:text-properties fo:font-weight="bold" style:font-weight-asian="bold" style:font-size-complex="12pt" style:language-asian="ko" style:country-asian="KR"/>
    </style:style>
    <style:style style:name="T331" style:parent-style-name="DefaultParagraphFont" style:family="text">
      <style:text-properties fo:font-weight="bold" style:font-weight-asian="bold" style:font-size-complex="12pt" style:language-asian="ko" style:country-asian="KR"/>
    </style:style>
    <style:style style:name="T332" style:parent-style-name="DefaultParagraphFont" style:family="text">
      <style:text-properties fo:font-weight="bold" style:font-weight-asian="bold" style:font-size-complex="12pt" style:language-asian="ko" style:country-asian="KR"/>
    </style:style>
    <style:style style:name="T333" style:parent-style-name="DefaultParagraphFont" style:family="text">
      <style:text-properties fo:font-weight="bold" style:font-weight-asian="bold" style:font-size-complex="12pt" style:language-asian="ko" style:country-asian="KR"/>
    </style:style>
    <style:style style:name="T334" style:parent-style-name="DefaultParagraphFont" style:family="text">
      <style:text-properties fo:font-weight="bold" style:font-weight-asian="bold" style:font-size-complex="12pt" style:language-asian="ko" style:country-asian="KR"/>
    </style:style>
    <style:style style:name="T335" style:parent-style-name="DefaultParagraphFont" style:family="text">
      <style:text-properties fo:font-weight="bold" style:font-weight-asian="bold" style:font-size-complex="12pt" style:language-asian="ko" style:country-asian="KR"/>
    </style:style>
    <style:style style:name="T336" style:parent-style-name="DefaultParagraphFont" style:family="text">
      <style:text-properties fo:font-weight="bold" style:font-weight-asian="bold" style:font-size-complex="12pt" style:language-asian="ko" style:country-asian="KR"/>
    </style:style>
    <style:style style:name="T337" style:parent-style-name="DefaultParagraphFont" style:family="text">
      <style:text-properties fo:font-weight="bold" style:font-weight-asian="bold" style:font-size-complex="12pt" style:language-asian="ko" style:country-asian="KR"/>
    </style:style>
    <style:style style:name="T338" style:parent-style-name="DefaultParagraphFont" style:family="text">
      <style:text-properties fo:font-weight="bold" style:font-weight-asian="bold" style:font-size-complex="12pt" style:language-asian="ko" style:country-asian="KR"/>
    </style:style>
    <style:style style:name="T339" style:parent-style-name="DefaultParagraphFont" style:family="text">
      <style:text-properties fo:font-weight="bold" style:font-weight-asian="bold" style:font-size-complex="12pt" style:language-asian="ko" style:country-asian="KR"/>
    </style:style>
    <style:style style:name="T340" style:parent-style-name="DefaultParagraphFont" style:family="text">
      <style:text-properties fo:font-weight="bold" style:font-weight-asian="bold" style:font-size-complex="12pt" style:language-asian="ko" style:country-asian="KR"/>
    </style:style>
    <style:style style:name="P341" style:parent-style-name="Normal" style:family="paragraph">
      <style:paragraph-properties fo:text-align="justify" style:vertical-align="baseline" fo:margin-left="0in" fo:text-indent="0.4979in">
        <style:tab-stops>
          <style:tab-stop style:type="left" style:position="0.0986in"/>
          <style:tab-stop style:type="left" style:position="0.7875in"/>
        </style:tab-stops>
      </style:paragraph-properties>
    </style:style>
    <style:style style:name="T342" style:parent-style-name="DefaultParagraphFont" style:family="text">
      <style:text-properties style:text-line-through-style="solid" style:text-line-through-width="auto" style:text-line-through-color="font-color" style:text-line-through-mode="continuous" style:text-line-through-type="single"/>
    </style:style>
    <style:style style:name="T343"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344" style:parent-style-name="DefaultParagraphFont" style:family="text">
      <style:text-properties style:text-line-through-style="solid" style:text-line-through-width="auto" style:text-line-through-color="font-color" style:text-line-through-mode="continuous" style:text-line-through-type="single"/>
    </style:style>
    <style:style style:name="P345" style:parent-style-name="Normal" style:family="paragraph">
      <style:paragraph-properties fo:text-align="justify" style:vertical-align="baseline" fo:margin-left="0in" fo:text-indent="0.4979in">
        <style:tab-stops>
          <style:tab-stop style:type="left" style:position="0.0986in"/>
          <style:tab-stop style:type="left" style:position="0.7875in"/>
        </style:tab-stops>
      </style:paragraph-properties>
    </style:style>
    <style:style style:name="T346" style:parent-style-name="DefaultParagraphFont" style:family="text">
      <style:text-properties style:text-line-through-style="solid" style:text-line-through-width="auto" style:text-line-through-color="font-color" style:text-line-through-mode="continuous" style:text-line-through-type="single"/>
    </style:style>
    <style:style style:name="T347"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348" style:parent-style-name="DefaultParagraphFont" style:family="text">
      <style:text-properties style:text-line-through-style="solid" style:text-line-through-width="auto" style:text-line-through-color="font-color" style:text-line-through-mode="continuous" style:text-line-through-type="single"/>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margin-left="0in" fo:text-indent="0.4958in">
        <style:tab-stops>
          <style:tab-stop style:type="left" style:position="0in"/>
          <style:tab-stop style:type="left" style:position="0.8861in"/>
        </style:tab-stops>
      </style:paragraph-properties>
    </style:style>
    <style:style style:name="T3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2"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3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margin-left="0in" fo:text-indent="0.4958in">
        <style:tab-stops>
          <style:tab-stop style:type="left" style:position="0in"/>
          <style:tab-stop style:type="left" style:position="0.8861in"/>
        </style:tab-stops>
      </style:paragraph-properties>
    </style:style>
    <style:style style:name="T3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7"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3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margin-left="0in" fo:text-indent="0.4958in">
        <style:tab-stops>
          <style:tab-stop style:type="left" style:position="0in"/>
          <style:tab-stop style:type="left" style:position="0.8861in"/>
        </style:tab-stops>
      </style:paragraph-properties>
    </style:style>
    <style:style style:name="T3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4"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3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margin-left="0in" fo:text-indent="0.4958in">
        <style:tab-stops>
          <style:tab-stop style:type="left" style:position="0in"/>
          <style:tab-stop style:type="left" style:position="0.8861in"/>
        </style:tab-stops>
      </style:paragraph-properties>
    </style:style>
    <style:style style:name="T3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9"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3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margin-left="0in" fo:text-indent="0.4958in">
        <style:tab-stops>
          <style:tab-stop style:type="left" style:position="0in"/>
          <style:tab-stop style:type="left" style:position="0.8861in"/>
        </style:tab-stops>
      </style:paragraph-properties>
    </style:style>
    <style:style style:name="T3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4"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3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fo:margin-left="0in" fo:text-indent="0.4979in">
        <style:tab-stops>
          <style:tab-stop style:type="left" style:position="0.0986in"/>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1"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9"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9"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baseline" fo:margin-left="0in" fo:text-indent="0.4979in">
        <style:tab-stops>
          <style:tab-stop style:type="left" style:position="0.0986in"/>
          <style:tab-stop style:type="left" style:position="0.7875in"/>
        </style:tab-stops>
      </style:paragraph-properties>
    </style:style>
    <style:style style:name="T4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5"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4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3"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3"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keep-with-next="always" fo:text-align="center" fo:margin-left="0.2479in" fo:margin-right="-0.3937in">
        <style:tab-stops/>
      </style:paragraph-properties>
      <style:text-properties fo:text-transform="uppercase" style:font-size-complex="12pt"/>
    </style:style>
    <style:style style:name="P429" style:parent-style-name="Normal" style:family="paragraph">
      <style:paragraph-properties fo:keep-with-next="always" fo:text-align="center" fo:margin-left="0.2479in" fo:margin-right="-0.3937in">
        <style:tab-stops/>
      </style:paragraph-properties>
    </style:style>
    <style:style style:name="T430" style:parent-style-name="DefaultParagraphFont" style:family="text">
      <style:text-properties fo:text-transform="uppercase" style:text-line-through-style="solid" style:text-line-through-width="auto" style:text-line-through-color="font-color" style:text-line-through-mode="continuous" style:text-line-through-type="single" style:font-size-complex="12pt"/>
    </style:style>
    <style:style style:name="T431" style:parent-style-name="DefaultParagraphFont" style:family="text">
      <style:text-properties fo:font-weight="bold" style:font-weight-asian="bold" fo:text-transform="uppercase" style:font-size-complex="12pt"/>
    </style:style>
    <style:style style:name="P432" style:parent-style-name="Normal" style:family="paragraph">
      <style:paragraph-properties fo:keep-with-next="always" fo:text-align="center" fo:margin-left="0.2479in" fo:margin-right="-0.3937in">
        <style:tab-stops/>
      </style:paragraph-properties>
      <style:text-properties fo:text-transform="uppercase" style:font-size-complex="12pt"/>
    </style:style>
    <style:style style:name="P433" style:parent-style-name="Normal" style:family="paragraph">
      <style:paragraph-properties fo:keep-with-next="always" fo:text-align="center" fo:margin-left="0.2479in" fo:margin-right="-0.3937in">
        <style:tab-stops/>
      </style:paragraph-properties>
      <style:text-properties fo:text-transform="uppercase" style:font-size-complex="12pt"/>
    </style:style>
    <style:style style:name="P434" style:parent-style-name="Normal" style:family="paragraph">
      <style:paragraph-properties fo:keep-with-next="always" fo:text-align="center" fo:margin-top="0.0833in" fo:margin-left="0.2479in">
        <style:tab-stops/>
      </style:paragraph-properties>
      <style:text-properties fo:text-transform="uppercase" style:font-size-complex="12pt"/>
    </style:style>
    <style:style style:name="P435" style:parent-style-name="Normal" style:family="paragraph">
      <style:paragraph-properties fo:text-align="justify" style:vertical-align="baseline" fo:margin-left="0in" fo:text-indent="0.4923in">
        <style:tab-stops>
          <style:tab-stop style:type="left" style:position="0in"/>
          <style:tab-stop style:type="left" style:position="0.0986in"/>
          <style:tab-stop style:type="left" style:position="0.7875in"/>
          <style:tab-stop style:type="left" style:position="0.8409in"/>
        </style:tab-stops>
      </style:paragraph-properties>
    </style:style>
    <style:style style:name="T4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fo:margin-left="0in" fo:text-indent="0.4979in">
        <style:tab-stops>
          <style:tab-stop style:type="left" style:position="0.7875in"/>
          <style:tab-stop style:type="left" style:position="0.8409in"/>
        </style:tab-stops>
      </style:paragraph-properties>
    </style:style>
    <style:style style:name="T4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margin-left="0in" fo:text-indent="0.4979in">
        <style:tab-stops>
          <style:tab-stop style:type="left" style:position="0.7875in"/>
          <style:tab-stop style:type="left" style:position="0.8861in"/>
          <style:tab-stop style:type="left" style:position="3.3486in"/>
        </style:tab-stops>
      </style:paragraph-properties>
    </style:style>
    <style:style style:name="T4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baseline" fo:text-indent="0.4979in">
        <style:tab-stops>
          <style:tab-stop style:type="left" style:position="0.7875in"/>
        </style:tab-stops>
      </style:paragraph-properties>
    </style:style>
    <style:style style:name="T4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65" style:parent-style-name="Normal" style:family="paragraph">
      <style:paragraph-properties fo:text-align="justify" style:vertical-align="baseline" fo:margin-left="0in" fo:text-indent="0.4979in">
        <style:tab-stops>
          <style:tab-stop style:type="left" style:position="0.7875in"/>
          <style:tab-stop style:type="left" style:position="0.8861in"/>
          <style:tab-stop style:type="left" style:position="3.3486in"/>
        </style:tab-stops>
      </style:paragraph-properties>
    </style:style>
    <style:style style:name="T4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baseline" fo:margin-left="0in" fo:text-indent="0.4979in">
        <style:tab-stops>
          <style:tab-stop style:type="left" style:position="0.7875in"/>
          <style:tab-stop style:type="left" style:position="0.8861in"/>
          <style:tab-stop style:type="left" style:position="3.3486in"/>
        </style:tab-stops>
      </style:paragraph-properties>
    </style:style>
    <style:style style:name="T4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9"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4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fo:color="#000000" style:font-size-complex="12pt"/>
    </style:style>
    <style:style style:name="T491" style:parent-style-name="DefaultParagraphFont" style:family="text">
      <style:text-properties fo:font-weight="bold" style:font-weight-asian="bold" fo:color="#000000" style:font-size-complex="12pt"/>
    </style:style>
    <style:style style:name="T492" style:parent-style-name="DefaultParagraphFont" style:family="text">
      <style:text-properties fo:font-weight="bold" style:font-weight-asian="bold" fo:color="#000000" style:font-size-complex="12pt"/>
    </style:style>
    <style:style style:name="T493" style:parent-style-name="DefaultParagraphFont" style:family="text">
      <style:text-properties fo:font-weight="bold" style:font-weight-asian="bold" fo:color="#000000" style:font-size-complex="12pt"/>
    </style:style>
    <style:style style:name="T494" style:parent-style-name="DefaultParagraphFont" style:family="text">
      <style:text-properties fo:font-weight="bold" style:font-weight-asian="bold" fo:color="#000000" style:font-size-complex="12pt"/>
    </style:style>
    <style:style style:name="T495" style:parent-style-name="DefaultParagraphFont" style:family="text">
      <style:text-properties fo:font-weight="bold" style:font-weight-asian="bold"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fo:color="#000000"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baseline" fo:margin-left="0in" fo:text-indent="0.4923in">
        <style:tab-stops>
          <style:tab-stop style:type="left" style:position="0in"/>
          <style:tab-stop style:type="left" style:position="0.0986in"/>
          <style:tab-stop style:type="left" style:position="0.7875in"/>
          <style:tab-stop style:type="left" style:position="0.8409in"/>
        </style:tab-stops>
      </style:paragraph-properties>
      <style:text-properties fo:font-weight="bold" style:font-weight-asian="bold" style:font-size-complex="12pt"/>
    </style:style>
    <style:style style:name="P511" style:parent-style-name="Normal" style:family="paragraph">
      <style:paragraph-properties fo:text-align="justify" style:vertical-align="baseline" fo:margin-left="0in" fo:text-indent="0.4923in">
        <style:tab-stops>
          <style:tab-stop style:type="left" style:position="0in"/>
          <style:tab-stop style:type="left" style:position="0.0986in"/>
          <style:tab-stop style:type="left" style:position="0.7875in"/>
          <style:tab-stop style:type="left" style:position="0.8409in"/>
        </style:tab-stops>
      </style:paragraph-properties>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language-asian="ko" style:country-asian="KR"/>
    </style:style>
    <style:style style:name="T536" style:parent-style-name="DefaultParagraphFont" style:family="text">
      <style:text-properties fo:font-weight="bold" style:font-weight-asian="bold" style:font-size-complex="12pt" style:language-asian="ko" style:country-asian="KR"/>
    </style:style>
    <style:style style:name="T537" style:parent-style-name="DefaultParagraphFont" style:family="text">
      <style:text-properties fo:font-weight="bold" style:font-weight-asian="bold" style:font-size-complex="12pt" style:language-asian="ko" style:country-asian="KR"/>
    </style:style>
    <style:style style:name="T538" style:parent-style-name="DefaultParagraphFont" style:family="text">
      <style:text-properties fo:font-weight="bold" style:font-weight-asian="bold" style:font-size-complex="12pt" style:language-asian="ko" style:country-asian="KR"/>
    </style:style>
    <style:style style:name="T539" style:parent-style-name="DefaultParagraphFont" style:family="text">
      <style:text-properties fo:font-weight="bold" style:font-weight-asian="bold" style:font-size-complex="12pt" style:language-asian="ko" style:country-asian="KR"/>
    </style:style>
    <style:style style:name="T540" style:parent-style-name="DefaultParagraphFont" style:family="text">
      <style:text-properties fo:font-weight="bold" style:font-weight-asian="bold" style:font-size-complex="12pt" style:language-asian="ko" style:country-asian="KR"/>
    </style:style>
    <style:style style:name="P541" style:parent-style-name="Normal" style:family="paragraph">
      <style:paragraph-properties fo:text-align="justify" style:vertical-align="baseline" fo:margin-left="0in" fo:text-indent="0.4923in">
        <style:tab-stops>
          <style:tab-stop style:type="left" style:position="0in"/>
          <style:tab-stop style:type="left" style:position="0.0986in"/>
          <style:tab-stop style:type="left" style:position="0.7875in"/>
          <style:tab-stop style:type="left" style:position="0.8409in"/>
        </style:tab-stops>
      </style:paragraph-properties>
    </style:style>
    <style:style style:name="T542" style:parent-style-name="DefaultParagraphFont" style:family="text">
      <style:text-properties fo:font-weight="bold" style:font-weight-asian="bold" style:font-weight-complex="bold" fo:color="#000000" style:font-size-complex="12pt"/>
    </style:style>
    <style:style style:name="T543" style:parent-style-name="DefaultParagraphFont" style:family="text">
      <style:text-properties fo:font-weight="bold" style:font-weight-asian="bold" style:font-weight-complex="bold" fo:color="#000000" style:font-size-complex="12pt"/>
    </style:style>
    <style:style style:name="T544" style:parent-style-name="DefaultParagraphFont" style:family="text">
      <style:text-properties fo:font-weight="bold" style:font-weight-asian="bold" style:font-weight-complex="bold" fo:color="#000000"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text-align="justify" style:vertical-align="baseline" fo:margin-left="0in" fo:text-indent="0.4958in">
        <style:tab-stops>
          <style:tab-stop style:type="left" style:position="0in"/>
          <style:tab-stop style:type="left" style:position="0.0986in"/>
          <style:tab-stop style:type="left" style:position="0.9847in"/>
          <style:tab-stop style:type="left" style:position="3.3486in"/>
        </style:tab-stops>
      </style:paragraph-properties>
    </style:style>
    <style:style style:name="T560" style:parent-style-name="DefaultParagraphFont" style:family="text">
      <style:text-properties fo:font-weight="bold" style:font-weight-asian="bold" style:font-weight-complex="bold" fo:color="#000000" style:font-size-complex="12pt"/>
    </style:style>
    <style:style style:name="T561" style:parent-style-name="DefaultParagraphFont" style:family="text">
      <style:text-properties fo:font-weight="bold" style:font-weight-asian="bold" style:font-weight-complex="bold" fo:color="#000000" style:font-size-complex="12pt"/>
    </style:style>
    <style:style style:name="T562" style:parent-style-name="DefaultParagraphFont" style:family="text">
      <style:text-properties fo:font-weight="bold" style:font-weight-asian="bold" style:font-weight-complex="bold" fo:color="#000000" style:font-size-complex="12pt"/>
    </style:style>
    <style:style style:name="T563" style:parent-style-name="DefaultParagraphFont" style:family="text">
      <style:text-properties fo:font-weight="bold" style:font-weight-asian="bold" style:font-weight-complex="bold" fo:color="#000000" style:font-size-complex="12pt"/>
    </style:style>
    <style:style style:name="T564" style:parent-style-name="DefaultParagraphFont" style:family="text">
      <style:text-properties fo:font-weight="bold" style:font-weight-asian="bold" style:font-weight-complex="bold" fo:color="#000000" style:font-size-complex="12pt"/>
    </style:style>
    <style:style style:name="T565" style:parent-style-name="DefaultParagraphFont" style:family="text">
      <style:text-properties fo:font-weight="bold" style:font-weight-asian="bold" style:font-weight-complex="bold" fo:color="#000000" style:font-size-complex="12pt"/>
    </style:style>
    <style:style style:name="T566" style:parent-style-name="DefaultParagraphFont" style:family="text">
      <style:text-properties fo:font-weight="bold" style:font-weight-asian="bold" style:font-weight-complex="bold" fo:color="#000000" style:font-size-complex="12pt"/>
    </style:style>
    <style:style style:name="T567" style:parent-style-name="DefaultParagraphFont" style:family="text">
      <style:text-properties fo:font-weight="bold" style:font-weight-asian="bold" style:font-weight-complex="bold" fo:color="#000000" style:font-size-complex="12pt"/>
    </style:style>
    <style:style style:name="P568" style:parent-style-name="Normal" style:family="paragraph">
      <style:paragraph-properties fo:text-align="justify" style:vertical-align="baseline" fo:margin-left="0in" fo:text-indent="0.4958in">
        <style:tab-stops>
          <style:tab-stop style:type="left" style:position="0in"/>
          <style:tab-stop style:type="left" style:position="0.0986in"/>
          <style:tab-stop style:type="left" style:position="0.9847in"/>
          <style:tab-stop style:type="left" style:position="3.3486in"/>
        </style:tab-stops>
      </style:paragraph-properties>
    </style:style>
    <style:style style:name="T569" style:parent-style-name="DefaultParagraphFont" style:family="text">
      <style:text-properties fo:font-weight="bold" style:font-weight-asian="bold" style:font-weight-complex="bold" fo:color="#000000" style:font-size-complex="12pt"/>
    </style:style>
    <style:style style:name="T570" style:parent-style-name="DefaultParagraphFont" style:family="text">
      <style:text-properties fo:font-weight="bold" style:font-weight-asian="bold" style:font-weight-complex="bold" fo:color="#000000" style:font-size-complex="12pt"/>
    </style:style>
    <style:style style:name="T571" style:parent-style-name="DefaultParagraphFont" style:family="text">
      <style:text-properties fo:font-weight="bold" style:font-weight-asian="bold" style:font-weight-complex="bold"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font-weight="bold" style:font-weight-asian="bold" style:font-weight-complex="bold" fo:color="#000000" style:font-size-complex="12pt"/>
    </style:style>
    <style:style style:name="P574" style:parent-style-name="Normal" style:family="paragraph">
      <style:paragraph-properties fo:text-align="justify" style:vertical-align="baseline" fo:margin-left="0in" fo:text-indent="0.4958in">
        <style:tab-stops>
          <style:tab-stop style:type="left" style:position="0in"/>
          <style:tab-stop style:type="left" style:position="0.0986in"/>
          <style:tab-stop style:type="left" style:position="0.9847in"/>
          <style:tab-stop style:type="left" style:position="3.3486in"/>
        </style:tab-stops>
      </style:paragraph-properties>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text-align="justify" style:vertical-align="baseline" fo:margin-left="0.2423in">
        <style:tab-stops>
          <style:tab-stop style:type="left" style:position="0.5451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585" style:parent-style-name="Normal" style:family="paragraph">
      <style:paragraph-properties fo:text-align="center" style:vertical-align="baseline" fo:margin-left="0.2423in">
        <style:tab-stops>
          <style:tab-stop style:type="left" style:position="0.5451in"/>
        </style:tab-stops>
      </style:paragraph-properties>
    </style:style>
    <style:style style:name="T5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style:vertical-align="baseline" fo:margin-left="0.2423in">
        <style:tab-stops>
          <style:tab-stop style:type="left" style:position="0.5451in"/>
        </style:tab-stops>
      </style:paragraph-properties>
      <style:text-properties style:font-size-complex="12pt"/>
    </style:style>
    <style:style style:name="P589" style:parent-style-name="Normal" style:family="paragraph">
      <style:paragraph-properties fo:text-align="center" style:vertical-align="baseline" fo:margin-left="0.2423in">
        <style:tab-stops>
          <style:tab-stop style:type="left" style:position="0.5451in"/>
        </style:tab-stops>
      </style:paragraph-properties>
      <style:text-properties style:font-size-complex="12pt"/>
    </style:style>
    <style:style style:name="P590" style:parent-style-name="Normal" style:family="paragraph">
      <style:paragraph-properties fo:text-align="justify" style:vertical-align="baseline" fo:text-indent="0.4923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591" style:parent-style-name="Normal" style:family="paragraph">
      <style:paragraph-properties fo:text-align="justify" style:vertical-align="baseline" fo:margin-left="0in" fo:text-indent="0.4923in">
        <style:tab-stops>
          <style:tab-stop style:type="left" style:position="0in"/>
          <style:tab-stop style:type="left" style:position="0.0986in"/>
          <style:tab-stop style:type="left" style:position="0.7875in"/>
          <style:tab-stop style:type="left" style:position="0.8409in"/>
        </style:tab-stops>
      </style:paragraph-properties>
    </style:style>
    <style:style style:name="T5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0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style:vertical-align="baseline" fo:margin-left="0in" fo:text-indent="0.4923in">
        <style:tab-stops>
          <style:tab-stop style:type="left" style:position="0.7875in"/>
          <style:tab-stop style:type="left" style:position="0.8409in"/>
        </style:tab-stops>
      </style:paragraph-properties>
    </style:style>
    <style:style style:name="T6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baseline" fo:margin-left="0in" fo:text-indent="0.4923in">
        <style:tab-stops>
          <style:tab-stop style:type="left" style:position="0.7875in"/>
          <style:tab-stop style:type="left" style:position="0.8409in"/>
        </style:tab-stops>
      </style:paragraph-properties>
    </style:style>
    <style:style style:name="T6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style:vertical-align="baseline" fo:margin-left="0in" fo:text-indent="0.4923in">
        <style:tab-stops>
          <style:tab-stop style:type="left" style:position="0.2958in"/>
          <style:tab-stop style:type="left" style:position="0.8861in"/>
          <style:tab-stop style:type="left" style:position="3.3486in"/>
        </style:tab-stops>
      </style:paragraph-properties>
    </style:style>
    <style:style style:name="T62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baseline" fo:margin-left="0in" fo:text-indent="0.4923in">
        <style:tab-stops>
          <style:tab-stop style:type="left" style:position="0.2958in"/>
          <style:tab-stop style:type="left" style:position="0.8861in"/>
          <style:tab-stop style:type="left" style:position="3.3486in"/>
        </style:tab-stops>
      </style:paragraph-properties>
    </style:style>
    <style:style style:name="T6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baseline" fo:margin-left="0in" fo:text-indent="0.4923in">
        <style:tab-stops>
          <style:tab-stop style:type="left" style:position="0.2958in"/>
          <style:tab-stop style:type="left" style:position="0.8861in"/>
          <style:tab-stop style:type="left" style:position="3.3486in"/>
        </style:tab-stops>
      </style:paragraph-properties>
    </style:style>
    <style:style style:name="T6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margin-left="0in" fo:text-indent="0.4923in">
        <style:tab-stops>
          <style:tab-stop style:type="left" style:position="0.2958in"/>
          <style:tab-stop style:type="left" style:position="0.8861in"/>
          <style:tab-stop style:type="left" style:position="3.3486in"/>
        </style:tab-stops>
      </style:paragraph-properties>
    </style:style>
    <style:style style:name="T6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margin-left="0in" fo:text-indent="0.4923in">
        <style:tab-stops>
          <style:tab-stop style:type="left" style:position="0.2958in"/>
          <style:tab-stop style:type="left" style:position="0.8861in"/>
          <style:tab-stop style:type="left" style:position="3.3486in"/>
        </style:tab-stops>
      </style:paragraph-properties>
    </style:style>
    <style:style style:name="T6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ext-properties style:font-size-complex="12pt"/>
    </style:style>
    <style:style style:name="P670" style:parent-style-name="Normal" style:family="paragraph">
      <style:paragraph-properties fo:text-align="center"/>
    </style:style>
    <style:style style:name="T6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center"/>
      <style:text-properties style:font-size-complex="12pt"/>
    </style:style>
    <style:style style:name="P674" style:parent-style-name="Normal" style:family="paragraph">
      <style:paragraph-properties fo:text-align="justify" style:vertical-align="baseline">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675" style:parent-style-name="Normal" style:family="paragraph">
      <style:paragraph-properties fo:text-align="justify" style:vertical-align="baseline" fo:margin-left="0in" fo:text-indent="0.4923in">
        <style:tab-stops>
          <style:tab-stop style:type="left" style:position="0.7875in"/>
          <style:tab-stop style:type="left" style:position="0.8409in"/>
        </style:tab-stops>
      </style:paragraph-properties>
    </style:style>
    <style:style style:name="T6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baseline" fo:margin-left="0in" fo:text-indent="0.4923in">
        <style:tab-stops>
          <style:tab-stop style:type="left" style:position="0.7875in"/>
          <style:tab-stop style:type="left" style:position="0.8409in"/>
        </style:tab-stops>
      </style:paragraph-properties>
    </style:style>
    <style:style style:name="T6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5"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6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name-asian="EUAlbertina-Regular-Identity-H"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name-asian="EUAlbertina-Regular-Identity-H"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name-asian="EUAlbertina-Regular-Identity-H" style:font-size-complex="12pt"/>
    </style:style>
    <style:style style:name="P704" style:parent-style-name="Normal" style:family="paragraph">
      <style:paragraph-properties fo:text-align="justify" style:vertical-align="baseline" fo:margin-left="0in" fo:text-indent="0.4923in">
        <style:tab-stops>
          <style:tab-stop style:type="left" style:position="0.7875in"/>
          <style:tab-stop style:type="left" style:position="0.8409in"/>
        </style:tab-stops>
      </style:paragraph-properties>
    </style:style>
    <style:style style:name="T7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6" style:parent-style-name="DefaultParagraphFont" style:family="text">
      <style:text-properties style:font-size-complex="12pt"/>
    </style:style>
    <style:style style:name="T707" style:parent-style-name="DefaultParagraphFont" style:family="text">
      <style:text-properties fo:letter-spacing="-0.0013in"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baseline" fo:margin-left="0in" fo:text-indent="0.4923in">
        <style:tab-stops>
          <style:tab-stop style:type="left" style:position="0.7875in"/>
          <style:tab-stop style:type="left" style:position="0.8409in"/>
        </style:tab-stops>
      </style:paragraph-properties>
    </style:style>
    <style:style style:name="T7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baseline" fo:margin-left="0.4923in">
        <style:tab-stops>
          <style:tab-stop style:type="left" style:position="0.2951in"/>
        </style:tab-stops>
      </style:paragraph-properties>
      <style:text-properties style:font-size-complex="12pt"/>
    </style:style>
    <style:style style:name="P746" style:parent-style-name="Normal" style:family="paragraph">
      <style:paragraph-properties fo:keep-with-next="always" fo:text-align="center" fo:text-indent="0.4923in"/>
    </style:style>
    <style:style style:name="T747" style:parent-style-name="DefaultParagraphFont" style:family="text">
      <style:text-properties fo:font-weight="bold" style:font-weight-asian="bold" fo:text-transform="uppercase" style:font-size-complex="12pt"/>
    </style:style>
    <style:style style:name="T748" style:parent-style-name="DefaultParagraphFont" style:family="text">
      <style:text-properties fo:text-transform="uppercase" style:text-line-through-style="solid" style:text-line-through-width="auto" style:text-line-through-color="font-color" style:text-line-through-mode="continuous" style:text-line-through-type="single" style:font-size-complex="12pt"/>
    </style:style>
    <style:style style:name="T749" style:parent-style-name="DefaultParagraphFont" style:family="text">
      <style:text-properties fo:font-weight="bold" style:font-weight-asian="bold" fo:text-transform="uppercase" style:font-size-complex="12pt"/>
    </style:style>
    <style:style style:name="P750" style:parent-style-name="Normal" style:family="paragraph">
      <style:paragraph-properties fo:keep-with-next="always" fo:text-align="center" fo:text-indent="0.4923in"/>
      <style:text-properties fo:text-transform="uppercase" style:font-size-complex="12pt"/>
    </style:style>
    <style:style style:name="P751" style:parent-style-name="Normal" style:family="paragraph">
      <style:paragraph-properties fo:keep-with-next="always" fo:text-align="center" fo:text-indent="0.4923in"/>
      <style:text-properties fo:text-transform="uppercase" style:font-size-complex="12pt"/>
    </style:style>
    <style:style style:name="P752" style:parent-style-name="Normal" style:family="paragraph">
      <style:paragraph-properties fo:keep-with-next="always" fo:text-align="center" fo:text-indent="0.4923in"/>
      <style:text-properties fo:text-transform="uppercase" style:font-size-complex="12pt"/>
    </style:style>
    <style:style style:name="P753" style:parent-style-name="Normal" style:family="paragraph">
      <style:paragraph-properties fo:keep-with-next="always" fo:text-align="center" fo:text-indent="0.4923in"/>
      <style:text-properties fo:text-transform="uppercase" style:font-size-complex="12pt"/>
    </style:style>
    <style:style style:name="P754" style:parent-style-name="Normal" style:family="paragraph">
      <style:paragraph-properties fo:keep-with-next="always" fo:text-align="center"/>
    </style:style>
    <style:style style:name="T755"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T756" style:parent-style-name="DefaultParagraphFont" style:family="text">
      <style:text-properties fo:font-weight="bold" style:font-weight-asian="bold" fo:text-transform="uppercase" style:font-size-complex="12pt"/>
    </style:style>
    <style:style style:name="P757" style:parent-style-name="Normal" style:family="paragraph">
      <style:paragraph-properties fo:keep-with-next="always" fo:text-align="center"/>
      <style:text-properties fo:text-transform="uppercase" style:font-size-complex="12pt"/>
    </style:style>
    <style:style style:name="P758" style:parent-style-name="BodyText" style:family="paragraph">
      <style:paragraph-properties fo:text-align="justify" style:vertical-align="baseline" fo:margin-bottom="0in" fo:margin-left="0.4923in">
        <style:tab-stops>
          <style:tab-stop style:type="left" style:position="0.2951in"/>
          <style:tab-stop style:type="left" style:position="0.3937in"/>
        </style:tab-stops>
      </style:paragraph-properties>
      <style:text-properties style:font-size-complex="12pt"/>
    </style:style>
    <style:style style:name="P759" style:parent-style-name="BodyText" style:family="paragraph">
      <style:paragraph-properties fo:text-align="justify" style:vertical-align="baseline" fo:margin-bottom="0in" fo:text-indent="0.4923in">
        <style:tab-stops>
          <style:tab-stop style:type="left" style:position="0.7875in"/>
          <style:tab-stop style:type="left" style:position="0.8861in"/>
        </style:tab-stops>
      </style:paragraph-properties>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fo:letter-spacing="-0.0013in" style:font-size-complex="12pt"/>
    </style:style>
    <style:style style:name="T765" style:parent-style-name="DefaultParagraphFont" style:family="text">
      <style:text-properties fo:letter-spacing="-0.0013in"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P776" style:parent-style-name="BodyText" style:family="paragraph">
      <style:paragraph-properties fo:text-align="justify" style:vertical-align="baseline" fo:margin-bottom="0in" fo:text-indent="0.4923in">
        <style:tab-stops>
          <style:tab-stop style:type="left" style:position="0.7875in"/>
          <style:tab-stop style:type="left" style:position="0.8861in"/>
        </style:tab-stops>
      </style:paragraph-properties>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style:font-size-complex="12pt"/>
    </style:style>
    <style:style style:name="P793" style:parent-style-name="BodyText" style:family="paragraph">
      <style:paragraph-properties fo:text-align="justify" style:vertical-align="baseline" fo:margin-bottom="0in" fo:text-indent="0.4979in">
        <style:tab-stops>
          <style:tab-stop style:type="left" style:position="0.7875in"/>
          <style:tab-stop style:type="left" style:position="0.8861in"/>
        </style:tab-stops>
      </style:paragraph-properties>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BodyText" style:family="paragraph">
      <style:paragraph-properties fo:text-align="justify" style:vertical-align="baseline" fo:margin-bottom="0in" fo:margin-left="0.4923in">
        <style:tab-stops>
          <style:tab-stop style:type="left" style:position="0.2951in"/>
          <style:tab-stop style:type="left" style:position="0.3937in"/>
        </style:tab-stops>
      </style:paragraph-properties>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BodyText" style:family="paragraph">
      <style:paragraph-properties fo:text-align="justify" style:vertical-align="baseline" fo:margin-bottom="0in" fo:margin-left="0.0381in" fo:text-indent="0.4541in">
        <style:tab-stops>
          <style:tab-stop style:type="left" style:position="0.7493in"/>
          <style:tab-stop style:type="left" style:position="0.8479in"/>
        </style:tab-stops>
      </style:paragraph-properties>
    </style:style>
    <style:style style:name="T8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BodyText" style:family="paragraph">
      <style:paragraph-properties fo:text-align="justify" style:vertical-align="baseline" fo:margin-bottom="0in" fo:margin-left="0in" fo:text-indent="0.4958in">
        <style:tab-stops>
          <style:tab-stop style:type="left" style:position="0.886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BodyText" style:family="paragraph">
      <style:paragraph-properties fo:text-align="justify" style:vertical-align="baseline" fo:margin-bottom="0in" fo:margin-left="0in" fo:text-indent="0.4979in">
        <style:tab-stops>
          <style:tab-stop style:type="left" style:position="0in"/>
          <style:tab-stop style:type="left" style:position="0.8861in"/>
          <style:tab-stop style:type="left" style:position="1.1812in"/>
        </style:tab-stops>
      </style:paragraph-properties>
    </style:style>
    <style:style style:name="T8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margin-left="0.4923in">
        <style:tab-stops/>
      </style:paragraph-properties>
      <style:text-properties fo:font-weight="bold" style:font-weight-asian="bold" style:font-size-complex="12pt"/>
    </style:style>
    <style:style style:name="P878" style:parent-style-name="Normal" style:family="paragraph">
      <style:paragraph-properties fo:text-align="center"/>
    </style:style>
    <style:style style:name="T8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center"/>
      <style:text-properties style:font-size-complex="12pt"/>
    </style:style>
    <style:style style:name="P882" style:parent-style-name="Bodytext0" style:family="paragraph">
      <style:paragraph-properties fo:widows="2" fo:orphans="2" fo:line-height="100%" fo:text-indent="0.4923in"/>
      <style:text-properties style:font-name="Times New Roman" fo:font-size="12pt" style:font-size-asian="12pt" style:font-size-complex="12pt" fo:language="lt" fo:country="LT"/>
    </style:style>
    <style:style style:name="P883" style:parent-style-name="Bodytext0" style:family="paragraph">
      <style:paragraph-properties fo:widows="2" fo:orphans="2" fo:line-height="100%" fo:text-indent="0.159in"/>
    </style:style>
    <style:style style:name="T88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85" style:parent-style-name="DefaultParagraphFont" style:family="text">
      <style:text-properties style:font-name="Times New Roman" fo:font-size="12pt" style:font-size-asian="12pt" style:font-size-complex="12pt" fo:language="lt" fo:country="LT"/>
    </style:style>
    <style:style style:name="P886" style:parent-style-name="Bodytext0" style:family="paragraph">
      <style:paragraph-properties fo:widows="2" fo:orphans="2" fo:line-height="100%" fo:margin-left="0in" fo:text-indent="0.4958in">
        <style:tab-stops>
          <style:tab-stop style:type="left" style:position="0in"/>
          <style:tab-stop style:type="left" style:position="0.8861in"/>
        </style:tab-stops>
      </style:paragraph-properties>
    </style:style>
    <style:style style:name="T8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88" style:parent-style-name="DefaultParagraphFont" style:family="text">
      <style:text-properties style:font-name="Times New Roman" fo:font-size="12pt" style:font-size-asian="12pt" style:font-size-complex="12pt" fo:language="lt" fo:country="LT"/>
    </style:style>
    <style:style style:name="T889" style:parent-style-name="DefaultParagraphFont" style:family="text">
      <style:text-properties style:font-name="Times New Roman" fo:font-size="12pt" style:font-size-asian="12pt" style:font-size-complex="12pt" fo:language="lt" fo:country="LT"/>
    </style:style>
    <style:style style:name="T890" style:parent-style-name="DefaultParagraphFont" style:family="text">
      <style:text-properties style:font-name="Times New Roman" fo:font-weight="bold" style:font-weight-asian="bold" fo:font-size="12pt" style:font-size-asian="12pt" style:font-size-complex="12pt" fo:language="lt" fo:country="LT"/>
    </style:style>
    <style:style style:name="T891" style:parent-style-name="DefaultParagraphFont" style:family="text">
      <style:text-properties style:font-name="Times New Roman" fo:font-size="12pt" style:font-size-asian="12pt" style:font-size-complex="12pt" fo:language="lt" fo:country="LT"/>
    </style:style>
    <style:style style:name="T8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93" style:parent-style-name="DefaultParagraphFont" style:family="text">
      <style:text-properties style:font-name="Times New Roman" fo:font-weight="bold" style:font-weight-asian="bold" fo:font-size="12pt" style:font-size-asian="12pt" style:font-size-complex="12pt" fo:language="lt" fo:country="LT"/>
    </style:style>
    <style:style style:name="T894" style:parent-style-name="DefaultParagraphFont" style:family="text">
      <style:text-properties style:font-name="Times New Roman" fo:font-size="12pt" style:font-size-asian="12pt" style:font-size-complex="12pt" fo:language="lt" fo:country="LT"/>
    </style:style>
    <style:style style:name="T89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96" style:parent-style-name="DefaultParagraphFont" style:family="text">
      <style:text-properties style:font-name="Times New Roman" fo:font-weight="bold" style:font-weight-asian="bold" fo:font-size="12pt" style:font-size-asian="12pt" style:font-size-complex="12pt" fo:language="lt" fo:country="LT"/>
    </style:style>
    <style:style style:name="T897" style:parent-style-name="DefaultParagraphFont" style:family="text">
      <style:text-properties style:font-name="Times New Roman" fo:font-size="12pt" style:font-size-asian="12pt" style:font-size-complex="12pt" fo:language="lt" fo:country="LT"/>
    </style:style>
    <style:style style:name="T89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99" style:parent-style-name="DefaultParagraphFont" style:family="text">
      <style:text-properties style:font-name="Times New Roman" fo:font-weight="bold" style:font-weight-asian="bold" fo:font-size="12pt" style:font-size-asian="12pt" style:font-size-complex="12pt" fo:language="lt" fo:country="LT"/>
    </style:style>
    <style:style style:name="T900" style:parent-style-name="DefaultParagraphFont" style:family="text">
      <style:text-properties style:font-name="Times New Roman" fo:font-size="12pt" style:font-size-asian="12pt" style:font-size-complex="12pt" fo:language="lt" fo:country="LT"/>
    </style:style>
    <style:style style:name="T90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02" style:parent-style-name="DefaultParagraphFont" style:family="text">
      <style:text-properties style:font-name="Times New Roman" fo:font-weight="bold" style:font-weight-asian="bold" fo:font-size="12pt" style:font-size-asian="12pt" style:font-size-complex="12pt" fo:language="lt" fo:country="LT"/>
    </style:style>
    <style:style style:name="T903" style:parent-style-name="DefaultParagraphFont" style:family="text">
      <style:text-properties style:font-name="Times New Roman" fo:font-size="12pt" style:font-size-asian="12pt" style:font-size-complex="12pt" fo:language="lt" fo:country="LT"/>
    </style:style>
    <style:style style:name="T90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05" style:parent-style-name="DefaultParagraphFont" style:family="text">
      <style:text-properties style:font-name="Times New Roman" fo:font-weight="bold" style:font-weight-asian="bold" fo:font-size="12pt" style:font-size-asian="12pt" style:font-size-complex="12pt" fo:language="lt" fo:country="LT"/>
    </style:style>
    <style:style style:name="T906" style:parent-style-name="DefaultParagraphFont" style:family="text">
      <style:text-properties style:font-name="Times New Roman" fo:font-size="12pt" style:font-size-asian="12pt" style:font-size-complex="12pt" fo:language="lt" fo:country="LT"/>
    </style:style>
    <style:style style:name="T90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08" style:parent-style-name="DefaultParagraphFont" style:family="text">
      <style:text-properties style:font-name="Times New Roman" fo:font-size="12pt" style:font-size-asian="12pt" style:font-size-complex="12pt" fo:language="lt" fo:country="LT"/>
    </style:style>
    <style:style style:name="T909" style:parent-style-name="DefaultParagraphFont" style:family="text">
      <style:text-properties style:font-name="Times New Roman" fo:font-weight="bold" style:font-weight-asian="bold" fo:font-size="12pt" style:font-size-asian="12pt" style:font-size-complex="12pt" fo:language="lt" fo:country="LT"/>
    </style:style>
    <style:style style:name="T91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11" style:parent-style-name="DefaultParagraphFont" style:family="text">
      <style:text-properties style:font-name="Times New Roman" fo:font-size="12pt" style:font-size-asian="12pt" style:font-size-complex="12pt" fo:language="lt" fo:country="LT"/>
    </style:style>
    <style:style style:name="P912" style:parent-style-name="Bodytext0" style:family="paragraph">
      <style:paragraph-properties fo:widows="2" fo:orphans="2" fo:line-height="100%" fo:margin-left="0in" fo:text-indent="0.4958in">
        <style:tab-stops>
          <style:tab-stop style:type="left" style:position="0in"/>
          <style:tab-stop style:type="left" style:position="0.8861in"/>
        </style:tab-stops>
      </style:paragraph-properties>
    </style:style>
    <style:style style:name="T91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14" style:parent-style-name="DefaultParagraphFont" style:family="text">
      <style:text-properties style:font-name="Times New Roman" fo:font-size="12pt" style:font-size-asian="12pt" style:font-size-complex="12pt" fo:language="lt" fo:country="LT"/>
    </style:style>
    <style:style style:name="T915" style:parent-style-name="DefaultParagraphFont" style:family="text">
      <style:text-properties style:font-name="Times New Roman" fo:font-weight="bold" style:font-weight-asian="bold" fo:font-size="12pt" style:font-size-asian="12pt" style:font-size-complex="12pt" fo:language="lt" fo:country="LT"/>
    </style:style>
    <style:style style:name="T916" style:parent-style-name="DefaultParagraphFont" style:family="text">
      <style:text-properties style:font-name="Times New Roman" fo:font-size="12pt" style:font-size-asian="12pt" style:font-size-complex="12pt" fo:language="lt" fo:country="LT"/>
    </style:style>
    <style:style style:name="T917" style:parent-style-name="DefaultParagraphFont" style:family="text">
      <style:text-properties style:font-name="Times New Roman" fo:font-size="12pt" style:font-size-asian="12pt" style:font-size-complex="12pt" fo:language="lt" fo:country="LT"/>
    </style:style>
    <style:style style:name="T91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19" style:parent-style-name="DefaultParagraphFont" style:family="text">
      <style:text-properties style:font-name="Times New Roman" fo:font-weight="bold" style:font-weight-asian="bold" fo:font-size="12pt" style:font-size-asian="12pt" style:font-size-complex="12pt" fo:language="lt" fo:country="LT"/>
    </style:style>
    <style:style style:name="T920" style:parent-style-name="DefaultParagraphFont" style:family="text">
      <style:text-properties style:font-name="Times New Roman" fo:font-size="12pt" style:font-size-asian="12pt" style:font-size-complex="12pt" fo:language="lt" fo:country="LT"/>
    </style:style>
    <style:style style:name="T92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22" style:parent-style-name="DefaultParagraphFont" style:family="text">
      <style:text-properties style:font-name="Times New Roman" fo:font-weight="bold" style:font-weight-asian="bold" fo:font-size="12pt" style:font-size-asian="12pt" style:font-size-complex="12pt" fo:language="lt" fo:country="LT"/>
    </style:style>
    <style:style style:name="T923" style:parent-style-name="DefaultParagraphFont" style:family="text">
      <style:text-properties style:font-name="Times New Roman" fo:font-size="12pt" style:font-size-asian="12pt" style:font-size-complex="12pt" fo:language="lt" fo:country="LT"/>
    </style:style>
    <style:style style:name="T92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25" style:parent-style-name="DefaultParagraphFont" style:family="text">
      <style:text-properties style:font-name="Times New Roman" fo:font-weight="bold" style:font-weight-asian="bold" fo:font-size="12pt" style:font-size-asian="12pt" style:font-size-complex="12pt" fo:language="lt" fo:country="LT"/>
    </style:style>
    <style:style style:name="T926" style:parent-style-name="DefaultParagraphFont" style:family="text">
      <style:text-properties style:font-name="Times New Roman" fo:font-size="12pt" style:font-size-asian="12pt" style:font-size-complex="12pt" fo:language="lt" fo:country="LT"/>
    </style:style>
    <style:style style:name="T92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28" style:parent-style-name="DefaultParagraphFont" style:family="text">
      <style:text-properties style:font-name="Times New Roman" fo:font-weight="bold" style:font-weight-asian="bold" fo:font-size="12pt" style:font-size-asian="12pt" style:font-size-complex="12pt" fo:language="lt" fo:country="LT"/>
    </style:style>
    <style:style style:name="T929" style:parent-style-name="DefaultParagraphFont" style:family="text">
      <style:text-properties style:font-name="Times New Roman" fo:font-size="12pt" style:font-size-asian="12pt" style:font-size-complex="12pt" fo:language="lt" fo:country="LT"/>
    </style:style>
    <style:style style:name="T93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31" style:parent-style-name="DefaultParagraphFont" style:family="text">
      <style:text-properties style:font-name="Times New Roman" fo:font-weight="bold" style:font-weight-asian="bold" fo:font-size="12pt" style:font-size-asian="12pt" style:font-size-complex="12pt" fo:language="lt" fo:country="LT"/>
    </style:style>
    <style:style style:name="T932" style:parent-style-name="DefaultParagraphFont" style:family="text">
      <style:text-properties style:font-name="Times New Roman" fo:font-size="12pt" style:font-size-asian="12pt" style:font-size-complex="12pt" fo:language="lt" fo:country="LT"/>
    </style:style>
    <style:style style:name="T933" style:parent-style-name="DefaultParagraphFont" style:family="text">
      <style:text-properties style:font-name="Times New Roman" fo:font-weight="bold" style:font-weight-asian="bold" fo:font-size="12pt" style:font-size-asian="12pt" style:font-size-complex="12pt" fo:language="lt" fo:country="LT"/>
    </style:style>
    <style:style style:name="T9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35" style:parent-style-name="DefaultParagraphFont" style:family="text">
      <style:text-properties style:font-name="Times New Roman" fo:font-size="12pt" style:font-size-asian="12pt" style:font-size-complex="12pt" fo:language="lt" fo:country="LT"/>
    </style:style>
    <style:style style:name="P936" style:parent-style-name="Bodytext0" style:family="paragraph">
      <style:paragraph-properties fo:widows="2" fo:orphans="2" fo:line-height="100%" fo:margin-left="0in" fo:text-indent="0.4958in">
        <style:tab-stops>
          <style:tab-stop style:type="left" style:position="0in"/>
          <style:tab-stop style:type="left" style:position="0.8861in"/>
        </style:tab-stops>
      </style:paragraph-properties>
    </style:style>
    <style:style style:name="T93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38" style:parent-style-name="DefaultParagraphFont" style:family="text">
      <style:text-properties style:font-name="Times New Roman" fo:font-size="12pt" style:font-size-asian="12pt" style:font-size-complex="12pt" fo:language="lt" fo:country="LT"/>
    </style:style>
    <style:style style:name="T939" style:parent-style-name="DefaultParagraphFont" style:family="text">
      <style:text-properties style:font-name="Times New Roman" fo:font-weight="bold" style:font-weight-asian="bold" fo:font-size="12pt" style:font-size-asian="12pt" style:font-size-complex="12pt"/>
    </style:style>
    <style:style style:name="T940" style:parent-style-name="DefaultParagraphFont" style:family="text">
      <style:text-properties style:font-name="Times New Roman" fo:font-weight="bold" style:font-weight-asian="bold" fo:font-size="12pt" style:font-size-asian="12pt" style:font-size-complex="12pt" fo:language="lt" fo:country="LT"/>
    </style:style>
    <style:style style:name="T941" style:parent-style-name="DefaultParagraphFont" style:family="text">
      <style:text-properties style:font-name="Times New Roman" fo:font-size="12pt" style:font-size-asian="12pt" style:font-size-complex="12pt" fo:language="lt" fo:country="LT"/>
    </style:style>
    <style:style style:name="T942" style:parent-style-name="DefaultParagraphFont" style:family="text">
      <style:text-properties style:font-name="Times New Roman" fo:font-weight="bold" style:font-weight-asian="bold" fo:font-size="12pt" style:font-size-asian="12pt" style:font-size-complex="12pt" fo:language="lt" fo:country="LT"/>
    </style:style>
    <style:style style:name="T943" style:parent-style-name="DefaultParagraphFont" style:family="text">
      <style:text-properties style:font-name="Times New Roman" fo:font-weight="bold" style:font-weight-asian="bold" fo:font-size="12pt" style:font-size-asian="12pt" style:font-size-complex="12pt"/>
    </style:style>
    <style:style style:name="T944" style:parent-style-name="DefaultParagraphFont" style:family="text">
      <style:text-properties style:font-name="Times New Roman" fo:font-weight="bold" style:font-weight-asian="bold" fo:font-size="12pt" style:font-size-asian="12pt" style:font-size-complex="12pt" fo:language="lt" fo:country="LT"/>
    </style:style>
    <style:style style:name="T945" style:parent-style-name="DefaultParagraphFont" style:family="text">
      <style:text-properties style:font-name="Times New Roman" fo:font-size="12pt" style:font-size-asian="12pt" style:font-size-complex="12pt" fo:language="lt" fo:country="LT"/>
    </style:style>
    <style:style style:name="T946" style:parent-style-name="DefaultParagraphFont" style:family="text">
      <style:text-properties style:font-name="Times New Roman" fo:font-weight="bold" style:font-weight-asian="bold" fo:font-size="12pt" style:font-size-asian="12pt" style:font-size-complex="12pt" fo:language="lt" fo:country="LT"/>
    </style:style>
    <style:style style:name="T947" style:parent-style-name="DefaultParagraphFont" style:family="text">
      <style:text-properties style:font-name="Times New Roman" fo:font-size="12pt" style:font-size-asian="12pt" style:font-size-complex="12pt" fo:language="lt" fo:country="LT"/>
    </style:style>
    <style:style style:name="T948" style:parent-style-name="DefaultParagraphFont" style:family="text">
      <style:text-properties style:font-name="Times New Roman" fo:font-size="12pt" style:font-size-asian="12pt" style:font-size-complex="12pt" fo:language="lt" fo:country="LT"/>
    </style:style>
    <style:style style:name="T94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50" style:parent-style-name="DefaultParagraphFont" style:family="text">
      <style:text-properties style:font-name="Times New Roman" fo:font-weight="bold" style:font-weight-asian="bold" fo:font-size="12pt" style:font-size-asian="12pt" style:font-size-complex="12pt" fo:language="lt" fo:country="LT"/>
    </style:style>
    <style:style style:name="T951" style:parent-style-name="DefaultParagraphFont" style:family="text">
      <style:text-properties style:font-name="Times New Roman" fo:font-size="12pt" style:font-size-asian="12pt" style:font-size-complex="12pt" fo:language="lt" fo:country="LT"/>
    </style:style>
    <style:style style:name="T95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53" style:parent-style-name="DefaultParagraphFont" style:family="text">
      <style:text-properties style:font-name="Times New Roman" fo:font-weight="bold" style:font-weight-asian="bold" fo:font-size="12pt" style:font-size-asian="12pt" style:font-size-complex="12pt" fo:language="lt" fo:country="LT"/>
    </style:style>
    <style:style style:name="T954" style:parent-style-name="DefaultParagraphFont" style:family="text">
      <style:text-properties style:font-name="Times New Roman" fo:font-size="12pt" style:font-size-asian="12pt" style:font-size-complex="12pt" fo:language="lt" fo:country="LT"/>
    </style:style>
    <style:style style:name="T9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56" style:parent-style-name="DefaultParagraphFont" style:family="text">
      <style:text-properties style:font-name="Times New Roman" fo:font-weight="bold" style:font-weight-asian="bold" fo:font-size="12pt" style:font-size-asian="12pt" style:font-size-complex="12pt" fo:language="lt" fo:country="LT"/>
    </style:style>
    <style:style style:name="T957" style:parent-style-name="DefaultParagraphFont" style:family="text">
      <style:text-properties style:font-name="Times New Roman" fo:font-size="12pt" style:font-size-asian="12pt" style:font-size-complex="12pt" fo:language="lt" fo:country="LT"/>
    </style:style>
    <style:style style:name="T95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59" style:parent-style-name="DefaultParagraphFont" style:family="text">
      <style:text-properties style:font-name="Times New Roman" fo:font-weight="bold" style:font-weight-asian="bold" fo:font-size="12pt" style:font-size-asian="12pt" style:font-size-complex="12pt" fo:language="lt" fo:country="LT"/>
    </style:style>
    <style:style style:name="T960" style:parent-style-name="DefaultParagraphFont" style:family="text">
      <style:text-properties style:font-name="Times New Roman" fo:font-size="12pt" style:font-size-asian="12pt" style:font-size-complex="12pt" fo:language="lt" fo:country="LT"/>
    </style:style>
    <style:style style:name="P961" style:parent-style-name="Bodytext0" style:family="paragraph">
      <style:paragraph-properties fo:widows="2" fo:orphans="2" fo:line-height="100%" fo:margin-left="0in" fo:text-indent="0.4958in">
        <style:tab-stops>
          <style:tab-stop style:type="left" style:position="0in"/>
          <style:tab-stop style:type="left" style:position="0.8861in"/>
        </style:tab-stops>
      </style:paragraph-properties>
    </style:style>
    <style:style style:name="T96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63" style:parent-style-name="DefaultParagraphFont" style:family="text">
      <style:text-properties style:font-name="Times New Roman" fo:font-size="12pt" style:font-size-asian="12pt" style:font-size-complex="12pt" fo:language="lt" fo:country="LT"/>
    </style:style>
    <style:style style:name="T96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65" style:parent-style-name="DefaultParagraphFont" style:family="text">
      <style:text-properties style:font-name="Times New Roman" fo:font-size="12pt" style:font-size-asian="12pt" style:font-size-complex="12pt" fo:language="lt" fo:country="LT"/>
    </style:style>
    <style:style style:name="P966" style:parent-style-name="Bodytext0" style:family="paragraph">
      <style:paragraph-properties fo:widows="2" fo:orphans="2" fo:line-height="100%" fo:margin-left="0.8861in" fo:text-indent="-0.3937in">
        <style:tab-stops>
          <style:tab-stop style:type="left" style:position="-0.0986in"/>
          <style:tab-stop style:type="left" style:position="0in"/>
        </style:tab-stops>
      </style:paragraph-properties>
    </style:style>
    <style:style style:name="T9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68" style:parent-style-name="DefaultParagraphFont" style:family="text">
      <style:text-properties style:font-name="Times New Roman" fo:font-size="12pt" style:font-size-asian="12pt" style:font-size-complex="12pt" fo:language="lt" fo:country="LT"/>
    </style:style>
    <style:style style:name="P969" style:parent-style-name="Bodytext0" style:family="paragraph">
      <style:paragraph-properties fo:widows="2" fo:orphans="2" fo:line-height="100%" fo:margin-left="0.8861in" fo:text-indent="-0.3937in">
        <style:tab-stops>
          <style:tab-stop style:type="left" style:position="-0.0986in"/>
          <style:tab-stop style:type="left" style:position="0in"/>
        </style:tab-stops>
      </style:paragraph-properties>
    </style:style>
    <style:style style:name="T9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71" style:parent-style-name="DefaultParagraphFont" style:family="text">
      <style:text-properties style:font-name="Times New Roman" fo:font-size="12pt" style:font-size-asian="12pt" style:font-size-complex="12pt" fo:language="lt" fo:country="LT"/>
    </style:style>
    <style:style style:name="P972" style:parent-style-name="Bodytext0" style:family="paragraph">
      <style:paragraph-properties fo:widows="2" fo:orphans="2" fo:line-height="100%" fo:margin-left="0in" fo:text-indent="0.4923in">
        <style:tab-stops>
          <style:tab-stop style:type="left" style:position="0.7875in"/>
          <style:tab-stop style:type="left" style:position="1.1812in"/>
        </style:tab-stops>
      </style:paragraph-properties>
    </style:style>
    <style:style style:name="T9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74" style:parent-style-name="DefaultParagraphFont" style:family="text">
      <style:text-properties style:font-name="Times New Roman" fo:font-size="12pt" style:font-size-asian="12pt" style:font-size-complex="12pt" fo:language="lt" fo:country="LT"/>
    </style:style>
    <style:style style:name="P975" style:parent-style-name="Bodytext0" style:family="paragraph">
      <style:paragraph-properties fo:widows="2" fo:orphans="2" fo:line-height="100%" fo:text-indent="-4.143in">
        <style:tab-stops>
          <style:tab-stop style:type="left" style:position="-3.7493in"/>
          <style:tab-stop style:type="left" style:position="-3.4541in"/>
        </style:tab-stops>
      </style:paragraph-properties>
    </style:style>
    <style:style style:name="T97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77" style:parent-style-name="DefaultParagraphFont" style:family="text">
      <style:text-properties style:font-name="Times New Roman" fo:font-size="12pt" style:font-size-asian="12pt" style:font-size-complex="12pt" fo:language="lt" fo:country="LT"/>
    </style:style>
    <style:style style:name="P978" style:parent-style-name="Bodytext0" style:family="paragraph">
      <style:paragraph-properties fo:widows="2" fo:orphans="2" fo:line-height="100%" fo:text-indent="-4.143in">
        <style:tab-stops>
          <style:tab-stop style:type="left" style:position="-3.7493in"/>
          <style:tab-stop style:type="left" style:position="-3.4541in"/>
        </style:tab-stops>
      </style:paragraph-properties>
    </style:style>
    <style:style style:name="T97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80" style:parent-style-name="DefaultParagraphFont" style:family="text">
      <style:text-properties style:font-name="Times New Roman" fo:font-size="12pt" style:font-size-asian="12pt" style:font-size-complex="12pt" fo:language="lt" fo:country="LT"/>
    </style:style>
    <style:style style:name="P981" style:parent-style-name="Bodytext0" style:family="paragraph">
      <style:paragraph-properties fo:widows="2" fo:orphans="2" fo:line-height="100%" fo:margin-left="0.8861in" fo:text-indent="-0.3937in">
        <style:tab-stops>
          <style:tab-stop style:type="left" style:position="0in"/>
          <style:tab-stop style:type="left" style:position="0.2951in"/>
        </style:tab-stops>
      </style:paragraph-properties>
    </style:style>
    <style:style style:name="T98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83" style:parent-style-name="DefaultParagraphFont" style:family="text">
      <style:text-properties style:font-name="Times New Roman" fo:font-size="12pt" style:font-size-asian="12pt" style:font-size-complex="12pt" fo:language="lt" fo:country="LT"/>
    </style:style>
    <style:style style:name="P984" style:parent-style-name="Bodytext0" style:family="paragraph">
      <style:paragraph-properties fo:widows="2" fo:orphans="2" fo:line-height="100%" fo:margin-left="0.8861in" fo:text-indent="-0.3937in">
        <style:tab-stops>
          <style:tab-stop style:type="left" style:position="-0.0986in"/>
          <style:tab-stop style:type="left" style:position="0in"/>
        </style:tab-stops>
      </style:paragraph-properties>
    </style:style>
    <style:style style:name="T98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86" style:parent-style-name="DefaultParagraphFont" style:family="text">
      <style:text-properties style:font-name="Times New Roman" fo:font-size="12pt" style:font-size-asian="12pt" style:font-size-complex="12pt" fo:language="lt" fo:country="LT"/>
    </style:style>
    <style:style style:name="P987" style:parent-style-name="Bodytext0" style:family="paragraph">
      <style:paragraph-properties fo:widows="2" fo:orphans="2" fo:line-height="100%" fo:margin-left="0.8861in" fo:text-indent="-0.3937in">
        <style:tab-stops>
          <style:tab-stop style:type="left" style:position="-0.0986in"/>
          <style:tab-stop style:type="left" style:position="0in"/>
        </style:tab-stops>
      </style:paragraph-properties>
    </style:style>
    <style:style style:name="T9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89" style:parent-style-name="DefaultParagraphFont" style:family="text">
      <style:text-properties style:font-name="Times New Roman" fo:font-size="12pt" style:font-size-asian="12pt" style:font-size-complex="12pt" fo:language="lt" fo:country="LT"/>
    </style:style>
    <style:style style:name="P990" style:parent-style-name="Bodytext0" style:family="paragraph">
      <style:paragraph-properties fo:widows="2" fo:orphans="2" fo:line-height="100%" fo:margin-left="0.8861in" fo:text-indent="-0.3937in">
        <style:tab-stops>
          <style:tab-stop style:type="left" style:position="-0.0986in"/>
          <style:tab-stop style:type="left" style:position="0in"/>
        </style:tab-stops>
      </style:paragraph-properties>
    </style:style>
    <style:style style:name="T99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92" style:parent-style-name="DefaultParagraphFont" style:family="text">
      <style:text-properties style:font-name="Times New Roman" fo:font-size="12pt" style:font-size-asian="12pt" style:font-size-complex="12pt" fo:language="lt" fo:country="LT"/>
    </style:style>
    <style:style style:name="P993" style:parent-style-name="Bodytext0" style:family="paragraph">
      <style:paragraph-properties fo:widows="2" fo:orphans="2" fo:line-height="100%" fo:margin-left="0in" fo:text-indent="0.4923in">
        <style:tab-stops>
          <style:tab-stop style:type="left" style:position="0.7875in"/>
        </style:tab-stops>
      </style:paragraph-properties>
    </style:style>
    <style:style style:name="T99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95" style:parent-style-name="DefaultParagraphFont" style:family="text">
      <style:text-properties style:font-name="Times New Roman" fo:font-size="12pt" style:font-size-asian="12pt" style:font-size-complex="12pt" fo:language="lt" fo:country="LT"/>
    </style:style>
    <style:style style:name="T996" style:parent-style-name="DefaultParagraphFont" style:family="text">
      <style:text-properties style:font-name="Times New Roman" fo:font-weight="bold" style:font-weight-asian="bold" fo:font-size="12pt" style:font-size-asian="12pt" style:font-size-complex="12pt" fo:language="lt" fo:country="LT"/>
    </style:style>
    <style:style style:name="T997" style:parent-style-name="DefaultParagraphFont" style:family="text">
      <style:text-properties style:font-name="Times New Roman" fo:font-size="12pt" style:font-size-asian="12pt" style:font-size-complex="12pt" fo:language="lt" fo:country="LT"/>
    </style:style>
    <style:style style:name="T99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99" style:parent-style-name="DefaultParagraphFont" style:family="text">
      <style:text-properties style:font-name="Times New Roman" fo:font-size="12pt" style:font-size-asian="12pt" style:font-size-complex="12pt" fo:language="lt" fo:country="LT"/>
    </style:style>
    <style:style style:name="T1000" style:parent-style-name="DefaultParagraphFont" style:family="text">
      <style:text-properties style:font-name="Times New Roman" fo:font-size="12pt" style:font-size-asian="12pt" style:font-size-complex="12pt" fo:language="lt" fo:country="LT"/>
    </style:style>
    <style:style style:name="P1001" style:parent-style-name="Bodytext0" style:family="paragraph">
      <style:paragraph-properties fo:widows="2" fo:orphans="2" fo:line-height="100%" fo:margin-left="0in" fo:text-indent="0.4923in">
        <style:tab-stops>
          <style:tab-stop style:type="left" style:position="0.7875in"/>
          <style:tab-stop style:type="left" style:position="0.8861in"/>
          <style:tab-stop style:type="left" style:position="1.1812in"/>
        </style:tab-stops>
      </style:paragraph-properties>
    </style:style>
    <style:style style:name="T100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003" style:parent-style-name="DefaultParagraphFont" style:family="text">
      <style:text-properties style:font-name="Times New Roman" fo:font-size="12pt" style:font-size-asian="12pt" style:font-size-complex="12pt" fo:language="lt" fo:country="LT"/>
    </style:style>
    <style:style style:name="T1004" style:parent-style-name="DefaultParagraphFont" style:family="text">
      <style:text-properties style:font-name="Times New Roman" fo:font-weight="bold" style:font-weight-asian="bold" fo:font-size="12pt" style:font-size-asian="12pt" style:font-size-complex="12pt" fo:language="lt" fo:country="LT"/>
    </style:style>
    <style:style style:name="T1005" style:parent-style-name="DefaultParagraphFont" style:family="text">
      <style:text-properties style:font-name="Times New Roman" fo:font-size="12pt" style:font-size-asian="12pt" style:font-size-complex="12pt" fo:language="lt" fo:country="LT"/>
    </style:style>
    <style:style style:name="T1006" style:parent-style-name="DefaultParagraphFont" style:family="text">
      <style:text-properties style:font-name="Times New Roman" fo:font-weight="bold" style:font-weight-asian="bold" fo:font-size="12pt" style:font-size-asian="12pt" style:font-size-complex="12pt" fo:language="lt" fo:country="LT"/>
    </style:style>
    <style:style style:name="T1007" style:parent-style-name="DefaultParagraphFont" style:family="text">
      <style:text-properties style:font-name="Times New Roman" fo:font-size="12pt" style:font-size-asian="12pt" style:font-size-complex="12pt" fo:language="lt" fo:country="LT"/>
    </style:style>
    <style:style style:name="T10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009" style:parent-style-name="DefaultParagraphFont" style:family="text">
      <style:text-properties style:font-name="Times New Roman" fo:font-size="12pt" style:font-size-asian="12pt" style:font-size-complex="12pt" fo:language="lt" fo:country="LT"/>
    </style:style>
    <style:style style:name="T1010" style:parent-style-name="DefaultParagraphFont" style:family="text">
      <style:text-properties style:font-name="Times New Roman" fo:font-weight="bold" style:font-weight-asian="bold" fo:font-size="12pt" style:font-size-asian="12pt" style:font-size-complex="12pt" fo:language="lt" fo:country="LT"/>
    </style:style>
    <style:style style:name="T1011" style:parent-style-name="DefaultParagraphFont" style:family="text">
      <style:text-properties style:font-name="Times New Roman" fo:font-size="12pt" style:font-size-asian="12pt" style:font-size-complex="12pt" fo:language="lt" fo:country="LT"/>
    </style:style>
    <style:style style:name="T1012" style:parent-style-name="DefaultParagraphFont" style:family="text">
      <style:text-properties style:font-name="Times New Roman" fo:font-weight="bold" style:font-weight-asian="bold" fo:font-size="12pt" style:font-size-asian="12pt" style:font-size-complex="12pt" fo:language="lt" fo:country="LT"/>
    </style:style>
    <style:style style:name="T1013" style:parent-style-name="DefaultParagraphFont" style:family="text">
      <style:text-properties style:font-name="Times New Roman" fo:font-size="12pt" style:font-size-asian="12pt" style:font-size-complex="12pt" fo:language="lt" fo:country="LT"/>
    </style:style>
    <style:style style:name="T101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015" style:parent-style-name="DefaultParagraphFont" style:family="text">
      <style:text-properties style:font-name="Times New Roman" fo:font-size="12pt" style:font-size-asian="12pt" style:font-size-complex="12pt" fo:language="lt" fo:country="LT"/>
    </style:style>
    <style:style style:name="P1016" style:parent-style-name="Bodytext0" style:family="paragraph">
      <style:paragraph-properties fo:widows="2" fo:orphans="2" fo:line-height="100%" fo:margin-left="0in" fo:text-indent="0.4923in">
        <style:tab-stops>
          <style:tab-stop style:type="left" style:position="0.7875in"/>
          <style:tab-stop style:type="left" style:position="0.8861in"/>
          <style:tab-stop style:type="left" style:position="1.1812in"/>
        </style:tab-stops>
      </style:paragraph-properties>
    </style:style>
    <style:style style:name="T101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018" style:parent-style-name="DefaultParagraphFont" style:family="text">
      <style:text-properties style:font-name="Times New Roman" fo:font-size="12pt" style:font-size-asian="12pt" style:font-size-complex="12pt" fo:language="lt" fo:country="LT"/>
    </style:style>
    <style:style style:name="T1019" style:parent-style-name="DefaultParagraphFont" style:family="text">
      <style:text-properties style:font-name="Times New Roman" fo:font-weight="bold" style:font-weight-asian="bold" fo:font-size="12pt" style:font-size-asian="12pt" style:font-size-complex="12pt" fo:language="lt" fo:country="LT"/>
    </style:style>
    <style:style style:name="T1020" style:parent-style-name="DefaultParagraphFont" style:family="text">
      <style:text-properties style:font-name="Times New Roman" fo:font-size="12pt" style:font-size-asian="12pt" style:font-size-complex="12pt" fo:language="lt" fo:country="LT"/>
    </style:style>
    <style:style style:name="T1021" style:parent-style-name="DefaultParagraphFont" style:family="text">
      <style:text-properties style:font-name="Times New Roman" fo:font-weight="bold" style:font-weight-asian="bold" fo:font-size="12pt" style:font-size-asian="12pt" style:font-size-complex="12pt" fo:language="lt" fo:country="LT"/>
    </style:style>
    <style:style style:name="T1022" style:parent-style-name="DefaultParagraphFont" style:family="text">
      <style:text-properties style:font-name="Times New Roman" fo:font-size="12pt" style:font-size-asian="12pt" style:font-size-complex="12pt" fo:language="lt" fo:country="LT"/>
    </style:style>
    <style:style style:name="T102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024" style:parent-style-name="DefaultParagraphFont" style:family="text">
      <style:text-properties style:font-name="Times New Roman" fo:font-size="12pt" style:font-size-asian="12pt" style:font-size-complex="12pt" fo:language="lt" fo:country="LT"/>
    </style:style>
    <style:style style:name="T1025" style:parent-style-name="DefaultParagraphFont" style:family="text">
      <style:text-properties style:font-name="Times New Roman" fo:font-weight="bold" style:font-weight-asian="bold" fo:font-size="12pt" style:font-size-asian="12pt" style:font-size-complex="12pt" fo:language="lt" fo:country="LT"/>
    </style:style>
    <style:style style:name="T1026" style:parent-style-name="DefaultParagraphFont" style:family="text">
      <style:text-properties style:font-name="Times New Roman" fo:font-size="12pt" style:font-size-asian="12pt" style:font-size-complex="12pt" fo:language="lt" fo:country="LT"/>
    </style:style>
    <style:style style:name="T1027" style:parent-style-name="DefaultParagraphFont" style:family="text">
      <style:text-properties style:font-name="Times New Roman" fo:font-weight="bold" style:font-weight-asian="bold" fo:font-size="12pt" style:font-size-asian="12pt" style:font-size-complex="12pt" fo:language="lt" fo:country="LT"/>
    </style:style>
    <style:style style:name="T1028" style:parent-style-name="DefaultParagraphFont" style:family="text">
      <style:text-properties style:font-name="Times New Roman" fo:font-size="12pt" style:font-size-asian="12pt" style:font-size-complex="12pt" fo:language="lt" fo:country="LT"/>
    </style:style>
    <style:style style:name="T10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030" style:parent-style-name="DefaultParagraphFont" style:family="text">
      <style:text-properties style:font-name="Times New Roman" fo:font-size="12pt" style:font-size-asian="12pt" style:font-size-complex="12pt" fo:language="lt" fo:country="LT"/>
    </style:style>
    <style:style style:name="P1031" style:parent-style-name="Bodytext0" style:family="paragraph">
      <style:paragraph-properties fo:widows="2" fo:orphans="2" fo:line-height="100%" fo:margin-left="0in" fo:text-indent="0.4923in">
        <style:tab-stops>
          <style:tab-stop style:type="left" style:position="0.7875in"/>
          <style:tab-stop style:type="left" style:position="0.8861in"/>
          <style:tab-stop style:type="left" style:position="1.1812in"/>
        </style:tab-stops>
      </style:paragraph-properties>
    </style:style>
    <style:style style:name="T10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033" style:parent-style-name="DefaultParagraphFont" style:family="text">
      <style:text-properties style:font-name="Times New Roman" fo:font-size="12pt" style:font-size-asian="12pt" style:font-size-complex="12pt" fo:language="lt" fo:country="LT"/>
    </style:style>
    <style:style style:name="T1034" style:parent-style-name="DefaultParagraphFont" style:family="text">
      <style:text-properties style:font-name="Times New Roman" fo:font-weight="bold" style:font-weight-asian="bold" fo:font-size="12pt" style:font-size-asian="12pt" style:font-size-complex="12pt" fo:language="lt" fo:country="LT"/>
    </style:style>
    <style:style style:name="T1035" style:parent-style-name="DefaultParagraphFont" style:family="text">
      <style:text-properties style:font-name="Times New Roman" fo:font-size="12pt" style:font-size-asian="12pt" style:font-size-complex="12pt" fo:language="lt" fo:country="LT"/>
    </style:style>
    <style:style style:name="T103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037" style:parent-style-name="DefaultParagraphFont" style:family="text">
      <style:text-properties style:font-name="Times New Roman" fo:font-size="12pt" style:font-size-asian="12pt" style:font-size-complex="12pt" fo:language="lt" fo:country="LT"/>
    </style:style>
    <style:style style:name="P1038" style:parent-style-name="Bodytext0" style:family="paragraph">
      <style:paragraph-properties fo:widows="2" fo:orphans="2" fo:line-height="100%" fo:margin-left="0in" fo:text-indent="0.4923in">
        <style:tab-stops>
          <style:tab-stop style:type="left" style:position="0.7875in"/>
          <style:tab-stop style:type="left" style:position="0.8861in"/>
        </style:tab-stops>
      </style:paragraph-properties>
    </style:style>
    <style:style style:name="T10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040" style:parent-style-name="DefaultParagraphFont" style:family="text">
      <style:text-properties style:font-name="Times New Roman" fo:font-size="12pt" style:font-size-asian="12pt" style:font-size-complex="12pt" fo:language="lt" fo:country="LT"/>
    </style:style>
    <style:style style:name="T1041" style:parent-style-name="DefaultParagraphFont" style:family="text">
      <style:text-properties style:font-name="Times New Roman" fo:letter-spacing="-0.0027in" fo:font-size="12pt" style:font-size-asian="12pt" style:font-size-complex="12pt" fo:language="lt" fo:country="LT"/>
    </style:style>
    <style:style style:name="T1042" style:parent-style-name="DefaultParagraphFont" style:family="text">
      <style:text-properties style:font-name="Times New Roman" fo:font-size="12pt" style:font-size-asian="12pt" style:font-size-complex="12pt" fo:language="lt" fo:country="LT"/>
    </style:style>
    <style:style style:name="T1043" style:parent-style-name="DefaultParagraphFont" style:family="text">
      <style:text-properties style:font-name="Times New Roman" fo:font-weight="bold" style:font-weight-asian="bold" fo:font-size="12pt" style:font-size-asian="12pt" style:font-size-complex="12pt" fo:language="lt" fo:country="LT"/>
    </style:style>
    <style:style style:name="T1044" style:parent-style-name="DefaultParagraphFont" style:family="text">
      <style:text-properties style:font-name="Times New Roman" fo:font-size="12pt" style:font-size-asian="12pt" style:font-size-complex="12pt" fo:language="lt" fo:country="LT"/>
    </style:style>
    <style:style style:name="T1045" style:parent-style-name="DefaultParagraphFont" style:family="text">
      <style:text-properties style:font-name="Times New Roman" fo:font-weight="bold" style:font-weight-asian="bold" fo:font-size="12pt" style:font-size-asian="12pt" style:font-size-complex="12pt" fo:language="lt" fo:country="LT"/>
    </style:style>
    <style:style style:name="T1046" style:parent-style-name="DefaultParagraphFont" style:family="text">
      <style:text-properties style:font-name="Times New Roman" fo:font-size="12pt" style:font-size-asian="12pt" style:font-size-complex="12pt" fo:language="lt" fo:country="LT"/>
    </style:style>
    <style:style style:name="T1047" style:parent-style-name="DefaultParagraphFont" style:family="text">
      <style:text-properties style:font-name="Times New Roman" fo:font-weight="bold" style:font-weight-asian="bold" fo:font-size="12pt" style:font-size-asian="12pt" style:font-size-complex="12pt" fo:language="lt" fo:country="LT"/>
    </style:style>
    <style:style style:name="T1048" style:parent-style-name="DefaultParagraphFont" style:family="text">
      <style:text-properties style:font-name="Times New Roman" fo:font-size="12pt" style:font-size-asian="12pt" style:font-size-complex="12pt" fo:language="lt" fo:country="LT"/>
    </style:style>
    <style:style style:name="T1049" style:parent-style-name="DefaultParagraphFont" style:family="text">
      <style:text-properties style:font-name="Times New Roman" fo:font-weight="bold" style:font-weight-asian="bold" fo:font-size="12pt" style:font-size-asian="12pt" style:font-size-complex="12pt" fo:language="lt" fo:country="LT"/>
    </style:style>
    <style:style style:name="T1050" style:parent-style-name="DefaultParagraphFont" style:family="text">
      <style:text-properties style:font-name="Times New Roman" fo:font-size="12pt" style:font-size-asian="12pt" style:font-size-complex="12pt" fo:language="lt" fo:country="LT"/>
    </style:style>
    <style:style style:name="P1051" style:parent-style-name="Normal" style:family="paragraph">
      <style:paragraph-properties fo:text-align="justify" style:vertical-align="baseline" fo:margin-left="0in" fo:text-indent="0.4923in">
        <style:tab-stops>
          <style:tab-stop style:type="left" style:position="0.8861in"/>
          <style:tab-stop style:type="left" style:position="1.1812in"/>
        </style:tab-stops>
      </style:paragraph-properties>
    </style:style>
    <style:style style:name="T10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baseline" fo:margin-left="0in" fo:text-indent="0.4979in">
        <style:tab-stops>
          <style:tab-stop style:type="left" style:position="0.7875in"/>
          <style:tab-stop style:type="left" style:position="0.8409in"/>
          <style:tab-stop style:type="left" style:position="1.1812in"/>
        </style:tab-stops>
      </style:paragraph-properties>
    </style:style>
    <style:style style:name="T10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vertical-align="baseline" fo:margin-left="0in" fo:text-indent="0.4979in">
        <style:tab-stops>
          <style:tab-stop style:type="left" style:position="0.7875in"/>
          <style:tab-stop style:type="left" style:position="0.8409in"/>
          <style:tab-stop style:type="left" style:position="1.1812in"/>
        </style:tab-stops>
      </style:paragraph-properties>
    </style:style>
    <style:style style:name="T10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margin-left="0in" fo:text-indent="0.4923in">
        <style:tab-stops>
          <style:tab-stop style:type="left" style:position="0.7875in"/>
          <style:tab-stop style:type="left" style:position="0.8409in"/>
          <style:tab-stop style:type="left" style:position="1.1812in"/>
        </style:tab-stops>
      </style:paragraph-properties>
    </style:style>
    <style:style style:name="T10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81"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1082" style:parent-style-name="DefaultParagraphFont" style:family="text">
      <style:text-properties style:text-position="super 66.6%"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baseline" fo:margin-left="0in" fo:text-indent="0.4979in">
        <style:tab-stops>
          <style:tab-stop style:type="left" style:position="0.7875in"/>
          <style:tab-stop style:type="left" style:position="0.8409in"/>
          <style:tab-stop style:type="left" style:position="1.1812in"/>
        </style:tab-stops>
      </style:paragraph-properties>
    </style:style>
    <style:style style:name="T10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2"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10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vertical-align="baseline" fo:margin-left="0in" fo:text-indent="0.4979in">
        <style:tab-stops>
          <style:tab-stop style:type="left" style:position="0.7875in"/>
          <style:tab-stop style:type="left" style:position="0.8409in"/>
          <style:tab-stop style:type="left" style:position="1.1812in"/>
        </style:tab-stops>
      </style:paragraph-properties>
    </style:style>
    <style:style style:name="T11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font-weight="bold" style:font-weight-asian="bold" style:font-size-complex="12pt"/>
    </style:style>
    <style:style style:name="P1113" style:parent-style-name="Bodytext0" style:family="paragraph">
      <style:paragraph-properties fo:widows="2" fo:orphans="2" fo:line-height="100%" fo:text-indent="0in">
        <style:tab-stops>
          <style:tab-stop style:type="left" style:position="0.7875in"/>
          <style:tab-stop style:type="left" style:position="0.8861in"/>
        </style:tab-stops>
      </style:paragraph-properties>
      <style:text-properties style:font-name="Times New Roman" fo:font-size="12pt" style:font-size-asian="12pt" style:font-size-complex="12pt" fo:language="lt" fo:country="LT"/>
    </style:style>
    <style:style style:name="P1114" style:parent-style-name="Bodytext0" style:family="paragraph">
      <style:paragraph-properties fo:widows="2" fo:orphans="2" fo:text-align="center" fo:line-height="100%" fo:text-indent="0in"/>
    </style:style>
    <style:style style:name="T111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16" style:parent-style-name="DefaultParagraphFont" style:family="text">
      <style:text-properties style:font-name="Times New Roman" fo:font-weight="bold" style:font-weight-asian="bold" fo:font-size="12pt" style:font-size-asian="12pt" style:font-size-complex="12pt" fo:language="lt" fo:country="LT"/>
    </style:style>
    <style:style style:name="P1117" style:parent-style-name="Bodytext0" style:family="paragraph">
      <style:paragraph-properties fo:widows="2" fo:orphans="2" fo:text-align="center" fo:line-height="100%" fo:text-indent="0in"/>
      <style:text-properties style:font-name="Times New Roman" fo:font-size="12pt" style:font-size-asian="12pt" style:font-size-complex="12pt" fo:language="lt" fo:country="LT"/>
    </style:style>
    <style:style style:name="P1118" style:parent-style-name="Bodytext0" style:family="paragraph">
      <style:paragraph-properties fo:widows="2" fo:orphans="2" fo:line-height="100%" fo:text-indent="0.4923in"/>
      <style:text-properties style:font-name="Times New Roman" fo:font-size="12pt" style:font-size-asian="12pt" style:font-size-complex="12pt" fo:language="lt" fo:country="LT"/>
    </style:style>
    <style:style style:name="P1119" style:parent-style-name="Bodytext0" style:family="paragraph">
      <style:paragraph-properties fo:widows="2" fo:orphans="2" fo:line-height="100%" fo:text-indent="0.159in">
        <style:tab-stops>
          <style:tab-stop style:type="left" style:position="0.5527in"/>
        </style:tab-stops>
      </style:paragraph-properties>
    </style:style>
    <style:style style:name="T112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21" style:parent-style-name="DefaultParagraphFont" style:family="text">
      <style:text-properties style:font-name="Times New Roman" fo:font-size="12pt" style:font-size-asian="12pt" style:font-size-complex="12pt" fo:language="lt" fo:country="LT"/>
    </style:style>
    <style:style style:name="P1122" style:parent-style-name="Bodytext0" style:family="paragraph">
      <style:paragraph-properties fo:widows="2" fo:orphans="2" fo:line-height="100%" fo:text-indent="-1.2194in">
        <style:tab-stops>
          <style:tab-stop style:type="left" style:position="-0.8256in"/>
        </style:tab-stops>
      </style:paragraph-properties>
    </style:style>
    <style:style style:name="T112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24" style:parent-style-name="DefaultParagraphFont" style:family="text">
      <style:text-properties style:font-name="Times New Roman" fo:font-size="12pt" style:font-size-asian="12pt" style:font-size-complex="12pt" fo:language="lt" fo:country="LT"/>
    </style:style>
    <style:style style:name="P1125" style:parent-style-name="Bodytext0" style:family="paragraph">
      <style:paragraph-properties fo:widows="2" fo:orphans="2" fo:line-height="100%" fo:margin-left="0in" fo:text-indent="0.4923in">
        <style:tab-stops/>
      </style:paragraph-properties>
    </style:style>
    <style:style style:name="T112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127" style:parent-style-name="DefaultParagraphFont" style:family="text">
      <style:text-properties style:font-name="Times New Roman" fo:font-size="12pt" style:font-size-asian="12pt" style:font-size-complex="12pt"/>
    </style:style>
    <style:style style:name="P1128" style:parent-style-name="Bodytext0" style:family="paragraph">
      <style:paragraph-properties fo:widows="2" fo:orphans="2" fo:line-height="100%" fo:margin-left="0in" fo:text-indent="0.4923in">
        <style:tab-stops/>
      </style:paragraph-properties>
    </style:style>
    <style:style style:name="T11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30" style:parent-style-name="DefaultParagraphFont" style:family="text">
      <style:text-properties style:font-name="Times New Roman" fo:font-size="12pt" style:font-size-asian="12pt" style:font-size-complex="12pt" fo:language="lt" fo:country="LT"/>
    </style:style>
    <style:style style:name="P1131" style:parent-style-name="Bodytext0" style:family="paragraph">
      <style:paragraph-properties fo:widows="2" fo:orphans="2" fo:line-height="100%" fo:text-indent="-1.2194in">
        <style:tab-stops>
          <style:tab-stop style:type="left" style:position="-0.727in"/>
        </style:tab-stops>
      </style:paragraph-properties>
    </style:style>
    <style:style style:name="T11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33" style:parent-style-name="DefaultParagraphFont" style:family="text">
      <style:text-properties style:font-name="Times New Roman" fo:font-size="12pt" style:font-size-asian="12pt" style:font-size-complex="12pt" fo:language="lt" fo:country="LT"/>
    </style:style>
    <style:style style:name="P1134" style:parent-style-name="Bodytext0" style:family="paragraph">
      <style:paragraph-properties fo:widows="2" fo:orphans="2" fo:line-height="100%" fo:margin-left="0in" fo:text-indent="0.4923in">
        <style:tab-stops/>
      </style:paragraph-properties>
    </style:style>
    <style:style style:name="T11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36" style:parent-style-name="DefaultParagraphFont" style:family="text">
      <style:text-properties style:font-name="Times New Roman" fo:font-size="12pt" style:font-size-asian="12pt" style:font-size-complex="12pt" fo:language="lt" fo:country="LT"/>
    </style:style>
    <style:style style:name="P1137" style:parent-style-name="Bodytext0" style:family="paragraph">
      <style:paragraph-properties fo:widows="2" fo:orphans="2" fo:line-height="100%" fo:margin-left="0in" fo:text-indent="0.4923in">
        <style:tab-stops/>
      </style:paragraph-properties>
    </style:style>
    <style:style style:name="T11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39" style:parent-style-name="DefaultParagraphFont" style:family="text">
      <style:text-properties style:font-name="Times New Roman" fo:font-size="12pt" style:font-size-asian="12pt" style:font-size-complex="12pt" fo:language="lt" fo:country="LT"/>
    </style:style>
    <style:style style:name="P1140" style:parent-style-name="Bodytext0" style:family="paragraph">
      <style:paragraph-properties fo:widows="2" fo:orphans="2" fo:line-height="100%" fo:margin-left="0in" fo:text-indent="0.4923in">
        <style:tab-stops>
          <style:tab-stop style:type="left" style:position="0.7875in"/>
          <style:tab-stop style:type="left" style:position="0.8409in"/>
        </style:tab-stops>
      </style:paragraph-properties>
    </style:style>
    <style:style style:name="T114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42" style:parent-style-name="DefaultParagraphFont" style:family="text">
      <style:text-properties style:font-name="Times New Roman" fo:font-size="12pt" style:font-size-asian="12pt" style:font-size-complex="12pt" fo:language="lt" fo:country="LT"/>
    </style:style>
    <style:style style:name="T1143" style:parent-style-name="DefaultParagraphFont" style:family="text">
      <style:text-properties style:font-name="Times New Roman" fo:font-weight="bold" style:font-weight-asian="bold" fo:font-size="12pt" style:font-size-asian="12pt" style:font-size-complex="12pt"/>
    </style:style>
    <style:style style:name="T11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145" style:parent-style-name="DefaultParagraphFont" style:family="text">
      <style:text-properties style:font-name="Times New Roman" fo:font-weight="bold" style:font-weight-asian="bold" fo:font-size="12pt" style:font-size-asian="12pt" style:font-size-complex="12pt"/>
    </style:style>
    <style:style style:name="T1146" style:parent-style-name="DefaultParagraphFont" style:family="text">
      <style:text-properties style:font-name="Times New Roman" fo:font-size="12pt" style:font-size-asian="12pt" style:font-size-complex="12pt" fo:language="lt" fo:country="LT"/>
    </style:style>
    <style:style style:name="T114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48" style:parent-style-name="DefaultParagraphFont" style:family="text">
      <style:text-properties style:font-name="Times New Roman" fo:font-weight="bold" style:font-weight-asian="bold" fo:font-size="12pt" style:font-size-asian="12pt" style:font-size-complex="12pt" fo:language="lt" fo:country="LT"/>
    </style:style>
    <style:style style:name="T1149" style:parent-style-name="DefaultParagraphFont" style:family="text">
      <style:text-properties style:font-name="Times New Roman" fo:font-size="12pt" style:font-size-asian="12pt" style:font-size-complex="12pt" fo:language="lt" fo:country="LT"/>
    </style:style>
    <style:style style:name="T1150" style:parent-style-name="DefaultParagraphFont" style:family="text">
      <style:text-properties style:font-name="Times New Roman" fo:font-weight="bold" style:font-weight-asian="bold" fo:font-size="12pt" style:font-size-asian="12pt" style:font-size-complex="12pt" fo:language="lt" fo:country="LT"/>
    </style:style>
    <style:style style:name="T1151" style:parent-style-name="DefaultParagraphFont" style:family="text">
      <style:text-properties style:font-name="Times New Roman" fo:font-size="12pt" style:font-size-asian="12pt" style:font-size-complex="12pt" fo:language="lt" fo:country="LT"/>
    </style:style>
    <style:style style:name="P1152" style:parent-style-name="Bodytext0" style:family="paragraph">
      <style:paragraph-properties fo:widows="2" fo:orphans="2" fo:line-height="100%" fo:margin-left="0in" fo:text-indent="0.4923in">
        <style:tab-stops>
          <style:tab-stop style:type="left" style:position="0.7875in"/>
        </style:tab-stops>
      </style:paragraph-properties>
    </style:style>
    <style:style style:name="T115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54" style:parent-style-name="DefaultParagraphFont" style:family="text">
      <style:text-properties style:font-name="Times New Roman" fo:font-size="12pt" style:font-size-asian="12pt" style:font-size-complex="12pt" fo:language="lt" fo:country="LT"/>
    </style:style>
    <style:style style:name="P1155" style:parent-style-name="Bodytext0" style:family="paragraph">
      <style:paragraph-properties fo:widows="2" fo:orphans="2" fo:line-height="100%" fo:margin-left="0.4923in" fo:text-indent="0in">
        <style:tab-stops>
          <style:tab-stop style:type="left" style:position="0.4923in"/>
        </style:tab-stops>
      </style:paragraph-properties>
    </style:style>
    <style:style style:name="T11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57" style:parent-style-name="DefaultParagraphFont" style:family="text">
      <style:text-properties style:font-name="Times New Roman" fo:font-size="12pt" style:font-size-asian="12pt" style:font-size-complex="12pt" fo:language="lt" fo:country="LT"/>
    </style:style>
    <style:style style:name="P1158" style:parent-style-name="Bodytext0" style:family="paragraph">
      <style:paragraph-properties fo:widows="2" fo:orphans="2" fo:line-height="100%" fo:margin-left="0.4923in" fo:text-indent="0in">
        <style:tab-stops>
          <style:tab-stop style:type="left" style:position="0.4923in"/>
        </style:tab-stops>
      </style:paragraph-properties>
    </style:style>
    <style:style style:name="T115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60" style:parent-style-name="DefaultParagraphFont" style:family="text">
      <style:text-properties style:font-name="Times New Roman" fo:font-size="12pt" style:font-size-asian="12pt" style:font-size-complex="12pt" fo:language="lt" fo:country="LT"/>
    </style:style>
    <style:style style:name="P1161" style:parent-style-name="Bodytext0" style:family="paragraph">
      <style:paragraph-properties fo:widows="2" fo:orphans="2" fo:line-height="100%" fo:margin-left="0.4923in" fo:text-indent="0in">
        <style:tab-stops>
          <style:tab-stop style:type="left" style:position="0.4923in"/>
        </style:tab-stops>
      </style:paragraph-properties>
    </style:style>
    <style:style style:name="T116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63" style:parent-style-name="DefaultParagraphFont" style:family="text">
      <style:text-properties style:font-name="Times New Roman" fo:font-size="12pt" style:font-size-asian="12pt" style:font-size-complex="12pt" fo:language="lt" fo:country="LT"/>
    </style:style>
    <style:style style:name="P1164" style:parent-style-name="Bodytext0" style:family="paragraph">
      <style:paragraph-properties fo:widows="2" fo:orphans="2" fo:line-height="100%" fo:margin-left="0.4923in" fo:text-indent="0in">
        <style:tab-stops>
          <style:tab-stop style:type="left" style:position="0.4923in"/>
        </style:tab-stops>
      </style:paragraph-properties>
    </style:style>
    <style:style style:name="T11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66" style:parent-style-name="DefaultParagraphFont" style:family="text">
      <style:text-properties style:font-name="Times New Roman" fo:font-size="12pt" style:font-size-asian="12pt" style:font-size-complex="12pt" fo:language="lt" fo:country="LT"/>
    </style:style>
    <style:style style:name="P1167" style:parent-style-name="Bodytext0" style:family="paragraph">
      <style:paragraph-properties fo:widows="2" fo:orphans="2" fo:line-height="100%" fo:margin-left="0in" fo:text-indent="0.4923in">
        <style:tab-stops>
          <style:tab-stop style:type="left" style:position="0.7875in"/>
          <style:tab-stop style:type="left" style:position="0.8409in"/>
        </style:tab-stops>
      </style:paragraph-properties>
    </style:style>
    <style:style style:name="T11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69" style:parent-style-name="DefaultParagraphFont" style:family="text">
      <style:text-properties style:font-name="Times New Roman" fo:font-size="12pt" style:font-size-asian="12pt" style:font-size-complex="12pt" fo:language="lt" fo:country="LT"/>
    </style:style>
    <style:style style:name="T1170" style:parent-style-name="DefaultParagraphFont" style:family="text">
      <style:text-properties style:font-name="Times New Roman" fo:font-weight="bold" style:font-weight-asian="bold" fo:font-size="12pt" style:font-size-asian="12pt" style:font-size-complex="12pt"/>
    </style:style>
    <style:style style:name="T1171" style:parent-style-name="DefaultParagraphFont" style:family="text">
      <style:text-properties style:font-name="Times New Roman" fo:font-size="12pt" style:font-size-asian="12pt" style:font-size-complex="12pt" fo:language="lt" fo:country="LT"/>
    </style:style>
    <style:style style:name="T11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73" style:parent-style-name="DefaultParagraphFont" style:family="text">
      <style:text-properties style:font-name="Times New Roman" fo:font-size="12pt" style:font-size-asian="12pt" style:font-size-complex="12pt" fo:language="lt" fo:country="LT"/>
    </style:style>
    <style:style style:name="T117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75" style:parent-style-name="DefaultParagraphFont" style:family="text">
      <style:text-properties style:font-name="Times New Roman" fo:font-weight="bold" style:font-weight-asian="bold" fo:font-size="12pt" style:font-size-asian="12pt" style:font-size-complex="12pt" fo:language="lt" fo:country="LT"/>
    </style:style>
    <style:style style:name="T1176" style:parent-style-name="DefaultParagraphFont" style:family="text">
      <style:text-properties style:font-name="Times New Roman" fo:font-size="12pt" style:font-size-asian="12pt" style:font-size-complex="12pt" fo:language="lt" fo:country="LT"/>
    </style:style>
    <style:style style:name="T117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78" style:parent-style-name="DefaultParagraphFont" style:family="text">
      <style:text-properties style:font-name="Times New Roman" fo:font-size="12pt" style:font-size-asian="12pt" style:font-size-complex="12pt" fo:language="lt" fo:country="LT"/>
    </style:style>
    <style:style style:name="P1179" style:parent-style-name="Bodytext0" style:family="paragraph">
      <style:paragraph-properties fo:widows="2" fo:orphans="2" fo:line-height="100%" fo:margin-left="0in" fo:text-indent="0.4923in">
        <style:tab-stops>
          <style:tab-stop style:type="left" style:position="0.7875in"/>
          <style:tab-stop style:type="left" style:position="0.8409in"/>
          <style:tab-stop style:type="left" style:position="0.8861in"/>
        </style:tab-stops>
      </style:paragraph-properties>
    </style:style>
    <style:style style:name="T11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81" style:parent-style-name="DefaultParagraphFont" style:family="text">
      <style:text-properties style:font-name="Times New Roman" fo:font-size="12pt" style:font-size-asian="12pt" style:font-size-complex="12pt" fo:language="lt" fo:country="LT"/>
    </style:style>
    <style:style style:name="T1182" style:parent-style-name="DefaultParagraphFont" style:family="text">
      <style:text-properties style:font-name="Times New Roman" fo:font-weight="bold" style:font-weight-asian="bold" fo:font-size="12pt" style:font-size-asian="12pt" style:font-size-complex="12pt" fo:language="lt" fo:country="LT"/>
    </style:style>
    <style:style style:name="T1183" style:parent-style-name="DefaultParagraphFont" style:family="text">
      <style:text-properties style:font-name="Times New Roman" fo:font-size="12pt" style:font-size-asian="12pt" style:font-size-complex="12pt" fo:language="lt" fo:country="LT"/>
    </style:style>
    <style:style style:name="T118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85" style:parent-style-name="DefaultParagraphFont" style:family="text">
      <style:text-properties style:font-name="Times New Roman" fo:font-size="12pt" style:font-size-asian="12pt" style:font-size-complex="12pt" fo:language="lt" fo:country="LT"/>
    </style:style>
    <style:style style:name="T118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87" style:parent-style-name="DefaultParagraphFont" style:family="text">
      <style:text-properties style:font-name="Times New Roman" fo:font-size="12pt" style:font-size-asian="12pt" style:font-size-complex="12pt" fo:language="lt" fo:country="LT"/>
    </style:style>
    <style:style style:name="T1188" style:parent-style-name="DefaultParagraphFont" style:family="text">
      <style:text-properties style:font-name="Times New Roman" fo:font-weight="bold" style:font-weight-asian="bold" fo:font-size="12pt" style:font-size-asian="12pt" style:font-size-complex="12pt" fo:language="lt" fo:country="LT"/>
    </style:style>
    <style:style style:name="T118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90" style:parent-style-name="DefaultParagraphFont" style:family="text">
      <style:text-properties style:font-name="Times New Roman" fo:font-weight="bold" style:font-weight-asian="bold" fo:font-size="12pt" style:font-size-asian="12pt" style:font-size-complex="12pt" fo:language="lt" fo:country="LT"/>
    </style:style>
    <style:style style:name="T1191" style:parent-style-name="DefaultParagraphFont" style:family="text">
      <style:text-properties style:font-name="Times New Roman" fo:font-size="12pt" style:font-size-asian="12pt" style:font-size-complex="12pt" fo:language="lt" fo:country="LT"/>
    </style:style>
    <style:style style:name="P1192" style:parent-style-name="Bodytext0" style:family="paragraph">
      <style:paragraph-properties fo:widows="2" fo:orphans="2" fo:line-height="100%" fo:margin-left="0in" fo:text-indent="0.4923in">
        <style:tab-stops>
          <style:tab-stop style:type="left" style:position="0.7875in"/>
          <style:tab-stop style:type="left" style:position="0.8409in"/>
          <style:tab-stop style:type="left" style:position="0.8861in"/>
        </style:tab-stops>
      </style:paragraph-properties>
    </style:style>
    <style:style style:name="T119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94" style:parent-style-name="DefaultParagraphFont" style:family="text">
      <style:text-properties style:font-name="Times New Roman" fo:font-weight="bold" style:font-weight-asian="bold" fo:font-size="12pt" style:font-size-asian="12pt" style:font-size-complex="12pt" fo:language="lt" fo:country="LT"/>
    </style:style>
    <style:style style:name="T1195" style:parent-style-name="DefaultParagraphFont" style:family="text">
      <style:text-properties style:font-name="Times New Roman" fo:font-weight="bold" style:font-weight-asian="bold" fo:font-size="12pt" style:font-size-asian="12pt" style:font-size-complex="12pt" fo:language="lt" fo:country="LT"/>
    </style:style>
    <style:style style:name="T1196" style:parent-style-name="DefaultParagraphFont" style:family="text">
      <style:text-properties style:font-name="Times New Roman" fo:font-weight="bold" style:font-weight-asian="bold" fo:font-size="12pt" style:font-size-asian="12pt" style:font-size-complex="12pt" fo:language="lt" fo:country="LT"/>
    </style:style>
    <style:style style:name="T1197" style:parent-style-name="DefaultParagraphFont" style:family="text">
      <style:text-properties style:font-name="Times New Roman" fo:font-weight="bold" style:font-weight-asian="bold" fo:font-size="12pt" style:font-size-asian="12pt" style:font-size-complex="12pt" fo:language="lt" fo:country="LT"/>
    </style:style>
    <style:style style:name="T1198" style:parent-style-name="DefaultParagraphFont" style:family="text">
      <style:text-properties style:font-name="Times New Roman" fo:font-weight="bold" style:font-weight-asian="bold" fo:font-size="12pt" style:font-size-asian="12pt" style:font-size-complex="12pt" fo:language="lt" fo:country="LT"/>
    </style:style>
    <style:style style:name="T119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200" style:parent-style-name="DefaultParagraphFont" style:family="text">
      <style:text-properties style:font-name="Times New Roman" fo:font-weight="bold" style:font-weight-asian="bold" fo:font-size="12pt" style:font-size-asian="12pt" style:font-size-complex="12pt" fo:language="lt" fo:country="LT"/>
    </style:style>
    <style:style style:name="T1201" style:parent-style-name="DefaultParagraphFont" style:family="text">
      <style:text-properties style:font-name="Times New Roman" fo:font-size="12pt" style:font-size-asian="12pt" style:font-size-complex="12pt" fo:language="lt" fo:country="LT"/>
    </style:style>
    <style:style style:name="T120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203" style:parent-style-name="DefaultParagraphFont" style:family="text">
      <style:text-properties style:font-name="Times New Roman" fo:font-weight="bold" style:font-weight-asian="bold" fo:font-size="12pt" style:font-size-asian="12pt" style:font-size-complex="12pt" fo:language="lt" fo:country="LT"/>
    </style:style>
    <style:style style:name="T1204" style:parent-style-name="DefaultParagraphFont" style:family="text">
      <style:text-properties style:font-name="Times New Roman" fo:font-size="12pt" style:font-size-asian="12pt" style:font-size-complex="12pt" fo:language="lt" fo:country="LT"/>
    </style:style>
    <style:style style:name="T120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206" style:parent-style-name="DefaultParagraphFont" style:family="text">
      <style:text-properties style:font-name="Times New Roman" fo:font-size="12pt" style:font-size-asian="12pt" style:font-size-complex="12pt" fo:language="lt" fo:country="LT"/>
    </style:style>
    <style:style style:name="T120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208" style:parent-style-name="DefaultParagraphFont" style:family="text">
      <style:text-properties style:font-name="Times New Roman" fo:font-size="12pt" style:font-size-asian="12pt" style:font-size-complex="12pt" fo:language="lt" fo:country="LT"/>
    </style:style>
    <style:style style:name="T1209" style:parent-style-name="DefaultParagraphFont" style:family="text">
      <style:text-properties style:font-name="Times New Roman" fo:font-size="12pt" style:font-size-asian="12pt" style:font-size-complex="12pt" fo:language="lt" fo:country="LT"/>
    </style:style>
    <style:style style:name="T1210" style:parent-style-name="DefaultParagraphFont" style:family="text">
      <style:text-properties style:font-name="Times New Roman" fo:font-weight="bold" style:font-weight-asian="bold" fo:font-size="12pt" style:font-size-asian="12pt" style:font-size-complex="12pt" fo:language="lt" fo:country="LT"/>
    </style:style>
    <style:style style:name="T1211" style:parent-style-name="DefaultParagraphFont" style:family="text">
      <style:text-properties style:font-name="Times New Roman" fo:font-weight="bold" style:font-weight-asian="bold" fo:font-size="12pt" style:font-size-asian="12pt" style:font-size-complex="12pt" fo:language="lt" fo:country="LT"/>
    </style:style>
    <style:style style:name="T1212" style:parent-style-name="DefaultParagraphFont" style:family="text">
      <style:text-properties style:font-name="Times New Roman" fo:font-weight="bold" style:font-weight-asian="bold" fo:font-size="12pt" style:font-size-asian="12pt" style:font-size-complex="12pt" fo:language="lt" fo:country="LT"/>
    </style:style>
    <style:style style:name="T1213" style:parent-style-name="DefaultParagraphFont" style:family="text">
      <style:text-properties style:font-name="Times New Roman" fo:font-weight="bold" style:font-weight-asian="bold" fo:font-size="12pt" style:font-size-asian="12pt" style:font-size-complex="12pt" fo:language="lt" fo:country="LT"/>
    </style:style>
    <style:style style:name="T1214" style:parent-style-name="DefaultParagraphFont" style:family="text">
      <style:text-properties style:font-name="Times New Roman" fo:font-weight="bold" style:font-weight-asian="bold" fo:font-size="12pt" style:font-size-asian="12pt" style:font-size-complex="12pt" fo:language="lt" fo:country="LT"/>
    </style:style>
    <style:style style:name="T1215" style:parent-style-name="DefaultParagraphFont" style:family="text">
      <style:text-properties style:font-name="Times New Roman" fo:font-weight="bold" style:font-weight-asian="bold" fo:font-size="12pt" style:font-size-asian="12pt" style:font-size-complex="12pt" fo:language="lt" fo:country="LT"/>
    </style:style>
    <style:style style:name="T1216" style:parent-style-name="DefaultParagraphFont" style:family="text">
      <style:text-properties style:font-name="Times New Roman" fo:font-weight="bold" style:font-weight-asian="bold" fo:font-size="12pt" style:font-size-asian="12pt" style:font-size-complex="12pt" fo:language="lt" fo:country="LT"/>
    </style:style>
    <style:style style:name="T1217" style:parent-style-name="DefaultParagraphFont" style:family="text">
      <style:text-properties style:font-name="Times New Roman" fo:font-size="12pt" style:font-size-asian="12pt" style:font-size-complex="12pt" fo:language="lt" fo:country="LT"/>
    </style:style>
    <style:style style:name="T121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219" style:parent-style-name="DefaultParagraphFont" style:family="text">
      <style:text-properties style:font-name="Times New Roman" fo:font-size="12pt" style:font-size-asian="12pt" style:font-size-complex="12pt" fo:language="lt" fo:country="LT"/>
    </style:style>
    <style:style style:name="T1220" style:parent-style-name="DefaultParagraphFont" style:family="text">
      <style:text-properties style:font-name="Times New Roman" fo:font-weight="bold" style:font-weight-asian="bold" fo:font-size="12pt" style:font-size-asian="12pt" style:font-size-complex="12pt"/>
    </style:style>
    <style:style style:name="T122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22" style:parent-style-name="DefaultParagraphFont" style:family="text">
      <style:text-properties style:font-name="Times New Roman" fo:font-weight="bold" style:font-weight-asian="bold" fo:font-size="12pt" style:font-size-asian="12pt" style:font-size-complex="12pt"/>
    </style:style>
    <style:style style:name="T1223" style:parent-style-name="DefaultParagraphFont" style:family="text">
      <style:text-properties style:font-name="Times New Roman" fo:font-size="12pt" style:font-size-asian="12pt" style:font-size-complex="12pt" fo:language="lt" fo:country="LT"/>
    </style:style>
    <style:style style:name="T1224" style:parent-style-name="DefaultParagraphFont" style:family="text">
      <style:text-properties style:font-name="Times New Roman" fo:font-size="12pt" style:font-size-asian="12pt" style:font-size-complex="12pt" fo:language="lt" fo:country="LT"/>
    </style:style>
    <style:style style:name="T1225" style:parent-style-name="DefaultParagraphFont" style:family="text">
      <style:text-properties style:font-name="Times New Roman" fo:font-weight="bold" style:font-weight-asian="bold" fo:font-size="12pt" style:font-size-asian="12pt" style:font-size-complex="12pt" fo:language="lt" fo:country="LT"/>
    </style:style>
    <style:style style:name="T1226" style:parent-style-name="DefaultParagraphFont" style:family="text">
      <style:text-properties style:font-name="Times New Roman" fo:font-weight="bold" style:font-weight-asian="bold" fo:font-size="12pt" style:font-size-asian="12pt" style:font-size-complex="12pt" fo:language="lt" fo:country="LT"/>
    </style:style>
    <style:style style:name="T1227" style:parent-style-name="DefaultParagraphFont" style:family="text">
      <style:text-properties style:font-name="Times New Roman" fo:font-weight="bold" style:font-weight-asian="bold" fo:font-size="12pt" style:font-size-asian="12pt" style:font-size-complex="12pt" fo:language="lt" fo:country="LT"/>
    </style:style>
    <style:style style:name="T1228" style:parent-style-name="DefaultParagraphFont" style:family="text">
      <style:text-properties style:font-name="Times New Roman" fo:font-weight="bold" style:font-weight-asian="bold" fo:font-size="12pt" style:font-size-asian="12pt" style:font-size-complex="12pt" fo:language="lt" fo:country="LT"/>
    </style:style>
    <style:style style:name="T1229" style:parent-style-name="DefaultParagraphFont" style:family="text">
      <style:text-properties style:font-name="Times New Roman" fo:font-weight="bold" style:font-weight-asian="bold" fo:font-size="12pt" style:font-size-asian="12pt" style:font-size-complex="12pt" fo:language="lt" fo:country="LT"/>
    </style:style>
    <style:style style:name="T1230" style:parent-style-name="DefaultParagraphFont" style:family="text">
      <style:text-properties style:font-name="Times New Roman" fo:font-weight="bold" style:font-weight-asian="bold" fo:font-size="12pt" style:font-size-asian="12pt" style:font-size-complex="12pt" fo:language="lt" fo:country="LT"/>
    </style:style>
    <style:style style:name="T1231" style:parent-style-name="DefaultParagraphFont" style:family="text">
      <style:text-properties style:font-name="Times New Roman" fo:font-weight="bold" style:font-weight-asian="bold" fo:font-size="12pt" style:font-size-asian="12pt" style:font-size-complex="12pt" fo:language="lt" fo:country="LT"/>
    </style:style>
    <style:style style:name="T1232" style:parent-style-name="DefaultParagraphFont" style:family="text">
      <style:text-properties style:font-name="Times New Roman" fo:font-weight="bold" style:font-weight-asian="bold" fo:font-size="12pt" style:font-size-asian="12pt" style:font-size-complex="12pt" fo:language="lt" fo:country="LT"/>
    </style:style>
    <style:style style:name="T1233" style:parent-style-name="DefaultParagraphFont" style:family="text">
      <style:text-properties style:font-name="Times New Roman" fo:font-weight="bold" style:font-weight-asian="bold" fo:font-size="12pt" style:font-size-asian="12pt" style:font-size-complex="12pt" fo:language="lt" fo:country="LT"/>
    </style:style>
    <style:style style:name="T1234" style:parent-style-name="DefaultParagraphFont" style:family="text">
      <style:text-properties style:font-name="Times New Roman" fo:font-weight="bold" style:font-weight-asian="bold" fo:font-size="12pt" style:font-size-asian="12pt" style:font-size-complex="12pt" fo:language="lt" fo:country="LT"/>
    </style:style>
    <style:style style:name="T1235" style:parent-style-name="DefaultParagraphFont" style:family="text">
      <style:text-properties style:font-name="Times New Roman" fo:font-weight="bold" style:font-weight-asian="bold" fo:font-size="12pt" style:font-size-asian="12pt" style:font-size-complex="12pt" fo:language="lt" fo:country="LT"/>
    </style:style>
    <style:style style:name="P1236" style:parent-style-name="Normal" style:family="paragraph">
      <style:paragraph-properties fo:text-align="center"/>
      <style:text-properties style:font-size-complex="12p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center"/>
      <style:text-properties style:font-size-complex="12pt"/>
    </style:style>
    <style:style style:name="P1242" style:parent-style-name="Normal" style:family="paragraph">
      <style:paragraph-properties fo:text-align="justify" fo:text-indent="0.4923in"/>
      <style:text-properties style:font-size-complex="12pt"/>
    </style:style>
    <style:style style:name="P1243" style:parent-style-name="Normal" style:family="paragraph">
      <style:paragraph-properties fo:text-align="center" fo:text-indent="0.4923in"/>
    </style:style>
    <style:style style:name="T12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45" style:parent-style-name="DefaultParagraphFont" style:family="text">
      <style:text-properties fo:font-weight="bold" style:font-weight-asian="bold" style:font-size-complex="12pt"/>
    </style:style>
    <style:style style:name="P1246" style:parent-style-name="Normal" style:family="paragraph">
      <style:paragraph-properties fo:text-align="center" fo:text-indent="0.4923in"/>
      <style:text-properties style:font-size-complex="12pt"/>
    </style:style>
    <style:style style:name="P1247" style:parent-style-name="Normal" style:family="paragraph">
      <style:paragraph-properties fo:text-align="center" fo:text-indent="0.4923in"/>
      <style:text-properties style:font-size-complex="12pt"/>
    </style:style>
    <style:style style:name="P1248" style:parent-style-name="Normal" style:family="paragraph">
      <style:paragraph-properties fo:text-align="justify" fo:text-indent="0.4923in"/>
      <style:text-properties style:font-size-complex="12pt"/>
    </style:style>
    <style:style style:name="P1249" style:parent-style-name="Normal" style:family="paragraph">
      <style:paragraph-properties fo:text-align="justify" style:vertical-align="baseline" fo:margin-left="0in" fo:text-indent="0.4979in">
        <style:tab-stops>
          <style:tab-stop style:type="left" style:position="0.7875in"/>
          <style:tab-stop style:type="left" style:position="0.8409in"/>
          <style:tab-stop style:type="left" style:position="0.8861in"/>
        </style:tab-stops>
      </style:paragraph-properties>
    </style:style>
    <style:style style:name="T12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fo:margin-left="0in" fo:text-indent="0.4958in">
        <style:tab-stops>
          <style:tab-stop style:type="left" style:position="0in"/>
          <style:tab-stop style:type="left" style:position="0.8861in"/>
        </style:tab-stops>
      </style:paragraph-properties>
    </style:style>
    <style:style style:name="T12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vertical-align="baseline" fo:margin-left="0in" fo:text-indent="0.4958in">
        <style:tab-stops>
          <style:tab-stop style:type="left" style:position="0in"/>
          <style:tab-stop style:type="left" style:position="0.8861in"/>
        </style:tab-stops>
      </style:paragraph-properties>
    </style:style>
    <style:style style:name="T12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vertical-align="baseline" fo:margin-left="0in" fo:text-indent="0.4923in">
        <style:tab-stops>
          <style:tab-stop style:type="left" style:position="0in"/>
          <style:tab-stop style:type="left" style:position="0.8861in"/>
        </style:tab-stops>
      </style:paragraph-properties>
    </style:style>
    <style:style style:name="T12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vertical-align="baseline" fo:margin-left="0in" fo:text-indent="0.4923in">
        <style:tab-stops>
          <style:tab-stop style:type="left" style:position="0in"/>
          <style:tab-stop style:type="left" style:position="0.7875in"/>
        </style:tab-stops>
      </style:paragraph-properties>
    </style:style>
    <style:style style:name="T12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weight-complex="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vertical-align="baseline" fo:margin-left="0in" fo:text-indent="0.4979in">
        <style:tab-stops>
          <style:tab-stop style:type="left" style:position="0in"/>
          <style:tab-stop style:type="left" style:position="0.7875in"/>
        </style:tab-stops>
      </style:paragraph-properties>
    </style:style>
    <style:style style:name="T12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style>
    <style:style style:name="T131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13"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style>
    <style:style style:name="T131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16" style:parent-style-name="Hyperlink" style:family="text">
      <style:text-properties style:text-line-through-style="solid" style:text-line-through-width="auto" style:text-line-through-color="font-color" style:text-line-through-mode="continuous" style:text-line-through-type="single" style:use-window-font-color="true" style:font-size-complex="12pt" style:text-underline-type="none"/>
    </style:style>
    <style:style style:name="T13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18"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style>
    <style:style style:name="T131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21" style:parent-style-name="Hyperlink" style:family="text">
      <style:text-properties style:text-line-through-style="solid" style:text-line-through-width="auto" style:text-line-through-color="font-color" style:text-line-through-mode="continuous" style:text-line-through-type="single" style:use-window-font-color="true" style:font-size-complex="12pt" style:text-underline-type="none"/>
    </style:style>
    <style:style style:name="T13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23" style:parent-style-name="Hyperlink" style:family="text">
      <style:text-properties style:text-line-through-style="solid" style:text-line-through-width="auto" style:text-line-through-color="font-color" style:text-line-through-mode="continuous" style:text-line-through-type="single" style:use-window-font-color="true" style:font-size-complex="12pt" style:text-underline-type="none"/>
    </style:style>
    <style:style style:name="T13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25" style:parent-style-name="Normal" style:family="paragraph">
      <style:paragraph-properties fo:text-align="justify" style:vertical-align="baseline" fo:text-indent="-1.2194in">
        <style:tab-stops>
          <style:tab-stop style:type="left" style:position="-0.9243in"/>
          <style:tab-stop style:type="left" style:position="-0.8256in"/>
        </style:tab-stops>
      </style:paragraph-properties>
    </style:style>
    <style:style style:name="T13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P1329"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13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13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13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13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139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9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9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fo:font-weight="bold" style:font-weight-asian="bold" style:font-weight-complex="bold" style:font-size-complex="12pt"/>
    </style:style>
    <style:style style:name="T1408" style:parent-style-name="DefaultParagraphFont" style:family="text">
      <style:text-properties fo:font-weight="bold" style:font-weight-asian="bold" style:font-weight-complex="bold"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style:font-weight-complex="bold" style:font-size-complex="12pt"/>
    </style:style>
    <style:style style:name="P1414"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14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14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T14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45" style:parent-style-name="DefaultParagraphFont" style:family="text">
      <style:text-properties style:font-weight-complex="bold"/>
    </style:style>
    <style:style style:name="T1446" style:parent-style-name="DefaultParagraphFont" style:family="text">
      <style:text-properties fo:font-weight="bold" style:font-weight-asian="bold"/>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14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14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14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14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style>
    <style:style style:name="T15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11"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15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13"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15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15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18"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15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15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29"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15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15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60"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15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15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8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5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weight-complex="bold" style:font-size-complex="12pt"/>
    </style:style>
    <style:style style:name="T1604" style:parent-style-name="DefaultParagraphFont" style:family="text">
      <style:text-properties fo:font-weight="bold" style:font-weight-asian="bold" style:font-weight-complex="bold" style:font-size-complex="12pt"/>
    </style:style>
    <style:style style:name="T1605" style:parent-style-name="DefaultParagraphFont" style:family="text">
      <style:text-properties fo:font-weight="bold" style:font-weight-asian="bold" style:font-weight-complex="bold"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16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style>
    <style:style style:name="T16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6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35"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style>
    <style:style style:name="T16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40"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style>
    <style:style style:name="T16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47"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style>
    <style:style style:name="T16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54"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16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16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16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17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17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17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17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17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1769" style:parent-style-name="DefaultParagraphFont" style:family="text">
      <style:text-properties style:font-weight-complex="bold" fo:text-transform="uppercase" style:text-line-through-style="solid" style:text-line-through-width="auto" style:text-line-through-color="font-color" style:text-line-through-mode="continuous" style:text-line-through-type="single" style:font-size-complex="12pt"/>
    </style:style>
    <style:style style:name="T1770" style:parent-style-name="DefaultParagraphFont" style:family="text">
      <style:text-properties style:font-weight-complex="bold" fo:text-transform="uppercase" style:font-size-complex="12pt"/>
    </style:style>
    <style:style style:name="T1771" style:parent-style-name="DefaultParagraphFont" style:family="text">
      <style:text-properties style:font-weight-complex="bold" fo:text-transform="uppercase"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fo:font-weight="bold" style:font-weight-asian="bold"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P1798"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17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18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18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18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18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18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18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18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18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weight-complex="bold" style:font-size-complex="12pt"/>
    </style:style>
    <style:style style:name="P1875"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18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margin-left="0in" fo:text-indent="0.4923in">
        <style:tab-stops>
          <style:tab-stop style:type="left" style:position="0.7875in"/>
          <style:tab-stop style:type="left" style:position="0.8861in"/>
        </style:tab-stops>
      </style:paragraph-properties>
    </style:style>
    <style:style style:name="T18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margin-left="0in" fo:text-indent="0.4923in">
        <style:tab-stops>
          <style:tab-stop style:type="left" style:position="0.7875in"/>
          <style:tab-stop style:type="left" style:position="0.8861in"/>
        </style:tab-stops>
      </style:paragraph-properties>
    </style:style>
    <style:style style:name="T19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margin-left="0in" fo:text-indent="0.4923in">
        <style:tab-stops>
          <style:tab-stop style:type="left" style:position="0.7875in"/>
          <style:tab-stop style:type="left" style:position="0.8861in"/>
        </style:tab-stops>
      </style:paragraph-properties>
    </style:style>
    <style:style style:name="T19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margin-left="0in" fo:text-indent="0.4923in">
        <style:tab-stops>
          <style:tab-stop style:type="left" style:position="0.7875in"/>
          <style:tab-stop style:type="left" style:position="0.8861in"/>
        </style:tab-stops>
      </style:paragraph-properties>
    </style:style>
    <style:style style:name="T19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margin-left="0in" fo:text-indent="0.4923in">
        <style:tab-stops>
          <style:tab-stop style:type="left" style:position="0.7875in"/>
          <style:tab-stop style:type="left" style:position="0.8861in"/>
        </style:tab-stops>
      </style:paragraph-properties>
    </style:style>
    <style:style style:name="T19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margin-left="0in" fo:text-indent="0.4923in">
        <style:tab-stops>
          <style:tab-stop style:type="left" style:position="0.7875in"/>
          <style:tab-stop style:type="left" style:position="0.8861in"/>
        </style:tab-stops>
      </style:paragraph-properties>
    </style:style>
    <style:style style:name="T19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19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19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20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style:style>
    <style:style style:name="P2031" style:parent-style-name="Normal" style:family="paragraph">
      <style:paragraph-properties fo:text-align="center"/>
    </style:style>
    <style:style style:name="T20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33" style:parent-style-name="DefaultParagraphFont" style:family="text">
      <style:text-properties fo:font-weight="bold" style:font-weight-asian="bold" style:font-size-complex="12pt"/>
    </style:style>
    <style:style style:name="P2034" style:parent-style-name="Normal" style:family="paragraph">
      <style:paragraph-properties fo:text-align="center"/>
      <style:text-properties style:font-size-complex="12pt"/>
    </style:style>
    <style:style style:name="P2035" style:parent-style-name="Normal" style:family="paragraph">
      <style:paragraph-properties fo:text-align="justify" fo:text-indent="0.4923in"/>
      <style:text-properties style:font-size-complex="12pt"/>
    </style:style>
    <style:style style:name="P2036"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20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20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20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20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weight-complex="bold" fo:color="#000000" style:font-size-complex="12pt"/>
    </style:style>
    <style:style style:name="T2102" style:parent-style-name="DefaultParagraphFont" style:family="text">
      <style:text-properties fo:font-weight="bold" style:font-weight-asian="bold" style:font-weight-complex="bold" fo:color="#000000" style:font-size-complex="12pt"/>
    </style:style>
    <style:style style:name="T2103" style:parent-style-name="DefaultParagraphFont" style:family="text">
      <style:text-properties fo:font-weight="bold" style:font-weight-asian="bold" style:font-weight-complex="bold" fo:color="#000000" style:font-size-complex="12pt"/>
    </style:style>
    <style:style style:name="T2104" style:parent-style-name="DefaultParagraphFont" style:family="text">
      <style:text-properties fo:font-weight="bold" style:font-weight-asian="bold" style:font-weight-complex="bold" fo:color="#000000" style:font-size-complex="12pt"/>
    </style:style>
    <style:style style:name="T2105" style:parent-style-name="DefaultParagraphFont" style:family="text">
      <style:text-properties fo:font-weight="bold" style:font-weight-asian="bold" style:font-weight-complex="bold" fo:color="#000000" style:font-size-complex="12pt"/>
    </style:style>
    <style:style style:name="T2106" style:parent-style-name="DefaultParagraphFont" style:family="text">
      <style:text-properties fo:font-weight="bold" style:font-weight-asian="bold" style:font-weight-complex="bold" fo:color="#000000" style:font-size-complex="12pt"/>
    </style:style>
    <style:style style:name="T2107" style:parent-style-name="DefaultParagraphFont" style:family="text">
      <style:text-properties fo:font-weight="bold" style:font-weight-asian="bold" style:font-weight-complex="bold" fo:color="#000000" style:font-size-complex="12pt"/>
    </style:style>
    <style:style style:name="T2108" style:parent-style-name="DefaultParagraphFont" style:family="text">
      <style:text-properties fo:font-weight="bold" style:font-weight-asian="bold" style:font-weight-complex="bold" fo:color="#000000" style:font-size-complex="12pt"/>
    </style:style>
    <style:style style:name="T2109" style:parent-style-name="DefaultParagraphFont" style:family="text">
      <style:text-properties fo:font-weight="bold" style:font-weight-asian="bold" style:font-weight-complex="bold" fo:color="#000000" style:font-size-complex="12pt"/>
    </style:style>
    <style:style style:name="P2110" style:parent-style-name="Normal" style:family="paragraph">
      <style:paragraph-properties fo:text-align="justify" style:vertical-align="baseline" fo:margin-left="0in" fo:text-indent="0.4979in">
        <style:tab-stops>
          <style:tab-stop style:type="left" style:position="0in"/>
          <style:tab-stop style:type="left" style:position="0.8861in"/>
        </style:tab-stops>
      </style:paragraph-properties>
    </style:style>
    <style:style style:name="T21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style:vertical-align="baseline" fo:margin-left="0in" fo:text-indent="0.4958in">
        <style:tab-stops>
          <style:tab-stop style:type="left" style:position="0in"/>
          <style:tab-stop style:type="left" style:position="0.8861in"/>
        </style:tab-stops>
      </style:paragraph-properties>
    </style:style>
    <style:style style:name="T21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21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ko" style:country-asian="KR"/>
    </style:style>
    <style:style style:name="T2136" style:parent-style-name="DefaultParagraphFont" style:family="text">
      <style:text-properties style:font-size-complex="12pt" style:language-asian="ko" style:country-asian="KR"/>
    </style:style>
    <style:style style:name="T2137" style:parent-style-name="DefaultParagraphFont" style:family="text">
      <style:text-properties fo:font-weight="bold" style:font-weight-asian="bold" style:font-size-complex="12pt" style:language-asian="ko" style:country-asian="KR"/>
    </style:style>
    <style:style style:name="T2138" style:parent-style-name="DefaultParagraphFont" style:family="text">
      <style:text-properties style:font-size-complex="12pt" style:language-asian="ko" style:country-asian="KR"/>
    </style:style>
    <style:style style:name="T21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ko" style:country-asian="KR"/>
    </style:style>
    <style:style style:name="T2140" style:parent-style-name="DefaultParagraphFont" style:family="text">
      <style:text-properties style:font-size-complex="12pt" style:language-asian="ko" style:country-asian="KR"/>
    </style:style>
    <style:style style:name="T2141" style:parent-style-name="DefaultParagraphFont" style:family="text">
      <style:text-properties fo:font-weight="bold" style:font-weight-asian="bold" style:font-size-complex="12pt" style:language-asian="ko" style:country-asian="KR"/>
    </style:style>
    <style:style style:name="T2142" style:parent-style-name="DefaultParagraphFont" style:family="text">
      <style:text-properties style:font-size-complex="12pt" style:language-asian="ko" style:country-asian="KR"/>
    </style:style>
    <style:style style:name="T2143" style:parent-style-name="DefaultParagraphFont" style:family="text">
      <style:text-properties style:font-size-complex="12pt"/>
    </style:style>
    <style:style style:name="P2144"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21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ko" style:country-asian="KR"/>
    </style:style>
    <style:style style:name="T2146" style:parent-style-name="DefaultParagraphFont" style:family="text">
      <style:text-properties style:font-size-complex="12pt" style:language-asian="ko" style:country-asian="KR"/>
    </style:style>
    <style:style style:name="T2147" style:parent-style-name="DefaultParagraphFont" style:family="text">
      <style:text-properties fo:font-weight="bold" style:font-weight-asian="bold" style:font-size-complex="12pt" style:language-asian="ko" style:country-asian="KR"/>
    </style:style>
    <style:style style:name="T2148" style:parent-style-name="DefaultParagraphFont" style:family="text">
      <style:text-properties fo:font-weight="bold" style:font-weight-asian="bold" style:font-size-complex="12pt" style:language-asian="ko" style:country-asian="KR"/>
    </style:style>
    <style:style style:name="T2149" style:parent-style-name="DefaultParagraphFont" style:family="text">
      <style:text-properties fo:font-weight="bold" style:font-weight-asian="bold" style:font-size-complex="12pt" style:language-asian="ko" style:country-asian="KR"/>
    </style:style>
    <style:style style:name="T2150" style:parent-style-name="DefaultParagraphFont" style:family="text">
      <style:text-properties style:font-size-complex="12pt" style:language-asian="ko" style:country-asian="KR"/>
    </style:style>
    <style:style style:name="T21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ko" style:country-asian="KR"/>
    </style:style>
    <style:style style:name="T2152" style:parent-style-name="DefaultParagraphFont" style:family="text">
      <style:text-properties style:font-size-complex="12pt" style:language-asian="ko" style:country-asian="KR"/>
    </style:style>
    <style:style style:name="T2153" style:parent-style-name="DefaultParagraphFont" style:family="text">
      <style:text-properties fo:font-weight="bold" style:font-weight-asian="bold" style:font-size-complex="12pt" style:language-asian="ko" style:country-asian="KR"/>
    </style:style>
    <style:style style:name="T2154" style:parent-style-name="DefaultParagraphFont" style:family="text">
      <style:text-properties style:font-size-complex="12pt" style:language-asian="ko" style:country-asian="KR"/>
    </style:style>
    <style:style style:name="T2155" style:parent-style-name="DefaultParagraphFont" style:family="text">
      <style:text-properties style:font-size-complex="12pt"/>
    </style:style>
    <style:style style:name="P2156"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21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fo:font-weight="bold" style:font-weight-asian="bold" style:font-size-complex="12pt" style:language-asian="ko" style:country-asian="KR"/>
    </style:style>
    <style:style style:name="T2163" style:parent-style-name="DefaultParagraphFont" style:family="text">
      <style:text-properties fo:font-weight="bold" style:font-weight-asian="bold" style:font-size-complex="12pt" style:language-asian="ko" style:country-asian="KR"/>
    </style:style>
    <style:style style:name="T2164" style:parent-style-name="DefaultParagraphFont" style:family="text">
      <style:text-properties fo:font-weight="bold" style:font-weight-asian="bold" style:font-size-complex="12pt" style:language-asian="ko" style:country-asian="KR"/>
    </style:style>
    <style:style style:name="T2165" style:parent-style-name="DefaultParagraphFont" style:family="text">
      <style:text-properties fo:font-weight="bold" style:font-weight-asian="bold" style:font-size-complex="12pt" style:language-asian="ko" style:country-asian="KR"/>
    </style:style>
    <style:style style:name="T2166" style:parent-style-name="DefaultParagraphFont" style:family="text">
      <style:text-properties fo:font-weight="bold" style:font-weight-asian="bold" style:font-size-complex="12pt" style:language-asian="ko" style:country-asian="KR"/>
    </style:style>
    <style:style style:name="T2167" style:parent-style-name="DefaultParagraphFont" style:family="text">
      <style:text-properties fo:font-weight="bold" style:font-weight-asian="bold" style:font-size-complex="12pt" style:language-asian="ko" style:country-asian="KR"/>
    </style:style>
    <style:style style:name="T2168" style:parent-style-name="DefaultParagraphFont" style:family="text">
      <style:text-properties fo:font-weight="bold" style:font-weight-asian="bold" style:font-size-complex="12pt" style:language-asian="ko" style:country-asian="KR"/>
    </style:style>
    <style:style style:name="T2169" style:parent-style-name="DefaultParagraphFont" style:family="text">
      <style:text-properties style:font-size-complex="12pt"/>
    </style:style>
    <style:style style:name="T21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21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ko" style:country-asian="KR"/>
    </style:style>
    <style:style style:name="T2183" style:parent-style-name="DefaultParagraphFont" style:family="text">
      <style:text-properties style:font-size-complex="12pt" style:language-asian="ko" style:country-asian="KR"/>
    </style:style>
    <style:style style:name="T2184" style:parent-style-name="DefaultParagraphFont" style:family="text">
      <style:text-properties style:font-size-complex="12pt" style:language-asian="ko" style:country-asian="KR"/>
    </style:style>
    <style:style style:name="T2185" style:parent-style-name="DefaultParagraphFont" style:family="text">
      <style:text-properties style:font-size-complex="12pt" style:language-asian="ko" style:country-asian="KR"/>
    </style:style>
    <style:style style:name="T21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87" style:parent-style-name="DefaultParagraphFont" style:family="text">
      <style:text-properties style:font-size-complex="12pt"/>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language-asian="ko" style:country-asian="KR"/>
    </style:style>
    <style:style style:name="T21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ko" style:country-asian="KR"/>
    </style:style>
    <style:style style:name="T2193" style:parent-style-name="DefaultParagraphFont" style:family="text">
      <style:text-properties style:font-size-complex="12pt" style:language-asian="ko" style:country-asian="KR"/>
    </style:style>
    <style:style style:name="T2194" style:parent-style-name="DefaultParagraphFont" style:family="text">
      <style:text-properties fo:font-weight="bold" style:font-weight-asian="bold" style:font-size-complex="12pt" style:language-asian="ko" style:country-asian="KR"/>
    </style:style>
    <style:style style:name="T2195" style:parent-style-name="DefaultParagraphFont" style:family="text">
      <style:text-properties fo:font-weight="bold" style:font-weight-asian="bold" style:font-size-complex="12pt" style:language-asian="ko" style:country-asian="KR"/>
    </style:style>
    <style:style style:name="T2196" style:parent-style-name="DefaultParagraphFont" style:family="text">
      <style:text-properties style:font-size-complex="12pt" style:language-asian="ko" style:country-asian="KR"/>
    </style:style>
    <style:style style:name="T21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ko" style:country-asian="KR"/>
    </style:style>
    <style:style style:name="T2198" style:parent-style-name="DefaultParagraphFont" style:family="text">
      <style:text-properties style:font-size-complex="12pt" style:language-asian="ko" style:country-asian="KR"/>
    </style:style>
    <style:style style:name="T2199" style:parent-style-name="DefaultParagraphFont" style:family="text">
      <style:text-properties fo:font-weight="bold" style:font-weight-asian="bold" style:font-size-complex="12pt" style:language-asian="ko" style:country-asian="KR"/>
    </style:style>
    <style:style style:name="T2200" style:parent-style-name="DefaultParagraphFont" style:family="text">
      <style:text-properties fo:font-weight="bold" style:font-weight-asian="bold" style:font-size-complex="12pt" style:language-asian="ko" style:country-asian="KR"/>
    </style:style>
    <style:style style:name="T2201" style:parent-style-name="DefaultParagraphFont" style:family="text">
      <style:text-properties style:font-size-complex="12pt" style:language-asian="ko" style:country-asian="KR"/>
    </style:style>
    <style:style style:name="T22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ko" style:country-asian="KR"/>
    </style:style>
    <style:style style:name="T2203" style:parent-style-name="DefaultParagraphFont" style:family="text">
      <style:text-properties fo:font-weight="bold" style:font-weight-asian="bold" style:font-size-complex="12pt" style:language-asian="ko" style:country-asian="KR"/>
    </style:style>
    <style:style style:name="T2204" style:parent-style-name="DefaultParagraphFont" style:family="text">
      <style:text-properties style:font-size-complex="12pt" style:language-asian="ko" style:country-asian="KR"/>
    </style:style>
    <style:style style:name="T2205" style:parent-style-name="DefaultParagraphFont" style:family="text">
      <style:text-properties fo:font-weight="bold" style:font-weight-asian="bold" style:font-size-complex="12pt" style:language-asian="ko" style:country-asian="KR"/>
    </style:style>
    <style:style style:name="T2206" style:parent-style-name="DefaultParagraphFont" style:family="text">
      <style:text-properties fo:font-weight="bold" style:font-weight-asian="bold" style:font-size-complex="12pt" style:language-asian="ko" style:country-asian="KR"/>
    </style:style>
    <style:style style:name="T2207" style:parent-style-name="DefaultParagraphFont" style:family="text">
      <style:text-properties fo:font-weight="bold" style:font-weight-asian="bold" style:font-size-complex="12pt" style:language-asian="ko" style:country-asian="KR"/>
    </style:style>
    <style:style style:name="T2208" style:parent-style-name="DefaultParagraphFont" style:family="text">
      <style:text-properties fo:font-weight="bold" style:font-weight-asian="bold" style:font-size-complex="12pt" style:language-asian="ko" style:country-asian="KR"/>
    </style:style>
    <style:style style:name="T2209" style:parent-style-name="DefaultParagraphFont" style:family="text">
      <style:text-properties fo:font-weight="bold" style:font-weight-asian="bold" style:font-size-complex="12pt" style:language-asian="ko" style:country-asian="KR"/>
    </style:style>
    <style:style style:name="T2210" style:parent-style-name="DefaultParagraphFont" style:family="text">
      <style:text-properties fo:font-weight="bold" style:font-weight-asian="bold" style:font-size-complex="12pt" style:language-asian="ko" style:country-asian="KR"/>
    </style:style>
    <style:style style:name="T2211" style:parent-style-name="DefaultParagraphFont" style:family="text">
      <style:text-properties fo:font-weight="bold" style:font-weight-asian="bold" style:font-size-complex="12pt" style:language-asian="ko" style:country-asian="KR"/>
    </style:style>
    <style:style style:name="T2212" style:parent-style-name="DefaultParagraphFont" style:family="text">
      <style:text-properties fo:font-weight="bold" style:font-weight-asian="bold" style:font-size-complex="12pt" style:language-asian="ko" style:country-asian="KR"/>
    </style:style>
    <style:style style:name="T2213" style:parent-style-name="DefaultParagraphFont" style:family="text">
      <style:text-properties fo:font-weight="bold" style:font-weight-asian="bold" style:font-size-complex="12pt" style:language-asian="ko" style:country-asian="KR"/>
    </style:style>
    <style:style style:name="T2214" style:parent-style-name="DefaultParagraphFont" style:family="text">
      <style:text-properties style:font-size-complex="12pt" style:language-asian="ko" style:country-asian="KR"/>
    </style:style>
    <style:style style:name="T22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ko" style:country-asian="KR"/>
    </style:style>
    <style:style style:name="T2216" style:parent-style-name="DefaultParagraphFont" style:family="text">
      <style:text-properties style:font-size-complex="12pt" style:language-asian="ko" style:country-asian="KR"/>
    </style:style>
    <style:style style:name="T2217" style:parent-style-name="DefaultParagraphFont" style:family="text">
      <style:text-properties style:font-size-complex="12pt" style:language-asian="ko" style:country-asian="KR"/>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fo:font-weight="bold" style:font-weight-asian="bold" style:font-size-complex="12pt" style:language-asian="ko" style:country-asian="KR"/>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style:font-size-complex="12pt" style:language-asian="ko" style:country-asian="KR"/>
    </style:style>
    <style:style style:name="T2229" style:parent-style-name="DefaultParagraphFont" style:family="text">
      <style:text-properties style:font-size-complex="12pt"/>
    </style:style>
    <style:style style:name="P2230"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22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font-weight="bold" style:font-weight-asian="bold" style:font-size-complex="12pt"/>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22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22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22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23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01"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23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language-asian="ko" style:country-asian="KR"/>
    </style:style>
    <style:style style:name="P2305"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23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ko" style:country-asian="KR"/>
    </style:style>
    <style:style style:name="T2307"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language-asian="ko" style:country-asian="KR"/>
    </style:style>
    <style:style style:name="T23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ko" style:country-asian="KR"/>
    </style:style>
    <style:style style:name="T2309" style:parent-style-name="DefaultParagraphFont" style:family="text">
      <style:text-properties style:font-size-complex="12pt" style:language-asian="ko" style:country-asian="KR"/>
    </style:style>
    <style:style style:name="T23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ko" style:country-asian="KR"/>
    </style:style>
    <style:style style:name="T2311" style:parent-style-name="DefaultParagraphFont" style:family="text">
      <style:text-properties style:font-size-complex="12pt" style:language-asian="ko" style:country-asian="KR"/>
    </style:style>
    <style:style style:name="T2312" style:parent-style-name="DefaultParagraphFont" style:family="text">
      <style:text-properties fo:font-weight="bold" style:font-weight-asian="bold" style:font-size-complex="12pt" style:language-asian="ko" style:country-asian="KR"/>
    </style:style>
    <style:style style:name="T2313" style:parent-style-name="DefaultParagraphFont" style:family="text">
      <style:text-properties style:font-size-complex="12pt" style:language-asian="ko" style:country-asian="KR"/>
    </style:style>
    <style:style style:name="T2314" style:parent-style-name="DefaultParagraphFont" style:family="text">
      <style:text-properties style:font-size-complex="12pt" style:language-asian="ko" style:country-asian="KR"/>
    </style:style>
    <style:style style:name="T23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ko" style:country-asian="KR"/>
    </style:style>
    <style:style style:name="T2316" style:parent-style-name="DefaultParagraphFont" style:family="text">
      <style:text-properties fo:font-weight="bold" style:font-weight-asian="bold" style:font-size-complex="12pt" style:language-asian="ko" style:country-asian="KR"/>
    </style:style>
    <style:style style:name="T2317" style:parent-style-name="DefaultParagraphFont" style:family="text">
      <style:text-properties style:font-size-complex="12pt" style:language-asian="ko" style:country-asian="KR"/>
    </style:style>
    <style:style style:name="T23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ko" style:country-asian="KR"/>
    </style:style>
    <style:style style:name="T2319" style:parent-style-name="DefaultParagraphFont" style:family="text">
      <style:text-properties fo:font-weight="bold" style:font-weight-asian="bold" style:font-size-complex="12pt" style:language-asian="ko" style:country-asian="KR"/>
    </style:style>
    <style:style style:name="T2320" style:parent-style-name="DefaultParagraphFont" style:family="text">
      <style:text-properties style:font-size-complex="12pt" style:language-asian="ko" style:country-asian="KR"/>
    </style:style>
    <style:style style:name="P2321"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style:style>
    <style:style style:name="T2322"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323" style:parent-style-name="DefaultParagraphFont" style:family="text">
      <style:text-properties style:font-name="Times New Roman" fo:font-size="12pt" style:font-size-asian="12pt" style:font-size-complex="12pt" fo:language="lt" fo:country="LT"/>
    </style:style>
    <style:style style:name="P2324" style:parent-style-name="CentrBold" style:family="paragraph">
      <style:text-properties style:font-name="Times New Roman" fo:font-weight="normal" style:font-weight-asian="normal" fo:font-size="12pt" style:font-size-asian="12pt" style:font-size-complex="12pt" fo:language="lt" fo:country="LT"/>
    </style:style>
    <style:style style:name="P2325" style:parent-style-name="CentrBold" style:family="paragraph">
      <style:paragraph-properties fo:text-align="justify" fo:text-indent="0.4923in"/>
      <style:text-properties style:font-name="Times New Roman" fo:font-weight="normal" style:font-weight-asian="normal" fo:text-transform="none" fo:font-size="12pt" style:font-size-asian="12pt" style:font-size-complex="12pt" fo:language="lt" fo:country="LT"/>
    </style:style>
    <style:style style:name="P2326"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23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23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23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23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23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23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fo:font-weight="bold" style:font-weight-asian="bold" style:font-size-complex="12pt"/>
    </style:style>
    <style:style style:name="P2362"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23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23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23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23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fo:font-weight="bold" style:font-weight-asian="bold" style:font-size-complex="12pt"/>
    </style:style>
    <style:style style:name="T2386" style:parent-style-name="DefaultParagraphFont" style:family="text">
      <style:text-properties fo:font-weight="bold" style:font-weight-asian="bold" fo:color="#FF0000" style:font-size-complex="12pt"/>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fo:font-weight="bold" style:font-weight-asian="bold" style:font-size-complex="12pt"/>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10" style:parent-style-name="DefaultParagraphFont" style:family="text">
      <style:text-properties fo:font-weight="bold" style:font-weight-asian="bold"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24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fo:font-weight="bold" style:font-weight-asian="bold" style:font-size-complex="12pt"/>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font-weight="bold" style:font-weight-asian="bold"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4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50" style:parent-style-name="DefaultParagraphFont" style:family="text">
      <style:text-properties fo:font-weight="bold" style:font-weight-asian="bold" style:font-size-complex="12pt"/>
    </style:style>
    <style:style style:name="T24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24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style:font-size-complex="12pt"/>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6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4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6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4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ko" style:country-asian="KR"/>
    </style:style>
    <style:style style:name="T24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ko" style:country-asian="KR"/>
    </style:style>
    <style:style style:name="T24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2476" style:parent-style-name="DefaultParagraphFont" style:family="text">
      <style:text-properties fo:font-weight="bold" style:font-weight-asian="bold"/>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fo:font-weight="bold" style:font-weight-asian="bold" style:font-size-complex="12pt"/>
    </style:style>
    <style:style style:name="T2479" style:parent-style-name="DefaultParagraphFont" style:family="text">
      <style:text-properties fo:font-weight="bold" style:font-weight-asian="bold" style:font-size-complex="12pt"/>
    </style:style>
    <style:style style:name="T2480" style:parent-style-name="DefaultParagraphFont" style:family="text">
      <style:text-properties fo:font-weight="bold" style:font-weight-asian="bold" style:font-size-complex="12pt"/>
    </style:style>
    <style:style style:name="T2481" style:parent-style-name="DefaultParagraphFont" style:family="text">
      <style:text-properties fo:font-weight="bold" style:font-weight-asian="bold" style:font-size-complex="12pt"/>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P2485"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text-properties fo:font-weight="bold" style:font-weight-asian="bold" style:font-size-complex="12pt"/>
    </style:style>
    <style:style style:name="P2486"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24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02" style:parent-style-name="DefaultParagraphFont" style:family="text">
      <style:text-properties fo:font-weight="bold" style:font-weight-asian="bold"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style:font-size-complex="12pt"/>
    </style:style>
    <style:style style:name="T2511" style:parent-style-name="DefaultParagraphFont" style:family="text">
      <style:text-properties fo:font-weight="bold" style:font-weight-asian="bold"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22" style:parent-style-name="DefaultParagraphFont" style:family="text">
      <style:text-properties style:font-size-complex="12pt"/>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name-asian="Calibri" fo:font-weight="bold" style:font-weight-asian="bold" style:font-weight-complex="bold" fo:color="#000000" style:font-size-complex="12pt"/>
    </style:style>
    <style:style style:name="T2531" style:parent-style-name="DefaultParagraphFont" style:family="text">
      <style:text-properties style:font-name-asian="Calibri" fo:font-weight="bold" style:font-weight-asian="bold" style:font-weight-complex="bold" fo:color="#000000" style:font-size-complex="12pt"/>
    </style:style>
    <style:style style:name="T2532" style:parent-style-name="DefaultParagraphFont" style:family="text">
      <style:text-properties style:font-name-asian="Calibri" fo:font-weight="bold" style:font-weight-asian="bold" style:font-weight-complex="bold" fo:color="#000000" style:font-size-complex="12pt"/>
    </style:style>
    <style:style style:name="P2533"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25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font-weight="bold" style:font-weight-asian="bold"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4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5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25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53" style:parent-style-name="DefaultParagraphFont" style:family="text">
      <style:text-properties fo:font-weight="bold" style:font-weight-asian="bold"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font-weight="bold" style:font-weight-asian="bold"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63" style:parent-style-name="DefaultParagraphFont" style:family="text">
      <style:text-properties fo:font-weight="bold" style:font-weight-asian="bold"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66" style:parent-style-name="DefaultParagraphFont" style:family="text">
      <style:text-properties fo:font-weight="bold" style:font-weight-asian="bold"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font-weight="bold" style:font-weight-asian="bold"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2573"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25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fo:font-weight="bold" style:font-weight-asian="bold"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style:font-size-complex="12pt"/>
    </style:style>
    <style:style style:name="T2593" style:parent-style-name="DefaultParagraphFont" style:family="text">
      <style:text-properties fo:font-weight="bold" style:font-weight-asian="bold" style:font-size-complex="12pt"/>
    </style:style>
    <style:style style:name="P2594"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fo:font-weight="bold" style:font-weight-asian="bold" style:font-size-complex="12pt"/>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fo:font-weight="bold" style:font-weight-asian="bold" style:font-size-complex="12pt"/>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fo:font-weight="bold" style:font-weight-asian="bold" style:font-size-complex="12pt"/>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fo:font-weight="bold" style:font-weight-asian="bold" style:font-size-complex="12pt"/>
    </style:style>
    <style:style style:name="P2609"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2610" style:parent-style-name="DefaultParagraphFont" style:family="text">
      <style:text-properties fo:font-weight="bold" style:font-weight-asian="bold" style:font-size-complex="12pt"/>
    </style:style>
    <style:style style:name="T2611" style:parent-style-name="DefaultParagraphFont" style:family="text">
      <style:text-properties fo:font-weight="bold" style:font-weight-asian="bold" style:font-size-complex="12pt"/>
    </style:style>
    <style:style style:name="T2612" style:parent-style-name="DefaultParagraphFont" style:family="text">
      <style:text-properties fo:font-weight="bold" style:font-weight-asian="bold" style:font-size-complex="12pt"/>
    </style:style>
    <style:style style:name="T2613" style:parent-style-name="DefaultParagraphFont" style:family="text">
      <style:text-properties fo:font-weight="bold" style:font-weight-asian="bold" style:font-size-complex="12pt"/>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fo:font-weight="bold" style:font-weight-asian="bold" style:font-size-complex="12pt"/>
    </style:style>
    <style:style style:name="T2616" style:parent-style-name="DefaultParagraphFont" style:family="text">
      <style:text-properties fo:font-weight="bold" style:font-weight-asian="bold" style:font-size-complex="12pt"/>
    </style:style>
    <style:style style:name="T2617" style:parent-style-name="DefaultParagraphFont" style:family="text">
      <style:text-properties fo:font-weight="bold" style:font-weight-asian="bold" style:font-size-complex="12pt"/>
    </style:style>
    <style:style style:name="T2618" style:parent-style-name="DefaultParagraphFont" style:family="text">
      <style:text-properties fo:font-weight="bold" style:font-weight-asian="bold" style:font-size-complex="12pt"/>
    </style:style>
    <style:style style:name="P2619"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2620" style:parent-style-name="DefaultParagraphFont" style:family="text">
      <style:text-properties fo:font-weight="bold" style:font-weight-asian="bold" style:font-size-complex="12pt"/>
    </style:style>
    <style:style style:name="T2621" style:parent-style-name="DefaultParagraphFont" style:family="text">
      <style:text-properties fo:font-weight="bold" style:font-weight-asian="bold" style:font-size-complex="12pt"/>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fo:font-weight="bold" style:font-weight-asian="bold" style:font-size-complex="12pt"/>
    </style:style>
    <style:style style:name="T2624" style:parent-style-name="DefaultParagraphFont" style:family="text">
      <style:text-properties fo:font-weight="bold" style:font-weight-asian="bold" style:font-size-complex="12pt"/>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fo:font-weight="bold" style:font-weight-asian="bold" style:font-size-complex="12pt"/>
    </style:style>
    <style:style style:name="T2628" style:parent-style-name="DefaultParagraphFont" style:family="text">
      <style:text-properties fo:font-weight="bold" style:font-weight-asian="bold" style:font-size-complex="12pt"/>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fo:font-weight="bold" style:font-weight-asian="bold" style:font-size-complex="12pt"/>
    </style:style>
    <style:style style:name="T2631" style:parent-style-name="DefaultParagraphFont" style:family="text">
      <style:text-properties fo:font-weight="bold" style:font-weight-asian="bold" style:font-size-complex="12pt"/>
    </style:style>
    <style:style style:name="P2632"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26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37" style:parent-style-name="DefaultParagraphFont" style:family="text">
      <style:text-properties fo:font-weight="bold" style:font-weight-asian="bold"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40" style:parent-style-name="DefaultParagraphFont" style:family="text">
      <style:text-properties fo:font-weight="bold" style:font-weight-asian="bold"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style:font-size-complex="12pt"/>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fo:font-weight="bold" style:font-weight-asian="bold"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26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fo:font-weight="bold" style:font-weight-asian="bold" style:font-size-complex="12pt"/>
    </style:style>
    <style:style style:name="T2677" style:parent-style-name="DefaultParagraphFont" style:family="text">
      <style:text-properties fo:font-weight="bold" style:font-weight-asian="bold" style:font-size-complex="12pt"/>
    </style:style>
    <style:style style:name="T2678" style:parent-style-name="DefaultParagraphFont" style:family="text">
      <style:text-properties fo:font-weight="bold" style:font-weight-asian="bold" style:font-size-complex="12pt"/>
    </style:style>
    <style:style style:name="T2679" style:parent-style-name="DefaultParagraphFont" style:family="text">
      <style:text-properties fo:font-weight="bold" style:font-weight-asian="bold" style:font-size-complex="12pt"/>
    </style:style>
    <style:style style:name="T2680" style:parent-style-name="DefaultParagraphFont" style:family="text">
      <style:text-properties fo:font-weight="bold" style:font-weight-asian="bold" style:font-size-complex="12pt"/>
    </style:style>
    <style:style style:name="T2681" style:parent-style-name="DefaultParagraphFont" style:family="text">
      <style:text-properties fo:font-weight="bold" style:font-weight-asian="bold" style:font-size-complex="12pt"/>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85" style:parent-style-name="DefaultParagraphFont" style:family="text">
      <style:text-properties fo:font-weight="bold" style:font-weight-asian="bold" style:font-size-complex="12pt"/>
    </style:style>
    <style:style style:name="T2686" style:parent-style-name="DefaultParagraphFont" style:family="text">
      <style:text-properties fo:font-weight="bold" style:font-weight-asian="bold"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89" style:parent-style-name="DefaultParagraphFont" style:family="text">
      <style:text-properties fo:font-weight="bold" style:font-weight-asian="bold"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92" style:parent-style-name="DefaultParagraphFont" style:family="text">
      <style:text-properties fo:font-weight="bold" style:font-weight-asian="bold"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97" style:parent-style-name="DefaultParagraphFont" style:family="text">
      <style:text-properties fo:font-weight="bold" style:font-weight-asian="bold"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11" style:parent-style-name="DefaultParagraphFont" style:family="text">
      <style:text-properties fo:font-weight="bold" style:font-weight-asian="bold"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15" style:parent-style-name="DefaultParagraphFont" style:family="text">
      <style:text-properties fo:font-weight="bold" style:font-weight-asian="bold"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18" style:parent-style-name="DefaultParagraphFont" style:family="text">
      <style:text-properties fo:font-weight="bold" style:font-weight-asian="bold"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fo:font-weight="bold" style:font-weight-asian="bold" style:font-size-complex="12pt"/>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fo:font-weight="bold" style:font-weight-asian="bold" style:font-size-complex="12pt"/>
    </style:style>
    <style:style style:name="T2728" style:parent-style-name="DefaultParagraphFont" style:family="text">
      <style:text-properties fo:font-weight="bold" style:font-weight-asian="bold" style:font-size-complex="12pt"/>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38" style:parent-style-name="DefaultParagraphFont" style:family="text">
      <style:text-properties fo:font-weight="bold" style:font-weight-asian="bold"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41" style:parent-style-name="DefaultParagraphFont" style:family="text">
      <style:text-properties fo:font-weight="bold" style:font-weight-asian="bold"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style>
    <style:style style:name="T27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54" style:parent-style-name="Hyperlink" style:family="text">
      <style:text-properties style:text-line-through-style="solid" style:text-line-through-width="auto" style:text-line-through-color="font-color" style:text-line-through-mode="continuous" style:text-line-through-type="single" style:use-window-font-color="true" style:font-size-complex="12pt" style:text-underline-type="none"/>
    </style:style>
    <style:style style:name="T27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56" style:parent-style-name="Hyperlink" style:family="text">
      <style:text-properties style:text-line-through-style="solid" style:text-line-through-width="auto" style:text-line-through-color="font-color" style:text-line-through-mode="continuous" style:text-line-through-type="single" style:use-window-font-color="true" style:font-size-complex="12pt" style:text-underline-type="none"/>
    </style:style>
    <style:style style:name="T27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763"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fo:font-weight="bold" style:font-weight-asian="bold" style:font-weight-complex="bold" style:font-size-complex="12pt"/>
    </style:style>
    <style:style style:name="T2766" style:parent-style-name="DefaultParagraphFont" style:family="text">
      <style:text-properties fo:font-weight="bold" style:font-weight-asian="bold" style:font-weight-complex="bold" style:font-size-complex="12pt"/>
    </style:style>
    <style:style style:name="T2767" style:parent-style-name="DefaultParagraphFont" style:family="text">
      <style:text-properties fo:font-weight="bold" style:font-weight-asian="bold" style:font-weight-complex="bold" style:font-size-complex="12pt"/>
    </style:style>
    <style:style style:name="T2768" style:parent-style-name="DefaultParagraphFont" style:family="text">
      <style:text-properties fo:font-weight="bold" style:font-weight-asian="bold" style:font-weight-complex="bold" style:font-size-complex="12pt"/>
    </style:style>
    <style:style style:name="T2769" style:parent-style-name="DefaultParagraphFont" style:family="text">
      <style:text-properties fo:font-weight="bold" style:font-weight-asian="bold" style:font-weight-complex="bold" style:font-size-complex="12pt"/>
    </style:style>
    <style:style style:name="T2770" style:parent-style-name="DefaultParagraphFont" style:family="text">
      <style:text-properties fo:font-weight="bold" style:font-weight-asian="bold" style:font-weight-complex="bold" style:font-size-complex="12pt"/>
    </style:style>
    <style:style style:name="T2771" style:parent-style-name="DefaultParagraphFont" style:family="text">
      <style:text-properties fo:font-weight="bold" style:font-weight-asian="bold" style:font-weight-complex="bold" style:font-size-complex="12pt"/>
    </style:style>
    <style:style style:name="T2772" style:parent-style-name="DefaultParagraphFont" style:family="text">
      <style:text-properties fo:font-weight="bold" style:font-weight-asian="bold" style:font-weight-complex="bold" style:font-size-complex="12pt"/>
    </style:style>
    <style:style style:name="T2773" style:parent-style-name="DefaultParagraphFont" style:family="text">
      <style:text-properties fo:font-weight="bold" style:font-weight-asian="bold" style:font-size-complex="12pt"/>
    </style:style>
    <style:style style:name="T2774" style:parent-style-name="DefaultParagraphFont" style:family="text">
      <style:text-properties fo:font-weight="bold" style:font-weight-asian="bold" style:font-size-complex="12pt"/>
    </style:style>
    <style:style style:name="T2775" style:parent-style-name="DefaultParagraphFont" style:family="text">
      <style:text-properties fo:font-weight="bold" style:font-weight-asian="bold" style:font-size-complex="12pt"/>
    </style:style>
    <style:style style:name="T2776" style:parent-style-name="DefaultParagraphFont" style:family="text">
      <style:text-properties fo:font-weight="bold" style:font-weight-asian="bold" style:font-size-complex="12pt"/>
    </style:style>
    <style:style style:name="T2777" style:parent-style-name="DefaultParagraphFont" style:family="text">
      <style:text-properties fo:font-weight="bold" style:font-weight-asian="bold" style:font-size-complex="12pt"/>
    </style:style>
    <style:style style:name="T2778" style:parent-style-name="DefaultParagraphFont" style:family="text">
      <style:text-properties fo:font-weight="bold" style:font-weight-asian="bold" style:font-size-complex="12pt"/>
    </style:style>
    <style:style style:name="T2779" style:parent-style-name="DefaultParagraphFont" style:family="text">
      <style:text-properties fo:font-weight="bold" style:font-weight-asian="bold" style:font-size-complex="12pt"/>
    </style:style>
    <style:style style:name="T2780" style:parent-style-name="DefaultParagraphFont" style:family="text">
      <style:text-properties fo:font-weight="bold" style:font-weight-asian="bold" style:font-weight-complex="bold" style:font-size-complex="12pt"/>
    </style:style>
    <style:style style:name="T2781" style:parent-style-name="DefaultParagraphFont" style:family="text">
      <style:text-properties fo:font-weight="bold" style:font-weight-asian="bold" style:font-size-complex="12pt"/>
    </style:style>
    <style:style style:name="T2782" style:parent-style-name="DefaultParagraphFont" style:family="text">
      <style:text-properties fo:font-weight="bold" style:font-weight-asian="bold" style:font-size-complex="12pt"/>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fo:font-weight="bold" style:font-weight-asian="bold" style:font-weight-complex="bold" style:font-size-complex="12pt"/>
    </style:style>
    <style:style style:name="T2785" style:parent-style-name="DefaultParagraphFont" style:family="text">
      <style:text-properties fo:font-weight="bold" style:font-weight-asian="bold" style:font-weight-complex="bold" style:font-size-complex="12pt"/>
    </style:style>
    <style:style style:name="T2786" style:parent-style-name="DefaultParagraphFont" style:family="text">
      <style:text-properties fo:font-weight="bold" style:font-weight-asian="bold" style:font-size-complex="12pt"/>
    </style:style>
    <style:style style:name="T2787" style:parent-style-name="DefaultParagraphFont" style:family="text">
      <style:text-properties fo:font-weight="bold" style:font-weight-asian="bold" style:font-size-complex="12pt"/>
    </style:style>
    <style:style style:name="T2788" style:parent-style-name="DefaultParagraphFont" style:family="text">
      <style:text-properties fo:font-weight="bold" style:font-weight-asian="bold" style:font-size-complex="12pt"/>
    </style:style>
    <style:style style:name="T2789" style:parent-style-name="DefaultParagraphFont" style:family="text">
      <style:text-properties fo:font-weight="bold" style:font-weight-asian="bold" style:font-size-complex="12pt"/>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fo:font-weight="bold" style:font-weight-asian="bold" style:font-size-complex="12pt"/>
    </style:style>
    <style:style style:name="T2792" style:parent-style-name="DefaultParagraphFont" style:family="text">
      <style:text-properties fo:font-weight="bold" style:font-weight-asian="bold" style:font-size-complex="12pt"/>
    </style:style>
    <style:style style:name="T2793" style:parent-style-name="DefaultParagraphFont" style:family="text">
      <style:text-properties fo:font-weight="bold" style:font-weight-asian="bold" style:font-weight-complex="bold" style:font-size-complex="12pt"/>
    </style:style>
    <style:style style:name="T2794" style:parent-style-name="DefaultParagraphFont" style:family="text">
      <style:text-properties fo:font-weight="bold" style:font-weight-asian="bold" style:font-weight-complex="bold" style:font-size-complex="12pt"/>
    </style:style>
    <style:style style:name="T2795" style:parent-style-name="DefaultParagraphFont" style:family="text">
      <style:text-properties fo:font-weight="bold" style:font-weight-asian="bold" style:font-weight-complex="bold" style:font-size-complex="12pt"/>
    </style:style>
    <style:style style:name="P2796"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27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font-weight="bold" style:font-weight-asian="bold" style:font-size-complex="12pt"/>
    </style:style>
    <style:style style:name="T2803" style:parent-style-name="DefaultParagraphFont" style:family="text">
      <style:text-properties style:font-size-complex="12pt"/>
    </style:style>
    <style:style style:name="T2804" style:parent-style-name="DefaultParagraphFont" style:family="text">
      <style:text-properties fo:font-weight="bold" style:font-weight-asian="bold"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14" style:parent-style-name="DefaultParagraphFont" style:family="text">
      <style:text-properties fo:font-weight="bold" style:font-weight-asian="bold"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17" style:parent-style-name="DefaultParagraphFont" style:family="text">
      <style:text-properties style:font-size-complex="12pt"/>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fo:font-weight="bold" style:font-weight-asian="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25" style:parent-style-name="DefaultParagraphFont" style:family="text">
      <style:text-properties style:font-size-complex="12pt"/>
    </style:style>
    <style:style style:name="T2826" style:parent-style-name="DefaultParagraphFont" style:family="text">
      <style:text-properties fo:font-weight="bold" style:font-weight-asian="bold"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style:font-size-complex="12pt"/>
    </style:style>
    <style:style style:name="T2831" style:parent-style-name="DefaultParagraphFont" style:family="text">
      <style:text-properties fo:font-weight="bold" style:font-weight-asian="bold" style:font-size-complex="12pt"/>
    </style:style>
    <style:style style:name="T2832" style:parent-style-name="DefaultParagraphFont" style:family="text">
      <style:text-properties style:font-size-complex="12pt"/>
    </style:style>
    <style:style style:name="T2833" style:parent-style-name="DefaultParagraphFont" style:family="text">
      <style:text-properties fo:font-weight="bold" style:font-weight-asian="bold" style:font-size-complex="12pt"/>
    </style:style>
    <style:style style:name="T2834" style:parent-style-name="DefaultParagraphFont" style:family="text">
      <style:text-properties style:font-size-complex="12pt"/>
    </style:style>
    <style:style style:name="T2835" style:parent-style-name="DefaultParagraphFont" style:family="text">
      <style:text-properties fo:font-weight="bold" style:font-weight-asian="bold"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40" style:parent-style-name="DefaultParagraphFont" style:family="text">
      <style:text-properties fo:font-weight="bold" style:font-weight-asian="bold"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43" style:parent-style-name="DefaultParagraphFont" style:family="text">
      <style:text-properties style:font-size-complex="12pt"/>
    </style:style>
    <style:style style:name="T2844" style:parent-style-name="DefaultParagraphFont" style:family="text">
      <style:text-properties fo:font-weight="bold" style:font-weight-asian="bold"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font-weight="bold" style:font-weight-asian="bold"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font-weight="bold" style:font-weight-asian="bold"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28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60" style:parent-style-name="DefaultParagraphFont" style:family="text">
      <style:text-properties fo:font-weight="bold" style:font-weight-asian="bold"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63" style:parent-style-name="DefaultParagraphFont" style:family="text">
      <style:text-properties fo:font-weight="bold" style:font-weight-asian="bold"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66" style:parent-style-name="DefaultParagraphFont" style:family="text">
      <style:text-properties fo:font-weight="bold" style:font-weight-asian="bold"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69" style:parent-style-name="DefaultParagraphFont" style:family="text">
      <style:text-properties fo:font-weight="bold" style:font-weight-asian="bold" style:font-size-complex="12pt"/>
    </style:style>
    <style:style style:name="T2870" style:parent-style-name="DefaultParagraphFont" style:family="text">
      <style:text-properties fo:font-weight="bold" style:font-weight-asian="bold"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73" style:parent-style-name="DefaultParagraphFont" style:family="text">
      <style:text-properties style:font-size-complex="12pt"/>
    </style:style>
    <style:style style:name="T2874" style:parent-style-name="DefaultParagraphFont" style:family="text">
      <style:text-properties fo:font-weight="bold" style:font-weight-asian="bold"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font-weight="bold" style:font-weight-asian="bold"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81" style:parent-style-name="DefaultParagraphFont" style:family="text">
      <style:text-properties fo:font-weight="bold" style:font-weight-asian="bold"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84" style:parent-style-name="DefaultParagraphFont" style:family="text">
      <style:text-properties fo:font-weight="bold" style:font-weight-asian="bold"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87" style:parent-style-name="DefaultParagraphFont" style:family="text">
      <style:text-properties fo:font-weight="bold" style:font-weight-asian="bold"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28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97" style:parent-style-name="DefaultParagraphFont" style:family="text">
      <style:text-properties style:font-size-complex="12pt"/>
    </style:style>
    <style:style style:name="T2898" style:parent-style-name="DefaultParagraphFont" style:family="text">
      <style:text-properties fo:font-weight="bold" style:font-weight-asian="bold"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11" style:parent-style-name="DefaultParagraphFont" style:family="text">
      <style:text-properties fo:font-weight="bold" style:font-weight-asian="bold"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14" style:parent-style-name="DefaultParagraphFont" style:family="text">
      <style:text-properties fo:font-weight="bold" style:font-weight-asian="bold"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17" style:parent-style-name="DefaultParagraphFont" style:family="text">
      <style:text-properties fo:font-weight="bold" style:font-weight-asian="bold"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20" style:parent-style-name="DefaultParagraphFont" style:family="text">
      <style:text-properties style:font-size-complex="12pt"/>
    </style:style>
    <style:style style:name="T2921" style:parent-style-name="DefaultParagraphFont" style:family="text">
      <style:text-properties fo:font-weight="bold" style:font-weight-asian="bold"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24" style:parent-style-name="DefaultParagraphFont" style:family="text">
      <style:text-properties style:font-size-complex="12pt"/>
    </style:style>
    <style:style style:name="T2925" style:parent-style-name="DefaultParagraphFont" style:family="text">
      <style:text-properties fo:font-weight="bold" style:font-weight-asian="bold" style:font-size-complex="12pt"/>
    </style:style>
    <style:style style:name="T29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29" style:parent-style-name="DefaultParagraphFont" style:family="text">
      <style:text-properties fo:font-weight="bold" style:font-weight-asian="bold"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fo:font-weight="bold" style:font-weight-asian="bold"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style>
    <style:style style:name="T29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40"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29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42"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29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4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9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946"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style>
    <style:style style:name="T29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48"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29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950"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29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57" style:parent-style-name="DefaultParagraphFont" style:family="text">
      <style:text-properties style:font-size-complex="12pt"/>
    </style:style>
    <style:style style:name="T2958" style:parent-style-name="DefaultParagraphFont" style:family="text">
      <style:text-properties fo:font-weight="bold" style:font-weight-asian="bold" style:font-size-complex="12pt"/>
    </style:style>
    <style:style style:name="T2959" style:parent-style-name="DefaultParagraphFont" style:family="text">
      <style:text-properties style:font-size-complex="12pt"/>
    </style:style>
    <style:style style:name="T2960" style:parent-style-name="DefaultParagraphFont" style:family="text">
      <style:text-properties fo:font-weight="bold" style:font-weight-asian="bold"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style:vertical-align="baseline" fo:margin-left="0.4923in">
        <style:tab-stops>
          <style:tab-stop style:type="left" style:position="0.2951in"/>
          <style:tab-stop style:type="left" style:position="0.3937in"/>
        </style:tab-stops>
      </style:paragraph-properties>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fo:font-weight="bold" style:font-weight-asian="bold"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style:vertical-align="baseline" fo:margin-left="0.4923in">
        <style:tab-stops>
          <style:tab-stop style:type="left" style:position="0.2951in"/>
          <style:tab-stop style:type="left" style:position="0.3937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974"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style>
    <style:style style:name="T2975" style:parent-style-name="DefaultParagraphFont" style:family="text">
      <style:text-properties fo:font-weight="bold" style:font-weight-asian="bold" style:font-size-complex="12pt"/>
    </style:style>
    <style:style style:name="T29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79" style:parent-style-name="DefaultParagraphFont" style:family="text">
      <style:text-properties fo:font-weight="bold" style:font-weight-asian="bold" style:font-size-complex="12pt"/>
    </style:style>
    <style:style style:name="T2980" style:parent-style-name="DefaultParagraphFont" style:family="text">
      <style:text-properties style:font-size-complex="12pt"/>
    </style:style>
    <style:style style:name="T2981" style:parent-style-name="DefaultParagraphFont" style:family="text">
      <style:text-properties fo:font-weight="bold" style:font-weight-asian="bold" style:font-size-complex="12pt"/>
    </style:style>
    <style:style style:name="T2982" style:parent-style-name="DefaultParagraphFont" style:family="text">
      <style:text-properties style:font-size-complex="12pt"/>
    </style:style>
    <style:style style:name="T2983" style:parent-style-name="DefaultParagraphFont" style:family="text">
      <style:text-properties fo:font-weight="bold" style:font-weight-asian="bold"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font-weight="bold" style:font-weight-asian="bold" style:font-size-complex="12pt"/>
    </style:style>
    <style:style style:name="P2986"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font-weight="bold" style:font-weight-asian="bold" style:font-size-complex="12pt"/>
    </style:style>
    <style:style style:name="P2987"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font-weight="bold" style:font-weight-asian="bold" style:font-size-complex="12pt"/>
    </style:style>
    <style:style style:name="P2988"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style>
    <style:style style:name="T2989" style:parent-style-name="DefaultParagraphFont" style:family="text">
      <style:text-properties fo:font-weight="bold" style:font-weight-asian="bold" style:font-size-complex="12pt"/>
    </style:style>
    <style:style style:name="T29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93" style:parent-style-name="DefaultParagraphFont" style:family="text">
      <style:text-properties fo:font-weight="bold" style:font-weight-asian="bold"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96" style:parent-style-name="DefaultParagraphFont" style:family="text">
      <style:text-properties fo:font-weight="bold" style:font-weight-asian="bold" style:font-size-complex="12pt"/>
    </style:style>
    <style:style style:name="T2997" style:parent-style-name="DefaultParagraphFont" style:family="text">
      <style:text-properties style:font-size-complex="12pt"/>
    </style:style>
    <style:style style:name="T2998" style:parent-style-name="DefaultParagraphFont" style:family="text">
      <style:text-properties fo:font-weight="bold" style:font-weight-asian="bold" style:font-size-complex="12pt"/>
    </style:style>
    <style:style style:name="T29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00" style:parent-style-name="DefaultParagraphFont" style:family="text">
      <style:text-properties style:font-size-complex="12pt"/>
    </style:style>
    <style:style style:name="T3001" style:parent-style-name="DefaultParagraphFont" style:family="text">
      <style:text-properties fo:font-weight="bold" style:font-weight-asian="bold" style:font-size-complex="12pt"/>
    </style:style>
    <style:style style:name="T3002" style:parent-style-name="DefaultParagraphFont" style:family="text">
      <style:text-properties style:font-size-complex="12pt"/>
    </style:style>
    <style:style style:name="T3003" style:parent-style-name="DefaultParagraphFont" style:family="text">
      <style:text-properties fo:font-weight="bold" style:font-weight-asian="bold"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style>
    <style:style style:name="T3006" style:parent-style-name="DefaultParagraphFont" style:family="text">
      <style:text-properties fo:font-weight="bold" style:font-weight-asian="bold" style:font-size-complex="12pt"/>
    </style:style>
    <style:style style:name="T30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10" style:parent-style-name="DefaultParagraphFont" style:family="text">
      <style:text-properties fo:font-weight="bold" style:font-weight-asian="bold" style:font-size-complex="12pt"/>
    </style:style>
    <style:style style:name="T3011" style:parent-style-name="DefaultParagraphFont" style:family="text">
      <style:text-properties fo:font-weight="bold" style:font-weight-asian="bold" style:font-size-complex="12pt"/>
    </style:style>
    <style:style style:name="T3012" style:parent-style-name="DefaultParagraphFont" style:family="text">
      <style:text-properties style:font-size-complex="12pt"/>
    </style:style>
    <style:style style:name="T3013" style:parent-style-name="DefaultParagraphFont" style:family="text">
      <style:text-properties fo:font-weight="bold" style:font-weight-asian="bold"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style>
    <style:style style:name="T3018" style:parent-style-name="DefaultParagraphFont" style:family="text">
      <style:text-properties fo:font-weight="bold" style:font-weight-asian="bold" style:font-size-complex="12pt"/>
    </style:style>
    <style:style style:name="T30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20" style:parent-style-name="DefaultParagraphFont" style:family="text">
      <style:text-properties style:font-size-complex="12pt"/>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fo:font-weight="bold" style:font-weight-asian="bold"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25" style:parent-style-name="DefaultParagraphFont" style:family="text">
      <style:text-properties fo:font-weight="bold" style:font-weight-asian="bold"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28" style:parent-style-name="DefaultParagraphFont" style:family="text">
      <style:text-properties fo:font-weight="bold" style:font-weight-asian="bold"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31" style:parent-style-name="DefaultParagraphFont" style:family="text">
      <style:text-properties fo:font-weight="bold" style:font-weight-asian="bold"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34" style:parent-style-name="DefaultParagraphFont" style:family="text">
      <style:text-properties fo:font-weight="bold" style:font-weight-asian="bold"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38" style:parent-style-name="DefaultParagraphFont" style:family="text">
      <style:text-properties fo:font-weight="bold" style:font-weight-asian="bold"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42" style:parent-style-name="DefaultParagraphFont" style:family="text">
      <style:text-properties fo:font-weight="bold" style:font-weight-asian="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46" style:parent-style-name="DefaultParagraphFont" style:family="text">
      <style:text-properties fo:font-weight="bold" style:font-weight-asian="bold"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50" style:parent-style-name="DefaultParagraphFont" style:family="text">
      <style:text-properties fo:font-weight="bold" style:font-weight-asian="bold"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style:vertical-align="baseline" fo:margin-left="0.4923in">
        <style:tab-stops>
          <style:tab-stop style:type="left" style:position="0.2951in"/>
          <style:tab-stop style:type="left" style:position="0.3937in"/>
        </style:tab-stops>
      </style:paragraph-properties>
    </style:style>
    <style:style style:name="T3054" style:parent-style-name="DefaultParagraphFont" style:family="text">
      <style:text-properties fo:font-weight="bold" style:font-weight-asian="bold" style:font-size-complex="12pt"/>
    </style:style>
    <style:style style:name="T30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font-weight="bold" style:font-weight-asian="bold"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style>
    <style:style style:name="T30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069" style:parent-style-name="Normal" style:family="paragraph">
      <style:paragraph-properties fo:text-align="justify" style:vertical-align="baseline" fo:text-indent="0.4979in">
        <style:tab-stops>
          <style:tab-stop style:type="left" style:position="0.7875in"/>
          <style:tab-stop style:type="left" style:position="0.8861in"/>
        </style:tab-stops>
      </style:paragraph-properties>
    </style:style>
    <style:style style:name="T30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073" style:parent-style-name="Normal" style:family="paragraph">
      <style:paragraph-properties fo:text-align="justify" style:vertical-align="baseline" fo:text-indent="0.4979in">
        <style:tab-stops>
          <style:tab-stop style:type="left" style:position="0.7875in"/>
          <style:tab-stop style:type="left" style:position="0.8861in"/>
        </style:tab-stops>
      </style:paragraph-properties>
    </style:style>
    <style:style style:name="T30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7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30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079" style:parent-style-name="Normal" style:family="paragraph">
      <style:paragraph-properties fo:text-align="justify" style:vertical-align="baseline" fo:text-indent="0.4979in">
        <style:tab-stops>
          <style:tab-stop style:type="left" style:position="0.7875in"/>
          <style:tab-stop style:type="left" style:position="0.8861in"/>
        </style:tab-stops>
      </style:paragraph-properties>
    </style:style>
    <style:style style:name="T30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8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30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083" style:parent-style-name="Normal" style:family="paragraph">
      <style:paragraph-properties fo:text-align="justify" style:vertical-align="baseline" fo:text-indent="0.4979in">
        <style:tab-stops>
          <style:tab-stop style:type="left" style:position="0.7875in"/>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3084" style:parent-style-name="Normal" style:family="paragraph">
      <style:paragraph-properties fo:text-align="justify" style:vertical-align="baseline" fo:text-indent="0.4979in">
        <style:tab-stops>
          <style:tab-stop style:type="left" style:position="0.7875in"/>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3085" style:parent-style-name="Normal" style:family="paragraph">
      <style:paragraph-properties fo:text-align="justify" style:vertical-align="baseline" fo:text-indent="0.4979in">
        <style:tab-stops>
          <style:tab-stop style:type="left" style:position="0.7875in"/>
          <style:tab-stop style:type="left" style:position="0.8861in"/>
        </style:tab-stops>
      </style:paragraph-properties>
    </style:style>
    <style:style style:name="T30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087" style:parent-style-name="Normal" style:family="paragraph">
      <style:paragraph-properties fo:text-align="justify" style:vertical-align="baseline" fo:text-indent="0.4979in">
        <style:tab-stops>
          <style:tab-stop style:type="left" style:position="0.7875in"/>
          <style:tab-stop style:type="left" style:position="0.8861in"/>
        </style:tab-stops>
      </style:paragraph-properties>
    </style:style>
    <style:style style:name="T30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089" style:parent-style-name="Normal" style:family="paragraph">
      <style:paragraph-properties fo:text-align="justify" style:vertical-align="baseline" fo:margin-left="0.4923in">
        <style:tab-stops>
          <style:tab-stop style:type="left" style:position="0.2951in"/>
          <style:tab-stop style:type="left" style:position="0.3937in"/>
        </style:tab-stops>
      </style:paragraph-properties>
    </style:style>
    <style:style style:name="T30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092"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style>
    <style:style style:name="T3093" style:parent-style-name="DefaultParagraphFont" style:family="text">
      <style:text-properties fo:font-weight="bold" style:font-weight-asian="bold" style:font-size-complex="12pt"/>
    </style:style>
    <style:style style:name="T30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97" style:parent-style-name="DefaultParagraphFont" style:family="text">
      <style:text-properties fo:font-weight="bold" style:font-weight-asian="bold"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style:vertical-align="baseline" fo:margin-left="0in" fo:text-indent="0.4923in">
        <style:tab-stops>
          <style:tab-stop style:type="left" style:position="0in"/>
          <style:tab-stop style:type="left" style:position="0.7875in"/>
        </style:tab-stops>
      </style:paragraph-properties>
    </style:style>
    <style:style style:name="T31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04" style:parent-style-name="DefaultParagraphFont" style:family="text">
      <style:text-properties fo:font-weight="bold" style:font-weight-asian="bold"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09" style:parent-style-name="DefaultParagraphFont" style:family="text">
      <style:text-properties fo:font-weight="bold" style:font-weight-asian="bold"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1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31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31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118" style:parent-style-name="Normal" style:family="paragraph">
      <style:paragraph-properties fo:text-align="justify" style:vertical-align="baseline" fo:margin-left="0in" fo:text-indent="0.4923in">
        <style:tab-stops>
          <style:tab-stop style:type="left" style:position="0.3937in"/>
          <style:tab-stop style:type="left" style:position="0.8861in"/>
        </style:tab-stops>
      </style:paragraph-properties>
      <style:text-properties fo:font-weight="bold" style:font-weight-asian="bold" style:font-size-complex="12pt"/>
    </style:style>
    <style:style style:name="P3119" style:parent-style-name="Normal" style:family="paragraph">
      <style:paragraph-properties fo:text-align="justify" style:vertical-align="baseline" fo:margin-left="0in" fo:text-indent="0.4923in">
        <style:tab-stops>
          <style:tab-stop style:type="left" style:position="0.7479in"/>
          <style:tab-stop style:type="left" style:position="0.7875in"/>
          <style:tab-stop style:type="left" style:position="0.8861in"/>
        </style:tab-stops>
      </style:paragraph-properties>
      <style:text-properties fo:font-weight="bold" style:font-weight-asian="bold" style:font-size-complex="12pt"/>
    </style:style>
    <style:style style:name="P3120"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style:style>
    <style:style style:name="P3121"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T31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23" style:parent-style-name="DefaultParagraphFont" style:family="text">
      <style:text-properties fo:font-weight="bold" style:font-weight-asian="bold" style:font-size-complex="12pt"/>
    </style:style>
    <style:style style:name="P3124"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T3125" style:parent-style-name="DefaultParagraphFont" style:family="text">
      <style:text-properties fo:font-weight="bold" style:font-weight-asian="bold" style:font-size-complex="12pt"/>
    </style:style>
    <style:style style:name="T3126" style:parent-style-name="DefaultParagraphFont" style:family="text">
      <style:text-properties style:font-size-complex="12pt"/>
    </style:style>
    <style:style style:name="T3127" style:parent-style-name="DefaultParagraphFont" style:family="text">
      <style:text-properties fo:font-weight="bold" style:font-weight-asian="bold"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132"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T31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4923in"/>
      <style:text-properties style:font-size-complex="12pt"/>
    </style:style>
    <style:style style:name="P3136" style:parent-style-name="HTMLPreformatted" style:family="paragraph">
      <style:paragraph-properties fo:text-align="justify" style:vertical-align="baseline" fo:margin-left="0in" fo:text-indent="0.4923in">
        <style:tab-stops>
          <style:tab-stop style:type="left" style:position="0.3937in"/>
          <style:tab-stop style:type="left" style:position="0.7875in"/>
        </style:tab-stops>
      </style:paragraph-properties>
    </style:style>
    <style:style style:name="T313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138" style:parent-style-name="DefaultParagraphFont" style:family="text">
      <style:text-properties style:font-name="Times New Roman" style:font-name-complex="Times New Roman" fo:font-size="12pt" style:font-size-asian="12pt" style:font-size-complex="12pt"/>
    </style:style>
    <style:style style:name="T31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40" style:parent-style-name="DefaultParagraphFont" style:family="text">
      <style:text-properties style:font-name="Times New Roman" style:font-name-complex="Times New Roman" fo:font-size="12pt" style:font-size-asian="12pt" style:font-size-complex="12pt"/>
    </style:style>
    <style:style style:name="T31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42" style:parent-style-name="DefaultParagraphFont" style:family="text">
      <style:text-properties style:font-name="Times New Roman" style:font-name-complex="Times New Roman" fo:font-size="12pt" style:font-size-asian="12pt" style:font-size-complex="12pt"/>
    </style:style>
    <style:style style:name="T31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14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1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146" style:parent-style-name="DefaultParagraphFont" style:family="text">
      <style:text-properties style:font-name="Times New Roman" style:font-name-complex="Times New Roman" fo:font-size="12pt" style:font-size-asian="12pt" style:font-size-complex="12pt"/>
    </style:style>
    <style:style style:name="T3147" style:parent-style-name="DefaultParagraphFont" style:family="text">
      <style:text-properties style:font-name="Times New Roman" style:font-name-complex="Times New Roman" fo:font-size="12pt" style:font-size-asian="12pt" style:font-size-complex="12pt"/>
    </style:style>
    <style:style style:name="T3148" style:parent-style-name="DefaultParagraphFont" style:family="text">
      <style:text-properties style:font-name="Times New Roman" style:font-name-complex="Times New Roman" fo:font-size="12pt" style:font-size-asian="12pt" style:font-size-complex="12pt"/>
    </style:style>
    <style:style style:name="T3149" style:parent-style-name="DefaultParagraphFont" style:family="text">
      <style:text-properties style:font-name="Times New Roman" style:font-name-complex="Times New Roman" fo:font-size="12pt" style:font-size-asian="12pt" style:font-size-complex="12pt"/>
    </style:style>
    <style:style style:name="T31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52" style:parent-style-name="DefaultParagraphFont" style:family="text">
      <style:text-properties style:font-name="Times New Roman" style:font-name-complex="Times New Roman" fo:font-size="12pt" style:font-size-asian="12pt" style:font-size-complex="12pt"/>
    </style:style>
    <style:style style:name="T315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15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155" style:parent-style-name="Hyperlink"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text-underline-type="none"/>
    </style:style>
    <style:style style:name="T31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1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158" style:parent-style-name="Hyperlink"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text-underline-type="none"/>
    </style:style>
    <style:style style:name="T315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160" style:parent-style-name="DefaultParagraphFont" style:family="text">
      <style:text-properties style:font-name="Times New Roman" style:font-name-complex="Times New Roman" fo:font-size="12pt" style:font-size-asian="12pt" style:font-size-complex="12pt"/>
    </style:style>
    <style:style style:name="T316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16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1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164" style:parent-style-name="DefaultParagraphFont" style:family="text">
      <style:text-properties style:font-name="Times New Roman" style:font-name-complex="Times New Roman" fo:font-size="12pt" style:font-size-asian="12pt" style:font-size-complex="12pt"/>
    </style:style>
    <style:style style:name="T3165" style:parent-style-name="DefaultParagraphFont" style:family="text">
      <style:text-properties style:font-name="Times New Roman" style:font-name-complex="Times New Roman" fo:font-size="12pt" style:font-size-asian="12pt" style:font-size-complex="12pt"/>
    </style:style>
    <style:style style:name="T3166" style:parent-style-name="DefaultParagraphFont" style:family="text">
      <style:text-properties style:font-name="Times New Roman" style:font-name-complex="Times New Roman" fo:font-size="12pt" style:font-size-asian="12pt" style:font-size-complex="12pt"/>
    </style:style>
    <style:style style:name="T3167" style:parent-style-name="DefaultParagraphFont" style:family="text">
      <style:text-properties style:font-name="Times New Roman" style:font-name-complex="Times New Roman" fo:font-size="12pt" style:font-size-asian="12pt" style:font-size-complex="12pt"/>
    </style:style>
    <style:style style:name="T3168" style:parent-style-name="DefaultParagraphFont" style:family="text">
      <style:text-properties style:font-name="Times New Roman" style:font-name-complex="Times New Roman" fo:font-size="12pt" style:font-size-asian="12pt" style:font-size-complex="12pt"/>
    </style:style>
    <style:style style:name="T31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70" style:parent-style-name="DefaultParagraphFont" style:family="text">
      <style:text-properties style:font-name="Times New Roman" style:font-name-complex="Times New Roman" fo:font-size="12pt" style:font-size-asian="12pt" style:font-size-complex="12pt"/>
    </style:style>
    <style:style style:name="T31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76" style:parent-style-name="DefaultParagraphFont" style:family="text">
      <style:text-properties style:font-name="Times New Roman" style:font-name-complex="Times New Roman" fo:font-size="12pt" style:font-size-asian="12pt" style:font-size-complex="12pt"/>
    </style:style>
    <style:style style:name="P3177" style:parent-style-name="HTMLPreformatted" style:family="paragraph">
      <style:paragraph-properties fo:text-align="justify" style:vertical-align="baseline" fo:margin-left="0in" fo:text-indent="0.4923in">
        <style:tab-stops>
          <style:tab-stop style:type="left" style:position="0.7479in"/>
          <style:tab-stop style:type="left" style:position="0.7875in"/>
          <style:tab-stop style:type="left" style:position="0.8861in"/>
        </style:tab-stops>
      </style:paragraph-properties>
    </style:style>
    <style:style style:name="T31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179" style:parent-style-name="DefaultParagraphFont" style:family="text">
      <style:text-properties style:font-name="Times New Roman" style:font-name-complex="Times New Roman" fo:font-size="12pt" style:font-size-asian="12pt" style:font-size-complex="12pt"/>
    </style:style>
    <style:style style:name="T3180" style:parent-style-name="DefaultParagraphFont" style:family="text">
      <style:text-properties style:font-name="Times New Roman" style:font-name-complex="Times New Roman" fo:font-size="12pt" style:font-size-asian="12pt" style:font-size-complex="12pt"/>
    </style:style>
    <style:style style:name="T3181" style:parent-style-name="DefaultParagraphFont" style:family="text">
      <style:text-properties style:font-name="Times New Roman" style:font-name-complex="Times New Roman" fo:font-size="12pt" style:font-size-asian="12pt" style:font-size-complex="12pt"/>
    </style:style>
    <style:style style:name="T31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83" style:parent-style-name="DefaultParagraphFont" style:family="text">
      <style:text-properties style:font-name="Times New Roman" style:font-name-complex="Times New Roman" fo:font-size="12pt" style:font-size-asian="12pt" style:font-size-complex="12pt"/>
    </style:style>
    <style:style style:name="T31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86" style:parent-style-name="DefaultParagraphFont" style:family="text">
      <style:text-properties style:font-name="Times New Roman" style:font-name-complex="Times New Roman" fo:font-size="12pt" style:font-size-asian="12pt" style:font-size-complex="12pt"/>
    </style:style>
    <style:style style:name="T31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188" style:parent-style-name="DefaultParagraphFont" style:family="text">
      <style:text-properties style:font-name="Times New Roman" style:font-name-complex="Times New Roman" fo:font-size="12pt" style:font-size-asian="12pt" style:font-size-complex="12pt"/>
    </style:style>
    <style:style style:name="T31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191" style:parent-style-name="DefaultParagraphFont" style:family="text">
      <style:text-properties style:font-name="Times New Roman" style:font-name-complex="Times New Roman" fo:font-size="12pt" style:font-size-asian="12pt" style:font-size-complex="12pt"/>
    </style:style>
    <style:style style:name="T3192" style:parent-style-name="DefaultParagraphFont" style:family="text">
      <style:text-properties style:font-name="Times New Roman" style:font-name-complex="Times New Roman" fo:font-size="12pt" style:font-size-asian="12pt" style:font-size-complex="12pt"/>
    </style:style>
    <style:style style:name="T319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194" style:parent-style-name="DefaultParagraphFont" style:family="text">
      <style:text-properties style:font-name="Times New Roman" style:font-name-complex="Times New Roman" fo:font-size="12pt" style:font-size-asian="12pt" style:font-size-complex="12pt"/>
    </style:style>
    <style:style style:name="T31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98" style:parent-style-name="DefaultParagraphFont" style:family="text">
      <style:text-properties style:font-name="Times New Roman" style:font-name-complex="Times New Roman" fo:font-size="12pt" style:font-size-asian="12pt" style:font-size-complex="12pt"/>
    </style:style>
    <style:style style:name="T319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200" style:parent-style-name="DefaultParagraphFont" style:family="text">
      <style:text-properties style:font-name="Times New Roman" style:font-name-complex="Times New Roman" fo:font-size="12pt" style:font-size-asian="12pt" style:font-size-complex="12pt"/>
    </style:style>
    <style:style style:name="T320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202" style:parent-style-name="DefaultParagraphFont" style:family="text">
      <style:text-properties style:font-name="Times New Roman" style:font-name-complex="Times New Roman" fo:font-size="12pt" style:font-size-asian="12pt" style:font-size-complex="12pt"/>
    </style:style>
    <style:style style:name="T3203" style:parent-style-name="DefaultParagraphFont" style:family="text">
      <style:text-properties style:font-name="Times New Roman" style:font-name-complex="Times New Roman" fo:font-size="12pt" style:font-size-asian="12pt" style:font-size-complex="12pt"/>
    </style:style>
    <style:style style:name="T3204" style:parent-style-name="DefaultParagraphFont" style:family="text">
      <style:text-properties style:font-name="Times New Roman" style:font-name-complex="Times New Roman" fo:font-size="12pt" style:font-size-asian="12pt" style:font-size-complex="12pt"/>
    </style:style>
    <style:style style:name="T320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206" style:parent-style-name="DefaultParagraphFont" style:family="text">
      <style:text-properties fo:font-weight="bold" style:font-weight-asian="bold" style:font-weight-complex="bold" style:font-size-complex="12pt"/>
    </style:style>
    <style:style style:name="T320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2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0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2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211" style:parent-style-name="BodyText" style:family="paragraph">
      <style:paragraph-properties fo:text-align="justify" style:vertical-align="baseline" fo:margin-bottom="0in" fo:margin-left="0in" fo:text-indent="0.4923in">
        <style:tab-stops>
          <style:tab-stop style:type="left" style:position="0.7479in"/>
          <style:tab-stop style:type="left" style:position="0.7875in"/>
          <style:tab-stop style:type="left" style:position="0.8861in"/>
        </style:tab-stops>
      </style:paragraph-properties>
    </style:style>
    <style:style style:name="T32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fo:font-weight="bold" style:font-weight-asian="bold" style:font-size-complex="12pt"/>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fo:font-weight="bold" style:font-weight-asian="bold" style:font-size-complex="12pt"/>
    </style:style>
    <style:style style:name="T3219" style:parent-style-name="DefaultParagraphFont" style:family="text">
      <style:text-properties fo:font-weight="bold" style:font-weight-asian="bold" style:font-size-complex="12pt"/>
    </style:style>
    <style:style style:name="T3220" style:parent-style-name="DefaultParagraphFont" style:family="text">
      <style:text-properties style:font-size-complex="12pt"/>
    </style:style>
    <style:style style:name="T3221" style:parent-style-name="DefaultParagraphFont" style:family="text">
      <style:text-properties fo:font-weight="bold" style:font-weight-asian="bold"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24" style:parent-style-name="DefaultParagraphFont" style:family="text">
      <style:text-properties style:font-size-complex="12pt"/>
    </style:style>
    <style:style style:name="T3225" style:parent-style-name="DefaultParagraphFont" style:family="text">
      <style:text-properties fo:font-weight="bold" style:font-weight-asian="bold"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28" style:parent-style-name="DefaultParagraphFont" style:family="text">
      <style:text-properties style:font-size-complex="12pt"/>
    </style:style>
    <style:style style:name="T3229" style:parent-style-name="DefaultParagraphFont" style:family="text">
      <style:text-properties fo:font-weight="bold" style:font-weight-asian="bold" style:font-size-complex="12pt"/>
    </style:style>
    <style:style style:name="T3230" style:parent-style-name="DefaultParagraphFont" style:family="text">
      <style:text-properties fo:font-weight="bold" style:font-weight-asian="bold" style:font-size-complex="12pt"/>
    </style:style>
    <style:style style:name="T3231" style:parent-style-name="DefaultParagraphFont" style:family="text">
      <style:text-properties style:font-size-complex="12pt"/>
    </style:style>
    <style:style style:name="T3232" style:parent-style-name="DefaultParagraphFont" style:family="text">
      <style:text-properties fo:font-weight="bold" style:font-weight-asian="bold" style:font-size-complex="12pt"/>
    </style:style>
    <style:style style:name="T3233" style:parent-style-name="DefaultParagraphFont" style:family="text">
      <style:text-properties style:font-size-complex="12pt"/>
    </style:style>
    <style:style style:name="T3234" style:parent-style-name="DefaultParagraphFont" style:family="text">
      <style:text-properties fo:font-weight="bold" style:font-weight-asian="bold" style:font-size-complex="12pt"/>
    </style:style>
    <style:style style:name="T3235" style:parent-style-name="DefaultParagraphFont" style:family="text">
      <style:text-properties fo:font-weight="bold" style:font-weight-asian="bold" style:font-size-complex="12pt"/>
    </style:style>
    <style:style style:name="T3236" style:parent-style-name="DefaultParagraphFont" style:family="text">
      <style:text-properties style:font-size-complex="12pt"/>
    </style:style>
    <style:style style:name="T3237" style:parent-style-name="DefaultParagraphFont" style:family="text">
      <style:text-properties fo:font-weight="bold" style:font-weight-asian="bold" style:font-size-complex="12pt"/>
    </style:style>
    <style:style style:name="T3238" style:parent-style-name="DefaultParagraphFont" style:family="text">
      <style:text-properties fo:font-weight="bold" style:font-weight-asian="bold" style:font-size-complex="12pt"/>
    </style:style>
    <style:style style:name="T3239" style:parent-style-name="DefaultParagraphFont" style:family="text">
      <style:text-properties fo:font-weight="bold" style:font-weight-asian="bold" style:font-size-complex="12pt"/>
    </style:style>
    <style:style style:name="T3240" style:parent-style-name="DefaultParagraphFont" style:family="text">
      <style:text-properties fo:font-weight="bold" style:font-weight-asian="bold" style:font-size-complex="12pt"/>
    </style:style>
    <style:style style:name="T3241" style:parent-style-name="DefaultParagraphFont" style:family="text">
      <style:text-properties fo:font-weight="bold" style:font-weight-asian="bold" style:font-size-complex="12pt"/>
    </style:style>
    <style:style style:name="T3242" style:parent-style-name="DefaultParagraphFont" style:family="text">
      <style:text-properties fo:font-weight="bold" style:font-weight-asian="bold" style:font-size-complex="12pt"/>
    </style:style>
    <style:style style:name="T3243" style:parent-style-name="DefaultParagraphFont" style:family="text">
      <style:text-properties fo:font-weight="bold" style:font-weight-asian="bold" style:font-size-complex="12pt"/>
    </style:style>
    <style:style style:name="T3244" style:parent-style-name="DefaultParagraphFont" style:family="text">
      <style:text-properties fo:font-weight="bold" style:font-weight-asian="bold" style:font-size-complex="12pt"/>
    </style:style>
    <style:style style:name="T3245" style:parent-style-name="DefaultParagraphFont" style:family="text">
      <style:text-properties fo:font-weight="bold" style:font-weight-asian="bold"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48" style:parent-style-name="DefaultParagraphFont" style:family="text">
      <style:text-properties style:font-size-complex="12pt"/>
    </style:style>
    <style:style style:name="T3249" style:parent-style-name="DefaultParagraphFont" style:family="text">
      <style:text-properties fo:font-weight="bold" style:font-weight-asian="bold" style:font-size-complex="12pt"/>
    </style:style>
    <style:style style:name="T3250" style:parent-style-name="DefaultParagraphFont" style:family="text">
      <style:text-properties style:font-size-complex="12pt"/>
    </style:style>
    <style:style style:name="T3251" style:parent-style-name="DefaultParagraphFont" style:family="text">
      <style:text-properties fo:font-weight="bold" style:font-weight-asian="bold" style:font-size-complex="12pt"/>
    </style:style>
    <style:style style:name="T3252" style:parent-style-name="DefaultParagraphFont" style:family="text">
      <style:text-properties fo:font-weight="bold" style:font-weight-asian="bold" style:font-size-complex="12pt"/>
    </style:style>
    <style:style style:name="T3253" style:parent-style-name="DefaultParagraphFont" style:family="text">
      <style:text-properties fo:font-weight="bold" style:font-weight-asian="bold" style:font-size-complex="12pt"/>
    </style:style>
    <style:style style:name="T3254" style:parent-style-name="DefaultParagraphFont" style:family="text">
      <style:text-properties style:font-size-complex="12pt"/>
    </style:style>
    <style:style style:name="P3255" style:parent-style-name="BodyText" style:family="paragraph">
      <style:paragraph-properties fo:text-align="justify" style:vertical-align="baseline" fo:margin-bottom="0in" fo:margin-left="0in" fo:text-indent="0.4923in">
        <style:tab-stops>
          <style:tab-stop style:type="left" style:position="0.7479in"/>
          <style:tab-stop style:type="left" style:position="0.7875in"/>
          <style:tab-stop style:type="left" style:position="0.8861in"/>
        </style:tab-stops>
      </style:paragraph-properties>
    </style:style>
    <style:style style:name="T32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fo:font-weight="bold" style:font-weight-asian="bold" style:font-size-complex="12pt"/>
    </style:style>
    <style:style style:name="T3261" style:parent-style-name="DefaultParagraphFont" style:family="text">
      <style:text-properties style:font-size-complex="12pt"/>
    </style:style>
    <style:style style:name="T3262" style:parent-style-name="DefaultParagraphFont" style:family="text">
      <style:text-properties fo:font-weight="bold" style:font-weight-asian="bold" style:font-size-complex="12pt"/>
    </style:style>
    <style:style style:name="T3263" style:parent-style-name="DefaultParagraphFont" style:family="text">
      <style:text-properties style:font-size-complex="12pt"/>
    </style:style>
    <style:style style:name="T3264" style:parent-style-name="DefaultParagraphFont" style:family="text">
      <style:text-properties fo:font-weight="bold" style:font-weight-asian="bold"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68" style:parent-style-name="DefaultParagraphFont" style:family="text">
      <style:text-properties style:font-size-complex="12pt"/>
    </style:style>
    <style:style style:name="T3269" style:parent-style-name="DefaultParagraphFont" style:family="text">
      <style:text-properties fo:font-weight="bold" style:font-weight-asian="bold"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273" style:parent-style-name="MAZAS" style:family="paragraph">
      <style:paragraph-properties fo:widows="2" fo:orphans="2" fo:text-align="center" fo:line-height="100%" fo:text-indent="0in"/>
      <style:text-properties style:font-name="Times New Roman" style:use-window-font-color="true" fo:font-size="12pt" style:font-size-asian="12pt" style:font-size-complex="12pt" fo:language="lt" fo:country="LT"/>
    </style:style>
    <style:style style:name="P3274" style:parent-style-name="MAZAS" style:family="paragraph">
      <style:paragraph-properties fo:widows="2" fo:orphans="2" fo:text-align="center" fo:line-height="100%" fo:text-indent="0in"/>
    </style:style>
    <style:style style:name="T3275" style:parent-style-name="DefaultParagraphFont" style:family="text">
      <style:text-properties style:font-name="Times New Roman" fo:font-weight="bold" style:font-weight-asian="bold" style:use-window-font-color="true" fo:font-size="12pt" style:font-size-asian="12pt" style:font-size-complex="12pt" fo:language="lt" fo:country="LT"/>
    </style:style>
    <style:style style:name="T3276" style:parent-style-name="DefaultParagraphFont" style:family="text">
      <style:text-properties style:font-name="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T3277" style:parent-style-name="DefaultParagraphFont" style:family="text">
      <style:text-properties style:font-name="Times New Roman" fo:font-weight="bold" style:font-weight-asian="bold" style:use-window-font-color="true" fo:font-size="12pt" style:font-size-asian="12pt" style:font-size-complex="12pt" fo:language="lt" fo:country="LT"/>
    </style:style>
    <style:style style:name="T3278" style:parent-style-name="DefaultParagraphFont" style:family="text">
      <style:text-properties style:font-name="Times New Roman" fo:font-weight="bold" style:font-weight-asian="bold" style:use-window-font-color="true" fo:font-size="12pt" style:font-size-asian="12pt" style:font-size-complex="12pt" fo:language="lt" fo:country="LT"/>
    </style:style>
    <style:style style:name="P3279" style:parent-style-name="MAZAS" style:family="paragraph">
      <style:paragraph-properties fo:widows="2" fo:orphans="2" fo:text-align="center" fo:line-height="100%" fo:text-indent="0in"/>
      <style:text-properties style:font-name="Times New Roman" style:use-window-font-color="true" fo:font-size="12pt" style:font-size-asian="12pt" style:font-size-complex="12pt" fo:language="lt" fo:country="LT"/>
    </style:style>
    <style:style style:name="P3280" style:parent-style-name="MAZAS" style:family="paragraph">
      <style:paragraph-properties fo:widows="2" fo:orphans="2" fo:line-height="100%" fo:text-indent="0.4923in"/>
      <style:text-properties style:font-name="Times New Roman" style:use-window-font-color="true" fo:font-size="12pt" style:font-size-asian="12pt" style:font-size-complex="12pt" fo:language="lt" fo:country="LT"/>
    </style:style>
    <style:style style:name="P3281" style:parent-style-name="Normal" style:family="paragraph">
      <style:paragraph-properties fo:text-align="justify" style:vertical-align="baseline" fo:margin-left="0in" fo:text-indent="0.4923in">
        <style:tab-stops>
          <style:tab-stop style:type="left" style:position="0.7479in"/>
          <style:tab-stop style:type="left" style:position="0.7875in"/>
          <style:tab-stop style:type="left" style:position="0.8861in"/>
        </style:tab-stops>
      </style:paragraph-properties>
    </style:style>
    <style:style style:name="T32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96" style:parent-style-name="Hyperlink" style:family="text">
      <style:text-properties style:text-line-through-style="solid" style:text-line-through-width="auto" style:text-line-through-color="font-color" style:text-line-through-mode="continuous" style:text-line-through-type="single" style:use-window-font-color="true" style:font-size-complex="12pt" style:text-underline-type="none"/>
    </style:style>
    <style:style style:name="T32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style:vertical-align="baseline" fo:margin-left="0in" fo:text-indent="0.4923in">
        <style:tab-stops>
          <style:tab-stop style:type="left" style:position="0.7479in"/>
          <style:tab-stop style:type="left" style:position="0.7875in"/>
          <style:tab-stop style:type="left" style:position="0.8861in"/>
        </style:tab-stops>
      </style:paragraph-properties>
    </style:style>
    <style:style style:name="T33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06" style:parent-style-name="DefaultParagraphFont" style:family="text">
      <style:text-properties fo:font-weight="bold" style:font-weight-asian="bold"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11" style:parent-style-name="DefaultParagraphFont" style:family="text">
      <style:text-properties fo:font-weight="bold" style:font-weight-asian="bold"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style:vertical-align="baseline" fo:margin-left="0in" fo:text-indent="0.4923in">
        <style:tab-stops>
          <style:tab-stop style:type="left" style:position="0.7479in"/>
          <style:tab-stop style:type="left" style:position="0.7875in"/>
          <style:tab-stop style:type="left" style:position="0.8861in"/>
        </style:tab-stops>
      </style:paragraph-properties>
    </style:style>
    <style:style style:name="T33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33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style:vertical-align="baseline" fo:margin-left="0in" fo:text-indent="0.4923in">
        <style:tab-stops>
          <style:tab-stop style:type="left" style:position="0.7479in"/>
          <style:tab-stop style:type="left" style:position="0.7875in"/>
          <style:tab-stop style:type="left" style:position="0.8861in"/>
        </style:tab-stops>
      </style:paragraph-properties>
    </style:style>
    <style:style style:name="T33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33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style:vertical-align="baseline" fo:margin-left="0in" fo:text-indent="0.4923in">
        <style:tab-stops>
          <style:tab-stop style:type="left" style:position="0.7875in"/>
          <style:tab-stop style:type="left" style:position="0.8861in"/>
          <style:tab-stop style:type="left" style:position="0.9847in"/>
        </style:tab-stops>
      </style:paragraph-properties>
    </style:style>
    <style:style style:name="T33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55" style:parent-style-name="DefaultParagraphFont" style:family="text">
      <style:text-properties fo:font-weight="bold" style:font-weight-asian="bold"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58" style:parent-style-name="DefaultParagraphFont" style:family="text">
      <style:text-properties style:font-size-complex="12pt"/>
    </style:style>
    <style:style style:name="T3359" style:parent-style-name="DefaultParagraphFont" style:family="text">
      <style:text-properties fo:font-weight="bold" style:font-weight-asian="bold" style:font-size-complex="12pt"/>
    </style:style>
    <style:style style:name="T3360" style:parent-style-name="DefaultParagraphFont" style:family="text">
      <style:text-properties fo:font-weight="bold" style:font-weight-asian="bold" style:font-size-complex="12pt"/>
    </style:style>
    <style:style style:name="T33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62" style:parent-style-name="DefaultParagraphFont" style:family="text">
      <style:text-properties fo:font-weight="bold" style:font-weight-asian="bold" style:font-size-complex="12pt"/>
    </style:style>
    <style:style style:name="T3363" style:parent-style-name="DefaultParagraphFont" style:family="text">
      <style:text-properties style:font-size-complex="12pt"/>
    </style:style>
    <style:style style:name="T3364" style:parent-style-name="DefaultParagraphFont" style:family="text">
      <style:text-properties fo:font-weight="bold" style:font-weight-asian="bold" style:font-size-complex="12pt"/>
    </style:style>
    <style:style style:name="T33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68" style:parent-style-name="DefaultParagraphFont" style:family="text">
      <style:text-properties style:font-size-complex="12pt"/>
    </style:style>
    <style:style style:name="T3369" style:parent-style-name="DefaultParagraphFont" style:family="text">
      <style:text-properties fo:font-weight="bold" style:font-weight-asian="bold"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33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75"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33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79" style:parent-style-name="DefaultParagraphFont" style:family="text">
      <style:text-properties style:font-size-complex="12pt"/>
    </style:style>
    <style:style style:name="T3380" style:parent-style-name="DefaultParagraphFont" style:family="text">
      <style:text-properties fo:font-weight="bold" style:font-weight-asian="bold" style:font-size-complex="12pt"/>
    </style:style>
    <style:style style:name="T3381" style:parent-style-name="DefaultParagraphFont" style:family="text">
      <style:text-properties style:font-size-complex="12pt"/>
    </style:style>
    <style:style style:name="T3382" style:parent-style-name="DefaultParagraphFont" style:family="text">
      <style:text-properties fo:font-weight="bold" style:font-weight-asian="bold" style:font-size-complex="12pt"/>
    </style:style>
    <style:style style:name="T3383" style:parent-style-name="DefaultParagraphFont" style:family="text">
      <style:text-properties fo:font-weight="bold" style:font-weight-asian="bold" style:font-size-complex="12pt"/>
    </style:style>
    <style:style style:name="T3384" style:parent-style-name="DefaultParagraphFont" style:family="text">
      <style:text-properties fo:font-weight="bold" style:font-weight-asian="bold" style:font-size-complex="12pt"/>
    </style:style>
    <style:style style:name="T33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86" style:parent-style-name="DefaultParagraphFont" style:family="text">
      <style:text-properties fo:font-weight="bold" style:font-weight-asian="bold"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style:vertical-align="baseline" fo:margin-left="0in" fo:text-indent="0.4923in">
        <style:tab-stops>
          <style:tab-stop style:type="left" style:position="0.7875in"/>
          <style:tab-stop style:type="left" style:position="0.8861in"/>
        </style:tab-stops>
      </style:paragraph-properties>
    </style:style>
    <style:style style:name="T33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93" style:parent-style-name="DefaultParagraphFont" style:family="text">
      <style:text-properties fo:font-weight="bold" style:font-weight-asian="bold"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96" style:parent-style-name="DefaultParagraphFont" style:family="text">
      <style:text-properties style:font-size-complex="12pt"/>
    </style:style>
    <style:style style:name="T3397" style:parent-style-name="DefaultParagraphFont" style:family="text">
      <style:text-properties fo:font-weight="bold" style:font-weight-asian="bold" style:font-size-complex="12pt"/>
    </style:style>
    <style:style style:name="T3398" style:parent-style-name="DefaultParagraphFont" style:family="text">
      <style:text-properties fo:font-weight="bold" style:font-weight-asian="bold" style:font-size-complex="12pt"/>
    </style:style>
    <style:style style:name="T33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00" style:parent-style-name="DefaultParagraphFont" style:family="text">
      <style:text-properties fo:font-weight="bold" style:font-weight-asian="bold"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style:vertical-align="baseline" fo:margin-left="0in" fo:text-indent="0.4923in">
        <style:tab-stops>
          <style:tab-stop style:type="left" style:position="0.7875in"/>
          <style:tab-stop style:type="left" style:position="0.8861in"/>
          <style:tab-stop style:type="left" style:position="0.9847in"/>
        </style:tab-stops>
      </style:paragraph-properties>
    </style:style>
    <style:style style:name="T34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fo:font-weight="bold" style:font-weight-asian="bold" style:font-size-complex="12pt"/>
    </style:style>
    <style:style style:name="T3411" style:parent-style-name="DefaultParagraphFont" style:family="text">
      <style:text-properties style:font-size-complex="12pt"/>
    </style:style>
    <style:style style:name="T3412" style:parent-style-name="DefaultParagraphFont" style:family="text">
      <style:text-properties fo:font-weight="bold" style:font-weight-asian="bold"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22" style:parent-style-name="DefaultParagraphFont" style:family="text">
      <style:text-properties style:font-size-complex="12pt"/>
    </style:style>
    <style:style style:name="T3423" style:parent-style-name="DefaultParagraphFont" style:family="text">
      <style:text-properties fo:font-weight="bold" style:font-weight-asian="bold"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style:vertical-align="baseline" fo:margin-left="0in" fo:text-indent="0.4923in">
        <style:tab-stops>
          <style:tab-stop style:type="left" style:position="0.7875in"/>
          <style:tab-stop style:type="left" style:position="0.8861in"/>
          <style:tab-stop style:type="left" style:position="0.9847in"/>
        </style:tab-stops>
      </style:paragraph-properties>
    </style:style>
    <style:style style:name="T34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fo:font-weight="bold" style:font-weight-asian="bold"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style>
    <style:style style:name="T34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44" style:parent-style-name="Hyperlink" style:family="text">
      <style:text-properties style:font-style-complex="italic" style:text-line-through-style="solid" style:text-line-through-width="auto" style:text-line-through-color="font-color" style:text-line-through-mode="continuous" style:text-line-through-type="single" style:use-window-font-color="true" style:font-size-complex="12pt" style:text-underline-type="none"/>
    </style:style>
    <style:style style:name="T3445"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34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447" style:parent-style-name="Normal" style:family="paragraph">
      <style:paragraph-properties fo:text-align="justify" style:vertical-align="baseline" fo:margin-left="0in" fo:text-indent="0.4923in">
        <style:tab-stops>
          <style:tab-stop style:type="left" style:position="0.7875in"/>
          <style:tab-stop style:type="left" style:position="0.8861in"/>
          <style:tab-stop style:type="left" style:position="0.9847in"/>
        </style:tab-stops>
      </style:paragraph-properties>
    </style:style>
    <style:style style:name="T3448" style:parent-style-name="DefaultParagraphFont" style:family="text">
      <style:text-properties fo:font-weight="bold" style:font-weight-asian="bold" style:font-size-complex="12pt"/>
    </style:style>
    <style:style style:name="T3449" style:parent-style-name="DefaultParagraphFont" style:family="text">
      <style:text-properties fo:font-weight="bold" style:font-weight-asian="bold" style:font-size-complex="12pt"/>
    </style:style>
    <style:style style:name="T3450" style:parent-style-name="DefaultParagraphFont" style:family="text">
      <style:text-properties fo:font-weight="bold" style:font-weight-asian="bold" style:font-size-complex="12pt"/>
    </style:style>
    <style:style style:name="T3451" style:parent-style-name="Hyperlink" style:family="text">
      <style:text-properties fo:font-weight="bold" style:font-weight-asian="bold" style:use-window-font-color="true" style:font-size-complex="12pt" style:text-underline-type="none"/>
    </style:style>
    <style:style style:name="T3452" style:parent-style-name="DefaultParagraphFont" style:family="text">
      <style:text-properties fo:font-weight="bold" style:font-weight-asian="bold" style:font-size-complex="12pt"/>
    </style:style>
    <style:style style:name="P3453" style:parent-style-name="Normal" style:family="paragraph">
      <style:paragraph-properties fo:text-align="justify" style:vertical-align="baseline" fo:margin-left="0in" fo:text-indent="0.4923in">
        <style:tab-stops>
          <style:tab-stop style:type="left" style:position="0.0986in"/>
          <style:tab-stop style:type="left" style:position="0.3937in"/>
          <style:tab-stop style:type="left" style:position="0.7875in"/>
        </style:tab-stops>
      </style:paragraph-properties>
    </style:style>
    <style:style style:name="T34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fo:font-weight="bold" style:font-weight-asian="bold"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62" style:parent-style-name="DefaultParagraphFont" style:family="text">
      <style:text-properties fo:font-weight="bold" style:font-weight-asian="bold" style:font-size-complex="12pt"/>
    </style:style>
    <style:style style:name="T3463" style:parent-style-name="DefaultParagraphFont" style:family="text">
      <style:text-properties style:font-size-complex="12pt"/>
    </style:style>
    <style:style style:name="T3464" style:parent-style-name="DefaultParagraphFont" style:family="text">
      <style:text-properties fo:font-weight="bold" style:font-weight-asian="bold" style:font-size-complex="12pt"/>
    </style:style>
    <style:style style:name="T34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66" style:parent-style-name="DefaultParagraphFont" style:family="text">
      <style:text-properties style:font-size-complex="12pt"/>
    </style:style>
    <style:style style:name="T3467" style:parent-style-name="DefaultParagraphFont" style:family="text">
      <style:text-properties fo:font-weight="bold" style:font-weight-asian="bold" style:font-size-complex="12pt"/>
    </style:style>
    <style:style style:name="T34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71" style:parent-style-name="DefaultParagraphFont" style:family="text">
      <style:text-properties style:font-size-complex="12pt"/>
    </style:style>
    <style:style style:name="T3472" style:parent-style-name="DefaultParagraphFont" style:family="text">
      <style:text-properties fo:font-weight="bold" style:font-weight-asian="bold" style:font-size-complex="12pt"/>
    </style:style>
    <style:style style:name="T34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76" style:parent-style-name="DefaultParagraphFont" style:family="text">
      <style:text-properties fo:font-weight="bold" style:font-weight-asian="bold" style:font-size-complex="12pt"/>
    </style:style>
    <style:style style:name="T34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style:vertical-align="baseline" fo:margin-left="0in" fo:text-indent="0.4923in">
        <style:tab-stops>
          <style:tab-stop style:type="left" style:position="0.0986in"/>
          <style:tab-stop style:type="left" style:position="0.3937in"/>
          <style:tab-stop style:type="left" style:position="0.7875in"/>
        </style:tab-stops>
      </style:paragraph-properties>
    </style:style>
    <style:style style:name="T34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81" style:parent-style-name="DefaultParagraphFont" style:family="text">
      <style:text-properties style:font-size-complex="12pt"/>
    </style:style>
    <style:style style:name="T3482" style:parent-style-name="DefaultParagraphFont" style:family="text">
      <style:text-properties fo:font-weight="bold" style:font-weight-asian="bold" style:font-size-complex="12pt"/>
    </style:style>
    <style:style style:name="T34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86" style:parent-style-name="DefaultParagraphFont" style:family="text">
      <style:text-properties fo:font-weight="bold" style:font-weight-asian="bold" style:font-size-complex="12pt"/>
    </style:style>
    <style:style style:name="T3487" style:parent-style-name="DefaultParagraphFont" style:family="text">
      <style:text-properties style:font-size-complex="12pt"/>
    </style:style>
    <style:style style:name="T3488" style:parent-style-name="DefaultParagraphFont" style:family="text">
      <style:text-properties fo:font-weight="bold" style:font-weight-asian="bold"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491" style:parent-style-name="Normal" style:family="paragraph">
      <style:paragraph-properties fo:text-align="justify" style:vertical-align="baseline" fo:margin-left="0in" fo:text-indent="0.4923in">
        <style:tab-stops>
          <style:tab-stop style:type="left" style:position="0.0986in"/>
          <style:tab-stop style:type="left" style:position="0.3937in"/>
          <style:tab-stop style:type="left" style:position="0.8861in"/>
        </style:tab-stops>
      </style:paragraph-properties>
    </style:style>
    <style:style style:name="T34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93" style:parent-style-name="DefaultParagraphFont" style:family="text">
      <style:text-properties style:font-size-complex="12pt"/>
    </style:style>
    <style:style style:name="T3494" style:parent-style-name="DefaultParagraphFont" style:family="text">
      <style:text-properties fo:font-weight="bold" style:font-weight-asian="bold" style:font-size-complex="12pt"/>
    </style:style>
    <style:style style:name="T34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96" style:parent-style-name="DefaultParagraphFont" style:family="text">
      <style:text-properties style:font-size-complex="12pt"/>
    </style:style>
    <style:style style:name="T3497" style:parent-style-name="DefaultParagraphFont" style:family="text">
      <style:text-properties fo:font-weight="bold" style:font-weight-asian="bold" style:font-size-complex="12pt"/>
    </style:style>
    <style:style style:name="T3498" style:parent-style-name="DefaultParagraphFont" style:family="text">
      <style:text-properties fo:font-weight="bold" style:font-weight-asian="bold" style:font-size-complex="12pt"/>
    </style:style>
    <style:style style:name="T3499" style:parent-style-name="DefaultParagraphFont" style:family="text">
      <style:text-properties fo:font-weight="bold" style:font-weight-asian="bold" style:font-size-complex="12pt"/>
    </style:style>
    <style:style style:name="T35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style:vertical-align="baseline" fo:margin-left="0in" fo:text-indent="0.4923in">
        <style:tab-stops>
          <style:tab-stop style:type="left" style:position="0.0986in"/>
          <style:tab-stop style:type="left" style:position="0.3937in"/>
          <style:tab-stop style:type="left" style:position="0.8861in"/>
        </style:tab-stops>
      </style:paragraph-properties>
    </style:style>
    <style:style style:name="T35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style:vertical-align="baseline" fo:margin-left="0in" fo:text-indent="0.4923in">
        <style:tab-stops>
          <style:tab-stop style:type="left" style:position="0.0986in"/>
          <style:tab-stop style:type="left" style:position="0.3937in"/>
          <style:tab-stop style:type="left" style:position="0.8861in"/>
        </style:tab-stops>
      </style:paragraph-properties>
    </style:style>
    <style:style style:name="T35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fo:font-weight="bold" style:font-weight-asian="bold"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17" style:parent-style-name="DefaultParagraphFont" style:family="text">
      <style:text-properties fo:font-weight="bold" style:font-weight-asian="bold" style:font-size-complex="12pt"/>
    </style:style>
    <style:style style:name="T3518" style:parent-style-name="DefaultParagraphFont" style:family="text">
      <style:text-properties style:font-size-complex="12pt"/>
    </style:style>
    <style:style style:name="T3519" style:parent-style-name="DefaultParagraphFont" style:family="text">
      <style:text-properties fo:font-weight="bold" style:font-weight-asian="bold" style:font-size-complex="12pt"/>
    </style:style>
    <style:style style:name="P3520" style:parent-style-name="Normal" style:family="paragraph">
      <style:paragraph-properties fo:text-align="justify" style:vertical-align="baseline" fo:text-indent="-0.1812in">
        <style:tab-stops>
          <style:tab-stop style:type="left" style:position="-0.575in"/>
          <style:tab-stop style:type="left" style:position="0.2125in"/>
        </style:tab-stops>
      </style:paragraph-properties>
    </style:style>
    <style:style style:name="T35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fo:font-weight="bold" style:font-weight-asian="bold"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style:vertical-align="baseline" fo:margin-left="0in" fo:text-indent="0.4923in">
        <style:tab-stops>
          <style:tab-stop style:type="left" style:position="0.0986in"/>
          <style:tab-stop style:type="left" style:position="0.8861in"/>
          <style:tab-stop style:type="left" style:position="1.125in"/>
        </style:tab-stops>
      </style:paragraph-properties>
    </style:style>
    <style:style style:name="T35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style:vertical-align="baseline" fo:margin-left="0in" fo:text-indent="0.4923in">
        <style:tab-stops>
          <style:tab-stop style:type="left" style:position="0.0986in"/>
          <style:tab-stop style:type="left" style:position="0.8861in"/>
          <style:tab-stop style:type="left" style:position="1.125in"/>
        </style:tab-stops>
      </style:paragraph-properties>
    </style:style>
    <style:style style:name="T35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style:vertical-align="baseline" fo:margin-left="0in" fo:text-indent="0.4923in">
        <style:tab-stops>
          <style:tab-stop style:type="left" style:position="0.0986in"/>
          <style:tab-stop style:type="left" style:position="0.8861in"/>
          <style:tab-stop style:type="left" style:position="0.9847in"/>
          <style:tab-stop style:type="left" style:position="2.4659in"/>
        </style:tab-stops>
      </style:paragraph-properties>
    </style:style>
    <style:style style:name="T35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44" style:parent-style-name="DefaultParagraphFont" style:family="text">
      <style:text-properties style:font-size-complex="12pt"/>
    </style:style>
    <style:style style:name="T3545" style:parent-style-name="DefaultParagraphFont" style:family="text">
      <style:text-properties fo:font-weight="bold" style:font-weight-asian="bold" style:font-size-complex="12pt"/>
    </style:style>
    <style:style style:name="T35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50" style:parent-style-name="DefaultParagraphFont" style:family="text">
      <style:text-properties style:font-size-complex="12pt"/>
    </style:style>
    <style:style style:name="T3551" style:parent-style-name="DefaultParagraphFont" style:family="text">
      <style:text-properties fo:font-weight="bold" style:font-weight-asian="bold" style:font-size-complex="12pt"/>
    </style:style>
    <style:style style:name="T3552" style:parent-style-name="DefaultParagraphFont" style:family="text">
      <style:text-properties fo:font-weight="bold" style:font-weight-asian="bold" style:font-size-complex="12pt"/>
    </style:style>
    <style:style style:name="T35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54" style:parent-style-name="DefaultParagraphFont" style:family="text">
      <style:text-properties fo:font-weight="bold" style:font-weight-asian="bold"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style:vertical-align="baseline" fo:margin-left="0in" fo:text-indent="0.4923in">
        <style:tab-stops>
          <style:tab-stop style:type="left" style:position="0.0986in"/>
          <style:tab-stop style:type="left" style:position="0.8861in"/>
          <style:tab-stop style:type="left" style:position="0.9847in"/>
          <style:tab-stop style:type="left" style:position="2.4659in"/>
        </style:tab-stops>
      </style:paragraph-properties>
    </style:style>
    <style:style style:name="T35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62" style:parent-style-name="DefaultParagraphFont" style:family="text">
      <style:text-properties fo:font-weight="bold" style:font-weight-asian="bold" style:font-size-complex="12pt"/>
    </style:style>
    <style:style style:name="T3563" style:parent-style-name="DefaultParagraphFont" style:family="text">
      <style:text-properties style:font-size-complex="12pt"/>
    </style:style>
    <style:style style:name="T3564" style:parent-style-name="DefaultParagraphFont" style:family="text">
      <style:text-properties fo:font-weight="bold" style:font-weight-asian="bold"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fo:font-weight="bold" style:font-weight-asian="bold"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style:vertical-align="baseline" fo:margin-left="0in" fo:text-indent="0.4923in">
        <style:tab-stops>
          <style:tab-stop style:type="left" style:position="0.0986in"/>
          <style:tab-stop style:type="left" style:position="0.8861in"/>
          <style:tab-stop style:type="left" style:position="0.9847in"/>
          <style:tab-stop style:type="left" style:position="1.125in"/>
        </style:tab-stops>
      </style:paragraph-properties>
    </style:style>
    <style:style style:name="T35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76" style:parent-style-name="DefaultParagraphFont" style:family="text">
      <style:text-properties style:font-size-complex="12pt"/>
    </style:style>
    <style:style style:name="T3577" style:parent-style-name="DefaultParagraphFont" style:family="text">
      <style:text-properties fo:font-weight="bold" style:font-weight-asian="bold"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style:vertical-align="baseline" fo:margin-left="0in" fo:text-indent="0.4923in">
        <style:tab-stops>
          <style:tab-stop style:type="left" style:position="0.0986in"/>
          <style:tab-stop style:type="left" style:position="0.8861in"/>
          <style:tab-stop style:type="left" style:position="0.9847in"/>
          <style:tab-stop style:type="left" style:position="1.125in"/>
        </style:tab-stops>
      </style:paragraph-properties>
    </style:style>
    <style:style style:name="T35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style:vertical-align="baseline" fo:margin-left="0in" fo:text-indent="0.4923in">
        <style:tab-stops>
          <style:tab-stop style:type="left" style:position="0.0986in"/>
          <style:tab-stop style:type="left" style:position="0.8861in"/>
          <style:tab-stop style:type="left" style:position="0.9847in"/>
          <style:tab-stop style:type="left" style:position="2.4659in"/>
        </style:tab-stops>
      </style:paragraph-properties>
    </style:style>
    <style:style style:name="T35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96" style:parent-style-name="DefaultParagraphFont" style:family="text">
      <style:text-properties style:font-size-complex="12pt"/>
    </style:style>
    <style:style style:name="T3597" style:parent-style-name="DefaultParagraphFont" style:family="text">
      <style:text-properties fo:font-weight="bold" style:font-weight-asian="bold" style:font-size-complex="12pt"/>
    </style:style>
    <style:style style:name="T35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01" style:parent-style-name="DefaultParagraphFont" style:family="text">
      <style:text-properties style:font-size-complex="12pt"/>
    </style:style>
    <style:style style:name="T3602" style:parent-style-name="DefaultParagraphFont" style:family="text">
      <style:text-properties fo:font-weight="bold" style:font-weight-asian="bold"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06" style:parent-style-name="DefaultParagraphFont" style:family="text">
      <style:text-properties fo:font-weight="bold" style:font-weight-asian="bold" style:font-size-complex="12pt"/>
    </style:style>
    <style:style style:name="T3607" style:parent-style-name="DefaultParagraphFont" style:family="text">
      <style:text-properties style:font-size-complex="12pt"/>
    </style:style>
    <style:style style:name="T3608" style:parent-style-name="DefaultParagraphFont" style:family="text">
      <style:text-properties fo:font-weight="bold" style:font-weight-asian="bold"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11" style:parent-style-name="DefaultParagraphFont" style:family="text">
      <style:text-properties fo:font-weight="bold" style:font-weight-asian="bold"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15" style:parent-style-name="DefaultParagraphFont" style:family="text">
      <style:text-properties style:font-size-complex="12pt"/>
    </style:style>
    <style:style style:name="T3616" style:parent-style-name="DefaultParagraphFont" style:family="text">
      <style:text-properties fo:font-weight="bold" style:font-weight-asian="bold" style:font-size-complex="12pt"/>
    </style:style>
    <style:style style:name="T36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18" style:parent-style-name="DefaultParagraphFont" style:family="text">
      <style:text-properties style:font-size-complex="12pt"/>
    </style:style>
    <style:style style:name="T3619" style:parent-style-name="DefaultParagraphFont" style:family="text">
      <style:text-properties fo:font-weight="bold" style:font-weight-asian="bold"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style:vertical-align="baseline" fo:margin-left="0in" fo:text-indent="0.4923in">
        <style:tab-stops>
          <style:tab-stop style:type="left" style:position="0.0986in"/>
          <style:tab-stop style:type="left" style:position="0.8861in"/>
          <style:tab-stop style:type="left" style:position="0.9847in"/>
          <style:tab-stop style:type="left" style:position="2.4659in"/>
        </style:tab-stops>
      </style:paragraph-properties>
    </style:style>
    <style:style style:name="T36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style:vertical-align="baseline" fo:margin-left="0in" fo:text-indent="0.4923in">
        <style:tab-stops>
          <style:tab-stop style:type="left" style:position="0.0986in"/>
          <style:tab-stop style:type="left" style:position="0.7479in"/>
          <style:tab-stop style:type="left" style:position="0.8861in"/>
          <style:tab-stop style:type="left" style:position="0.9847in"/>
        </style:tab-stops>
      </style:paragraph-properties>
    </style:style>
    <style:style style:name="T36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style:vertical-align="baseline" fo:margin-left="0in" fo:text-indent="0.4923in">
        <style:tab-stops>
          <style:tab-stop style:type="left" style:position="0.0986in"/>
          <style:tab-stop style:type="left" style:position="0.8861in"/>
          <style:tab-stop style:type="left" style:position="0.9847in"/>
          <style:tab-stop style:type="left" style:position="2.4659in"/>
        </style:tab-stops>
      </style:paragraph-properties>
    </style:style>
    <style:style style:name="T36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fo:letter-spacing="-0.0013in"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style:vertical-align="baseline" fo:margin-left="0in" fo:text-indent="0.4923in">
        <style:tab-stops>
          <style:tab-stop style:type="left" style:position="0.0986in"/>
          <style:tab-stop style:type="left" style:position="0.8861in"/>
          <style:tab-stop style:type="left" style:position="0.9847in"/>
          <style:tab-stop style:type="left" style:position="2.4659in"/>
        </style:tab-stops>
      </style:paragraph-properties>
    </style:style>
    <style:style style:name="T36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style:vertical-align="baseline" fo:margin-left="0in" fo:text-indent="0.4923in">
        <style:tab-stops>
          <style:tab-stop style:type="left" style:position="0.0986in"/>
          <style:tab-stop style:type="left" style:position="0.7479in"/>
          <style:tab-stop style:type="left" style:position="0.8861in"/>
          <style:tab-stop style:type="left" style:position="0.9847in"/>
        </style:tab-stops>
      </style:paragraph-properties>
    </style:style>
    <style:style style:name="T36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59" style:parent-style-name="DefaultParagraphFont" style:family="text">
      <style:text-properties style:font-size-complex="12pt"/>
    </style:style>
    <style:style style:name="T3660" style:parent-style-name="DefaultParagraphFont" style:family="text">
      <style:text-properties fo:font-weight="bold" style:font-weight-asian="bold" style:font-size-complex="12pt"/>
    </style:style>
    <style:style style:name="T36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64" style:parent-style-name="DefaultParagraphFont" style:family="text">
      <style:text-properties style:font-size-complex="12pt"/>
    </style:style>
    <style:style style:name="T3665" style:parent-style-name="DefaultParagraphFont" style:family="text">
      <style:text-properties fo:font-weight="bold" style:font-weight-asian="bold" style:font-size-complex="12pt"/>
    </style:style>
    <style:style style:name="T3666" style:parent-style-name="DefaultParagraphFont" style:family="text">
      <style:text-properties fo:font-weight="bold" style:font-weight-asian="bold"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style:vertical-align="baseline" fo:margin-left="0in" fo:text-indent="0.4923in">
        <style:tab-stops>
          <style:tab-stop style:type="left" style:position="0.0986in"/>
          <style:tab-stop style:type="left" style:position="0.8861in"/>
          <style:tab-stop style:type="left" style:position="0.9847in"/>
          <style:tab-stop style:type="left" style:position="2.4659in"/>
        </style:tab-stops>
      </style:paragraph-properties>
    </style:style>
    <style:style style:name="T36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style:vertical-align="baseline" fo:margin-left="0in" fo:text-indent="0.4923in">
        <style:tab-stops>
          <style:tab-stop style:type="left" style:position="0.0986in"/>
          <style:tab-stop style:type="left" style:position="0.8861in"/>
          <style:tab-stop style:type="left" style:position="0.9847in"/>
          <style:tab-stop style:type="left" style:position="2.4659in"/>
        </style:tab-stops>
      </style:paragraph-properties>
    </style:style>
    <style:style style:name="T36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76" style:parent-style-name="DefaultParagraphFont" style:family="text">
      <style:text-properties style:font-size-complex="12pt"/>
    </style:style>
    <style:style style:name="T3677" style:parent-style-name="DefaultParagraphFont" style:family="text">
      <style:text-properties fo:font-weight="bold" style:font-weight-asian="bold"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681" style:parent-style-name="DefaultParagraphFont" style:family="text">
      <style:text-properties style:font-weight-complex="bold" style:font-size-complex="12pt"/>
    </style:style>
    <style:style style:name="T3682" style:parent-style-name="Hyperlink" style:family="text">
      <style:text-properties style:font-weight-complex="bold" style:use-window-font-color="true" style:font-size-complex="12pt" style:text-underline-type="none"/>
    </style:style>
    <style:style style:name="T3683" style:parent-style-name="DefaultParagraphFont" style:family="text">
      <style:text-properties style:font-weight-complex="bold" style:font-size-complex="12pt"/>
    </style:style>
    <style:style style:name="P3684" style:parent-style-name="Normal" style:family="paragraph">
      <style:paragraph-properties fo:text-align="justify" style:vertical-align="baseline" fo:margin-left="0in" fo:text-indent="0.4923in">
        <style:tab-stops>
          <style:tab-stop style:type="left" style:position="0.0986in"/>
          <style:tab-stop style:type="left" style:position="0.8861in"/>
          <style:tab-stop style:type="left" style:position="0.9847in"/>
          <style:tab-stop style:type="left" style:position="2.4659in"/>
        </style:tab-stops>
      </style:paragraph-properties>
    </style:style>
    <style:style style:name="T368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style:vertical-align="baseline" fo:margin-left="0in" fo:text-indent="0.4923in">
        <style:tab-stops>
          <style:tab-stop style:type="left" style:position="0.0986in"/>
          <style:tab-stop style:type="left" style:position="0.7479in"/>
          <style:tab-stop style:type="left" style:position="0.8861in"/>
        </style:tab-stops>
      </style:paragraph-properties>
    </style:style>
    <style:style style:name="T36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00" style:parent-style-name="DefaultParagraphFont" style:family="text">
      <style:text-properties style:font-size-complex="12pt"/>
    </style:style>
    <style:style style:name="T3701" style:parent-style-name="DefaultParagraphFont" style:family="text">
      <style:text-properties fo:font-weight="bold" style:font-weight-asian="bold" style:font-size-complex="12pt"/>
    </style:style>
    <style:style style:name="T37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06" style:parent-style-name="DefaultParagraphFont" style:family="text">
      <style:text-properties fo:font-weight="bold" style:font-weight-asian="bold" style:font-size-complex="12pt"/>
    </style:style>
    <style:style style:name="T3707" style:parent-style-name="DefaultParagraphFont" style:family="text">
      <style:text-properties fo:font-weight="bold" style:font-weight-asian="bold" style:font-size-complex="12pt"/>
    </style:style>
    <style:style style:name="T3708" style:parent-style-name="DefaultParagraphFont" style:family="text">
      <style:text-properties fo:font-weight="bold" style:font-weight-asian="bold"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11" style:parent-style-name="DefaultParagraphFont" style:family="text">
      <style:text-properties fo:font-weight="bold" style:font-weight-asian="bold" style:font-size-complex="12pt"/>
    </style:style>
    <style:style style:name="T3712" style:parent-style-name="DefaultParagraphFont" style:family="text">
      <style:text-properties style:font-size-complex="12pt"/>
    </style:style>
    <style:style style:name="T3713" style:parent-style-name="DefaultParagraphFont" style:family="text">
      <style:text-properties fo:font-weight="bold" style:font-weight-asian="bold" style:font-size-complex="12pt"/>
    </style:style>
    <style:style style:name="T37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15" style:parent-style-name="DefaultParagraphFont" style:family="text">
      <style:text-properties fo:font-weight="bold" style:font-weight-asian="bold"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style:vertical-align="baseline" fo:margin-left="0.4923in">
        <style:tab-stops>
          <style:tab-stop style:type="left" style:position="-0.3937in"/>
          <style:tab-stop style:type="left" style:position="0.3937in"/>
        </style:tab-stops>
      </style:paragraph-properties>
      <style:text-properties style:font-size-complex="12pt"/>
    </style:style>
    <style:style style:name="P3718" style:parent-style-name="bodytext1" style:family="paragraph">
      <style:paragraph-properties fo:widows="2" fo:orphans="2" fo:text-align="center" fo:margin-top="0in" fo:margin-bottom="0in" fo:line-height="100%"/>
    </style:style>
    <style:style style:name="T3719" style:parent-style-name="DefaultParagraphFont" style:family="text">
      <style:text-properties fo:font-weight="bold" style:font-weight-asian="bold" fo:language="lt" fo:country="LT"/>
    </style:style>
    <style:style style:name="T372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721" style:parent-style-name="DefaultParagraphFont" style:family="text">
      <style:text-properties fo:font-weight="bold" style:font-weight-asian="bold" fo:language="lt" fo:country="LT"/>
    </style:style>
    <style:style style:name="P3722" style:parent-style-name="bodytext1" style:family="paragraph">
      <style:paragraph-properties fo:widows="2" fo:orphans="2" fo:text-align="center" fo:margin-top="0in" fo:margin-bottom="0in" fo:line-height="100%"/>
      <style:text-properties fo:language="lt" fo:country="LT"/>
    </style:style>
    <style:style style:name="P3723" style:parent-style-name="bodytext1" style:family="paragraph">
      <style:paragraph-properties fo:widows="2" fo:orphans="2" fo:margin-top="0in" fo:margin-bottom="0in" fo:line-height="100%" fo:text-indent="0.4923in"/>
      <style:text-properties fo:language="lt" fo:country="LT"/>
    </style:style>
    <style:style style:name="P3724" style:parent-style-name="bodytext1" style:family="paragraph">
      <style:paragraph-properties fo:widows="2" fo:orphans="2" fo:margin-top="0in" fo:margin-bottom="0in" fo:line-height="100%" fo:margin-left="0in" fo:text-indent="0.4923in">
        <style:tab-stops>
          <style:tab-stop style:type="left" style:position="0.7875in"/>
          <style:tab-stop style:type="left" style:position="0.8861in"/>
        </style:tab-stops>
      </style:paragraph-properties>
    </style:style>
    <style:style style:name="T3725" style:parent-style-name="DefaultParagraphFont" style:family="text">
      <style:text-properties style:text-line-through-style="solid" style:text-line-through-width="auto" style:text-line-through-color="font-color" style:text-line-through-mode="continuous" style:text-line-through-type="single"/>
    </style:style>
    <style:style style:name="T3726" style:parent-style-name="DefaultParagraphFont" style:family="text">
      <style:text-properties fo:language="lt" fo:country="LT"/>
    </style:style>
    <style:style style:name="T372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728" style:parent-style-name="DefaultParagraphFont" style:family="text">
      <style:text-properties fo:font-weight="bold" style:font-weight-asian="bold" fo:language="lt" fo:country="LT"/>
    </style:style>
    <style:style style:name="T3729" style:parent-style-name="DefaultParagraphFont" style:family="text">
      <style:text-properties fo:language="lt" fo:country="LT"/>
    </style:style>
    <style:style style:name="T3730" style:parent-style-name="DefaultParagraphFont" style:family="text">
      <style:text-properties fo:font-weight="bold" style:font-weight-asian="bold" fo:language="lt" fo:country="LT"/>
    </style:style>
    <style:style style:name="T3731" style:parent-style-name="DefaultParagraphFont" style:family="text">
      <style:text-properties fo:language="lt" fo:country="LT"/>
    </style:style>
    <style:style style:name="T373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73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73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73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736" style:parent-style-name="Hyperlink" style:family="text">
      <style:text-properties style:text-line-through-style="solid" style:text-line-through-width="auto" style:text-line-through-color="font-color" style:text-line-through-mode="continuous" style:text-line-through-type="single" style:use-window-font-color="true" style:text-underline-type="none" fo:language="lt" fo:country="LT"/>
    </style:style>
    <style:style style:name="T373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73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73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74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741" style:parent-style-name="DefaultParagraphFont" style:family="text">
      <style:text-properties fo:language="lt" fo:country="LT"/>
    </style:style>
    <style:style style:name="P3742" style:parent-style-name="bodytext1" style:family="paragraph">
      <style:paragraph-properties fo:widows="2" fo:orphans="2" fo:margin-top="0in" fo:margin-bottom="0in" fo:line-height="100%" fo:margin-left="0in" fo:text-indent="0.4923in">
        <style:tab-stops>
          <style:tab-stop style:type="left" style:position="0.7875in"/>
          <style:tab-stop style:type="left" style:position="0.8861in"/>
        </style:tab-stops>
      </style:paragraph-properties>
    </style:style>
    <style:style style:name="T3743" style:parent-style-name="DefaultParagraphFont" style:family="text">
      <style:text-properties style:text-line-through-style="solid" style:text-line-through-width="auto" style:text-line-through-color="font-color" style:text-line-through-mode="continuous" style:text-line-through-type="single"/>
    </style:style>
    <style:style style:name="T3744" style:parent-style-name="DefaultParagraphFont" style:family="text">
      <style:text-properties fo:language="lt" fo:country="LT"/>
    </style:style>
    <style:style style:name="T3745" style:parent-style-name="DefaultParagraphFont" style:family="text">
      <style:text-properties fo:language="lt" fo:country="LT"/>
    </style:style>
    <style:style style:name="T3746" style:parent-style-name="DefaultParagraphFont" style:family="text">
      <style:text-properties fo:language="lt" fo:country="LT"/>
    </style:style>
    <style:style style:name="T3747" style:parent-style-name="DefaultParagraphFont" style:family="text">
      <style:text-properties fo:language="lt" fo:country="LT"/>
    </style:style>
    <style:style style:name="T374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749" style:parent-style-name="DefaultParagraphFont" style:family="text">
      <style:text-properties fo:font-weight="bold" style:font-weight-asian="bold" fo:language="lt" fo:country="LT"/>
    </style:style>
    <style:style style:name="T3750" style:parent-style-name="DefaultParagraphFont" style:family="text">
      <style:text-properties fo:language="lt" fo:country="LT"/>
    </style:style>
    <style:style style:name="T3751" style:parent-style-name="DefaultParagraphFont" style:family="text">
      <style:text-properties fo:language="lt" fo:country="LT"/>
    </style:style>
    <style:style style:name="T375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753" style:parent-style-name="DefaultParagraphFont" style:family="text">
      <style:text-properties fo:language="lt" fo:country="LT"/>
    </style:style>
    <style:style style:name="T375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755" style:parent-style-name="DefaultParagraphFont" style:family="text">
      <style:text-properties fo:font-weight="bold" style:font-weight-asian="bold" fo:language="lt" fo:country="LT"/>
    </style:style>
    <style:style style:name="T3756" style:parent-style-name="DefaultParagraphFont" style:family="text">
      <style:text-properties fo:language="lt" fo:country="LT"/>
    </style:style>
    <style:style style:name="T375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75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759" style:parent-style-name="DefaultParagraphFont" style:family="text">
      <style:text-properties fo:font-weight="bold" style:font-weight-asian="bold" fo:language="lt" fo:country="LT"/>
    </style:style>
    <style:style style:name="T3760" style:parent-style-name="DefaultParagraphFont" style:family="text">
      <style:text-properties fo:language="lt" fo:country="LT"/>
    </style:style>
    <style:style style:name="T376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762" style:parent-style-name="DefaultParagraphFont" style:family="text">
      <style:text-properties fo:language="lt" fo:country="LT"/>
    </style:style>
    <style:style style:name="T3763" style:parent-style-name="DefaultParagraphFont" style:family="text">
      <style:text-properties fo:font-weight="bold" style:font-weight-asian="bold" fo:language="lt" fo:country="LT"/>
    </style:style>
    <style:style style:name="T3764" style:parent-style-name="DefaultParagraphFont" style:family="text">
      <style:text-properties fo:language="lt" fo:country="LT"/>
    </style:style>
    <style:style style:name="T376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766" style:parent-style-name="DefaultParagraphFont" style:family="text">
      <style:text-properties fo:language="lt" fo:country="LT"/>
    </style:style>
    <style:style style:name="T3767" style:parent-style-name="DefaultParagraphFont" style:family="text">
      <style:text-properties fo:font-weight="bold" style:font-weight-asian="bold" fo:language="lt" fo:country="LT"/>
    </style:style>
    <style:style style:name="T3768" style:parent-style-name="DefaultParagraphFont" style:family="text">
      <style:text-properties fo:font-weight="bold" style:font-weight-asian="bold" fo:language="lt" fo:country="LT"/>
    </style:style>
    <style:style style:name="T3769" style:parent-style-name="DefaultParagraphFont" style:family="text">
      <style:text-properties fo:font-weight="bold" style:font-weight-asian="bold" fo:language="lt" fo:country="LT"/>
    </style:style>
    <style:style style:name="T3770" style:parent-style-name="DefaultParagraphFont" style:family="text">
      <style:text-properties fo:font-weight="bold" style:font-weight-asian="bold" fo:language="lt" fo:country="LT"/>
    </style:style>
    <style:style style:name="T3771" style:parent-style-name="DefaultParagraphFont" style:family="text">
      <style:text-properties fo:font-weight="bold" style:font-weight-asian="bold" fo:language="lt" fo:country="LT"/>
    </style:style>
    <style:style style:name="T3772" style:parent-style-name="DefaultParagraphFont" style:family="text">
      <style:text-properties fo:language="lt" fo:country="LT"/>
    </style:style>
    <style:style style:name="P3773" style:parent-style-name="bodytext1" style:family="paragraph">
      <style:paragraph-properties fo:widows="2" fo:orphans="2" fo:margin-top="0in" fo:margin-bottom="0in" fo:line-height="100%" fo:margin-left="0in" fo:text-indent="0.4923in">
        <style:tab-stops>
          <style:tab-stop style:type="left" style:position="0.7875in"/>
          <style:tab-stop style:type="left" style:position="0.8861in"/>
        </style:tab-stops>
      </style:paragraph-properties>
    </style:style>
    <style:style style:name="T3774" style:parent-style-name="DefaultParagraphFont" style:family="text">
      <style:text-properties style:text-line-through-style="solid" style:text-line-through-width="auto" style:text-line-through-color="font-color" style:text-line-through-mode="continuous" style:text-line-through-type="single"/>
    </style:style>
    <style:style style:name="T377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77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777" style:parent-style-name="DefaultParagraphFont" style:family="text">
      <style:text-properties fo:language="lt" fo:country="LT"/>
    </style:style>
    <style:style style:name="P3778" style:parent-style-name="bodytext1" style:family="paragraph">
      <style:paragraph-properties fo:widows="2" fo:orphans="2" fo:margin-top="0in" fo:margin-bottom="0in" fo:line-height="100%" fo:margin-left="0in" fo:text-indent="0.4923in">
        <style:tab-stops>
          <style:tab-stop style:type="left" style:position="0.7875in"/>
          <style:tab-stop style:type="left" style:position="0.8861in"/>
        </style:tab-stops>
      </style:paragraph-properties>
    </style:style>
    <style:style style:name="T3779" style:parent-style-name="DefaultParagraphFont" style:family="text">
      <style:text-properties fo:language="lt" fo:country="LT"/>
    </style:style>
    <style:style style:name="T378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781" style:parent-style-name="DefaultParagraphFont" style:family="text">
      <style:text-properties fo:language="lt" fo:country="LT"/>
    </style:style>
    <style:style style:name="T3782" style:parent-style-name="DefaultParagraphFont" style:family="text">
      <style:text-properties fo:language="lt" fo:country="LT"/>
    </style:style>
    <style:style style:name="T3783" style:parent-style-name="DefaultParagraphFont" style:family="text">
      <style:text-properties fo:language="lt" fo:country="LT"/>
    </style:style>
    <style:style style:name="T3784" style:parent-style-name="DefaultParagraphFont" style:family="text">
      <style:text-properties fo:language="lt" fo:country="LT"/>
    </style:style>
    <style:style style:name="T3785" style:parent-style-name="DefaultParagraphFont" style:family="text">
      <style:text-properties fo:language="lt" fo:country="LT"/>
    </style:style>
    <style:style style:name="T3786" style:parent-style-name="DefaultParagraphFont" style:family="text">
      <style:text-properties fo:language="lt" fo:country="LT"/>
    </style:style>
    <style:style style:name="T3787" style:parent-style-name="DefaultParagraphFont" style:family="text">
      <style:text-properties fo:language="lt" fo:country="LT"/>
    </style:style>
    <style:style style:name="T3788" style:parent-style-name="DefaultParagraphFont" style:family="text">
      <style:text-properties fo:language="lt" fo:country="LT"/>
    </style:style>
    <style:style style:name="T3789" style:parent-style-name="DefaultParagraphFont" style:family="text">
      <style:text-properties fo:language="lt" fo:country="LT"/>
    </style:style>
    <style:style style:name="T3790" style:parent-style-name="DefaultParagraphFont" style:family="text">
      <style:text-properties fo:language="lt" fo:country="LT"/>
    </style:style>
    <style:style style:name="P3791" style:parent-style-name="bodytext1" style:family="paragraph">
      <style:paragraph-properties fo:widows="2" fo:orphans="2" fo:margin-top="0in" fo:margin-bottom="0in" fo:line-height="100%" fo:margin-left="0in" fo:text-indent="0.4923in">
        <style:tab-stops>
          <style:tab-stop style:type="left" style:position="0.7875in"/>
          <style:tab-stop style:type="left" style:position="0.8861in"/>
        </style:tab-stops>
      </style:paragraph-properties>
    </style:style>
    <style:style style:name="T379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793" style:parent-style-name="DefaultParagraphFont" style:family="text">
      <style:text-properties fo:language="lt" fo:country="LT"/>
    </style:style>
    <style:style style:name="T3794" style:parent-style-name="DefaultParagraphFont" style:family="text">
      <style:text-properties fo:language="lt" fo:country="LT"/>
    </style:style>
    <style:style style:name="T3795" style:parent-style-name="DefaultParagraphFont" style:family="text">
      <style:text-properties fo:language="lt" fo:country="LT"/>
    </style:style>
    <style:style style:name="T3796" style:parent-style-name="DefaultParagraphFont" style:family="text">
      <style:text-properties fo:language="lt" fo:country="LT"/>
    </style:style>
    <style:style style:name="T3797" style:parent-style-name="DefaultParagraphFont" style:family="text">
      <style:text-properties fo:language="lt" fo:country="LT"/>
    </style:style>
    <style:style style:name="T3798" style:parent-style-name="DefaultParagraphFont" style:family="text">
      <style:text-properties fo:language="lt" fo:country="LT"/>
    </style:style>
    <style:style style:name="T3799" style:parent-style-name="DefaultParagraphFont" style:family="text">
      <style:text-properties fo:language="lt" fo:country="LT"/>
    </style:style>
    <style:style style:name="T3800" style:parent-style-name="DefaultParagraphFont" style:family="text">
      <style:text-properties fo:language="lt" fo:country="LT"/>
    </style:style>
    <style:style style:name="T380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802" style:parent-style-name="DefaultParagraphFont" style:family="text">
      <style:text-properties fo:language="lt" fo:country="LT"/>
    </style:style>
    <style:style style:name="T3803" style:parent-style-name="DefaultParagraphFont" style:family="text">
      <style:text-properties fo:language="lt" fo:country="LT"/>
    </style:style>
    <style:style style:name="T3804" style:parent-style-name="DefaultParagraphFont" style:family="text">
      <style:text-properties fo:language="lt" fo:country="LT"/>
    </style:style>
    <style:style style:name="T380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806" style:parent-style-name="DefaultParagraphFont" style:family="text">
      <style:text-properties fo:language="lt" fo:country="LT"/>
    </style:style>
    <style:style style:name="P3807" style:parent-style-name="bodytext1" style:family="paragraph">
      <style:paragraph-properties fo:widows="2" fo:orphans="2" fo:margin-top="0in" fo:margin-bottom="0in" fo:line-height="100%" fo:margin-left="0in" fo:text-indent="0.4923in">
        <style:tab-stops>
          <style:tab-stop style:type="left" style:position="0.7875in"/>
          <style:tab-stop style:type="left" style:position="0.8861in"/>
          <style:tab-stop style:type="left" style:position="1.0833in"/>
        </style:tab-stops>
      </style:paragraph-properties>
    </style:style>
    <style:style style:name="T380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809" style:parent-style-name="DefaultParagraphFont" style:family="text">
      <style:text-properties fo:language="lt" fo:country="LT"/>
    </style:style>
    <style:style style:name="T3810" style:parent-style-name="DefaultParagraphFont" style:family="text">
      <style:text-properties fo:font-weight="bold" style:font-weight-asian="bold" fo:language="lt" fo:country="LT"/>
    </style:style>
    <style:style style:name="T3811" style:parent-style-name="DefaultParagraphFont" style:family="text">
      <style:text-properties fo:language="lt" fo:country="LT"/>
    </style:style>
    <style:style style:name="P3812" style:parent-style-name="bodytext1" style:family="paragraph">
      <style:paragraph-properties fo:widows="2" fo:orphans="2" fo:margin-top="0in" fo:margin-bottom="0in" fo:line-height="100%" fo:text-indent="0.4923in">
        <style:tab-stops>
          <style:tab-stop style:type="left" style:position="0.7875in"/>
          <style:tab-stop style:type="left" style:position="0.8861in"/>
          <style:tab-stop style:type="left" style:position="1.0833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3813" style:parent-style-name="bodytext1" style:family="paragraph">
      <style:paragraph-properties fo:widows="2" fo:orphans="2" fo:margin-top="0in" fo:margin-bottom="0in" fo:line-height="100%" fo:margin-left="0in" fo:text-indent="0.4923in">
        <style:tab-stops>
          <style:tab-stop style:type="left" style:position="0.7875in"/>
          <style:tab-stop style:type="left" style:position="0.8861in"/>
          <style:tab-stop style:type="left" style:position="1.0833in"/>
        </style:tab-stops>
      </style:paragraph-properties>
    </style:style>
    <style:style style:name="T381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815" style:parent-style-name="DefaultParagraphFont" style:family="text">
      <style:text-properties fo:language="lt" fo:country="LT"/>
    </style:style>
    <style:style style:name="T381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817" style:parent-style-name="DefaultParagraphFont" style:family="text">
      <style:text-properties fo:language="lt" fo:country="LT"/>
    </style:style>
    <style:style style:name="T381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81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820" style:parent-style-name="DefaultParagraphFont" style:family="text">
      <style:text-properties fo:language="lt" fo:country="LT"/>
    </style:style>
    <style:style style:name="P3821" style:parent-style-name="bodytext1" style:family="paragraph">
      <style:paragraph-properties fo:widows="2" fo:orphans="2" fo:margin-top="0in" fo:margin-bottom="0in" fo:line-height="100%" fo:margin-left="0in" fo:text-indent="0.4923in">
        <style:tab-stops>
          <style:tab-stop style:type="left" style:position="0.7875in"/>
          <style:tab-stop style:type="left" style:position="0.8861in"/>
        </style:tab-stops>
      </style:paragraph-properties>
    </style:style>
    <style:style style:name="T382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823" style:parent-style-name="DefaultParagraphFont" style:family="text">
      <style:text-properties fo:language="lt" fo:country="LT"/>
    </style:style>
    <style:style style:name="T3824" style:parent-style-name="DefaultParagraphFont" style:family="text">
      <style:text-properties fo:language="lt" fo:country="LT"/>
    </style:style>
    <style:style style:name="T382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826" style:parent-style-name="DefaultParagraphFont" style:family="text">
      <style:text-properties fo:language="lt" fo:country="LT"/>
    </style:style>
    <style:style style:name="T382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828" style:parent-style-name="DefaultParagraphFont" style:family="text">
      <style:text-properties fo:language="lt" fo:country="LT"/>
    </style:style>
    <style:style style:name="T382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830" style:parent-style-name="DefaultParagraphFont" style:family="text">
      <style:text-properties fo:language="lt" fo:country="LT"/>
    </style:style>
    <style:style style:name="T3831" style:parent-style-name="DefaultParagraphFont" style:family="text">
      <style:text-properties fo:font-weight="bold" style:font-weight-asian="bold" fo:language="lt" fo:country="LT"/>
    </style:style>
    <style:style style:name="T3832" style:parent-style-name="DefaultParagraphFont" style:family="text">
      <style:text-properties fo:language="lt" fo:country="LT"/>
    </style:style>
    <style:style style:name="T3833" style:parent-style-name="DefaultParagraphFont" style:family="text">
      <style:text-properties fo:language="lt" fo:country="LT"/>
    </style:style>
    <style:style style:name="T383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835" style:parent-style-name="DefaultParagraphFont" style:family="text">
      <style:text-properties fo:language="lt" fo:country="LT"/>
    </style:style>
    <style:style style:name="T3836" style:parent-style-name="DefaultParagraphFont" style:family="text">
      <style:text-properties fo:language="lt" fo:country="LT"/>
    </style:style>
    <style:style style:name="T3837" style:parent-style-name="DefaultParagraphFont" style:family="text">
      <style:text-properties fo:font-weight="bold" style:font-weight-asian="bold" fo:language="lt" fo:country="LT"/>
    </style:style>
    <style:style style:name="T383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3839" style:parent-style-name="bodytext1" style:family="paragraph">
      <style:paragraph-properties fo:widows="2" fo:orphans="2" fo:margin-top="0in" fo:margin-bottom="0in" fo:line-height="100%" fo:margin-left="0in" fo:text-indent="0.4923in">
        <style:tab-stops>
          <style:tab-stop style:type="left" style:position="0.7875in"/>
          <style:tab-stop style:type="left" style:position="0.8861in"/>
        </style:tab-stops>
      </style:paragraph-properties>
    </style:style>
    <style:style style:name="T3840" style:parent-style-name="DefaultParagraphFont" style:family="text">
      <style:text-properties fo:font-weight="bold" style:font-weight-asian="bold" fo:language="lt" fo:country="LT"/>
    </style:style>
    <style:style style:name="T3841" style:parent-style-name="DefaultParagraphFont" style:family="text">
      <style:text-properties fo:font-weight="bold" style:font-weight-asian="bold" fo:language="lt" fo:country="LT"/>
    </style:style>
    <style:style style:name="T3842" style:parent-style-name="DefaultParagraphFont" style:family="text">
      <style:text-properties fo:font-weight="bold" style:font-weight-asian="bold" fo:language="lt" fo:country="LT"/>
    </style:style>
    <style:style style:name="P3843" style:parent-style-name="bodytext1" style:family="paragraph">
      <style:paragraph-properties fo:widows="2" fo:orphans="2" fo:margin-top="0in" fo:margin-bottom="0in" fo:line-height="100%" fo:margin-left="0in" fo:text-indent="0.4923in">
        <style:tab-stops>
          <style:tab-stop style:type="left" style:position="0.7875in"/>
          <style:tab-stop style:type="left" style:position="0.8861in"/>
        </style:tab-stops>
      </style:paragraph-properties>
    </style:style>
    <style:style style:name="T384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845" style:parent-style-name="DefaultParagraphFont" style:family="text">
      <style:text-properties fo:language="lt" fo:country="LT"/>
    </style:style>
    <style:style style:name="T3846" style:parent-style-name="DefaultParagraphFont" style:family="text">
      <style:text-properties fo:language="lt" fo:country="LT"/>
    </style:style>
    <style:style style:name="T3847" style:parent-style-name="DefaultParagraphFont" style:family="text">
      <style:text-properties style:text-line-through-style="solid" style:text-line-through-width="auto" style:text-line-through-color="font-color" style:text-line-through-mode="continuous" style:text-line-through-type="single"/>
    </style:style>
    <style:style style:name="T3848" style:parent-style-name="DefaultParagraphFont" style:family="text">
      <style:text-properties fo:font-weight="bold" style:font-weight-asian="bold"/>
    </style:style>
    <style:style style:name="T3849" style:parent-style-name="DefaultParagraphFont" style:family="text">
      <style:text-properties style:text-line-through-style="solid" style:text-line-through-width="auto" style:text-line-through-color="font-color" style:text-line-through-mode="continuous" style:text-line-through-type="single"/>
    </style:style>
    <style:style style:name="T3850" style:parent-style-name="DefaultParagraphFont" style:family="text">
      <style:text-properties fo:language="lt" fo:country="LT"/>
    </style:style>
    <style:style style:name="T385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852" style:parent-style-name="DefaultParagraphFont" style:family="text">
      <style:text-properties fo:language="lt" fo:country="LT"/>
    </style:style>
    <style:style style:name="T3853" style:parent-style-name="DefaultParagraphFont" style:family="text">
      <style:text-properties fo:font-weight="bold" style:font-weight-asian="bold" fo:language="lt" fo:country="LT"/>
    </style:style>
    <style:style style:name="T3854" style:parent-style-name="DefaultParagraphFont" style:family="text">
      <style:text-properties fo:font-weight="bold" style:font-weight-asian="bold" fo:language="lt" fo:country="LT"/>
    </style:style>
    <style:style style:name="T3855" style:parent-style-name="DefaultParagraphFont" style:family="text">
      <style:text-properties fo:font-weight="bold" style:font-weight-asian="bold" fo:language="lt" fo:country="LT"/>
    </style:style>
    <style:style style:name="T3856" style:parent-style-name="DefaultParagraphFont" style:family="text">
      <style:text-properties fo:font-weight="bold" style:font-weight-asian="bold" fo:language="lt" fo:country="LT"/>
    </style:style>
    <style:style style:name="T385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858" style:parent-style-name="DefaultParagraphFont" style:family="text">
      <style:text-properties fo:font-weight="bold" style:font-weight-asian="bold" fo:language="lt" fo:country="LT"/>
    </style:style>
    <style:style style:name="T3859" style:parent-style-name="DefaultParagraphFont" style:family="text">
      <style:text-properties fo:language="lt" fo:country="LT"/>
    </style:style>
    <style:style style:name="T3860" style:parent-style-name="DefaultParagraphFont" style:family="text">
      <style:text-properties style:font-weight-complex="bold" fo:language="lt" fo:country="LT"/>
    </style:style>
    <style:style style:name="T3861" style:parent-style-name="DefaultParagraphFont" style:family="text">
      <style:text-properties fo:language="lt" fo:country="LT"/>
    </style:style>
    <style:style style:name="T3862" style:parent-style-name="DefaultParagraphFont" style:family="text">
      <style:text-properties fo:language="lt" fo:country="LT"/>
    </style:style>
    <style:style style:name="T3863" style:parent-style-name="DefaultParagraphFont" style:family="text">
      <style:text-properties fo:language="lt" fo:country="LT"/>
    </style:style>
    <style:style style:name="T386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865" style:parent-style-name="DefaultParagraphFont" style:family="text">
      <style:text-properties fo:language="lt" fo:country="LT"/>
    </style:style>
    <style:style style:name="P3866" style:parent-style-name="bodytext1" style:family="paragraph">
      <style:paragraph-properties fo:widows="2" fo:orphans="2" fo:margin-top="0in" fo:margin-bottom="0in" fo:line-height="100%" fo:margin-left="0in" fo:text-indent="0.4923in">
        <style:tab-stops>
          <style:tab-stop style:type="left" style:position="0.7875in"/>
          <style:tab-stop style:type="left" style:position="0.8861in"/>
        </style:tab-stops>
      </style:paragraph-properties>
    </style:style>
    <style:style style:name="T386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868" style:parent-style-name="DefaultParagraphFont" style:family="text">
      <style:text-properties fo:language="lt" fo:country="LT"/>
    </style:style>
    <style:style style:name="T3869" style:parent-style-name="DefaultParagraphFont" style:family="text">
      <style:text-properties fo:language="lt" fo:country="LT"/>
    </style:style>
    <style:style style:name="T387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871" style:parent-style-name="DefaultParagraphFont" style:family="text">
      <style:text-properties fo:language="lt" fo:country="LT"/>
    </style:style>
    <style:style style:name="T3872" style:parent-style-name="DefaultParagraphFont" style:family="text">
      <style:text-properties fo:language="lt" fo:country="LT"/>
    </style:style>
    <style:style style:name="T3873" style:parent-style-name="DefaultParagraphFont" style:family="text">
      <style:text-properties fo:language="lt" fo:country="LT"/>
    </style:style>
    <style:style style:name="T3874" style:parent-style-name="DefaultParagraphFont" style:family="text">
      <style:text-properties fo:language="lt" fo:country="LT"/>
    </style:style>
    <style:style style:name="T3875" style:parent-style-name="DefaultParagraphFont" style:family="text">
      <style:text-properties fo:language="lt" fo:country="LT"/>
    </style:style>
    <style:style style:name="T3876" style:parent-style-name="DefaultParagraphFont" style:family="text">
      <style:text-properties fo:language="lt" fo:country="LT"/>
    </style:style>
    <style:style style:name="T3877" style:parent-style-name="DefaultParagraphFont" style:family="text">
      <style:text-properties fo:language="lt" fo:country="LT"/>
    </style:style>
    <style:style style:name="T3878" style:parent-style-name="DefaultParagraphFont" style:family="text">
      <style:text-properties fo:language="lt" fo:country="LT"/>
    </style:style>
    <style:style style:name="T3879" style:parent-style-name="DefaultParagraphFont" style:family="text">
      <style:text-properties fo:language="lt" fo:country="LT"/>
    </style:style>
    <style:style style:name="T3880" style:parent-style-name="DefaultParagraphFont" style:family="text">
      <style:text-properties fo:language="lt" fo:country="LT"/>
    </style:style>
    <style:style style:name="T388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882" style:parent-style-name="DefaultParagraphFont" style:family="text">
      <style:text-properties fo:language="lt" fo:country="LT"/>
    </style:style>
    <style:style style:name="T3883" style:parent-style-name="DefaultParagraphFont" style:family="text">
      <style:text-properties fo:language="lt" fo:country="LT"/>
    </style:style>
    <style:style style:name="T3884" style:parent-style-name="DefaultParagraphFont" style:family="text">
      <style:text-properties fo:language="lt" fo:country="LT"/>
    </style:style>
    <style:style style:name="T3885" style:parent-style-name="DefaultParagraphFont" style:family="text">
      <style:text-properties fo:language="lt" fo:country="LT"/>
    </style:style>
    <style:style style:name="T3886" style:parent-style-name="DefaultParagraphFont" style:family="text">
      <style:text-properties fo:font-weight="bold" style:font-weight-asian="bold" fo:language="lt" fo:country="LT"/>
    </style:style>
    <style:style style:name="T3887" style:parent-style-name="DefaultParagraphFont" style:family="text">
      <style:text-properties fo:language="lt" fo:country="LT"/>
    </style:style>
    <style:style style:name="T3888" style:parent-style-name="DefaultParagraphFont" style:family="text">
      <style:text-properties fo:language="lt" fo:country="LT"/>
    </style:style>
    <style:style style:name="T3889" style:parent-style-name="DefaultParagraphFont" style:family="text">
      <style:text-properties fo:font-weight="bold" style:font-weight-asian="bold" fo:language="lt" fo:country="LT"/>
    </style:style>
    <style:style style:name="T3890" style:parent-style-name="DefaultParagraphFont" style:family="text">
      <style:text-properties fo:language="lt" fo:country="LT"/>
    </style:style>
    <style:style style:name="P3891" style:parent-style-name="bodytext1" style:family="paragraph">
      <style:paragraph-properties fo:widows="2" fo:orphans="2" fo:margin-top="0in" fo:margin-bottom="0in" fo:line-height="100%" fo:margin-left="0in" fo:text-indent="0.4923in">
        <style:tab-stops>
          <style:tab-stop style:type="left" style:position="0.7875in"/>
          <style:tab-stop style:type="left" style:position="0.8861in"/>
        </style:tab-stops>
      </style:paragraph-properties>
    </style:style>
    <style:style style:name="T389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89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894" style:parent-style-name="DefaultParagraphFont" style:family="text">
      <style:text-properties fo:language="lt" fo:country="LT"/>
    </style:style>
    <style:style style:name="T3895" style:parent-style-name="DefaultParagraphFont" style:family="text">
      <style:text-properties fo:font-weight="bold" style:font-weight-asian="bold" fo:language="lt" fo:country="LT"/>
    </style:style>
    <style:style style:name="T389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897" style:parent-style-name="DefaultParagraphFont" style:family="text">
      <style:text-properties fo:language="lt" fo:country="LT"/>
    </style:style>
    <style:style style:name="T3898" style:parent-style-name="DefaultParagraphFont" style:family="text">
      <style:text-properties fo:font-weight="bold" style:font-weight-asian="bold" fo:language="lt" fo:country="LT"/>
    </style:style>
    <style:style style:name="T3899" style:parent-style-name="DefaultParagraphFont" style:family="text">
      <style:text-properties fo:language="lt" fo:country="LT"/>
    </style:style>
    <style:style style:name="T3900" style:parent-style-name="DefaultParagraphFont" style:family="text">
      <style:text-properties fo:font-weight="bold" style:font-weight-asian="bold" fo:language="lt" fo:country="LT"/>
    </style:style>
    <style:style style:name="T3901" style:parent-style-name="DefaultParagraphFont" style:family="text">
      <style:text-properties fo:font-weight="bold" style:font-weight-asian="bold" fo:language="lt" fo:country="LT"/>
    </style:style>
    <style:style style:name="T3902" style:parent-style-name="DefaultParagraphFont" style:family="text">
      <style:text-properties fo:language="lt" fo:country="LT"/>
    </style:style>
    <style:style style:name="T390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904" style:parent-style-name="DefaultParagraphFont" style:family="text">
      <style:text-properties fo:language="lt" fo:country="LT"/>
    </style:style>
    <style:style style:name="T390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906" style:parent-style-name="DefaultParagraphFont" style:family="text">
      <style:text-properties fo:language="lt" fo:country="LT"/>
    </style:style>
    <style:style style:name="T390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908" style:parent-style-name="DefaultParagraphFont" style:family="text">
      <style:text-properties style:text-line-through-style="solid" style:text-line-through-width="auto" style:text-line-through-color="font-color" style:text-line-through-mode="continuous" style:text-line-through-type="single" fo:letter-spacing="-0.0013in" fo:language="lt" fo:country="LT"/>
    </style:style>
    <style:style style:name="T390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3910" style:parent-style-name="bodytext1" style:family="paragraph">
      <style:paragraph-properties fo:widows="2" fo:orphans="2" fo:margin-top="0in" fo:margin-bottom="0in" fo:line-height="100%" fo:margin-left="0in" fo:text-indent="0.4923in">
        <style:tab-stops>
          <style:tab-stop style:type="left" style:position="0.7875in"/>
          <style:tab-stop style:type="left" style:position="0.8861in"/>
        </style:tab-stops>
      </style:paragraph-properties>
    </style:style>
    <style:style style:name="T3911" style:parent-style-name="DefaultParagraphFont" style:family="text">
      <style:text-properties fo:font-weight="bold" style:font-weight-asian="bold" fo:language="lt" fo:country="LT"/>
    </style:style>
    <style:style style:name="T3912" style:parent-style-name="DefaultParagraphFont" style:family="text">
      <style:text-properties fo:font-weight="bold" style:font-weight-asian="bold" fo:letter-spacing="-0.0013in" fo:language="lt" fo:country="LT"/>
    </style:style>
    <style:style style:name="T3913" style:parent-style-name="DefaultParagraphFont" style:family="text">
      <style:text-properties fo:font-weight="bold" style:font-weight-asian="bold" fo:language="lt" fo:country="LT"/>
    </style:style>
    <style:style style:name="P3914" style:parent-style-name="bodytext1" style:family="paragraph">
      <style:paragraph-properties fo:widows="2" fo:orphans="2" fo:margin-top="0in" fo:margin-bottom="0in" fo:line-height="100%" fo:margin-left="0in" fo:text-indent="0.4923in">
        <style:tab-stops>
          <style:tab-stop style:type="left" style:position="0.7875in"/>
          <style:tab-stop style:type="left" style:position="0.8861in"/>
        </style:tab-stops>
      </style:paragraph-properties>
    </style:style>
    <style:style style:name="T3915" style:parent-style-name="DefaultParagraphFont" style:family="text">
      <style:text-properties fo:font-weight="bold" style:font-weight-asian="bold" fo:language="lt" fo:country="LT"/>
    </style:style>
    <style:style style:name="T3916" style:parent-style-name="DefaultParagraphFont" style:family="text">
      <style:text-properties fo:font-weight="bold" style:font-weight-asian="bold" fo:language="lt" fo:country="LT"/>
    </style:style>
    <style:style style:name="T3917" style:parent-style-name="DefaultParagraphFont" style:family="text">
      <style:text-properties fo:font-weight="bold" style:font-weight-asian="bold" fo:language="lt" fo:country="LT"/>
    </style:style>
    <style:style style:name="T3918" style:parent-style-name="DefaultParagraphFont" style:family="text">
      <style:text-properties fo:font-weight="bold" style:font-weight-asian="bold" fo:language="lt" fo:country="LT"/>
    </style:style>
    <style:style style:name="P3919" style:parent-style-name="bodytext1" style:family="paragraph">
      <style:paragraph-properties fo:widows="2" fo:orphans="2" fo:margin-top="0in" fo:margin-bottom="0in" fo:line-height="100%" fo:margin-left="0in" fo:text-indent="0.4923in">
        <style:tab-stops>
          <style:tab-stop style:type="left" style:position="0.7875in"/>
          <style:tab-stop style:type="left" style:position="0.8861in"/>
        </style:tab-stops>
      </style:paragraph-properties>
    </style:style>
    <style:style style:name="T3920" style:parent-style-name="DefaultParagraphFont" style:family="text">
      <style:text-properties fo:language="lt" fo:country="LT"/>
    </style:style>
    <style:style style:name="T392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922" style:parent-style-name="DefaultParagraphFont" style:family="text">
      <style:text-properties fo:language="lt" fo:country="LT"/>
    </style:style>
    <style:style style:name="T392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924" style:parent-style-name="DefaultParagraphFont" style:family="text">
      <style:text-properties fo:language="lt" fo:country="LT"/>
    </style:style>
    <style:style style:name="T3925" style:parent-style-name="DefaultParagraphFont" style:family="text">
      <style:text-properties fo:font-weight="bold" style:font-weight-asian="bold" fo:language="lt" fo:country="LT"/>
    </style:style>
    <style:style style:name="T392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927" style:parent-style-name="DefaultParagraphFont" style:family="text">
      <style:text-properties fo:language="lt" fo:country="LT"/>
    </style:style>
    <style:style style:name="T3928" style:parent-style-name="DefaultParagraphFont" style:family="text">
      <style:text-properties fo:font-weight="bold" style:font-weight-asian="bold" fo:language="lt" fo:country="LT"/>
    </style:style>
    <style:style style:name="T3929" style:parent-style-name="DefaultParagraphFont" style:family="text">
      <style:text-properties fo:language="lt" fo:country="LT"/>
    </style:style>
    <style:style style:name="T3930" style:parent-style-name="DefaultParagraphFont" style:family="text">
      <style:text-properties fo:font-weight="bold" style:font-weight-asian="bold" fo:language="lt" fo:country="LT"/>
    </style:style>
    <style:style style:name="T3931" style:parent-style-name="DefaultParagraphFont" style:family="text">
      <style:text-properties fo:language="lt" fo:country="LT"/>
    </style:style>
    <style:style style:name="T393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933" style:parent-style-name="DefaultParagraphFont" style:family="text">
      <style:text-properties fo:language="lt" fo:country="LT"/>
    </style:style>
    <style:style style:name="P3934" style:parent-style-name="bodytext1" style:family="paragraph">
      <style:paragraph-properties fo:widows="2" fo:orphans="2" fo:margin-top="0in" fo:margin-bottom="0in" fo:line-height="100%" fo:margin-left="0in" fo:text-indent="0.4923in">
        <style:tab-stops>
          <style:tab-stop style:type="left" style:position="0.7875in"/>
          <style:tab-stop style:type="left" style:position="0.8861in"/>
        </style:tab-stops>
      </style:paragraph-properties>
    </style:style>
    <style:style style:name="T3935" style:parent-style-name="DefaultParagraphFont" style:family="text">
      <style:text-properties fo:language="lt" fo:country="LT"/>
    </style:style>
    <style:style style:name="T393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93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938" style:parent-style-name="DefaultParagraphFont" style:family="text">
      <style:text-properties fo:language="lt" fo:country="LT"/>
    </style:style>
    <style:style style:name="T3939" style:parent-style-name="DefaultParagraphFont" style:family="text">
      <style:text-properties fo:font-weight="bold" style:font-weight-asian="bold" fo:language="lt" fo:country="LT"/>
    </style:style>
    <style:style style:name="T394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941" style:parent-style-name="DefaultParagraphFont" style:family="text">
      <style:text-properties fo:language="lt" fo:country="LT"/>
    </style:style>
    <style:style style:name="T394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943" style:parent-style-name="DefaultParagraphFont" style:family="text">
      <style:text-properties fo:language="lt" fo:country="LT"/>
    </style:style>
    <style:style style:name="T394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945" style:parent-style-name="DefaultParagraphFont" style:family="text">
      <style:text-properties fo:language="lt" fo:country="LT"/>
    </style:style>
    <style:style style:name="T3946" style:parent-style-name="DefaultParagraphFont" style:family="text">
      <style:text-properties fo:font-weight="bold" style:font-weight-asian="bold" fo:language="lt" fo:country="LT"/>
    </style:style>
    <style:style style:name="T3947" style:parent-style-name="DefaultParagraphFont" style:family="text">
      <style:text-properties fo:language="lt" fo:country="LT"/>
    </style:style>
    <style:style style:name="T3948" style:parent-style-name="DefaultParagraphFont" style:family="text">
      <style:text-properties fo:font-weight="bold" style:font-weight-asian="bold" fo:language="lt" fo:country="LT"/>
    </style:style>
    <style:style style:name="T3949" style:parent-style-name="DefaultParagraphFont" style:family="text">
      <style:text-properties fo:language="lt" fo:country="LT"/>
    </style:style>
    <style:style style:name="P3950" style:parent-style-name="bodytext1" style:family="paragraph">
      <style:paragraph-properties fo:widows="2" fo:orphans="2" fo:margin-top="0in" fo:margin-bottom="0in" fo:line-height="100%" fo:margin-left="0in" fo:text-indent="0.4923in">
        <style:tab-stops>
          <style:tab-stop style:type="left" style:position="0.7875in"/>
          <style:tab-stop style:type="left" style:position="0.8861in"/>
        </style:tab-stops>
      </style:paragraph-properties>
    </style:style>
    <style:style style:name="T3951" style:parent-style-name="DefaultParagraphFont" style:family="text">
      <style:text-properties fo:language="lt" fo:country="LT"/>
    </style:style>
    <style:style style:name="T395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953" style:parent-style-name="DefaultParagraphFont" style:family="text">
      <style:text-properties fo:language="lt" fo:country="LT"/>
    </style:style>
    <style:style style:name="T395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955" style:parent-style-name="DefaultParagraphFont" style:family="text">
      <style:text-properties fo:language="lt" fo:country="LT"/>
    </style:style>
    <style:style style:name="T395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957" style:parent-style-name="DefaultParagraphFont" style:family="text">
      <style:text-properties fo:language="lt" fo:country="LT"/>
    </style:style>
    <style:style style:name="T3958" style:parent-style-name="DefaultParagraphFont" style:family="text">
      <style:text-properties fo:font-weight="bold" style:font-weight-asian="bold" fo:language="lt" fo:country="LT"/>
    </style:style>
    <style:style style:name="T3959" style:parent-style-name="DefaultParagraphFont" style:family="text">
      <style:text-properties fo:font-weight="bold" style:font-weight-asian="bold" fo:language="lt" fo:country="LT"/>
    </style:style>
    <style:style style:name="T3960" style:parent-style-name="DefaultParagraphFont" style:family="text">
      <style:text-properties fo:font-weight="bold" style:font-weight-asian="bold" fo:language="lt" fo:country="LT"/>
    </style:style>
    <style:style style:name="T3961" style:parent-style-name="DefaultParagraphFont" style:family="text">
      <style:text-properties fo:language="lt" fo:country="LT"/>
    </style:style>
    <style:style style:name="T396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963" style:parent-style-name="DefaultParagraphFont" style:family="text">
      <style:text-properties fo:font-weight="bold" style:font-weight-asian="bold" fo:language="lt" fo:country="LT"/>
    </style:style>
    <style:style style:name="T3964" style:parent-style-name="DefaultParagraphFont" style:family="text">
      <style:text-properties fo:language="lt" fo:country="LT"/>
    </style:style>
    <style:style style:name="T3965" style:parent-style-name="DefaultParagraphFont" style:family="text">
      <style:text-properties fo:font-weight="bold" style:font-weight-asian="bold" fo:language="lt" fo:country="LT"/>
    </style:style>
    <style:style style:name="T3966" style:parent-style-name="DefaultParagraphFont" style:family="text">
      <style:text-properties fo:language="lt" fo:country="LT"/>
    </style:style>
    <style:style style:name="P3967" style:parent-style-name="bodytext1" style:family="paragraph">
      <style:paragraph-properties fo:widows="2" fo:orphans="2" fo:margin-top="0in" fo:margin-bottom="0in" fo:line-height="100%" fo:text-indent="0.4923in">
        <style:tab-stops>
          <style:tab-stop style:type="left" style:position="0.7875in"/>
          <style:tab-stop style:type="left" style:position="0.8861in"/>
        </style:tab-stops>
      </style:paragraph-properties>
    </style:style>
    <style:style style:name="T396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3969" style:parent-style-name="bodytext1" style:family="paragraph">
      <style:paragraph-properties fo:widows="2" fo:orphans="2" fo:margin-top="0in" fo:margin-bottom="0in" fo:line-height="100%" fo:margin-left="0in" fo:text-indent="0.4923in">
        <style:tab-stops>
          <style:tab-stop style:type="left" style:position="0.7875in"/>
          <style:tab-stop style:type="left" style:position="0.8861in"/>
          <style:tab-stop style:type="left" style:position="1.0833in"/>
        </style:tab-stops>
      </style:paragraph-properties>
    </style:style>
    <style:style style:name="T3970" style:parent-style-name="DefaultParagraphFont" style:family="text">
      <style:text-properties fo:language="lt" fo:country="LT"/>
    </style:style>
    <style:style style:name="T397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972" style:parent-style-name="DefaultParagraphFont" style:family="text">
      <style:text-properties fo:language="lt" fo:country="LT"/>
    </style:style>
    <style:style style:name="T3973" style:parent-style-name="DefaultParagraphFont" style:family="text">
      <style:text-properties fo:font-weight="bold" style:font-weight-asian="bold" fo:language="lt" fo:country="LT"/>
    </style:style>
    <style:style style:name="T3974" style:parent-style-name="DefaultParagraphFont" style:family="text">
      <style:text-properties fo:language="lt" fo:country="LT"/>
    </style:style>
    <style:style style:name="T3975" style:parent-style-name="DefaultParagraphFont" style:family="text">
      <style:text-properties fo:font-weight="bold" style:font-weight-asian="bold" fo:language="lt" fo:country="LT"/>
    </style:style>
    <style:style style:name="T3976" style:parent-style-name="DefaultParagraphFont" style:family="text">
      <style:text-properties fo:language="lt" fo:country="LT"/>
    </style:style>
    <style:style style:name="T3977" style:parent-style-name="DefaultParagraphFont" style:family="text">
      <style:text-properties fo:font-weight="bold" style:font-weight-asian="bold" fo:language="lt" fo:country="LT"/>
    </style:style>
    <style:style style:name="T3978" style:parent-style-name="DefaultParagraphFont" style:family="text">
      <style:text-properties fo:language="lt" fo:country="LT"/>
    </style:style>
    <style:style style:name="T3979" style:parent-style-name="DefaultParagraphFont" style:family="text">
      <style:text-properties fo:font-weight="bold" style:font-weight-asian="bold" fo:language="lt" fo:country="LT"/>
    </style:style>
    <style:style style:name="T3980" style:parent-style-name="DefaultParagraphFont" style:family="text">
      <style:text-properties fo:language="lt" fo:country="LT"/>
    </style:style>
    <style:style style:name="T398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982" style:parent-style-name="DefaultParagraphFont" style:family="text">
      <style:text-properties fo:language="lt" fo:country="LT"/>
    </style:style>
    <style:style style:name="P3983" style:parent-style-name="bodytext1" style:family="paragraph">
      <style:paragraph-properties fo:widows="2" fo:orphans="2" fo:margin-top="0in" fo:margin-bottom="0in" fo:line-height="100%" fo:margin-left="0in" fo:text-indent="0.4923in">
        <style:tab-stops>
          <style:tab-stop style:type="left" style:position="0.7875in"/>
          <style:tab-stop style:type="left" style:position="0.8861in"/>
          <style:tab-stop style:type="left" style:position="1.0833in"/>
        </style:tab-stops>
      </style:paragraph-properties>
    </style:style>
    <style:style style:name="T398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98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986" style:parent-style-name="DefaultParagraphFont" style:family="text">
      <style:text-properties fo:language="lt" fo:country="LT"/>
    </style:style>
    <style:style style:name="T3987" style:parent-style-name="DefaultParagraphFont" style:family="text">
      <style:text-properties fo:font-weight="bold" style:font-weight-asian="bold" fo:language="lt" fo:country="LT"/>
    </style:style>
    <style:style style:name="T3988" style:parent-style-name="DefaultParagraphFont" style:family="text">
      <style:text-properties fo:language="lt" fo:country="LT"/>
    </style:style>
    <style:style style:name="T3989" style:parent-style-name="DefaultParagraphFont" style:family="text">
      <style:text-properties fo:language="lt" fo:country="LT"/>
    </style:style>
    <style:style style:name="T399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991" style:parent-style-name="DefaultParagraphFont" style:family="text">
      <style:text-properties fo:language="lt" fo:country="LT"/>
    </style:style>
    <style:style style:name="P3992" style:parent-style-name="bodytext1" style:family="paragraph">
      <style:paragraph-properties fo:widows="2" fo:orphans="2" fo:margin-top="0in" fo:margin-bottom="0in" fo:line-height="100%" fo:margin-left="0in" fo:text-indent="0.4923in">
        <style:tab-stops>
          <style:tab-stop style:type="left" style:position="0.7875in"/>
          <style:tab-stop style:type="left" style:position="0.8861in"/>
          <style:tab-stop style:type="left" style:position="1.0833in"/>
        </style:tab-stops>
      </style:paragraph-properties>
    </style:style>
    <style:style style:name="T399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99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995" style:parent-style-name="DefaultParagraphFont" style:family="text">
      <style:text-properties fo:language="lt" fo:country="LT"/>
    </style:style>
    <style:style style:name="P3996" style:parent-style-name="bodytext1" style:family="paragraph">
      <style:paragraph-properties fo:widows="2" fo:orphans="2" fo:margin-top="0in" fo:margin-bottom="0in" fo:line-height="100%" fo:margin-left="0in" fo:text-indent="0.4923in">
        <style:tab-stops>
          <style:tab-stop style:type="left" style:position="0.7875in"/>
          <style:tab-stop style:type="left" style:position="0.8861in"/>
          <style:tab-stop style:type="left" style:position="1.0833in"/>
        </style:tab-stops>
      </style:paragraph-properties>
    </style:style>
    <style:style style:name="T399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998" style:parent-style-name="DefaultParagraphFont" style:family="text">
      <style:text-properties fo:language="lt" fo:country="LT"/>
    </style:style>
    <style:style style:name="T3999" style:parent-style-name="DefaultParagraphFont" style:family="text">
      <style:text-properties fo:language="lt" fo:country="LT"/>
    </style:style>
    <style:style style:name="P4000" style:parent-style-name="bodytext1" style:family="paragraph">
      <style:paragraph-properties fo:widows="2" fo:orphans="2" fo:margin-top="0in" fo:margin-bottom="0in" fo:line-height="100%" fo:margin-left="0in" fo:text-indent="0.4923in">
        <style:tab-stops>
          <style:tab-stop style:type="left" style:position="0.7875in"/>
          <style:tab-stop style:type="left" style:position="0.8861in"/>
          <style:tab-stop style:type="left" style:position="1.0833in"/>
        </style:tab-stops>
      </style:paragraph-properties>
    </style:style>
    <style:style style:name="T400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002" style:parent-style-name="DefaultParagraphFont" style:family="text">
      <style:text-properties fo:language="lt" fo:country="LT"/>
    </style:style>
    <style:style style:name="T4003" style:parent-style-name="DefaultParagraphFont" style:family="text">
      <style:text-properties fo:language="lt" fo:country="LT"/>
    </style:style>
    <style:style style:name="T400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005" style:parent-style-name="DefaultParagraphFont" style:family="text">
      <style:text-properties fo:font-weight="bold" style:font-weight-asian="bold" fo:language="lt" fo:country="LT"/>
    </style:style>
    <style:style style:name="P4006" style:parent-style-name="bodytext1" style:family="paragraph">
      <style:paragraph-properties fo:widows="2" fo:orphans="2" fo:margin-top="0in" fo:margin-bottom="0in" fo:line-height="100%" fo:margin-left="0in" fo:text-indent="0.4923in">
        <style:tab-stops>
          <style:tab-stop style:type="left" style:position="0.7875in"/>
          <style:tab-stop style:type="left" style:position="0.8861in"/>
          <style:tab-stop style:type="left" style:position="1.0833in"/>
        </style:tab-stops>
      </style:paragraph-properties>
    </style:style>
    <style:style style:name="T4007" style:parent-style-name="DefaultParagraphFont" style:family="text">
      <style:text-properties fo:font-weight="bold" style:font-weight-asian="bold" fo:language="lt" fo:country="LT"/>
    </style:style>
    <style:style style:name="T4008" style:parent-style-name="DefaultParagraphFont" style:family="text">
      <style:text-properties fo:font-weight="bold" style:font-weight-asian="bold" fo:language="lt" fo:country="LT"/>
    </style:style>
    <style:style style:name="P4009" style:parent-style-name="bodytext1" style:family="paragraph">
      <style:paragraph-properties fo:widows="2" fo:orphans="2" fo:margin-top="0in" fo:margin-bottom="0in" fo:line-height="100%" fo:margin-left="0in" fo:text-indent="0.4923in">
        <style:tab-stops>
          <style:tab-stop style:type="left" style:position="0.7875in"/>
          <style:tab-stop style:type="left" style:position="0.8861in"/>
          <style:tab-stop style:type="left" style:position="1.0833in"/>
        </style:tab-stops>
      </style:paragraph-properties>
    </style:style>
    <style:style style:name="T401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01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012" style:parent-style-name="DefaultParagraphFont" style:family="text">
      <style:text-properties fo:language="lt" fo:country="LT"/>
    </style:style>
    <style:style style:name="T4013" style:parent-style-name="DefaultParagraphFont" style:family="text">
      <style:text-properties fo:font-weight="bold" style:font-weight-asian="bold" fo:language="lt" fo:country="LT"/>
    </style:style>
    <style:style style:name="T401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015" style:parent-style-name="DefaultParagraphFont" style:family="text">
      <style:text-properties fo:language="lt" fo:country="LT"/>
    </style:style>
    <style:style style:name="T401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017" style:parent-style-name="DefaultParagraphFont" style:family="text">
      <style:text-properties fo:language="lt" fo:country="LT"/>
    </style:style>
    <style:style style:name="T4018" style:parent-style-name="DefaultParagraphFont" style:family="text">
      <style:text-properties fo:font-weight="bold" style:font-weight-asian="bold" fo:language="lt" fo:country="LT"/>
    </style:style>
    <style:style style:name="T4019" style:parent-style-name="DefaultParagraphFont" style:family="text">
      <style:text-properties fo:font-weight="bold" style:font-weight-asian="bold" fo:language="lt" fo:country="LT"/>
    </style:style>
    <style:style style:name="T4020" style:parent-style-name="DefaultParagraphFont" style:family="text">
      <style:text-properties fo:font-weight="bold" style:font-weight-asian="bold" fo:language="lt" fo:country="LT"/>
    </style:style>
    <style:style style:name="T4021" style:parent-style-name="DefaultParagraphFont" style:family="text">
      <style:text-properties fo:font-weight="bold" style:font-weight-asian="bold" fo:language="lt" fo:country="LT"/>
    </style:style>
    <style:style style:name="T4022" style:parent-style-name="DefaultParagraphFont" style:family="text">
      <style:text-properties fo:language="lt" fo:country="LT"/>
    </style:style>
    <style:style style:name="T4023" style:parent-style-name="DefaultParagraphFont" style:family="text">
      <style:text-properties fo:font-weight="bold" style:font-weight-asian="bold" fo:language="lt" fo:country="LT"/>
    </style:style>
    <style:style style:name="T4024" style:parent-style-name="DefaultParagraphFont" style:family="text">
      <style:text-properties fo:font-weight="bold" style:font-weight-asian="bold" fo:language="lt" fo:country="LT"/>
    </style:style>
    <style:style style:name="T4025" style:parent-style-name="DefaultParagraphFont" style:family="text">
      <style:text-properties fo:font-weight="bold" style:font-weight-asian="bold" fo:language="lt" fo:country="LT"/>
    </style:style>
    <style:style style:name="T4026" style:parent-style-name="DefaultParagraphFont" style:family="text">
      <style:text-properties fo:font-weight="bold" style:font-weight-asian="bold" fo:language="lt" fo:country="LT"/>
    </style:style>
    <style:style style:name="T4027" style:parent-style-name="DefaultParagraphFont" style:family="text">
      <style:text-properties fo:language="lt" fo:country="LT"/>
    </style:style>
    <style:style style:name="T402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029" style:parent-style-name="DefaultParagraphFont" style:family="text">
      <style:text-properties fo:font-weight="bold" style:font-weight-asian="bold" fo:language="lt" fo:country="LT"/>
    </style:style>
    <style:style style:name="T4030" style:parent-style-name="DefaultParagraphFont" style:family="text">
      <style:text-properties fo:language="lt" fo:country="LT"/>
    </style:style>
    <style:style style:name="T4031" style:parent-style-name="DefaultParagraphFont" style:family="text">
      <style:text-properties fo:language="lt" fo:country="LT"/>
    </style:style>
    <style:style style:name="P4032" style:parent-style-name="bodytext1" style:family="paragraph">
      <style:paragraph-properties fo:widows="2" fo:orphans="2" fo:margin-top="0in" fo:margin-bottom="0in" fo:line-height="100%" fo:margin-left="0in" fo:text-indent="0.4923in">
        <style:tab-stops>
          <style:tab-stop style:type="left" style:position="0.7875in"/>
          <style:tab-stop style:type="left" style:position="0.8861in"/>
          <style:tab-stop style:type="left" style:position="1.0833in"/>
        </style:tab-stops>
      </style:paragraph-properties>
    </style:style>
    <style:style style:name="T403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034" style:parent-style-name="DefaultParagraphFont" style:family="text">
      <style:text-properties fo:language="lt" fo:country="LT"/>
    </style:style>
    <style:style style:name="T4035" style:parent-style-name="DefaultParagraphFont" style:family="text">
      <style:text-properties fo:language="lt" fo:country="LT"/>
    </style:style>
    <style:style style:name="T403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037" style:parent-style-name="DefaultParagraphFont" style:family="text">
      <style:text-properties fo:language="lt" fo:country="LT"/>
    </style:style>
    <style:style style:name="T403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039" style:parent-style-name="DefaultParagraphFont" style:family="text">
      <style:text-properties fo:language="lt" fo:country="LT"/>
    </style:style>
    <style:style style:name="T4040" style:parent-style-name="DefaultParagraphFont" style:family="text">
      <style:text-properties fo:language="lt" fo:country="LT"/>
    </style:style>
    <style:style style:name="T4041" style:parent-style-name="DefaultParagraphFont" style:family="text">
      <style:text-properties fo:font-weight="bold" style:font-weight-asian="bold" fo:language="lt" fo:country="LT"/>
    </style:style>
    <style:style style:name="T4042" style:parent-style-name="DefaultParagraphFont" style:family="text">
      <style:text-properties fo:language="lt" fo:country="LT"/>
    </style:style>
    <style:style style:name="P4043" style:parent-style-name="bodytext1" style:family="paragraph">
      <style:paragraph-properties fo:widows="2" fo:orphans="2" fo:margin-top="0in" fo:margin-bottom="0in" fo:line-height="100%" fo:margin-left="0in" fo:text-indent="0.4923in">
        <style:tab-stops>
          <style:tab-stop style:type="left" style:position="0.7875in"/>
          <style:tab-stop style:type="left" style:position="0.8861in"/>
          <style:tab-stop style:type="left" style:position="1.0833in"/>
        </style:tab-stops>
      </style:paragraph-properties>
    </style:style>
    <style:style style:name="T404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045" style:parent-style-name="DefaultParagraphFont" style:family="text">
      <style:text-properties fo:language="lt" fo:country="LT"/>
    </style:style>
    <style:style style:name="T4046" style:parent-style-name="DefaultParagraphFont" style:family="text">
      <style:text-properties fo:language="lt" fo:country="LT"/>
    </style:style>
    <style:style style:name="T4047" style:parent-style-name="DefaultParagraphFont" style:family="text">
      <style:text-properties fo:language="lt" fo:country="LT"/>
    </style:style>
    <style:style style:name="T4048" style:parent-style-name="DefaultParagraphFont" style:family="text">
      <style:text-properties fo:font-weight="bold" style:font-weight-asian="bold" fo:language="lt" fo:country="LT"/>
    </style:style>
    <style:style style:name="T4049" style:parent-style-name="DefaultParagraphFont" style:family="text">
      <style:text-properties fo:language="lt" fo:country="LT"/>
    </style:style>
    <style:style style:name="P4050" style:parent-style-name="bodytext1" style:family="paragraph">
      <style:paragraph-properties fo:widows="2" fo:orphans="2" fo:margin-top="0in" fo:margin-bottom="0in" fo:line-height="100%" fo:margin-left="0in" fo:text-indent="0.4923in">
        <style:tab-stops>
          <style:tab-stop style:type="left" style:position="0.7875in"/>
          <style:tab-stop style:type="left" style:position="0.8861in"/>
          <style:tab-stop style:type="left" style:position="1.0833in"/>
        </style:tab-stops>
      </style:paragraph-properties>
    </style:style>
    <style:style style:name="T405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052" style:parent-style-name="DefaultParagraphFont" style:family="text">
      <style:text-properties fo:language="lt" fo:country="LT"/>
    </style:style>
    <style:style style:name="T4053" style:parent-style-name="DefaultParagraphFont" style:family="text">
      <style:text-properties fo:language="lt" fo:country="LT"/>
    </style:style>
    <style:style style:name="T405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055" style:parent-style-name="DefaultParagraphFont" style:family="text">
      <style:text-properties fo:language="lt" fo:country="LT"/>
    </style:style>
    <style:style style:name="T4056" style:parent-style-name="DefaultParagraphFont" style:family="text">
      <style:text-properties fo:language="lt" fo:country="LT"/>
    </style:style>
    <style:style style:name="T4057" style:parent-style-name="DefaultParagraphFont" style:family="text">
      <style:text-properties fo:language="lt" fo:country="LT"/>
    </style:style>
    <style:style style:name="T405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059" style:parent-style-name="DefaultParagraphFont" style:family="text">
      <style:text-properties fo:language="lt" fo:country="LT"/>
    </style:style>
    <style:style style:name="P4060" style:parent-style-name="bodytext1" style:family="paragraph">
      <style:paragraph-properties fo:widows="2" fo:orphans="2" fo:margin-top="0in" fo:margin-bottom="0in" fo:line-height="100%" fo:margin-left="0in" fo:text-indent="0.4923in">
        <style:tab-stops>
          <style:tab-stop style:type="left" style:position="0.7875in"/>
          <style:tab-stop style:type="left" style:position="0.8861in"/>
          <style:tab-stop style:type="left" style:position="1.0833in"/>
        </style:tab-stops>
      </style:paragraph-properties>
    </style:style>
    <style:style style:name="T406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062" style:parent-style-name="DefaultParagraphFont" style:family="text">
      <style:text-properties fo:language="lt" fo:country="LT"/>
    </style:style>
    <style:style style:name="T4063" style:parent-style-name="DefaultParagraphFont" style:family="text">
      <style:text-properties fo:language="lt" fo:country="LT"/>
    </style:style>
    <style:style style:name="T406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065" style:parent-style-name="DefaultParagraphFont" style:family="text">
      <style:text-properties fo:language="lt" fo:country="LT"/>
    </style:style>
    <style:style style:name="T4066" style:parent-style-name="DefaultParagraphFont" style:family="text">
      <style:text-properties style:text-line-through-style="solid" style:text-line-through-width="auto" style:text-line-through-color="font-color" style:text-line-through-mode="continuous" style:text-line-through-type="single"/>
    </style:style>
    <style:style style:name="T4067" style:parent-style-name="DefaultParagraphFont" style:family="text">
      <style:text-properties fo:font-weight="bold" style:font-weight-asian="bold"/>
    </style:style>
    <style:style style:name="T4068" style:parent-style-name="DefaultParagraphFont" style:family="text">
      <style:text-properties style:text-line-through-style="solid" style:text-line-through-width="auto" style:text-line-through-color="font-color" style:text-line-through-mode="continuous" style:text-line-through-type="single"/>
    </style:style>
    <style:style style:name="T4069" style:parent-style-name="DefaultParagraphFont" style:family="text">
      <style:text-properties fo:language="lt" fo:country="LT"/>
    </style:style>
    <style:style style:name="T407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07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072" style:parent-style-name="DefaultParagraphFont" style:family="text">
      <style:text-properties fo:font-weight="bold" style:font-weight-asian="bold" fo:language="lt" fo:country="LT"/>
    </style:style>
    <style:style style:name="T4073" style:parent-style-name="DefaultParagraphFont" style:family="text">
      <style:text-properties fo:font-weight="bold" style:font-weight-asian="bold" fo:language="lt" fo:country="LT"/>
    </style:style>
    <style:style style:name="T4074" style:parent-style-name="DefaultParagraphFont" style:family="text">
      <style:text-properties fo:font-weight="bold" style:font-weight-asian="bold" fo:language="lt" fo:country="LT"/>
    </style:style>
    <style:style style:name="T4075" style:parent-style-name="DefaultParagraphFont" style:family="text">
      <style:text-properties fo:font-weight="bold" style:font-weight-asian="bold" fo:language="lt" fo:country="LT"/>
    </style:style>
    <style:style style:name="T4076" style:parent-style-name="DefaultParagraphFont" style:family="text">
      <style:text-properties fo:font-weight="bold" style:font-weight-asian="bold" fo:language="lt" fo:country="LT"/>
    </style:style>
    <style:style style:name="T4077" style:parent-style-name="DefaultParagraphFont" style:family="text">
      <style:text-properties fo:language="lt" fo:country="LT"/>
    </style:style>
    <style:style style:name="T407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07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080" style:parent-style-name="DefaultParagraphFont" style:family="text">
      <style:text-properties fo:font-weight="bold" style:font-weight-asian="bold" fo:language="lt" fo:country="LT"/>
    </style:style>
    <style:style style:name="T4081" style:parent-style-name="DefaultParagraphFont" style:family="text">
      <style:text-properties fo:font-weight="bold" style:font-weight-asian="bold" fo:language="lt" fo:country="LT"/>
    </style:style>
    <style:style style:name="T4082" style:parent-style-name="DefaultParagraphFont" style:family="text">
      <style:text-properties fo:font-weight="bold" style:font-weight-asian="bold" fo:language="lt" fo:country="LT"/>
    </style:style>
    <style:style style:name="T4083" style:parent-style-name="DefaultParagraphFont" style:family="text">
      <style:text-properties fo:font-weight="bold" style:font-weight-asian="bold" fo:language="lt" fo:country="LT"/>
    </style:style>
    <style:style style:name="T4084" style:parent-style-name="DefaultParagraphFont" style:family="text">
      <style:text-properties fo:language="lt" fo:country="LT"/>
    </style:style>
    <style:style style:name="T408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086" style:parent-style-name="DefaultParagraphFont" style:family="text">
      <style:text-properties fo:font-weight="bold" style:font-weight-asian="bold" fo:language="lt" fo:country="LT"/>
    </style:style>
    <style:style style:name="T4087" style:parent-style-name="DefaultParagraphFont" style:family="text">
      <style:text-properties fo:language="lt" fo:country="LT"/>
    </style:style>
    <style:style style:name="T4088" style:parent-style-name="DefaultParagraphFont" style:family="text">
      <style:text-properties fo:language="lt" fo:country="LT"/>
    </style:style>
    <style:style style:name="T408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090" style:parent-style-name="DefaultParagraphFont" style:family="text">
      <style:text-properties fo:font-weight="bold" style:font-weight-asian="bold" fo:language="lt" fo:country="LT"/>
    </style:style>
    <style:style style:name="T4091" style:parent-style-name="DefaultParagraphFont" style:family="text">
      <style:text-properties fo:language="lt" fo:country="LT"/>
    </style:style>
    <style:style style:name="T4092" style:parent-style-name="DefaultParagraphFont" style:family="text">
      <style:text-properties fo:font-weight="bold" style:font-weight-asian="bold" fo:language="lt" fo:country="LT"/>
    </style:style>
    <style:style style:name="T4093" style:parent-style-name="DefaultParagraphFont" style:family="text">
      <style:text-properties fo:language="lt" fo:country="LT"/>
    </style:style>
    <style:style style:name="T4094" style:parent-style-name="DefaultParagraphFont" style:family="text">
      <style:text-properties fo:language="lt" fo:country="LT"/>
    </style:style>
    <style:style style:name="T4095" style:parent-style-name="DefaultParagraphFont" style:family="text">
      <style:text-properties fo:language="lt" fo:country="LT"/>
    </style:style>
    <style:style style:name="T409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097" style:parent-style-name="DefaultParagraphFont" style:family="text">
      <style:text-properties fo:language="lt" fo:country="LT"/>
    </style:style>
    <style:style style:name="T4098" style:parent-style-name="DefaultParagraphFont" style:family="text">
      <style:text-properties fo:language="lt" fo:country="LT"/>
    </style:style>
    <style:style style:name="T4099" style:parent-style-name="DefaultParagraphFont" style:family="text">
      <style:text-properties fo:language="lt" fo:country="LT"/>
    </style:style>
    <style:style style:name="T4100" style:parent-style-name="DefaultParagraphFont" style:family="text">
      <style:text-properties fo:language="lt" fo:country="LT"/>
    </style:style>
    <style:style style:name="T4101" style:parent-style-name="DefaultParagraphFont" style:family="text">
      <style:text-properties fo:language="lt" fo:country="LT"/>
    </style:style>
    <style:style style:name="T410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103" style:parent-style-name="DefaultParagraphFont" style:family="text">
      <style:text-properties fo:language="lt" fo:country="LT"/>
    </style:style>
    <style:style style:name="P4104" style:parent-style-name="bodytext1" style:family="paragraph">
      <style:paragraph-properties fo:widows="2" fo:orphans="2" fo:margin-top="0in" fo:margin-bottom="0in" fo:line-height="100%" fo:margin-left="0in" fo:text-indent="0.4923in">
        <style:tab-stops>
          <style:tab-stop style:type="left" style:position="0.7875in"/>
          <style:tab-stop style:type="left" style:position="0.8861in"/>
          <style:tab-stop style:type="left" style:position="1.0833in"/>
        </style:tab-stops>
      </style:paragraph-properties>
    </style:style>
    <style:style style:name="T4105" style:parent-style-name="DefaultParagraphFont" style:family="text">
      <style:text-properties fo:font-weight="bold" style:font-weight-asian="bold" fo:language="lt" fo:country="LT"/>
    </style:style>
    <style:style style:name="T4106" style:parent-style-name="DefaultParagraphFont" style:family="text">
      <style:text-properties fo:font-weight="bold" style:font-weight-asian="bold" fo:language="lt" fo:country="LT"/>
    </style:style>
    <style:style style:name="T4107" style:parent-style-name="DefaultParagraphFont" style:family="text">
      <style:text-properties fo:font-weight="bold" style:font-weight-asian="bold" fo:language="lt" fo:country="LT"/>
    </style:style>
    <style:style style:name="T4108" style:parent-style-name="DefaultParagraphFont" style:family="text">
      <style:text-properties fo:font-weight="bold" style:font-weight-asian="bold" fo:language="lt" fo:country="LT"/>
    </style:style>
    <style:style style:name="T4109" style:parent-style-name="DefaultParagraphFont" style:family="text">
      <style:text-properties fo:font-weight="bold" style:font-weight-asian="bold" fo:language="lt" fo:country="LT"/>
    </style:style>
    <style:style style:name="T4110" style:parent-style-name="DefaultParagraphFont" style:family="text">
      <style:text-properties fo:font-weight="bold" style:font-weight-asian="bold" fo:language="lt" fo:country="LT"/>
    </style:style>
    <style:style style:name="T4111" style:parent-style-name="DefaultParagraphFont" style:family="text">
      <style:text-properties fo:font-weight="bold" style:font-weight-asian="bold" fo:language="lt" fo:country="LT"/>
    </style:style>
    <style:style style:name="T4112" style:parent-style-name="DefaultParagraphFont" style:family="text">
      <style:text-properties fo:font-weight="bold" style:font-weight-asian="bold" fo:language="lt" fo:country="LT"/>
    </style:style>
    <style:style style:name="T4113" style:parent-style-name="DefaultParagraphFont" style:family="text">
      <style:text-properties fo:font-weight="bold" style:font-weight-asian="bold" fo:language="lt" fo:country="LT"/>
    </style:style>
    <style:style style:name="T4114" style:parent-style-name="DefaultParagraphFont" style:family="text">
      <style:text-properties fo:font-weight="bold" style:font-weight-asian="bold"/>
    </style:style>
    <style:style style:name="T4115" style:parent-style-name="Hyperlink" style:family="text">
      <style:text-properties fo:font-weight="bold" style:font-weight-asian="bold" style:use-window-font-color="true" style:text-underline-type="none"/>
    </style:style>
    <style:style style:name="T4116" style:parent-style-name="DefaultParagraphFont" style:family="text">
      <style:text-properties fo:font-weight="bold" style:font-weight-asian="bold"/>
    </style:style>
    <style:style style:name="T4117" style:parent-style-name="DefaultParagraphFont" style:family="text">
      <style:text-properties fo:font-weight="bold" style:font-weight-asian="bold" fo:language="lt" fo:country="LT"/>
    </style:style>
    <style:style style:name="T4118" style:parent-style-name="DefaultParagraphFont" style:family="text">
      <style:text-properties fo:font-weight="bold" style:font-weight-asian="bold" fo:language="lt" fo:country="LT"/>
    </style:style>
    <style:style style:name="P4119" style:parent-style-name="bodytext1" style:family="paragraph">
      <style:paragraph-properties fo:widows="2" fo:orphans="2" fo:margin-top="0in" fo:margin-bottom="0in" fo:line-height="100%" fo:margin-left="0in" fo:text-indent="0.4923in">
        <style:tab-stops>
          <style:tab-stop style:type="left" style:position="0.7875in"/>
          <style:tab-stop style:type="left" style:position="0.8861in"/>
          <style:tab-stop style:type="left" style:position="1.0833in"/>
        </style:tab-stops>
      </style:paragraph-properties>
    </style:style>
    <style:style style:name="T4120" style:parent-style-name="DefaultParagraphFont" style:family="text">
      <style:text-properties fo:font-weight="bold" style:font-weight-asian="bold" fo:language="lt" fo:country="LT"/>
    </style:style>
    <style:style style:name="T4121" style:parent-style-name="DefaultParagraphFont" style:family="text">
      <style:text-properties fo:font-weight="bold" style:font-weight-asian="bold" fo:language="lt" fo:country="LT"/>
    </style:style>
    <style:style style:name="T4122" style:parent-style-name="DefaultParagraphFont" style:family="text">
      <style:text-properties fo:font-weight="bold" style:font-weight-asian="bold" fo:language="lt" fo:country="LT"/>
    </style:style>
    <style:style style:name="T4123" style:parent-style-name="DefaultParagraphFont" style:family="text">
      <style:text-properties fo:font-weight="bold" style:font-weight-asian="bold" fo:language="lt" fo:country="LT"/>
    </style:style>
    <style:style style:name="T4124" style:parent-style-name="DefaultParagraphFont" style:family="text">
      <style:text-properties fo:font-weight="bold" style:font-weight-asian="bold" fo:language="lt" fo:country="LT"/>
    </style:style>
    <style:style style:name="T4125" style:parent-style-name="DefaultParagraphFont" style:family="text">
      <style:text-properties fo:font-weight="bold" style:font-weight-asian="bold" fo:language="lt" fo:country="LT"/>
    </style:style>
    <style:style style:name="T4126" style:parent-style-name="DefaultParagraphFont" style:family="text">
      <style:text-properties fo:font-weight="bold" style:font-weight-asian="bold" fo:language="lt" fo:country="LT"/>
    </style:style>
    <style:style style:name="T4127" style:parent-style-name="DefaultParagraphFont" style:family="text">
      <style:text-properties fo:font-weight="bold" style:font-weight-asian="bold" fo:language="lt" fo:country="LT"/>
    </style:style>
    <style:style style:name="T4128" style:parent-style-name="DefaultParagraphFont" style:family="text">
      <style:text-properties fo:font-weight="bold" style:font-weight-asian="bold" fo:language="lt" fo:country="LT"/>
    </style:style>
    <style:style style:name="T4129" style:parent-style-name="DefaultParagraphFont" style:family="text">
      <style:text-properties fo:font-weight="bold" style:font-weight-asian="bold" fo:language="lt" fo:country="LT"/>
    </style:style>
    <style:style style:name="T4130" style:parent-style-name="DefaultParagraphFont" style:family="text">
      <style:text-properties fo:font-weight="bold" style:font-weight-asian="bold" fo:language="lt" fo:country="LT"/>
    </style:style>
    <style:style style:name="T4131" style:parent-style-name="DefaultParagraphFont" style:family="text">
      <style:text-properties fo:font-weight="bold" style:font-weight-asian="bold" fo:language="lt" fo:country="LT"/>
    </style:style>
    <style:style style:name="T4132" style:parent-style-name="DefaultParagraphFont" style:family="text">
      <style:text-properties fo:font-weight="bold" style:font-weight-asian="bold"/>
    </style:style>
    <style:style style:name="T4133" style:parent-style-name="Hyperlink" style:family="text">
      <style:text-properties fo:font-weight="bold" style:font-weight-asian="bold" style:use-window-font-color="true" style:text-underline-type="none"/>
    </style:style>
    <style:style style:name="T4134" style:parent-style-name="DefaultParagraphFont" style:family="text">
      <style:text-properties fo:font-weight="bold" style:font-weight-asian="bold"/>
    </style:style>
    <style:style style:name="T4135" style:parent-style-name="DefaultParagraphFont" style:family="text">
      <style:text-properties fo:font-weight="bold" style:font-weight-asian="bold" fo:language="lt" fo:country="LT"/>
    </style:style>
    <style:style style:name="T4136" style:parent-style-name="DefaultParagraphFont" style:family="text">
      <style:text-properties fo:font-weight="bold" style:font-weight-asian="bold" fo:language="lt" fo:country="LT"/>
    </style:style>
    <style:style style:name="T4137" style:parent-style-name="DefaultParagraphFont" style:family="text">
      <style:text-properties fo:font-weight="bold" style:font-weight-asian="bold" fo:language="lt" fo:country="LT"/>
    </style:style>
    <style:style style:name="T4138" style:parent-style-name="DefaultParagraphFont" style:family="text">
      <style:text-properties fo:font-weight="bold" style:font-weight-asian="bold" fo:language="lt" fo:country="LT"/>
    </style:style>
    <style:style style:name="T4139" style:parent-style-name="DefaultParagraphFont" style:family="text">
      <style:text-properties fo:font-weight="bold" style:font-weight-asian="bold" fo:language="lt" fo:country="LT"/>
    </style:style>
    <style:style style:name="T4140" style:parent-style-name="DefaultParagraphFont" style:family="text">
      <style:text-properties fo:font-weight="bold" style:font-weight-asian="bold" fo:language="lt" fo:country="LT"/>
    </style:style>
    <style:style style:name="T4141" style:parent-style-name="DefaultParagraphFont" style:family="text">
      <style:text-properties fo:font-weight="bold" style:font-weight-asian="bold" fo:language="lt" fo:country="LT"/>
    </style:style>
    <style:style style:name="T4142" style:parent-style-name="DefaultParagraphFont" style:family="text">
      <style:text-properties fo:font-weight="bold" style:font-weight-asian="bold" fo:language="lt" fo:country="LT"/>
    </style:style>
    <style:style style:name="T4143" style:parent-style-name="Hyperlink" style:family="text">
      <style:text-properties fo:font-weight="bold" style:font-weight-asian="bold" style:use-window-font-color="true" style:text-underline-type="none" fo:language="lt" fo:country="LT"/>
    </style:style>
    <style:style style:name="T4144" style:parent-style-name="DefaultParagraphFont" style:family="text">
      <style:text-properties fo:font-weight="bold" style:font-weight-asian="bold" fo:language="lt" fo:country="LT"/>
    </style:style>
    <style:style style:name="T4145" style:parent-style-name="DefaultParagraphFont" style:family="text">
      <style:text-properties fo:font-weight="bold" style:font-weight-asian="bold" fo:language="lt" fo:country="LT"/>
    </style:style>
    <style:style style:name="T4146" style:parent-style-name="DefaultParagraphFont" style:family="text">
      <style:text-properties fo:font-weight="bold" style:font-weight-asian="bold" fo:language="lt" fo:country="LT"/>
    </style:style>
    <style:style style:name="T4147" style:parent-style-name="DefaultParagraphFont" style:family="text">
      <style:text-properties fo:font-weight="bold" style:font-weight-asian="bold" fo:language="lt" fo:country="LT"/>
    </style:style>
    <style:style style:name="T4148" style:parent-style-name="DefaultParagraphFont" style:family="text">
      <style:text-properties fo:font-weight="bold" style:font-weight-asian="bold" fo:language="lt" fo:country="LT"/>
    </style:style>
    <style:style style:name="T4149" style:parent-style-name="DefaultParagraphFont" style:family="text">
      <style:text-properties fo:font-weight="bold" style:font-weight-asian="bold"/>
    </style:style>
    <style:style style:name="P4150" style:parent-style-name="bodytext1" style:family="paragraph">
      <style:paragraph-properties fo:widows="2" fo:orphans="2" fo:margin-top="0in" fo:margin-bottom="0in" fo:line-height="100%" fo:margin-left="0in" fo:text-indent="0.4923in">
        <style:tab-stops>
          <style:tab-stop style:type="left" style:position="0.7875in"/>
          <style:tab-stop style:type="left" style:position="0.8861in"/>
          <style:tab-stop style:type="left" style:position="1.0833in"/>
        </style:tab-stops>
      </style:paragraph-properties>
    </style:style>
    <style:style style:name="T4151" style:parent-style-name="DefaultParagraphFont" style:family="text">
      <style:text-properties fo:font-weight="bold" style:font-weight-asian="bold" fo:language="lt" fo:country="LT"/>
    </style:style>
    <style:style style:name="T4152" style:parent-style-name="DefaultParagraphFont" style:family="text">
      <style:text-properties fo:font-weight="bold" style:font-weight-asian="bold" fo:language="lt" fo:country="LT"/>
    </style:style>
    <style:style style:name="T4153" style:parent-style-name="DefaultParagraphFont" style:family="text">
      <style:text-properties fo:font-weight="bold" style:font-weight-asian="bold"/>
    </style:style>
    <style:style style:name="T4154" style:parent-style-name="Hyperlink" style:family="text">
      <style:text-properties fo:font-weight="bold" style:font-weight-asian="bold" style:use-window-font-color="true" style:text-underline-type="none"/>
    </style:style>
    <style:style style:name="T4155" style:parent-style-name="DefaultParagraphFont" style:family="text">
      <style:text-properties fo:font-weight="bold" style:font-weight-asian="bold"/>
    </style:style>
    <style:style style:name="T4156" style:parent-style-name="DefaultParagraphFont" style:family="text">
      <style:text-properties fo:font-weight="bold" style:font-weight-asian="bold" fo:language="lt" fo:country="LT"/>
    </style:style>
    <style:style style:name="T4157" style:parent-style-name="DefaultParagraphFont" style:family="text">
      <style:text-properties fo:font-weight="bold" style:font-weight-asian="bold" fo:language="lt" fo:country="LT"/>
    </style:style>
    <style:style style:name="T4158" style:parent-style-name="DefaultParagraphFont" style:family="text">
      <style:text-properties fo:font-weight="bold" style:font-weight-asian="bold"/>
    </style:style>
    <style:style style:name="T4159" style:parent-style-name="Hyperlink" style:family="text">
      <style:text-properties fo:font-weight="bold" style:font-weight-asian="bold" style:use-window-font-color="true" style:text-underline-type="none"/>
    </style:style>
    <style:style style:name="T4160" style:parent-style-name="DefaultParagraphFont" style:family="text">
      <style:text-properties fo:font-weight="bold" style:font-weight-asian="bold"/>
    </style:style>
    <style:style style:name="T4161" style:parent-style-name="DefaultParagraphFont" style:family="text">
      <style:text-properties fo:font-weight="bold" style:font-weight-asian="bold" fo:language="lt" fo:country="LT"/>
    </style:style>
    <style:style style:name="T4162" style:parent-style-name="DefaultParagraphFont" style:family="text">
      <style:text-properties fo:font-weight="bold" style:font-weight-asian="bold" fo:language="lt" fo:country="LT"/>
    </style:style>
    <style:style style:name="T4163" style:parent-style-name="DefaultParagraphFont" style:family="text">
      <style:text-properties fo:font-weight="bold" style:font-weight-asian="bold" fo:language="lt" fo:country="LT"/>
    </style:style>
    <style:style style:name="T4164" style:parent-style-name="DefaultParagraphFont" style:family="text">
      <style:text-properties fo:font-weight="bold" style:font-weight-asian="bold" fo:language="lt" fo:country="LT"/>
    </style:style>
    <style:style style:name="T4165" style:parent-style-name="DefaultParagraphFont" style:family="text">
      <style:text-properties fo:font-weight="bold" style:font-weight-asian="bold" fo:language="lt" fo:country="LT"/>
    </style:style>
    <style:style style:name="T4166" style:parent-style-name="DefaultParagraphFont" style:family="text">
      <style:text-properties fo:font-weight="bold" style:font-weight-asian="bold"/>
    </style:style>
    <style:style style:name="T4167" style:parent-style-name="Hyperlink" style:family="text">
      <style:text-properties fo:font-weight="bold" style:font-weight-asian="bold" style:use-window-font-color="true" style:text-underline-type="none"/>
    </style:style>
    <style:style style:name="T4168" style:parent-style-name="DefaultParagraphFont" style:family="text">
      <style:text-properties fo:font-weight="bold" style:font-weight-asian="bold"/>
    </style:style>
    <style:style style:name="T4169" style:parent-style-name="DefaultParagraphFont" style:family="text">
      <style:text-properties fo:font-weight="bold" style:font-weight-asian="bold" fo:language="lt" fo:country="LT"/>
    </style:style>
    <style:style style:name="P4170" style:parent-style-name="bodytext1" style:family="paragraph">
      <style:paragraph-properties fo:widows="2" fo:orphans="2" fo:margin-top="0in" fo:margin-bottom="0in" fo:line-height="100%" fo:margin-left="0in" fo:text-indent="0.4923in">
        <style:tab-stops>
          <style:tab-stop style:type="left" style:position="0.7875in"/>
          <style:tab-stop style:type="left" style:position="0.8861in"/>
          <style:tab-stop style:type="left" style:position="1.0833in"/>
        </style:tab-stops>
      </style:paragraph-properties>
    </style:style>
    <style:style style:name="T4171" style:parent-style-name="DefaultParagraphFont" style:family="text">
      <style:text-properties fo:font-weight="bold" style:font-weight-asian="bold" fo:language="lt" fo:country="LT"/>
    </style:style>
    <style:style style:name="T4172" style:parent-style-name="DefaultParagraphFont" style:family="text">
      <style:text-properties fo:font-weight="bold" style:font-weight-asian="bold" fo:language="lt" fo:country="LT"/>
    </style:style>
    <style:style style:name="T4173" style:parent-style-name="DefaultParagraphFont" style:family="text">
      <style:text-properties fo:language="lt" fo:country="LT"/>
    </style:style>
    <style:style style:name="T4174" style:parent-style-name="DefaultParagraphFont" style:family="text">
      <style:text-properties fo:font-weight="bold" style:font-weight-asian="bold" fo:language="lt" fo:country="LT"/>
    </style:style>
    <style:style style:name="T4175" style:parent-style-name="DefaultParagraphFont" style:family="text">
      <style:text-properties fo:font-weight="bold" style:font-weight-asian="bold" fo:language="lt" fo:country="LT"/>
    </style:style>
    <style:style style:name="T4176" style:parent-style-name="DefaultParagraphFont" style:family="text">
      <style:text-properties fo:font-weight="bold" style:font-weight-asian="bold" fo:language="lt" fo:country="LT"/>
    </style:style>
    <style:style style:name="T4177" style:parent-style-name="DefaultParagraphFont" style:family="text">
      <style:text-properties fo:font-weight="bold" style:font-weight-asian="bold" fo:language="lt" fo:country="LT"/>
    </style:style>
    <style:style style:name="T4178" style:parent-style-name="DefaultParagraphFont" style:family="text">
      <style:text-properties fo:font-weight="bold" style:font-weight-asian="bold" fo:language="lt" fo:country="LT"/>
    </style:style>
    <style:style style:name="T4179" style:parent-style-name="DefaultParagraphFont" style:family="text">
      <style:text-properties fo:font-weight="bold" style:font-weight-asian="bold" fo:language="lt" fo:country="LT"/>
    </style:style>
    <style:style style:name="T4180" style:parent-style-name="DefaultParagraphFont" style:family="text">
      <style:text-properties fo:font-weight="bold" style:font-weight-asian="bold" fo:language="lt" fo:country="LT"/>
    </style:style>
    <style:style style:name="T4181" style:parent-style-name="DefaultParagraphFont" style:family="text">
      <style:text-properties fo:font-weight="bold" style:font-weight-asian="bold" fo:language="lt" fo:country="LT"/>
    </style:style>
    <style:style style:name="T4182" style:parent-style-name="DefaultParagraphFont" style:family="text">
      <style:text-properties fo:font-weight="bold" style:font-weight-asian="bold" fo:language="lt" fo:country="LT"/>
    </style:style>
    <style:style style:name="T4183" style:parent-style-name="DefaultParagraphFont" style:family="text">
      <style:text-properties fo:font-weight="bold" style:font-weight-asian="bold" fo:language="lt" fo:country="LT"/>
    </style:style>
    <style:style style:name="T4184" style:parent-style-name="DefaultParagraphFont" style:family="text">
      <style:text-properties fo:font-weight="bold" style:font-weight-asian="bold" fo:language="lt" fo:country="LT"/>
    </style:style>
    <style:style style:name="T4185" style:parent-style-name="DefaultParagraphFont" style:family="text">
      <style:text-properties fo:font-weight="bold" style:font-weight-asian="bold" fo:language="lt" fo:country="LT"/>
    </style:style>
    <style:style style:name="T4186" style:parent-style-name="DefaultParagraphFont" style:family="text">
      <style:text-properties fo:font-weight="bold" style:font-weight-asian="bold" fo:language="lt" fo:country="LT"/>
    </style:style>
    <style:style style:name="T4187" style:parent-style-name="DefaultParagraphFont" style:family="text">
      <style:text-properties fo:font-weight="bold" style:font-weight-asian="bold" fo:language="lt" fo:country="LT"/>
    </style:style>
    <style:style style:name="T4188" style:parent-style-name="DefaultParagraphFont" style:family="text">
      <style:text-properties fo:font-weight="bold" style:font-weight-asian="bold" fo:language="lt" fo:country="LT"/>
    </style:style>
    <style:style style:name="T4189" style:parent-style-name="DefaultParagraphFont" style:family="text">
      <style:text-properties fo:font-weight="bold" style:font-weight-asian="bold" fo:language="lt" fo:country="LT"/>
    </style:style>
    <style:style style:name="T4190" style:parent-style-name="DefaultParagraphFont" style:family="text">
      <style:text-properties fo:font-weight="bold" style:font-weight-asian="bold" fo:language="lt" fo:country="LT"/>
    </style:style>
    <style:style style:name="T4191" style:parent-style-name="DefaultParagraphFont" style:family="text">
      <style:text-properties fo:font-weight="bold" style:font-weight-asian="bold" fo:language="lt" fo:country="LT"/>
    </style:style>
    <style:style style:name="T4192" style:parent-style-name="DefaultParagraphFont" style:family="text">
      <style:text-properties fo:font-weight="bold" style:font-weight-asian="bold" fo:language="lt" fo:country="LT"/>
    </style:style>
    <style:style style:name="T4193" style:parent-style-name="DefaultParagraphFont" style:family="text">
      <style:text-properties fo:font-weight="bold" style:font-weight-asian="bold" fo:language="lt" fo:country="LT"/>
    </style:style>
    <style:style style:name="T4194" style:parent-style-name="DefaultParagraphFont" style:family="text">
      <style:text-properties fo:font-weight="bold" style:font-weight-asian="bold" fo:language="lt" fo:country="LT"/>
    </style:style>
    <style:style style:name="T4195" style:parent-style-name="DefaultParagraphFont" style:family="text">
      <style:text-properties fo:font-weight="bold" style:font-weight-asian="bold" fo:language="lt" fo:country="LT"/>
    </style:style>
    <style:style style:name="T4196" style:parent-style-name="DefaultParagraphFont" style:family="text">
      <style:text-properties fo:font-weight="bold" style:font-weight-asian="bold" fo:language="lt" fo:country="LT"/>
    </style:style>
    <style:style style:name="T4197" style:parent-style-name="DefaultParagraphFont" style:family="text">
      <style:text-properties fo:font-weight="bold" style:font-weight-asian="bold" fo:language="lt" fo:country="LT"/>
    </style:style>
    <style:style style:name="T4198" style:parent-style-name="DefaultParagraphFont" style:family="text">
      <style:text-properties fo:font-weight="bold" style:font-weight-asian="bold" fo:language="lt" fo:country="LT"/>
    </style:style>
    <style:style style:name="T4199" style:parent-style-name="DefaultParagraphFont" style:family="text">
      <style:text-properties fo:font-weight="bold" style:font-weight-asian="bold"/>
    </style:style>
    <style:style style:name="T4200" style:parent-style-name="Hyperlink" style:family="text">
      <style:text-properties fo:font-weight="bold" style:font-weight-asian="bold" style:use-window-font-color="true" style:text-underline-type="none"/>
    </style:style>
    <style:style style:name="T4201" style:parent-style-name="DefaultParagraphFont" style:family="text">
      <style:text-properties fo:font-weight="bold" style:font-weight-asian="bold"/>
    </style:style>
    <style:style style:name="T4202" style:parent-style-name="DefaultParagraphFont" style:family="text">
      <style:text-properties fo:font-weight="bold" style:font-weight-asian="bold" fo:language="lt" fo:country="LT"/>
    </style:style>
    <style:style style:name="P4203" style:parent-style-name="bodytext1" style:family="paragraph">
      <style:paragraph-properties fo:widows="2" fo:orphans="2" fo:margin-top="0in" fo:margin-bottom="0in" fo:line-height="100%" fo:margin-left="0in" fo:text-indent="0.4923in">
        <style:tab-stops>
          <style:tab-stop style:type="left" style:position="0.7875in"/>
          <style:tab-stop style:type="left" style:position="0.8861in"/>
          <style:tab-stop style:type="left" style:position="1.0833in"/>
        </style:tab-stops>
      </style:paragraph-properties>
    </style:style>
    <style:style style:name="T4204" style:parent-style-name="DefaultParagraphFont" style:family="text">
      <style:text-properties fo:font-weight="bold" style:font-weight-asian="bold" fo:language="lt" fo:country="LT"/>
    </style:style>
    <style:style style:name="T4205" style:parent-style-name="DefaultParagraphFont" style:family="text">
      <style:text-properties fo:font-weight="bold" style:font-weight-asian="bold" fo:language="lt" fo:country="LT"/>
    </style:style>
    <style:style style:name="T4206" style:parent-style-name="DefaultParagraphFont" style:family="text">
      <style:text-properties fo:font-weight="bold" style:font-weight-asian="bold" fo:language="lt" fo:country="LT"/>
    </style:style>
    <style:style style:name="T4207" style:parent-style-name="DefaultParagraphFont" style:family="text">
      <style:text-properties fo:font-weight="bold" style:font-weight-asian="bold" fo:language="lt" fo:country="LT"/>
    </style:style>
    <style:style style:name="T4208" style:parent-style-name="DefaultParagraphFont" style:family="text">
      <style:text-properties fo:font-weight="bold" style:font-weight-asian="bold" fo:language="lt" fo:country="LT"/>
    </style:style>
    <style:style style:name="T4209" style:parent-style-name="DefaultParagraphFont" style:family="text">
      <style:text-properties fo:font-weight="bold" style:font-weight-asian="bold" style:font-weight-complex="bold" fo:language="lt" fo:country="LT"/>
    </style:style>
    <style:style style:name="T4210" style:parent-style-name="DefaultParagraphFont" style:family="text">
      <style:text-properties fo:font-weight="bold" style:font-weight-asian="bold" style:font-weight-complex="bold" fo:language="lt" fo:country="LT"/>
    </style:style>
    <style:style style:name="T4211" style:parent-style-name="DefaultParagraphFont" style:family="text">
      <style:text-properties fo:font-weight="bold" style:font-weight-asian="bold" fo:language="lt" fo:country="LT"/>
    </style:style>
    <style:style style:name="T4212" style:parent-style-name="Hyperlink" style:family="text">
      <style:text-properties fo:font-weight="bold" style:font-weight-asian="bold" style:font-weight-complex="bold" style:use-window-font-color="true" style:text-underline-type="none" fo:language="lt" fo:country="LT"/>
    </style:style>
    <style:style style:name="T4213" style:parent-style-name="DefaultParagraphFont" style:family="text">
      <style:text-properties fo:font-weight="bold" style:font-weight-asian="bold" style:font-weight-complex="bold" fo:language="lt" fo:country="LT"/>
    </style:style>
    <style:style style:name="P4214" style:parent-style-name="bodytext1" style:family="paragraph">
      <style:paragraph-properties fo:widows="2" fo:orphans="2" fo:margin-top="0in" fo:margin-bottom="0in" fo:line-height="100%" fo:margin-left="0.4923in">
        <style:tab-stops>
          <style:tab-stop style:type="left" style:position="0.2951in"/>
          <style:tab-stop style:type="left" style:position="0.3937in"/>
          <style:tab-stop style:type="left" style:position="0.5909in"/>
        </style:tab-stops>
      </style:paragraph-properties>
      <style:text-properties fo:language="lt" fo:country="LT"/>
    </style:style>
    <style:style style:name="P4215" style:parent-style-name="Normal" style:family="paragraph">
      <style:paragraph-properties fo:text-align="center" fo:margin-left="0.3333in">
        <style:tab-stops/>
      </style:paragraph-properties>
    </style:style>
    <style:style style:name="T4216" style:parent-style-name="DefaultParagraphFont" style:family="text">
      <style:text-properties fo:font-weight="bold" style:font-weight-asian="bold" style:font-weight-complex="bold" fo:text-transform="uppercase" style:font-size-complex="12pt"/>
    </style:style>
    <style:style style:name="T4217" style:parent-style-name="DefaultParagraphFont" style:family="text">
      <style:text-properties style:font-weight-complex="bold" fo:text-transform="uppercase" style:text-line-through-style="solid" style:text-line-through-width="auto" style:text-line-through-color="font-color" style:text-line-through-mode="continuous" style:text-line-through-type="single" style:font-size-complex="12pt"/>
    </style:style>
    <style:style style:name="T4218" style:parent-style-name="DefaultParagraphFont" style:family="text">
      <style:text-properties fo:font-weight="bold" style:font-weight-asian="bold" style:font-weight-complex="bold" fo:text-transform="uppercase" style:font-size-complex="12pt"/>
    </style:style>
    <style:style style:name="P4219" style:parent-style-name="Normal" style:family="paragraph">
      <style:paragraph-properties fo:text-align="center" fo:margin-left="0.3333in">
        <style:tab-stops/>
      </style:paragraph-properties>
      <style:text-properties style:font-weight-complex="bold" fo:text-transform="uppercase" style:font-size-complex="12pt"/>
    </style:style>
    <style:style style:name="P4220" style:parent-style-name="Normal" style:family="paragraph">
      <style:paragraph-properties fo:text-align="center" fo:margin-left="0.3333in">
        <style:tab-stops/>
      </style:paragraph-properties>
      <style:text-properties style:font-weight-complex="bold" fo:text-transform="uppercase" style:font-size-complex="12pt"/>
    </style:style>
    <style:style style:name="P4221" style:parent-style-name="Normal" style:family="paragraph">
      <style:paragraph-properties fo:text-align="center" fo:margin-left="0.3333in">
        <style:tab-stops/>
      </style:paragraph-properties>
    </style:style>
    <style:style style:name="T4222" style:parent-style-name="DefaultParagraphFont" style:family="text">
      <style:text-properties style:font-weight-complex="bold" fo:text-transform="uppercase" style:text-line-through-style="solid" style:text-line-through-width="auto" style:text-line-through-color="font-color" style:text-line-through-mode="continuous" style:text-line-through-type="single" style:font-size-complex="12pt"/>
    </style:style>
    <style:style style:name="T4223" style:parent-style-name="DefaultParagraphFont" style:family="text">
      <style:text-properties fo:font-weight="bold" style:font-weight-asian="bold" style:font-weight-complex="bold" fo:text-transform="uppercase" style:font-size-complex="12pt"/>
    </style:style>
    <style:style style:name="P4224" style:parent-style-name="Normal" style:family="paragraph">
      <style:paragraph-properties fo:text-align="center" fo:margin-left="0.3333in">
        <style:tab-stops/>
      </style:paragraph-properties>
      <style:text-properties style:font-weight-complex="bold" fo:text-transform="uppercase" style:font-size-complex="12pt"/>
    </style:style>
    <style:style style:name="P4225" style:parent-style-name="bodytext1" style:family="paragraph">
      <style:paragraph-properties fo:widows="2" fo:orphans="2" fo:margin-top="0in" fo:margin-bottom="0in" fo:line-height="100%" fo:margin-left="0.4923in">
        <style:tab-stops>
          <style:tab-stop style:type="left" style:position="0.2951in"/>
          <style:tab-stop style:type="left" style:position="0.3937in"/>
          <style:tab-stop style:type="left" style:position="0.5909in"/>
        </style:tab-stops>
      </style:paragraph-properties>
      <style:text-properties fo:language="lt" fo:country="LT"/>
    </style:style>
    <style:style style:name="P4226" style:parent-style-name="bodytext1" style:family="paragraph">
      <style:paragraph-properties fo:widows="2" fo:orphans="2" fo:margin-top="0in" fo:margin-bottom="0in" fo:line-height="100%" fo:margin-left="0in" fo:text-indent="0.4923in">
        <style:tab-stops>
          <style:tab-stop style:type="left" style:position="0.7875in"/>
          <style:tab-stop style:type="left" style:position="0.8861in"/>
          <style:tab-stop style:type="left" style:position="1.0833in"/>
        </style:tab-stops>
      </style:paragraph-properties>
    </style:style>
    <style:style style:name="T4227" style:parent-style-name="DefaultParagraphFont" style:family="text">
      <style:text-properties style:font-weight-complex="bold" fo:language="lt" fo:country="LT"/>
    </style:style>
    <style:style style:name="T4228"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4229" style:parent-style-name="DefaultParagraphFont" style:family="text">
      <style:text-properties style:font-weight-complex="bold" fo:language="lt" fo:country="LT"/>
    </style:style>
    <style:style style:name="T4230" style:parent-style-name="DefaultParagraphFont" style:family="text">
      <style:text-properties style:font-weight-complex="bold" fo:language="lt" fo:country="LT"/>
    </style:style>
    <style:style style:name="T4231" style:parent-style-name="DefaultParagraphFont" style:family="text">
      <style:text-properties fo:font-weight="bold" style:font-weight-asian="bold" style:font-weight-complex="bold" fo:language="lt" fo:country="LT"/>
    </style:style>
    <style:style style:name="T4232" style:parent-style-name="DefaultParagraphFont" style:family="text">
      <style:text-properties style:font-weight-complex="bold" fo:language="lt" fo:country="LT"/>
    </style:style>
    <style:style style:name="P4233" style:parent-style-name="bodytext1" style:family="paragraph">
      <style:paragraph-properties fo:widows="2" fo:orphans="2" fo:margin-top="0in" fo:margin-bottom="0in" fo:line-height="100%" fo:margin-left="0in" fo:text-indent="0.4923in">
        <style:tab-stops>
          <style:tab-stop style:type="left" style:position="0.7875in"/>
          <style:tab-stop style:type="left" style:position="0.8861in"/>
          <style:tab-stop style:type="left" style:position="1.0833in"/>
        </style:tab-stops>
      </style:paragraph-properties>
    </style:style>
    <style:style style:name="T4234" style:parent-style-name="DefaultParagraphFont" style:family="text">
      <style:text-properties fo:language="lt" fo:country="LT"/>
    </style:style>
    <style:style style:name="T423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236" style:parent-style-name="DefaultParagraphFont" style:family="text">
      <style:text-properties fo:language="lt" fo:country="LT"/>
    </style:style>
    <style:style style:name="T4237" style:parent-style-name="DefaultParagraphFont" style:family="text">
      <style:text-properties fo:language="lt" fo:country="LT"/>
    </style:style>
    <style:style style:name="T4238" style:parent-style-name="DefaultParagraphFont" style:family="text">
      <style:text-properties fo:font-weight="bold" style:font-weight-asian="bold" style:font-weight-complex="bold" fo:language="lt" fo:country="LT"/>
    </style:style>
    <style:style style:name="T4239" style:parent-style-name="DefaultParagraphFont" style:family="text">
      <style:text-properties fo:language="lt" fo:country="LT"/>
    </style:style>
    <style:style style:name="T4240" style:parent-style-name="DefaultParagraphFont" style:family="text">
      <style:text-properties fo:language="lt" fo:country="LT"/>
    </style:style>
    <style:style style:name="T4241" style:parent-style-name="DefaultParagraphFont" style:family="text">
      <style:text-properties fo:font-weight="bold" style:font-weight-asian="bold" style:font-weight-complex="bold" fo:language="lt" fo:country="LT"/>
    </style:style>
    <style:style style:name="T4242" style:parent-style-name="DefaultParagraphFont" style:family="text">
      <style:text-properties fo:language="lt" fo:country="LT"/>
    </style:style>
    <style:style style:name="T4243" style:parent-style-name="DefaultParagraphFont" style:family="text">
      <style:text-properties fo:language="lt" fo:country="LT"/>
    </style:style>
    <style:style style:name="T4244" style:parent-style-name="DefaultParagraphFont" style:family="text">
      <style:text-properties style:font-weight-complex="bold" fo:language="lt" fo:country="LT"/>
    </style:style>
    <style:style style:name="P4245" style:parent-style-name="bodytext1" style:family="paragraph">
      <style:paragraph-properties fo:widows="2" fo:orphans="2" fo:margin-top="0in" fo:margin-bottom="0in" fo:line-height="100%" fo:text-indent="0.159in">
        <style:tab-stops>
          <style:tab-stop style:type="left" style:position="0.4541in"/>
          <style:tab-stop style:type="left" style:position="0.5527in"/>
          <style:tab-stop style:type="left" style:position="0.6513in"/>
        </style:tab-stops>
      </style:paragraph-properties>
    </style:style>
    <style:style style:name="T4246"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4247" style:parent-style-name="DefaultParagraphFont" style:family="text">
      <style:text-properties style:font-weight-complex="bold" fo:language="lt" fo:country="LT"/>
    </style:style>
    <style:style style:name="T4248" style:parent-style-name="DefaultParagraphFont" style:family="text">
      <style:text-properties style:font-weight-complex="bold" fo:language="lt" fo:country="LT"/>
    </style:style>
    <style:style style:name="P4249" style:parent-style-name="bodytext1" style:family="paragraph">
      <style:paragraph-properties fo:widows="2" fo:orphans="2" fo:margin-top="0in" fo:margin-bottom="0in" fo:line-height="100%" fo:text-indent="0.159in">
        <style:tab-stops>
          <style:tab-stop style:type="left" style:position="0.4541in"/>
          <style:tab-stop style:type="left" style:position="0.5527in"/>
          <style:tab-stop style:type="left" style:position="0.6513in"/>
        </style:tab-stops>
      </style:paragraph-properties>
    </style:style>
    <style:style style:name="T4250"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4251" style:parent-style-name="DefaultParagraphFont" style:family="text">
      <style:text-properties style:font-weight-complex="bold" fo:language="lt" fo:country="LT"/>
    </style:style>
    <style:style style:name="T4252" style:parent-style-name="DefaultParagraphFont" style:family="text">
      <style:text-properties style:font-weight-complex="bold" fo:language="lt" fo:country="LT"/>
    </style:style>
    <style:style style:name="P4253" style:parent-style-name="bodytext1" style:family="paragraph">
      <style:paragraph-properties fo:widows="2" fo:orphans="2" fo:margin-top="0in" fo:margin-bottom="0in" fo:line-height="100%" fo:text-indent="0.159in">
        <style:tab-stops>
          <style:tab-stop style:type="left" style:position="0.4541in"/>
          <style:tab-stop style:type="left" style:position="0.5527in"/>
          <style:tab-stop style:type="left" style:position="0.6513in"/>
        </style:tab-stops>
      </style:paragraph-properties>
    </style:style>
    <style:style style:name="T4254"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4255" style:parent-style-name="DefaultParagraphFont" style:family="text">
      <style:text-properties style:font-weight-complex="bold" fo:language="lt" fo:country="LT"/>
    </style:style>
    <style:style style:name="T4256" style:parent-style-name="DefaultParagraphFont" style:family="text">
      <style:text-properties style:font-weight-complex="bold" fo:language="lt" fo:country="LT"/>
    </style:style>
    <style:style style:name="P4257" style:parent-style-name="bodytext1" style:family="paragraph">
      <style:paragraph-properties fo:widows="2" fo:orphans="2" fo:margin-top="0in" fo:margin-bottom="0in" fo:line-height="100%" fo:text-indent="0.159in">
        <style:tab-stops>
          <style:tab-stop style:type="left" style:position="0.4541in"/>
          <style:tab-stop style:type="left" style:position="0.5527in"/>
          <style:tab-stop style:type="left" style:position="0.6513in"/>
        </style:tab-stops>
      </style:paragraph-properties>
    </style:style>
    <style:style style:name="T4258"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4259" style:parent-style-name="DefaultParagraphFont" style:family="text">
      <style:text-properties style:font-weight-complex="bold" fo:language="lt" fo:country="LT"/>
    </style:style>
    <style:style style:name="T4260" style:parent-style-name="DefaultParagraphFont" style:family="text">
      <style:text-properties style:font-weight-complex="bold" fo:language="lt" fo:country="LT"/>
    </style:style>
    <style:style style:name="T4261" style:parent-style-name="DefaultParagraphFont" style:family="text">
      <style:text-properties style:font-weight-complex="bold" fo:language="lt" fo:country="LT"/>
    </style:style>
    <style:style style:name="T4262" style:parent-style-name="DefaultParagraphFont" style:family="text">
      <style:text-properties style:font-weight-complex="bold" fo:language="lt" fo:country="LT"/>
    </style:style>
    <style:style style:name="P4263" style:parent-style-name="bodytext1" style:family="paragraph">
      <style:paragraph-properties fo:widows="2" fo:orphans="2" fo:margin-top="0in" fo:margin-bottom="0in" fo:line-height="100%" fo:text-indent="0.159in">
        <style:tab-stops>
          <style:tab-stop style:type="left" style:position="0.4541in"/>
          <style:tab-stop style:type="left" style:position="0.5527in"/>
          <style:tab-stop style:type="left" style:position="0.6513in"/>
        </style:tab-stops>
      </style:paragraph-properties>
    </style:style>
    <style:style style:name="T4264"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4265" style:parent-style-name="DefaultParagraphFont" style:family="text">
      <style:text-properties style:font-weight-complex="bold" fo:language="lt" fo:country="LT"/>
    </style:style>
    <style:style style:name="T4266" style:parent-style-name="DefaultParagraphFont" style:family="text">
      <style:text-properties style:font-weight-complex="bold" fo:language="lt" fo:country="LT"/>
    </style:style>
    <style:style style:name="P4267" style:parent-style-name="bodytext1" style:family="paragraph">
      <style:paragraph-properties fo:widows="2" fo:orphans="2" fo:margin-top="0in" fo:margin-bottom="0in" fo:line-height="100%" fo:margin-left="0in" fo:text-indent="0.4923in">
        <style:tab-stops>
          <style:tab-stop style:type="left" style:position="0.7875in"/>
          <style:tab-stop style:type="left" style:position="0.8861in"/>
          <style:tab-stop style:type="left" style:position="0.9847in"/>
        </style:tab-stops>
      </style:paragraph-properties>
    </style:style>
    <style:style style:name="T4268"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4269" style:parent-style-name="DefaultParagraphFont" style:family="text">
      <style:text-properties fo:color="#000000" fo:language="lt" fo:country="LT" style:language-asian="lt" style:country-asian="LT"/>
    </style:style>
    <style:style style:name="T4270" style:parent-style-name="DefaultParagraphFont" style:family="text">
      <style:text-properties fo:font-weight="bold" style:font-weight-asian="bold" style:font-weight-complex="bold" fo:color="#000000" fo:language="lt" fo:country="LT" style:language-asian="lt" style:country-asian="LT"/>
    </style:style>
    <style:style style:name="T4271" style:parent-style-name="DefaultParagraphFont" style:family="text">
      <style:text-properties fo:color="#000000" fo:language="lt" fo:country="LT" style:language-asian="lt" style:country-asian="LT"/>
    </style:style>
    <style:style style:name="T4272" style:parent-style-name="DefaultParagraphFont" style:family="text">
      <style:text-properties fo:font-weight="bold" style:font-weight-asian="bold" style:font-weight-complex="bold" fo:color="#000000" fo:language="lt" fo:country="LT" style:language-asian="lt" style:country-asian="LT"/>
    </style:style>
    <style:style style:name="T4273" style:parent-style-name="DefaultParagraphFont" style:family="text">
      <style:text-properties fo:color="#000000" fo:language="lt" fo:country="LT" style:language-asian="lt" style:country-asian="LT"/>
    </style:style>
    <style:style style:name="T4274" style:parent-style-name="DefaultParagraphFont" style:family="text">
      <style:text-properties fo:font-weight="bold" style:font-weight-asian="bold" fo:color="#000000" fo:language="lt" fo:country="LT" style:language-asian="lt" style:country-asian="LT"/>
    </style:style>
    <style:style style:name="T4275" style:parent-style-name="DefaultParagraphFont" style:family="text">
      <style:text-properties fo:color="#000000" fo:language="lt" fo:country="LT" style:language-asian="lt" style:country-asian="LT"/>
    </style:style>
    <style:style style:name="T4276" style:parent-style-name="DefaultParagraphFont" style:family="text">
      <style:text-properties style:font-weight-complex="bold" style:font-style-complex="italic" fo:color="#000000" fo:language="lt" fo:country="LT" style:language-asian="lt" style:country-asian="LT"/>
    </style:style>
    <style:style style:name="T4277" style:parent-style-name="DefaultParagraphFont" style:family="text">
      <style:text-properties style:font-weight-complex="bold" fo:color="#000000" fo:language="lt" fo:country="LT" style:language-asian="lt" style:country-asian="LT"/>
    </style:style>
    <style:style style:name="T4278" style:parent-style-name="DefaultParagraphFont" style:family="text">
      <style:text-properties fo:font-weight="bold" style:font-weight-asian="bold" style:font-weight-complex="bold"/>
    </style:style>
    <style:style style:name="T4279" style:parent-style-name="DefaultParagraphFont" style:family="text">
      <style:text-properties fo:font-weight="bold" style:font-weight-asian="bold" style:font-weight-complex="bold" fo:language="lt" fo:country="LT"/>
    </style:style>
    <style:style style:name="P4280" style:parent-style-name="bodytext1" style:family="paragraph">
      <style:paragraph-properties fo:widows="2" fo:orphans="2" fo:margin-top="0in" fo:margin-bottom="0in" fo:line-height="100%" fo:margin-left="0in" fo:text-indent="0.4923in">
        <style:tab-stops>
          <style:tab-stop style:type="left" style:position="0.7875in"/>
          <style:tab-stop style:type="left" style:position="0.8861in"/>
          <style:tab-stop style:type="left" style:position="0.9847in"/>
        </style:tab-stops>
      </style:paragraph-properties>
    </style:style>
    <style:style style:name="T428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282" style:parent-style-name="DefaultParagraphFont" style:family="text">
      <style:text-properties fo:font-weight="bold" style:font-weight-asian="bold" fo:language="lt" fo:country="LT"/>
    </style:style>
    <style:style style:name="T4283" style:parent-style-name="DefaultParagraphFont" style:family="text">
      <style:text-properties fo:font-weight="bold" style:font-weight-asian="bold" fo:language="lt" fo:country="LT"/>
    </style:style>
    <style:style style:name="T4284" style:parent-style-name="DefaultParagraphFont" style:family="text">
      <style:text-properties fo:language="lt" fo:country="LT"/>
    </style:style>
    <style:style style:name="T4285"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4286" style:parent-style-name="DefaultParagraphFont" style:family="text">
      <style:text-properties fo:font-weight="bold" style:font-weight-asian="bold" style:font-weight-complex="bold" fo:language="lt" fo:country="LT"/>
    </style:style>
    <style:style style:name="T4287" style:parent-style-name="DefaultParagraphFont" style:family="text">
      <style:text-properties style:font-weight-complex="bold" fo:language="lt" fo:country="LT"/>
    </style:style>
    <style:style style:name="T4288" style:parent-style-name="DefaultParagraphFont" style:family="text">
      <style:text-properties fo:font-weight="bold" style:font-weight-asian="bold" style:font-weight-complex="bold" fo:language="lt" fo:country="LT"/>
    </style:style>
    <style:style style:name="T4289" style:parent-style-name="DefaultParagraphFont" style:family="text">
      <style:text-properties style:font-weight-complex="bold" fo:language="lt" fo:country="LT"/>
    </style:style>
    <style:style style:name="T4290"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4291" style:parent-style-name="DefaultParagraphFont" style:family="text">
      <style:text-properties style:font-weight-complex="bold" fo:language="lt" fo:country="LT"/>
    </style:style>
    <style:style style:name="T4292" style:parent-style-name="DefaultParagraphFont" style:family="text">
      <style:text-properties fo:font-weight="bold" style:font-weight-asian="bold" style:font-weight-complex="bold" fo:language="lt" fo:country="LT"/>
    </style:style>
    <style:style style:name="T4293" style:parent-style-name="DefaultParagraphFont" style:family="text">
      <style:text-properties style:font-weight-complex="bold" fo:language="lt" fo:country="LT"/>
    </style:style>
    <style:style style:name="T4294"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4295" style:parent-style-name="DefaultParagraphFont" style:family="text">
      <style:text-properties style:font-weight-complex="bold" fo:language="lt" fo:country="LT"/>
    </style:style>
    <style:style style:name="T4296" style:parent-style-name="DefaultParagraphFont" style:family="text">
      <style:text-properties fo:font-weight="bold" style:font-weight-asian="bold" style:font-weight-complex="bold" fo:language="lt" fo:country="LT"/>
    </style:style>
    <style:style style:name="T4297" style:parent-style-name="DefaultParagraphFont" style:family="text">
      <style:text-properties style:font-weight-complex="bold" fo:language="lt" fo:country="LT"/>
    </style:style>
    <style:style style:name="T4298"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4299" style:parent-style-name="DefaultParagraphFont" style:family="text">
      <style:text-properties style:font-weight-complex="bold" fo:language="lt" fo:country="LT"/>
    </style:style>
    <style:style style:name="P4300" style:parent-style-name="bodytext1" style:family="paragraph">
      <style:paragraph-properties fo:widows="2" fo:orphans="2" fo:margin-top="0in" fo:margin-bottom="0in" fo:line-height="100%" fo:margin-left="0in" fo:text-indent="0.4923in">
        <style:tab-stops>
          <style:tab-stop style:type="left" style:position="0.7875in"/>
          <style:tab-stop style:type="left" style:position="0.8861in"/>
          <style:tab-stop style:type="left" style:position="0.9847in"/>
        </style:tab-stops>
      </style:paragraph-properties>
    </style:style>
    <style:style style:name="T4301" style:parent-style-name="DefaultParagraphFont" style:family="text">
      <style:text-properties fo:language="lt" fo:country="LT"/>
    </style:style>
    <style:style style:name="T430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303" style:parent-style-name="DefaultParagraphFont" style:family="text">
      <style:text-properties fo:language="lt" fo:country="LT"/>
    </style:style>
    <style:style style:name="T4304" style:parent-style-name="DefaultParagraphFont" style:family="text">
      <style:text-properties fo:language="lt" fo:country="LT"/>
    </style:style>
    <style:style style:name="T4305" style:parent-style-name="DefaultParagraphFont" style:family="text">
      <style:text-properties fo:language="lt" fo:country="LT"/>
    </style:style>
    <style:style style:name="T4306" style:parent-style-name="DefaultParagraphFont" style:family="text">
      <style:text-properties fo:font-weight="bold" style:font-weight-asian="bold" style:font-weight-complex="bold"/>
    </style:style>
    <style:style style:name="T4307" style:parent-style-name="DefaultParagraphFont" style:family="text">
      <style:text-properties fo:font-weight="bold" style:font-weight-asian="bold" fo:language="lt" fo:country="LT"/>
    </style:style>
    <style:style style:name="T4308" style:parent-style-name="DefaultParagraphFont" style:family="text">
      <style:text-properties fo:font-weight="bold" style:font-weight-asian="bold" style:font-weight-complex="bold"/>
    </style:style>
    <style:style style:name="T4309" style:parent-style-name="DefaultParagraphFont" style:family="text">
      <style:text-properties fo:language="lt" fo:country="LT"/>
    </style:style>
    <style:style style:name="T4310" style:parent-style-name="DefaultParagraphFont" style:family="text">
      <style:text-properties fo:language="lt" fo:country="LT"/>
    </style:style>
    <style:style style:name="T431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31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313" style:parent-style-name="DefaultParagraphFont" style:family="text">
      <style:text-properties fo:language="lt" fo:country="LT"/>
    </style:style>
    <style:style style:name="T4314" style:parent-style-name="DefaultParagraphFont" style:family="text">
      <style:text-properties fo:font-weight="bold" style:font-weight-asian="bold" fo:language="lt" fo:country="LT"/>
    </style:style>
    <style:style style:name="T4315" style:parent-style-name="DefaultParagraphFont" style:family="text">
      <style:text-properties fo:font-weight="bold" style:font-weight-asian="bold" fo:language="lt" fo:country="LT"/>
    </style:style>
    <style:style style:name="T4316" style:parent-style-name="DefaultParagraphFont" style:family="text">
      <style:text-properties fo:language="lt" fo:country="LT"/>
    </style:style>
    <style:style style:name="T431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318" style:parent-style-name="DefaultParagraphFont" style:family="text">
      <style:text-properties fo:language="lt" fo:country="LT"/>
    </style:style>
    <style:style style:name="P4319" style:parent-style-name="Normal" style:family="paragraph">
      <style:paragraph-properties fo:text-align="justify" style:vertical-align="baseline" fo:text-indent="0.4923in">
        <style:tab-stops>
          <style:tab-stop style:type="left" style:position="0.8861in"/>
        </style:tab-stops>
      </style:paragraph-properties>
    </style:style>
    <style:style style:name="T43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43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323" style:parent-style-name="bodytext1" style:family="paragraph">
      <style:paragraph-properties fo:widows="2" fo:orphans="2" fo:margin-top="0in" fo:margin-bottom="0in" fo:line-height="100%" fo:margin-left="0in" fo:text-indent="0.4923in">
        <style:tab-stops>
          <style:tab-stop style:type="left" style:position="0.7875in"/>
          <style:tab-stop style:type="left" style:position="0.8861in"/>
          <style:tab-stop style:type="left" style:position="0.9847in"/>
        </style:tab-stops>
      </style:paragraph-properties>
    </style:style>
    <style:style style:name="T4324" style:parent-style-name="DefaultParagraphFont" style:family="text">
      <style:text-properties style:text-line-through-style="solid" style:text-line-through-width="auto" style:text-line-through-color="font-color" style:text-line-through-mode="continuous" style:text-line-through-type="single"/>
    </style:style>
    <style:style style:name="T4325" style:parent-style-name="DefaultParagraphFont" style:family="text">
      <style:text-properties style:text-line-through-style="solid" style:text-line-through-width="auto" style:text-line-through-color="font-color" style:text-line-through-mode="continuous" style:text-line-through-type="single"/>
    </style:style>
    <style:style style:name="T4326" style:parent-style-name="DefaultParagraphFont" style:family="text">
      <style:text-properties style:text-line-through-style="solid" style:text-line-through-width="auto" style:text-line-through-color="font-color" style:text-line-through-mode="continuous" style:text-line-through-type="single"/>
    </style:style>
    <style:style style:name="T4327" style:parent-style-name="DefaultParagraphFont" style:family="text">
      <style:text-properties style:text-line-through-style="solid" style:text-line-through-width="auto" style:text-line-through-color="font-color" style:text-line-through-mode="continuous" style:text-line-through-type="single"/>
    </style:style>
    <style:style style:name="T4328" style:parent-style-name="DefaultParagraphFont" style:family="text">
      <style:text-properties style:text-line-through-style="solid" style:text-line-through-width="auto" style:text-line-through-color="font-color" style:text-line-through-mode="continuous" style:text-line-through-type="single"/>
    </style:style>
    <style:style style:name="T4329" style:parent-style-name="DefaultParagraphFont" style:family="text">
      <style:text-properties fo:font-weight="bold" style:font-weight-asian="bold" style:font-weight-complex="bold"/>
    </style:style>
    <style:style style:name="P4330" style:parent-style-name="bodytext1" style:family="paragraph">
      <style:paragraph-properties fo:widows="2" fo:orphans="2" fo:margin-top="0in" fo:margin-bottom="0in" fo:line-height="100%" fo:margin-left="0in" fo:text-indent="0.4923in">
        <style:tab-stops>
          <style:tab-stop style:type="left" style:position="0.7875in"/>
          <style:tab-stop style:type="left" style:position="0.8861in"/>
          <style:tab-stop style:type="left" style:position="0.9847in"/>
        </style:tab-stops>
      </style:paragraph-properties>
    </style:style>
    <style:style style:name="T4331" style:parent-style-name="DefaultParagraphFont" style:family="text">
      <style:text-properties style:text-line-through-style="solid" style:text-line-through-width="auto" style:text-line-through-color="font-color" style:text-line-through-mode="continuous" style:text-line-through-type="single"/>
    </style:style>
    <style:style style:name="T4332" style:parent-style-name="DefaultParagraphFont" style:family="text">
      <style:text-properties style:text-line-through-style="solid" style:text-line-through-width="auto" style:text-line-through-color="font-color" style:text-line-through-mode="continuous" style:text-line-through-type="single"/>
    </style:style>
    <style:style style:name="T4333" style:parent-style-name="DefaultParagraphFont" style:family="text">
      <style:text-properties style:text-line-through-style="solid" style:text-line-through-width="auto" style:text-line-through-color="font-color" style:text-line-through-mode="continuous" style:text-line-through-type="single"/>
    </style:style>
    <style:style style:name="T4334" style:parent-style-name="DefaultParagraphFont" style:family="text">
      <style:text-properties style:text-line-through-style="solid" style:text-line-through-width="auto" style:text-line-through-color="font-color" style:text-line-through-mode="continuous" style:text-line-through-type="single"/>
    </style:style>
    <style:style style:name="T4335" style:parent-style-name="DefaultParagraphFont" style:family="text">
      <style:text-properties style:text-line-through-style="solid" style:text-line-through-width="auto" style:text-line-through-color="font-color" style:text-line-through-mode="continuous" style:text-line-through-type="single"/>
    </style:style>
    <style:style style:name="T4336" style:parent-style-name="DefaultParagraphFont" style:family="text">
      <style:text-properties style:text-line-through-style="solid" style:text-line-through-width="auto" style:text-line-through-color="font-color" style:text-line-through-mode="continuous" style:text-line-through-type="single"/>
    </style:style>
    <style:style style:name="T4337" style:parent-style-name="DefaultParagraphFont" style:family="text">
      <style:text-properties fo:font-weight="bold" style:font-weight-asian="bold"/>
    </style:style>
    <style:style style:name="T4338" style:parent-style-name="DefaultParagraphFont" style:family="text">
      <style:text-properties fo:font-weight="bold" style:font-weight-asian="bold"/>
    </style:style>
    <style:style style:name="T4339" style:parent-style-name="DefaultParagraphFont" style:family="text">
      <style:text-properties fo:font-weight="bold" style:font-weight-asian="bold"/>
    </style:style>
    <style:style style:name="T4340" style:parent-style-name="DefaultParagraphFont" style:family="text">
      <style:text-properties fo:font-weight="bold" style:font-weight-asian="bold"/>
    </style:style>
    <style:style style:name="P4341" style:parent-style-name="Normal" style:family="paragraph">
      <style:paragraph-properties fo:margin-left="0.3333in">
        <style:tab-stops/>
      </style:paragraph-properties>
      <style:text-properties style:font-size-complex="12pt"/>
    </style:style>
    <style:style style:name="P4342" style:parent-style-name="Normal" style:family="paragraph">
      <style:paragraph-properties fo:margin-left="0.3333in">
        <style:tab-stops/>
      </style:paragraph-properties>
      <style:text-properties style:font-size-complex="12pt"/>
    </style:style>
    <style:style style:name="P4343" style:parent-style-name="Normal" style:family="paragraph">
      <style:paragraph-properties fo:margin-left="0.3333in">
        <style:tab-stops/>
      </style:paragraph-properties>
      <style:text-properties style:font-size-complex="12pt"/>
    </style:style>
    <style:style style:name="P4344" style:parent-style-name="Normal" style:family="paragraph">
      <style:paragraph-properties fo:margin-left="0.3333in">
        <style:tab-stops/>
      </style:paragraph-properties>
      <style:text-properties style:font-size-complex="12pt"/>
    </style:style>
    <style:style style:name="P4345" style:parent-style-name="Normal" style:family="paragraph">
      <style:paragraph-properties fo:margin-left="0.3333in">
        <style:tab-stops/>
      </style:paragraph-properties>
      <style:text-properties style:font-size-complex="12pt"/>
    </style:style>
    <style:style style:name="P4346" style:parent-style-name="Normal" style:family="paragraph">
      <style:paragraph-properties fo:text-align="center"/>
    </style:style>
    <style:style style:name="T43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48" style:parent-style-name="DefaultParagraphFont" style:family="text">
      <style:text-properties fo:font-weight="bold" style:font-weight-asian="bold" style:font-size-complex="12pt"/>
    </style:style>
    <style:style style:name="P4349" style:parent-style-name="Normal" style:family="paragraph">
      <style:paragraph-properties fo:text-align="center"/>
      <style:text-properties style:font-size-complex="12pt"/>
    </style:style>
    <style:style style:name="P4350" style:parent-style-name="bodytext1" style:family="paragraph">
      <style:paragraph-properties fo:widows="2" fo:orphans="2" fo:margin-top="0in" fo:margin-bottom="0in" fo:line-height="100%" fo:margin-left="0.4923in">
        <style:tab-stops>
          <style:tab-stop style:type="left" style:position="0.2951in"/>
          <style:tab-stop style:type="left" style:position="0.3937in"/>
          <style:tab-stop style:type="left" style:position="0.4923in"/>
        </style:tab-stops>
      </style:paragraph-properties>
      <style:text-properties fo:language="lt" fo:country="LT"/>
    </style:style>
    <style:style style:name="P4351" style:parent-style-name="bodytext1" style:family="paragraph">
      <style:paragraph-properties fo:widows="2" fo:orphans="2" fo:margin-top="0in" fo:margin-bottom="0in" fo:line-height="100%" fo:margin-left="0in" fo:text-indent="0.4923in">
        <style:tab-stops>
          <style:tab-stop style:type="left" style:position="0.7875in"/>
          <style:tab-stop style:type="left" style:position="0.8861in"/>
          <style:tab-stop style:type="left" style:position="0.9847in"/>
        </style:tab-stops>
      </style:paragraph-properties>
    </style:style>
    <style:style style:name="T4352" style:parent-style-name="DefaultParagraphFont" style:family="text">
      <style:text-properties fo:language="lt" fo:country="LT"/>
    </style:style>
    <style:style style:name="T435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354" style:parent-style-name="DefaultParagraphFont" style:family="text">
      <style:text-properties fo:language="lt" fo:country="LT"/>
    </style:style>
    <style:style style:name="T4355" style:parent-style-name="DefaultParagraphFont" style:family="text">
      <style:text-properties fo:language="lt" fo:country="LT"/>
    </style:style>
    <style:style style:name="T4356" style:parent-style-name="DefaultParagraphFont" style:family="text">
      <style:text-properties fo:language="lt" fo:country="LT"/>
    </style:style>
    <style:style style:name="P4357" style:parent-style-name="bodytext1" style:family="paragraph">
      <style:paragraph-properties fo:widows="2" fo:orphans="2" fo:margin-top="0in" fo:margin-bottom="0in" fo:line-height="100%" fo:margin-left="0in" fo:text-indent="0.4923in">
        <style:tab-stops>
          <style:tab-stop style:type="left" style:position="0.7875in"/>
          <style:tab-stop style:type="left" style:position="0.8861in"/>
          <style:tab-stop style:type="left" style:position="0.9847in"/>
        </style:tab-stops>
      </style:paragraph-properties>
    </style:style>
    <style:style style:name="T4358" style:parent-style-name="DefaultParagraphFont" style:family="text">
      <style:text-properties fo:language="lt" fo:country="LT"/>
    </style:style>
    <style:style style:name="T435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360" style:parent-style-name="DefaultParagraphFont" style:family="text">
      <style:text-properties fo:language="lt" fo:country="LT"/>
    </style:style>
    <style:style style:name="T436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362" style:parent-style-name="DefaultParagraphFont" style:family="text">
      <style:text-properties fo:language="lt" fo:country="LT"/>
    </style:style>
    <style:style style:name="T436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364" style:parent-style-name="DefaultParagraphFont" style:family="text">
      <style:text-properties fo:language="lt" fo:country="LT"/>
    </style:style>
    <style:style style:name="T4365" style:parent-style-name="DefaultParagraphFont" style:family="text">
      <style:text-properties fo:language="lt" fo:country="LT"/>
    </style:style>
    <style:style style:name="P4366" style:parent-style-name="bodytext1" style:family="paragraph">
      <style:paragraph-properties fo:widows="2" fo:orphans="2" fo:margin-top="0in" fo:margin-bottom="0in" fo:line-height="100%" fo:margin-left="0in" fo:text-indent="0.4923in">
        <style:tab-stops>
          <style:tab-stop style:type="left" style:position="0.7875in"/>
          <style:tab-stop style:type="left" style:position="0.8861in"/>
          <style:tab-stop style:type="left" style:position="0.9847in"/>
        </style:tab-stops>
      </style:paragraph-properties>
    </style:style>
    <style:style style:name="T4367" style:parent-style-name="DefaultParagraphFont" style:family="text">
      <style:text-properties fo:language="lt" fo:country="LT"/>
    </style:style>
    <style:style style:name="T436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369" style:parent-style-name="DefaultParagraphFont" style:family="text">
      <style:text-properties fo:language="lt" fo:country="LT"/>
    </style:style>
    <style:style style:name="T4370" style:parent-style-name="DefaultParagraphFont" style:family="text">
      <style:text-properties fo:language="lt" fo:country="LT"/>
    </style:style>
    <style:style style:name="T4371" style:parent-style-name="DefaultParagraphFont" style:family="text">
      <style:text-properties fo:language="lt" fo:country="LT"/>
    </style:style>
    <style:style style:name="P4372" style:parent-style-name="bodytext1" style:family="paragraph">
      <style:paragraph-properties fo:widows="2" fo:orphans="2" fo:margin-top="0in" fo:margin-bottom="0in" fo:line-height="100%" fo:margin-left="0.4923in">
        <style:tab-stops>
          <style:tab-stop style:type="left" style:position="0.2951in"/>
          <style:tab-stop style:type="left" style:position="0.3937in"/>
          <style:tab-stop style:type="left" style:position="0.4923in"/>
        </style:tab-stops>
      </style:paragraph-properties>
      <style:text-properties fo:language="lt" fo:country="LT"/>
    </style:style>
    <style:style style:name="P4373" style:parent-style-name="HTMLPreformatted" style:family="paragraph">
      <style:paragraph-properties fo:text-align="center">
        <style:tab-stops/>
      </style:paragraph-properties>
    </style:style>
    <style:style style:name="T4374" style:parent-style-name="DefaultParagraphFont" style:family="text">
      <style:text-properties style:font-name="Times New Roman" style:font-name-complex="Times New Roman" style:font-weight-complex="bold" fo:text-transform="uppercase" style:text-line-through-style="solid" style:text-line-through-width="auto" style:text-line-through-color="font-color" style:text-line-through-mode="continuous" style:text-line-through-type="single" fo:font-size="12pt" style:font-size-asian="12pt" style:font-size-complex="12pt"/>
    </style:style>
    <style:style style:name="T4375" style:parent-style-name="DefaultParagraphFont" style:family="text">
      <style:text-properties style:font-name="Times New Roman" style:font-name-complex="Times New Roman" style:font-weight-complex="bold" fo:text-transform="uppercase" style:text-line-through-style="solid" style:text-line-through-width="auto" style:text-line-through-color="font-color" style:text-line-through-mode="continuous" style:text-line-through-type="single" fo:font-size="12pt" style:font-size-asian="12pt" style:font-size-complex="12pt"/>
    </style:style>
    <style:style style:name="T4376"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P4377" style:parent-style-name="HTMLPreformatted" style:family="paragraph">
      <style:paragraph-properties fo:text-align="center">
        <style:tab-stops/>
      </style:paragraph-properties>
    </style:style>
    <style:style style:name="T4378" style:parent-style-name="DefaultParagraphFont" style:family="text">
      <style:text-properties style:font-name="Times New Roman" style:font-name-complex="Times New Roman" style:font-weight-complex="bold" fo:text-transform="uppercase" style:text-line-through-style="solid" style:text-line-through-width="auto" style:text-line-through-color="font-color" style:text-line-through-mode="continuous" style:text-line-through-type="single" fo:font-size="12pt" style:font-size-asian="12pt" style:font-size-complex="12pt"/>
    </style:style>
    <style:style style:name="T4379" style:parent-style-name="DefaultParagraphFont" style:family="text">
      <style:text-properties style:font-name="Times New Roman" style:font-name-complex="Times New Roman" style:font-weight-complex="bold" fo:text-transform="uppercase" style:text-line-through-style="solid" style:text-line-through-width="auto" style:text-line-through-color="font-color" style:text-line-through-mode="continuous" style:text-line-through-type="single" fo:font-size="12pt" style:font-size-asian="12pt" style:font-size-complex="12pt"/>
    </style:style>
    <style:style style:name="T4380" style:parent-style-name="DefaultParagraphFont" style:family="text">
      <style:text-properties style:font-name="Times New Roman" style:font-name-complex="Times New Roman" style:font-weight-complex="bold" fo:text-transform="uppercase" fo:font-size="12pt" style:font-size-asian="12pt" style:font-size-complex="12pt"/>
    </style:style>
    <style:style style:name="T4381"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4382" style:parent-style-name="DefaultParagraphFont" style:family="text">
      <style:text-properties style:font-name="Times New Roman" style:font-name-complex="Times New Roman" style:font-weight-complex="bold" fo:text-transform="uppercase" fo:font-size="12pt" style:font-size-asian="12pt" style:font-size-complex="12pt"/>
    </style:style>
    <style:style style:name="T4383" style:parent-style-name="DefaultParagraphFont" style:family="text">
      <style:text-properties style:font-name="Times New Roman" style:font-name-complex="Times New Roman" style:font-weight-complex="bold" fo:text-transform="uppercase" fo:font-size="12pt" style:font-size-asian="12pt" style:font-size-complex="12pt"/>
    </style:style>
    <style:style style:name="T4384" style:parent-style-name="DefaultParagraphFont" style:family="text">
      <style:text-properties style:font-name="Times New Roman" style:font-name-complex="Times New Roman" style:font-weight-complex="bold" fo:text-transform="uppercase" fo:font-size="12pt" style:font-size-asian="12pt" style:font-size-complex="12pt"/>
    </style:style>
    <style:style style:name="P4385" style:parent-style-name="bodytext1" style:family="paragraph">
      <style:paragraph-properties fo:widows="2" fo:orphans="2" fo:margin-top="0in" fo:margin-bottom="0in" fo:line-height="100%" fo:text-indent="0.4923in">
        <style:tab-stops>
          <style:tab-stop style:type="left" style:position="0.7875in"/>
          <style:tab-stop style:type="left" style:position="0.8861in"/>
          <style:tab-stop style:type="left" style:position="0.9847in"/>
        </style:tab-stops>
      </style:paragraph-properties>
      <style:text-properties fo:font-weight="bold" style:font-weight-asian="bold" fo:language="lt" fo:country="LT"/>
    </style:style>
    <style:style style:name="P4386" style:parent-style-name="bodytext1" style:family="paragraph">
      <style:paragraph-properties fo:widows="2" fo:orphans="2" fo:margin-top="0in" fo:margin-bottom="0in" fo:line-height="100%" fo:margin-left="0in" fo:text-indent="0.4923in">
        <style:tab-stops>
          <style:tab-stop style:type="left" style:position="0.7875in"/>
          <style:tab-stop style:type="left" style:position="0.8861in"/>
          <style:tab-stop style:type="left" style:position="0.9847in"/>
        </style:tab-stops>
      </style:paragraph-properties>
    </style:style>
    <style:style style:name="T4387" style:parent-style-name="DefaultParagraphFont" style:family="text">
      <style:text-properties style:font-weight-complex="bold" fo:language="lt" fo:country="LT"/>
    </style:style>
    <style:style style:name="T4388"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4389" style:parent-style-name="DefaultParagraphFont" style:family="text">
      <style:text-properties style:font-weight-complex="bold" fo:language="lt" fo:country="LT"/>
    </style:style>
    <style:style style:name="T4390" style:parent-style-name="DefaultParagraphFont" style:family="text">
      <style:text-properties style:font-weight-complex="bold" fo:language="lt" fo:country="LT"/>
    </style:style>
    <style:style style:name="T4391" style:parent-style-name="DefaultParagraphFont" style:family="text">
      <style:text-properties fo:font-weight="bold" style:font-weight-asian="bold" style:font-weight-complex="bold" fo:language="lt" fo:country="LT"/>
    </style:style>
    <style:style style:name="T4392" style:parent-style-name="DefaultParagraphFont" style:family="text">
      <style:text-properties style:font-weight-complex="bold" fo:language="lt" fo:country="LT"/>
    </style:style>
    <style:style style:name="T4393"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4394" style:parent-style-name="DefaultParagraphFont" style:family="text">
      <style:text-properties style:font-weight-complex="bold" fo:language="lt" fo:country="LT"/>
    </style:style>
    <style:style style:name="T4395" style:parent-style-name="DefaultParagraphFont" style:family="text">
      <style:text-properties fo:font-weight="bold" style:font-weight-asian="bold" style:font-weight-complex="bold" fo:language="lt" fo:country="LT"/>
    </style:style>
    <style:style style:name="T4396" style:parent-style-name="DefaultParagraphFont" style:family="text">
      <style:text-properties style:font-weight-complex="bold" fo:language="lt" fo:country="LT"/>
    </style:style>
    <style:style style:name="T4397" style:parent-style-name="DefaultParagraphFont" style:family="text">
      <style:text-properties style:font-weight-complex="bold" fo:language="lt" fo:country="LT"/>
    </style:style>
    <style:style style:name="T4398"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4399" style:parent-style-name="DefaultParagraphFont" style:family="text">
      <style:text-properties fo:font-weight="bold" style:font-weight-asian="bold" style:font-weight-complex="bold" fo:language="lt" fo:country="LT"/>
    </style:style>
    <style:style style:name="T4400" style:parent-style-name="DefaultParagraphFont" style:family="text">
      <style:text-properties style:font-weight-complex="bold" fo:language="lt" fo:country="LT"/>
    </style:style>
    <style:style style:name="T4401"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4402" style:parent-style-name="DefaultParagraphFont" style:family="text">
      <style:text-properties fo:font-weight="bold" style:font-weight-asian="bold" style:font-weight-complex="bold" fo:language="lt" fo:country="LT"/>
    </style:style>
    <style:style style:name="T4403" style:parent-style-name="DefaultParagraphFont" style:family="text">
      <style:text-properties style:font-weight-complex="bold" fo:language="lt" fo:country="LT"/>
    </style:style>
    <style:style style:name="P4404" style:parent-style-name="bodytext1" style:family="paragraph">
      <style:paragraph-properties fo:widows="2" fo:orphans="2" fo:margin-top="0in" fo:margin-bottom="0in" fo:line-height="100%" fo:margin-left="0in" fo:text-indent="0.4923in">
        <style:tab-stops>
          <style:tab-stop style:type="left" style:position="0.7875in"/>
          <style:tab-stop style:type="left" style:position="0.8861in"/>
          <style:tab-stop style:type="left" style:position="0.9847in"/>
        </style:tab-stops>
      </style:paragraph-properties>
    </style:style>
    <style:style style:name="T440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406" style:parent-style-name="DefaultParagraphFont" style:family="text">
      <style:text-properties fo:language="lt" fo:country="LT"/>
    </style:style>
    <style:style style:name="T4407" style:parent-style-name="DefaultParagraphFont" style:family="text">
      <style:text-properties style:font-weight-complex="bold" fo:language="lt" fo:country="LT"/>
    </style:style>
    <style:style style:name="T4408" style:parent-style-name="DefaultParagraphFont" style:family="text">
      <style:text-properties style:font-weight-complex="bold" fo:language="lt" fo:country="LT"/>
    </style:style>
    <style:style style:name="T4409" style:parent-style-name="DefaultParagraphFont" style:family="text">
      <style:text-properties fo:font-weight="bold" style:font-weight-asian="bold" fo:language="lt" fo:country="LT"/>
    </style:style>
    <style:style style:name="T4410" style:parent-style-name="DefaultParagraphFont" style:family="text">
      <style:text-properties style:font-weight-complex="bold" fo:language="lt" fo:country="LT"/>
    </style:style>
    <style:style style:name="P4411" style:parent-style-name="bodytext1" style:family="paragraph">
      <style:paragraph-properties fo:widows="2" fo:orphans="2" fo:margin-top="0in" fo:margin-bottom="0in" fo:line-height="100%" fo:margin-left="0in" fo:text-indent="0.4923in">
        <style:tab-stops>
          <style:tab-stop style:type="left" style:position="0.7875in"/>
          <style:tab-stop style:type="left" style:position="0.8861in"/>
          <style:tab-stop style:type="left" style:position="0.9847in"/>
        </style:tab-stops>
      </style:paragraph-properties>
    </style:style>
    <style:style style:name="T441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41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414" style:parent-style-name="DefaultParagraphFont" style:family="text">
      <style:text-properties style:font-weight-complex="bold" fo:language="lt" fo:country="LT"/>
    </style:style>
    <style:style style:name="P4415" style:parent-style-name="bodytext1" style:family="paragraph">
      <style:paragraph-properties fo:widows="2" fo:orphans="2" fo:margin-top="0in" fo:margin-bottom="0in" fo:line-height="100%" fo:margin-left="0in" fo:text-indent="0.4923in">
        <style:tab-stops>
          <style:tab-stop style:type="left" style:position="0.7875in"/>
          <style:tab-stop style:type="left" style:position="0.8861in"/>
          <style:tab-stop style:type="left" style:position="0.9847in"/>
        </style:tab-stops>
      </style:paragraph-properties>
    </style:style>
    <style:style style:name="T441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417" style:parent-style-name="DefaultParagraphFont" style:family="text">
      <style:text-properties fo:language="lt" fo:country="LT"/>
    </style:style>
    <style:style style:name="T4418" style:parent-style-name="DefaultParagraphFont" style:family="text">
      <style:text-properties style:font-weight-complex="bold" fo:language="lt" fo:country="LT"/>
    </style:style>
    <style:style style:name="P4419" style:parent-style-name="bodytext1" style:family="paragraph">
      <style:paragraph-properties fo:widows="2" fo:orphans="2" fo:margin-top="0in" fo:margin-bottom="0in" fo:line-height="100%" fo:margin-left="0in" fo:text-indent="0.4923in">
        <style:tab-stops>
          <style:tab-stop style:type="left" style:position="0.7875in"/>
          <style:tab-stop style:type="left" style:position="0.8861in"/>
          <style:tab-stop style:type="left" style:position="0.9847in"/>
        </style:tab-stops>
      </style:paragraph-properties>
    </style:style>
    <style:style style:name="T4420" style:parent-style-name="DefaultParagraphFont" style:family="text">
      <style:text-properties fo:language="lt" fo:country="LT"/>
    </style:style>
    <style:style style:name="T442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422" style:parent-style-name="DefaultParagraphFont" style:family="text">
      <style:text-properties fo:language="lt" fo:country="LT"/>
    </style:style>
    <style:style style:name="T4423"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4424" style:parent-style-name="DefaultParagraphFont" style:family="text">
      <style:text-properties style:font-weight-complex="bold" fo:language="lt" fo:country="LT"/>
    </style:style>
    <style:style style:name="T4425" style:parent-style-name="DefaultParagraphFont" style:family="text">
      <style:text-properties fo:font-weight="bold" style:font-weight-asian="bold" style:font-weight-complex="bold" fo:language="lt" fo:country="LT"/>
    </style:style>
    <style:style style:name="T4426" style:parent-style-name="DefaultParagraphFont" style:family="text">
      <style:text-properties style:font-weight-complex="bold" fo:language="lt" fo:country="LT"/>
    </style:style>
    <style:style style:name="T4427" style:parent-style-name="DefaultParagraphFont" style:family="text">
      <style:text-properties style:font-weight-complex="bold" fo:language="lt" fo:country="LT"/>
    </style:style>
    <style:style style:name="P4428" style:parent-style-name="bodytext1" style:family="paragraph">
      <style:paragraph-properties fo:widows="2" fo:orphans="2" fo:margin-top="0in" fo:margin-bottom="0in" fo:line-height="100%" fo:margin-left="0in" fo:text-indent="0.4923in">
        <style:tab-stops>
          <style:tab-stop style:type="left" style:position="0.7875in"/>
          <style:tab-stop style:type="left" style:position="0.8861in"/>
          <style:tab-stop style:type="left" style:position="0.9847in"/>
        </style:tab-stops>
      </style:paragraph-properties>
    </style:style>
    <style:style style:name="T442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43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431" style:parent-style-name="DefaultParagraphFont" style:family="text">
      <style:text-properties fo:font-weight="bold" style:font-weight-asian="bold" fo:language="lt" fo:country="LT"/>
    </style:style>
    <style:style style:name="T4432" style:parent-style-name="DefaultParagraphFont" style:family="text">
      <style:text-properties style:font-weight-complex="bold" fo:language="lt" fo:country="LT"/>
    </style:style>
    <style:style style:name="T443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434" style:parent-style-name="DefaultParagraphFont" style:family="text">
      <style:text-properties fo:language="lt" fo:country="LT"/>
    </style:style>
    <style:style style:name="T4435" style:parent-style-name="DefaultParagraphFont" style:family="text">
      <style:text-properties fo:font-weight="bold" style:font-weight-asian="bold" fo:language="lt" fo:country="LT"/>
    </style:style>
    <style:style style:name="T443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437" style:parent-style-name="DefaultParagraphFont" style:family="text">
      <style:text-properties fo:language="lt" fo:country="LT"/>
    </style:style>
    <style:style style:name="T4438" style:parent-style-name="DefaultParagraphFont" style:family="text">
      <style:text-properties style:font-weight-complex="bold" fo:language="lt" fo:country="LT"/>
    </style:style>
    <style:style style:name="T4439"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4440" style:parent-style-name="DefaultParagraphFont" style:family="text">
      <style:text-properties style:font-weight-complex="bold" fo:language="lt" fo:country="LT"/>
    </style:style>
    <style:style style:name="T4441" style:parent-style-name="DefaultParagraphFont" style:family="text">
      <style:text-properties fo:font-weight="bold" style:font-weight-asian="bold" fo:language="lt" fo:country="LT"/>
    </style:style>
    <style:style style:name="T4442" style:parent-style-name="DefaultParagraphFont" style:family="text">
      <style:text-properties fo:font-weight="bold" style:font-weight-asian="bold" fo:language="lt" fo:country="LT"/>
    </style:style>
    <style:style style:name="T4443" style:parent-style-name="DefaultParagraphFont" style:family="text">
      <style:text-properties fo:font-weight="bold" style:font-weight-asian="bold" fo:language="lt" fo:country="LT"/>
    </style:style>
    <style:style style:name="T4444" style:parent-style-name="DefaultParagraphFont" style:family="text">
      <style:text-properties fo:font-weight="bold" style:font-weight-asian="bold" fo:language="lt" fo:country="LT"/>
    </style:style>
    <style:style style:name="T4445" style:parent-style-name="DefaultParagraphFont" style:family="text">
      <style:text-properties fo:font-weight="bold" style:font-weight-asian="bold" fo:language="lt" fo:country="LT"/>
    </style:style>
    <style:style style:name="T4446" style:parent-style-name="DefaultParagraphFont" style:family="text">
      <style:text-properties fo:font-weight="bold" style:font-weight-asian="bold" fo:language="lt" fo:country="LT"/>
    </style:style>
    <style:style style:name="T4447" style:parent-style-name="DefaultParagraphFont" style:family="text">
      <style:text-properties fo:font-weight="bold" style:font-weight-asian="bold" fo:language="lt" fo:country="LT"/>
    </style:style>
    <style:style style:name="T4448" style:parent-style-name="DefaultParagraphFont" style:family="text">
      <style:text-properties fo:language="lt" fo:country="LT"/>
    </style:style>
    <style:style style:name="T4449"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4450" style:parent-style-name="DefaultParagraphFont" style:family="text">
      <style:text-properties fo:font-weight="bold" style:font-weight-asian="bold" style:font-weight-complex="bold" fo:language="lt" fo:country="LT"/>
    </style:style>
    <style:style style:name="T4451" style:parent-style-name="DefaultParagraphFont" style:family="text">
      <style:text-properties style:font-weight-complex="bold" fo:language="lt" fo:country="LT"/>
    </style:style>
    <style:style style:name="T4452" style:parent-style-name="DefaultParagraphFont" style:family="text">
      <style:text-properties fo:font-weight="bold" style:font-weight-asian="bold" style:font-weight-complex="bold" fo:language="lt" fo:country="LT"/>
    </style:style>
    <style:style style:name="T4453" style:parent-style-name="DefaultParagraphFont" style:family="text">
      <style:text-properties style:font-weight-complex="bold" fo:language="lt" fo:country="LT"/>
    </style:style>
    <style:style style:name="T4454"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445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anguage="lt" fo:country="LT"/>
    </style:style>
    <style:style style:name="T4456"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P4457" style:parent-style-name="bodytext1" style:family="paragraph">
      <style:paragraph-properties fo:widows="2" fo:orphans="2" fo:margin-top="0in" fo:margin-bottom="0in" fo:line-height="100%" fo:margin-left="0in" fo:text-indent="0.4923in">
        <style:tab-stops>
          <style:tab-stop style:type="left" style:position="0.7875in"/>
          <style:tab-stop style:type="left" style:position="0.8861in"/>
          <style:tab-stop style:type="left" style:position="0.9847in"/>
        </style:tab-stops>
      </style:paragraph-properties>
    </style:style>
    <style:style style:name="T445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45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460" style:parent-style-name="DefaultParagraphFont" style:family="text">
      <style:text-properties fo:font-weight="bold" style:font-weight-asian="bold" fo:language="lt" fo:country="LT"/>
    </style:style>
    <style:style style:name="T4461" style:parent-style-name="DefaultParagraphFont" style:family="text">
      <style:text-properties style:font-weight-complex="bold" fo:language="lt" fo:country="LT"/>
    </style:style>
    <style:style style:name="T446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463" style:parent-style-name="DefaultParagraphFont" style:family="text">
      <style:text-properties fo:language="lt" fo:country="LT"/>
    </style:style>
    <style:style style:name="T4464" style:parent-style-name="DefaultParagraphFont" style:family="text">
      <style:text-properties fo:font-weight="bold" style:font-weight-asian="bold" fo:language="lt" fo:country="LT"/>
    </style:style>
    <style:style style:name="T446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466" style:parent-style-name="DefaultParagraphFont" style:family="text">
      <style:text-properties style:font-weight-complex="bold" fo:language="lt" fo:country="LT"/>
    </style:style>
    <style:style style:name="T4467"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4468" style:parent-style-name="DefaultParagraphFont" style:family="text">
      <style:text-properties fo:font-weight="bold" style:font-weight-asian="bold" fo:language="lt" fo:country="LT"/>
    </style:style>
    <style:style style:name="T4469" style:parent-style-name="DefaultParagraphFont" style:family="text">
      <style:text-properties fo:font-weight="bold" style:font-weight-asian="bold" fo:language="lt" fo:country="LT"/>
    </style:style>
    <style:style style:name="T4470" style:parent-style-name="DefaultParagraphFont" style:family="text">
      <style:text-properties fo:font-weight="bold" style:font-weight-asian="bold" fo:language="lt" fo:country="LT"/>
    </style:style>
    <style:style style:name="T4471" style:parent-style-name="DefaultParagraphFont" style:family="text">
      <style:text-properties fo:font-weight="bold" style:font-weight-asian="bold" fo:language="lt" fo:country="LT"/>
    </style:style>
    <style:style style:name="T4472" style:parent-style-name="DefaultParagraphFont" style:family="text">
      <style:text-properties fo:language="lt" fo:country="LT"/>
    </style:style>
    <style:style style:name="T4473"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4474" style:parent-style-name="DefaultParagraphFont" style:family="text">
      <style:text-properties fo:font-weight="bold" style:font-weight-asian="bold" style:font-weight-complex="bold" fo:language="lt" fo:country="LT"/>
    </style:style>
    <style:style style:name="T4475" style:parent-style-name="DefaultParagraphFont" style:family="text">
      <style:text-properties style:font-weight-complex="bold" fo:language="lt" fo:country="LT"/>
    </style:style>
    <style:style style:name="T447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477" style:parent-style-name="DefaultParagraphFont" style:family="text">
      <style:text-properties fo:language="lt" fo:country="LT"/>
    </style:style>
    <style:style style:name="T4478" style:parent-style-name="DefaultParagraphFont" style:family="text">
      <style:text-properties fo:font-weight="bold" style:font-weight-asian="bold" fo:language="lt" fo:country="LT"/>
    </style:style>
    <style:style style:name="T447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480" style:parent-style-name="DefaultParagraphFont" style:family="text">
      <style:text-properties fo:language="lt" fo:country="LT"/>
    </style:style>
    <style:style style:name="T4481" style:parent-style-name="DefaultParagraphFont" style:family="text">
      <style:text-properties style:font-weight-complex="bold" fo:language="lt" fo:country="LT"/>
    </style:style>
    <style:style style:name="T4482"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4483" style:parent-style-name="DefaultParagraphFont" style:family="text">
      <style:text-properties fo:font-weight="bold" style:font-weight-asian="bold" style:font-weight-complex="bold" fo:language="lt" fo:country="LT"/>
    </style:style>
    <style:style style:name="T4484" style:parent-style-name="DefaultParagraphFont" style:family="text">
      <style:text-properties fo:font-weight="bold" style:font-weight-asian="bold" style:font-weight-complex="bold" fo:language="lt" fo:country="LT"/>
    </style:style>
    <style:style style:name="T4485" style:parent-style-name="DefaultParagraphFont" style:family="text">
      <style:text-properties style:font-weight-complex="bold" fo:language="lt" fo:country="LT"/>
    </style:style>
    <style:style style:name="P4486" style:parent-style-name="Normal" style:family="paragraph">
      <style:paragraph-properties fo:text-align="justify" style:vertical-align="baseline" fo:text-indent="0.4923in">
        <style:tab-stops>
          <style:tab-stop style:type="left" style:position="0.8861in"/>
        </style:tab-stops>
      </style:paragraph-properties>
    </style:style>
    <style:style style:name="T44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9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4491" style:parent-style-name="Normal" style:family="paragraph">
      <style:paragraph-properties fo:text-align="justify" fo:text-indent="0.4923in"/>
      <style:text-properties fo:font-weight="bold" style:font-weight-asian="bold" style:font-size-complex="12pt"/>
    </style:style>
    <style:style style:name="P4492" style:parent-style-name="Normal" style:family="paragraph">
      <style:paragraph-properties fo:keep-with-next="always" fo:text-align="center"/>
    </style:style>
    <style:style style:name="T44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94" style:parent-style-name="DefaultParagraphFont" style:family="text">
      <style:text-properties fo:font-weight="bold" style:font-weight-asian="bold" style:font-size-complex="12pt"/>
    </style:style>
    <style:style style:name="P4495" style:parent-style-name="Normal" style:family="paragraph">
      <style:paragraph-properties fo:keep-with-next="always" fo:text-align="center"/>
    </style:style>
    <style:style style:name="T4496" style:parent-style-name="DefaultParagraphFont" style:family="text">
      <style:text-properties style:font-size-complex="12pt"/>
    </style:style>
    <style:style style:name="T4497" style:parent-style-name="DefaultParagraphFont" style:family="text">
      <style:text-properties fo:font-weight="bold" style:font-weight-asian="bold" style:font-size-complex="12pt"/>
    </style:style>
    <style:style style:name="T4498" style:parent-style-name="DefaultParagraphFont" style:family="text">
      <style:text-properties fo:font-weight="bold" style:font-weight-asian="bold" style:font-size-complex="12pt"/>
    </style:style>
    <style:style style:name="T4499" style:parent-style-name="DefaultParagraphFont" style:family="text">
      <style:text-properties style:font-size-complex="12pt"/>
    </style:style>
    <style:style style:name="T4500" style:parent-style-name="DefaultParagraphFont" style:family="text">
      <style:text-properties fo:font-weight="bold" style:font-weight-asian="bold" style:font-size-complex="12pt"/>
    </style:style>
    <style:style style:name="T4501" style:parent-style-name="DefaultParagraphFont" style:family="text">
      <style:text-properties style:font-size-complex="12pt"/>
    </style:style>
    <style:style style:name="T4502" style:parent-style-name="DefaultParagraphFont" style:family="text">
      <style:text-properties fo:font-weight="bold" style:font-weight-asian="bold" fo:text-transform="uppercase" style:font-size-complex="12pt"/>
    </style:style>
    <style:style style:name="T4503" style:parent-style-name="DefaultParagraphFont" style:family="text">
      <style:text-properties fo:font-weight="bold" style:font-weight-asian="bold" fo:text-transform="uppercase"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text-indent="0.4923in"/>
      <style:text-properties style:font-size-complex="12pt"/>
    </style:style>
    <style:style style:name="P4506" style:parent-style-name="Normal" style:family="paragraph">
      <style:paragraph-properties fo:text-align="justify" style:vertical-align="baseline" fo:margin-left="0in" fo:text-indent="0.4923in">
        <style:tab-stops>
          <style:tab-stop style:type="left" style:position="0.8861in"/>
        </style:tab-stops>
      </style:paragraph-properties>
    </style:style>
    <style:style style:name="T45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fo:font-weight="bold" style:font-weight-asian="bold"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style:vertical-align="baseline" fo:margin-left="0in" fo:text-indent="0.4923in">
        <style:tab-stops>
          <style:tab-stop style:type="left" style:position="0.8861in"/>
        </style:tab-stops>
      </style:paragraph-properties>
    </style:style>
    <style:style style:name="T4521" style:parent-style-name="DefaultParagraphFont" style:family="text">
      <style:text-properties style:font-size-complex="12pt"/>
    </style:style>
    <style:style style:name="T45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fo:font-weight="bold" style:font-weight-asian="bold" style:font-size-complex="12pt"/>
    </style:style>
    <style:style style:name="T4526" style:parent-style-name="DefaultParagraphFont" style:family="text">
      <style:text-properties style:font-size-complex="12pt"/>
    </style:style>
    <style:style style:name="T4527" style:parent-style-name="DefaultParagraphFont" style:family="text">
      <style:text-properties fo:font-weight="bold" style:font-weight-asian="bold"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32" style:parent-style-name="DefaultParagraphFont" style:family="text">
      <style:text-properties style:font-size-complex="12pt"/>
    </style:style>
    <style:style style:name="T4533" style:parent-style-name="DefaultParagraphFont" style:family="text">
      <style:text-properties fo:font-weight="bold" style:font-weight-asian="bold" style:font-size-complex="12pt"/>
    </style:style>
    <style:style style:name="T4534" style:parent-style-name="DefaultParagraphFont" style:family="text">
      <style:text-properties fo:font-weight="bold" style:font-weight-asian="bold" style:font-size-complex="12pt"/>
    </style:style>
    <style:style style:name="T4535" style:parent-style-name="DefaultParagraphFont" style:family="text">
      <style:text-properties fo:font-weight="bold" style:font-weight-asian="bold" style:font-size-complex="12pt"/>
    </style:style>
    <style:style style:name="T4536" style:parent-style-name="DefaultParagraphFont" style:family="text">
      <style:text-properties fo:font-weight="bold" style:font-weight-asian="bold" style:font-size-complex="12pt"/>
    </style:style>
    <style:style style:name="T4537" style:parent-style-name="DefaultParagraphFont" style:family="text">
      <style:text-properties fo:font-weight="bold" style:font-weight-asian="bold"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40" style:parent-style-name="DefaultParagraphFont" style:family="text">
      <style:text-properties fo:font-weight="bold" style:font-weight-asian="bold"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43" style:parent-style-name="DefaultParagraphFont" style:family="text">
      <style:text-properties fo:font-weight="bold" style:font-weight-asian="bold"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46" style:parent-style-name="DefaultParagraphFont" style:family="text">
      <style:text-properties fo:font-weight="bold" style:font-weight-asian="bold"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style:vertical-align="baseline" fo:margin-left="0in" fo:text-indent="0.4923in">
        <style:tab-stops>
          <style:tab-stop style:type="left" style:position="0.8861in"/>
        </style:tab-stops>
      </style:paragraph-properties>
    </style:style>
    <style:style style:name="T4549" style:parent-style-name="DefaultParagraphFont" style:family="text">
      <style:text-properties style:font-size-complex="12pt"/>
    </style:style>
    <style:style style:name="T45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54" style:parent-style-name="DefaultParagraphFont" style:family="text">
      <style:text-properties fo:font-weight="bold" style:font-weight-asian="bold"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57" style:parent-style-name="DefaultParagraphFont" style:family="text">
      <style:text-properties fo:font-weight="bold" style:font-weight-asian="bold"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60" style:parent-style-name="DefaultParagraphFont" style:family="text">
      <style:text-properties fo:font-weight="bold" style:font-weight-asian="bold"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63" style:parent-style-name="DefaultParagraphFont" style:family="text">
      <style:text-properties style:font-size-complex="12pt"/>
    </style:style>
    <style:style style:name="T4564" style:parent-style-name="DefaultParagraphFont" style:family="text">
      <style:text-properties fo:font-weight="bold" style:font-weight-asian="bold"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68" style:parent-style-name="DefaultParagraphFont" style:family="text">
      <style:text-properties fo:font-weight="bold" style:font-weight-asian="bold"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72" style:parent-style-name="DefaultParagraphFont" style:family="text">
      <style:text-properties fo:font-weight="bold" style:font-weight-asian="bold" style:font-size-complex="12pt"/>
    </style:style>
    <style:style style:name="T4573" style:parent-style-name="DefaultParagraphFont" style:family="text">
      <style:text-properties style:font-size-complex="12pt"/>
    </style:style>
    <style:style style:name="T4574" style:parent-style-name="DefaultParagraphFont" style:family="text">
      <style:text-properties fo:font-weight="bold" style:font-weight-asian="bold" style:font-size-complex="12pt"/>
    </style:style>
    <style:style style:name="T4575" style:parent-style-name="DefaultParagraphFont" style:family="text">
      <style:text-properties fo:font-weight="bold" style:font-weight-asian="bold" style:font-size-complex="12pt"/>
    </style:style>
    <style:style style:name="T4576" style:parent-style-name="DefaultParagraphFont" style:family="text">
      <style:text-properties fo:font-weight="bold" style:font-weight-asian="bold" style:font-size-complex="12pt"/>
    </style:style>
    <style:style style:name="T4577" style:parent-style-name="DefaultParagraphFont" style:family="text">
      <style:text-properties fo:font-weight="bold" style:font-weight-asian="bold" style:font-size-complex="12pt"/>
    </style:style>
    <style:style style:name="T4578" style:parent-style-name="DefaultParagraphFont" style:family="text">
      <style:text-properties fo:font-weight="bold" style:font-weight-asian="bold" style:font-size-complex="12pt"/>
    </style:style>
    <style:style style:name="T4579" style:parent-style-name="DefaultParagraphFont" style:family="text">
      <style:text-properties fo:font-weight="bold" style:font-weight-asian="bold" style:font-size-complex="12pt"/>
    </style:style>
    <style:style style:name="T45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85" style:parent-style-name="DefaultParagraphFont" style:family="text">
      <style:text-properties style:font-size-complex="12pt"/>
    </style:style>
    <style:style style:name="T4586" style:parent-style-name="DefaultParagraphFont" style:family="text">
      <style:text-properties fo:font-weight="bold" style:font-weight-asian="bold" style:font-size-complex="12pt"/>
    </style:style>
    <style:style style:name="T45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88" style:parent-style-name="DefaultParagraphFont" style:family="text">
      <style:text-properties style:font-size-complex="12pt"/>
    </style:style>
    <style:style style:name="T4589" style:parent-style-name="DefaultParagraphFont" style:family="text">
      <style:text-properties fo:font-weight="bold" style:font-weight-asian="bold"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fo:font-weight="bold" style:font-weight-asian="bold" style:font-size-complex="12pt"/>
    </style:style>
    <style:style style:name="T4593" style:parent-style-name="DefaultParagraphFont" style:family="text">
      <style:text-properties fo:font-weight="bold" style:font-weight-asian="bold" style:font-size-complex="12pt"/>
    </style:style>
    <style:style style:name="T4594" style:parent-style-name="DefaultParagraphFont" style:family="text">
      <style:text-properties fo:font-weight="bold" style:font-weight-asian="bold" style:font-size-complex="12pt"/>
    </style:style>
    <style:style style:name="T4595" style:parent-style-name="DefaultParagraphFont" style:family="text">
      <style:text-properties fo:font-weight="bold" style:font-weight-asian="bold" style:font-size-complex="12pt"/>
    </style:style>
    <style:style style:name="T45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97" style:parent-style-name="DefaultParagraphFont" style:family="text">
      <style:text-properties style:font-size-complex="12pt"/>
    </style:style>
    <style:style style:name="P4598" style:parent-style-name="Normal" style:family="paragraph">
      <style:paragraph-properties fo:text-align="justify" style:vertical-align="baseline" fo:margin-left="0in" fo:text-indent="0.4923in">
        <style:tab-stops>
          <style:tab-stop style:type="left" style:position="0.8861in"/>
        </style:tab-stops>
      </style:paragraph-properties>
    </style:style>
    <style:style style:name="T4599" style:parent-style-name="DefaultParagraphFont" style:family="text">
      <style:text-properties style:font-size-complex="12pt"/>
    </style:style>
    <style:style style:name="T46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04" style:parent-style-name="DefaultParagraphFont" style:family="text">
      <style:text-properties style:font-size-complex="12pt"/>
    </style:style>
    <style:style style:name="T4605" style:parent-style-name="DefaultParagraphFont" style:family="text">
      <style:text-properties fo:font-weight="bold" style:font-weight-asian="bold" style:font-size-complex="12pt"/>
    </style:style>
    <style:style style:name="T4606" style:parent-style-name="DefaultParagraphFont" style:family="text">
      <style:text-properties style:font-size-complex="12pt"/>
    </style:style>
    <style:style style:name="T4607" style:parent-style-name="DefaultParagraphFont" style:family="text">
      <style:text-properties fo:font-weight="bold" style:font-weight-asian="bold" style:font-size-complex="12pt"/>
    </style:style>
    <style:style style:name="T4608" style:parent-style-name="DefaultParagraphFont" style:family="text">
      <style:text-properties fo:font-weight="bold" style:font-weight-asian="bold" style:font-weight-complex="bold" style:font-size-complex="12pt"/>
    </style:style>
    <style:style style:name="T4609" style:parent-style-name="DefaultParagraphFont" style:family="text">
      <style:text-properties fo:font-weight="bold" style:font-weight-asian="bold" style:font-weight-complex="bold" fo:color="#0000E0" style:font-size-complex="12pt"/>
    </style:style>
    <style:style style:name="T46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11" style:parent-style-name="DefaultParagraphFont" style:family="text">
      <style:text-properties style:font-size-complex="12pt"/>
    </style:style>
    <style:style style:name="T4612" style:parent-style-name="DefaultParagraphFont" style:family="text">
      <style:text-properties fo:font-weight="bold" style:font-weight-asian="bold" style:font-size-complex="12pt"/>
    </style:style>
    <style:style style:name="T4613" style:parent-style-name="DefaultParagraphFont" style:family="text">
      <style:text-properties style:font-size-complex="12pt"/>
    </style:style>
    <style:style style:name="T4614" style:parent-style-name="DefaultParagraphFont" style:family="text">
      <style:text-properties fo:font-weight="bold" style:font-weight-asian="bold" style:font-size-complex="12pt"/>
    </style:style>
    <style:style style:name="T4615" style:parent-style-name="DefaultParagraphFont" style:family="text">
      <style:text-properties fo:font-weight="bold" style:font-weight-asian="bold" style:font-size-complex="12pt"/>
    </style:style>
    <style:style style:name="T4616" style:parent-style-name="DefaultParagraphFont" style:family="text">
      <style:text-properties fo:font-weight="bold" style:font-weight-asian="bold" style:font-size-complex="12pt"/>
    </style:style>
    <style:style style:name="T4617" style:parent-style-name="DefaultParagraphFont" style:family="text">
      <style:text-properties style:font-size-complex="12pt"/>
    </style:style>
    <style:style style:name="P4618" style:parent-style-name="Normal" style:family="paragraph">
      <style:paragraph-properties fo:text-align="justify" style:vertical-align="baseline" fo:margin-left="0in" fo:text-indent="0.4923in">
        <style:tab-stops>
          <style:tab-stop style:type="left" style:position="0.8861in"/>
        </style:tab-stops>
      </style:paragraph-properties>
    </style:style>
    <style:style style:name="T4619" style:parent-style-name="DefaultParagraphFont" style:family="text">
      <style:text-properties style:font-size-complex="12pt"/>
    </style:style>
    <style:style style:name="T46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text-line-through-style="solid" style:text-line-through-width="auto" style:text-line-through-color="font-color" style:text-line-through-mode="continuous" style:text-line-through-type="single"/>
    </style:style>
    <style:style style:name="T4624" style:parent-style-name="DefaultParagraphFont" style:family="text">
      <style:text-properties fo:font-weight="bold" style:font-weight-asian="bold"/>
    </style:style>
    <style:style style:name="T4625" style:parent-style-name="DefaultParagraphFont" style:family="text">
      <style:text-properties style:text-line-through-style="solid" style:text-line-through-width="auto" style:text-line-through-color="font-color" style:text-line-through-mode="continuous" style:text-line-through-type="single"/>
    </style:style>
    <style:style style:name="T4626" style:parent-style-name="DefaultParagraphFont" style:family="text">
      <style:text-properties style:font-size-complex="12pt"/>
    </style:style>
    <style:style style:name="T46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29" style:parent-style-name="DefaultParagraphFont" style:family="text">
      <style:text-properties fo:font-weight="bold" style:font-weight-asian="bold" style:font-size-complex="12pt"/>
    </style:style>
    <style:style style:name="T4630" style:parent-style-name="DefaultParagraphFont" style:family="text">
      <style:text-properties fo:font-weight="bold" style:font-weight-asian="bold" style:font-size-complex="12pt"/>
    </style:style>
    <style:style style:name="T4631" style:parent-style-name="DefaultParagraphFont" style:family="text">
      <style:text-properties fo:font-weight="bold" style:font-weight-asian="bold"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34" style:parent-style-name="DefaultParagraphFont" style:family="text">
      <style:text-properties fo:font-weight="bold" style:font-weight-asian="bold" style:font-size-complex="12pt"/>
    </style:style>
    <style:style style:name="T4635" style:parent-style-name="DefaultParagraphFont" style:family="text">
      <style:text-properties fo:font-weight="bold" style:font-weight-asian="bold" style:font-size-complex="12pt"/>
    </style:style>
    <style:style style:name="T4636" style:parent-style-name="DefaultParagraphFont" style:family="text">
      <style:text-properties style:font-size-complex="12pt"/>
    </style:style>
    <style:style style:name="T4637" style:parent-style-name="DefaultParagraphFont" style:family="text">
      <style:text-properties fo:font-weight="bold" style:font-weight-asian="bold"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40" style:parent-style-name="DefaultParagraphFont" style:family="text">
      <style:text-properties fo:font-weight="bold" style:font-weight-asian="bold" style:font-size-complex="12pt"/>
    </style:style>
    <style:style style:name="T4641" style:parent-style-name="DefaultParagraphFont" style:family="text">
      <style:text-properties style:font-size-complex="12pt"/>
    </style:style>
    <style:style style:name="T4642" style:parent-style-name="DefaultParagraphFont" style:family="text">
      <style:text-properties fo:font-weight="bold" style:font-weight-asian="bold" style:font-size-complex="12pt"/>
    </style:style>
    <style:style style:name="T46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44" style:parent-style-name="DefaultParagraphFont" style:family="text">
      <style:text-properties style:font-size-complex="12pt"/>
    </style:style>
    <style:style style:name="T4645" style:parent-style-name="DefaultParagraphFont" style:family="text">
      <style:text-properties fo:font-weight="bold" style:font-weight-asian="bold" style:font-size-complex="12pt"/>
    </style:style>
    <style:style style:name="T4646" style:parent-style-name="DefaultParagraphFont" style:family="text">
      <style:text-properties style:font-size-complex="12pt"/>
    </style:style>
    <style:style style:name="T4647" style:parent-style-name="DefaultParagraphFont" style:family="text">
      <style:text-properties fo:font-weight="bold" style:font-weight-asian="bold"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50" style:parent-style-name="DefaultParagraphFont" style:family="text">
      <style:text-properties style:font-size-complex="12pt"/>
    </style:style>
    <style:style style:name="T4651" style:parent-style-name="DefaultParagraphFont" style:family="text">
      <style:text-properties fo:font-weight="bold" style:font-weight-asian="bold" style:font-size-complex="12pt"/>
    </style:style>
    <style:style style:name="T4652" style:parent-style-name="DefaultParagraphFont" style:family="text">
      <style:text-properties style:font-size-complex="12pt"/>
    </style:style>
    <style:style style:name="T4653" style:parent-style-name="DefaultParagraphFont" style:family="text">
      <style:text-properties fo:font-weight="bold" style:font-weight-asian="bold" style:font-size-complex="12pt"/>
    </style:style>
    <style:style style:name="T4654" style:parent-style-name="DefaultParagraphFont" style:family="text">
      <style:text-properties style:font-size-complex="12pt"/>
    </style:style>
    <style:style style:name="T4655" style:parent-style-name="DefaultParagraphFont" style:family="text">
      <style:text-properties fo:font-weight="bold" style:font-weight-asian="bold"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style:vertical-align="baseline" fo:margin-left="0in" fo:text-indent="0.4923in">
        <style:tab-stops>
          <style:tab-stop style:type="left" style:position="0.8861in"/>
        </style:tab-stops>
      </style:paragraph-properties>
    </style:style>
    <style:style style:name="T4661" style:parent-style-name="DefaultParagraphFont" style:family="text">
      <style:text-properties style:font-size-complex="12pt"/>
    </style:style>
    <style:style style:name="T46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63" style:parent-style-name="DefaultParagraphFont" style:family="text">
      <style:text-properties style:font-size-complex="12pt"/>
    </style:style>
    <style:style style:name="T4664" style:parent-style-name="DefaultParagraphFont" style:family="text">
      <style:text-properties fo:font-weight="bold" style:font-weight-asian="bold"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67" style:parent-style-name="DefaultParagraphFont" style:family="text">
      <style:text-properties fo:font-weight="bold" style:font-weight-asian="bold"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fo:font-weight="bold" style:font-weight-asian="bold"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75" style:parent-style-name="DefaultParagraphFont" style:family="text">
      <style:text-properties style:font-size-complex="12pt"/>
    </style:style>
    <style:style style:name="T4676" style:parent-style-name="DefaultParagraphFont" style:family="text">
      <style:text-properties fo:font-weight="bold" style:font-weight-asian="bold"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style:vertical-align="baseline" fo:margin-left="0in" fo:text-indent="0.4923in">
        <style:tab-stops>
          <style:tab-stop style:type="left" style:position="0.8861in"/>
        </style:tab-stops>
      </style:paragraph-properties>
    </style:style>
    <style:style style:name="T4679" style:parent-style-name="DefaultParagraphFont" style:family="text">
      <style:text-properties style:font-size-complex="12pt"/>
    </style:style>
    <style:style style:name="T46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fo:font-weight="bold" style:font-weight-asian="bold"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fo:font-weight="bold" style:font-weight-asian="bold"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91" style:parent-style-name="DefaultParagraphFont" style:family="text">
      <style:text-properties style:font-size-complex="12pt"/>
    </style:style>
    <style:style style:name="T4692" style:parent-style-name="DefaultParagraphFont" style:family="text">
      <style:text-properties fo:font-weight="bold" style:font-weight-asian="bold" style:font-size-complex="12pt"/>
    </style:style>
    <style:style style:name="T4693" style:parent-style-name="DefaultParagraphFont" style:family="text">
      <style:text-properties style:font-size-complex="12pt"/>
    </style:style>
    <style:style style:name="T4694" style:parent-style-name="DefaultParagraphFont" style:family="text">
      <style:text-properties fo:font-weight="bold" style:font-weight-asian="bold" style:font-size-complex="12pt"/>
    </style:style>
    <style:style style:name="T4695" style:parent-style-name="DefaultParagraphFont" style:family="text">
      <style:text-properties fo:font-weight="bold" style:font-weight-asian="bold"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98" style:parent-style-name="DefaultParagraphFont" style:family="text">
      <style:text-properties fo:font-weight="bold" style:font-weight-asian="bold"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style:vertical-align="baseline" fo:margin-left="0in" fo:text-indent="0.4923in">
        <style:tab-stops>
          <style:tab-stop style:type="left" style:position="0.8861in"/>
        </style:tab-stops>
      </style:paragraph-properties>
    </style:style>
    <style:style style:name="T4701" style:parent-style-name="DefaultParagraphFont" style:family="text">
      <style:text-properties fo:font-weight="bold" style:font-weight-asian="bold" style:font-size-complex="12pt"/>
    </style:style>
    <style:style style:name="T47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03" style:parent-style-name="DefaultParagraphFont" style:family="text">
      <style:text-properties style:font-size-complex="12pt"/>
    </style:style>
    <style:style style:name="T4704" style:parent-style-name="DefaultParagraphFont" style:family="text">
      <style:text-properties fo:font-weight="bold" style:font-weight-asian="bold" style:font-size-complex="12pt"/>
    </style:style>
    <style:style style:name="T4705" style:parent-style-name="DefaultParagraphFont" style:family="text">
      <style:text-properties fo:font-weight="bold" style:font-weight-asian="bold"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08" style:parent-style-name="DefaultParagraphFont" style:family="text">
      <style:text-properties fo:font-weight="bold" style:font-weight-asian="bold" style:font-size-complex="12pt"/>
    </style:style>
    <style:style style:name="T4709" style:parent-style-name="DefaultParagraphFont" style:family="text">
      <style:text-properties style:font-size-complex="12pt"/>
    </style:style>
    <style:style style:name="T4710" style:parent-style-name="DefaultParagraphFont" style:family="text">
      <style:text-properties fo:font-weight="bold" style:font-weight-asian="bold"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fo:font-weight="bold" style:font-weight-asian="bold" style:font-size-complex="12pt"/>
    </style:style>
    <style:style style:name="T47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15" style:parent-style-name="DefaultParagraphFont" style:family="text">
      <style:text-properties style:font-size-complex="12pt"/>
    </style:style>
    <style:style style:name="T4716" style:parent-style-name="DefaultParagraphFont" style:family="text">
      <style:text-properties fo:font-weight="bold" style:font-weight-asian="bold"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style:vertical-align="baseline" fo:margin-left="0in" fo:text-indent="0.4923in">
        <style:tab-stops>
          <style:tab-stop style:type="left" style:position="0.8861in"/>
        </style:tab-stops>
      </style:paragraph-properties>
      <style:text-properties fo:font-weight="bold" style:font-weight-asian="bold" style:font-size-complex="12pt"/>
    </style:style>
    <style:style style:name="P4719" style:parent-style-name="Normal" style:family="paragraph">
      <style:paragraph-properties fo:text-align="justify" style:vertical-align="baseline" fo:margin-left="0in" fo:text-indent="0.4923in">
        <style:tab-stops>
          <style:tab-stop style:type="left" style:position="0.8861in"/>
        </style:tab-stops>
      </style:paragraph-properties>
    </style:style>
    <style:style style:name="T47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fo:font-weight="bold" style:font-weight-asian="bold"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style:vertical-align="baseline" fo:margin-left="0in" fo:text-indent="0.4923in">
        <style:tab-stops>
          <style:tab-stop style:type="left" style:position="0.8861in"/>
        </style:tab-stops>
      </style:paragraph-properties>
    </style:style>
    <style:style style:name="T47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fo:font-weight="bold" style:font-weight-asian="bold" style:font-size-complex="12pt"/>
    </style:style>
    <style:style style:name="T4739" style:parent-style-name="DefaultParagraphFont" style:family="text">
      <style:text-properties style:font-size-complex="12pt"/>
    </style:style>
    <style:style style:name="T4740" style:parent-style-name="DefaultParagraphFont" style:family="text">
      <style:text-properties fo:font-weight="bold" style:font-weight-asian="bold"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43" style:parent-style-name="DefaultParagraphFont" style:family="text">
      <style:text-properties fo:font-weight="bold" style:font-weight-asian="bold"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46" style:parent-style-name="DefaultParagraphFont" style:family="text">
      <style:text-properties fo:font-weight="bold" style:font-weight-asian="bold"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49" style:parent-style-name="DefaultParagraphFont" style:family="text">
      <style:text-properties fo:font-weight="bold" style:font-weight-asian="bold"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52" style:parent-style-name="DefaultParagraphFont" style:family="text">
      <style:text-properties style:font-size-complex="12pt"/>
    </style:style>
    <style:style style:name="T4753" style:parent-style-name="DefaultParagraphFont" style:family="text">
      <style:text-properties fo:font-weight="bold" style:font-weight-asian="bold" style:font-size-complex="12pt"/>
    </style:style>
    <style:style style:name="T4754" style:parent-style-name="DefaultParagraphFont" style:family="text">
      <style:text-properties fo:font-weight="bold" style:font-weight-asian="bold" style:font-size-complex="12pt"/>
    </style:style>
    <style:style style:name="T4755" style:parent-style-name="DefaultParagraphFont" style:family="text">
      <style:text-properties fo:font-weight="bold" style:font-weight-asian="bold" style:font-size-complex="12pt"/>
    </style:style>
    <style:style style:name="T4756" style:parent-style-name="DefaultParagraphFont" style:family="text">
      <style:text-properties style:font-size-complex="12pt"/>
    </style:style>
    <style:style style:name="P4757" style:parent-style-name="Normal" style:family="paragraph">
      <style:paragraph-properties fo:text-align="justify" style:vertical-align="baseline" fo:margin-left="0in" fo:text-indent="0.4923in">
        <style:tab-stops>
          <style:tab-stop style:type="left" style:position="0.8861in"/>
        </style:tab-stops>
      </style:paragraph-properties>
    </style:style>
    <style:style style:name="T47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fo:font-weight="bold" style:font-weight-asian="bold" style:font-size-complex="12pt"/>
    </style:style>
    <style:style style:name="T4764" style:parent-style-name="DefaultParagraphFont" style:family="text">
      <style:text-properties fo:font-weight="bold" style:font-weight-asian="bold" style:font-size-complex="12pt"/>
    </style:style>
    <style:style style:name="T4765" style:parent-style-name="DefaultParagraphFont" style:family="text">
      <style:text-properties style:font-size-complex="12pt"/>
    </style:style>
    <style:style style:name="T4766" style:parent-style-name="DefaultParagraphFont" style:family="text">
      <style:text-properties fo:font-weight="bold" style:font-weight-asian="bold" style:font-size-complex="12pt"/>
    </style:style>
    <style:style style:name="T4767" style:parent-style-name="DefaultParagraphFont" style:family="text">
      <style:text-properties fo:font-weight="bold" style:font-weight-asian="bold" style:font-size-complex="12pt"/>
    </style:style>
    <style:style style:name="T4768" style:parent-style-name="DefaultParagraphFont" style:family="text">
      <style:text-properties fo:font-weight="bold" style:font-weight-asian="bold" style:font-weight-complex="bold" style:font-size-complex="12pt"/>
    </style:style>
    <style:style style:name="T4769" style:parent-style-name="DefaultParagraphFont" style:family="text">
      <style:text-properties fo:font-weight="bold" style:font-weight-asian="bold" style:font-size-complex="12pt"/>
    </style:style>
    <style:style style:name="T4770" style:parent-style-name="DefaultParagraphFont" style:family="text">
      <style:text-properties fo:font-weight="bold" style:font-weight-asian="bold" style:font-size-complex="12pt"/>
    </style:style>
    <style:style style:name="T4771" style:parent-style-name="DefaultParagraphFont" style:family="text">
      <style:text-properties style:font-size-complex="12pt"/>
    </style:style>
    <style:style style:name="T4772" style:parent-style-name="DefaultParagraphFont" style:family="text">
      <style:text-properties fo:font-weight="bold" style:font-weight-asian="bold" style:font-size-complex="12pt"/>
    </style:style>
    <style:style style:name="T4773" style:parent-style-name="DefaultParagraphFont" style:family="text">
      <style:text-properties fo:font-weight="bold" style:font-weight-asian="bold" style:font-size-complex="12pt"/>
    </style:style>
    <style:style style:name="T4774" style:parent-style-name="DefaultParagraphFont" style:family="text">
      <style:text-properties fo:font-weight="bold" style:font-weight-asian="bold"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fo:font-weight="bold" style:font-weight-asian="bold" style:font-size-complex="12pt"/>
    </style:style>
    <style:style style:name="T4779" style:parent-style-name="DefaultParagraphFont" style:family="text">
      <style:text-properties fo:font-weight="bold" style:font-weight-asian="bold" style:font-size-complex="12pt"/>
    </style:style>
    <style:style style:name="T4780" style:parent-style-name="DefaultParagraphFont" style:family="text">
      <style:text-properties fo:font-weight="bold" style:font-weight-asian="bold" style:font-size-complex="12pt"/>
    </style:style>
    <style:style style:name="T4781" style:parent-style-name="DefaultParagraphFont" style:family="text">
      <style:text-properties fo:font-weight="bold" style:font-weight-asian="bold"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86" style:parent-style-name="DefaultParagraphFont" style:family="text">
      <style:text-properties style:font-size-complex="12pt"/>
    </style:style>
    <style:style style:name="T4787" style:parent-style-name="DefaultParagraphFont" style:family="text">
      <style:text-properties fo:font-weight="bold" style:font-weight-asian="bold" style:font-size-complex="12pt"/>
    </style:style>
    <style:style style:name="T4788" style:parent-style-name="DefaultParagraphFont" style:family="text">
      <style:text-properties fo:font-weight="bold" style:font-weight-asian="bold" style:font-size-complex="12pt"/>
    </style:style>
    <style:style style:name="T4789" style:parent-style-name="DefaultParagraphFont" style:family="text">
      <style:text-properties fo:font-weight="bold" style:font-weight-asian="bold"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style:vertical-align="baseline" fo:margin-left="0in" fo:text-indent="0.4923in">
        <style:tab-stops>
          <style:tab-stop style:type="left" style:position="0.8861in"/>
        </style:tab-stops>
      </style:paragraph-properties>
    </style:style>
    <style:style style:name="T47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text-line-through-style="solid" style:text-line-through-width="auto" style:text-line-through-color="font-color" style:text-line-through-mode="continuous" style:text-line-through-type="single"/>
    </style:style>
    <style:style style:name="T4795" style:parent-style-name="DefaultParagraphFont" style:family="text">
      <style:text-properties fo:font-weight="bold" style:font-weight-asian="bold"/>
    </style:style>
    <style:style style:name="T4796" style:parent-style-name="DefaultParagraphFont" style:family="text">
      <style:text-properties style:text-line-through-style="solid" style:text-line-through-width="auto" style:text-line-through-color="font-color" style:text-line-through-mode="continuous" style:text-line-through-type="single"/>
    </style:style>
    <style:style style:name="T4797" style:parent-style-name="DefaultParagraphFont" style:family="text">
      <style:text-properties style:font-size-complex="12pt"/>
    </style:style>
    <style:style style:name="T47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00" style:parent-style-name="DefaultParagraphFont" style:family="text">
      <style:text-properties fo:font-weight="bold" style:font-weight-asian="bold" style:font-size-complex="12pt"/>
    </style:style>
    <style:style style:name="T4801" style:parent-style-name="DefaultParagraphFont" style:family="text">
      <style:text-properties fo:font-weight="bold" style:font-weight-asian="bold" style:font-size-complex="12pt"/>
    </style:style>
    <style:style style:name="T4802" style:parent-style-name="DefaultParagraphFont" style:family="text">
      <style:text-properties style:font-size-complex="12pt"/>
    </style:style>
    <style:style style:name="T4803" style:parent-style-name="DefaultParagraphFont" style:family="text">
      <style:text-properties fo:font-weight="bold" style:font-weight-asian="bold" style:font-size-complex="12pt"/>
    </style:style>
    <style:style style:name="T48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06" style:parent-style-name="DefaultParagraphFont" style:family="text">
      <style:text-properties fo:font-weight="bold" style:font-weight-asian="bold" style:font-size-complex="12pt"/>
    </style:style>
    <style:style style:name="T4807" style:parent-style-name="DefaultParagraphFont" style:family="text">
      <style:text-properties fo:font-weight="bold" style:font-weight-asian="bold" style:font-size-complex="12pt"/>
    </style:style>
    <style:style style:name="T4808" style:parent-style-name="DefaultParagraphFont" style:family="text">
      <style:text-properties fo:font-weight="bold" style:font-weight-asian="bold"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11" style:parent-style-name="DefaultParagraphFont" style:family="text">
      <style:text-properties fo:font-weight="bold" style:font-weight-asian="bold"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fo:font-weight="bold" style:font-weight-asian="bold"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17" style:parent-style-name="DefaultParagraphFont" style:family="text">
      <style:text-properties style:font-size-complex="12pt"/>
    </style:style>
    <style:style style:name="T4818" style:parent-style-name="DefaultParagraphFont" style:family="text">
      <style:text-properties fo:font-weight="bold" style:font-weight-asian="bold" style:font-size-complex="12pt"/>
    </style:style>
    <style:style style:name="T4819" style:parent-style-name="DefaultParagraphFont" style:family="text">
      <style:text-properties style:font-size-complex="12pt"/>
    </style:style>
    <style:style style:name="T4820" style:parent-style-name="DefaultParagraphFont" style:family="text">
      <style:text-properties fo:font-weight="bold" style:font-weight-asian="bold"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fo:font-weight="bold" style:font-weight-asian="bold"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justify" style:vertical-align="baseline" fo:margin-left="0in" fo:text-indent="0.4923in">
        <style:tab-stops>
          <style:tab-stop style:type="left" style:position="0.8861in"/>
        </style:tab-stops>
      </style:paragraph-properties>
    </style:style>
    <style:style style:name="T48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32" style:parent-style-name="DefaultParagraphFont" style:family="text">
      <style:text-properties style:font-size-complex="12pt"/>
    </style:style>
    <style:style style:name="T4833" style:parent-style-name="DefaultParagraphFont" style:family="text">
      <style:text-properties fo:font-weight="bold" style:font-weight-asian="bold"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36" style:parent-style-name="DefaultParagraphFont" style:family="text">
      <style:text-properties fo:font-weight="bold" style:font-weight-asian="bold"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fo:font-weight="bold" style:font-weight-asian="bold" style:font-size-complex="12pt"/>
    </style:style>
    <style:style style:name="T4843" style:parent-style-name="DefaultParagraphFont" style:family="text">
      <style:text-properties style:font-size-complex="12pt"/>
    </style:style>
    <style:style style:name="T4844" style:parent-style-name="DefaultParagraphFont" style:family="text">
      <style:text-properties fo:font-weight="bold" style:font-weight-asian="bold"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49" style:parent-style-name="DefaultParagraphFont" style:family="text">
      <style:text-properties style:font-size-complex="12pt"/>
    </style:style>
    <style:style style:name="T4850" style:parent-style-name="DefaultParagraphFont" style:family="text">
      <style:text-properties fo:font-weight="bold" style:font-weight-asian="bold"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style:vertical-align="baseline" fo:margin-left="0in" fo:text-indent="0.4923in">
        <style:tab-stops>
          <style:tab-stop style:type="left" style:position="0.8861in"/>
        </style:tab-stops>
      </style:paragraph-properties>
    </style:style>
    <style:style style:name="T48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fo:font-weight="bold" style:font-weight-asian="bold"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fo:font-weight="bold" style:font-weight-asian="bold"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69" style:parent-style-name="DefaultParagraphFont" style:family="text">
      <style:text-properties style:font-size-complex="12pt"/>
    </style:style>
    <style:style style:name="T4870" style:parent-style-name="DefaultParagraphFont" style:family="text">
      <style:text-properties fo:font-weight="bold" style:font-weight-asian="bold" style:font-size-complex="12pt"/>
    </style:style>
    <style:style style:name="T4871" style:parent-style-name="DefaultParagraphFont" style:family="text">
      <style:text-properties style:font-size-complex="12pt"/>
    </style:style>
    <style:style style:name="T4872" style:parent-style-name="DefaultParagraphFont" style:family="text">
      <style:text-properties fo:font-weight="bold" style:font-weight-asian="bold" style:font-size-complex="12pt"/>
    </style:style>
    <style:style style:name="T4873" style:parent-style-name="DefaultParagraphFont" style:family="text">
      <style:text-properties fo:font-weight="bold" style:font-weight-asian="bold"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76" style:parent-style-name="DefaultParagraphFont" style:family="text">
      <style:text-properties fo:font-weight="bold" style:font-weight-asian="bold"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paragraph-properties fo:text-align="justify" style:vertical-align="baseline" fo:margin-left="0in" fo:text-indent="0.4923in">
        <style:tab-stops>
          <style:tab-stop style:type="left" style:position="0.8861in"/>
        </style:tab-stops>
      </style:paragraph-properties>
    </style:style>
    <style:style style:name="T48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81" style:parent-style-name="DefaultParagraphFont" style:family="text">
      <style:text-properties fo:font-weight="bold" style:font-weight-asian="bold" style:font-size-complex="12pt"/>
    </style:style>
    <style:style style:name="T4882" style:parent-style-name="DefaultParagraphFont" style:family="text">
      <style:text-properties fo:font-weight="bold" style:font-weight-asian="bold" style:font-size-complex="12pt"/>
    </style:style>
    <style:style style:name="T4883" style:parent-style-name="DefaultParagraphFont" style:family="text">
      <style:text-properties fo:font-weight="bold" style:font-weight-asian="bold"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86" style:parent-style-name="DefaultParagraphFont" style:family="text">
      <style:text-properties fo:font-weight="bold" style:font-weight-asian="bold"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fo:font-weight="bold" style:font-weight-asian="bold"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style:vertical-align="baseline" fo:margin-left="0in" fo:text-indent="0.4923in">
        <style:tab-stops>
          <style:tab-stop style:type="left" style:position="0.8861in"/>
        </style:tab-stops>
      </style:paragraph-properties>
    </style:style>
    <style:style style:name="T48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fo:font-weight="bold" style:font-weight-asian="bold" style:font-size-complex="12pt"/>
    </style:style>
    <style:style style:name="T49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02" style:parent-style-name="DefaultParagraphFont" style:family="text">
      <style:text-properties style:font-size-complex="12pt"/>
    </style:style>
    <style:style style:name="T4903" style:parent-style-name="DefaultParagraphFont" style:family="text">
      <style:text-properties fo:font-weight="bold" style:font-weight-asian="bold"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fo:font-weight="bold" style:font-weight-asian="bold"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fo:font-weight="bold" style:font-weight-asian="bold"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justify" style:vertical-align="baseline">
        <style:tab-stops>
          <style:tab-stop style:type="left" style:position="0.8861in"/>
        </style:tab-stops>
      </style:paragraph-properties>
      <style:text-properties style:font-size-complex="12pt"/>
    </style:style>
    <style:style style:name="P4920" style:parent-style-name="HTMLPreformatted" style:family="paragraph">
      <style:paragraph-properties fo:text-align="center" fo:text-indent="0.4923in">
        <style:tab-stops/>
      </style:paragraph-properties>
    </style:style>
    <style:style style:name="T4921" style:parent-style-name="DefaultParagraphFont" style:family="text">
      <style:text-properties style:font-name="Times New Roman" style:font-name-complex="Times New Roman" style:font-weight-complex="bold" fo:text-transform="uppercase" fo:font-size="12pt" style:font-size-asian="12pt" style:font-size-complex="12pt"/>
    </style:style>
    <style:style style:name="T4922" style:parent-style-name="DefaultParagraphFont" style:family="text">
      <style:text-properties style:font-name="Times New Roman" style:font-name-complex="Times New Roman" style:font-weight-complex="bold" fo:text-transform="uppercase" style:text-line-through-style="solid" style:text-line-through-width="auto" style:text-line-through-color="font-color" style:text-line-through-mode="continuous" style:text-line-through-type="single" fo:font-size="12pt" style:font-size-asian="12pt" style:font-size-complex="12pt"/>
    </style:style>
    <style:style style:name="T4923"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P4924" style:parent-style-name="HTMLPreformatted" style:family="paragraph">
      <style:paragraph-properties fo:text-align="center" fo:text-indent="0.4923in">
        <style:tab-stops/>
      </style:paragraph-properties>
      <style:text-properties style:font-name="Times New Roman" style:font-name-complex="Times New Roman" style:font-weight-complex="bold" fo:text-transform="uppercase" fo:font-size="12pt" style:font-size-asian="12pt" style:font-size-complex="12pt"/>
    </style:style>
    <style:style style:name="P4925" style:parent-style-name="Normal" style:family="paragraph">
      <style:paragraph-properties fo:text-align="justify" fo:text-indent="0.4923in"/>
      <style:text-properties fo:font-weight="bold" style:font-weight-asian="bold" style:font-size-complex="12pt"/>
    </style:style>
    <style:style style:name="P4926" style:parent-style-name="HTMLPreformatted" style:family="paragraph">
      <style:paragraph-properties fo:text-align="justify" style:vertical-align="baseline" fo:margin-left="0in" fo:text-indent="0.4923in">
        <style:tab-stops>
          <style:tab-stop style:type="left" style:position="0.8861in"/>
        </style:tab-stops>
      </style:paragraph-properties>
    </style:style>
    <style:style style:name="T492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928" style:parent-style-name="DefaultParagraphFont" style:family="text">
      <style:text-properties style:font-name="Times New Roman" style:font-name-complex="Times New Roman" fo:font-size="12pt" style:font-size-asian="12pt" style:font-size-complex="12pt"/>
    </style:style>
    <style:style style:name="T4929" style:parent-style-name="DefaultParagraphFont" style:family="text">
      <style:text-properties style:font-name="Times New Roman" style:font-name-complex="Times New Roman" fo:font-size="12pt" style:font-size-asian="12pt" style:font-size-complex="12pt"/>
    </style:style>
    <style:style style:name="T49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931" style:parent-style-name="DefaultParagraphFont" style:family="text">
      <style:text-properties style:font-name="Times New Roman" style:font-name-complex="Times New Roman" fo:font-size="12pt" style:font-size-asian="12pt" style:font-size-complex="12pt"/>
    </style:style>
    <style:style style:name="T4932" style:parent-style-name="DefaultParagraphFont" style:family="text">
      <style:text-properties style:font-name="Times New Roman" style:font-name-complex="Times New Roman" fo:font-size="12pt" style:font-size-asian="12pt" style:font-size-complex="12pt"/>
    </style:style>
    <style:style style:name="T49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935" style:parent-style-name="HTMLPreformatted" style:family="paragraph">
      <style:paragraph-properties fo:text-align="justify" style:vertical-align="baseline" fo:margin-left="0in" fo:text-indent="0.4923in">
        <style:tab-stops>
          <style:tab-stop style:type="left" style:position="0.7423in"/>
          <style:tab-stop style:type="left" style:position="0.8861in"/>
        </style:tab-stops>
      </style:paragraph-properties>
    </style:style>
    <style:style style:name="T493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937" style:parent-style-name="DefaultParagraphFont" style:family="text">
      <style:text-properties style:font-name="Times New Roman" style:font-name-complex="Times New Roman" fo:font-size="12pt" style:font-size-asian="12pt" style:font-size-complex="12pt"/>
    </style:style>
    <style:style style:name="T4938" style:parent-style-name="DefaultParagraphFont" style:family="text">
      <style:text-properties style:font-name="Times New Roman" style:font-name-complex="Times New Roman" fo:font-size="12pt" style:font-size-asian="12pt" style:font-size-complex="12pt"/>
    </style:style>
    <style:style style:name="T493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9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41" style:parent-style-name="DefaultParagraphFont" style:family="text">
      <style:text-properties style:font-name="Times New Roman" style:font-name-complex="Times New Roman" fo:font-size="12pt" style:font-size-asian="12pt" style:font-size-complex="12pt"/>
    </style:style>
    <style:style style:name="T49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43" style:parent-style-name="DefaultParagraphFont" style:family="text">
      <style:text-properties style:font-name="Times New Roman" style:font-name-complex="Times New Roman" fo:font-size="12pt" style:font-size-asian="12pt" style:font-size-complex="12pt"/>
    </style:style>
    <style:style style:name="T494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945" style:parent-style-name="DefaultParagraphFont" style:family="text">
      <style:text-properties style:font-name="Times New Roman" style:font-name-complex="Times New Roman" fo:font-size="12pt" style:font-size-asian="12pt" style:font-size-complex="12pt"/>
    </style:style>
    <style:style style:name="P4946" style:parent-style-name="HTMLPreformatted" style:family="paragraph">
      <style:paragraph-properties fo:text-align="center" fo:text-indent="0.4923in">
        <style:tab-stops/>
      </style:paragraph-properties>
      <style:text-properties style:font-name="Times New Roman" style:font-name-complex="Times New Roman" style:font-weight-complex="bold" fo:text-transform="uppercase" fo:font-size="12pt" style:font-size-asian="12pt" style:font-size-complex="12pt"/>
    </style:style>
    <style:style style:name="P4947" style:parent-style-name="HTMLPreformatted" style:family="paragraph">
      <style:paragraph-properties fo:text-align="center" fo:text-indent="0.4923in">
        <style:tab-stops/>
      </style:paragraph-properties>
    </style:style>
    <style:style style:name="T4948" style:parent-style-name="DefaultParagraphFont" style:family="text">
      <style:text-properties style:font-name="Times New Roman" style:font-name-complex="Times New Roman" style:font-weight-complex="bold" fo:text-transform="uppercase" fo:font-size="12pt" style:font-size-asian="12pt" style:font-size-complex="12pt"/>
    </style:style>
    <style:style style:name="T4949" style:parent-style-name="DefaultParagraphFont" style:family="text">
      <style:text-properties style:font-name="Times New Roman" style:font-name-complex="Times New Roman" style:font-weight-complex="bold" fo:text-transform="uppercase" style:text-line-through-style="solid" style:text-line-through-width="auto" style:text-line-through-color="font-color" style:text-line-through-mode="continuous" style:text-line-through-type="single" fo:font-size="12pt" style:font-size-asian="12pt" style:font-size-complex="12pt"/>
    </style:style>
    <style:style style:name="T4950"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P4951" style:parent-style-name="HTMLPreformatted" style:family="paragraph">
      <style:paragraph-properties fo:text-align="center" fo:text-indent="0.4923in">
        <style:tab-stops/>
      </style:paragraph-properties>
      <style:text-properties style:font-name="Times New Roman" style:font-name-complex="Times New Roman" style:font-weight-complex="bold" fo:text-transform="uppercase" fo:font-size="12pt" style:font-size-asian="12pt" style:font-size-complex="12pt"/>
    </style:style>
    <style:style style:name="P4952" style:parent-style-name="Normal" style:family="paragraph">
      <style:paragraph-properties fo:text-align="justify" fo:text-indent="0.4923in"/>
      <style:text-properties fo:font-weight="bold" style:font-weight-asian="bold" style:font-size-complex="12pt"/>
    </style:style>
    <style:style style:name="P4953" style:parent-style-name="HTMLPreformatted" style:family="paragraph">
      <style:paragraph-properties fo:text-align="justify" style:vertical-align="baseline" fo:margin-left="0in" fo:text-indent="0.4923in">
        <style:tab-stops>
          <style:tab-stop style:type="left" style:position="0.7423in"/>
          <style:tab-stop style:type="left" style:position="0.8861in"/>
          <style:tab-stop style:type="left" style:position="4.3312in"/>
        </style:tab-stops>
      </style:paragraph-properties>
    </style:style>
    <style:style style:name="T495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955" style:parent-style-name="DefaultParagraphFont" style:family="text">
      <style:text-properties style:font-name="Times New Roman" style:font-name-complex="Times New Roman" fo:font-size="12pt" style:font-size-asian="12pt" style:font-size-complex="12pt"/>
    </style:style>
    <style:style style:name="T49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957" style:parent-style-name="DefaultParagraphFont" style:family="text">
      <style:text-properties style:font-name="Times New Roman" style:font-name-complex="Times New Roman" fo:font-size="12pt" style:font-size-asian="12pt" style:font-size-complex="12pt"/>
    </style:style>
    <style:style style:name="T495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9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60" style:parent-style-name="DefaultParagraphFont" style:family="text">
      <style:text-properties style:font-name="Times New Roman" style:font-name-complex="Times New Roman" fo:font-size="12pt" style:font-size-asian="12pt" style:font-size-complex="12pt"/>
    </style:style>
    <style:style style:name="T4961" style:parent-style-name="DefaultParagraphFont" style:family="text">
      <style:text-properties style:font-name="Times New Roman" style:font-name-complex="Times New Roman" fo:font-size="12pt" style:font-size-asian="12pt" style:font-size-complex="12pt"/>
    </style:style>
    <style:style style:name="T49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63" style:parent-style-name="DefaultParagraphFont" style:family="text">
      <style:text-properties style:font-name="Times New Roman" style:font-name-complex="Times New Roman" fo:font-size="12pt" style:font-size-asian="12pt" style:font-size-complex="12pt"/>
    </style:style>
    <style:style style:name="T496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965" style:parent-style-name="DefaultParagraphFont" style:family="text">
      <style:text-properties style:font-name="Times New Roman" style:font-name-complex="Times New Roman" fo:font-size="12pt" style:font-size-asian="12pt" style:font-size-complex="12pt"/>
    </style:style>
    <style:style style:name="T49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6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968" style:parent-style-name="DefaultParagraphFont" style:family="text">
      <style:text-properties style:font-name="Times New Roman" style:font-name-complex="Times New Roman" fo:font-size="12pt" style:font-size-asian="12pt" style:font-size-complex="12pt"/>
    </style:style>
    <style:style style:name="T4969" style:parent-style-name="DefaultParagraphFont" style:family="text">
      <style:text-properties style:font-name="Times New Roman" style:font-name-complex="Times New Roman" fo:font-size="12pt" style:font-size-asian="12pt" style:font-size-complex="12pt"/>
    </style:style>
    <style:style style:name="T4970" style:parent-style-name="DefaultParagraphFont" style:family="text">
      <style:text-properties style:font-name="Times New Roman" style:font-name-complex="Times New Roman" fo:font-size="12pt" style:font-size-asian="12pt" style:font-size-complex="12pt"/>
    </style:style>
    <style:style style:name="P4971" style:parent-style-name="HTMLPreformatted" style:family="paragraph">
      <style:paragraph-properties fo:text-align="justify" style:vertical-align="baseline">
        <style:tab-stops>
          <style:tab-stop style:type="left" style:position="0.8861in"/>
          <style:tab-stop style:type="left" style:position="4.3312in"/>
        </style:tab-stops>
      </style:paragraph-properties>
      <style:text-properties style:font-name="Times New Roman" style:font-name-complex="Times New Roman" fo:font-size="12pt" style:font-size-asian="12pt" style:font-size-complex="12pt"/>
    </style:style>
    <style:style style:name="P4972" style:parent-style-name="HTMLPreformatted" style:family="paragraph">
      <style:paragraph-properties fo:text-align="justify" style:vertical-align="baseline">
        <style:tab-stops>
          <style:tab-stop style:type="left" style:position="0.8861in"/>
          <style:tab-stop style:type="left" style:position="4.3312in"/>
        </style:tab-stops>
      </style:paragraph-properties>
      <style:text-properties style:font-name="Times New Roman" style:font-name-complex="Times New Roman" fo:font-size="12pt" style:font-size-asian="12pt" style:font-size-complex="12pt"/>
    </style:style>
    <style:style style:name="P4973" style:parent-style-name="HTMLPreformatted" style:family="paragraph">
      <style:paragraph-properties fo:text-align="center" style:vertical-align="baseline">
        <style:tab-stops>
          <style:tab-stop style:type="left" style:position="0.8861in"/>
          <style:tab-stop style:type="left" style:position="4.3312in"/>
        </style:tab-stops>
      </style:paragraph-properties>
    </style:style>
    <style:style style:name="T4974" style:parent-style-name="DefaultParagraphFont" style:family="text">
      <style:text-properties style:font-name="Times New Roman" style:font-name-complex="Times New Roman" style:font-size-complex="12pt"/>
    </style:style>
  </office:automatic-styles>
  <office:body>
    <office:text text:use-soft-page-breaks="true">
      <text:p text:style-name="P1">PATVIRTINTA</text:p>
      <text:p text:style-name="P3">Lietuvos Respublikos Vyriausybės</text:p>
      <text:p text:style-name="P4">2008 m. lapkričio 12 d. nutarimu Nr. 1225</text:p>
      <text:p text:style-name="P5">(Lietuvos Respublikos Vyriausybės</text:p>
      <text:p text:style-name="P6">2014<text:s/>m. <text:s text:c="10"/>d. nutarimo Nr.</text:p>
      <text:p text:style-name="P7">redakcija)</text:p>
      <text:p text:style-name="P8"/>
      <text:p text:style-name="P9">VEIKSMŲ PROGRAMŲ administravimo ir finansavimo TAISYKLĖS</text:p>
      <text:p text:style-name="P10"/>
      <text:p text:style-name="P11"><text:span text:style-name="T12">I</text:span><text:span text:style-name="T13">.</text:span><text:span text:style-name="T14"><text:s/>SKYRIUS</text:span></text:p>
      <text:p text:style-name="P15">BENDROSIOS NUOSTATOS</text:p>
      <text:p text:style-name="P16"/>
      <text:list text:style-name="LFO1" text:continue-numbering="true">
        <text:list-item>
          <text:p text:style-name="P17"><text:span text:style-name="T18">Veiksmų programų administravimo ir finansavimo taisyklėse</text:span><text:span text:style-name="T19"><text:s/>(</text:span><text:span text:style-name="T20">toliau<text:s/></text:span><text:span text:style-name="T21">vadinama</text:span><text:span text:style-name="T22"><text:s/>–<text:s/></text:span><text:span text:style-name="T23">šios</text:span><text:span text:style-name="T24"><text:s/></text:span><text:span text:style-name="T25">T</text:span><text:span text:style-name="T26">t</text:span><text:span text:style-name="T27">aisyklės</text:span><text:span text:style-name="T28">) reglamentuojama Žmogiškųjų išteklių plėtros veiksmų programos, patvirtintos Europos Komisijos 2007 m. rugsėjo 24 d. sprendimu Nr. K(2007)4475, su paskutiniais pakeitimais, padarytais Europos Komisijos<text:s/></text:span><text:span text:style-name="T29">201</text:span><text:span text:style-name="T30">2</text:span><text:span text:style-name="T31">3</text:span><text:span text:style-name="T32"><text:s/>m.<text:s/></text:span><text:span text:style-name="T33">lapkričio</text:span><text:span text:style-name="T34"><text:s/></text:span><text:span text:style-name="T35">rugsėjo</text:span><text:span text:style-name="T36"><text:s/></text:span><text:span text:style-name="T37">2</text:span><text:span text:style-name="T38">1</text:span><text:span text:style-name="T39">6</text:span><text:span text:style-name="T40"><text:s/>d. sprendimu Nr. </text:span><text:span text:style-name="T41">K(2012)8453</text:span><text:span text:style-name="T42"><text:s/></text:span><text:span text:style-name="T43">K</text:span><text:span text:style-name="T44">(2013)6262</text:span><text:span text:style-name="T45">,</text:span><text:span text:style-name="T46"><text:s/>Ekonomikos augimo veiksmų programos, patvirtintos Europos Komisijos 2007 m. liepos 30 d. sprendimu Nr. K(2007)3740, su paskutiniais pakeitimais, padarytais Europos Komisijos<text:s/></text:span><text:span text:style-name="T47">201</text:span><text:span text:style-name="T48">3</text:span><text:span text:style-name="T49">2<text:s/></text:span><text:span text:style-name="T50">m.<text:s/></text:span><text:span text:style-name="T51">liepos</text:span><text:span text:style-name="T52"><text:s/></text:span><text:span text:style-name="T53">lapkričio 8</text:span><text:span text:style-name="T54"><text:s/></text:span><text:span text:style-name="T55">25</text:span><text:span text:style-name="T56"><text:s/>d. sprendimu Nr.<text:s/></text:span><text:span text:style-name="T57">K(2013)7576<text:s/></text:span><text:span text:style-name="T58">C(2012)5383</text:span><text:span text:style-name="T59">, Sanglaudos skatinimo veiksmų programos, patvirtintos Europos Komisijos 2007 m. liepos 30 d. sprendimu Nr. K(2007)3738, su paskutiniais pakeitimais, padarytais Europos Komisijos<text:s/></text:span><text:span text:style-name="T60">201</text:span><text:span text:style-name="T61">3</text:span><text:span text:style-name="T62">2</text:span><text:span text:style-name="T63"><text:s/>m.<text:s/></text:span><text:span text:style-name="T64">lapkričio</text:span><text:span text:style-name="T65"><text:s/></text:span><text:span text:style-name="T66">birželio</text:span><text:span text:style-name="T67"><text:s/></text:span><text:span text:style-name="T68">8</text:span><text:span text:style-name="T69"><text:s/></text:span><text:span text:style-name="T70">1</text:span><text:span text:style-name="T71"><text:s/>d. sprendimu Nr.<text:s/></text:span><text:span text:style-name="T72">K(2013)7576</text:span><text:span text:style-name="T73"><text:s/></text:span><text:span text:style-name="T74">C(2012)3491</text:span><text:span text:style-name="T75"><text:s/></text:span><text:span text:style-name="T76">(toliau<text:s/></text:span><text:span text:style-name="T77">vadinama</text:span><text:span text:style-name="T78"><text:s/>– veiksmų programos), veiksmų programų techninės paramos prioritetų<text:s/></text:span><text:span text:style-name="T79">(</text:span><text:span text:style-name="T80">toliau<text:s/></text:span><text:span text:style-name="T81">–<text:s/></text:span><text:span text:style-name="T82">techninės paramos prioritetai)<text:s/></text:span><text:span text:style-name="T83">ir Techninės paramos veiksmų programos, patvirtintos Europos Komisijos 2007 m. gruodžio 18 d. sprendimu Nr. K(2007)6717, su paskutiniais pakeitimais, padarytais Europos Komisijos<text:s/></text:span><text:span text:style-name="T84">201</text:span><text:span text:style-name="T85">2</text:span><text:span text:style-name="T86">3</text:span><text:span text:style-name="T87"><text:s/>m.<text:s/></text:span><text:span text:style-name="T88">lapkričio</text:span><text:span text:style-name="T89"><text:s/></text:span><text:span text:style-name="T90">spalio</text:span><text:span text:style-name="T91"><text:s/></text:span><text:span text:style-name="T92">2</text:span><text:span text:style-name="T93">1</text:span><text:span text:style-name="T94"><text:s/>d. sprendimu Nr. </text:span><text:span text:style-name="T95">C(2012)8454</text:span><text:span text:style-name="T96"><text:s/></text:span><text:span text:style-name="T97">K</text:span><text:span text:style-name="T98">(2013)6269</text:span><text:span text:style-name="T99">, administravimo ir finansavimo tvarka, finansų inžinerijos priemonių administravimo ir finansavimo tvarka tiek, kiek šių nuostatų nereglamentuoja<text:s/></text:span><text:span text:style-name="T100">Finansų inžinerijos priemonių administravimo ir finansavimo taisyklės, patvirtintos<text:s/></text:span><text:span text:style-name="T101">Lietuvos Respublikos</text:span><text:span text:style-name="T102"><text:s/></text:span><text:span text:style-name="T103">finansų ministro<text:s/></text:span><text:span text:style-name="T104">2008 m. spalio 24 d.<text:s/></text:span><text:span text:style-name="T105">įsakymu Nr. 1K-334<text:s/></text:span><text:span text:style-name="T106">„Dėl F</text:span><text:span text:style-name="T107">inansų inžinerijos priemonių administravimo ir finansavimo taisyklių patvirtinimo“<text:s/></text:span><text:span text:style-name="T108">(</text:span><text:span text:style-name="T109">toliau<text:s/></text:span><text:span text:style-name="T110">–</text:span><text:span text:style-name="T111"><text:s/>Finansų inžinerijos priemonių administravimo ir finansavimo taisyklės</text:span><text:span text:style-name="T112">).</text:span><text:span text:style-name="T113"><text:s text:c="2"/></text:span><text:span text:style-name="T114">Žin.,<text:s/></text:span><text:span text:style-name="T115">2008, Nr.<text:s/></text:span><text:a xlink:href="http://www3.lrs.lt/pls/inter/dokpaieska.showdoc_l?p_id=329665" office:target-frame-name="_top" xlink:show="replace"><text:span text:style-name="T116">125-4765</text:span></text:a><text:span text:style-name="T117">)</text:span><text:span text:style-name="T118">.</text:span></text:p>
        </text:list-item>
      </text:list>
      <text:p text:style-name="P119"><text:span text:style-name="T120">2.</text:span><text:span text:style-name="T121"><text:s/></text:span><text:span text:style-name="T122">3.</text:span><text:span text:style-name="T123"><text:s/></text:span><text:span text:style-name="T124">Šiose</text:span><text:span text:style-name="T125"><text:s/></text:span><text:span text:style-name="T126">T</text:span><text:span text:style-name="T127">t</text:span><text:span text:style-name="T128">aisyklėse</text:span><text:span text:style-name="T129"><text:s/>vartojamos sąvokos:</text:span></text:p>
      <text:p text:style-name="P130"><text:span text:style-name="T131">Einamasis vertinimas</text:span><text:span text:style-name="T132"><text:s/></text:span><text:span text:style-name="T133">– įgyvendinant veiksmų programą atliekamas strateginis ar veiklos vertinimas.</text:span></text:p>
      <text:p text:style-name="P134"><text:span text:style-name="T135">Europos Sąjungos fondų lėšų naudojimo planas (toliau<text:s/></text:span><text:span text:style-name="T136">vadinama</text:span><text:span text:style-name="T137"><text:s/>– ES fondų lėšų naudojimo planas) – dokumentas, kuriame nurodomos 2008–2015 metais planuojamos kasmet pripažinti deklaruotinomis Europos Sąjungos (toliau<text:s/></text:span><text:span text:style-name="T138">vadinama</text:span><text:span text:style-name="T139"><text:s/>– ES) fondų lėšos pagal ministerijas ir (ar) kitas valstybės institucijas, pagal kompetenciją atsakingas už</text:span><text:span text:style-name="T140"><text:s/></text:span><text:span text:style-name="T141">bendrai finansuojamus iš ES fondų lėšų ūkio sektorius (toliau<text:s/></text:span><text:span text:style-name="T142">vadinama</text:span><text:span text:style-name="T143"><text:s/>– ministerijos ir (ar) kitos valstybės institucijos), vadovaujančiąją instituciją, kai įgyvendinami techninės paramos prioritetai ir Techninės paramos veiksmų programa, veiksmų programų prioritetus arba uždavinius, jeigu yra kelios ministerijos ir (ar) kitos valstybės institucijos pagal tą patį veiksmų programos prioritetą</text:span><text:span text:style-name="T144">.</text:span></text:p>
      <text:p text:style-name="P145"><text:span text:style-name="T146">Metinis<text:s/></text:span><text:span text:style-name="T147">ES struktūrinės paramos vertinimo planas<text:s/></text:span><text:span text:style-name="T148">–</text:span><text:span text:style-name="T149"><text:s/>planas, kuriame numatomi ES struktūrinės paramos vertinimo ir vertinimo galimybių stiprinimo projektai, už vertinimo ir vertinimo galimybių stiprinimo projektų įgyvendinimą atsakingos institucijos, vertinimo tikslai ir rezultatai, vertinimo ir vertinimo galimybių stiprinimo projektų įgyvendinimo terminai ir kita reikiama informacija.</text:span></text:p>
      <text:p text:style-name="P150"><text:span text:style-name="T151">Pažeidimų kontrolierius</text:span><text:span text:style-name="T152"><text:s/>– vadovaujančiosios institucijos</text:span><text:span text:style-name="T153">,</text:span><text:span text:style-name="T154"><text:s/></text:span><text:span text:style-name="T155">ir</text:span><text:span text:style-name="T156"><text:s/>įgyvendinančiosios institucijos</text:span><text:span text:style-name="T157">, visuotinės dotacijos valdytojo</text:span><text:span text:style-name="T158"><text:s/>vadovo arba jo įgalioto asmens paskirtas valstybės tarnautojas arba darbuotojas, pagal kompetenciją atsakingas už jam pavestų funkcijų</text:span><text:span text:style-name="T159">,<text:s/></text:span><text:soft-page-break/><text:span text:style-name="T160">apimančių</text:span><text:span text:style-name="T161"><text:s/>pažeidimų tyrim</text:span><text:span text:style-name="T162">ą</text:span><text:span text:style-name="T163">, nustatym</text:span><text:span text:style-name="T164">ą</text:span><text:span text:style-name="T165">, šalinim</text:span><text:span text:style-name="T166">ą</text:span><text:span text:style-name="T167"><text:s/>ir prevencij</text:span><text:span text:style-name="T168">ą</text:span><text:span text:style-name="T169">, bendradarbiavim</text:span><text:span text:style-name="T170">ą</text:span><text:span text:style-name="T171"><text:s/>su kitomis valstybės institucijomis</text:span><text:span text:style-name="T172">,</text:span><text:span text:style-name="T173"><text:s/>įgyvendinimą.</text:span></text:p>
      <text:p text:style-name="P174"><text:span text:style-name="T175">Pažeidimo tyrimas – institucijos atliekamas iš ES fondų lėšų bendrai finansuojamo projekto vykdytojo</text:span><text:span text:style-name="T176">,</text:span><text:span text:style-name="T177"><text:s/>finansų inžinerijos projekto vykdytojo</text:span><text:span text:style-name="T178"><text:s/></text:span><text:span text:style-name="T179">ar kitų institucijų ir (ar) įstaigų pateiktos informacijos, duomenų ir dokumentų tikrinimas, patikra vietoje, prašymas paaiškinti įtariamo pažeidimo aplinkybes ir (ar) kiti veiksmai, kuriais siekiama ištirti įtariamą pažeidimą</text:span><text:span text:style-name="T180">.</text:span></text:p>
      <text:p text:style-name="P181"><text:span text:style-name="T182">Strateginis vertinimas</text:span><text:span text:style-name="T183"><text:s/></text:span><text:span text:style-name="T184">– vertinimas, kai analizuojamas veiksmų programos ar kelių veiksmų programų ryšys su<text:s/></text:span><text:span text:style-name="T185">Bendrijos</text:span><text:span text:style-name="T186"><text:s/></text:span><text:span text:style-name="T187">ES</text:span><text:span text:style-name="T188"><text:s/>ir nacionalinėmis strategijomis ir vertinamas tos veiksmų programos ar<text:s/></text:span><text:span text:style-name="T189">kelių<text:s/></text:span><text:span text:style-name="T190">veiksmų programų indėlis siekiant<text:s/></text:span><text:span text:style-name="T191">ši</text:span><text:span text:style-name="T192">ų strategijų tikslų.</text:span></text:p>
      <text:p text:style-name="P193"><text:span text:style-name="T194">Veiklos vertinimas</text:span><text:span text:style-name="T195"><text:s/></text:span><text:span text:style-name="T196">– vertinimas, kai analizuojama veiksmų programos<text:s/></text:span><text:span text:style-name="T197">(</text:span><text:span text:style-name="T198">ar jos dalies</text:span><text:span text:style-name="T199">)</text:span><text:span text:style-name="T200"><text:s/>įgyvendinimo eiga, siekiant papildyti veiksmų programos stebėseną ir tobulinti veiksmų programos įgyvendinimą.</text:span></text:p>
      <text:p text:style-name="P201"><text:span text:style-name="T202">Kitos<text:s/></text:span><text:span text:style-name="T203">šios</text:span><text:span text:style-name="T204">e<text:s/></text:span><text:span text:style-name="T205">T</text:span><text:span text:style-name="T206">t</text:span><text:span text:style-name="T207">aisyklėse vartojamos sąvokos apibrėžtos 2006 m. liepos 11 d. Tarybos reglamente (EB) Nr. 1083/2006, nustatančiame bendrąsias nuostatas dėl Europos regioninės plėtros fondo, Europos socialinio fondo ir Sanglaudos fondo bei panaikinančiame Reglamentą (EB) Nr. 1260/1999 (OL 2006 L 210, p. 25), su paskutiniais pakeitimais, padarytais 2012 m. gegužės 22 d. Europos Parlamento ir Tarybos reglamentu (ES) Nr. 423/2012 (OL 2012 L 133, p. 1), Atsakomybės ir funkcijų paskirstymo tarp institucijų, įgyvendinant Lietuvos</text:span><text:span text:style-name="T208"><text:s/></text:span><text:span text:style-name="T209">2007–2013 metų Europos Sąjungos struktūrinės paramos panaudojimo strategiją ir veiksmų programas, taisyklėse, patvirtintose Lietuvos Respublikos Vyriausybės 2007 m. spalio 17 d. nutarimu Nr. 1139<text:s/></text:span><text:span text:style-name="T210"><text:s/></text:span><text:span text:style-name="T211">„Dėl atsakomybės ir funkcijų paskirstymo tarp institucijų, įgyvendinant Lietuvos 2007–</text:span><text:span text:style-name="T212">2013 metų</text:span><text:span text:style-name="T213"><text:s/></text:span><text:span text:style-name="T214">Europos Sąjungos struktūrinės paramos panaudojimo strategiją ir veiksmų programas“</text:span><text:span text:style-name="T215"><text:s/></text:span><text:span text:style-name="T216">(Žin., 2007, Nr. </text:span><text:a xlink:href="http://www3.lrs.lt/cgi-bin/preps2?a=307810&amp;b=" office:target-frame-name="_top" xlink:show="replace"><text:span text:style-name="T217">114-4637</text:span></text:a><text:span text:style-name="T218">; 2012, Nr.<text:s/></text:span><text:a xlink:href="http://www3.lrs.lt/pls/inter/dokpaieska.showdoc_l?p_id=430906" office:target-frame-name="_top" xlink:show="replace"><text:span text:style-name="T219">90-4698</text:span></text:a><text:span text:style-name="T220">)</text:span><text:span text:style-name="T221"><text:s/>(toliau<text:s/></text:span><text:span text:style-name="T222">vadinama</text:span><text:span text:style-name="T223"><text:s/>– Atsakomybės ir funkcijų paskirstymo taisyklės), Projektų administravimo ir finansavimo taisyklėse, patvirtintose Lietuvos Respublikos Vyriausybės 2007 m. gruodžio 19 d. nutarimu Nr. 1443<text:s/></text:span><text:span text:style-name="T224">„Dėl P</text:span><text:span text:style-name="T225">rojektų administravimo ir finansavimo taisyklių patvirtinimo“ (toliau – Projektų administravimo ir finansavimo taisyklės)</text:span><text:span text:style-name="T226"><text:s/></text:span><text:span text:style-name="T227">(Žin., 2008, Nr. </text:span><text:a xlink:href="http://www3.lrs.lt/cgi-bin/preps2?a=312438&amp;b=" office:target-frame-name="_top" xlink:show="replace"><text:span text:style-name="T228">4-132</text:span></text:a><text:span text:style-name="T229">)</text:span><text:span text:style-name="T230">, ir Techninės paramos administravimo ir finansavimo taisyklėse, patvirtintose Lietuvos Respublikos Vyriausybės 2008 m. liepos 23 d. nutarimu Nr. 780</text:span><text:span text:style-name="T231"><text:s/></text:span><text:span text:style-name="T232">„Dėl T</text:span><text:span text:style-name="T233">echninės paramos<text:s/></text:span><text:span text:style-name="T234">administravimo ir finansavimo taisyklių patvirtinimo“ (toliau – Techninės paramos administravimo ir finansavimo taisyklės)</text:span><text:span text:style-name="T235">(Žin., 2008, Nr.<text:s/></text:span><text:a xlink:href="http://www3.lrs.lt/pls/inter/dokpaieska.showdoc_l?p_id=325682" office:target-frame-name="_top" xlink:show="replace"><text:span text:style-name="T236">90-3606</text:span></text:a><text:span text:style-name="T237">)</text:span><text:span text:style-name="T238">.</text:span></text:p>
      <text:p text:style-name="P239"/>
      <text:p text:style-name="P240"><text:span text:style-name="T241">II</text:span><text:span text:style-name="T242">.</text:span><text:span text:style-name="T243"><text:s/></text:span><text:span text:style-name="T244">SKYRIUS</text:span></text:p>
      <text:p text:style-name="P245">ES STRUKTŪRINĖS PARAMOS VALDYMO IR KONTROLĖS SISTEMOS KŪRIMAS,</text:p>
      <text:p text:style-name="P246">PRIEŽIŪRA IR TOBULINIMAS</text:p>
      <text:p text:style-name="P247"/>
      <text:p text:style-name="P248"><text:span text:style-name="T249">I.</text:span><text:span text:style-name="T250">PIRMASIS SKIRSNIS</text:span></text:p>
      <text:p text:style-name="P251">ES STRUKTŪRINĖS PARAMOS VALDYMO IR KONTROLĖS SISTEMOS<text:s/></text:p>
      <text:p text:style-name="P252"><text:span text:style-name="T253">APRAŠYMO PARENGIMAS</text:span><text:span text:style-name="T254">,</text:span><text:span text:style-name="T255"><text:s/></text:span><text:span text:style-name="T256">IR</text:span><text:span text:style-name="T257"><text:s/>PATEIKIMAS EUROPOS KOMISIJAI<text:s/></text:span><text:span text:style-name="T258">IR</text:span></text:p>
      <text:p text:style-name="P259">ATNAUJINIMAS</text:p>
      <text:p text:style-name="P260"/>
      <text:list text:style-name="LFO9" text:continue-numbering="true">
        <text:list-item>
          <text:p text:style-name="P261"><text:span text:style-name="T262">4.</text:span><text:span text:style-name="T263"><text:s/></text:span><text:span text:style-name="T264">Vadovaujančioji institucija<text:s/></text:span><text:bookmark-start text:name="OLE_LINK6"/><text:span text:style-name="T265">ES struktūrinės paramos valdymo ir kontrolės sistemos<text:s/></text:span><text:bookmark-end text:name="OLE_LINK6"/><text:span text:style-name="T266">aprašymą (toliau<text:s/></text:span><text:span text:style-name="T267">vadinama</text:span><text:span text:style-name="T268"><text:s/>– aprašymas) rengia vadovaudamasi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1 m. lapkričio 29 d. Komisijos įgyvendinimo reglamentu (ES) Nr. 1236/2011 (OL 2011 L 317, p. 24), 21–23 straipsniais</text:span><text:span text:style-name="T269">.</text:span></text:p>
        </text:list-item>
        <text:list-item>
          <text:p text:style-name="P270"><text:span text:style-name="T271">5.</text:span><text:span text:style-name="T272"><text:s/></text:span><text:span text:style-name="T273">Vadovaujančioji institucija, rengdama aprašymą, tvirtinančiajai, mokėjimo, audito institucijoms, ministerijoms ir (ar) kitoms valstybės institucijoms, įgyvendinančiosioms institucijoms ir Viešųjų pirkimų tarnybai teikia užpildyti savo parengtą klausimyną; kartu su klausimynu vadovaujančioji institucija teikia jo pildymo rekomendacijas</text:span><text:span text:style-name="T274">.</text:span></text:p>
        </text:list-item>
        <text:list-item>
          <text:p text:style-name="P275"><text:span text:style-name="T276">6.</text:span><text:span text:style-name="T277"><text:s/></text:span><text:span text:style-name="T278">Tvirtinančioji, mokėjimo institucijos, ministerijos ir (ar) kitos valstybės institucijos, įgyvendinančiosios institucijos ir Viešųjų pirkimų tarnyba iki vadovaujančiosios institucijos rašte nustatyto termino, kuris negali būti trumpesnis kaip 10 darbo dienų, teikia vadovaujančiajai institucijai užpildytą klausimyną ir teisės aktų ar jų projektų, kuriais reglamentuojama institucijos vidaus sistema, kopijas</text:span><text:span text:style-name="T279">.</text:span></text:p>
        </text:list-item>
        <text:list-item>
          <text:p text:style-name="P280"><text:span text:style-name="T281">7.</text:span><text:span text:style-name="T282"><text:s/></text:span><text:span text:style-name="T283">Vadovaujančioji institucija, gavusi tvirtinančiosios, mokėjimo, audito institucijų, ministerijų ir (ar) kitų valstybės institucijų, įgyvendinančiųjų institucijų ir Viešųjų pirkimų tarnybos užpildytus klausimynus, apibendrina juos ir parengia pagal reglamento (EB) Nr. 1828/2006 XII priede nustatytą formą aprašymą. Šį aprašymą kartu su ES struktūrinės paramos valdymo ir kontrolės sistemos vertinimo ataskaita iki pirmo tarpinio mokėjimo paraiškos pateikimo Europos Komisijai arba vėliausiai per 12 mėnesių nuo kiekvienos veiksmų programos patvirtinimo, kaip nustatyta reglamento (EB) Nr. </text:span><text:bookmark-start text:name="OLE_LINK5"/><text:span text:style-name="T284">1083/2006 71 straipsnyje</text:span><text:bookmark-end text:name="OLE_LINK5"/><text:span text:style-name="T285">, vadovaujančioji institucija teikia Europos Komisijai</text:span><text:span text:style-name="T286">.</text:span></text:p>
        </text:list-item>
        <text:list-item>
          <text:p text:style-name="P287"><text:span text:style-name="T288">8.</text:span><text:span text:style-name="T289"><text:s/></text:span><text:span text:style-name="T290">Jeigu ES struktūrinės paramos valdymo ir kontrolės sistemos vertinimo ataskaitoje pateikta nuomonė dėl ES struktūrinės paramos valdymo ir kontrolės sistemos ir reglamento (EB) Nr. 1083/2006 58–62 straipsnių neatitikimo, vadovaujančioji institucija kartu su tvirtinančiąja, mokėjimo institucijomis, ministerijomis ir (ar) kitomis valstybės institucijomis, įgyvendinančiosiomis institucijomis ir Viešųjų pirkimų tarnyba, dėl kurių vidaus sistemų ir reglamento (EB) Nr. 1083/2006 58–62 straipsnių neatitikimo pateikta nuomonė, susipažįsta su ja, rengia priemonių nustatytiems neatitikimams pašalinti įgyvendinimo planą ir teikia jį Europos Komisijai reglamento (EB) Nr. 1083/2006 71 straipsnio 2 dalyje nustatyta tvarka</text:span><text:span text:style-name="T291">.<text:s/></text:span></text:p>
        </text:list-item>
        <text:list-item>
          <text:p text:style-name="P292"><text:span text:style-name="T293">9.</text:span><text:span text:style-name="T294"><text:s/></text:span><text:span text:style-name="T295">Vadovaujančioji</text:span><text:span text:style-name="T296"><text:s/>institucija prižiūri priemonių nustatytiems neatitikimams pašalinti įgyvendinimo plano įgyvendinimą ir, jį įgyvendinus ir pašalinus nustatytus neatitikimus, apie tai informuoja Europos Komisiją.</text:span></text:p>
        </text:list-item>
      </text:list>
      <text:p text:style-name="P297"><text:span text:style-name="T298">10. Kasmet iki kovo 15 d. tvirtinančioji, mokėjimo institucijos, tarpinės institucijos ir Viešųjų pirkimų tarnyba vadovaujančiajai institucijai pagal jos raštu kasmet iki vasario 1 d. tvirtinančiajai, mokėjimo,<text:s/></text:span><text:span text:style-name="T299">audito institucijoms, tarpinėms<text:s/></text:span><text:span text:style-name="T300">institucijoms ir Viešųjų pirkimų tarnybai pateiktus nurodymus dėl informacijos apie institucijų vidaus sistemų pokyčius rengimo teikia informaciją apie institucijų vidaus sistemų pokyčius, pagal kuriuos vadovaujančioji institucija iki 2015 metų kasmet iki birželio 30 d. atnaujina aprašymą ir teikia jį suinteresuotoms institucijoms.<text:s/></text:span></text:p>
      <text:list text:style-name="LFO9" text:continue-numbering="true">
        <text:list-item>
          <text:p text:style-name="P301">Teisės aktais paskirtos naujos institucijos, kurių atsakomybė ir funkcijos nustatytos Atsakomybės ir funkcijų paskirstymo taisyklėse, vadovaujančiosios institucijos prašymu iki jos rašte nustatyto termino, kuris negali būti trumpesnis kaip 10 darbo dienų, teikia vadovaujančiajai institucijai užpildytą klausimyną ir teisės aktų ar jų projektų, kuriais reglamentuojama institucijos vidaus sistema, kopijas.</text:p>
        </text:list-item>
        <text:list-item>
          <text:p text:style-name="P302"><text:span text:style-name="T303">V</text:span><text:span text:style-name="T304">adovaujančioji</text:span><text:span text:style-name="T305">, tvirtinančio</text:span><text:span text:style-name="T306">ji, mokėjimo ir</text:span><text:span text:style-name="T307"><text:s/>tarpinės institucijos</text:span><text:span text:style-name="T308"><text:s/></text:span><text:span text:style-name="T309">teikia audito institucijai<text:s/></text:span><text:span text:style-name="T310">jos nurodytais terminais ir forma</text:span><text:span text:style-name="T311"><text:s/>informaciją apie institucijų vidaus sistemų pokyčius</text:span><text:span text:style-name="T312">.</text:span></text:p>
        </text:list-item>
        <text:list-item>
          <text:p text:style-name="P313"><text:span text:style-name="T314">Tvirtinančioji, mokėjimo ir</text:span><text:span text:style-name="T315"><text:s/>tarpinės</text:span><text:span text:style-name="T316"><text:s/></text:span><text:span text:style-name="T317">institucijos<text:s/></text:span><text:span text:style-name="T318">audito institucijai<text:s/></text:span><text:span text:style-name="T319">teikia</text:span><text:span text:style-name="T320">mos</text:span><text:span text:style-name="T321"><text:s/></text:span><text:span text:style-name="T322">informacijos apie institucijų vidaus sistemų pokyčius</text:span><text:span text:style-name="T323"><text:s/></text:span><text:span text:style-name="T324">kopiją<text:s/></text:span><text:span text:style-name="T325">pa</text:span><text:span text:style-name="T326">teikia ir<text:s/></text:span><text:span text:style-name="T327">vadovau</text:span><text:span text:style-name="T328">jančiajai institucijai</text:span><text:span text:style-name="T329">.</text:span><text:span text:style-name="T330"><text:s/></text:span><text:span text:style-name="T331">T</text:span><text:span text:style-name="T332">virtinančioji, mokėjimo ir</text:span><text:span text:style-name="T333"><text:s/>tarpinės</text:span><text:span text:style-name="T334"><text:s/>institucijos</text:span><text:span text:style-name="T335"><text:s/></text:span><text:span text:style-name="T336">vadovaujančiosios institucijos prašymu</text:span><text:span text:style-name="T337"><text:s/></text:span><text:span text:style-name="T338">teikia<text:s/></text:span><text:span text:style-name="T339">jai papildomą<text:s/></text:span><text:span text:style-name="T340">informaciją apie institucijų vidaus sistemų pokyčius.</text:span></text:p>
        </text:list-item>
        <text:list-item>
          <text:p text:style-name="P341"><text:span text:style-name="T342">10</text:span><text:span text:style-name="T343">1</text:span><text:span text:style-name="T344">.</text:span><text:s/>Tarpinės institucijos, prieš atlikdamos savo institucijos struktūrinius pakeitimus, susijusius su institucijos vidaus sistema, privalo tai raštu suderinti su vadovaujančiąja institucija ir gauti jos pritarimą tokiems pakeitimams.</text:p>
        </text:list-item>
        <text:list-item>
          <text:p text:style-name="P345"><text:span text:style-name="T346">10</text:span><text:span text:style-name="T347">2</text:span><text:span text:style-name="T348">.</text:span><text:s/><text:span text:style-name="T349">Tarpinė institucija, norėdama gauti vadovaujančiosios institucijos pritarimą savo institucijos struktūriniams pakeitimams, susijusiems su institucijos vidaus sistema, turi vadovaujančiajai institucijai pateikti tarpinės institucijos struktūrinių pakeitimų aprašymą. Tarpinės institucijos struktūrinių pakeitimų aprašyme turi būti nurodyta:<text:s/></text:span></text:p>
          <text:list text:continue-numbering="true">
            <text:list-item>
              <text:p text:style-name="P350"><text:span text:style-name="T351">10</text:span><text:span text:style-name="T352">2</text:span><text:span text:style-name="T353">.1.</text:span><text:span text:style-name="T354"><text:s/>priežastys, dėl kurių būtina atlikti tarpinės institucijos struktūrinius pakeitimus;</text:span></text:p>
            </text:list-item>
            <text:list-item>
              <text:p text:style-name="P355"><text:span text:style-name="T356">10</text:span><text:span text:style-name="T357">2</text:span><text:span text:style-name="T358">.2.</text:span><text:span text:style-name="T359"><text:s/>tarpinės institucijos vidaus sistemos pokyčiai (neigiamas ir (arba) teigiamas poveikis vadovaujančiosios institucijos atsakomybe atliekamoms užduotims, pavestoms tarpinei institucijai, vadovaujantis Atsakomybės ir funkcijų paskirstymo taisyklėmis</text:span><text:span text:style-name="T360">)</text:span><text:span text:style-name="T361">;</text:span></text:p>
            </text:list-item>
            <text:list-item>
              <text:p text:style-name="P362"><text:span text:style-name="T363">10</text:span><text:span text:style-name="T364">2</text:span><text:span text:style-name="T365">.3.</text:span><text:span text:style-name="T366"><text:s/>veiksmai, susiję su tarpinės institucijos vidaus sistemos pokyčiais, kuriuos turės atlikti tarpinė institucija, jei bus pritarta tarpinės institucijos struktūriniams pakeitimams;</text:span></text:p>
            </text:list-item>
            <text:list-item>
              <text:p text:style-name="P367"><text:span text:style-name="T368">10</text:span><text:span text:style-name="T369">2</text:span><text:span text:style-name="T370">.4.</text:span><text:span text:style-name="T371"><text:s/>konkreti lėšų suma, reikalinga tarpinės institucijos struktūriniams pakeitimams atlikti;</text:span></text:p>
            </text:list-item>
            <text:list-item>
              <text:p text:style-name="P372"><text:span text:style-name="T373">10</text:span><text:span text:style-name="T374">2</text:span><text:span text:style-name="T375">.5.</text:span><text:span text:style-name="T376"><text:s/>kita, tarpinės institucijos nuomone, svarbi informacija, pagrindžianti tarpinės institucijos s</text:span><text:span text:style-name="T377">truktūrinių pakeitimų būtinybę.</text:span></text:p>
            </text:list-item>
          </text:list>
        </text:list-item>
        <text:list-item>
          <text:p text:style-name="P378"><text:span text:style-name="T379"><text:s/></text:span><text:span text:style-name="T380">10</text:span><text:span text:style-name="T381">3</text:span><text:span text:style-name="T382">. Jeigu vadovaujančioji institucija, gavusi tarpinės institucijos<text:s/></text:span><text:span text:style-name="T383">šių</text:span><text:span text:style-name="T384"><text:s/></text:span><text:span text:style-name="T385">T</text:span><text:span text:style-name="T386">t</text:span><text:span text:style-name="T387">aisyklių<text:s/></text:span><text:span text:style-name="T388">10</text:span><text:span text:style-name="T389">2</text:span><text:span text:style-name="T390"><text:s/></text:span><text:span text:style-name="T391">13<text:s/></text:span><text:span text:style-name="T392">punkte nurodytą tarpinės institucijos struktūrinių pakeitimų aprašymą, nustato, kad pateikta ne visa<text:s/></text:span><text:span text:style-name="T393">šių<text:s/></text:span><text:span text:style-name="T394">T</text:span><text:span text:style-name="T395">t</text:span><text:span text:style-name="T396">aisyklių</text:span><text:span text:style-name="T397"><text:s/></text:span><text:span text:style-name="T398">10</text:span><text:span text:style-name="T399">2</text:span><text:span text:style-name="T400"><text:s/></text:span><text:span text:style-name="T401">13<text:s/></text:span><text:span text:style-name="T402">punkte nurodyta informacija ir (ar) ją būtina patikslinti, siekiant pagrįsti tarpinės institucijos siūlomų struktūrinių pakeitimų, susijusių su tarpinės institucijos vidaus sistema, atitiktį Atsakomybės ir funkcijų paskirstymo taisyklėse nustatytiems reikalavimams, vadovaujančioji institucija turi teisę tarpinės institucijos paprašyti papildomos informacijos ir nurodyti terminą, per kurį ši informacija turi būti pateikta.</text:span></text:p>
        </text:list-item>
        <text:list-item>
          <text:p text:style-name="P403"><text:span text:style-name="T404">10</text:span><text:span text:style-name="T405">4</text:span><text:span text:style-name="T406">.</text:span><text:span text:style-name="T407"><text:s/>Vadovaujančioji institucija, gavusi iš tarpinės institucijos<text:s/></text:span><text:span text:style-name="T408">šių<text:s/></text:span><text:span text:style-name="T409">T</text:span><text:span text:style-name="T410">t</text:span><text:span text:style-name="T411">aisyklių<text:s/></text:span><text:span text:style-name="T412">10</text:span><text:span text:style-name="T413">2</text:span><text:span text:style-name="T414"><text:s/></text:span><text:span text:style-name="T415">13</text:span><text:span text:style-name="T416"><text:s/>punkte nurodytą tarpinės institucijos struktūrinių pakeitimų aprašymą, privalo pateikti savo išvadą dėl tarpinės institucijos struktūrinių pakeitimų ne vėliau kaip per 15 darbo dienų, išskyrus atvejus, jeigu vadovaujančioji institucija paprašo pateikti papildomą informaciją, vadovaudamasi<text:s/></text:span><text:span text:style-name="T417">šių<text:s/></text:span><text:span text:style-name="T418">T</text:span><text:span text:style-name="T419">t</text:span><text:span text:style-name="T420">aisyklių</text:span><text:span text:style-name="T421"><text:s/></text:span><text:span text:style-name="T422">10</text:span><text:span text:style-name="T423">3</text:span><text:span text:style-name="T424"><text:s/></text:span><text:span text:style-name="T425">14<text:s/></text:span><text:span text:style-name="T426">punktu. Tokiu atveju terminas skaičiuojamas nuo papildomos informacijos iš tarpinės institucijos gavimo vadovaujančiojoje institucijoje dienos. Vadovaujančioji institucija, įvertinusi tarpinės institucijos struktūrinių pakeitimų aprašyme nurodytą informaciją, pritaria planuojamiems atlikti tarpinės institucijos struktūriniams pakeitimams, jeigu tarpinės institucijos vidaus sistema, atlikus tarpinės institucijos struktūrinius pakeitimus, atitiks Atsakomybės ir funkcijų paskirstymo taisyklėse tarpinėms institu</text:span><text:span text:style-name="T427">cijoms nustatytus reikalavimus.</text:span></text:p>
        </text:list-item>
      </text:list>
      <text:p text:style-name="P428"/>
      <text:p text:style-name="P429"><text:span text:style-name="T430">ii.</text:span><text:span text:style-name="T431">ANTRASIS SKIRSNIS</text:span></text:p>
      <text:p text:style-name="P432">ES STRUKTRŪINĖS PARAMOS VALDYMO IR KONTROLĖS SISTEMOS</text:p>
      <text:p text:style-name="P433">PRIEŽIŪRA IR TOBULINIMAS</text:p>
      <text:p text:style-name="P434"/>
      <text:list text:style-name="LFO8" text:continue-numbering="true">
        <text:list-item>
          <text:p text:style-name="P435"><text:span text:style-name="T436">11.</text:span><text:span text:style-name="T437"><text:s/></text:span><text:span text:style-name="T438">Vadovaujančioji, tvirtinančioji,<text:s/></text:span><text:span text:style-name="T439">mokėjimo</text:span><text:span text:style-name="T440"><text:s/></text:span><text:span text:style-name="T441">ir tarpinės</text:span><text:span text:style-name="T442"><text:s/></text:span><text:span text:style-name="T443">institucijos</text:span><text:span text:style-name="T444">,<text:s/></text:span><text:span text:style-name="T445">ministerijos ir (ar) kitos valstybės institucijos, įgyvendinančiosios institucijos ir Viešųjų pirkimų tarnyba</text:span><text:span text:style-name="T446"><text:s/>pagal kompetenciją atsako už ES struktūrinės paramos valdymo ir kontrolės sistemos veikimo trūkumų pašalinimą ir jos tobulinimą.</text:span></text:p>
        </text:list-item>
        <text:list-item>
          <text:p text:style-name="P447"><text:span text:style-name="T448">12.</text:span><text:span text:style-name="T449"><text:s/></text:span><text:span text:style-name="T450">Vadovaujančioji</text:span><text:span text:style-name="T451"><text:s/>institucija, atlikdama ES struktūrinės paramos valdymo ir kontrolės sistemos veikimo priežiūrą, siekdama pašalinti jos trūkumus ir tobulinti ją:</text:span></text:p>
          <text:list text:continue-numbering="true">
            <text:list-item>
              <text:p text:style-name="P452"><text:span text:style-name="T453">12.1.</text:span><text:span text:style-name="T454"><text:s/></text:span><text:span text:style-name="T455">pagal kompetenciją analizuoja audito institucijos,<text:s/></text:span><text:span text:style-name="T456">Europos Audito Rūmų,<text:s/></text:span><text:span text:style-name="T457">Europos Komisijos ir kitų institucijų ir (ar) įmonių atliktų ES struktūrinės paramos valdymo ir kontrolės sistemos auditų ataskaitas, teikia pasiūlymus<text:s/></text:span><text:span text:style-name="T458">audito institucijai,<text:s/></text:span><text:span text:style-name="T459">Europos Audito Rūmams,</text:span><text:span text:style-name="T460"><text:s/>Europos Komisijai ir kitoms institucijoms ir (ar) įmonėms dėl šiose ataskaitose pateiktų rekomendacijų įgyvendinimo priemonių ir prižiūri šių priemonių įgyvendinimą;</text:span></text:p>
            </text:list-item>
          </text:list>
        </text:list-item>
      </text:list>
      <text:p text:style-name="P461"><text:span text:style-name="T462">12.2. Europos Komisijos prašymu organizuoja informacijos apie savo, tvirtinančiosios, mokėjim</text:span><text:span text:style-name="T463">o</text:span><text:span text:style-name="T464">, audito institucijų, tarpinių institucijų ir Viešųjų pirkimų tarnybos atliekamų funkcijų išlaidas rengimą ir teikimą;</text:span></text:p>
      <text:list text:style-name="LFO8" text:continue-numbering="true">
        <text:list-item>
          <text:list>
            <text:list-item>
              <text:p text:style-name="P465"><text:span text:style-name="T466">12.3.</text:span><text:span text:style-name="T467"><text:s/></text:span><text:span text:style-name="T468">teikia tvirtinančiajai, mokėjimo</text:span><text:span text:style-name="T469"><text:s/></text:span><text:span text:style-name="T470">ir tarpinėms</text:span><text:span text:style-name="T471"><text:s/></text:span><text:span text:style-name="T472">institucijoms</text:span><text:span text:style-name="T473">, ministerijoms ir (ar) kitoms valstybės institucijoms, įgyvendinančiosioms</text:span><text:span text:style-name="T474"><text:s/></text:span><text:span text:style-name="T475">institucijoms ir Viešųjų pirkimų tarnybai</text:span><text:span text:style-name="T476"><text:s/>ES struktūrinės paramos valdymo ir kontrolės sistemos tobulinimo rekomendacijas;</text:span></text:p>
            </text:list-item>
            <text:list-item>
              <text:p text:style-name="P477"><text:span text:style-name="T478">12</text:span><text:span text:style-name="T479">1</text:span><text:span text:style-name="T480">. Vadovaujančioji institucija</text:span><text:span text:style-name="T481"><text:s/>renka informaciją apie savo, tvirtinančiosios, mokėjimo, audito</text:span><text:span text:style-name="T482">,</text:span><text:span text:style-name="T483"><text:s/></text:span><text:span text:style-name="T484">tarpinių</text:span><text:span text:style-name="T485"><text:s/></text:span><text:span text:style-name="T486">institucijų,<text:s/></text:span><text:span text:style-name="T487">ministerijų ir (ar) kitų valstybės institucijų, įgyvendinančiųjų institucijų,</text:span><text:span text:style-name="T488"><text:s/></text:span><text:span text:style-name="T489">Viešųjų pirkimų tarnybos<text:s/></text:span><text:span text:style-name="T490">ir institucijų, kurios dalyvauja rengiantis panaudoti 2014–2020 metų<text:s/></text:span><text:span text:style-name="T491">ES</text:span><text:span text:style-name="T492"><text:s/>struktūrinių fondų</text:span><text:span text:style-name="T493"><text:s/></text:span><text:span text:style-name="T494">lėšas, skiriamas</text:span><text:span text:style-name="T495"><text:s/>programoms, tęsiančioms 2007–2013 metų konvergencijos tikslo programas,<text:s/></text:span><text:span text:style-name="T496">administracinius gebėjimus ir jų stiprinimo poreikius</text:span><text:span text:style-name="T497">;</text:span><text:span text:style-name="T498"><text:s/>pagal šią informaciją kuria<text:s/></text:span><text:span text:style-name="T499">vadovaujančiosios, tvirtinančiosios, mokėjimo, audito</text:span><text:span text:style-name="T500"><text:s/></text:span><text:span text:style-name="T501">institucijų,<text:s/></text:span><text:span text:style-name="T502">ministerijų ir (ar) kitų valstybės institucijų, įgyvendinančiųjų institucijų</text:span><text:span text:style-name="T503"><text:s/>ir Viešųjų pirkimų tarnybos</text:span><text:span text:style-name="T504"><text:s/></text:span><text:span text:style-name="T505">visų</text:span><text:span text:style-name="T506"><text:s/></text:span><text:span text:style-name="T507">šių institucijų</text:span><text:span text:style-name="T508"><text:s/></text:span><text:span text:style-name="T509">administracinių gebėjimų ir motyvavimo stiprinimo sistemą, organizuoja institucijų poreikiams pritaikytų mokymo programų rengimą ir jų įgyvendinimą.</text:span></text:p>
            </text:list-item>
          </text:list>
        </text:list-item>
        <text:list-item>
          <text:p text:style-name="P510">Vadovaujančioji, tvirtinančioji, mokėjimo,<text:s/>tarpinės institucijos<text:s/>pagal kompetenciją<text:s/>imasi<text:s/>teisės aktuose nustatytų<text:s/>veiksmų dėl audito institucijos, Europos Audito Rūmų<text:s/>ir Europos Komisijos<text:s/>atliktų<text:s/>ES struktūrinės paramos valdymo ir kontrolės sistemos<text:s/>ir Europos Komisijai deklaruotų išlaidų<text:s/>auditų<text:s/>metu pateiktų<text:s/>rekomendacijų įgyvendinimo.</text:p>
        </text:list-item>
        <text:list-item>
          <text:p text:style-name="P511"><text:span text:style-name="T512">Vadovaujančioji</text:span><text:span text:style-name="T513">,</text:span><text:span text:style-name="T514"><text:s/></text:span><text:span text:style-name="T515">tvirtinančioji, mokėjimo ir</text:span><text:span text:style-name="T516"><text:s/>tarpinės institucijos</text:span><text:span text:style-name="T517"><text:s/></text:span><text:span text:style-name="T518">pagal kompetenciją teikia audito institucijai<text:s/></text:span><text:span text:style-name="T519">jos prašomą<text:s/></text:span><text:span text:style-name="T520">informaciją<text:s/></text:span><text:span text:style-name="T521">audito institucijos</text:span><text:span text:style-name="T522"><text:s/>nurodytais terminais ir forma</text:span><text:span text:style-name="T523">.</text:span><text:span text:style-name="T524"><text:s/></text:span><text:span text:style-name="T525">T</text:span><text:span text:style-name="T526">virtinančioji,<text:s/></text:span><text:span text:style-name="T527">mokėjimo ir</text:span><text:span text:style-name="T528"><text:s/>tarpinės institucijos<text:s/></text:span><text:span text:style-name="T529">audito institucijai<text:s/></text:span><text:span text:style-name="T530">raštu ir elektroniniu paštu<text:s/></text:span><text:span text:style-name="T531">teikia</text:span><text:span text:style-name="T532">mos</text:span><text:span text:style-name="T533"><text:s/></text:span><text:span text:style-name="T534">informacijos<text:s/></text:span><text:span text:style-name="T535">kopiją<text:s/></text:span><text:span text:style-name="T536">pateik</text:span><text:span text:style-name="T537">ia</text:span><text:span text:style-name="T538"><text:s/></text:span><text:span text:style-name="T539">ir<text:s/></text:span><text:span text:style-name="T540">vadovaujančiajai institucijai.</text:span></text:p>
        </text:list-item>
        <text:list-item>
          <text:p text:style-name="P541"><text:span text:style-name="T542">Vadovaujančioji, tvirtin</text:span><text:span text:style-name="T543">ančioji, mokėjimo ir</text:span><text:span text:style-name="T544"><text:s/>tarpinės institucijos, išskyrus regionų plėtros tarybas,</text:span><text:span text:style-name="T545"><text:s/></text:span><text:span text:style-name="T546">pagal kompetenciją registruoja ES struktūrinės paramos kompiuterinėje informacinėje valdymo ir priežiūros sistemoje (toliau – SFMIS) informaciją apie atliktų ES struktūrinės paramos valdymo ir kontrolės sistemos ir Europos Komisijai deklaruotų išlaidų auditų</text:span><text:span text:style-name="T547"><text:s/>ir patikrinimų<text:s/></text:span><text:span text:style-name="T548">metu institucijai<text:s/></text:span><text:span text:style-name="T549">pateiktus pastebėjimus</text:span><text:span text:style-name="T550">,</text:span><text:span text:style-name="T551"><text:s/></text:span><text:span text:style-name="T552">rekomendacijas ir jų įgyvendinimo priemones</text:span><text:span text:style-name="T553"><text:s/></text:span><text:span text:style-name="T554">Europos Sąjungos struktūrinės paramos kompiuterinės informacinės valdymo ir priežiūros sistemos naudojimo taisyklėse (2007–2013 metų laikotarpiui)</text:span><text:span text:style-name="T555">, patvirtintose<text:s/></text:span><text:span text:style-name="T556">Lietuvos Respublikos<text:s/></text:span><text:span text:style-name="T557">finansų ministro 2008 m. spalio 16 d. įsakymu Nr. 1K-324 „Dėl Europos Sąjungos struktūrinės paramos kompiuterinės informacinės valdymo ir priežiūros sistemos naudojimo taisyklių (2007–2013 metų laikotarpiui) patvirtinimo“<text:s/></text:span><text:span text:style-name="T558">(toliau – SFMIS naudojimo taisyklės), nustatyta tvarka per 5 darbo dienas nuo pastebėjimų ir rekomendacijų gavimo institucijoje dienos, bet ne vėliau kaip iki dokumentų, nurodytų Taisyklių 65 punkte, pateikimo dienos:</text:span></text:p>
          <text:list text:continue-numbering="true">
            <text:list-item>
              <text:p text:style-name="P559"><text:span text:style-name="T560">vadovaujančioji, tvirtinančioji, mokėjimo, tarpinės institucijos, išskyrus regionų plėtros tarybas, už kuri</text:span><text:span text:style-name="T561">ų</text:span><text:span text:style-name="T562"><text:s/>informacijos į SFMIS suvedimą atsakinga Vidaus reikalų ministerija, pagal kompetenciją registruoja SFMIS informaciją apie audito institucijos atliktų ES struktūrinės paramos valdymo ir kontrolės sistemos ir Europos Komisijai deklaruotų išlaidų auditų metu<text:s/></text:span><text:span text:style-name="T563">institucijai<text:s/></text:span><text:span text:style-name="T564">pateiktu</text:span><text:span text:style-name="T565">s<text:s/></text:span><text:span text:style-name="T566">pastebėjimus,<text:s/></text:span><text:span text:style-name="T567">rekomendacijas ir jų įgyvendinimo priemones;</text:span></text:p>
            </text:list-item>
            <text:list-item>
              <text:p text:style-name="P568"><text:span text:style-name="T569">vadovaujančiajai<text:s/></text:span><text:span text:style-name="T570">ir tvirtinančiajai institucijoms</text:span><text:span text:style-name="T571"><text:s/>užregistravus SFMIS informaciją apie vadovaujančiosios ir tvirtinančiosios institucijų atliktus patikrinimus ir jų metu tarpinėms institucijoms pateiktus pastebėjimus ir rekomendacijas,</text:span><text:span text:style-name="T572"><text:s/></text:span><text:span text:style-name="T573">tarpinės institucijos, išskyrus regionų plėtros tarybas, už kurių informacijos į SFMIS suvedimą atsakinga Vidaus reikalų ministerija, pagal kompetenciją registruoja SFMIS informaciją apie vadovaujančiosios ir tvirtinančiosios institucijų pateiktų pastebėjimų ir rekomendacijų įgyvendinimą;</text:span></text:p>
            </text:list-item>
            <text:list-item>
              <text:p text:style-name="P574"><text:span text:style-name="T575">vadovaujančioji institucija registruoja SFMIS informaciją apie Europos Komisijos ir Europos Audito Rūmų atliktų auditų metu pateiktas rekomendacijas ir jų įgyvendinimo priemones</text:span><text:span text:style-name="T576"><text:s/>ir tvirtinančiosios institucijos atliktus<text:s/></text:span><text:span text:style-name="T577">patikrinimus ir jų metu<text:s/></text:span><text:span text:style-name="T578">institucijai<text:s/></text:span><text:span text:style-name="T579">pateiktu</text:span><text:span text:style-name="T580">s<text:s/></text:span><text:span text:style-name="T581">pastebėjimus,<text:s/></text:span><text:span text:style-name="T582">rekomendacijas ir jų įgyvendinimo priemones</text:span><text:span text:style-name="T583">.</text:span></text:p>
            </text:list-item>
          </text:list>
        </text:list-item>
      </text:list>
      <text:p text:style-name="P584"/>
      <text:p text:style-name="P585"><text:span text:style-name="T586">III.</text:span><text:span text:style-name="T587">TREČIASIS SKIRSNIS</text:span></text:p>
      <text:p text:style-name="P588">KOMPIUTERINĖS INFORMACINĖS VALDYMO IR PRIEŽIŪROS SISTEMOS</text:p>
      <text:p text:style-name="P589">KŪRIMAS IR PLĖTRA</text:p>
      <text:p text:style-name="P590"/>
      <text:list text:style-name="LFO8" text:continue-numbering="true">
        <text:list-item>
          <text:p text:style-name="P591"><text:span text:style-name="T592">13.</text:span><text:span text:style-name="T593"><text:s/></text:span><text:span text:style-name="T594">Dokumentai ir duomenys apie kiekvieną<text:s/></text:span><text:span text:style-name="T595">bendrai finansuojamą</text:span><text:span text:style-name="T596"><text:s/>iš ES fondų lėšų<text:s/></text:span><text:span text:style-name="T597">bendrai finansuojamą</text:span><text:span text:style-name="T598"><text:s/>projektą (toliau<text:s/></text:span><text:span text:style-name="T599">vadinama</text:span><text:span text:style-name="T600"><text:s/>–<text:s/></text:span><text:span text:style-name="T601">projektas),<text:s/></text:span><text:span text:style-name="T602">kurių<text:s/></text:span><text:span text:style-name="T603">reik</text:span><text:span text:style-name="T604">ia</text:span><text:span text:style-name="T605"><text:s/>finansinei ir kitai informacijai valdyti, tikrinti, audituoti, stebėti ir vertinti, turi būti registruojami, kaupiami ir apdorojami<text:s/></text:span><text:span text:style-name="T606">ES struktūrinės paramos kompiuterinėje informacinėje valdymo ir priežiūros sistemoje<text:s/></text:span><text:span text:style-name="T607">(toliau vadinama –</text:span><text:span text:style-name="T608"><text:s/></text:span><text:span text:style-name="T609">SFMIS</text:span><text:span text:style-name="T610">)</text:span><text:span text:style-name="T611">, kuri yra<text:s/></text:span><text:span text:style-name="T612">ES struktūrinės paramos<text:s/></text:span><text:span text:style-name="T613">valdymo ir kontrolės sistemos sudedamoji dalis.</text:span></text:p>
        </text:list-item>
        <text:list-item>
          <text:p text:style-name="P614"><text:span text:style-name="T615">14.</text:span><text:span text:style-name="T616"><text:s/></text:span><text:span text:style-name="T617">SFMIS įdiegus tam tikras funkcines galimybes, visas informacijos ir duomenų perdavimas turi būti atliekamas per SFMIS.</text:span></text:p>
        </text:list-item>
        <text:list-item>
          <text:p text:style-name="P618"><text:span text:style-name="T619">15.</text:span><text:span text:style-name="T620"><text:s/></text:span><text:span text:style-name="T621">SFMIS valdytoja yra Finansų ministerija, kuri, vadovaudamasi reglamente (EB) Nr. 1083/2006, reglamente (EB) Nr. 1828/2006 ir Lietuvos Respublikos teisės aktuose nustatytais vadovaujančiosios, tarpinių<text:s/></text:span><text:span text:style-name="T622">institucijų</text:span><text:span text:style-name="T623">, tvirtinančiosios, mokėjimo, audito institucijų funkcijų atlikimo ir informacijos apie veiksmų programų įgyvendinimą rinkimo, kaupimo ir teikimo reikalavimais, organizuoja bendrų SFMIS funkcinių galimybių ir joje saugomų duomenų reikalavimų nustatymą ir plėtrą. Tam tikslui Finansų ministerija</text:span><text:span text:style-name="T624">:<text:s/></text:span></text:p>
          <text:list text:continue-numbering="true">
            <text:list-item>
              <text:p text:style-name="P625"><text:span text:style-name="T626">15.1.</text:span><text:span text:style-name="T627"><text:s/>sudaro<text:s/></text:span><text:span text:style-name="T628">SFMIS pritaikymo 2007–2013 metų ES struktūrinei paramai panaudoti komisiją<text:s/></text:span><text:span text:style-name="T629">(toliau vadinama – SFMIS plėtros komisija)</text:span><text:span text:style-name="T630"><text:s/>ir SFMIS pritaikymo 2007–2013 metų ES struktūrinei paramai panaudoti darbo grupę<text:s/></text:span><text:span text:style-name="T631">(toliau vadinama – SFMIS darbo grupė)</text:span><text:span text:style-name="T632">. SFMIS<text:s/></text:span><text:span text:style-name="T633">plėtros</text:span><text:span text:style-name="T634"><text:s/></text:span><text:span text:style-name="T635">pritaikymo 2007–2013 metų ES struktūrinei paramai panaudoti</text:span><text:span text:style-name="T636"><text:s/></text:span><text:span text:style-name="T637">komisija ir SFMIS</text:span><text:span text:style-name="T638"><text:s/></text:span><text:span text:style-name="T639">pritaikymo 2007–2013 metų ES struktūrinei paramai panaudoti</text:span><text:span text:style-name="T640"><text:s/>darbo grupė sudaromos finansų ministro įsakymu;</text:span></text:p>
            </text:list-item>
            <text:list-item>
              <text:p text:style-name="P641"><text:span text:style-name="T642">15.2.</text:span><text:span text:style-name="T643"><text:s/>įvertina<text:s/></text:span><text:span text:style-name="T644">institucijų</text:span><text:span text:style-name="T645"><text:s/></text:span><text:span text:style-name="T646">vado</text:span><text:span text:style-name="T647">vaujančiosios, tvirtinančiosios ir</text:span><text:span text:style-name="T648"><text:s/>mokėjimo institucijų,<text:s/></text:span><text:span text:style-name="T649">ministerijų ir (ar) kitų valstybės institucijų, įgyvendinančiųjų institucijų</text:span><text:span text:style-name="T650"><text:s/>ir</text:span><text:span text:style-name="T651"><text:s/>visuotinių dotacijų</text:span><text:span text:style-name="T652"><text:s/>valdytojų</text:span><text:span text:style-name="T653">,</text:span><text:span text:style-name="T654"><text:s/></text:span><text:span text:style-name="T655">teikiamus pasiūlymus dėl SFMIS saugomų duomenų arba jos funkcinių galimybių išplėtimo, pasiūlymų pagrįstumą, įgyvendinimo pridėtinę vertę ir išlaidas;</text:span></text:p>
            </text:list-item>
            <text:list-item>
              <text:p text:style-name="P656"><text:span text:style-name="T657">15.3.</text:span><text:span text:style-name="T658"><text:s/>pagal kompetenciją imasi priemonių užtikrinti, kad SFMIS duomenys būtų registruojami laiku ir būtų patikimi;</text:span></text:p>
            </text:list-item>
            <text:list-item>
              <text:p text:style-name="P659"><text:span text:style-name="T660">15.4.</text:span><text:span text:style-name="T661"><text:s/>rengia ir<text:s/></text:span><text:span text:style-name="T662">finansų ministro įsakymu</text:span><text:span text:style-name="T663"><text:s/>tvirtina SFMIS nuostatus, SFMIS naudojimo taisykles, organizuoja SFMIS vartotojų mokymą ir konsultavimą;</text:span></text:p>
            </text:list-item>
            <text:list-item>
              <text:p text:style-name="P664"><text:span text:style-name="T665">15.5.</text:span><text:span text:style-name="T666"><text:s/>atlieka SFMIS techninę priežiūrą,<text:s/></text:span><text:span text:style-name="T667">vadovaudamasi SFMIS naudojimo taisyklėmis</text:span><text:span text:style-name="T668"><text:s/>administruoja SFMIS.</text:span></text:p>
            </text:list-item>
          </text:list>
        </text:list-item>
      </text:list>
      <text:p text:style-name="P669"/>
      <text:p text:style-name="P670"><text:span text:style-name="T671">IV.</text:span><text:span text:style-name="T672">KETVIRTASIS SKIRSNIS</text:span></text:p>
      <text:p text:style-name="P673">DUOMENŲ TEIKIMAS EUROPOS KOMISIJAI PER KOMPIUTERINĘ DUOMENŲ<text:s/><text:line-break/>MAINŲ SISTEMĄ<text:s/></text:p>
      <text:p text:style-name="P674"/>
      <text:list text:style-name="LFO8" text:continue-numbering="true">
        <text:list-item>
          <text:p text:style-name="P675"><text:span text:style-name="T676">16.</text:span><text:span text:style-name="T677"><text:s/></text:span><text:span text:style-name="T678">Vadovaujantis<text:s/></text:span><text:span text:style-name="T679">r</text:span><text:span text:style-name="T680">R</text:span><text:span text:style-name="T681">eglamento<text:s/></text:span><text:span text:style-name="T682">(EB)<text:s/></text:span><text:span text:style-name="T683">Nr. </text:span><text:span text:style-name="T684">1828/2006 39 straipsniu, duomenų apie ES struktūrinės paramos panaudojimą mainai tarp Lietuvos Respublikos ir Europos Komisijos atliekami<text:s/></text:span><text:span text:style-name="T685">per</text:span><text:span text:style-name="T686"><text:s/>Informacinę Europos<text:s/></text:span><text:span text:style-name="T687">Bendrijos</text:span><text:span text:style-name="T688"><text:s/></text:span><text:span text:style-name="T689">Sąjungos<text:s/></text:span><text:span text:style-name="T690">2007–2013 metų fondų valdymo sistemą (toliau<text:s/></text:span><text:span text:style-name="T691">vadinama</text:span><text:span text:style-name="T692"><text:s/>– SFC 2007).</text:span></text:p>
        </text:list-item>
        <text:list-item>
          <text:p text:style-name="P693"><text:span text:style-name="T694">16</text:span><text:span text:style-name="T695">1</text:span><text:span text:style-name="T696">.</text:span><text:span text:style-name="T697"><text:s/></text:span><text:span text:style-name="T698">Vadovaujančioji institucija, gavusi Europos Komisijos prašymą,<text:s/></text:span><text:span text:style-name="T699">teikia Europos Komisijai informaciją, nustatytą</text:span><text:span text:style-name="T700"><text:s/>reglamento (EB) Nr. 1828/2006<text:s/></text:span><text:span text:style-name="T701">14 straipsnio 1 dalyje,<text:s/></text:span><text:span text:style-name="T702">reglamento (EB) Nr. 1828/2006<text:s/></text:span><text:span text:style-name="T703">14 straipsnio 2 dalyje nustatytais terminais.</text:span></text:p>
        </text:list-item>
        <text:list-item>
          <text:p text:style-name="P704"><text:span text:style-name="T705">17.</text:span><text:span text:style-name="T706"><text:s/></text:span><text:span text:style-name="T707">Vadovaujančioji ir tvirtinančioji institucijos pagal kompetenciją</text:span><text:span text:style-name="T708"><text:s/>teikia reglamento (EB) Nr. 1828/2006 40 straipsnyje nurodytą informaciją per SFC 2007</text:span><text:span text:style-name="T709">.</text:span></text:p>
        </text:list-item>
        <text:list-item>
          <text:p text:style-name="P710"><text:span text:style-name="T711">18.</text:span><text:span text:style-name="T712"><text:s/></text:span><text:span text:style-name="T713">F</text:span><text:span text:style-name="T714">inansų ministerija, vadovaudamasi<text:s/></text:span><text:span text:style-name="T715">r</text:span><text:span text:style-name="T716">R</text:span><text:span text:style-name="T717">eglamento<text:s/></text:span><text:span text:style-name="T718">(EB)<text:s/></text:span><text:span text:style-name="T719">Nr. </text:span><text:span text:style-name="T720">1828/2006 41 straipsnio 2 </text:span><text:span text:style-name="T721">dalimi, centralizuotai priima paraiškas įgyti teises naudotis SFC 2007 iš</text:span><text:span text:style-name="T722"><text:s/>tvirtinančiosios ir audito<text:s/></text:span><text:span text:style-name="T723">institucijų,</text:span><text:span text:style-name="T724"><text:s/></text:span><text:span text:style-name="T725">atsakingų už<text:s/></text:span><text:span text:style-name="T726">Lietuvos 2007–2013 metų Europos Sąjungos struktūrinės paramos panaudojimo<text:s/></text:span><text:span text:style-name="T727">strategijos</text:span><text:span text:style-name="T728"><text:s/></text:span><text:span text:style-name="T729">ir veiksmų programų įgyvendinim</text:span><text:span text:style-name="T730">ą</text:span><text:span text:style-name="T731">,<text:s/></text:span><text:span text:style-name="T732">persiunčia jas Europos Komisijai</text:span><text:span text:style-name="T733"><text:s/>ir</text:span><text:span text:style-name="T734">,<text:s/></text:span><text:span text:style-name="T735">nustato</text:span><text:span text:style-name="T736"><text:s/>SFC 2007 naudojimo Lietuvoje taisykles ir</text:span><text:span text:style-name="T737"><text:s/></text:span><text:span text:style-name="T738">vadovaudamasi Informacinės Europos Bendrijos 2007–2013 metų fondų valdymo sistemos naudojimo taisyklėmis</text:span><text:span text:style-name="T739">, patvirtintomis<text:s/></text:span><text:span text:style-name="T740">Lietuvos Respublikos<text:s/></text:span><text:span text:style-name="T741">finansų ministro 2009 m. vasario 27 d. įsakymu Nr. 1K-050 „Dėl Informacinės Europos Bendrijos 2007–2013 metų fondų valdymo sistemos naudojimo taisyklių patvirtinimo“</text:span><text:span text:style-name="T742">,<text:s/></text:span><text:span text:style-name="T743">pagal kompetenciją administruoja SFC 2007 Lietuvoje.</text:span><text:span text:style-name="T744"><text:s/></text:span></text:p>
        </text:list-item>
      </text:list>
      <text:p text:style-name="P745"/>
      <text:p text:style-name="P746"><text:span text:style-name="T747">III</text:span><text:span text:style-name="T748">.</text:span><text:span text:style-name="T749"><text:s/>SKYRIUS</text:span></text:p>
      <text:p text:style-name="P750">PAGRINDINIŲ DOKUMENTŲ, KURIAIS NUSTATOMOS VEIKSMŲ</text:p>
      <text:p text:style-name="P751">PROGRAMŲ ĮGYVENDINIMO SĄLYGOS SĄLYGOS IR TVARKA, RENGIMAS,</text:p>
      <text:p text:style-name="P752">KEITIMAS IR TVIRTINIMAS</text:p>
      <text:p text:style-name="P753"/>
      <text:p text:style-name="P754"><text:span text:style-name="T755">i.</text:span><text:span text:style-name="T756">PIRMASIS SKIRSNIS</text:span></text:p>
      <text:p text:style-name="P757">STRATEGIJOS IR VEIKSMŲ PROGRAMŲ KEITIMAS</text:p>
      <text:p text:style-name="P758"/>
      <text:p text:style-name="P759"><text:span text:style-name="T760">28.</text:span><text:span text:style-name="T761"><text:s/></text:span><text:span text:style-name="T762">19.<text:s/></text:span><text:span text:style-name="T763">Lietuvos 2007–2013 metų Europos Sąjungos struktūrinės paramos panaudojimo<text:s/></text:span><text:span text:style-name="T764">strategija, patvirtinta Europos Komisijos 2007 m. balandžio 26 d. sprendimu Nr. K(2007)</text:span><text:span text:style-name="T765">1808</text:span><text:span text:style-name="T766"><text:s/>(toliau<text:s/></text:span><text:span text:style-name="T767">vadinama</text:span><text:span text:style-name="T768"><text:s/>– strategija)</text:span><text:span text:style-name="T769">,</text:span><text:span text:style-name="T770"><text:s/>gali būti keičiama atsižvelgiant į veiksmų programų keitimus. Veiksmų programos gali būti keičiamos<text:s/></text:span><text:span text:style-name="T771">r</text:span><text:span text:style-name="T772">R</text:span><text:span text:style-name="T773">eglamento<text:s/></text:span><text:span text:style-name="T774">(EB)<text:s/></text:span><text:span text:style-name="T775">Nr. 1083/2006 33 straipsnio 1 dalyje nustatytais atvejais.</text:span></text:p>
      <text:p text:style-name="P776"><text:span text:style-name="T777">29</text:span><text:span text:style-name="T778">.<text:s/></text:span><text:span text:style-name="T779">20</text:span><text:span text:style-name="T780">.<text:s/></text:span><text:span text:style-name="T781">Inicijuoti strategijos ir (ar) veiksmų programų keitimą gali<text:s/></text:span><text:span text:style-name="T782">koordinuojančioji,</text:span><text:span text:style-name="T783"><text:s/></text:span><text:span text:style-name="T784">vadovaujančioji institucij</text:span><text:span text:style-name="T785">os</text:span><text:span text:style-name="T786">a</text:span><text:span text:style-name="T787">, ministerijos ir (ar) kitos valstybės institucijos,<text:s/></text:span><text:span text:style-name="T788">Veiksmų programų</text:span><text:span text:style-name="T789"><text:s/></text:span><text:span text:style-name="T790">S</text:span><text:span text:style-name="T791">s</text:span><text:span text:style-name="T792">tebėsenos komitetas.</text:span></text:p>
      <text:p text:style-name="P793"><text:span text:style-name="T794">30.</text:span><text:span text:style-name="T795"><text:s/></text:span><text:span text:style-name="T796">21.</text:span><text:span text:style-name="T797"><text:s/></text:span><text:span text:style-name="T798">Pasiūlymai dėl strategijos ir (ar) veiksmų programų keitimo teikiami vadovaujančiajai</text:span><text:span text:style-name="T799"><text:s/></text:span><text:span text:style-name="T800">institucijai pagal finansų ministro patvirtintą formą</text:span><text:span text:style-name="T801">.<text:s/></text:span></text:p>
      <text:p text:style-name="P802"><text:span text:style-name="T803">31.</text:span><text:span text:style-name="T804"><text:s/></text:span><text:span text:style-name="T805">22.</text:span><text:span text:style-name="T806"><text:s/></text:span><text:span text:style-name="T807">Vadovaujančioji</text:span><text:span text:style-name="T808"><text:s/>institucija, gavusi pasiūlymą dėl:</text:span></text:p>
      <text:list text:style-name="LFO15" text:continue-numbering="true">
        <text:list-item>
          <text:list>
            <text:list-item>
              <text:p text:style-name="P809"><text:span text:style-name="T810">22.1.</text:span><text:span text:style-name="T811"><text:s/></text:span><text:span text:style-name="T812">strategijos keitimo</text:span><text:span text:style-name="T813">,</text:span><text:span text:style-name="T814"><text:s/>įvertina, ar jis pateiktas</text:span><text:span text:style-name="T815"><text:s/>vadovaujantis</text:span><text:span text:style-name="T816"><text:s/></text:span><text:span text:style-name="T817">šių</text:span><text:span text:style-name="T818"><text:s/></text:span><text:span text:style-name="T819">T</text:span><text:span text:style-name="T820">t</text:span><text:span text:style-name="T821">aisyklių</text:span><text:span text:style-name="T822"><text:s/></text:span><text:span text:style-name="T823">19</text:span><text:span text:style-name="T824"> </text:span><text:span text:style-name="T825">2</text:span><text:span text:style-name="T826">8</text:span><text:span text:style-name="T827"><text:s/></text:span><text:span text:style-name="T828">punkto nuostatomis</text:span><text:span text:style-name="T829">,</text:span><text:span text:style-name="T830"><text:s/>ir, vadovaudamasi<text:s/></text:span><text:span text:style-name="T831">r</text:span><text:span text:style-name="T832">R</text:span><text:span text:style-name="T833">eglamento<text:s/></text:span><text:span text:style-name="T834">(EB)</text:span><text:span text:style-name="T835"><text:s/></text:span><text:span text:style-name="T836">Nr. </text:span><text:span text:style-name="T837">1083/2006 65 straipsnio g dalimi, teikia pasiūlymą dėl strategijos keitimo<text:s/></text:span><text:span text:style-name="T838">Veiksmų programų<text:s/></text:span><text:span text:style-name="T839">S</text:span><text:span text:style-name="T840">s</text:span><text:span text:style-name="T841">tebėsenos komitetui</text:span><text:span text:style-name="T842">;</text:span><text:span text:style-name="T843"><text:s/>jam pritarus, organizuoja derybas su Europos Komisija;<text:s/></text:span></text:p>
            </text:list-item>
            <text:list-item>
              <text:p text:style-name="P844"><text:span text:style-name="T845"><text:s/></text:span><text:span text:style-name="T846">22.2.</text:span><text:span text:style-name="T847"><text:s/>veiksmų programų keitimo</text:span><text:span text:style-name="T848">,</text:span><text:span text:style-name="T849"><text:s/>įvertina, ar pateiktas pasiūlymas dėl veiksmų programų keitimo atitinka<text:s/></text:span><text:span text:style-name="T850">r</text:span><text:span text:style-name="T851">R</text:span><text:span text:style-name="T852">eglamento<text:s/></text:span><text:span text:style-name="T853">(EB)</text:span><text:span text:style-name="T854"><text:s/>Nr. 1083/2006 33 straipsnio 1 dalies nuostatas, ir teikia pasiūlymą dėl veiksmų programų keitimo<text:s/></text:span><text:span text:style-name="T855">Veiksmų programų<text:s/></text:span><text:span text:style-name="T856">S</text:span><text:span text:style-name="T857">s</text:span><text:span text:style-name="T858">tebėsenos komitetui; jam pritarus, organizuoja derybas su Europos Komisija</text:span><text:span text:style-name="T859">.</text:span></text:p>
            </text:list-item>
          </text:list>
        </text:list-item>
        <text:list-item>
          <text:p text:style-name="P860"><text:span text:style-name="T861">23.</text:span><text:span text:style-name="T862"><text:s/></text:span><text:span text:style-name="T863">Vadovaujančioji institucija, gavusi Europos Komisijos pritarimą ar nepritarimą strategijos ir (ar) veiksmų programų keitimui, informuoja apie tai<text:s/></text:span><text:span text:style-name="T864">ministerijas ir (ar) kitas valstybės institucijas, įgyvendinančiąsias<text:s/></text:span><text:span text:style-name="T865">institucijas</text:span><text:span text:style-name="T866">,</text:span><text:span text:style-name="T867"><text:s/></text:span><text:span text:style-name="T868">tvirtinančiąją ir mokėjimo<text:s/></text:span><text:span text:style-name="T869">institucijas</text:span><text:span text:style-name="T870"><text:s/></text:span><text:span text:style-name="T871">atsakingas už strategijos ir veiksmų programų įgyvendinimą,</text:span><text:span text:style-name="T872"><text:s/>ir<text:s/></text:span><text:span text:style-name="T873">Veiksmų programų<text:s/></text:span><text:span text:style-name="T874">S</text:span><text:span text:style-name="T875">s</text:span><text:span text:style-name="T876">tebėsenos komitetą.</text:span></text:p>
        </text:list-item>
      </text:list>
      <text:p text:style-name="P877"/>
      <text:p text:style-name="P878"><text:span text:style-name="T879">II.</text:span><text:span text:style-name="T880">ANTRASIS SKIRSNIS</text:span></text:p>
      <text:p text:style-name="P881">VEIKSMŲ PROGRAMŲ PRIEDŲ RENGIMAS IR KEITIMAS</text:p>
      <text:p text:style-name="P882"/>
      <text:list text:style-name="LFO15" text:continue-numbering="true">
        <text:list-item>
          <text:p text:style-name="P883"><text:span text:style-name="T884">24.</text:span><text:span text:style-name="T885"><text:s/>Rengiamas kiekvienos veiksmų programos priedas, kuriame nurodoma:</text:span></text:p>
          <text:list text:continue-numbering="true">
            <text:list-item>
              <text:p text:style-name="P886"><text:span text:style-name="T887">24.1.</text:span><text:span text:style-name="T888"><text:s/>ES fondų lėšų įsipareigojimams, nustatytiems veiksmų programos finansavimo plane, paskirstymas tarp veiksmų programos prioritetų</text:span><text:span text:style-name="T889"><text:s/></text:span><text:span text:style-name="T890">pagal</text:span><text:span text:style-name="T891"><text:s/>ministerij</text:span><text:span text:style-name="T892">ų</text:span><text:span text:style-name="T893">as</text:span><text:span text:style-name="T894"><text:s/>ir (ar) kit</text:span><text:span text:style-name="T895">ų</text:span><text:span text:style-name="T896">as</text:span><text:span text:style-name="T897"><text:s/>valstybės institucij</text:span><text:span text:style-name="T898">ų</text:span><text:span text:style-name="T899">as</text:span><text:span text:style-name="T900">, vadovaujanči</text:span><text:span text:style-name="T901">osios</text:span><text:span text:style-name="T902">ąją</text:span><text:span text:style-name="T903"><text:s/>institucij</text:span><text:span text:style-name="T904">os</text:span><text:span text:style-name="T905">ą</text:span><text:span text:style-name="T906">, kai įgyvendinami<text:s/></text:span><text:span text:style-name="T907">veiksmų programų</text:span><text:span text:style-name="T908"><text:s/>techninės paramos prioritetai ir Techninės paramos veiksmų programa,<text:s/></text:span><text:span text:style-name="T909">ir<text:s/></text:span><text:span text:style-name="T910">pagal</text:span><text:span text:style-name="T911"><text:s/>metus;</text:span></text:p>
            </text:list-item>
            <text:list-item>
              <text:p text:style-name="P912"><text:span text:style-name="T913">24.2.</text:span><text:span text:style-name="T914"><text:s/>ES fondų lėšų, kurios, jeigu nebus panaudotos, gali būti prarastos pagal reglamento (EB) Nr. 1083/2006 93 straipsnį, paskirstymas tarp veiksmų programos prioritetų<text:s/></text:span><text:span text:style-name="T915">pagal</text:span><text:span text:style-name="T916"><text:s/></text:span><text:span text:style-name="T917">ministerij</text:span><text:span text:style-name="T918">ų</text:span><text:span text:style-name="T919">as</text:span><text:span text:style-name="T920"><text:s/>ir (ar) kit</text:span><text:span text:style-name="T921">ų</text:span><text:span text:style-name="T922">as</text:span><text:span text:style-name="T923"><text:s/>valstybės institucij</text:span><text:span text:style-name="T924">ų</text:span><text:span text:style-name="T925">as</text:span><text:span text:style-name="T926">, vadovaujanči</text:span><text:span text:style-name="T927">osios</text:span><text:span text:style-name="T928">ąją</text:span><text:span text:style-name="T929"><text:s/>institucij</text:span><text:span text:style-name="T930">os</text:span><text:span text:style-name="T931">ą</text:span><text:span text:style-name="T932">, kai įgyvendinami techninės paramos prioritetai ir Techninės paramos veiksmų programa,<text:s/></text:span><text:span text:style-name="T933">ir<text:s/></text:span><text:span text:style-name="T934">pagal</text:span><text:span text:style-name="T935"><text:s/>metus;</text:span></text:p>
            </text:list-item>
            <text:list-item>
              <text:p text:style-name="P936"><text:span text:style-name="T937">24.3.</text:span><text:span text:style-name="T938"><text:s/>ES fondų lėšų, skirtų<text:s/></text:span><text:span text:style-name="T939">iš ES fondų lėšų bendrai finansuojamiems</text:span><text:span text:style-name="T940"><text:s/></text:span><text:span text:style-name="T941">regionų projektams</text:span><text:span text:style-name="T942"><text:s/>(</text:span><text:span text:style-name="T943">toliau –<text:s/></text:span><text:span text:style-name="T944">regionų projektai)</text:span><text:span text:style-name="T945"><text:s/>finansuoti, paskirstymas tarp veiksmų programos prioritetų<text:s/></text:span><text:span text:style-name="T946">pagal</text:span><text:span text:style-name="T947"><text:s/></text:span><text:span text:style-name="T948">ministerij</text:span><text:span text:style-name="T949">ų</text:span><text:span text:style-name="T950">as</text:span><text:span text:style-name="T951"><text:s/>ir (ar) kit</text:span><text:span text:style-name="T952">ų</text:span><text:span text:style-name="T953">as</text:span><text:span text:style-name="T954"><text:s/>valstybės institucij</text:span><text:span text:style-name="T955">ų</text:span><text:span text:style-name="T956">as</text:span><text:span text:style-name="T957"><text:s/>ir region</text:span><text:span text:style-name="T958">ų</text:span><text:span text:style-name="T959">us</text:span><text:span text:style-name="T960">;</text:span></text:p>
            </text:list-item>
            <text:list-item>
              <text:p text:style-name="P961"><text:span text:style-name="T962">24.4.</text:span><text:span text:style-name="T963"><text:s/>veiksmų programos prioriteto įgyvendinimo priemonės (toliau<text:s/></text:span><text:span text:style-name="T964">vadinama</text:span><text:span text:style-name="T965"><text:s/>– priemonė) ir ši būtina informacija apie priemones:</text:span></text:p>
              <text:list text:continue-numbering="true">
                <text:list-item>
                  <text:p text:style-name="P966"><text:span text:style-name="T967">24.4.1.</text:span><text:span text:style-name="T968"><text:s/>priemonės kodas ir priemonės pavadinimas;</text:span></text:p>
                </text:list-item>
                <text:list-item>
                  <text:p text:style-name="P969"><text:span text:style-name="T970">24.4.2.<text:s/></text:span><text:span text:style-name="T971">priemonės aprašymas:</text:span></text:p>
                  <text:list text:continue-numbering="true">
                    <text:list-item>
                      <text:p text:style-name="P972"><text:span text:style-name="T973">24.4.2.1</text:span><text:span text:style-name="T974">. veiksmų programos uždavinys, prie kurio įgyvendinimo prisidedama vykdant priemonę;</text:span></text:p>
                    </text:list-item>
                    <text:list-item>
                      <text:p text:style-name="P975"><text:span text:style-name="T976">24.4.2.2</text:span><text:span text:style-name="T977">. priemonės tikslas;</text:span></text:p>
                    </text:list-item>
                    <text:list-item>
                      <text:p text:style-name="P978"><text:span text:style-name="T979">24.4.2.3</text:span><text:span text:style-name="T980">. remiamos veiklos;</text:span></text:p>
                    </text:list-item>
                  </text:list>
                </text:list-item>
                <text:list-item>
                  <text:p text:style-name="P981"><text:span text:style-name="T982">24.4.3.</text:span><text:span text:style-name="T983"><text:s/>galimi pareiškėjai;</text:span></text:p>
                </text:list-item>
                <text:list-item>
                  <text:p text:style-name="P984"><text:span text:style-name="T985">24.4.4.</text:span><text:span text:style-name="T986"><text:s/>už priemonių įgyvendinimą atsakingos institucijos;</text:span></text:p>
                </text:list-item>
                <text:list-item>
                  <text:p text:style-name="P987"><text:span text:style-name="T988">24.4.5.</text:span><text:span text:style-name="T989"><text:s/>projektų atrankos būdas;</text:span></text:p>
                </text:list-item>
                <text:list-item>
                  <text:p text:style-name="P990"><text:span text:style-name="T991">24.4.6.</text:span><text:span text:style-name="T992"><text:s/>priemonės įgyvendinimo stebėsenos rodikliai;</text:span></text:p>
                </text:list-item>
                <text:list-item>
                  <text:p text:style-name="P993"><text:span text:style-name="T994">24.4.7.</text:span><text:span text:style-name="T995"><text:s/>finansavimo planas pagal projektų finansavimo šaltinius ir, jeigu priemonė skirta regionų projektams įgyvendinti, ES fondų lėšos, dėl kurių kasmet turi būti pasirašytos</text:span><text:span text:style-name="T996"><text:s/></text:span><text:span text:style-name="T997">projektų finansavimo ir administravimo sutartys (toliau<text:s/></text:span><text:span text:style-name="T998">vadinama</text:span><text:span text:style-name="T999"><text:s/>– sutartis), pagal regionus</text:span><text:span text:style-name="T1000">:</text:span></text:p>
                  <text:list text:continue-numbering="true">
                    <text:list-item>
                      <text:p text:style-name="P1001"><text:span text:style-name="T1002">24.4.7.1.</text:span><text:span text:style-name="T1003"><text:s/>bendras suminis visų pagal tą pačią priemonę finansuojamų projektų ES fondų<text:s/></text:span><text:span text:style-name="T1004">lėšų<text:s/></text:span><text:span text:style-name="T1005">ir<text:s/></text:span><text:span text:style-name="T1006">projektų<text:s/></text:span><text:span text:style-name="T1007">nacionalinių<text:s/></text:span><text:span text:style-name="T1008">projektų</text:span><text:span text:style-name="T1009"><text:s/>lėšų santykis turi neviršyti priemonei įgyvendinti nustatyto ES fondų<text:s/></text:span><text:span text:style-name="T1010">lėšų<text:s/></text:span><text:span text:style-name="T1011">ir<text:s/></text:span><text:span text:style-name="T1012">projektų<text:s/></text:span><text:span text:style-name="T1013">nacionalinių</text:span><text:span text:style-name="T1014"><text:s/>projektų</text:span><text:span text:style-name="T1015"><text:s/>lėšų santykio, o bendra visų pagal tą pačią priemonę finansuojamų projektų ES fondų lėšų suma ir Lietuvos Respublikos valstybės biudžeto lėšų suma turi atitinkamai neviršyti priemonei įgyvendinti skirtos ES fondų lėšų sumos ir Lietuvos Respublikos valstybės biudžeto lėšų sumos;</text:span></text:p>
                    </text:list-item>
                    <text:list-item>
                      <text:p text:style-name="P1016"><text:span text:style-name="T1017">24.4.7.2.</text:span><text:span text:style-name="T1018"><text:s/>bendras suminis visų pagal tą patį prioritetą įgyvendinamų priemonių<text:s/></text:span><text:span text:style-name="T1019">projektų</text:span><text:span text:style-name="T1020"><text:s/>ES fondų lėšų ir<text:s/></text:span><text:span text:style-name="T1021">projektų</text:span><text:span text:style-name="T1022"><text:s/>nacionalinių<text:s/></text:span><text:span text:style-name="T1023">projektų</text:span><text:span text:style-name="T1024"><text:s/>lėšų santykis turi neviršyti prioritetui įgyvendinti nustatyto ES fondų lėšų</text:span><text:span text:style-name="T1025"><text:s/></text:span><text:span text:style-name="T1026">ir<text:s/></text:span><text:span text:style-name="T1027">projektų</text:span><text:span text:style-name="T1028"><text:s/>nacionalinių</text:span><text:span text:style-name="T1029"><text:s/>projektų</text:span><text:span text:style-name="T1030"><text:s/>lėšų santykio, o bendra visų pagal tą patį prioritetą įgyvendinamų priemonių ES fondų lėšų suma turi neviršyti prioritetui įgyvendinti skirtos ES fondų lėšų sumos;</text:span></text:p>
                    </text:list-item>
                    <text:list-item>
                      <text:p text:style-name="P1031"><text:span text:style-name="T1032">24.4.7.3.</text:span><text:span text:style-name="T1033"><text:s/>Lietuvos Respublikos valstybės biudžeto lėšos turi būti planuojamos atsižvelgiant į kitų<text:s/></text:span><text:span text:style-name="T1034">projektų<text:s/></text:span><text:span text:style-name="T1035">nacionalinių<text:s/></text:span><text:span text:style-name="T1036">projektų</text:span><text:span text:style-name="T1037"><text:s/>lėšų dalį;</text:span></text:p>
                    </text:list-item>
                    <text:list-item>
                      <text:p text:style-name="P1038"><text:span text:style-name="T1039">24.4.7.4.</text:span><text:span text:style-name="T1040"><text:s/></text:span><text:span text:style-name="T1041">konkrečiai priemonei įgyvendinti nustatyta ES fondų lėšų suma, vadovaujantis<text:s/></text:span><text:span text:style-name="T1042">Lietuvos Respublikos teisės aktais, gali būti keičiama atsižvelgiant į to paties prioriteto šios ir kitų priemonių įgyvendinimo rezultatų ir socialinės ekonominės situacijos pokyčius, kad būtų pasiekti prioriteto tikslai ir uždaviniai ir ES fondų lėšos nebūtų prarastos. Taip pat gali būti numatyta lėšų suma (priemonei</text:span><text:span text:style-name="T1043">, kelioms priemonėms</text:span><text:span text:style-name="T1044"><text:s/></text:span><text:span text:style-name="T1045">arba prioritetui<text:s/></text:span><text:span text:style-name="T1046">skirtų ES fondų lėšų procentais), dėl kurios galima sudaryti sutartis viršijant konkrečiai priemonei</text:span><text:span text:style-name="T1047">, kelioms priemonėms</text:span><text:span text:style-name="T1048"><text:s/></text:span><text:span text:style-name="T1049">ar prioritetui<text:s/></text:span><text:span text:style-name="T1050">finansuoti nustatytą ES fondų lėšų sumą;</text:span></text:p>
                    </text:list-item>
                  </text:list>
                </text:list-item>
                <text:list-item>
                  <text:p text:style-name="P1051"><text:span text:style-name="T1052">24.4.8.</text:span><text:span text:style-name="T1053"><text:s/>reikalavimai, susiję su paramos pagal kitas iš ES finansuojamas programas atskyrimu.</text:span></text:p>
                </text:list-item>
              </text:list>
            </text:list-item>
          </text:list>
        </text:list-item>
        <text:list-item>
          <text:p text:style-name="P1054"><text:span text:style-name="T1055">25.</text:span><text:span text:style-name="T1056"><text:s/>Vadovaujančioji institucija, ministerij</text:span><text:span text:style-name="T1057">a</text:span><text:span text:style-name="T1058">os</text:span><text:span text:style-name="T1059"><text:s/>ir (ar) kit</text:span><text:span text:style-name="T1060">a</text:span><text:span text:style-name="T1061">os</text:span><text:span text:style-name="T1062"><text:s/>valstybės institucij</text:span><text:span text:style-name="T1063">a</text:span><text:span text:style-name="T1064">os</text:span><text:span text:style-name="T1065">, atsižvelgdamos į socialinės ekonominės situacijos pokyčius, priemonių įgyvendinimo eigą ir siekdamos užtikrinti, kad ES fondų lėšos nebūtų prarastos pagal<text:s/></text:span><text:span text:style-name="T1066">r</text:span><text:span text:style-name="T1067">R</text:span><text:span text:style-name="T1068">eglamento<text:s/></text:span><text:span text:style-name="T1069">(EB)<text:s/></text:span><text:span text:style-name="T1070">Nr. 1083/2006 93 straipsnį, gali inicijuoti veiksmų programos priedo keitimą.</text:span></text:p>
        </text:list-item>
        <text:list-item>
          <text:p text:style-name="P1071"><text:span text:style-name="T1072">26.</text:span><text:span text:style-name="T1073"><text:s/>Vadovaujančioji institucija rengia Techninės paramos veiksmų programos priedo pakeitimus ir Žmogiškųjų išteklių plėtros, Ekonomikos augimo, Sanglaudos skatinimo veiksmų programų priedų pakeitimus, susijusius su šių veiksmų programų priedų dalių, kuriose nustatomas ES fondų lėšų paskirstymas pagal ministerijas ir (ar) kitas valstybės institucijas, vadovaujančiąją instituciją, kai įgyvendinami techninės paramos prioritetai ir Techninės paramos veiksmų programa,</text:span><text:span text:style-name="T1074"><text:s/>regionus</text:span><text:span text:style-name="T1075"><text:s/>ir metus, arba techninės paramos lėšomis finansuojamų priemonių pakeitimais, atsižvelgdama į finansų ministro patvirtintą<text:s/></text:span><text:span text:style-name="T1076">Veiksmų programos priedo</text:span><text:span text:style-name="T1077"><text:s/></text:span><text:span text:style-name="T1078">formą, suderina juos su ministerijomis ir (ar) kitomis valstybės institucijomis bei kitomis suinteresuotomis institucijomis ir įstaigomis ir teikia tvirtinti Lietuvos Respublikos Vyriausybei.</text:span></text:p>
        </text:list-item>
        <text:list-item>
          <text:p text:style-name="P1079"><text:span text:style-name="T1080">26</text:span><text:span text:style-name="T1081">1.</text:span><text:span text:style-name="T1082"><text:s text:c="2"/></text:span><text:span text:style-name="T1083">Pasiūlymus vadovaujančiajai institucijai dėl Techninės paramos veiksmų programos priedo pakeitimų ir Žmogiškųjų išteklių plėtros, Ekonomikos augimo, Sanglaudos skatinimo veiksmų programų priedų pakeitimų, susijusių su šių veiksmų programų priedų dalių, kuriose nustatomas ES fondų lėšų paskirstymas pagal ministerijas ir (ar) kitas valstybės institucijas, vadovaujančiąją instituciją, kai įgyvendinami techninės paramos prioritetai ir Techninės paramos veiksmų programa,</text:span><text:span text:style-name="T1084"><text:s/>regionus</text:span><text:span text:style-name="T1085"><text:s/>ir metus, arba techninės paramos lėšomis finansuojamų priemonių pakeitimais, gali teikti ministerijos ir (ar) kitos valstybės institucijos, atsižvelgdamos į<text:s/></text:span><text:span text:style-name="T1086">finansų ministro patvirtintą<text:s/></text:span><text:span text:style-name="T1087">Veiksmų programos priedo</text:span><text:span text:style-name="T1088"><text:s/>formą</text:span><text:span text:style-name="T1089">.</text:span></text:p>
        </text:list-item>
        <text:list-item>
          <text:p text:style-name="P1090"><text:span text:style-name="T1091">26</text:span><text:span text:style-name="T1092">2</text:span><text:span text:style-name="T1093">.</text:span><text:span text:style-name="T1094"><text:s/></text:span><text:span text:style-name="T1095">Ministerijos ir (ar) kitos valstybės institucijos, atsižvelgdamos į<text:s/></text:span><text:span text:style-name="T1096">Veiksmų programos priedo</text:span><text:span text:style-name="T1097"><text:s/></text:span><text:span text:style-name="T1098">finansų ministro patvirtintą</text:span><text:span text:style-name="T1099"><text:s/>formą, pagal kompetenciją rengia Žmogiškųjų išteklių plėtros, Ekonomikos augimo, Sanglaudos skatinimo veiksmų programų priedų pakeitimus, susijusius su priemonių pakeitimais ir (ar) naujų priemonių įtraukimu<text:s/></text:span><text:span text:style-name="T1100">ir ES fondų lėšų paskirstymu pagal regionus</text:span><text:span text:style-name="T1101">. Šie pakeitimai derinami su suinteresuotomis institucijomis ir įstaigomis ir, pritarus vadovaujančiajai institucijai, nustatyta tvarka teikiami Lietuvos Respublikos Vyriausybei tvirtinti.</text:span></text:p>
        </text:list-item>
        <text:list-item>
          <text:p text:style-name="P1102"><text:span text:style-name="T1103">28.</text:span><text:span text:style-name="T1104"><text:s/>Ministerijos ir (ar) kitos valstybės institucijos, patvirtinusios projektų finansavimo sąlygų aprašus, skirtus regionų projektams,<text:s/></text:span><text:span text:style-name="T1105">ar jų pakeitimus,</text:span><text:span text:style-name="T1106"><text:s/></text:span><text:span text:style-name="T1107">teikia Vidaus reikalų ministerijai</text:span><text:span text:style-name="T1108"><text:s/>informaciją apie jų patvirtinimą</text:span><text:span text:style-name="T1109"><text:s/></text:span><text:span text:style-name="T1110">teikia Vidaus reikalų ministerijai</text:span><text:span text:style-name="T1111">,<text:s/></text:span><text:span text:style-name="T1112">kuri šią informaciją teikia regionų plėtros taryboms.</text:span></text:p>
        </text:list-item>
      </text:list>
      <text:p text:style-name="P1113"/>
      <text:p text:style-name="P1114"><text:span text:style-name="T1115">III.</text:span><text:span text:style-name="T1116">TREČIASIS SKIRSNIS</text:span></text:p>
      <text:p text:style-name="P1117">PROJEKTŲ ATRANKOS KRITERIJŲ NUSTATYMAS IR KEITIMAS</text:p>
      <text:p text:style-name="P1118"/>
      <text:list text:style-name="LFO15" text:continue-numbering="true">
        <text:list-item>
          <text:p text:style-name="P1119"><text:span text:style-name="T1120">29.</text:span><text:span text:style-name="T1121"><text:s/>Projektų atrankos kriterijus rengia:</text:span></text:p>
          <text:list text:continue-numbering="true">
            <text:list-item>
              <text:p text:style-name="P1122"><text:span text:style-name="T1123">29.1.</text:span><text:span text:style-name="T1124"><text:s/>vadovaujančioji institucija:</text:span></text:p>
              <text:list text:continue-numbering="true">
                <text:list-item>
                  <text:p text:style-name="P1125"><text:span text:style-name="T1126">29.1.1.</text:span><text:span text:style-name="T1127"><text:s/>atsižvelgdama į veiksmų programų tikslus, – bendruosius projektų atrankos kriterijus;</text:span></text:p>
                </text:list-item>
                <text:list-item>
                  <text:p text:style-name="P1128"><text:span text:style-name="T1129">29.1.2.</text:span><text:span text:style-name="T1130"><text:s/>kai įgyvendinami techninės paramos prioritetai ir Techninės paramos veiksmų programa, – specialiuosius atitikties projektų atrankos kriterijus;</text:span></text:p>
                </text:list-item>
              </text:list>
            </text:list-item>
            <text:list-item>
              <text:p text:style-name="P1131"><text:span text:style-name="T1132">29.2.</text:span><text:span text:style-name="T1133"><text:s/>ministerijos ir (ar) kitos valstybės institucijos:</text:span></text:p>
              <text:list text:continue-numbering="true">
                <text:list-item>
                  <text:p text:style-name="P1134"><text:span text:style-name="T1135">29.2.1.</text:span><text:span text:style-name="T1136"><text:s/>vadovaudamosi bendraisiais projektų atrankos kriterijais, pritaikomais konkrečios priemonės specifikai, ir Lietuvos Respublikos teisės aktais, kuriais nustatomi papildomi apribojimai pareiškėjams, finansuotinai veiklai, išlaidų tinkamumui finansuoti ir panašiai, – specialiuosius atitikties projektų atrankos kriterijus;</text:span></text:p>
                </text:list-item>
                <text:list-item>
                  <text:p text:style-name="P1137"><text:span text:style-name="T1138">29.2.2.</text:span><text:span text:style-name="T1139"><text:s/>vadovaudamosi atitinkamų ūkio sektorių plėtros strategijų ir programų tikslais ir uždaviniais, – specialiuosius prioritetinius projektų atrankos kriterijus.</text:span></text:p>
                </text:list-item>
              </text:list>
            </text:list-item>
          </text:list>
        </text:list-item>
        <text:list-item>
          <text:p text:style-name="P1140"><text:span text:style-name="T1141">30. Specialieji projektų atrankos kriterijai turi būti parengti ir patvirtinti</text:span><text:span text:style-name="T1142"><text:s/></text:span><text:span text:style-name="T1143">Veiksmų programų<text:s/></text:span><text:span text:style-name="T1144">S</text:span><text:span text:style-name="T1145">s</text:span><text:span text:style-name="T1146">tebėsenos komitet</text:span><text:span text:style-name="T1147">o</text:span><text:span text:style-name="T1148">as<text:s/></text:span><text:span text:style-name="T1149">iki atitinkamų veiksmų programos priemonių įgyvendinimo pradžios<text:s/></text:span><text:span text:style-name="T1150">patvirtina vadovaujančiosios institucijos, kai įgyvendinami techninės paramos prioritetai ir Techninės paramos veiksmų programa, ir ministerijų ir (ar) kitų valstybės institucijų parengtus specialiuosius projektų atrankos kriterijus</text:span><text:span text:style-name="T1151">.</text:span></text:p>
        </text:list-item>
        <text:list-item>
          <text:p text:style-name="P1152"><text:span text:style-name="T1153">31.</text:span><text:span text:style-name="T1154"><text:s/>Projektų atrankos kriterijai gali būti keičiami siekiant efektyvesnio veiksmų programų įgyvendinimo ir atsižvelgiant į:</text:span></text:p>
          <text:list text:continue-numbering="true">
            <text:list-item>
              <text:p text:style-name="P1155"><text:span text:style-name="T1156">31.1.</text:span><text:span text:style-name="T1157"><text:s/>veiksmų programos keitimus;</text:span></text:p>
            </text:list-item>
            <text:list-item>
              <text:p text:style-name="P1158"><text:span text:style-name="T1159">31.2.<text:s/></text:span><text:span text:style-name="T1160">veiksmų programos priedo keitimus;</text:span></text:p>
            </text:list-item>
            <text:list-item>
              <text:p text:style-name="P1161"><text:span text:style-name="T1162">31.3.</text:span><text:span text:style-name="T1163"><text:s/>nacionalinių strateginių planavimo dokumentų keitimus;</text:span></text:p>
            </text:list-item>
            <text:list-item>
              <text:p text:style-name="P1164"><text:span text:style-name="T1165">31.4.</text:span><text:span text:style-name="T1166"><text:s/>kitas aplinkybes.</text:span></text:p>
            </text:list-item>
          </text:list>
        </text:list-item>
        <text:list-item>
          <text:p text:style-name="P1167"><text:span text:style-name="T1168">32.</text:span><text:span text:style-name="T1169"><text:s/>Keičiant projektų atrankos kriterijus, turi būti užtikrintas vienodų sąlygų taikymo principas – tam tikrame projektų konkurse visoms paraiškoms<text:s/></text:span><text:span text:style-name="T1170">finansuoti</text:span><text:span text:style-name="T1171"><text:s/></text:span><text:span text:style-name="T1172">dėl</text:span><text:span text:style-name="T1173"><text:s/>projekt</text:span><text:span text:style-name="T1174">ų</text:span><text:span text:style-name="T1175">us</text:span><text:span text:style-name="T1176"><text:s/></text:span><text:span text:style-name="T1177">finansavimo</text:span><text:span text:style-name="T1178"><text:s/>turi būti taikomos vienodos sąlygos ir vienodi vertinimo principai.</text:span></text:p>
        </text:list-item>
        <text:list-item>
          <text:p text:style-name="P1179"><text:span text:style-name="T1180">33.</text:span><text:span text:style-name="T1181"><text:s/>Pasiūlymus dėl projektų atrankos kriterijų nustatymo ir keitimo gali teikti<text:s/></text:span><text:span text:style-name="T1182">vadovaujančioji institucija, ministerijos ir (ar) kitos valstybės</text:span><text:span text:style-name="T1183"><text:s/></text:span><text:span text:style-name="T1184">visos</text:span><text:span text:style-name="T1185"><text:s/>institucijos</text:span><text:span text:style-name="T1186">, atsakingos už strategijos ir veiksmų programų įgyvendinimą,</text:span><text:span text:style-name="T1187"><text:s/>ir<text:s/></text:span><text:span text:style-name="T1188">Veiksmų programų<text:s/></text:span><text:span text:style-name="T1189">S</text:span><text:span text:style-name="T1190">s</text:span><text:span text:style-name="T1191">tebėsenos komitetas.</text:span></text:p>
        </text:list-item>
        <text:list-item>
          <text:p text:style-name="P1192"><text:span text:style-name="T1193">34.</text:span><text:span text:style-name="T1194"><text:s/></text:span><text:span text:style-name="T1195">Ministerijos ir (ar) kitos</text:span><text:span text:style-name="T1196"><text:s/>valstybės institucij</text:span><text:span text:style-name="T1197">os</text:span><text:span text:style-name="T1198"><text:s/></text:span><text:span text:style-name="T1199">P</text:span><text:span text:style-name="T1200">p</text:span><text:span text:style-name="T1201">asiūlym</text:span><text:span text:style-name="T1202">ai</text:span><text:span text:style-name="T1203">us<text:s/></text:span><text:span text:style-name="T1204">dėl specialiųjų projektų atrankos kriterijų nustatymo ir keitimo pagal finansų ministro patvirtintą<text:s/></text:span><text:span text:style-name="T1205">Pasiūlymų dėl specialiųjų projektų atrankos kriterijų nustatymo ir keitimo</text:span><text:span text:style-name="T1206"><text:s/>formą teikia</text:span><text:span text:style-name="T1207">mi</text:span><text:span text:style-name="T1208"><text:s/>vadovaujančiajai institucijai</text:span><text:span text:style-name="T1209">.<text:s/></text:span><text:span text:style-name="T1210">Vadovaujančioji institucija,<text:s/></text:span><text:span text:style-name="T1211">įvertinusi</text:span><text:span text:style-name="T1212">,<text:s/></text:span><text:span text:style-name="T1213">ar</text:span><text:span text:style-name="T1214"><text:s/>specialieji projektų atrankos kriterijai yra parengti vadovaujantis Taisyklių</text:span><text:span text:style-name="T1215"><text:s/>39 punkto nuostatomis</text:span><text:span text:style-name="T1216">,</text:span><text:span text:style-name="T1217"><text:s/></text:span><text:span text:style-name="T1218">o ši</text:span><text:span text:style-name="T1219"><text:s/>teikia juos svarstyti ir tvirtinti<text:s/></text:span><text:span text:style-name="T1220">Veiksmų programų<text:s/></text:span><text:span text:style-name="T1221">S</text:span><text:span text:style-name="T1222">s</text:span><text:span text:style-name="T1223">tebėsenos komitetui.</text:span><text:span text:style-name="T1224"><text:s/></text:span><text:span text:style-name="T1225">Jei vadovaujančioji institucija nustato, kad specialieji projektų atrankos kriterijai neatitinka Taisyklių 39 punkte nurodytų reikal</text:span><text:span text:style-name="T1226">avimų, ji paprašo ministerij</text:span><text:span text:style-name="T1227">as ir (ar) kitas</text:span><text:span text:style-name="T1228"><text:s/>valstybės institucij</text:span><text:span text:style-name="T1229">as</text:span><text:span text:style-name="T1230"><text:s/>juos patikslinti.</text:span><text:span text:style-name="T1231"><text:s/>Veiksmų programų stebėsenos komitetas<text:s/></text:span><text:span text:style-name="T1232">savo<text:s/></text:span><text:span text:style-name="T1233">pasiūlymus dėl projektų atrankos kriterijų nustatymo ir keitimo<text:s/></text:span><text:span text:style-name="T1234">gali teikti</text:span><text:span text:style-name="T1235"><text:s/>Veiksmų programų stebėsenos komiteto posėdžio metu.</text:span></text:p>
        </text:list-item>
      </text:list>
      <text:p text:style-name="P1236"/>
      <text:p text:style-name="P1237"><text:span text:style-name="T1238">IV</text:span><text:span text:style-name="T1239">.</text:span><text:span text:style-name="T1240"><text:s/>SKYRIUS</text:span></text:p>
      <text:p text:style-name="P1241">VEIKSMŲ PROGRAMŲ FINANSINIS VALDYMAS</text:p>
      <text:p text:style-name="P1242"/>
      <text:p text:style-name="P1243"><text:span text:style-name="T1244">I.</text:span><text:span text:style-name="T1245">PIRMASIS SKIRSNIS</text:span></text:p>
      <text:p text:style-name="P1246">ES FONDŲ LĖŠŲ, SKIRIAMŲ PROJEKTAMS FINANSUOTI, PLANAVIMAS IR</text:p>
      <text:p text:style-name="P1247">PANAUDOJIMO PRIEŽIŪRA</text:p>
      <text:p text:style-name="P1248"/>
      <text:list text:style-name="LFO15" text:continue-numbering="true">
        <text:list-item>
          <text:p text:style-name="P1249"><text:span text:style-name="T1250">35.</text:span><text:span text:style-name="T1251"><text:s/></text:span><text:span text:style-name="T1252">ES fondų lėšų panaudojimas turi būti planuojamas pagal kompetenciją užtikrin</text:span><text:span text:style-name="T1253">ant</text:span><text:span text:style-name="T1254">, kad:</text:span></text:p>
          <text:list text:continue-numbering="true">
            <text:list-item>
              <text:p text:style-name="P1255"><text:span text:style-name="T1256">35.1.</text:span><text:span text:style-name="T1257"><text:s/>ES fondų lėšos nebūtų prarastos pagal<text:s/></text:span><text:span text:style-name="T1258">R</text:span><text:span text:style-name="T1259">r</text:span><text:span text:style-name="T1260">eglamento<text:s/></text:span><text:span text:style-name="T1261">(EB)</text:span><text:span text:style-name="T1262"><text:s/>Nr. 1083/2006 93 straipsn</text:span><text:span text:style-name="T1263">į</text:span><text:span text:style-name="T1264"><text:s/></text:span><text:span text:style-name="T1265">io nuostatas</text:span><text:span text:style-name="T1266">;</text:span></text:p>
            </text:list-item>
            <text:list-item>
              <text:p text:style-name="P1267"><text:span text:style-name="T1268">35.2.</text:span><text:span text:style-name="T1269"><text:s/>Europos Komisijai būtų pateikti kuo tikslesni duomenys apie einamaisiais ir ateinančiais metais planuojamas pateikti mokėjimo paraiškas;</text:span></text:p>
            </text:list-item>
            <text:list-item>
              <text:p text:style-name="P1270"><text:span text:style-name="T1271">35.3</text:span><text:span text:style-name="T1272"><text:s/>sudarant Lietuvos Respublikos valstybės biudžetą, būtų numatyta reali ir kuo tikslesnė ES fondų ir Lietuvos Respublikos valstybės biudžeto lėšų, skiriamų projektams finansuoti, suma.</text:span></text:p>
            </text:list-item>
          </text:list>
        </text:list-item>
        <text:list-item>
          <text:p text:style-name="P1273"><text:span text:style-name="T1274">36.</text:span><text:span text:style-name="T1275"><text:s/>Vadovaujančioji institucija kartu su ministerijomis ir (ar) kitomis valstybės institucijomis</text:span><text:span text:style-name="T1276">,</text:span><text:span text:style-name="T1277"><text:s/></text:span><text:span text:style-name="T1278">ir</text:span><text:span text:style-name="T1279"><text:s/>įgyvendinančiosiomis institucijomis<text:s/></text:span><text:span text:style-name="T1280">ir v</text:span><text:span text:style-name="T1281">isuotinių dotacijų valdytojais</text:span><text:span text:style-name="T1282"><text:s/>suplanuoja ES fondų lėšų panaudojimą,<text:s/></text:span><text:span text:style-name="T1283">parengia<text:s/></text:span><text:span text:style-name="T1284">ES fondų lėšų naudojimo planą</text:span><text:span text:style-name="T1285">, teikia jį Lietuvos Respublikos Vyriausybei tvirtinti ir prižiūri, kaip jo laikomasi. Vadovaujančioji institucija gali prašyti<text:s/></text:span><text:span text:style-name="T1286">ministerijų ir (ar</text:span><text:span text:style-name="T1287">) kitų valstybės institucijų</text:span><text:span text:style-name="T1288">,</text:span><text:span text:style-name="T1289"><text:s/></text:span><text:span text:style-name="T1290">ir</text:span><text:span text:style-name="T1291"><text:s/></text:span><text:span text:style-name="T1292">įgyvendinančiųjų institucijų<text:s/></text:span><text:span text:style-name="T1293">ir visuotinių dotacijų valdytojų</text:span><text:span text:style-name="T1294"><text:s/></text:span><text:span text:style-name="T1295">pateikti<text:s/></text:span><text:span text:style-name="T1296">ES fondų lėšų naudojimo planą detalizuojančius planus.</text:span></text:p>
        </text:list-item>
        <text:list-item>
          <text:p text:style-name="P1297"><text:span text:style-name="T1298">37.</text:span><text:span text:style-name="T1299"><text:s/>Vadovaujančioji institucija,<text:s/></text:span><text:span text:style-name="T1300">kartu su ministerijomis ir (ar) kitomis valstybės institucijomis</text:span><text:span text:style-name="T1301">,</text:span><text:span text:style-name="T1302"><text:s/>ir</text:span><text:span text:style-name="T1303"><text:s/>įgyvendinančiosiomis institucijomis<text:s/></text:span><text:span text:style-name="T1304">ir v</text:span><text:span text:style-name="T1305">isuotinių dotacijų valdytojais</text:span><text:span text:style-name="T1306"><text:s/></text:span><text:span text:style-name="T1307">rengdama<text:s/></text:span><text:span text:style-name="T1308">ES fondų lėšų naudojimo planą,</text:span><text:span text:style-name="T1309"><text:s/>turi vadovautis:</text:span></text:p>
        </text:list-item>
      </text:list>
      <text:p text:style-name="P1310"><text:span text:style-name="T1311">37.1.<text:s/></text:span><text:span text:style-name="T1312">Reglamento Nr. 1083/2006 9 straipsnyje nustatytu papildomumo principu;</text:span></text:p>
      <text:p text:style-name="P1313"><text:span text:style-name="T1314">37.2.<text:s/></text:span><text:span text:style-name="T1315">Lietuvos Respublikos fiskalinės drausmės įstatymu (Žin., 2007, Nr. </text:span><text:a xlink:href="http://www3.lrs.lt/cgi-bin/preps2?a=308935&amp;b=" office:target-frame-name="_top" xlink:show="replace"><text:span text:style-name="T1316">120-4881</text:span></text:a><text:span text:style-name="T1317">);</text:span></text:p>
      <text:p text:style-name="P1318"><text:span text:style-name="T1319">37.3.<text:s/></text:span><text:span text:style-name="T1320">Lietuvos Respublikos biudžeto sandaros įstatymu (Žin., 1990, Nr. </text:span><text:a xlink:href="http://www3.lrs.lt/cgi-bin/preps2?a=428&amp;b=" office:target-frame-name="_top" xlink:show="replace"><text:span text:style-name="T1321">24-596</text:span></text:a><text:span text:style-name="T1322">; 2004, Nr. </text:span><text:a xlink:href="http://www3.lrs.lt/cgi-bin/preps2?a=224487&amp;b=" office:target-frame-name="_top" xlink:show="replace"><text:span text:style-name="T1323">4-47</text:span></text:a><text:span text:style-name="T1324">) ir kitais Lietuvos Respublikos valstybės biudžeto sudarymą ir vykdymą reglamentuojančiais teisės aktais;</text:span></text:p>
      <text:list text:style-name="LFO15" text:continue-numbering="true">
        <text:list-item>
          <text:list>
            <text:list-item>
              <text:p text:style-name="P1325"><text:span text:style-name="T1326">37.4.</text:span><text:span text:style-name="T1327"><text:s/></text:span><text:span text:style-name="T1328">veiksmų programose nustatytais finansavimo planais;</text:span></text:p>
            </text:list-item>
            <text:list-item>
              <text:p text:style-name="P1329"><text:span text:style-name="T1330">37.5.</text:span><text:span text:style-name="T1331"><text:s/></text:span><text:span text:style-name="T1332">veiksmų programos priede nurodytais:</text:span></text:p>
              <text:list text:continue-numbering="true">
                <text:list-item>
                  <text:p text:style-name="P1333"><text:span text:style-name="T1334">37.5.1.</text:span><text:span text:style-name="T1335"><text:s/></text:span><text:span text:style-name="T1336">ES fondų lėšų įsipareigojimams, nustatytiems veiksmų programos finansavimo plane, paskirstymu tarp veiksmų programos prioritetų<text:s/></text:span><text:span text:style-name="T1337">pagal</text:span><text:span text:style-name="T1338"><text:s/></text:span><text:span text:style-name="T1339">ministerij</text:span><text:span text:style-name="T1340">ų</text:span><text:span text:style-name="T1341">as</text:span><text:span text:style-name="T1342"><text:s/></text:span><text:span text:style-name="T1343">ir (ar) kit</text:span><text:span text:style-name="T1344">ų</text:span><text:span text:style-name="T1345">as</text:span><text:span text:style-name="T1346"><text:s/>valstybės institucij</text:span><text:span text:style-name="T1347">ų</text:span><text:span text:style-name="T1348">as</text:span><text:span text:style-name="T1349">, vadovaujanči</text:span><text:span text:style-name="T1350">osios</text:span><text:span text:style-name="T1351">ąją</text:span><text:span text:style-name="T1352"><text:s/>institucij</text:span><text:span text:style-name="T1353">os</text:span><text:span text:style-name="T1354">ą</text:span><text:span text:style-name="T1355">, kai įgyvendinami techninės paramos prioritetai ir Techninės paramos veiksmų programa,<text:s/></text:span><text:span text:style-name="T1356">pagal</text:span><text:span text:style-name="T1357"><text:s/></text:span><text:span text:style-name="T1358">ir<text:s/></text:span><text:span text:style-name="T1359">metus, nustatančiu kiekvieno prioriteto didžiausias sumas, dėl kurių atitinkamais metais gali būti pateiktos mokėjimo paraiškos Europos Komisijai pagal atitinkamos ministerijos ir (ar) kitos valstybės institucijos, vadovaujančiosios institucijos, kai įgyvendinami techninės paramos prioritetai ir Techninės paramos veiksmų programa, priemones</text:span><text:span text:style-name="T1360">;</text:span></text:p>
                </text:list-item>
                <text:list-item>
                  <text:p text:style-name="P1361"><text:span text:style-name="T1362">37.5.2.</text:span><text:span text:style-name="T1363"><text:s/></text:span><text:span text:style-name="T1364">ES fondų lėšų, kurių nepanaudojus jos gali būti prarastos pagal reglamento (EB) Nr. 1083/2006 93 straipsnį, paskirstymu tarp veiksmų programos prioritetų<text:s/></text:span><text:span text:style-name="T1365">pagal</text:span><text:span text:style-name="T1366"><text:s/></text:span><text:span text:style-name="T1367">ministerij</text:span><text:span text:style-name="T1368">ų</text:span><text:span text:style-name="T1369">as</text:span><text:span text:style-name="T1370"><text:s/>ir (ar) kit</text:span><text:span text:style-name="T1371">ų</text:span><text:span text:style-name="T1372">as</text:span><text:span text:style-name="T1373"><text:s/>valstybės institucij</text:span><text:span text:style-name="T1374">ų</text:span><text:span text:style-name="T1375">as</text:span><text:span text:style-name="T1376">, vadovaujanči</text:span><text:span text:style-name="T1377">osios</text:span><text:span text:style-name="T1378">ąją</text:span><text:span text:style-name="T1379"><text:s/>institucij</text:span><text:span text:style-name="T1380">os</text:span><text:span text:style-name="T1381">ą</text:span><text:span text:style-name="T1382">, kai įgyvendinami techninės paramos prioritetai ir Techninės paramos veiksmų programa,<text:s/></text:span><text:span text:style-name="T1383">pagal</text:span><text:span text:style-name="T1384"><text:s/></text:span><text:span text:style-name="T1385">ir</text:span><text:span text:style-name="T1386"><text:s/></text:span><text:span text:style-name="T1387">metus</text:span><text:span text:style-name="T1388">;</text:span></text:p>
                </text:list-item>
                <text:list-item>
                  <text:p text:style-name="P1389"><text:span text:style-name="T1390">37.5.3.</text:span><text:span text:style-name="T1391"><text:s/></text:span><text:span text:style-name="T1392">priemonės finansavimo planu pagal šaltinius.</text:span></text:p>
                </text:list-item>
              </text:list>
            </text:list-item>
          </text:list>
        </text:list-item>
        <text:list-item>
          <text:p text:style-name="P1393"><text:span text:style-name="T1394">38.</text:span><text:span text:style-name="T1395"><text:s/></text:span><text:span text:style-name="T1396">ES fondų lėšų naudojimo plano keitimą inicijuoja ir organizuoja vadovaujančioji institucija. Pasiūlymus dėl ES fondų lėšų naudojimo plano keitimo gali teikti<text:s/></text:span><text:span text:style-name="T1397">tvirtinančioji, mokėjim</text:span><text:span text:style-name="T1398">o<text:s/></text:span><text:span text:style-name="T1399">institucijos,</text:span><text:span text:style-name="T1400"><text:s/>ministerijos ir (ar) kitos valstybės institucijos</text:span><text:span text:style-name="T1401">,</text:span><text:span text:style-name="T1402"><text:s/></text:span><text:span text:style-name="T1403">ir</text:span><text:span text:style-name="T1404"><text:s/>įgyvendinančiosios institucijos</text:span><text:span text:style-name="T1405">,</text:span><text:span text:style-name="T1406"><text:s/></text:span><text:span text:style-name="T1407">ir visuotinių dotacijų valdytojai</text:span><text:span text:style-name="T1408">,</text:span><text:span text:style-name="T1409"><text:s/></text:span><text:span text:style-name="T1410">suderin</text:span><text:span text:style-name="T1411">usios</text:span><text:span text:style-name="T1412">ę<text:s/></text:span><text:span text:style-name="T1413">su ministerijomis ir (ar) kitomis valstybės institucijomis.</text:span></text:p>
        </text:list-item>
        <text:list-item>
          <text:p text:style-name="P1414"><text:span text:style-name="T1415">39.</text:span><text:span text:style-name="T1416"><text:s/></text:span><text:span text:style-name="T1417">Tarpinės institucijos ir vadovaujančioji institucija, kai įgyvendinami techninės paramos prioritetai ir Techninės paramos veiksmų programa, priemonių įgyvendinimą turi planuoti taip, kad ES fondų lėšos būtų naudojamos laikantis patvirtinto ES fondų lėšų naudojimo plano</text:span><text:span text:style-name="T1418">.</text:span></text:p>
        </text:list-item>
        <text:list-item>
          <text:p text:style-name="P1419"><text:span text:style-name="T1420">40.</text:span><text:span text:style-name="T1421"><text:s/></text:span><text:span text:style-name="T1422">Ministerijos ir (ar) kitos valstybės institucijos</text:span><text:span text:style-name="T1423"><text:s/>ir</text:span><text:span text:style-name="T1424"><text:s/></text:span><text:span text:style-name="T1425">visuotinių dotacijų valdytojai,<text:s/></text:span><text:span text:style-name="T1426">kurių</text:span><text:span text:style-name="T1427"><text:s/>vadovai</text:span><text:span text:style-name="T1428"><text:s/>yra asignavimų valdytojai,<text:s/></text:span><text:span text:style-name="T1429">ES fondų ir Lietuvos Respublikos valstybės biudžeto lėšų poreikį<text:s/></text:span><text:span text:style-name="T1430">3</text:span><text:span text:style-name="T1431"><text:s/>ateinantiems metams planuoja vadovaudam</text:span><text:span text:style-name="T1432">ie</text:span><text:span text:style-name="T1433">si ES fondų lėšų naudojimo<text:s/></text:span><text:span text:style-name="T1434">planu</text:span><text:span text:style-name="T1435">,</text:span><text:span text:style-name="T1436"><text:s/></text:span><text:span text:style-name="T1437">Reglamento Nr. 1083/2006 9 straipsnyje nustatytu papildomumo principu</text:span>,<text:span text:style-name="T1438"><text:s/></text:span><text:span text:style-name="T1439">Lietuvos Respublikos f</text:span><text:span text:style-name="T1440">iskalinės drausmės įstatymu,<text:s/></text:span><text:span text:style-name="T1441">Lietuvos Respublikos<text:s/></text:span><text:span text:style-name="T1442">b</text:span><text:span text:style-name="T1443">iudžeto sandaros įstatymu</text:span><text:span text:style-name="T1444"><text:s/></text:span><text:span text:style-name="T1445">ir<text:s/></text:span><text:span text:style-name="T1446">kitais<text:s/></text:span><text:span text:style-name="T1447">Lietuvos Respublikos<text:s/></text:span><text:span text:style-name="T1448">valstybės<text:s/></text:span><text:span text:style-name="T1449">biudžeto sudarymą ir vykdymą reglamentuojančiais teisės aktais, atsižvelgdam</text:span><text:span text:style-name="T1450">i</text:span><text:span text:style-name="T1451"><text:s/>į:</text:span></text:p>
          <text:list text:continue-numbering="true">
            <text:list-item>
              <text:p text:style-name="P1452"><text:span text:style-name="T1453">40.1.</text:span><text:span text:style-name="T1454"><text:s/></text:span><text:span text:style-name="T1455">įgyvendinančiųjų institucijų pateiktą informaciją apie lėšas, planuojamas išmokėti projektų vykdytojams ateinančiais ir 2<text:s/></text:span><text:span text:style-name="T1456">tol</text:span><text:span text:style-name="T1457">esniais metais pagal jau sudarytas sutartis</text:span><text:span text:style-name="T1458">,</text:span><text:span text:style-name="T1459"><text:s/></text:span><text:span text:style-name="T1460">o<text:s/></text:span><text:span text:style-name="T1461">visuotinių dotacijų valdytoj</text:span><text:span text:style-name="T1462">ai<text:s/></text:span><text:span text:style-name="T1463">– turimą informaciją apie lėšas, planuojamas išmokėti projektų vykdytojams ateinančiais ir 2 tolesniais metais pagal jau sudarytas sutartis</text:span><text:span text:style-name="T1464">;</text:span></text:p>
            </text:list-item>
            <text:list-item>
              <text:p text:style-name="P1465"><text:span text:style-name="T1466">40.2.</text:span><text:span text:style-name="T1467"><text:s/></text:span><text:span text:style-name="T1468">turimą informaciją apie lėšas, planuojamas išmokėti projektų vykdytojams pagal projektus, rengiamus pagal patvirtintus regionų projektų sąrašus, kurių<text:s/></text:span><text:span text:style-name="T1469">įgyvendinimo</text:span><text:span text:style-name="T1470"><text:s/>sutartys dar nėra sudarytos</text:span><text:span text:style-name="T1471"><text:s/></text:span><text:span text:style-name="T1472">(netaikoma<text:s/></text:span><text:span text:style-name="T1473">visuotinių dotacijų</text:span><text:span text:style-name="T1474"><text:s/>valdytojams)</text:span><text:span text:style-name="T1475">;</text:span></text:p>
            </text:list-item>
            <text:list-item>
              <text:p text:style-name="P1476"><text:span text:style-name="T1477">40.3.</text:span><text:span text:style-name="T1478"><text:s/></text:span><text:span text:style-name="T1479">turimą informaciją apie lėšas, planuojamas išmokėti projektų vykdytojams pagal projektus, rengiamus pagal patvirtintus<text:s/></text:span><text:span text:style-name="T1480">iš ES fondų lėšų bendrai finansuojamų<text:s/></text:span><text:span text:style-name="T1481">valstybės projektų</text:span><text:span text:style-name="T1482"><text:s/></text:span><text:span text:style-name="T1483">(toliau – valstybės projektai)</text:span><text:span text:style-name="T1484"><text:s/>sąrašus, kurių<text:s/></text:span><text:span text:style-name="T1485">įgyvendinimo</text:span><text:span text:style-name="T1486"><text:s/>sutartys dar nėra sudarytos</text:span><text:span text:style-name="T1487"><text:s/></text:span><text:span text:style-name="T1488">(netaikoma visuotin</text:span><text:span text:style-name="T1489">ių</text:span><text:span text:style-name="T1490"><text:s/>dotacij</text:span><text:span text:style-name="T1491">ų</text:span><text:span text:style-name="T1492"><text:s/>valdytojams)</text:span><text:span text:style-name="T1493">;</text:span></text:p>
            </text:list-item>
            <text:list-item>
              <text:p text:style-name="P1494"><text:span text:style-name="T1495">40.4.</text:span><text:span text:style-name="T1496"><text:s/></text:span><text:span text:style-name="T1497">turimą informaciją apie lėšas, planuojamas išmokėti projektų vykdytojams pagal projektus, kurie planuojami atrinkti konkurso būdu ir kurių<text:s/></text:span><text:span text:style-name="T1498">įgyvendinimo</text:span><text:span text:style-name="T1499"><text:s/>sutartys dar nėra sudarytos;</text:span></text:p>
            </text:list-item>
            <text:list-item>
              <text:p text:style-name="P1500"><text:span text:style-name="T1501">turimą informaciją apie</text:span><text:span text:style-name="T1502"><text:s/></text:span><text:span text:style-name="T1503">lėšas, planuojamas išmokėti finansų inžinerijos projektų vykdytojams</text:span><text:span text:style-name="T1504">, kurios nustatomos atsižvelgiant</text:span><text:span text:style-name="T1505"><text:s/></text:span><text:span text:style-name="T1506">į finansų inžinerijos projektų vykdytojų planuojamas panaudoti sumas</text:span><text:span text:style-name="T1507">.</text:span></text:p>
            </text:list-item>
          </text:list>
        </text:list-item>
      </text:list>
      <text:p text:style-name="P1508"><text:span text:style-name="T1509">40.5.<text:s/></text:span><text:span text:style-name="T1510">praėjusių metų nepanaudotas Lietuvos Respublikos valstybės biudžeto lėšas, numatytas projektams, dėl kurių priimtas sprendimas skirti ES struktūrinę paramą.</text:span></text:p>
      <text:list text:style-name="LFO15" text:continue-numbering="true">
        <text:list-item>
          <text:p text:style-name="P1511"><text:span text:style-name="T1512">40</text:span><text:span text:style-name="T1513">1</text:span><text:span text:style-name="T1514">.</text:span><text:span text:style-name="T1515"><text:s/>Vadovaujančioji institucija, kai įgyvendinami techninės paramos prioritetai ir Techninės paramos veiksmų programa, ES fondų ir Lietuvos Respublikos valstybės biudžeto lėšų poreikį 3 ateinantiems metams planuoja vadovaudamasi Žmogiškųjų išteklių plėtros, Ekonomikos augimo, Sanglaudos skatinimo ir Techninės paramos veiksmų programų priedais, ES fondų lėšų naudojimo planu ir Lietuvos Respublikos valstybės biudžeto sudarymą ir vykdymą reglamentuojančiais teisės aktais, atsižvelgdama į:</text:span></text:p>
          <text:list text:continue-numbering="true">
            <text:list-item>
              <text:p text:style-name="P1516"><text:span text:style-name="T1517">40.1</text:span><text:span text:style-name="T1518">1</text:span><text:span text:style-name="T1519">.</text:span><text:span text:style-name="T1520"><text:s/>techninės paramos gavėjų ir naujų galimų techninės paramos gavėjų pateiktą informaciją apie numatomos gauti techninės paramos veiksmų program</text:span><text:span text:style-name="T1521">ų</text:span><text:span text:style-name="T1522">oms</text:span><text:span text:style-name="T1523"><text:s/>administr</text:span><text:span text:style-name="T1524">avimui</text:span><text:span text:style-name="T1525">uoti</text:span><text:span text:style-name="T1526"><text:s/>poreikį ateinantiems 3 metams;</text:span></text:p>
            </text:list-item>
            <text:list-item>
              <text:p text:style-name="P1527"><text:span text:style-name="T1528">40.2</text:span><text:span text:style-name="T1529">1</text:span><text:span text:style-name="T1530">.</text:span><text:span text:style-name="T1531"><text:s/>finansų ministro patvirtintą E</text:span><text:span text:style-name="T1532">uropos</text:span><text:span text:style-name="T1533"><text:s/>S</text:span><text:span text:style-name="T1534">ąjungos</text:span><text:span text:style-name="T1535"><text:s/></text:span><text:span text:style-name="T1536">2007–2013 metų techninės paramos informavimui apie<text:s/></text:span><text:span text:style-name="T1537">E</text:span><text:span text:style-name="T1538">uropos</text:span><text:span text:style-name="T1539"><text:s/>S</text:span><text:span text:style-name="T1540">ąjungos</text:span><text:span text:style-name="T1541"><text:s/>struktūrinę paramą ir<text:s/></text:span><text:span text:style-name="T1542">E</text:span><text:span text:style-name="T1543">uropos</text:span><text:span text:style-name="T1544"><text:s/>S</text:span><text:span text:style-name="T1545">ąjungos</text:span><text:span text:style-name="T1546"><text:s/>struktūrinės paramos viešinimui apskaičiavimo metodiką,<text:s/></text:span><text:span text:style-name="T1547">finansų ministro patvirtintą</text:span><text:span text:style-name="T1548"><text:s/></text:span><text:span text:style-name="T1549">Informavimo apie<text:s/></text:span><text:span text:style-name="T1550">E</text:span><text:span text:style-name="T1551">uropos</text:span><text:span text:style-name="T1552"><text:s/>S</text:span><text:span text:style-name="T1553">ąjungos</text:span><text:span text:style-name="T1554"><text:s/>struktūrinę paramą planą</text:span><text:span text:style-name="T1555"><text:s/></text:span><text:span text:style-name="T1556">(toliau – informavimo planas)</text:span><text:span text:style-name="T1557">;</text:span></text:p>
            </text:list-item>
            <text:list-item>
              <text:p text:style-name="P1558"><text:span text:style-name="T1559">40.3</text:span><text:span text:style-name="T1560">1</text:span><text:span text:style-name="T1561">.</text:span><text:span text:style-name="T1562"><text:s/>finansų ministro patvirtintą<text:s/></text:span><text:span text:style-name="T1563">E</text:span><text:span text:style-name="T1564">uropos</text:span><text:span text:style-name="T1565"><text:s/>S</text:span><text:span text:style-name="T1566">ąjungos</text:span><text:span text:style-name="T1567"><text:s/>struktūrinės paramos vertinimo planą</text:span><text:span text:style-name="T1568"><text:s/></text:span><text:span text:style-name="T1569">(toliau – vertinimo planas)</text:span><text:span text:style-name="T1570"><text:s/></text:span><text:span text:style-name="T1571">ir metinius ES struktūrinės paramos vertinimo planus</text:span><text:span text:style-name="T1572"><text:s/></text:span><text:span text:style-name="T1573">(toliau – metiniai vertinimo planai)</text:span><text:span text:style-name="T1574">.</text:span></text:p>
            </text:list-item>
          </text:list>
        </text:list-item>
        <text:list-item>
          <text:p text:style-name="P1575"><text:span text:style-name="T1576">41.</text:span><text:span text:style-name="T1577"><text:s/></text:span><text:span text:style-name="T1578">Vadovaudamosi<text:s/></text:span><text:span text:style-name="T1579">šių taisyklių</text:span><text:span text:style-name="T1580"><text:s/>40</text:span><text:span text:style-name="T1581"><text:s/></text:span><text:span text:style-name="T1582">punkto nuostatomis, parengtą informaciją pagal<text:s/></text:span><text:span text:style-name="T1583">veiksmų programas, prioritetus ir priemones</text:span><text:span text:style-name="T1584"><text:s/>apie ES fondų ir Lietuvos Respublikos valstybės biudžeto lėšų poreikį<text:s/></text:span><text:span text:style-name="T1585">3</text:span><text:span text:style-name="T1586"><text:s/>ateinantiems metams, nurodydamos<text:s/></text:span><text:span text:style-name="T1587">Lietuvos Respublikos<text:s/></text:span><text:span text:style-name="T1588">valstybės biudžeto programų, kuriose bus planuojamos ES fondų lėšos, pavadinimus,</text:span><text:span text:style-name="T1589"><text:s/></text:span><text:span text:style-name="T1590">M</text:span><text:span text:style-name="T1591">inisterijos ir (ar) kitos valstybės institucijos</text:span><text:span text:style-name="T1592">,</text:span><text:span text:style-name="T1593"><text:s/></text:span><text:span text:style-name="T1594">visuotinių dotacijų valdytojai,<text:s/></text:span><text:span text:style-name="T1595">kurių</text:span><text:span text:style-name="T1596"><text:s/>vadovai</text:span><text:span text:style-name="T1597"><text:s/>yra asignavimų valdytojai,<text:s/></text:span><text:span text:style-name="T1598">vadovaudamiesi Taisyklių 50 punkto nuostatomis, parengtą informaciją pagal veiksmų programas ir prioritetus apie ES fondų ir Lietuvos Respublikos valstybės biudžeto lėšų poreikį 3 ateinantiems metams<text:s/></text:span><text:span text:style-name="T1599">teikia<text:s/></text:span><text:span text:style-name="T1600">vadovaujančiajai<text:s/></text:span><text:span text:style-name="T1601">institucijai</text:span><text:span text:style-name="T1602"><text:s/></text:span><text:span text:style-name="T1603">Lietuvos Respublikos Vyriausybės<text:s/></text:span><text:span text:style-name="T1604">kasmet tvirtinamame<text:s/></text:span><text:span text:style-name="T1605">Lietuvos Respublikos valstybės biudžeto ir savivaldybių biudžetų finansinių rodiklių projektų rengimo plane nustatyta tvarka.</text:span><text:span text:style-name="T1606"><text:s/></text:span></text:p>
        </text:list-item>
        <text:list-item>
          <text:p text:style-name="P1607"><text:span text:style-name="T1608">42.</text:span><text:span text:style-name="T1609"><text:s/></text:span><text:span text:style-name="T1610">Vadovaujančioji</text:span><text:span text:style-name="T1611"><text:s/>institucija, gavusi ministerijų ir (ar) kitų valstybės institucijų</text:span><text:span text:style-name="T1612">,</text:span><text:span text:style-name="T1613"><text:s/></text:span><text:span text:style-name="T1614">visuotinių dotacijų valdytojų,<text:s/></text:span><text:span text:style-name="T1615">kurių</text:span><text:span text:style-name="T1616"><text:s/>vadovai</text:span><text:span text:style-name="T1617"><text:s/>yra asignavimų valdytojai,</text:span><text:span text:style-name="T1618"><text:s/>parengtą informaciją apie ES fondų ir Lietuvos Respublikos valstybės biudžeto lėšų poreikį<text:s/></text:span><text:span text:style-name="T1619">3 </text:span><text:span text:style-name="T1620">ateinantiems metams, atsižvelgdama į ES fondų lėšų naudojimo planą</text:span><text:span text:style-name="T1621"><text:s/></text:span><text:span text:style-name="T1622">ir veiksmų programų įgyvendinimo eigą,</text:span><text:span text:style-name="T1623"><text:s/>įvertina Lietuvos Respublikos valstybės biudžeto lėšų poreikio pagrįstumą, apibendrina ir Lietuvos Respublikos<text:s/></text:span><text:span text:style-name="T1624">valstybės<text:s/></text:span><text:span text:style-name="T1625">biudžeto sudarymą ir vykdymą reglamentuojančiuose teisės aktuose nustatyta tvarka teikia<text:s/></text:span><text:span text:style-name="T1626">informaciją apie<text:s/></text:span><text:span text:style-name="T1627">Lietuvos Respublikos valstybės biudžeto lėšų poreikį pagal asignavimų valdytojus</text:span><text:span text:style-name="T1628">, veiksmų programas ir veiksmų programų prioritetus</text:span><text:span text:style-name="T1629"><text:s/>už Lietuvos Respublikos valstybės biudžeto sudarymą atsakingai institucijai.<text:s/></text:span></text:p>
        </text:list-item>
      </text:list>
      <text:p text:style-name="P1630"><text:span text:style-name="T1631">43.<text:s/></text:span><text:span text:style-name="T1632">ES fondų lėšų naudojimo plano</text:span><text:span text:style-name="T1633"><text:s/>įgyvendinimą</text:span><text:span text:style-name="T1634"><text:s/>prižiūri vadovaujančioji institucija, kuri iki kiekvieno mėnesio 20 d. pagal SFMIS duomenis patikrina:</text:span></text:p>
      <text:p text:style-name="P1635"><text:span text:style-name="T1636">43.1.<text:s/></text:span><text:span text:style-name="T1637">ministerijų ir (ar) kitų valstybės institucijų (arba įgyvendinančiųjų institucijų, kai ministerija ir (ar) kita valstybės institucija nėra viena iš sutarties šalių</text:span><text:span text:style-name="T1638">)</text:span><text:span text:style-name="T1639"><text:s/>informaciją apie sudarytas sutartis;</text:span></text:p>
      <text:p text:style-name="P1640"><text:span text:style-name="T1641">43.2</text:span><text:span text:style-name="T1642">.</text:span><text:span text:style-name="T1643"><text:s/></text:span><text:span text:style-name="T1644">ministerijų ir (ar) kitų valstybės institucijų</text:span><text:span text:style-name="T1645"><text:s/>arba</text:span><text:span text:style-name="T1646"><text:s/>įgyvendinančiųjų institucijų informaciją apie projektų vykdytojams išmokėtas lėšas;</text:span></text:p>
      <text:p text:style-name="P1647"><text:span text:style-name="T1648">43.3.<text:s/></text:span><text:span text:style-name="T1649">įgyvendinančiųjų institucijų informaciją apie<text:s/></text:span><text:span text:style-name="T1650">išlaidas, kurios<text:s/></text:span><text:span text:style-name="T1651">per praėjusį mėnesį pripažint</text:span><text:span text:style-name="T1652">o</text:span><text:span text:style-name="T1653">s deklaruotinomis Europos Komisijai.</text:span></text:p>
      <text:list text:style-name="LFO15" text:continue-numbering="true">
        <text:list-item>
          <text:p text:style-name="P1654"><text:span text:style-name="T1655">44.</text:span><text:span text:style-name="T1656"><text:s/></text:span><text:span text:style-name="T1657">Įgyvendinančiosios institucijos</text:span><text:span text:style-name="T1658"><text:s/></text:span><text:span text:style-name="T1659">ir</text:span><text:span text:style-name="T1660"><text:s/></text:span><text:span text:style-name="T1661">visuotinių dotacijų valdytojai</text:span><text:span text:style-name="T1662"><text:s/>teikia ministerij</text:span><text:span text:style-name="T1663">ai</text:span><text:span text:style-name="T1664">oms</text:span><text:span text:style-name="T1665"><text:s/>ir (ar) kit</text:span><text:span text:style-name="T1666">ai</text:span><text:span text:style-name="T1667">oms</text:span><text:span text:style-name="T1668"><text:s/>valstybės institucij</text:span><text:span text:style-name="T1669">ai</text:span><text:span text:style-name="T1670">oms</text:span><text:span text:style-name="T1671">, vadovaujančiajai institucijai, kai įgyvendinami techninės paramos prioritetai ir Techninės paramos veiksmų programa, informaciją</text:span><text:span text:style-name="T1672">:</text:span></text:p>
          <text:list text:continue-numbering="true">
            <text:list-item>
              <text:p text:style-name="P1673"><text:span text:style-name="T1674">44.1.</text:span><text:span text:style-name="T1675"><text:s/></text:span><text:span text:style-name="T1676">kasmet<text:s/></text:span><text:span text:style-name="T1677">iki sausio<text:s/></text:span><text:span text:style-name="T1678">10</text:span><text:span text:style-name="T1679"><text:s/></text:span><text:span text:style-name="T1680">7</text:span><text:span text:style-name="T1681"><text:s/></text:span><text:span text:style-name="T1682">d. – jei</text:span><text:span text:style-name="T1683">gu</text:span><text:span text:style-name="T1684"><text:s/>nukrypstama nuo ES fondų lėšų naudojimo<text:s/></text:span><text:span text:style-name="T1685">plano,<text:s/></text:span><text:span text:style-name="T1686">nurodo priežastis, dėl kurių nukrypstama nuo ES fondų lėšų naudojimo<text:s/></text:span><text:span text:style-name="T1687">plano</text:span><text:span text:style-name="T1688">, ir veiksmus, kurių im</text:span><text:span text:style-name="T1689">t</text:span><text:span text:style-name="T1690">asi ar siūloma imtis siekiant pašalinti nukrypimą;</text:span></text:p>
            </text:list-item>
            <text:list-item>
              <text:p text:style-name="P1691"><text:span text:style-name="T1692">44.2.</text:span><text:span text:style-name="T1693"><text:s/></text:span><text:span text:style-name="T1694">iki kiekvieno ketvirčio pirmojo mėnesio<text:s/></text:span><text:span text:style-name="T1695">10</text:span><text:span text:style-name="T1696"><text:s/></text:span><text:span text:style-name="T1697">7</text:span><text:span text:style-name="T1698"><text:s/>d. – nurodo riziką nepanaudoti ES fondų ir (ar) Lietuvos Respublikos valstybės biudžeto lėšų arba viršyti bendrą ES fondų lėšų sumą, numatytą mokėjimams skirstant metinius biudžeto asignavimus</text:span><text:span text:style-name="T1699">.</text:span></text:p>
            </text:list-item>
          </text:list>
        </text:list-item>
        <text:list-item>
          <text:p text:style-name="P1700"><text:span text:style-name="T1701">45.</text:span><text:span text:style-name="T1702"><text:s/></text:span><text:span text:style-name="T1703">Ministerijos ir (ar) kitos valstybės institucijos teikia vadovaujančiajai institucijai informaciją</text:span><text:span text:style-name="T1704">:</text:span></text:p>
          <text:list text:continue-numbering="true">
            <text:list-item>
              <text:p text:style-name="P1705"><text:span text:style-name="T1706">45.1.</text:span><text:span text:style-name="T1707"><text:s/></text:span><text:span text:style-name="T1708">kasmet i</text:span><text:span text:style-name="T1709">ki sausio<text:s/></text:span><text:span text:style-name="T1710">20</text:span><text:span text:style-name="T1711"><text:s/></text:span><text:span text:style-name="T1712">15<text:s/></text:span><text:span text:style-name="T1713">d. – jei</text:span><text:span text:style-name="T1714">gu</text:span><text:span text:style-name="T1715"><text:s/>nukrypstama nuo ES fondų lėšų naudojimo<text:s/></text:span><text:span text:style-name="T1716">plano,<text:s/></text:span><text:span text:style-name="T1717">nurodo priežastis, dėl kurių nukrypstama nuo ES fondų lėšų naudojimo<text:s/></text:span><text:span text:style-name="T1718">plano</text:span><text:span text:style-name="T1719">, ir veiksmus, kurių im</text:span><text:span text:style-name="T1720">t</text:span><text:span text:style-name="T1721">asi ar siūloma imtis siekiant pašalinti nukrypimą;</text:span></text:p>
            </text:list-item>
            <text:list-item>
              <text:p text:style-name="P1722"><text:span text:style-name="T1723">45.2.</text:span><text:span text:style-name="T1724"><text:s/></text:span><text:span text:style-name="T1725">iki kiekvieno ketvirčio pirmojo mėnesio<text:s/></text:span><text:span text:style-name="T1726">20</text:span><text:span text:style-name="T1727"><text:s/></text:span><text:span text:style-name="T1728">15<text:s/></text:span><text:span text:style-name="T1729">d. – nurodo riziką nepanaudoti ES fondų ir (ar) Lietuvos Respublikos valstybės biudžeto lėšų arba viršyti bendrą ES fondų lėšų sumą, numatytą mokėjimams skirstant metinius biudžeto asignavimus;</text:span></text:p>
            </text:list-item>
            <text:list-item>
              <text:p text:style-name="P1730"><text:span text:style-name="T1731">45.3.</text:span><text:span text:style-name="T1732"><text:s/></text:span><text:span text:style-name="T1733">prireikus teikia<text:s/></text:span><text:span text:style-name="T1734">pasiūlymus dėl<text:s/></text:span><text:span text:style-name="T1735">asignavimų perskirstymo tarp savo vykdomų programų.</text:span></text:p>
            </text:list-item>
          </text:list>
        </text:list-item>
        <text:list-item>
          <text:p text:style-name="P1736"><text:span text:style-name="T1737">46.</text:span><text:span text:style-name="T1738"><text:s/></text:span><text:span text:style-name="T1739">Už<text:s/></text:span><text:span text:style-name="T1740">tai, kad<text:s/></text:span><text:span text:style-name="T1741">valstybės projektų sąraš</text:span><text:span text:style-name="T1742">ai būtų laiku</text:span><text:span text:style-name="T1743"><text:s/>pareng</text:span><text:span text:style-name="T1744">ti</text:span><text:span text:style-name="T1745"><text:s/>ir pateik</text:span><text:span text:style-name="T1746">ti</text:span><text:span text:style-name="T1747"><text:s/>įgyvendinančiosioms institucijoms</text:span><text:span text:style-name="T1748">,</text:span><text:span text:style-name="T1749"><text:s/>atsak</text:span><text:span text:style-name="T1750">o</text:span><text:span text:style-name="T1751"><text:s/>ministerij</text:span><text:span text:style-name="T1752">a</text:span><text:span text:style-name="T1753">os</text:span><text:span text:style-name="T1754"><text:s/>ir (ar) kit</text:span><text:span text:style-name="T1755">a</text:span><text:span text:style-name="T1756">os</text:span><text:span text:style-name="T1757"><text:s/>valstybės institucij</text:span><text:span text:style-name="T1758">a</text:span><text:span text:style-name="T1759">os</text:span><text:span text:style-name="T1760">, sudariusi</text:span><text:span text:style-name="T1761">os</text:span><text:span text:style-name="T1762"><text:s/>ir patvirtinusi</text:span><text:span text:style-name="T1763">os</text:span><text:span text:style-name="T1764"><text:s/>valstybės projektų sąraš</text:span><text:span text:style-name="T1765">ą</text:span><text:span text:style-name="T1766">us</text:span><text:span text:style-name="T1767">.</text:span></text:p>
        </text:list-item>
        <text:list-item>
          <text:p text:style-name="P1768"><text:span text:style-name="T1769">47.</text:span><text:span text:style-name="T1770"><text:s/></text:span><text:span text:style-name="T1771">U</text:span><text:span text:style-name="T1772">ž<text:s/></text:span><text:span text:style-name="T1773">tai, kad<text:s/></text:span><text:span text:style-name="T1774">regionų projekt</text:span><text:span text:style-name="T1775">ai</text:span><text:span text:style-name="T1776">ų</text:span><text:span text:style-name="T1777"><text:s/></text:span><text:span text:style-name="T1778">sąrašai</text:span><text:span text:style-name="T1779"><text:s/></text:span><text:span text:style-name="T1780">būtų laiku</text:span><text:span text:style-name="T1781"><text:s/>pareng</text:span><text:span text:style-name="T1782">ti</text:span><text:span text:style-name="T1783"><text:s/>ir pateik</text:span><text:span text:style-name="T1784">ti</text:span><text:span text:style-name="T1785"><text:s/>įgyvendinančiosioms institucijoms</text:span><text:span text:style-name="T1786">,</text:span><text:span text:style-name="T1787"><text:s/>atsak</text:span><text:span text:style-name="T1788">o</text:span><text:span text:style-name="T1789"><text:s/>regionų plėtros taryb</text:span><text:span text:style-name="T1790">os</text:span><text:span text:style-name="T1791">, sudariusi</text:span><text:span text:style-name="T1792">os</text:span><text:span text:style-name="T1793"><text:s/>ir patvirtinusi</text:span><text:span text:style-name="T1794">os</text:span><text:span text:style-name="T1795"><text:s/>regionų projektų sąraš</text:span><text:span text:style-name="T1796">us</text:span><text:span text:style-name="T1797">.</text:span></text:p>
        </text:list-item>
        <text:list-item>
          <text:p text:style-name="P1798"><text:span text:style-name="T1799">48.</text:span><text:span text:style-name="T1800"><text:s/></text:span><text:span text:style-name="T1801">Už projektų įgyvendinimo spartos kontrolę pagal kompetenciją atsakinga įgyvendinančioji institucija,<text:s/></text:span><text:span text:style-name="T1802"><text:s/></text:span><text:span text:style-name="T1803">visuotinės dotacijos valdytojas</text:span><text:span text:style-name="T1804">,</text:span><text:span text:style-name="T1805"><text:s/></text:span><text:span text:style-name="T1806">ministerij</text:span><text:span text:style-name="T1807">a</text:span><text:span text:style-name="T1808">os</text:span><text:span text:style-name="T1809"><text:s/>ir (ar) kit</text:span><text:span text:style-name="T1810">a</text:span><text:span text:style-name="T1811">os</text:span><text:span text:style-name="T1812"><text:s/>valstybės institucij</text:span><text:span text:style-name="T1813">a</text:span><text:span text:style-name="T1814">os</text:span><text:span text:style-name="T1815">, vadovaujančioji institucija, kai įgyvendinami techninės paramos prioritetai ir Techninės paramos veiksmų programa</text:span><text:span text:style-name="T1816">, priėmusi sprendimą skirti ES fondų lėšų projektui finansuoti</text:span><text:span text:style-name="T1817">.</text:span><text:span text:style-name="T1818"><text:s/></text:span></text:p>
        </text:list-item>
        <text:list-item>
          <text:p text:style-name="P1819"><text:span text:style-name="T1820">49.</text:span><text:span text:style-name="T1821"><text:s/></text:span><text:span text:style-name="T1822">Ministerijos ir (ar) kitos valstybės institucijos pagal priskirtą atsakomybę ir kompetenciją, vadovaujančioji institucija, kai įgyvendinami techninės paramos prioritetai ir Techninės paramos veiksmų programa, privalo laiku imtis priemonių spartesniam ES fondų lėšų panaudojimui užtikrinti</text:span><text:span text:style-name="T1823">:</text:span></text:p>
          <text:list text:continue-numbering="true">
            <text:list-item>
              <text:p text:style-name="P1824"><text:span text:style-name="T1825">49.1.</text:span><text:span text:style-name="T1826"><text:s/></text:span><text:span text:style-name="T1827">teisės aktuose nustatytais atvejais nutraukus sutartis</text:span><text:span text:style-name="T1828"><text:s/></text:span><text:span text:style-name="T1829">ar finansų inžinerijos priemonių įgyvendinimo ir finansavimo sutartis</text:span><text:span text:style-name="T1830">, panaikinus projektų ES fondų ir (ar)<text:s/></text:span><text:span text:style-name="T1831">projektų<text:s/></text:span><text:span text:style-name="T1832">nacionalinių lėšų dalį arba visas projektui įgyvendinti skirtas ES fondų ir (ar)<text:s/></text:span><text:span text:style-name="T1833">projektų<text:s/></text:span><text:span text:style-name="T1834">nacionalines lėšas</text:span><text:span text:style-name="T1835">, teisės aktuose, reglamentuojančiuose strategiją ir veiksmų programų administravimą ir finansavimą, nustatyta tvarka skirti ES fondų lėšas kitam projektui finansuoti;</text:span></text:p>
            </text:list-item>
            <text:list-item>
              <text:p text:style-name="P1836"><text:span text:style-name="T1837">49.2.</text:span><text:span text:style-name="T1838"><text:s/></text:span><text:span text:style-name="T1839">teikti vadovaujančiajai institucijai pasiūlymus dėl asignavimų perskirstymo tarp savo vykdomų programų</text:span><text:span text:style-name="T1840">;</text:span></text:p>
            </text:list-item>
            <text:list-item>
              <text:p text:style-name="P1841"><text:span text:style-name="T1842">49.3.</text:span><text:span text:style-name="T1843"><text:s/></text:span><text:span text:style-name="T1844">teikti<text:s/></text:span><text:span text:style-name="T1845">Veiksmų programų<text:s/></text:span><text:span text:style-name="T1846">S</text:span><text:span text:style-name="T1847">s</text:span><text:span text:style-name="T1848">tebėsenos komitetui pasiūlymus dėl ES fondų ir Lietuvos Respublikos valstybės biudžeto lėšų įsipareigojimams<text:s/></text:span><text:span text:style-name="T1849">vykdyti<text:s/></text:span><text:span text:style-name="T1850">perskirstymo tarp veiksmų programų ir prioritetų;</text:span></text:p>
            </text:list-item>
            <text:list-item>
              <text:p text:style-name="P1851"><text:span text:style-name="T1852">49.4.<text:s/></text:span><text:span text:style-name="T1853">imtis kitų priemonių.</text:span></text:p>
            </text:list-item>
          </text:list>
        </text:list-item>
        <text:list-item>
          <text:p text:style-name="P1854"><text:span text:style-name="T1855">50.</text:span><text:span text:style-name="T1856"><text:s/></text:span><text:span text:style-name="T1857">Įgyvendinančiosios institucijos<text:s/></text:span><text:span text:style-name="T1858">ir</text:span><text:span text:style-name="T1859"><text:s/></text:span><text:span text:style-name="T1860">visuotinių dotacijų valdytojai<text:s/></text:span><text:span text:style-name="T1861">pagal priskirtą atsakomybę ir kompetenciją privalo laiku imtis priemonių</text:span><text:span text:style-name="T1862"><text:s/>spartesniam</text:span><text:span text:style-name="T1863"><text:s/>ES fondų lėšų panaudojim</text:span><text:span text:style-name="T1864">ui užtikrinti</text:span><text:span text:style-name="T1865">:</text:span></text:p>
          <text:list text:continue-numbering="true">
            <text:list-item>
              <text:p text:style-name="P1866"><text:span text:style-name="T1867">50.1.</text:span><text:span text:style-name="T1868"><text:s/></text:span><text:span text:style-name="T1869">padėti projektų vykdytojams spręsti su projektų įgyvendinimu susijusias problemas;</text:span></text:p>
            </text:list-item>
            <text:list-item>
              <text:p text:style-name="P1870"><text:span text:style-name="T1871">50.2.</text:span><text:span text:style-name="T1872"><text:s/></text:span><text:span text:style-name="T1873">informuoti ministerijas ir (ar) kitas valstybės institucijas, vadovaujančiąją instituciją, kai įgyvendinami techninės paramos prioritetai ir Techninės paramos veiksmų programa, apie ES fondų lėšų panaudojimo problemas ir teikti pasiūlymus, kaip jas spręsti</text:span><text:span text:style-name="T1874">;<text:s/></text:span></text:p>
            </text:list-item>
            <text:list-item>
              <text:p text:style-name="P1875"><text:span text:style-name="T1876">50.3.</text:span><text:span text:style-name="T1877"><text:s/></text:span><text:span text:style-name="T1878">imtis kitų priemonių.</text:span></text:p>
            </text:list-item>
          </text:list>
        </text:list-item>
        <text:list-item>
          <text:p text:style-name="P1879"><text:span text:style-name="T1880">51.</text:span><text:span text:style-name="T1881"><text:s/></text:span><text:span text:style-name="T1882">Vadovaujančioji institucija įvertina įgyvendinančiųjų institucijų</text:span><text:span text:style-name="T1883"><text:s/></text:span><text:span text:style-name="T1884">ir</text:span><text:span text:style-name="T1885"><text:s/></text:span><text:span text:style-name="T1886">visuotinių dotacijų valdytojų</text:span><text:span text:style-name="T1887"><text:s/></text:span><text:span text:style-name="T1888">jai pateiktą<text:s/></text:span><text:span text:style-name="T1889">šių</text:span><text:span text:style-name="T1890"><text:s/></text:span><text:span text:style-name="T1891">T</text:span><text:span text:style-name="T1892">t</text:span><text:span text:style-name="T1893">aisyklių</text:span><text:span text:style-name="T1894"><text:s/></text:span><text:span text:style-name="T1895">44</text:span><text:span text:style-name="T1896"><text:s/></text:span><text:span text:style-name="T1897">5</text:span><text:span text:style-name="T1898">4</text:span><text:span text:style-name="T1899"><text:s/></text:span><text:span text:style-name="T1900">punkte nustatytą informaciją ir ministerijų ir (ar) kitų valstybės institucijų pateiktą<text:s/></text:span><text:span text:style-name="T1901">šių</text:span><text:span text:style-name="T1902"><text:s/></text:span><text:span text:style-name="T1903">T</text:span><text:span text:style-name="T1904">t</text:span><text:span text:style-name="T1905">aisyklių</text:span><text:span text:style-name="T1906"><text:s/></text:span><text:span text:style-name="T1907">45</text:span><text:span text:style-name="T1908"><text:s/></text:span><text:span text:style-name="T1909">55</text:span><text:span text:style-name="T1910"><text:s/></text:span><text:span text:style-name="T1911">punkte nustatytą informaciją. Jeigu ministerijos ir (ar) kitos valstybės institucijos</text:span><text:span text:style-name="T1912"><text:s/></text:span><text:span text:style-name="T1913">nesilaiko Taisyklių</text:span><text:span text:style-name="T1914"><text:s/>55</text:span><text:span text:style-name="T1915">, 5</text:span><text:span text:style-name="T1916">6 ir 59</text:span><text:span text:style-name="T1917"><text:s/>punktų</text:span><text:span text:style-name="T1918">, įgyvendinančiosios institucijos</text:span><text:span text:style-name="T1919"><text:s/>ir</text:span><text:span text:style-name="T1920"><text:s/>visuotinių dotacijų valdytojai</text:span><text:span text:style-name="T1921"><text:s/></text:span><text:span text:style-name="T1922">–<text:s/></text:span><text:span text:style-name="T1923">Taisyklių</text:span><text:span text:style-name="T1924"><text:s/>54 ir 60</text:span><text:span text:style-name="T1925"><text:s/>punktų<text:s/></text:span><text:span text:style-name="T1926">ir regiono plėtros taryb</text:span><text:span text:style-name="T1927">a</text:span><text:span text:style-name="T1928">os<text:s/></text:span><text:span text:style-name="T1929">nesilaiko<text:s/></text:span><text:span text:style-name="T1930">šių</text:span><text:span text:style-name="T1931"><text:s/></text:span><text:span text:style-name="T1932">–<text:s/></text:span><text:span text:style-name="T1933">T</text:span><text:span text:style-name="T1934">t</text:span><text:span text:style-name="T1935">aisyklių</text:span><text:span text:style-name="T1936"><text:s/></text:span><text:span text:style-name="T1937">44, 45, 49 ir 50</text:span><text:span text:style-name="T1938"><text:s/>57</text:span><text:span text:style-name="T1939"><text:s/></text:span><text:span text:style-name="T1940">punkt</text:span><text:span text:style-name="T1941">ų</text:span><text:span text:style-name="T1942">o</text:span><text:span text:style-name="T1943"><text:s/>nuostatų, taip pat jeigu nukrypstama nuo ES fondų lėšų naudojimo plano ir (ar) jį detalizuojančių planų ir (ar) kyla rizika nepanaudoti ES fondų ir (ar) Lietuvos Respublikos valstybės biudžeto lėšų arba viršyti bendrą ES fondų lėšų sumą, numatytą mokėjimams<text:s/></text:span><text:span text:style-name="T1944">atlikti</text:span><text:span text:style-name="T1945"><text:s/></text:span><text:span text:style-name="T1946">skirstant metinius Lietuvos Respublikos valstybės biudžeto asignavimus, vadovaujančioji institucija pagal kompetenciją gali</text:span><text:span text:style-name="T1947">:</text:span></text:p>
          <text:list text:continue-numbering="true">
            <text:list-item>
              <text:p text:style-name="P1948"><text:span text:style-name="T1949">51.1.</text:span><text:span text:style-name="T1950"><text:s/></text:span><text:span text:style-name="T1951">teikti Lietuvos Respublikos Vyriausybei pasiūlymus dėl ES fondų ir Lietuvos Respublikos valstybės biudžeto lėšų einamųjų metų mokėjimams atlikti perskirstymo tarp asignavimų valdytojų;</text:span></text:p>
            </text:list-item>
            <text:list-item>
              <text:p text:style-name="P1952"><text:span text:style-name="T1953">51.2.</text:span><text:span text:style-name="T1954"><text:s/></text:span><text:span text:style-name="T1955">siūlyti Lietuvos Respublikos Vyriausybei apriboti teisę asignavimų valdytojams prisiimti naujus įsipareigojimus sudaryti sutartis</text:span><text:span text:style-name="T1956">,</text:span><text:span text:style-name="T1957"><text:s/>finansų inžinerijos priemonių įgyvendinimo ir finansavimo sutartis</text:span><text:span text:style-name="T1958">, didinti įsipareigojimus pagal sudarytas finansų inžinerijos priemonių įgyvendinimo ir finansavimo sutartis</text:span><text:span text:style-name="T1959">;<text:s/></text:span></text:p>
            </text:list-item>
            <text:list-item>
              <text:p text:style-name="P1960"><text:span text:style-name="T1961">51.3.</text:span><text:span text:style-name="T1962"><text:s/></text:span><text:span text:style-name="T1963">teikti<text:s/></text:span><text:span text:style-name="T1964">Veiksmų programų<text:s/></text:span><text:span text:style-name="T1965">S</text:span><text:span text:style-name="T1966">s</text:span><text:span text:style-name="T1967">tebėsenos komitetui pasiūlymus dėl ES fondų ir Lietuvos Respublikos valstybės biudžeto lėšų įsipareigojimams<text:s/></text:span><text:span text:style-name="T1968">vykdyti<text:s/></text:span><text:span text:style-name="T1969">perskirstymo tarp veiksmų programų ir prioritetų;</text:span></text:p>
            </text:list-item>
            <text:list-item>
              <text:p text:style-name="P1970"><text:span text:style-name="T1971">51.4.</text:span><text:span text:style-name="T1972"><text:s/></text:span><text:span text:style-name="T1973">inicijuoti veiklos vertinimą;</text:span></text:p>
            </text:list-item>
            <text:list-item>
              <text:p text:style-name="P1974"><text:span text:style-name="T1975">51.5.</text:span><text:span text:style-name="T1976"><text:s/></text:span><text:span text:style-name="T1977">imtis kitų veiksmų.</text:span></text:p>
            </text:list-item>
          </text:list>
        </text:list-item>
        <text:list-item>
          <text:p text:style-name="P1978"><text:span text:style-name="T1979">52.<text:s/></text:span><text:span text:style-name="T1980">Įgyvendinančiosios institucijos<text:s/></text:span><text:span text:style-name="T1981">ir visuotinių dotacijų valdytojai</text:span><text:span text:style-name="T1982"><text:s/></text:span><text:span text:style-name="T1983">pagal finansų ministro patvirtintą formą iki kiekvieno mėnesio 20 dienos teikia mokėjimo</text:span><text:span text:style-name="T1984"><text:s/></text:span><text:span text:style-name="T1985">ir</text:span><text:span text:style-name="T1986"><text:s/></text:span><text:span text:style-name="T1987">vadovaujančiajai institucijoms</text:span><text:span text:style-name="T1988">,</text:span><text:span text:style-name="T1989"><text:s/></text:span><text:span text:style-name="T1990">ir</text:span><text:span text:style-name="T1991"><text:s/>ministerijoms ir (ar) kitoms valstybės institucijoms informaciją apie projektų vykdytojams per 3 artimiausius mėnesius planuojamas išmokėti ES fondų ir Lietuvos Respublikos valstybės biudžeto lėšas pagal kiekvieną veiksmų programą</text:span><text:span text:style-name="T1992">.</text:span></text:p>
        </text:list-item>
        <text:list-item>
          <text:p text:style-name="P1993"><text:span text:style-name="T1994">53.</text:span><text:span text:style-name="T1995"><text:s/></text:span><text:span text:style-name="T1996">Vadovaujančioji institucija, remdamasi ES fondų ir Lietuvos Respublikos valstybės biudžeto lėšų poreikiu ir atsižvelgdama į terminus, skirtus patirtų išlaidų atitikčiai nustatytiems reikalavimams įvertinti pagal kiekvieno prioriteto specifiką, turi sudaryti ir kasmet iki balandžio<text:s/></text:span><text:span text:style-name="T1997">1</text:span><text:span text:style-name="T1998"><text:s/></text:span><text:span text:style-name="T1999">10</text:span><text:span text:style-name="T2000"><text:s/>d. ir spalio<text:s/></text:span><text:span text:style-name="T2001">1</text:span><text:span text:style-name="T2002"><text:s/></text:span><text:span text:style-name="T2003">10</text:span><text:span text:style-name="T2004"><text:s/></text:span><text:span text:style-name="T2005">d.</text:span><text:span text:style-name="T2006">, jei tvirtinančiosios institucijos prašymu nenustatomas kitas</text:span><text:span text:style-name="T2007">, atsižvelgiant į Taisyklių 64 punkto nuostatas,</text:span><text:span text:style-name="T2008"><text:s/>terminas,</text:span><text:span text:style-name="T2009"><text:s/></text:span><text:span text:style-name="T2010">pateikti tvirtinančiajai ir mokėjimo institucijoms planuojamų pripažinti deklaruotinomis Europos Komisijai išlaidų ataskaitą<text:s/></text:span><text:span text:style-name="T2011">(toliau vadinama – išlaidų ataskaita)</text:span><text:span text:style-name="T2012"><text:s/>pagal finansų ministro patvirtintą formą</text:span><text:span text:style-name="T2013">.</text:span><text:span text:style-name="T2014"><text:s/></text:span></text:p>
        </text:list-item>
        <text:list-item>
          <text:p text:style-name="P2015"><text:span text:style-name="T2016">54.</text:span><text:span text:style-name="T2017"><text:s/></text:span><text:span text:style-name="T2018">Tvirtinančioji institucija<text:s/></text:span><text:span text:style-name="T2019">kasmet<text:s/></text:span><text:span text:style-name="T2020">ne vėliau kaip iki balandžio 30 d. ir kitais Europos Komisijos nustatytais terminais teikia Europos Komisijai<text:s/></text:span><text:span text:style-name="T2021">einamiesiems ir kitiems finansiniams metams<text:s/></text:span><text:span text:style-name="T2022">numatomų mokėjimų paraiškų prognozes pagal<text:s/></text:span><text:span text:style-name="T2023">r</text:span><text:span text:style-name="T2024">R</text:span><text:span text:style-name="T2025">eglamento<text:s/></text:span><text:span text:style-name="T2026">(EB)</text:span><text:span text:style-name="T2027"><text:s/>Nr.</text:span><text:span text:style-name="T2028"> </text:span><text:span text:style-name="T2029">1828/2006 XVII priede pateiktą formą.</text:span></text:p>
        </text:list-item>
      </text:list>
      <text:p text:style-name="P2030"/>
      <text:p text:style-name="P2031"><text:span text:style-name="T2032">II.</text:span><text:span text:style-name="T2033">ANTRASIS SKIRSNIS</text:span></text:p>
      <text:p text:style-name="P2034">IŠLAIDŲ DEKLARAVIMAS EUROPOS KOMISIJAI</text:p>
      <text:p text:style-name="P2035"/>
      <text:list text:style-name="LFO15" text:continue-numbering="true">
        <text:list-item>
          <text:p text:style-name="P2036"><text:span text:style-name="T2037">55.</text:span><text:span text:style-name="T2038"><text:s/></text:span><text:span text:style-name="T2039">Rengdama išlaidų ataskaitas ir mokėjimo paraiškas Europos Komisijai, tvirtinančioji institucija kasmet iki sausio 20 d., kovo 20 d., gegužės 20 d., liepos 20 d., rugsėjo 20 d.</text:span><text:span text:style-name="T2040">, lapkričio 20 d.</text:span><text:span text:style-name="T2041"><text:s/>ir (ar) prireikus gauna</text:span><text:span text:style-name="T2042">:</text:span></text:p>
          <text:list text:continue-numbering="true">
            <text:list-item>
              <text:p text:style-name="P2043"><text:span text:style-name="T2044">55.1.</text:span><text:span text:style-name="T2045"><text:s/></text:span><text:span text:style-name="T2046">iš įgyvendinančiųjų institucijų, vadovaujančiosios institucijos, kai tai susiję su finansų inžinerijos priemonėmis, ir visuotinių dotacijų valdytojų, kai tai susiję su visuotinių dotacijų priemonėmis, – vadovaujantis finansų ministro patvirtintomis Metodinėmis išlaidų deklaracijų rengimo rekomendacijomis, pagal kompetenciją užpildytas SFMIS ir minėtų institucijų įgaliotų asmenų patvirtintas išlaidų, padarytų ir pripažintų deklaruotinomis Europos Komisijai nuo išlaidų tinkamumo finansuoti laikotarpio pradžios iki atitinkamo ataskaitinio laikotarpio pabaigos, tai yra vasario 28 d., balandžio 30 d., birželio 30 d., rugpjūčio 31 d.,<text:s/></text:span><text:span text:style-name="T2047">spalio 31 d.,</text:span><text:span text:style-name="T2048"><text:s/>gruodžio 31 d. įskaitytinai, deklaracijas pagal finansų ministro patvirtintą<text:s/></text:span><text:span text:style-name="T2049">Išlaidų deklaracijos</text:span><text:span text:style-name="T2050"><text:s/>formą ir projektų finansinės būklės ataskaitas, parengtas pagal finansų ministro patvirtintą<text:s/></text:span><text:span text:style-name="T2051">Projektų finansinės būklės ataskaitos</text:span><text:span text:style-name="T2052"><text:s/>formą. Tvirtinančioji institucija, siekdama, kad ES fondų lėšos nebūtų prarastos pagal<text:s/></text:span><text:span text:style-name="T2053">r</text:span><text:span text:style-name="T2054">R</text:span><text:span text:style-name="T2055">eglamento<text:s/></text:span><text:span text:style-name="T2056">(EB)</text:span><text:span text:style-name="T2057"><text:s/>Nr. 1083/2006 93 straipsnį</text:span><text:span text:style-name="T2058">,</text:span><text:span text:style-name="T2059"><text:s/>ar esant nenumatytoms aplinkybėms, turi teisę paprašyti, kad minėtos institucijos išlaidų deklaracijas pateiktų kitais, ne<text:s/></text:span><text:span text:style-name="T2060">šių</text:span><text:span text:style-name="T2061"><text:s/></text:span><text:span text:style-name="T2062">t</text:span><text:span text:style-name="T2063">T</text:span><text:span text:style-name="T2064">aisyklių</text:span><text:span text:style-name="T2065"><text:s/></text:span><text:span text:style-name="T2066">55</text:span><text:span text:style-name="T2067">65</text:span><text:span text:style-name="T2068"><text:s/></text:span><text:span text:style-name="T2069">punkte nurodytais, terminais</text:span><text:span text:style-name="T2070">;</text:span></text:p>
            </text:list-item>
            <text:list-item>
              <text:p text:style-name="P2071"><text:span text:style-name="T2072">55.2.</text:span><text:span text:style-name="T2073"><text:s/></text:span><text:span text:style-name="T2074">iš vadovaujančiosios institucijos – pažymą apie ES struktūrinės paramos valdymo ir kontrolės sistemos veikimą, deklaruojamų išlaidų atitiktį ES ir Lietuvos Respublikos teisės aktų nustatytoms taisyklėms ir vadovaujančiosios institucijos atliktas procedūras ir patikrinimus, susijusius su išlaidų deklaracijose nurodytomis išlaidomis, pagal finansų ministro patvirtintą formą</text:span><text:span text:style-name="T2075">;</text:span></text:p>
            </text:list-item>
            <text:list-item>
              <text:p text:style-name="P2076"><text:span text:style-name="T2077">55.4.</text:span><text:span text:style-name="T2078"><text:s/></text:span><text:span text:style-name="T2079">iš ministerijų ir (ar) kitų valstybės institucijų,<text:s/></text:span><text:span text:style-name="T2080">visuotinių</text:span><text:span text:style-name="T2081"><text:s/>dotacij</text:span><text:span text:style-name="T2082">ų</text:span><text:span text:style-name="T2083"><text:s/>valdytojų,<text:s/></text:span><text:span text:style-name="T2084">kurių vadovai yra asignavimų valdytojai,<text:s/></text:span><text:span text:style-name="T2085">vadovaujančiosios institucijos, kai įgyvendinami techninės paramos prioritetai ir Techninės paramos veiksmų programa, – grąžintinų ir grąžintų lėšų ataskaitą, parengtą vadovaujantis<text:s/></text:span><text:span text:style-name="T2086">finansų ministro patvirtintomis</text:span><text:span text:style-name="T2087"><text:s/>2007–2013 metų Europos Sąjungos struktūrinės paramos grąžintinų ir grąžintų lėšų administravimo ir grąžintinų ir grąžintų lėšų ataskaitos rengimo taisyklėmis</text:span><text:span text:style-name="T2088">, patvirtintomis</text:span><text:span text:style-name="T2089"><text:s/></text:span><text:span text:style-name="T2090">Lietuvos Respublikos</text:span><text:span text:style-name="T2091"><text:s/></text:span><text:span text:style-name="T2092">finansų ministro</text:span><text:span text:style-name="T2093"><text:s/></text:span><text:span text:style-name="T2094">2010 m. birželio 4 d. įsakymu Nr. 1K-184 „Dėl 2007–2013 metų Europos Sąjungos struktūrinės paramos grąžintinų ir grąžintų lėšų administravimo ir grąžintinų ir grąžintų lėšų ataskaitos rengimo taisyklių patvirtinimo“</text:span><text:span text:style-name="T2095"><text:s/>(toliau – 2007–2013 metų Europos Sąjungos struktūrinės paramos grąžintinų ir grąžintų lėšų administravimo ir grąžintinų ir grąžintų lėšų ataskaitos rengimo taisyklės)</text:span><text:span text:style-name="T2096">,</text:span><text:span text:style-name="T2097"><text:s/></text:span><text:span text:style-name="T2098">ir užpildytą pagal finansų ministro patvirtintą formą</text:span><text:span text:style-name="T2099">.</text:span><text:span text:style-name="T2100">;<text:s/></text:span><text:span text:style-name="T2101">iš visuotinių dotacijų valdytojų, kai projekto finansavimo lėšas projekto vykdytojui perveda visuotinių dotacijų valdytojai</text:span><text:span text:style-name="T2102">, – projektų vykdytojų grąžintinų ir grąžintų lėšų žurnalo išrašą</text:span><text:span text:style-name="T2103">,</text:span><text:span text:style-name="T2104"><text:s/>teikiamą</text:span><text:span text:style-name="T2105"><text:s/>vadovaujantis Visuotinių dotacijų priemonių administravimo ir finansavimo taisyklėmis</text:span><text:span text:style-name="T2106">, patvirtintomis<text:s/></text:span><text:span text:style-name="T2107">Lietuvos Respublikos<text:s/></text:span><text:span text:style-name="T2108">finansų ministro 2008 m. spalio 31 d. įsakymu Nr. 1K-349 „Dėl visuotinių dotacijų priemonių administravimo ir finansavimo taisyklių patvirtinimo“ (toliau – Visuotinių dotacijų priemonių administravimo ir finansavimo taisyklės)</text:span><text:span text:style-name="T2109">.</text:span></text:p>
            </text:list-item>
          </text:list>
        </text:list-item>
        <text:list-item>
          <text:p text:style-name="P2110"><text:span text:style-name="T2111">56.</text:span><text:span text:style-name="T2112"><text:s/>Rengdama išlaidų ataskaitą ir mokėjimo paraišką Europos Komisijai, tvirtinančioji institucija atsižvelgia į pajamas, nurodytas<text:s/></text:span><text:span text:style-name="T2113">r</text:span><text:span text:style-name="T2114">R</text:span><text:span text:style-name="T2115">eglamento<text:s/></text:span><text:span text:style-name="T2116">(EB)</text:span><text:span text:style-name="T2117"><text:s/>Nr. 1083/2006 55 straipsnyje:</text:span></text:p>
          <text:list text:continue-numbering="true">
            <text:list-item>
              <text:p text:style-name="P2118"><text:span text:style-name="T2119">56.1.</text:span><text:span text:style-name="T2120"><text:s/>kai pajamos gali būti objektyviai įvertinamos iš anksto, atitinkamo projekto išlaidos, pripažintos deklaruotinomis Europos Komisijai, įtraukiamos į išlaidų ataskaitas. Šios išlaidos deklaruojamos Europos Komisijai atsižvelgiant į atitinkamos veiksmų programos, ES fondo įgyvendinimo eigą. Siekiama užtikrinti, kad ES fondų lėšos nebūtų prarastos pagal<text:s/></text:span><text:span text:style-name="T2121">r</text:span><text:span text:style-name="T2122">R</text:span><text:span text:style-name="T2123">eglamento<text:s/></text:span><text:span text:style-name="T2124">(EB)</text:span><text:span text:style-name="T2125"><text:s/>Nr. 1083/2006 93 straipsn</text:span><text:span text:style-name="T2126">į</text:span><text:span text:style-name="T2127">io nuostatas</text:span><text:span text:style-name="T2128">.<text:s/></text:span><text:span text:style-name="T2129">Taikomi</text:span><text:span text:style-name="T2130"><text:s/></text:span><text:span text:style-name="T2131">Atliekami</text:span><text:span text:style-name="T2132"><text:s/></text:span><text:span text:style-name="T2133">šie veiksmai:</text:span></text:p>
              <text:list text:continue-numbering="true">
                <text:list-item>
                  <text:p text:style-name="P2134"><text:span text:style-name="T2135">56.1.1.</text:span><text:span text:style-name="T2136"><text:s/></text:span><text:span text:style-name="T2137">iš Europos regioninės plėtros fondo ir Sanglaudos fondo lėšų bendrai finansuojamų projektų<text:s/></text:span><text:span text:style-name="T2138">planuojamos gauti grynosios pajamos, apskaičiuotos laikantis<text:s/></text:span><text:span text:style-name="T2139">vadovaujančiosios institucijos nustatytos</text:span><text:span text:style-name="T2140"><text:s/></text:span><text:span text:style-name="T2141">finansų ministro patvirtintos<text:s/></text:span><text:span text:style-name="T2142">Iš Europos Sąjungos fondų lėšų bendrai finansuojamų projektų pajamų skaičiavimo ir priežiūros metodikos, atimamos iš sumos, kurią sudaro pagal kiekvieną mokėjimo prašymą pripažintos deklaruotinomis Europos Komisijai išlaidos, apmokėtos projekto vykdytojų lėšomis</text:span><text:span text:style-name="T2143">;</text:span></text:p>
                </text:list-item>
                <text:list-item>
                  <text:p text:style-name="P2144"><text:span text:style-name="T2145">56.1.2.</text:span><text:span text:style-name="T2146"><text:s/></text:span><text:span text:style-name="T2147">Taisyklių 66.1.1<text:s/></text:span><text:span text:style-name="T2148">papunktyje</text:span><text:span text:style-name="T2149"><text:s/>nustatytu atveju</text:span><text:span text:style-name="T2150"><text:s/>deklaruojamos visos pripažintos deklaruotinomis Europos Komisijai išlaidos, o planuojamos gauti grynosios pajamos, apskaičiuotos laikantis<text:s/></text:span><text:span text:style-name="T2151">vadovaujančiosios institucijos nustatytos</text:span><text:span text:style-name="T2152"><text:s/></text:span><text:span text:style-name="T2153">finansų ministro patvirtintos</text:span><text:span text:style-name="T2154"><text:s/>Iš Europos Sąjungos fondų lėšų bendrai finansuojamų projektų pajamų skaičiavimo ir priežiūros metodikos, atimamos ne vėliau kaip deklaruojant išlaidas pagal atitinkamo projekto galutinio mokėjimo prašymą</text:span><text:span text:style-name="T2155">;</text:span></text:p>
                </text:list-item>
              </text:list>
            </text:list-item>
            <text:list-item>
              <text:p text:style-name="P2156"><text:span text:style-name="T2157">56.2.</text:span><text:span text:style-name="T2158"><text:s/></text:span><text:span text:style-name="T2159">jeigu vertinant projektą ar vėliau iki projekto užbaigimo pajamų objektyviai apskaičiuoti neįmanoma, įgyvendinant projektą ir per 5 metus po projekto užbaigimo</text:span><text:span text:style-name="T2160"><text:s/></text:span><text:span text:style-name="T2161">(</text:span><text:span text:style-name="T2162">iš Europos socialinio fondo<text:s/></text:span><text:span text:style-name="T2163">lėšų<text:s/></text:span><text:span text:style-name="T2164">bendrai finansuojam</text:span><text:span text:style-name="T2165">ų</text:span><text:span text:style-name="T2166"><text:s/>projekt</text:span><text:span text:style-name="T2167">ų</text:span><text:span text:style-name="T2168"><text:s/>– iki sutartyje nustatyto tęstinumo laikotarpio pabaigos)</text:span><text:span text:style-name="T2169">, bet ne ilgiau nei iki reglamento (EB) Nr. 1083/2006 89 straipsnio 1 a dalyje nurodytos datos (2017 m. kovo 31 d.), gautos grynosios pajamos</text:span><text:span text:style-name="T2170">, apskaičiuotos proporcingai fondų suteiktai paramai,</text:span><text:span text:style-name="T2171"><text:s/>atskaitomos iš išlaidų ataskaitų</text:span><text:span text:style-name="T2172"><text:s/></text:span><text:span text:style-name="T2173">proporcingai pagal kiekvieną finansavimo šaltinį (iš Europos socialinio fondo<text:s/></text:span><text:span text:style-name="T2174">lėšų<text:s/></text:span><text:span text:style-name="T2175">bendrai finansuojam</text:span><text:span text:style-name="T2176">ų</text:span><text:span text:style-name="T2177"><text:s/>projekt</text:span><text:span text:style-name="T2178">ų</text:span><text:span text:style-name="T2179"><text:s/>– proporcingai suteiktai paramai)</text:span><text:span text:style-name="T2180">;</text:span></text:p>
            </text:list-item>
            <text:list-item>
              <text:p text:style-name="P2181"><text:span text:style-name="T2182">56.3.</text:span><text:span text:style-name="T2183"><text:s/></text:span><text:span text:style-name="T2184">j</text:span><text:span text:style-name="T2185">eigu nustatoma, kad iš projektų gauta grynųjų pajamų, į kurias nebuvo atsižvelgta pagal<text:s/></text:span><text:span text:style-name="T2186">šių</text:span><text:span text:style-name="T2187"><text:s/></text:span><text:span text:style-name="T2188">T</text:span><text:span text:style-name="T2189">t</text:span><text:span text:style-name="T2190">aisyklių</text:span><text:span text:style-name="T2191"><text:s/></text:span><text:span text:style-name="T2192">56.1</text:span><text:span text:style-name="T2193"><text:s/></text:span><text:span text:style-name="T2194">66</text:span><text:span text:style-name="T2195">.1</text:span><text:span text:style-name="T2196"><text:s/>ir<text:s/></text:span><text:span text:style-name="T2197">56.2</text:span><text:span text:style-name="T2198"><text:s/></text:span><text:span text:style-name="T2199">66</text:span><text:span text:style-name="T2200">.2</text:span><text:span text:style-name="T2201"><text:s/></text:span><text:span text:style-name="T2202">punktus</text:span><text:span text:style-name="T2203">papunkčius</text:span><text:span text:style-name="T2204">,<text:s/></text:span><text:span text:style-name="T2205">taip pat kai iš<text:s/></text:span><text:span text:style-name="T2206">projektų, bendrai finansuojamų iš<text:s/></text:span><text:span text:style-name="T2207">Europos socialinio fondo<text:s/></text:span><text:span text:style-name="T2208">lėšų</text:span><text:span text:style-name="T2209">,</text:span><text:span text:style-name="T2210"><text:s/></text:span><text:span text:style-name="T2211">gauta grynųjų pajamų, viršijančių projekto vykdytojo<text:s/></text:span><text:span text:style-name="T2212">nuosavo įnašo sumą</text:span><text:span text:style-name="T2213">,<text:s/></text:span><text:span text:style-name="T2214">tokios pajamos</text:span><text:span text:style-name="T2215">, apskaičiuotos proporcingai ES fondų suteiktai paramai,</text:span><text:span text:style-name="T2216"><text:s/>atskaitomos iš Europos Komisijai teikiamų išlaidų ataskaitų</text:span><text:span text:style-name="T2217"><text:s/></text:span><text:span text:style-name="T2218">proporcingai pagal kiekvieną finansavimo šaltinį</text:span><text:span text:style-name="T2219"><text:s/></text:span><text:span text:style-name="T2220">(iš Europos socialinio fondo<text:s/></text:span><text:span text:style-name="T2221">lėšų<text:s/></text:span><text:span text:style-name="T2222">bendrai finansuojam</text:span><text:span text:style-name="T2223">ų</text:span><text:span text:style-name="T2224"><text:s/>projekt</text:span><text:span text:style-name="T2225">ų</text:span><text:span text:style-name="T2226"><text:s/>– proporcingai suteiktai paramai)</text:span><text:span text:style-name="T2227"><text:s/></text:span><text:span text:style-name="T2228">ne vėliau, nei pateikiami veiksmų programų dokumentai, nurodyti reglamento (EB) Nr. 1083/2006 89 straipsnio 1 dalies a punkte</text:span><text:span text:style-name="T2229">.</text:span></text:p>
            </text:list-item>
          </text:list>
        </text:list-item>
        <text:list-item>
          <text:p text:style-name="P2230"><text:span text:style-name="T2231">58.</text:span><text:span text:style-name="T2232"><text:s/></text:span><text:span text:style-name="T2233">Palūkanos, sukauptos nuo ES fondų lėšų, kurios nustatytos<text:s/></text:span><text:span text:style-name="T2234">finansų ministro įsakymu patvirtintų<text:s/></text:span><text:span text:style-name="T2235">Palūkanų, sukauptų nuo ES fondų lėšų, panaudojimo ir įskaitymo į valstybės biudžetą taisyklių</text:span><text:span text:style-name="T2236">, patvirtintų Lietuvos Respublikos finansų ministro 2011 m. gegužės 19 d. įsakymu Nr. 1K-192 „Dėl Palūkanų, sukauptų nuo Europos Sąjungos fondų lėšų, panaudojimo ir įskaitymo į valstybės biudžetą taisyklių patvirtinimo</text:span><text:span text:style-name="T2237">“</text:span><text:span text:style-name="T2238">,</text:span><text:span text:style-name="T2239"><text:s/></text:span><text:span text:style-name="T2240">4 punkte, laikomos valstybės narės lėšomis kaip projektų nacionalinės lėšos, kurios deklaruojamos Europos Komisijai</text:span><text:span text:style-name="T2241">.</text:span></text:p>
        </text:list-item>
        <text:list-item>
          <text:p text:style-name="P2242"><text:span text:style-name="T2243">59.</text:span><text:span text:style-name="T2244"><text:s/></text:span><text:span text:style-name="T2245">Tvirtinančioji institucija, siekdama patikrinti ir įvertinti, ar įgyvendinančiųjų institucijų ir (ar) visuotinių dotacijų valdytojų pateiktos išlaidų deklaracijos yra tikslios, grindžiamos patikimomis apskaitos sistemomis ir parengtos remiantis patikrinamais išlaidų pagrindimo ir išlaidų apmokėjimo įrodymo dokumentais, ar deklaruotos išlaidos atitinka taikomas ES ir Lietuvos Respublikos teisės aktuose nustatytas taisykles</text:span><text:span text:style-name="T2246">,</text:span><text:span text:style-name="T2247"><text:s/></text:span><text:span text:style-name="T2248">ar<text:s/></text:span><text:span text:style-name="T2249">buvo padarytos vykdant projektus, atrinktus finansuoti pagal veiksmų programai taikytinus kriterijus</text:span><text:span text:style-name="T2250">,</text:span><text:span text:style-name="T2251"><text:s/>ir laikantis ES ir Lietuvos Respublikos teisės aktuose nustatytų taisyklių, prieš deklaruodama išlaidas Europos Komisijai,<text:s/></text:span><text:span text:style-name="T2252">prireikus</text:span><text:span text:style-name="T2253"><text:s/>atlieka patikrinimus įgyvendinančiosiose institucijose ir (ar) visuotinių dotacijų valdytojų institucijose. Įgyvendinančiosios institucijos ir (ar) visuotinių dotacijų valdytojai privalo<text:s/></text:span><text:span text:style-name="T2254">laikytis</text:span><text:span text:style-name="T2255"><text:s/>tvirtinančiosios institucijos pateikt</text:span><text:span text:style-name="T2256">ų</text:span><text:span text:style-name="T2257"><text:s/>nurodym</text:span><text:span text:style-name="T2258">ų</text:span><text:span text:style-name="T2259"><text:s/>ir<text:s/></text:span><text:span text:style-name="T2260">vadovautis<text:s/></text:span><text:span text:style-name="T2261">patikrinimų metu nustatytų neatitikimų ištaisymo rekomendacijomis.</text:span></text:p>
        </text:list-item>
        <text:list-item>
          <text:p text:style-name="P2262"><text:span text:style-name="T2263">60.</text:span><text:span text:style-name="T2264"><text:s/></text:span><text:span text:style-name="T2265">Tvirtinančioji institucija, siekdama įsitikinti, kad iš vadovaujančiosios institucijos ji gavo tinkamą informaciją apie atliktas procedūras ir patikrinimus, susijusius su išlaidų deklaracijose nurodytomis išlaidomis,<text:s/></text:span><text:span text:style-name="T2266">pati</text:span><text:span text:style-name="T2267"><text:s/></text:span><text:span text:style-name="T2268">gali atlikti patikrinimus vadovaujančiojoje institucijoje.</text:span></text:p>
        </text:list-item>
        <text:list-item>
          <text:p text:style-name="P2269"><text:span text:style-name="T2270">61.</text:span><text:span text:style-name="T2271"><text:s/></text:span><text:span text:style-name="T2272">Tvirtinančioji institucija, vadovaudamasi<text:s/></text:span><text:span text:style-name="T2273">šių</text:span><text:span text:style-name="T2274"><text:s/></text:span><text:span text:style-name="T2275">T</text:span><text:span text:style-name="T2276">t</text:span><text:span text:style-name="T2277">aisyklių</text:span><text:span text:style-name="T2278"><text:s/></text:span><text:span text:style-name="T2279">55</text:span><text:span text:style-name="T2280"><text:s/></text:span><text:span text:style-name="T2281">6</text:span><text:span text:style-name="T2282">5</text:span><text:span text:style-name="T2283"><text:s/></text:span><text:span text:style-name="T2284">ir<text:s/></text:span><text:span text:style-name="T2285">56</text:span><text:span text:style-name="T2286"><text:s/></text:span><text:span text:style-name="T2287">6</text:span><text:span text:style-name="T2288">6</text:span><text:span text:style-name="T2289"><text:s/></text:span><text:span text:style-name="T2290">punktuose nurodyta informacija ir atsižvelgdama į SFMIS turimą informaciją apie nustatytus ir neištaisytus pažeidimus, savo atliktų patikrinimų rezultatus, audito institucijos, Europos Audito Rūmų, Europos Komisijos atliktų auditų rezultatus, gali išimti tam tikras išlaidas ir (ar) jų nedeklaruoti, jeigu negali patvirtinti, kad išlaidos tinkamos deklaruoti Europos Komisijai. Tvirtinančioji institucija savo pačios nustatyta tvarka rengia išlaidų ataskaitas ir mokėjimo paraiškas Europos Komisijai pagal<text:s/></text:span><text:span text:style-name="T2291">r</text:span><text:span text:style-name="T2292">R</text:span><text:span text:style-name="T2293">eglamento<text:s/></text:span><text:span text:style-name="T2294">(EB)</text:span><text:span text:style-name="T2295"><text:s/>Nr. 1828/2006 X priede nurodytą formą ir pateikia jas Europos Komisijai ne vėliau kaip vasario 28 d., balandžio 30 d., birželio 30 d., rugpjūčio 31 d., spalio 31 d.</text:span><text:span text:style-name="T2296">, gruodžio 31 d.</text:span><text:span text:style-name="T2297"><text:s/>ir (ar) prireikus. Išlaidų ataskaitos ir mokėjimo paraiškos Europos Komisijai dėl mokėjimo, kurį Europos Komisija turi atlikti einamaisiais metais, pateikiamos ne vėliau kaip spalio 31 dieną</text:span><text:span text:style-name="T2298">.</text:span></text:p>
        </text:list-item>
        <text:list-item>
          <text:p text:style-name="P2299"><text:span text:style-name="T2300">61</text:span><text:span text:style-name="T2301">1</text:span><text:span text:style-name="T2302">.</text:span><text:span text:style-name="T2303"><text:s/></text:span><text:span text:style-name="T2304">Vadovaujančioji institucija, gavusi iš Europos Komisijos informaciją apie automatišką įsipareigojimų panaikinimą ir dėl kokios sumos įsipareigojimas bus automatiškai panaikintas, kaip nurodyta reglamento (EB) Nr. 1083/2006 97 straipsnio 1 dalyje, pritaria sumos dydžiui arba pateikia savo pastabas, vadovaudamasi reglamento (EB) Nr. 1828/2006 97 straipsnio 2 dalimi.</text:span></text:p>
        </text:list-item>
        <text:list-item>
          <text:p text:style-name="P2305"><text:span text:style-name="T2306">61</text:span><text:span text:style-name="T2307">2</text:span><text:span text:style-name="T2308">.</text:span><text:span text:style-name="T2309"><text:s/>Vadovaujančioji institucija, vadovaudamasi reglamento (EB) Nr. 1828/2006 97 straipsnio 3 dalimi, pateikia Europos Komisijai patikslintą su automatišku įsipareigojimų panaikinimu susijusios veiksmų programos ir (ar) Techninės paramos veiksmų programos finansavimo planą,<text:s/></text:span><text:span text:style-name="T2310">atspindintį</text:span><text:span text:style-name="T2311"><text:s/></text:span><text:span text:style-name="T2312">kuriame rodoma</text:span><text:span text:style-name="T2313"><text:s/></text:span><text:span text:style-name="T2314">sumažint</text:span><text:span text:style-name="T2315">ą</text:span><text:span text:style-name="T2316">a</text:span><text:span text:style-name="T2317"><text:s/>paramos sum</text:span><text:span text:style-name="T2318">ą</text:span><text:span text:style-name="T2319">a</text:span><text:span text:style-name="T2320">.</text:span></text:p>
        </text:list-item>
      </text:list>
      <text:p text:style-name="P2321"/>
      <text:p text:style-name="CentrBold"><text:span text:style-name="T2322">iii.</text:span><text:span text:style-name="T2323">TREČIASIS SKIRSNIS</text:span></text:p>
      <text:p text:style-name="P2324">pažeIDIMŲ tyrimAS<text:s/>ir nustatymAS</text:p>
      <text:p text:style-name="P2325"/>
      <text:list text:style-name="LFO15" text:continue-numbering="true">
        <text:list-item>
          <text:p text:style-name="P2326"><text:span text:style-name="T2327">62.</text:span><text:span text:style-name="T2328"><text:s/></text:span><text:span text:style-name="T2329">Pažeidimus įtarti gali<text:s/></text:span><text:span text:style-name="T2330">kiekvienas<text:s/></text:span><text:span text:style-name="T2331">už strategijos ir veiksmų programų įgyvendinimą atsakingos institucijos, nustatytos Atsakomybės ir funkcijų paskirstymo taisyklėse,<text:s/></text:span><text:span text:style-name="T2332">kiekvienas</text:span><text:span text:style-name="T2333"><text:s/></text:span><text:span text:style-name="T2334">institucijos</text:span><text:span text:style-name="T2335">, atsakingos už strategijos ir veiksmų programų įgyvendinimą</text:span><text:span text:style-name="T2336">,</text:span><text:span text:style-name="T2337"><text:s/>darbuotojas pagal kompetenciją:</text:span></text:p>
          <text:list text:continue-numbering="true">
            <text:list-item>
              <text:p text:style-name="P2338"><text:span text:style-name="T2339">62.1.</text:span><text:span text:style-name="T2340"><text:s/></text:span><text:span text:style-name="T2341">tikrindamas mokėjimo prašymus ir kartu su jais pateiktus išlaidų pagrindimo ir išlaidų apmokėjimo įrodymo dokumentus, projekto įgyvendinimo ataskaitas, paraiškas asignavimų valdytojui;</text:span></text:p>
            </text:list-item>
            <text:list-item>
              <text:p text:style-name="P2342"><text:span text:style-name="T2343">62.2.</text:span><text:span text:style-name="T2344"><text:s/></text:span><text:span text:style-name="T2345">projekto vykdytojui<text:s/></text:span><text:span text:style-name="T2346">arba finansų inžinerijos projekto vykdytojui</text:span><text:span text:style-name="T2347"><text:s/></text:span><text:span text:style-name="T2348">atsisakius pateikti prašomą informaciją arba pateikus neišsamią informaciją apie projektą ar jo įgyvendinimo eigą;</text:span></text:p>
            </text:list-item>
            <text:list-item>
              <text:p text:style-name="P2349"><text:span text:style-name="T2350">62.3.</text:span><text:span text:style-name="T2351"><text:s/></text:span><text:span text:style-name="T2352">atlikdamas projektų patikras vietose;</text:span></text:p>
            </text:list-item>
            <text:list-item>
              <text:p text:style-name="P2353"><text:span text:style-name="T2354">62.4.<text:s/></text:span><text:span text:style-name="T2355">atlikdamas auditą;</text:span></text:p>
            </text:list-item>
            <text:list-item>
              <text:p text:style-name="P2356"><text:span text:style-name="T2357">62.5.</text:span><text:span text:style-name="T2358"><text:s/></text:span><text:span text:style-name="T2359">gav</text:span><text:span text:style-name="T2360">ę</text:span><text:span text:style-name="T2361">s audito institucijos, Europos Komisijos, Europos Audito Rūmų informaciją apie šių institucijų atliktų auditų pastebėjimus;</text:span></text:p>
            </text:list-item>
            <text:list-item>
              <text:p text:style-name="P2362"><text:span text:style-name="T2363">62.6.</text:span><text:span text:style-name="T2364"><text:s/></text:span><text:span text:style-name="T2365">gavęs informaciją iš trečiųjų šalių;</text:span></text:p>
            </text:list-item>
            <text:list-item>
              <text:p text:style-name="P2366"><text:span text:style-name="T2367">62.7.</text:span><text:span text:style-name="T2368"><text:s/></text:span><text:span text:style-name="T2369">pastebėjęs<text:s/></text:span><text:span text:style-name="T2370">atitinkamą</text:span><text:span text:style-name="T2371"><text:s/></text:span><text:span text:style-name="T2372">tam tikrą</text:span><text:span text:style-name="T2373"><text:s/></text:span><text:span text:style-name="T2374">informaciją visuomenės informavimo priemonėse (spaudoje, televizijos ar radijo laidose, internete ir panašiai);</text:span></text:p>
            </text:list-item>
            <text:list-item>
              <text:p text:style-name="P2375"><text:span text:style-name="T2376">62.8.</text:span><text:span text:style-name="T2377"><text:s/></text:span><text:span text:style-name="T2378">kitais atvejais.</text:span></text:p>
            </text:list-item>
          </text:list>
        </text:list-item>
        <text:list-item>
          <text:p text:style-name="P2379"><text:span text:style-name="T2380">63.</text:span><text:span text:style-name="T2381"><text:s/></text:span><text:span text:style-name="T2382">Įgyvendinančioji institucija,</text:span><text:span text:style-name="T2383"><text:s/></text:span><text:span text:style-name="T2384">visuotinės dotacijos valdytojas</text:span><text:span text:style-name="T2385">, vadovaujančioji</text:span><text:span text:style-name="T2386"><text:s/></text:span><text:span text:style-name="T2387">institucija, kai atlieka su kontroliuojančiojo fondo valdytojo arba finansų inžinerijos priemonės valdytojo (jeigu kontroliuojantysis fondas nėra steigiamas) veikla susijusių pažeidimų tyrimus</text:span><text:span text:style-name="T2388"><text:s/>ir<text:s/></text:span><text:span text:style-name="T2389">kai atlieka įgyvendinančiosios institucijos, atsakingos už techninės paramos prioritetų ir Techninės paramos veiksmų programos įgyvendinimą, vykdomų projektų pažeidimų tyrimus</text:span><text:span text:style-name="T2390"><text:s/></text:span><text:span text:style-name="T2391">(toliau kartu – pažeidimo tyrimą atliekanti institucija)</text:span><text:span text:style-name="T2392">,</text:span><text:span text:style-name="T2393"><text:s/></text:span><text:span text:style-name="T2394">įtar</text:span><text:span text:style-name="T2395">usi</text:span><text:span text:style-name="T2396">ę</text:span><text:span text:style-name="T2397"><text:s/>pažeidimą ir (ar) gav</text:span><text:span text:style-name="T2398">usi</text:span><text:span text:style-name="T2399">ę<text:s/></text:span><text:span text:style-name="T2400">informacijos apie įtariamą pažeidimą iš vadovaujančiosios, tvirtinančiosios, mokėjim</text:span><text:span text:style-name="T2401">o</text:span><text:span text:style-name="T2402">,<text:s/></text:span><text:span text:style-name="T2403">tarpinės,</text:span><text:span text:style-name="T2404"><text:s/></text:span><text:span text:style-name="T2405">audito institucijų</text:span><text:span text:style-name="T2406"><text:s/></text:span><text:span text:style-name="T2407">ir (ar)</text:span><text:span text:style-name="T2408"><text:s/></text:span><text:span text:style-name="T2409">ministerijos ir (ar) kitos valstybės institucijos</text:span><text:span text:style-name="T2410"><text:s/>trečiųjų šalių</text:span><text:span text:style-name="T2411">:</text:span></text:p>
          <text:list text:continue-numbering="true">
            <text:list-item>
              <text:p text:style-name="P2412"><text:span text:style-name="T2413">63.1.</text:span><text:span text:style-name="T2414"><text:s/></text:span><text:span text:style-name="T2415">šią informaciją ne vėliau kaip per 5 darbo dienas</text:span><text:span text:style-name="T2416"><text:s/>nuo</text:span><text:span text:style-name="T2417"><text:s/></text:span><text:span text:style-name="T2418">įtari</text:span><text:span text:style-name="T2419">a</text:span><text:span text:style-name="T2420">mo</text:span><text:span text:style-name="T2421"><text:s/>pažeidimo</text:span><text:span text:style-name="T2422"><text:s/>užfiksavimo dienos (pvz., projekto patikros vietoje lapo<text:s/></text:span><text:span text:style-name="T2423">užpildymo</text:span><text:span text:style-name="T2424">, tarnybinio pranešimo<text:s/></text:span><text:span text:style-name="T2425">ir kt.)</text:span><text:span text:style-name="T2426"><text:s/>ir (ar)<text:s/></text:span><text:span text:style-name="T2427">informacijos<text:s/></text:span><text:span text:style-name="T2428">gavimo<text:s/></text:span><text:span text:style-name="T2429">pažeidimo tyrimą atliekančioje</text:span><text:span text:style-name="T2430"><text:s/></text:span><text:span text:style-name="T2431">įgyvendinančiojoje</text:span><text:span text:style-name="T2432"><text:s/></text:span><text:span text:style-name="T2433">institucijoje<text:s/></text:span><text:span text:style-name="T2434">dienos</text:span><text:span text:style-name="T2435">,</text:span><text:span text:style-name="T2436"><text:s/>vadovaudam</text:span><text:span text:style-name="T2437">ie</text:span><text:span text:style-name="T2438">si<text:s/></text:span><text:span text:style-name="T2439">finansų ministro patvirtintomis</text:span><text:span text:style-name="T2440"><text:s/>Metodinėmis pažeidimų tyrimo ir nustatymo rekomendacijomis,</text:span><text:span text:style-name="T2441"><text:s/></text:span><text:span text:style-name="T2442">įvertina ir<text:s/></text:span><text:span text:style-name="T2443">registruoja</text:span><text:span text:style-name="T2444"><text:s/></text:span><text:span text:style-name="T2445">SFMIS naudojimo taisyklėse nustatyta tvarka<text:s/></text:span><text:span text:style-name="T2446">registruoja SFMIS<text:s/></text:span><text:span text:style-name="T2447">įtariamų pažeidimų registravimo žurnale pagal</text:span><text:span text:style-name="T2448"><text:s/></text:span><text:span text:style-name="T2449">Finansų ministerijos patvirtintą</text:span><text:span text:style-name="T2450"><text:s/></text:span><text:span text:style-name="T2451">įtariamų pažeidimų registravimo žurnalo pavyzdinę</text:span><text:span text:style-name="T2452"><text:s/></text:span><text:span text:style-name="T2453">formą</text:span><text:span text:style-name="T2454">;</text:span></text:p>
            </text:list-item>
            <text:list-item>
              <text:p text:style-name="P2455"><text:span text:style-name="T2456">63.2.</text:span><text:span text:style-name="T2457"><text:s/></text:span><text:span text:style-name="T2458">įvertin</text:span><text:span text:style-name="T2459">a</text:span><text:span text:style-name="T2460">ę<text:s/></text:span><text:span text:style-name="T2461">įtariamo pažeidimo pobūdį</text:span><text:span text:style-name="T2462">:</text:span><text:span text:style-name="T2463"><text:s/></text:span><text:span text:style-name="T2464">ir sprendžia, ar reikia stabdyti</text:span><text:span text:style-name="T2465"><text:s/></text:span><text:span text:style-name="T2466">projekto vykdytojo pateiktų mokėjimo prašymų nagrinėjimą</text:span><text:span text:style-name="T2467"><text:s/></text:span><text:span text:style-name="T2468">ir (ar) siūlyti ministerijai ir (ar) kitai valstybės institucijai, vadovaujančiajai institucijai, kai įgyvendinami techninės paramos<text:s/></text:span><text:span text:style-name="T2469">vertinimo ir vertinimo galimybių stiprinimo projektai</text:span><text:span text:style-name="T2470">, išmokėti arba išmokėti su įtariamu pažeidimu nesusijusią lėšų dalį (išskyrus galutinį mokėjimo prašymą), jeigu įtariamas pažeidimas susijęs su projekto išlaidomis, kurioms apmokėti projekto vykdytojas yra pateikęs mokėjimo prašymus įgyvendinančiajai institucijai, ir (arba) pagal kompetenciją siūlo ministerijai ir (ar) kitai valstybės institucijai, vadovaujančiajai institucijai, kai įgyvendinami techninės paramos<text:s/></text:span><text:span text:style-name="T2471">vertinimo ir vertinimo galimybių stiprinimo projektai</text:span><text:span text:style-name="T2472">, imtis veiksmų dėl paramos lėšų išmokėjimo sustabdymo SFMIS arba, jeigu yra įgaliota ministerijos ir (ar) kitos valstybės institucijos, imasi veiksmų dėl paramos lėšų išmokėjimo sustabdymo SFMIS, kol bus užbaigtas pažeidimo tyrimas</text:span><text:span text:style-name="T2473">;</text:span><text:span text:style-name="T2474"><text:s/></text:span></text:p>
              <text:list text:continue-numbering="true">
                <text:list-item>
                  <text:p text:style-name="P2475"><text:span text:style-name="T2476">jeigu įtariamas pažeidimas susijęs su projekto išlaidomis, kurioms apmokėti projekto vykdytojas yra pateikęs mokėjimo prašymus,</text:span><text:span text:style-name="T2477"><text:s/>gali tvirtinti<text:s/></text:span><text:span text:style-name="T2478">pagal<text:s/></text:span><text:span text:style-name="T2479">pateikt</text:span><text:span text:style-name="T2480">ą</text:span><text:span text:style-name="T2481"><text:s/>mokėjimo prašym</text:span><text:span text:style-name="T2482">ą</text:span><text:span text:style-name="T2483"><text:s/>tinkamas finansuoti išlaidas</text:span><text:span text:style-name="T2484">;</text:span></text:p>
                </text:list-item>
                <text:list-item>
                  <text:p text:style-name="P2485">gali<text:s/>imtis veiksmų dėl paramos lėšų išmokėjimo sustabdymo SFMIS, kol bus užbaigtas pažeidimo tyrimas ir (ar) ministerijos ir (ar) kitos valstybės institucijos<text:s/>priims sprendimą dėl tolesnių veiksmų Projektų administravimo ir finansavimo taisyklėse nustatyta tvarka. Vadovaujančioji institucija, kai atlieka su kontroliuojančiojo fondo valdytojo arba finansų inžinerijos priemonės valdytojo (jeigu kontroliuojantysis fondas nėra steigiamas) veikla susijusių pažeidimų tyrimus, gali SFMIS stabdyti lėšų išmokėjimą finansų inžinerijos projekto vykdytojui arba<text:s/>teikti tokį siūlymą ministerijoms ir (ar) kitoms valstybės institucijoms. Visuotinės dotacijos valdytojas<text:s/>veiksmus dėl lėšų išmokėjimo stabdymo SFMIS<text:s/>atlieka pats;</text:p>
                </text:list-item>
              </text:list>
            </text:list-item>
            <text:list-item>
              <text:p text:style-name="P2486"><text:span text:style-name="T2487">63.3.</text:span><text:span text:style-name="T2488"><text:s/></text:span><text:span text:style-name="T2489">ne vėliau kaip per 20 darbo dienų nuo<text:s/></text:span><text:span text:style-name="T2490">įtariamo</text:span><text:span text:style-name="T2491"><text:s/></text:span><text:span text:style-name="T2492">pažeidimo</text:span><text:span text:style-name="T2493"><text:s/></text:span><text:span text:style-name="T2494">užregistravimo</text:span><text:span text:style-name="T2495"><text:s/>SFMIS</text:span><text:span text:style-name="T2496"><text:s/></text:span><text:span text:style-name="T2497"><text:s/></text:span><text:span text:style-name="T2498">įtarimo<text:s/></text:span><text:span text:style-name="T2499">ir (ar) informacijos apie įtariamą pažeidimą gavimo</text:span><text:span text:style-name="T2500"><text:s/>dienos, vadovaudam</text:span><text:span text:style-name="T2501">a</text:span><text:span text:style-name="T2502">ie</text:span><text:span text:style-name="T2503">si<text:s/></text:span><text:span text:style-name="T2504">M</text:span><text:span text:style-name="T2505">etodinėmis pažeidimų tyrimo ir nustatymo rekomendacijomis,<text:s/></text:span><text:span text:style-name="T2506">kurios tvirtinamos finansų ministro įsakymu,</text:span><text:span text:style-name="T2507"><text:s/></text:span><text:span text:style-name="T2508">atlieka<text:s/></text:span><text:span text:style-name="T2509">pažeidimo tyrimą</text:span><text:span text:style-name="T2510"><text:s/></text:span><text:span text:style-name="T2511">(t. y.</text:span><text:span text:style-name="T2512"><text:s/></text:span><text:span text:style-name="T2513">papildomą projekto vykdytojo<text:s/></text:span><text:span text:style-name="T2514">arba finansų inžinerijos projekto vykdytojo</text:span><text:span text:style-name="T2515"><text:s/></text:span><text:span text:style-name="T2516">dokumentų patikrinimą ir (ar) patikrą vietoje ar kitus veiksmus, būtinus pažeidimui</text:span><text:span text:style-name="T2517"><text:s/>ištirti</text:span><text:span text:style-name="T2518">)<text:s/></text:span><text:span text:style-name="T2519">ir nustato pažeidimą (ar pripažįsta, kad jo nėra)</text:span><text:span text:style-name="T2520">.<text:s/></text:span><text:span text:style-name="T2521">Įgyvendinančioji</text:span><text:span text:style-name="T2522"><text:s/></text:span><text:span text:style-name="T2523">Pažeidimo tyrimą atliekanti</text:span><text:span text:style-name="T2524"><text:s/>institucija</text:span><text:span text:style-name="T2525">, atlikdama pažeidimo tyrimą, gali kreiptis ir į kitas atsakingas institucijas prašydama<text:s/></text:span><text:span text:style-name="T2526">atlikti ekspertizę</text:span><text:span text:style-name="T2527">,<text:s/></text:span><text:span text:style-name="T2528">pateikti paaiškinimus apie įtariamo pažeidimo aplinkybes ir informaciją, susijusią su atliekamu pažeidimo tyrimu</text:span><text:span text:style-name="T2529">.<text:s/></text:span><text:span text:style-name="T2530">Tais atvejais, kai reikia kreiptis į kitas institucijas ar projekto vykdytoją arba finansų inžinerijos projekto vykdytoją dėl<text:s/></text:span><text:span text:style-name="T2531">ekspertizės atlikimo,<text:s/></text:span><text:span text:style-name="T2532">papildomos informacijos, pažeidimo tyrimo terminas stabdomas nuo paklausimo išsiuntimo institucijoms dienos ir atnaujinamas bei sprendimas dėl pažeidimo nustatymo ar nenustatymo priimamas ne vėliau kaip per 20 darbo dienų nuo papildomos informacijos gavimo dienos;</text:span></text:p>
            </text:list-item>
            <text:list-item>
              <text:p text:style-name="P2533"><text:span text:style-name="T2534">63.4.</text:span><text:span text:style-name="T2535"><text:s/></text:span><text:span text:style-name="T2536">nusta</text:span><text:span text:style-name="T2537">čiusi</text:span><text:span text:style-name="T2538">tę</text:span><text:span text:style-name="T2539"><text:s/>pažeidimą, ne vėliau kaip per 5 darbo dienas informaciją apie pažeidimo tyrimo eigą ir rezultatus<text:s/></text:span><text:span text:style-name="T2540">SFMIS naudojimo taisyklėse nustatyta tvarka</text:span><text:span text:style-name="T2541"><text:s/></text:span><text:span text:style-name="T2542">registruoja SFMIS</text:span><text:span text:style-name="T2543">. Jeigu atlikusi tyrimą įgyvendinančioji</text:span><text:span text:style-name="T2544"><text:s/></text:span><text:span text:style-name="T2545">institucija</text:span><text:span text:style-name="T2546"><text:s/></text:span><text:span text:style-name="T2547">pažeidimo nenustato, minėtą informaciją ji ne vėliau kaip per 5 darbo dienas nuo pažeidimo tyrimo pabaigos registruoja įtariamų pažeidimų registravimo žurnale</text:span><text:span text:style-name="T2548">;<text:s/></text:span></text:p>
            </text:list-item>
            <text:list-item>
              <text:p text:style-name="P2549"><text:span text:style-name="T2550">63.5</text:span><text:span text:style-name="T2551"><text:s/>nusta</text:span><text:span text:style-name="T2552">čiusi</text:span><text:span text:style-name="T2553">tę</text:span><text:span text:style-name="T2554"><text:s/>pažeidimą, susijusį su viešųjų pirkimų tvarkos pažeidimais, ne vėliau kaip per 5 darbo dienas<text:s/></text:span><text:span text:style-name="T2555">informuoja</text:span><text:span text:style-name="T2556"><text:s/>apie<text:s/></text:span><text:span text:style-name="T2557">jį</text:span><text:span text:style-name="T2558"><text:s/></text:span><text:span text:style-name="T2559">tai praneša</text:span><text:span text:style-name="T2560"><text:s/></text:span><text:span text:style-name="T2561">Viešųjų pirkimų tarnyb</text:span><text:span text:style-name="T2562">ą</text:span><text:span text:style-name="T2563">ai</text:span><text:span text:style-name="T2564">, pateikdam</text:span><text:span text:style-name="T2565">a</text:span><text:span text:style-name="T2566">i</text:span><text:span text:style-name="T2567"><text:s/></text:span><text:span text:style-name="T2568">jai priimto sprendimo dėl pažeidimo kopiją</text:span><text:span text:style-name="T2569"><text:s/></text:span><text:span text:style-name="T2570">informaciją, kokių veiksmų dėl šio pažeidimo imtasi</text:span><text:span text:style-name="T2571">.<text:s/></text:span></text:p>
            </text:list-item>
          </text:list>
        </text:list-item>
      </text:list>
      <text:p text:style-name="P2572">64. Įgyvendinančioji institucija pažeidimo tyrimą turi atlikti ir nustatyti pažeidimą (ar pripažinti, kad jo nėra) ne vėliau kaip per 20 darbo dienų nuo pažeidimo įtarimo ir (ar) informacijos apie įtariamą pažeidimą gavimo dienos. Tais atvejais, kai dėl įtariamo pažeidimo reikia kompetentingos institucijos išvados arba papildomos informacijos iš projekto vykdytojo ir (ar) kitų institucijų ar įstaigų, pažeidimo tyrimo terminas gali būti pratęstas, bet ne ilgiau kaip iki 60 darbo dienų įgyvendinančiosios institucijos vadovo ar jo įgalioto asmens sprendimu, kuriame taip pat turi būti nurodytos priežastys, dėl kurių pratęsiamas pažeidimo tyrimas.</text:p>
      <text:list text:style-name="LFO15" text:continue-numbering="true">
        <text:list-item>
          <text:p text:style-name="P2573"><text:span text:style-name="T2574">65.</text:span><text:span text:style-name="T2575"><text:s/></text:span><text:span text:style-name="T2576">Įgyvendinančioji institucija, atlikusi pažeidimo tyrimą ir nustačiusi pažeidimą, kurio, jos nuomone, ištaisyti neįmanoma, Projektų administravimo ir finansavimo taisyklėse<text:s/></text:span><text:span text:style-name="T2577">n</text:span><text:span text:style-name="T2578">ustatyta tvarka teikia sprendimą dėl nustatyto pažeidimo ministerij</text:span><text:span text:style-name="T2579">ai</text:span><text:span text:style-name="T2580">oms</text:span><text:span text:style-name="T2581"><text:s/>ir (ar) kit</text:span><text:span text:style-name="T2582">ai</text:span><text:span text:style-name="T2583">oms</text:span><text:span text:style-name="T2584"><text:s/></text:span><text:span text:style-name="T2585">valstybės institucij</text:span><text:span text:style-name="T2586">ai</text:span><text:span text:style-name="T2587">oms</text:span><text:span text:style-name="T2588">,</text:span><text:span text:style-name="T2589"><text:s/>vadovaujančiajai institucijai, kai įgyvendinami<text:s/></text:span><text:span text:style-name="T2590">techninės paramos prioritetai ir Techninės paramos veiksmų programa</text:span><text:span text:style-name="T2591">, ir projekto vykdytojui</text:span><text:span text:style-name="T2592">.</text:span><text:span text:style-name="T2593"><text:s/></text:span></text:p>
        </text:list-item>
        <text:list-item>
          <text:p text:style-name="P2594"><text:span text:style-name="T2595">V</text:span><text:span text:style-name="T2596">isuotinės dotacijos valdytojas, at</text:span><text:span text:style-name="T2597">likęs pažeidimo tyrimą ir</text:span><text:span text:style-name="T2598"><text:s/>nustat</text:span><text:span text:style-name="T2599">ęs</text:span><text:span text:style-name="T2600"><text:s/>pažeidimą,<text:s/></text:span><text:span text:style-name="T2601">kurio, jo nuomone, ištaisyti neįmanoma,<text:s/></text:span><text:span text:style-name="T2602">Visuotinių dotacijų priemonių administravimo ir finansavimo taisyklės</text:span><text:span text:style-name="T2603">e nustatyta tvark</text:span><text:span text:style-name="T2604">a</text:span><text:span text:style-name="T2605"><text:s/>priima sprendimą</text:span><text:span text:style-name="T2606"><text:s/>dėl nustatyto pažeidimo</text:span><text:span text:style-name="T2607">.</text:span><text:span text:style-name="T2608"><text:s/></text:span></text:p>
        </text:list-item>
        <text:list-item>
          <text:p text:style-name="P2609"><text:span text:style-name="T2610">Vadovaujančioji institucija, atlikusi su kontroliuojančiojo fondo valdytojo arba finansų inžinerijos priemonės valdytojo (jeigu kontroliuojantysis fondas nėra steigiamas) veikla susijusio pažeidimo tyrimą ir nustačiusi pažeidimą,<text:s/></text:span><text:span text:style-name="T2611">kurio, jos nuomone, ištaisyti neįmanoma,<text:s/></text:span><text:span text:style-name="T2612">Finansų inžinerijos priemonių administravimo ir finansavimo taisyklėse nustatyta tvarka<text:s/></text:span><text:span text:style-name="T2613">priima sprendimą</text:span><text:span text:style-name="T2614"><text:s/>dėl nustatyto pažeidimo</text:span><text:span text:style-name="T2615"><text:s/>ir teikia<text:s/></text:span><text:span text:style-name="T2616">jį<text:s/></text:span><text:span text:style-name="T2617">ministerijoms ir (ar) kitoms valstybės institucijoms</text:span><text:span text:style-name="T2618">.</text:span></text:p>
        </text:list-item>
        <text:list-item>
          <text:p text:style-name="P2619"><text:span text:style-name="T2620">V</text:span><text:span text:style-name="T2621">adovaujančioji institucija, atlikusi įgyvendinančiosios institucijos, atsakingos už techninės paramos prioritetų ir Techninės paramos veiksmų programos įgyvendinimą, vykdomo proje</text:span><text:span text:style-name="T2622">kto pažeidimo tyrimą ir</text:span><text:span text:style-name="T2623"><text:s/>nusta</text:span><text:span text:style-name="T2624">čiusi</text:span><text:span text:style-name="T2625"><text:s/>pažeidimą,<text:s/></text:span><text:span text:style-name="T2626">kurio, jos nuomone, ištaisyti neįmanoma,<text:s/></text:span><text:span text:style-name="T2627">Projektų administravimo ir finansavimo taisyklėse nustatyta tvarka<text:s/></text:span><text:span text:style-name="T2628">priima sprendimą</text:span><text:span text:style-name="T2629"><text:s/>dėl nustatyto pažeidimo</text:span><text:span text:style-name="T2630"><text:s/>ir teikia jį projekto vykdytojui</text:span><text:span text:style-name="T2631">.</text:span></text:p>
        </text:list-item>
        <text:list-item>
          <text:p text:style-name="P2632"><text:span text:style-name="T2633">66.</text:span><text:span text:style-name="T2634"><text:s/></text:span><text:span text:style-name="T2635">Ministerij</text:span><text:span text:style-name="T2636">a</text:span><text:span text:style-name="T2637">os</text:span><text:span text:style-name="T2638"><text:s/>ir (ar) kit</text:span><text:span text:style-name="T2639">a</text:span><text:span text:style-name="T2640">os</text:span><text:span text:style-name="T2641"><text:s/>valstybės institucij</text:span><text:span text:style-name="T2642">a</text:span><text:span text:style-name="T2643">os</text:span><text:span text:style-name="T2644">, vadovaujančioji institucija, kai įgyvendinami techninės paramos prioritetai ir Techninės paramos veiksmų programa, gavusi</text:span><text:span text:style-name="T2645"><text:s/></text:span><text:span text:style-name="T2646">įgyvendinančiosios<text:s/></text:span><text:span text:style-name="T2647">institucijos</text:span><text:span text:style-name="T2648">,</text:span><text:span text:style-name="T2649"><text:s/></text:span><text:span text:style-name="T2650">vadovaujančiosios institucijos, atlikusios su kontroliuojančiojo fondo valdytojo arba finansų inžinerijos priemonės valdytojo (jeigu kontroliuojantysis fondas nėra steigiamas) veikla susijusio pažeidimo tyrimą,<text:s/></text:span><text:span text:style-name="T2651">s</text:span><text:span text:style-name="T2652">prendimą dėl nustatyto pažeidimo, išnagrinėja jį</text:span><text:span text:style-name="T2653">,</text:span><text:span text:style-name="T2654"><text:s/>priima<text:s/></text:span><text:span text:style-name="T2655">Projektų administravimo ir finansavimo taisyklių 198 punkte numatytą</text:span><text:span text:style-name="T2656"><text:s/></text:span><text:span text:style-name="T2657">sprendimą<text:s/></text:span><text:span text:style-name="T2658">ir apie jį informuoja</text:span><text:span text:style-name="T2659"><text:s/></text:span><text:span text:style-name="T2660">įgyvendinančiąją instituciją bei projekto vykdytoją<text:s/></text:span><text:span text:style-name="T2661">Projektų administravimo ir finansavimo taisyklėse</text:span><text:span text:style-name="T2662"><text:s/></text:span><text:span text:style-name="T2663">n</text:span><text:span text:style-name="T2664">ustatyta tvarka</text:span><text:span text:style-name="T2665"><text:s/></text:span><text:span text:style-name="T2666">arba Finansų inžinerijos priemonių administravimo ir finansavimo taisyklės</text:span><text:span text:style-name="T2667">e nustatyta tvarka</text:span><text:span text:style-name="T2668">.</text:span></text:p>
        </text:list-item>
        <text:list-item>
          <text:p text:style-name="P2669"><text:span text:style-name="T2670">67.</text:span><text:span text:style-name="T2671"><text:s/></text:span><text:span text:style-name="T2672">Į</text:span><text:span text:style-name="T2673">gyvendinančioji<text:s/></text:span><text:span text:style-name="T2674">i</text:span><text:span text:style-name="T2675">nstitucija</text:span><text:span text:style-name="T2676">, vadovaujančioji institucija, kai atlieka su kontroliuojančiojo fondo valdytojo arba finansų inžinerijos priemonės valdytojo (jeigu kontroliuojantysis fondas nėra steigiamas) veikla susijusi</text:span><text:span text:style-name="T2677">o</text:span><text:span text:style-name="T2678"><text:s/>pažeidim</text:span><text:span text:style-name="T2679">o</text:span><text:span text:style-name="T2680"><text:s/>tyrim</text:span><text:span text:style-name="T2681">ą</text:span><text:span text:style-name="T2682">,<text:s/></text:span><text:span text:style-name="T2683">neturi pranešti ministerij</text:span><text:span text:style-name="T2684">ai</text:span><text:span text:style-name="T2685">oms</text:span><text:span text:style-name="T2686"><text:s/></text:span><text:span text:style-name="T2687">ir (ar) kit</text:span><text:span text:style-name="T2688">ai</text:span><text:span text:style-name="T2689">oms</text:span><text:span text:style-name="T2690"><text:s/>valstybės institucij</text:span><text:span text:style-name="T2691">ai</text:span><text:span text:style-name="T2692">oms</text:span><text:span text:style-name="T2693">, vadovaujančiajai institucijai, kai įgyvendinami techninės paramos prioritetai ir Techninės paramos veiksmų programa, apie<text:s/></text:span><text:span text:style-name="T2694">savo</text:span><text:span text:style-name="T2695"><text:s/>nustatyt</text:span><text:span text:style-name="T2696">us</text:span><text:span text:style-name="T2697">ą</text:span><text:span text:style-name="T2698"><text:s/>pažeidim</text:span><text:span text:style-name="T2699">us</text:span><text:span text:style-name="T2700">ą</text:span><text:span text:style-name="T2701">, kur</text:span><text:span text:style-name="T2702">iuos</text:span><text:span text:style-name="T2703">į</text:span><text:span text:style-name="T2704">, j</text:span><text:span text:style-name="T2705">os</text:span><text:span text:style-name="T2706">ų</text:span><text:span text:style-name="T2707"><text:s/>nuomone, galima ištaisyti.<text:s/></text:span><text:span text:style-name="T2708">M</text:span><text:span text:style-name="T2709">inisterij</text:span><text:span text:style-name="T2710">ai</text:span><text:span text:style-name="T2711">oms</text:span><text:span text:style-name="T2712"><text:s/>ir (ar) kit</text:span><text:span text:style-name="T2713">ai</text:span><text:span text:style-name="T2714">o</text:span><text:span text:style-name="T2715">ms</text:span><text:span text:style-name="T2716"><text:s/>valstybės institucij</text:span><text:span text:style-name="T2717">ai</text:span><text:span text:style-name="T2718">oms</text:span><text:span text:style-name="T2719">, vadovaujančiajai institucijai, kai įgyvendinami techninės paramos prioritetai ir Techninės paramos veiksmų programa, paprašius,</text:span><text:span text:style-name="T2720"><text:s/>įgyvendinančioji</text:span><text:span text:style-name="T2721"><text:s/></text:span><text:span text:style-name="T2722">institucija</text:span><text:span text:style-name="T2723">, vadovaujančioji institucija, kai atlieka su kontroliuojančiojo fondo valdytojo arba finansų inžinerijos priemonės valdytojo (jeigu kontroliuojantysis fondas nėra steigiamas) veikla susijusi</text:span><text:span text:style-name="T2724">o</text:span><text:span text:style-name="T2725"><text:s/>pažeidim</text:span><text:span text:style-name="T2726">o</text:span><text:span text:style-name="T2727"><text:s/>tyrim</text:span><text:span text:style-name="T2728">ą</text:span><text:span text:style-name="T2729">,</text:span><text:span text:style-name="T2730"><text:s/></text:span><text:span text:style-name="T2731">t</text:span><text:span text:style-name="T2732">uri pateikti informaciją apie nustatyt</text:span><text:span text:style-name="T2733">us</text:span><text:span text:style-name="T2734">ą</text:span><text:span text:style-name="T2735"><text:s/></text:span><text:span text:style-name="T2736">pažeidim</text:span><text:span text:style-name="T2737">us</text:span><text:span text:style-name="T2738">ą</text:span><text:span text:style-name="T2739">, kur</text:span><text:span text:style-name="T2740">iuos</text:span><text:span text:style-name="T2741">į</text:span><text:span text:style-name="T2742">, j</text:span><text:span text:style-name="T2743">os</text:span><text:span text:style-name="T2744">ų</text:span><text:span text:style-name="T2745"><text:s/>nuomone, galima ištaisyti</text:span><text:span text:style-name="T2746">.</text:span></text:p>
        </text:list-item>
      </text:list>
      <text:p text:style-name="P2747"><text:span text:style-name="T2748">68.<text:s/></text:span><text:span text:style-name="T2749">Įgyvendinančioji<text:s/></text:span><text:span text:style-name="T2750">institucija, atlikdama pažeidimo tyrimą, įtarusi ir (ar) gavusi informacijos apie viešųjų pirkimų tvarkos pažeidimus,<text:s/></text:span><text:span text:style-name="T2751">prireikus</text:span><text:span text:style-name="T2752"><text:s/>kreipiasi į Viešųjų pirkimų tarnybą dėl išvados apie viešojo pirkimo atitiktį Lietuvos Respublikos viešųjų pirkimų įstatymo<text:s/></text:span><text:span text:style-name="T2753">(Žin., 1996, Nr. </text:span><text:a xlink:href="http://www3.lrs.lt/cgi-bin/preps2?a=30614&amp;b=" office:target-frame-name="_top" xlink:show="replace"><text:span text:style-name="T2754">84-2000</text:span></text:a><text:span text:style-name="T2755">; 2006, Nr. </text:span><text:a xlink:href="http://www3.lrs.lt/cgi-bin/preps2?a=268778&amp;b=" office:target-frame-name="_top" xlink:show="replace"><text:span text:style-name="T2756">4-102</text:span></text:a><text:span text:style-name="T2757">)<text:s/></text:span><text:span text:style-name="T2758">reikalavimams pateikimo, nurodo<text:s/></text:span><text:span text:style-name="T2759">įtariamus</text:span><text:span text:style-name="T2760"><text:s/>Lietuvos Respublikos viešųjų pirkimų įstatymo pažeidimus, argumentuotai paaiškina susidariusias aplinkybes ir pateikia dokumentų, kuriais įrodomi<text:s/></text:span><text:span text:style-name="T2761">įtariami</text:span><text:span text:style-name="T2762"><text:s/>Lietuvos Respublikos viešųjų pirkimų įstatymo pažeidimai, kopijas.</text:span></text:p>
      <text:list text:style-name="LFO15" text:continue-numbering="true">
        <text:list-item>
          <text:p text:style-name="P2763"><text:span text:style-name="T2764">Pažeidimo tyrimą atliekanti</text:span><text:span text:style-name="T2765"><text:s/>institucija</text:span><text:span text:style-name="T2766">, įtarusi<text:s/></text:span><text:span text:style-name="T2767">viešųjų pirkimų tvarkos pažeidimą<text:s/></text:span><text:span text:style-name="T2768">ir (ar) gavusi informacijos apie</text:span><text:span text:style-name="T2769"><text:s/>tai</text:span><text:span text:style-name="T2770">,</text:span><text:span text:style-name="T2771"><text:s/></text:span><text:span text:style-name="T2772">gali<text:s/></text:span><text:span text:style-name="T2773">kreiptis<text:s/></text:span><text:span text:style-name="T2774">į Viešųjų pirkimų tarnybą dėl išvados apie projektų vykdytojų<text:s/></text:span><text:span text:style-name="T2775">arba finansų inžinerijos projektų vykdytojų<text:s/></text:span><text:span text:style-name="T2776">(perkančiųjų organizacijų) viešųjų pirkimų atitiktį Lietuvos Respublikos viešųjų pirkimų įstatymo</text:span><text:span text:style-name="T2777"><text:s/></text:span><text:span text:style-name="T2778">reikalavimams pateikimo</text:span><text:span text:style-name="T2779">. Kreipdamasi į Viešųjų pirkimų tarnybą, pažeidimo tyrimą atliekanti</text:span><text:span text:style-name="T2780"><text:s/>institucija<text:s/></text:span><text:span text:style-name="T2781">nurodo</text:span><text:span text:style-name="T2782">,</text:span><text:span text:style-name="T2783"><text:s/>jos</text:span><text:span text:style-name="T2784"><text:s/>manymu</text:span><text:span text:style-name="T2785">,</text:span><text:span text:style-name="T2786"><text:s/>padarytus<text:s/></text:span><text:span text:style-name="T2787">V</text:span><text:span text:style-name="T2788">iešųjų pirkimų įstatymo pažeidimus, argumentuotai paaiškina susidariusias aplinkybes ir pateikia<text:s/></text:span><text:span text:style-name="T2789">dokumentų, kuriais pagrindžiama<text:s/></text:span><text:span text:style-name="T2790">jos nuomon</text:span><text:span text:style-name="T2791">ė,</text:span><text:span text:style-name="T2792"><text:s/>kopijas</text:span><text:span text:style-name="T2793">. Apie kreipimąsi į Viešųjų pirkimų tarnybą informuojamas ir projekto vykdytojas</text:span><text:span text:style-name="T2794"><text:s/>arba finansų inžinerijos projekto vykdytojas</text:span><text:span text:style-name="T2795">.</text:span></text:p>
        </text:list-item>
        <text:list-item>
          <text:p text:style-name="P2796"><text:span text:style-name="T2797">69.</text:span><text:span text:style-name="T2798"><text:s/></text:span><text:span text:style-name="T2799">Viešųjų pirkimų tarnyba, gavusi iš<text:s/></text:span><text:span text:style-name="T2800">įgyvendinančiosios</text:span><text:span text:style-name="T2801"><text:s/></text:span><text:span text:style-name="T2802">pažeidimo tyrimą atliekančios</text:span><text:span text:style-name="T2803"><text:s/>institucijos prašymą pateikti išvadą dėl projektų vykdytojų<text:s/></text:span><text:span text:style-name="T2804">arba finansų inžinerijos projektų vykdytojų<text:s/></text:span><text:span text:style-name="T2805">(perkančiųjų organizacijų) viešųjų pirkimų atitikties<text:s/></text:span><text:span text:style-name="T2806">Lietuvos Respublikos</text:span><text:span text:style-name="T2807"><text:s/></text:span><text:span text:style-name="T2808">v</text:span><text:span text:style-name="T2809">V</text:span><text:span text:style-name="T2810">iešųjų pirkimų įstatymo reikalavimams, išnagrinėja nurodytas aplinkybes, prireikus atlieka viešojo pirkimo įvertinimą ir ne vėliau kaip per 20 darbo dienų nuo informacijos apie įtariamus<text:s/></text:span><text:span text:style-name="T2811">Lietuvos Respublikos</text:span><text:span text:style-name="T2812"><text:s/></text:span><text:span text:style-name="T2813">v</text:span><text:span text:style-name="T2814">V</text:span><text:span text:style-name="T2815">iešųjų pirkimų įstatymo pažeidimus gavimo iš<text:s/></text:span><text:span text:style-name="T2816">įgyvendinančiosios</text:span><text:span text:style-name="T2817"><text:s/></text:span><text:span text:style-name="T2818">pažeidimo tyrimą atliekančios</text:span><text:span text:style-name="T2819"><text:s/>institucijos ir (ar) papildomos informacijos, jeigu ji būtina, gavimo iš projekto vykdytojo<text:s/></text:span><text:span text:style-name="T2820">arba finansų inžinerijos projekto vykdytojo<text:s/></text:span><text:span text:style-name="T2821">(perkančiosios organizacijos) dienos<text:s/></text:span><text:span text:style-name="T2822">išvadą pateikia</text:span><text:span text:style-name="T2823"><text:s/></text:span><text:span text:style-name="T2824">įgyvendinančiajai</text:span><text:span text:style-name="T2825"><text:s/></text:span><text:span text:style-name="T2826">pažeidimo tyrimą atliekančiai</text:span><text:span text:style-name="T2827"><text:s/>institucijai</text:span><text:span text:style-name="T2828"><text:s/></text:span><text:span text:style-name="T2829">ir projekto vykdytojui</text:span><text:span text:style-name="T2830"><text:s/></text:span><text:span text:style-name="T2831">pateikia išvadą</text:span><text:span text:style-name="T2832">. Tais atvejais, kai Viešųjų pirkimų tarnybai reikia papildomos informacijos iš projekto vykdytojo<text:s/></text:span><text:span text:style-name="T2833">arba finansų inžinerijos projekto vykdytojo<text:s/></text:span><text:span text:style-name="T2834">(perkančiosios organizacijos) ir (ar) kitų institucijų ar įstaigų, išvados dėl projekto vykdytojo<text:s/></text:span><text:span text:style-name="T2835">arba finansų inžinerijos projekto vykdytojo<text:s/></text:span><text:span text:style-name="T2836">(perkančiosios organizacijos) viešojo pirkimo atitikties<text:s/></text:span><text:span text:style-name="T2837">Lietuvos Respublikos</text:span><text:span text:style-name="T2838"><text:s/></text:span><text:span text:style-name="T2839">v</text:span><text:span text:style-name="T2840">V</text:span><text:span text:style-name="T2841">iešųjų pirkimų įstatymo reikalavimams pateikimo<text:s/></text:span><text:span text:style-name="T2842">įgyvendinančiajai</text:span><text:span text:style-name="T2843"><text:s/></text:span><text:span text:style-name="T2844">pažeidimo tyrimą atliekančiai</text:span><text:span text:style-name="T2845"><text:s/>institucijai terminas gali būti pratęstas, bet ne ilgiau kaip iki 60 darbo dienų. Apie tai Viešųjų pirkimų tarnyba turi informuoti<text:s/></text:span><text:span text:style-name="T2846">įgyvendinančiąją</text:span><text:span text:style-name="T2847"><text:s/></text:span><text:span text:style-name="T2848">pažeidimo tyrimą atliekančią<text:s/></text:span><text:span text:style-name="T2849">instituciją</text:span><text:span text:style-name="T2850"><text:s/></text:span><text:span text:style-name="T2851">ir projekto vykdytoją</text:span><text:span text:style-name="T2852">.</text:span></text:p>
        </text:list-item>
        <text:list-item>
          <text:p text:style-name="P2853"><text:span text:style-name="T2854">70.</text:span><text:span text:style-name="T2855"><text:s/></text:span><text:span text:style-name="T2856">Nustačiusi<text:s/></text:span><text:span text:style-name="T2857">Lietuvos Respublikos</text:span><text:span text:style-name="T2858"><text:s/></text:span><text:span text:style-name="T2859">v</text:span><text:span text:style-name="T2860">V</text:span><text:span text:style-name="T2861">iešųjų pirkimų įstatymo pažeidim</text:span><text:span text:style-name="T2862">ų</text:span><text:span text:style-name="T2863">ą</text:span><text:span text:style-name="T2864">, Viešųjų pirkimų tarnyba vertinimo išvad</text:span><text:span text:style-name="T2865">ų</text:span><text:span text:style-name="T2866">os</text:span><text:span text:style-name="T2867"><text:s/>kopij</text:span><text:span text:style-name="T2868">as</text:span><text:span text:style-name="T2869">ą</text:span><text:span text:style-name="T2870"><text:s/></text:span><text:span text:style-name="T2871">teikia<text:s/></text:span><text:span text:style-name="T2872">įgyvendinančiajai</text:span><text:span text:style-name="T2873"><text:s/></text:span><text:span text:style-name="T2874">pažeidimo tyrimą atliekančiai</text:span><text:span text:style-name="T2875"><text:s/>institucijai</text:span><text:span text:style-name="T2876">,</text:span><text:span text:style-name="T2877"><text:s/></text:span><text:span text:style-name="T2878">ir</text:span><text:span text:style-name="T2879"><text:s/>ministerij</text:span><text:span text:style-name="T2880">ai</text:span><text:span text:style-name="T2881">oms</text:span><text:span text:style-name="T2882"><text:s/>ir (ar) kit</text:span><text:span text:style-name="T2883">ai</text:span><text:span text:style-name="T2884">oms</text:span><text:span text:style-name="T2885"><text:s/>valstybės institucij</text:span><text:span text:style-name="T2886">ai</text:span><text:span text:style-name="T2887">oms</text:span><text:span text:style-name="T2888">, vadovaujančiajai institucijai, kai įgyvendinami techninės paramos prioritetai ir Techninės paramos veiksmų programa</text:span><text:span text:style-name="T2889">.</text:span></text:p>
        </text:list-item>
        <text:list-item>
          <text:p text:style-name="P2890"><text:span text:style-name="T2891">71.</text:span><text:span text:style-name="T2892"><text:s/></text:span><text:span text:style-name="T2893">Jeigu<text:s/></text:span><text:span text:style-name="T2894">nustačiusi pažeidimą</text:span><text:span text:style-name="T2895"><text:s/></text:span><text:span text:style-name="T2896">įgyvendinančioji</text:span><text:span text:style-name="T2897"><text:s/></text:span><text:span text:style-name="T2898">pažeidimo tyrimą atliekanti<text:s/></text:span><text:span text:style-name="T2899">institucija įtaria nusikalstamą veiką, apie tai ji nedelsdama, bet ne vėliau kaip per<text:s/></text:span><text:span text:style-name="T2900">5</text:span><text:span text:style-name="T2901"><text:s/>darbo dienas</text:span><text:span text:style-name="T2902"><text:s/>nuo pažeidimo tyrimo užbaigimo dienos</text:span><text:span text:style-name="T2903">, raštu informuoja Finansinių nusikaltimų tyrim</text:span><text:span text:style-name="T2904">o</text:span><text:span text:style-name="T2905"><text:s/>tarnybą prie Vidaus reikalų ministerijos (toliau<text:s/></text:span><text:span text:style-name="T2906">vadinama</text:span><text:span text:style-name="T2907"><text:s/>– Finansinių nusikaltimų tyrim</text:span><text:span text:style-name="T2908">o</text:span><text:span text:style-name="T2909"><text:s/>tarnyba), vadovaujančiąją instituciją, ministerij</text:span><text:span text:style-name="T2910">ą</text:span><text:span text:style-name="T2911">as</text:span><text:span text:style-name="T2912"><text:s/>ir (ar) kit</text:span><text:span text:style-name="T2913">ą</text:span><text:span text:style-name="T2914">as</text:span><text:span text:style-name="T2915"><text:s/>valstybės institucij</text:span><text:span text:style-name="T2916">ą</text:span><text:span text:style-name="T2917">as</text:span><text:span text:style-name="T2918">.<text:s/></text:span><text:span text:style-name="T2919">Įgyvendinančioji</text:span><text:span text:style-name="T2920"><text:s/></text:span><text:span text:style-name="T2921">Pažeidimo tyrimą atliekanti</text:span><text:span text:style-name="T2922"><text:s/>institucija tam naudoja<text:s/></text:span><text:span text:style-name="T2923">Finansų ministerijos patvirtintą</text:span><text:span text:style-name="T2924"><text:s/></text:span><text:span text:style-name="T2925">finansų ministro patvirtintas<text:s/></text:span><text:span text:style-name="T2926">pranešimo apie įtariamą pažeidimą</text:span><text:span text:style-name="T2927"><text:s/>form</text:span><text:span text:style-name="T2928">ą</text:span><text:span text:style-name="T2929">as</text:span><text:span text:style-name="T2930">.<text:s/></text:span><text:span text:style-name="T2931">P</text:span><text:span text:style-name="T2932">ažeidimo tyrimą atliekanti<text:s/></text:span><text:span text:style-name="T2933">institucija Finansinių nusikaltimų tyrim</text:span><text:span text:style-name="T2934">o</text:span><text:span text:style-name="T2935"><text:s/>tarnybai<text:s/></text:span><text:span text:style-name="T2936">taip pat<text:s/></text:span><text:span text:style-name="T2937">pateikia visą turimą su įtariama nusikalstama veika susijusią informaciją ir dokumentų kopijas.</text:span></text:p>
        </text:list-item>
      </text:list>
      <text:p text:style-name="P2938"><text:span text:style-name="T2939">71</text:span><text:span text:style-name="T2940">1</text:span><text:span text:style-name="T2941">. Vadovaujančioji institucija atlieka su kontroliuojančiojo fondo valdytojo arba finansų inžinerijos priemonės valdytojo (jeigu kontroliuojantysis fondas nėra steigiamas) veikla susijusių pažeidimų tyrimus, nustato pažeidimus, priima sprendimus dėl nustatytų<text:s/></text:span><text:span text:style-name="T2942">pažeidimų ir praneša apie tai atitinkamoms institucijoms. Pažeidimą nustačiusi vadovaujančioji</text:span><text:span text:style-name="T2943"><text:s/>institucija, įtardama nusikalstamą veiką, apie tai nedelsdama</text:span><text:span text:style-name="T2944"><text:s/></text:span><text:span text:style-name="T2945">praneša Finansinių nusikaltimų tyrimo tarnybai.</text:span></text:p>
      <text:p text:style-name="P2946"><text:span text:style-name="T2947">71</text:span><text:span text:style-name="T2948">2</text:span><text:span text:style-name="T2949">. Vadovaujančioji institucija, kai įgyvendinami techninės paramos prioritetai ir Techninės paramos veiksmų programa, atlieka įgyvendinančiosios institucijos, atsakingos už techninės paramos prioritetų ir Techninės paramos veiksmų programos įgyvendinimą, vykdomų projektų pažeidimų tyrimą, nustato pažeidimus, priima sprendimus dėl nustatytų pažeidimų ir praneša apie juos atitinkamoms institucijoms. Pažeidimą nustačiusi vadovaujančioji institucija, įtardama nusikalstamą veiką, apie tai nedelsdama praneša Finansinių nusikaltimų tyrimo tarnybai.“</text:span></text:p>
      <text:list text:style-name="LFO15" text:continue-numbering="true">
        <text:list-item>
          <text:p text:style-name="P2950"><text:span text:style-name="T2951">72.</text:span><text:span text:style-name="T2952"><text:s/></text:span><text:span text:style-name="T2953">Vadovaujančiosios</text:span><text:span text:style-name="T2954">,</text:span><text:span text:style-name="T2955"><text:s/></text:span><text:span text:style-name="T2956">ir</text:span><text:span text:style-name="T2957"><text:s/>įgyvendinančiosios institucijų</text:span><text:span text:style-name="T2958">, visuotinės dotacijos valdytojo</text:span><text:span text:style-name="T2959"><text:s/>vadovai arba jų įgalioti asmenys paskiria pažeidimų kontrolierių. Jeigu institucija atsakinga už kelių veiksmų programų įgyvendinimą, gali būti skiriami<text:s/></text:span><text:span text:style-name="T2960">kiekvienos veiksmų programos</text:span><text:span text:style-name="T2961"><text:s/></text:span><text:span text:style-name="T2962">pažeidimų kontrolieriai<text:s/></text:span><text:span text:style-name="T2963">kiekvienai veiksmų programai</text:span><text:span text:style-name="T2964">. Pažeidimų kontrolieriumi negali būti skiriami minėtų institucijų vidaus audito padalinio valstybės tarnautojai arba darbuotojai.</text:span></text:p>
        </text:list-item>
      </text:list>
      <text:p text:style-name="P2965"><text:span text:style-name="T2966">86</text:span><text:span text:style-name="T2967">.</text:span><text:span text:style-name="T2968"><text:s/></text:span><text:span text:style-name="T2969">73.</text:span><text:span text:style-name="T2970"><text:s/>Pažeidimų kontrolieriaus funkcijos:</text:span></text:p>
      <text:p text:style-name="P2971"><text:span text:style-name="T2972"><text:s text:c="5"/></text:span><text:span text:style-name="T2973">73.1. vadovaujančiosios institucijos pažeidimų kontrolierius:</text:span></text:p>
      <text:p text:style-name="P2974"><text:span text:style-name="T2975">86.1.<text:s/></text:span><text:span text:style-name="T2976">73.1.1.</text:span><text:span text:style-name="T2977"><text:s/>informuo</text:span><text:span text:style-name="T2978">ja</text:span><text:span text:style-name="T2979">ti</text:span><text:span text:style-name="T2980"><text:s/>įgyvendinančiąją instituciją<text:s/></text:span><text:span text:style-name="T2981">arba visuotinės dotacijos valdytoją</text:span><text:span text:style-name="T2982"><text:s/>apie įtariamus pažeidimus<text:s/></text:span><text:span text:style-name="T2983">(taikoma tik vadovaujančiosios institucijos pažeidimų kontrolieriui)</text:span><text:span text:style-name="T2984">;</text:span></text:p>
      <text:p text:style-name="P2985">86.2. užtikrinti<text:s/>gautos informacijos apie įtariamus pažeidimus,<text:s/>tų<text:s/>pažeidimų<text:s/>tyrimo eigą, rezultatus ir kitos susijusios informacijos registravimą<text:s/>SFMIS<text:s/>SFMIS<text:s/>naudojimo<text:s/>taisyklėse nustatyta tvarka;</text:p>
      <text:p text:style-name="P2986">86.3. Taisyklių ir kitų teisės aktų nustatyta tvarka<text:s/>atlikti arba<text:s/>dalyvauti<text:s/>atliekant<text:s/>pažeidimų tyrimą<text:s/>ir tvirtinti<text:s/>jo rezultatus;</text:p>
      <text:p text:style-name="P2987">86.4. pagal kompetenciją Taisyklių nustatyta tvarka užtikrinti, kad atsakingos institucijos būtų informuotos apie nustatytus pažeidimus;</text:p>
      <text:p text:style-name="P2988"><text:span text:style-name="T2989">86.5.<text:s/></text:span><text:span text:style-name="T2990">73.1.2.</text:span><text:span text:style-name="T2991"><text:s/>naudo</text:span><text:span text:style-name="T2992">damasis</text:span><text:span text:style-name="T2993">jantis</text:span><text:span text:style-name="T2994"><text:s/>SFMIS pateikta informacija, informuo</text:span><text:span text:style-name="T2995">ja</text:span><text:span text:style-name="T2996">ti</text:span><text:span text:style-name="T2997"><text:s/>Europos Komisiją ir audito instituciją apie pažeidimus, kaip nustatyta<text:s/></text:span><text:span text:style-name="T2998">r</text:span><text:span text:style-name="T2999">R</text:span><text:span text:style-name="T3000">eglamento<text:s/></text:span><text:span text:style-name="T3001">(EB)</text:span><text:span text:style-name="T3002"><text:s/>Nr. 1828/2006 28–31 ir 36 straipsniuose<text:s/></text:span><text:span text:style-name="T3003">(taikoma tik vadovaujančiosios institucijos pažeidimų kontrolieriui)</text:span><text:span text:style-name="T3004">;</text:span></text:p>
      <text:p text:style-name="P3005"><text:span text:style-name="T3006">86.6.<text:s/></text:span><text:span text:style-name="T3007">73.1.3.</text:span><text:span text:style-name="T3008"><text:s/>dalyvau</text:span><text:span text:style-name="T3009">ja</text:span><text:span text:style-name="T3010">ti</text:span><text:span text:style-name="T3011"><text:s/></text:span><text:span text:style-name="T3012">rengiant<text:s/></text:span><text:span text:style-name="T3013">ir keičiant<text:s/></text:span><text:span text:style-name="T3014">Metodines pažeidimų tyrimo ir nustatymo rekomendacijas</text:span><text:span text:style-name="T3015">, kurios tvirtinamos finansų ministro įsakymu</text:span><text:span text:style-name="T3016">;</text:span></text:p>
      <text:p text:style-name="P3017"><text:span text:style-name="T3018">86.7.<text:s/></text:span><text:span text:style-name="T3019">73.1.4.</text:span><text:span text:style-name="T3020"><text:s/></text:span><text:span text:style-name="T3021">dalyvau</text:span><text:span text:style-name="T3022">ti</text:span><text:span text:style-name="T3023"><text:s/>vykd</text:span><text:span text:style-name="T3024">o</text:span><text:span text:style-name="T3025">ant</text:span><text:span text:style-name="T3026"><text:s/>pažeidimų prevenciją – sistemin</text:span><text:span text:style-name="T3027">a</text:span><text:span text:style-name="T3028">ti</text:span><text:span text:style-name="T3029"><text:s/>informaciją, susijusią su nustatytais pažeidimais, analizuo</text:span><text:span text:style-name="T3030">ja</text:span><text:span text:style-name="T3031">ti</text:span><text:span text:style-name="T3032"><text:s/>ją, atsižvelg</text:span><text:span text:style-name="T3033">damas</text:span><text:span text:style-name="T3034">iant</text:span><text:span text:style-name="T3035"><text:s/>į</text:span><text:span text:style-name="T3036"><text:s/>ją inicijuo</text:span><text:span text:style-name="T3037">ja</text:span><text:span text:style-name="T3038">ti</text:span><text:span text:style-name="T3039"><text:s/></text:span><text:span text:style-name="T3040">ES struktūrinės paramos valdymo ir kontrolės sistemos ir ją reglamentuojančių teisės aktų tobulinimą, organizuo</text:span><text:span text:style-name="T3041">ja</text:span><text:span text:style-name="T3042">ti</text:span><text:span text:style-name="T3043"><text:s/></text:span><text:span text:style-name="T3044">mokym</text:span><text:span text:style-name="T3045">ą</text:span><text:span text:style-name="T3046">us</text:span><text:span text:style-name="T3047"><text:s/></text:span><text:span text:style-name="T3048">su pažeidimų administravimu susijusiais klausimais, atli</text:span><text:span text:style-name="T3049">eka</text:span><text:span text:style-name="T3050">kti</text:span><text:span text:style-name="T3051"><text:s/></text:span><text:span text:style-name="T3052">kitus pažeidimų prevencijos veiksmus;</text:span></text:p>
      <text:p text:style-name="P3053"><text:span text:style-name="T3054">86.8.<text:s/></text:span><text:span text:style-name="T3055">73.1.5.</text:span><text:span text:style-name="T3056"><text:s/>užtikrin</text:span><text:span text:style-name="T3057">a</text:span><text:span text:style-name="T3058">ti</text:span><text:span text:style-name="T3059"><text:s/></text:span><text:span text:style-name="T3060">dokumentų saugojimą</text:span><text:span text:style-name="T3061"><text:s/></text:span><text:span text:style-name="T3062">ir prieinamumą</text:span><text:span text:style-name="T3063">;</text:span></text:p>
      <text:p text:style-name="P3064"><text:span text:style-name="T3065">73.1.6</text:span><text:span text:style-name="T3066">.<text:s/></text:span><text:span text:style-name="T3067">atlieka kitas institucijos vadovo arba jo įgalioto asmens pavestas funkcijas, susijusias su pažeidimų prevencija</text:span><text:span text:style-name="T3068">;</text:span></text:p>
      <text:p text:style-name="P3069"><text:span text:style-name="T3070">73.2.<text:s/></text:span><text:span text:style-name="T3071">įgyvendinančiosios institucijos<text:s/></text:span><text:span text:style-name="T3072">pažeidimų kontrolierius:</text:span></text:p>
      <text:p text:style-name="P3073"><text:span text:style-name="T3074">73.2.1. gavęs iš vadovaujančiosios, tvirtinančiosios, mokėjimo, audito institucijų,</text:span><text:span text:style-name="T3075"><text:s/></text:span><text:span text:style-name="T3076">ministerijos ir (ar) kitos valstybės institucijos</text:span><text:span text:style-name="T3077"><text:s/></text:span><text:span text:style-name="T3078">informaciją apie įtariamus pažeidimus, registruoja ją įtariamų pažeidimų registracijos žurnale;</text:span></text:p>
      <text:p text:style-name="P3079"><text:span text:style-name="T3080">73.2.2. registruoja informaciją apie nustatytus pažeidimus, jų tyrimo eigą</text:span><text:span text:style-name="T3081">,<text:s/></text:span><text:span text:style-name="T3082">ir kitą susijusią informaciją SFMIS;</text:span></text:p>
      <text:p text:style-name="P3083">73.2.3. <text:s/>šių taisyklių ir kitų teisės aktų nustatyta tvarka atlieka pažeidimų tyrimą;</text:p>
      <text:p text:style-name="P3084">73.2.4. pagal kompetenciją šių taisyklių nustatyta tvarka informuoja atsakingas institucijas apie nustatytus pažeidimus;</text:p>
      <text:p text:style-name="P3085"><text:span text:style-name="T3086">73.2.5. dalyvauja rengiant Metodines pažeidimų tyrimo ir nustatymo rekomendacijas;</text:span></text:p>
      <text:p text:style-name="P3087"><text:span text:style-name="T3088">73.2.6. vykdo pažeidimų prevenciją – sistemina informaciją, susijusią su nustatytais pažeidimais, analizuoja ją, atsižvelgdamas į šią informaciją inicijuoja ES struktūrinės paramos valdymo ir kontrolės sistemos ir ją reglamentuojančių teisės aktų tobulinimą, organizuoja mokymą su pažeidimų administravimu susijusiais klausimais, atlieka kitus pažeidimų prevencijos veiksmus;</text:span></text:p>
      <text:p text:style-name="P3089"><text:span text:style-name="T3090">73.2.7.<text:s/></text:span><text:span text:style-name="T3091">užtikrina dokumentų saugojimą;</text:span></text:p>
      <text:p text:style-name="P3092"><text:span text:style-name="T3093">86.9.<text:s/></text:span><text:span text:style-name="T3094">73.2.8.</text:span><text:span text:style-name="T3095"><text:s/>atli</text:span><text:span text:style-name="T3096">eka</text:span><text:span text:style-name="T3097">kti</text:span><text:span text:style-name="T3098"><text:s/></text:span><text:span text:style-name="T3099">kitas institucijos vadovo arba jo įgalioto asmens pavestas funkcijas, susijusias su pažeidimų tyrimu, nustatymu, šalinimu ir prevencija.</text:span></text:p>
      <text:list text:style-name="LFO5" text:continue-numbering="true">
        <text:list-item>
          <text:p text:style-name="P3100"><text:span text:style-name="T3101">74.</text:span><text:span text:style-name="T3102"><text:s/>Pažeidimų tyrimo, nustatymo, šalinimo ir prevencijos klausimams nagrinėti ir su pažeidimų tyrimu, nustatymu, šalinimu ir prevencija susijusiai veiklai koordinuoti vadovaujančioji institucija sudaro pažeidimų kontrolierių darbo grupę, kurios sudėt</text:span><text:span text:style-name="T3103">is</text:span><text:span text:style-name="T3104">į</text:span><text:span text:style-name="T3105"><text:s/>tvirtina</text:span><text:span text:style-name="T3106">ma</text:span><text:span text:style-name="T3107"><text:s/>finansų ministr</text:span><text:span text:style-name="T3108">o</text:span><text:span text:style-name="T3109">as</text:span><text:span text:style-name="T3110"><text:s/></text:span><text:span text:style-name="T3111">įsakymu</text:span><text:span text:style-name="T3112">.<text:s/></text:span><text:span text:style-name="T3113">Pažeidimų kontrolierių darbo grupė sudaroma iš pažeidimų kontrolierių. Pažeidimų kontrolierių darbo grupei vadovauja</text:span><text:span text:style-name="T3114"><text:s/></text:span><text:span text:style-name="T3115">vadovaujančiosios institucijos atstovas.</text:span><text:span text:style-name="T3116"><text:s/></text:span><text:span text:style-name="T3117">Vadovaujančioji institucija atlieka pažeidimų kontrolierių darbo grupės sekretoriato funkcijas. Į pažeidimų kontrolierių darbo grupę stebėtojų teisėmis kviečiami tvirtinančiosios, audito institucijų, ministerijų ir (ar) kitų valstybės institucijų, Viešųjų pirkimų tarnybos ir Finansinių nusikaltimų tyrimo tarnybos atstovai.</text:span></text:p>
        </text:list-item>
        <text:list-item>
          <text:p text:style-name="P3118">Pažeidimų kontrolierių darbo grupė sudaroma iš pažeidimų kontrolierių, išskyrus pažeidimų kontrolierių darbo grupei vadovaujantį vadovaujančiosios institucijos atstovą, kuris gali būti nepaskirtas pažeidimo kontrolieriumi. Vadovaujančioji institucija atlieka pažeidimų kontrolierių darbo grupės sekretoriato funkcijas.<text:s/></text:p>
        </text:list-item>
        <text:list-item>
          <text:p text:style-name="P3119">Į pažeidimų kontrolierių darbo grupę stebėtojų teisėmis kviečiami tvirtinančiosios, audito institucijų, ministerijų ir (ar) kitų valstybės institucijų, Viešųjų pirkimų tarnybos ir Finansinių nusikaltimų tyrimo tarnybos atstovai.<text:s/>Vadovaujančiosios institucijos sprendimu<text:s/>į pažeidimų kontrolierių darbo grupę stebėtojų teisėmis<text:s/>gali būti kviečiami<text:s/>finansų inžinerijos projektų vykdytojų atstovai.</text:p>
        </text:list-item>
      </text:list>
      <text:p text:style-name="P3120"/>
      <text:p text:style-name="P3121"><text:span text:style-name="T3122">IV.</text:span><text:span text:style-name="T3123">KETVIRTASIS SKIRSNIS</text:span></text:p>
      <text:p text:style-name="P3124"><text:span text:style-name="T3125">IŠMOKĖTŲ IR (AR) PANAUDOTŲ</text:span><text:span text:style-name="T3126"><text:s/>ES FONDŲ IR<text:s/></text:span><text:span text:style-name="T3127">(AR)</text:span><text:span text:style-name="T3128"><text:s/>LIETUVOS RESPUBLIKOS</text:span></text:p>
      <text:p text:style-name="P3129"><text:span text:style-name="T3130">VALSTYBĖS BIUDŽETO LĖŠŲ</text:span><text:span text:style-name="T3131">, IŠMOKĖTŲ IR (ARBA) PANAUDOTŲ PAŽEIDŽIANT</text:span></text:p>
      <text:p text:style-name="P3132"><text:span text:style-name="T3133">TEISĖS AKTUS,</text:span><text:span text:style-name="T3134"><text:s/>GRĄŽINIMAS IR APSKAITA</text:span></text:p>
      <text:p text:style-name="P3135"/>
      <text:list text:style-name="LFO6" text:continue-numbering="true">
        <text:list-item>
          <text:p text:style-name="P3136"><text:span text:style-name="T3137">75.</text:span><text:span text:style-name="T3138"><text:s/></text:span><text:span text:style-name="T3139">Išmokėtų ir (ar) panaudotų<text:s/></text:span><text:span text:style-name="T3140">ES fondų ir<text:s/></text:span><text:span text:style-name="T3141">(ar)<text:s/></text:span><text:span text:style-name="T3142">Lietuvos Respublikos valstybės biudžeto lėšų</text:span><text:span text:style-name="T3143">, išmokėtų ir (arba) panaudotų pažeidžiant ES ir</text:span><text:span text:style-name="T3144"><text:s/></text:span><text:span text:style-name="T3145">Lietuvos Respublikos teisės aktus,</text:span><text:span text:style-name="T3146"><text:s/>grąžinimas vykdomas Finansinės paramos, išmokėtos ir (arba) panaudotos pažeidžiant teisės aktus, grąžinimo į Lietuvos Respublikos valstybės biudžetą taisyklėse, patvirtintose Lietuvos Respublikos Vyriausybės 2005 m. gegužės 30 d. nutarimu<text:s/></text:span><text:span text:style-name="T3147">Nr. </text:span><text:span text:style-name="T3148">590<text:s/></text:span><text:span text:style-name="T3149">„</text:span><text:span text:style-name="T3150">Dėl F</text:span><text:span text:style-name="T3151">inansinės paramos, išmokėtos ir (arba) panaudotos pažeidžiant teisės aktus, grąžinimo į Lietuvos Respublikos valstybės biudžetą taisyklių patvirtinimo“<text:s/></text:span><text:span text:style-name="T3152">(</text:span><text:span text:style-name="T3153">Žin., 2005,<text:s/></text:span><text:span text:style-name="T3154">Nr. </text:span><text:a xlink:href="http://www3.lrs.lt/cgi-bin/preps2?a=256730&amp;b=" office:target-frame-name="_top" xlink:show="replace"><text:span text:style-name="T3155">69-2469</text:span></text:a><text:span text:style-name="T3156">;<text:s/></text:span><text:span text:style-name="T3157">2008, Nr. </text:span><text:a xlink:href="http://www3.lrs.lt/cgi-bin/preps2?a=319709&amp;b=" office:target-frame-name="_top" xlink:show="replace"><text:span text:style-name="T3158">55-2077</text:span></text:a><text:span text:style-name="T3159">)</text:span><text:span text:style-name="T3160">,<text:s/></text:span><text:span text:style-name="T3161">ir finansų minist</text:span><text:span text:style-name="T3162">ro įsakymu</text:span><text:span text:style-name="T3163"><text:s/>patvirtintose</text:span><text:span text:style-name="T3164"><text:s/>2007–2013 metų<text:s/></text:span><text:span text:style-name="T3165">Europos Sąjungos</text:span><text:span text:style-name="T3166"><text:s/>struktūrinės paramos grąžintinų ir grąžintų lėšų administravimo ir grąžintinų ir grąžintų lėšų ataskait</text:span><text:span text:style-name="T3167">os</text:span><text:span text:style-name="T3168"><text:s/>rengimo taisyklėse</text:span><text:span text:style-name="T3169">,</text:span><text:span text:style-name="T3170"><text:s/></text:span><text:span text:style-name="T3171">Visuotinių dotacijų priemonių administravimo<text:s/></text:span><text:span text:style-name="T3172">ir<text:s/></text:span><text:span text:style-name="T3173">finansavimo taisyklėse</text:span><text:span text:style-name="T3174"><text:s/>ir Finansų inžinerijos priemonių administravimo ir finansavimo taisyklėse</text:span><text:span text:style-name="T3175"><text:s/></text:span><text:span text:style-name="T3176">nustatyta tvarka.<text:s/></text:span></text:p>
        </text:list-item>
        <text:list-item>
          <text:p text:style-name="P3177"><text:span text:style-name="T3178">76.</text:span><text:span text:style-name="T3179"><text:s/></text:span><text:span text:style-name="T3180">Ministerijos ir (ar) kitos valstybės institucijos, vadovaujančioji institucija, kai įgyvendinami techninės paramos prioritetai ir Techninės paramos veiksmų programa,</text:span><text:span text:style-name="T3181"><text:s/></text:span><text:span text:style-name="T3182">visuotinių dotacijų valdytojai,</text:span><text:span text:style-name="T3183"><text:s/></text:span><text:span text:style-name="T3184">kurių vadovai yra asignavimų valdytojai</text:span><text:span text:style-name="T3185">,</text:span><text:span text:style-name="T3186"><text:s/></text:span><text:span text:style-name="T3187">šių</text:span><text:span text:style-name="T3188"><text:s/></text:span><text:span text:style-name="T3189">T</text:span><text:span text:style-name="T3190">t</text:span><text:span text:style-name="T3191">aisyklių</text:span><text:span text:style-name="T3192"><text:s/></text:span><text:span text:style-name="T3193">55</text:span><text:span text:style-name="T3194"><text:s/></text:span><text:span text:style-name="T3195">6</text:span><text:span text:style-name="T3196">5</text:span><text:span text:style-name="T3197"><text:s/></text:span><text:span text:style-name="T3198">punkte nustatytais terminais ir<text:s/></text:span><text:span text:style-name="T3199">finansų ministro patvirtintose<text:s/></text:span><text:span text:style-name="T3200">2007–2013 metų Europos Sąjungos struktūrinės paramos grąžintinų ir grąžintų lėšų administravimo ir grąžintinų ir grąžintų lėšų ataskaitos rengimo taisyklėse nustatyta tvarka teikia tvirtinančiajai institucijai ir mokėjimo institucijai grąžintinų ir grąžintų lėšų ataskaitą pagal finansų ministro patvirtintą<text:s/></text:span><text:span text:style-name="T3201">Grąžintinų ir grąžintų lėšų ataskaitos</text:span><text:span text:style-name="T3202"><text:s/>formą</text:span><text:span text:style-name="T3203">.</text:span><text:span text:style-name="T3204"><text:s/></text:span><text:span text:style-name="T3205">Kai projekto finansavimo lėšas projekto vykdytojui perveda visuotinių dotacijų valdytojai,</text:span><text:span text:style-name="T3206"><text:s/></text:span><text:span text:style-name="T3207">Visuotinių dotacijų priemonių administravimo ir finansavimo taisyklių nustatyta tvarka jie teikia<text:s/></text:span><text:span text:style-name="T3208">tvirtinančiajai institucijai ir mokėjimo institucijai</text:span><text:span text:style-name="T3209"><text:s/>projektų vykdytojų grąžintinų ir grąžintų lėšų žurnalo išrašą</text:span><text:span text:style-name="T3210">.</text:span></text:p>
        </text:list-item>
        <text:list-item>
          <text:p text:style-name="P3211"><text:span text:style-name="T3212">77.</text:span><text:span text:style-name="T3213"><text:s/></text:span><text:span text:style-name="T3214">Visos grąžintinos ir grąžintos lėšos</text:span><text:span text:style-name="T3215">, išskyrus įgyvendinant finansų inžinerijos priemones grąžintinas ir grąžintas lėšas, kurioms netaikomos</text:span><text:span text:style-name="T3216"><text:s/></text:span><text:span text:style-name="T3217">2007–2013 metų Europos Sąjungos struktūrinės paramos grąžintinų ir grąžintų lėšų administravimo ir grąžintinų ir grąžintų lėšų ataskaitos rengimo taisyklės</text:span><text:span text:style-name="T3218">,</text:span><text:span text:style-name="T3219"><text:s/></text:span><text:span text:style-name="T3220">grąžinamos į ES biudžetą taip: iki veiksmų programos vykdymo pabaigos –<text:s/></text:span><text:span text:style-name="T3221">tvirtinančioji institucija<text:s/></text:span><text:span text:style-name="T3222">atima</text:span><text:span text:style-name="T3223">mos</text:span><text:span text:style-name="T3224"><text:s/></text:span><text:span text:style-name="T3225">jas</text:span><text:span text:style-name="T3226"><text:s/>iš lėšų sumos, nurodytos Europos Komisijai teikiamoje kitoje išlaidų ataskaitoje ir mokėjimo paraiškoje</text:span><text:span text:style-name="T3227">, o užbaigus veiksmų programą</text:span><text:span text:style-name="T3228"><text:s/></text:span><text:span text:style-name="T3229">Europos Komisijai</text:span><text:span text:style-name="T3230">;</text:span><text:span text:style-name="T3231"><text:s/></text:span><text:span text:style-name="T3232">jei</text:span><text:span text:style-name="T3233"><text:s/></text:span><text:span text:style-name="T3234">ES biudžetui grąžintinos lėšos turi būti grąžintos pagal Europos Komisijos susigrąžinimo pavedimą</text:span><text:span text:style-name="T3235">,</text:span><text:span text:style-name="T3236"><text:s/></text:span><text:span text:style-name="T3237">mokėjimo institucija,<text:s/></text:span><text:span text:style-name="T3238">prieš tai<text:s/></text:span><text:span text:style-name="T3239">i</text:span><text:span text:style-name="T3240">nformavusi</text:span><text:span text:style-name="T3241"><text:s/>vadovaujančiąj</text:span><text:span text:style-name="T3242">ą</text:span><text:span text:style-name="T3243"><text:s/>institucij</text:span><text:span text:style-name="T3244">ą</text:span><text:span text:style-name="T3245">,</text:span><text:span text:style-name="T3246"><text:s/>perveda</text:span><text:span text:style-name="T3247">mos</text:span><text:span text:style-name="T3248"><text:s/></text:span><text:span text:style-name="T3249">lėšas</text:span><text:span text:style-name="T3250"><text:s/>į Europos Komisijos nurodytą sąskaitą<text:s/></text:span><text:span text:style-name="T3251">iki susigrąžinimo<text:s/></text:span><text:span text:style-name="T3252">Europos Komisijos<text:s/></text:span><text:span text:style-name="T3253">pavedime nurodytos datos</text:span><text:span text:style-name="T3254">.</text:span></text:p>
        </text:list-item>
        <text:list-item>
          <text:p text:style-name="P3255"><text:span text:style-name="T3256">78.</text:span><text:span text:style-name="T3257"><text:s/></text:span><text:span text:style-name="T3258">Tvirtinančioji institucija</text:span><text:span text:style-name="T3259">,</text:span><text:span text:style-name="T3260"><text:s/>naudodamasi</text:span><text:span text:style-name="T3261"><text:s/></text:span><text:span text:style-name="T3262">SFMIS pateikta informacija,<text:s/></text:span><text:span text:style-name="T3263">kasmet,<text:s/></text:span><text:span text:style-name="T3264">ne</text:span><text:span text:style-name="T3265"><text:s/></text:span><text:span text:style-name="T3266">vėliau</text:span><text:span text:style-name="T3267">siai</text:span><text:span text:style-name="T3268"><text:s/></text:span><text:span text:style-name="T3269">kaip</text:span><text:span text:style-name="T3270"><text:s/>iki kovo 31 d., informuoja Europos Komisiją apie grąžintinas, grąžintas, panaikintas ir nesusigrąžintinas projektų ES fondų ir nacionalines lėšas, teikdama Europos Komisijai išimtų, susigrąžintų, numatomų susigrąžinti ir nesusigrąžintinų sumų ataskaitą pagal reglamento (EB) Nr. 1828/2006 XI priede nustatytą formą, nurodydama pagal vadovaujančiosios institucijos pateiktą informaciją, ar nesusigrąžintinų ES fondų lėšų dalis turi būti padengta iš ES biudžeto.<text:s/></text:span><text:span text:style-name="T3271">Tvirtinančiajai institucijai informaciją apie panaikintą projektų ES fondų ir (ar) nacionalinių lėšų dalį arba visas projektui įgyvendinti skirtas ES fondų ir (ar) nacionalines lėšas teikia ministerijos ir (ar) kitos valstybės institucijos, vadovaujančioji institucija, kai įgyvendinami techninės paramos prioritetai ir Techninės paramos veiksmų programa, ir visuotinės dotacijos valdytojai</text:span><text:span text:style-name="T3272">.</text:span></text:p>
        </text:list-item>
      </text:list>
      <text:p text:style-name="P3273"/>
      <text:p text:style-name="P3274"><text:span text:style-name="T3275">V</text:span><text:span text:style-name="T3276">.</text:span><text:span text:style-name="T3277"><text:s/></text:span><text:span text:style-name="T3278">SKYRIUS</text:span></text:p>
      <text:p text:style-name="P3279">ES STRUKTŪRINĖS PARAMOS VERTINIMAS</text:p>
      <text:p text:style-name="P3280"/>
      <text:list text:style-name="LFO6" text:continue-numbering="true">
        <text:list-item>
          <text:p text:style-name="P3281"><text:span text:style-name="T3282">79.</text:span><text:span text:style-name="T3283"><text:s/></text:span><text:span text:style-name="T3284">ES struktūrinės paramos vertinimas<text:s/></text:span><text:span text:style-name="T3285">(toliau<text:s/></text:span><text:span text:style-name="T3286">vadinama</text:span><text:span text:style-name="T3287"><text:s/>–<text:s/></text:span><text:span text:style-name="T3288">vertinimas) atliekamas vadovaujantis<text:s/></text:span><text:span text:style-name="T3289">Europos Sąjungos</text:span><text:span text:style-name="T3290"><text:s/>struktūrinės paramos</text:span><text:span text:style-name="T3291"><text:s/>vertinimo planu</text:span><text:span text:style-name="T3292">, patvirtintu finansų ministro 2008 m. sausio 15 d. įsakymu<text:s/></text:span><text:span text:style-name="T3293">Nr. </text:span><text:span text:style-name="T3294">1K-018 (Žin., 2008,<text:s/></text:span><text:span text:style-name="T3295">Nr. </text:span><text:a xlink:href="http://www3.lrs.lt/cgi-bin/preps2?a=313201&amp;b=" office:target-frame-name="_top" xlink:show="replace"><text:span text:style-name="T3296">9-314</text:span></text:a><text:span text:style-name="T3297">)<text:s/></text:span><text:span text:style-name="T3298">(toliau vadinama – vertinimo planas)</text:span><text:span text:style-name="T3299">.</text:span></text:p>
        </text:list-item>
        <text:list-item>
          <text:p text:style-name="P3300"><text:span text:style-name="T3301">80.</text:span><text:span text:style-name="T3302"><text:s/></text:span><text:span text:style-name="T3303">Vertinimo veiklai koordinuoti vadovaujančioji institucija sudaro vertinimo koordinavimo grupę, kurios<text:s/></text:span><text:span text:style-name="T3304">sudėt</text:span><text:span text:style-name="T3305">is</text:span><text:span text:style-name="T3306">į</text:span><text:span text:style-name="T3307"><text:s/>tvirtina</text:span><text:span text:style-name="T3308">ma</text:span><text:span text:style-name="T3309"><text:s/>finansų ministr</text:span><text:span text:style-name="T3310">o</text:span><text:span text:style-name="T3311">as</text:span><text:span text:style-name="T3312"><text:s/></text:span><text:span text:style-name="T3313">įsakymu</text:span><text:span text:style-name="T3314">. Vertinimo koordinavimo grupė sudaroma iš atsakingų už vertinimą valstybės tarnautojų ir (arba) darbuotojų, kuriuos paskiria vadovaujančioji institucija, ministerijos ir (ar) kitos valstybės institucijos</text:span><text:span text:style-name="T3315">.</text:span><text:span text:style-name="T3316"><text:s/></text:span></text:p>
        </text:list-item>
        <text:list-item>
          <text:p text:style-name="P3317"><text:span text:style-name="T3318">81.</text:span><text:span text:style-name="T3319"><text:s/></text:span><text:span text:style-name="T3320">Vadovaujančioji institucija vertinimo planui įgyvendinti kasmet sudaro metinį<text:s/></text:span><text:span text:style-name="T3321">ES struktūrinės paramos</text:span><text:span text:style-name="T3322"><text:s/>vertinimo planą<text:s/></text:span><text:span text:style-name="T3323">(toliau vadinama – metiniai</text:span><text:span text:style-name="T3324"><text:s/></text:span><text:span text:style-name="T3325">vertinimo planai)</text:span><text:span text:style-name="T3326"><text:s/>pagal finansų ministro patvirtintą<text:s/></text:span><text:span text:style-name="T3327">metinio Europos Sąjungos struktūrinės paramos vertinimo plano</text:span><text:span text:style-name="T3328"><text:s/>formą</text:span><text:span text:style-name="T3329">.</text:span><text:span text:style-name="T3330"><text:s/></text:span></text:p>
        </text:list-item>
        <text:list-item>
          <text:p text:style-name="P3331"><text:span text:style-name="T3332">82.</text:span><text:span text:style-name="T3333"><text:s/></text:span><text:span text:style-name="T3334">Metini</text:span><text:span text:style-name="T3335">s</text:span><text:span text:style-name="T3336"><text:s/>vertinimo plan</text:span><text:span text:style-name="T3337">as</text:span><text:span text:style-name="T3338"><text:s/>sudar</text:span><text:span text:style-name="T3339">omas</text:span><text:span text:style-name="T3340"><text:s/></text:span><text:span text:style-name="T3341">taip</text:span><text:span text:style-name="T3342">:</text:span></text:p>
          <text:list text:continue-numbering="true">
            <text:list-item>
              <text:p text:style-name="P3343"><text:span text:style-name="T3344">82.1.</text:span><text:span text:style-name="T3345"><text:s/></text:span><text:span text:style-name="T3346">Vadovaujančioji institucija, atsižvelgdama į vertinimo planą, reglamente (EB) Nr. 2083/2006 nustatytus reikalavimus, veiksmų programų įgyvendinimo situacijos analizę ir vertinimo poreikius, kasmet iki rugsėjo 1 d. pateikia ministerijoms ir (ar) kitoms valstybės institucijoms pasiūlymus dėl ateinančių metų pagrindinių vertinimo prioritetų ir informaciją apie ateinančia</text:span><text:span text:style-name="T3347">i</text:span><text:span text:style-name="T3348">s metais vertinimams atlikti numatytas lėšas</text:span><text:span text:style-name="T3349">.</text:span></text:p>
            </text:list-item>
            <text:list-item>
              <text:p text:style-name="P3350"><text:span text:style-name="T3351">82.2.</text:span><text:span text:style-name="T3352"><text:s/></text:span><text:span text:style-name="T3353">Atsižvelgdamos į<text:s/></text:span><text:span text:style-name="T3354">šių t</text:span><text:span text:style-name="T3355">T</text:span><text:span text:style-name="T3356">aisyklių<text:s/></text:span><text:span text:style-name="T3357">82.1</text:span><text:span text:style-name="T3358"><text:s/></text:span><text:span text:style-name="T3359">97</text:span><text:span text:style-name="T3360">.1<text:s/></text:span><text:span text:style-name="T3361">punkte</text:span><text:span text:style-name="T3362">papunktyje</text:span><text:span text:style-name="T3363"><text:s/>nurodytą informaciją, ministerijos ir (ar) kitos valstybės institucijos rengia E</text:span><text:span text:style-name="T3364">S</text:span><text:span text:style-name="T3365">uropos Sąjungos</text:span><text:span text:style-name="T3366"><text:s/>struktūrinės paramos vertinimo poreikių paraiškas pagal finansų ministro patvirtintą<text:s/></text:span><text:span text:style-name="T3367">Europos Sąjungos struktūrinės paramos vertinimo poreikio paraiškos</text:span><text:span text:style-name="T3368"><text:s/>formą ir kasmet iki spalio 1 d.<text:s/></text:span><text:span text:style-name="T3369">jas</text:span><text:span text:style-name="T3370"><text:s/></text:span><text:span text:style-name="T3371">pateikia vadovaujančiajai institucijai</text:span><text:span text:style-name="T3372">.</text:span></text:p>
            </text:list-item>
            <text:list-item>
              <text:p text:style-name="P3373"><text:span text:style-name="T3374">82.2</text:span><text:span text:style-name="T3375">1</text:span><text:span text:style-name="T3376">.</text:span><text:span text:style-name="T3377"><text:s/>Vadovaujančioji institucija taip pat inicijuoja vertinimus, užpildydama<text:s/></text:span><text:span text:style-name="T3378">82.2</text:span><text:span text:style-name="T3379"> </text:span><text:span text:style-name="T3380">Taisyklių</text:span><text:span text:style-name="T3381"><text:s/></text:span><text:span text:style-name="T3382">9</text:span><text:span text:style-name="T3383">7</text:span><text:span text:style-name="T3384">.2<text:s/></text:span><text:span text:style-name="T3385">punkte</text:span><text:span text:style-name="T3386">papunktyje</text:span><text:span text:style-name="T3387"><text:s/>nurodytą paraišką.</text:span></text:p>
            </text:list-item>
            <text:list-item>
              <text:p text:style-name="P3388"><text:span text:style-name="T3389">82.3</text:span><text:span text:style-name="T3390"><text:s/></text:span><text:span text:style-name="T3391">Vadovaujančioji institucija išanalizuoja<text:s/></text:span><text:span text:style-name="T3392">šių t</text:span><text:span text:style-name="T3393">T</text:span><text:span text:style-name="T3394">aisyklių<text:s/></text:span><text:span text:style-name="T3395">82.2</text:span><text:span text:style-name="T3396"><text:s/></text:span><text:span text:style-name="T3397">97</text:span><text:span text:style-name="T3398">.2<text:s/></text:span><text:span text:style-name="T3399">punkte</text:span><text:span text:style-name="T3400">papunktyje</text:span><text:span text:style-name="T3401"><text:s/>nurodytą informaciją ir, atsižvelgdama į vertinimo plano nuostatas ir planuojamų vertinimo projektų atitiktį ateinančių metų vertinimo prioritetams, kasmet iki lapkričio 1 d. parengia metinio vertinimo plano projektą, į kurį pirmiausia įtraukia visus pagal reglamento (EB) Nr. 1083/2006 48 straipsnio 3 dalį privalomus vertinimus, paskui, atsižvelgdama į vertinimams atlikti planuojamas lėšas, įtraukia vertinimus pagal nacionalinius poreikius ir kasmet iki lapkričio 15 d. teikia jį aptarti vertinimo koordinavimo grupei</text:span><text:span text:style-name="T3402">.</text:span></text:p>
            </text:list-item>
            <text:list-item>
              <text:p text:style-name="P3403"><text:span text:style-name="T3404">82.4.</text:span><text:span text:style-name="T3405"><text:s/></text:span><text:span text:style-name="T3406">V</text:span><text:span text:style-name="T3407">ertinimo koordinavimo grupė<text:s/></text:span><text:span text:style-name="T3408">kasmet<text:s/></text:span><text:span text:style-name="T3409">iki gruodžio 1 d.<text:s/></text:span><text:span text:style-name="T3410">svarsto</text:span><text:span text:style-name="T3411"><text:s/></text:span><text:span text:style-name="T3412">vadovaujančiosios institucijos pateiktą<text:s/></text:span><text:span text:style-name="T3413">ateinančių</text:span><text:span text:style-name="T3414">jų</text:span><text:span text:style-name="T3415"><text:s/>metų metinio vertinimo plano projektą<text:s/></text:span><text:span text:style-name="T3416">aptaria savo posėdyje</text:span><text:span text:style-name="T3417"><text:s/>ir pritar</text:span><text:span text:style-name="T3418">ia</text:span><text:span text:style-name="T3419"><text:s/>jam</text:span><text:span text:style-name="T3420">.<text:s/></text:span><text:span text:style-name="T3421">Aptariant</text:span><text:span text:style-name="T3422"><text:s/></text:span><text:span text:style-name="T3423">Svarstant</text:span><text:span text:style-name="T3424"><text:s/>metin</text:span><text:span text:style-name="T3425">io</text:span><text:span text:style-name="T3426"><text:s/>vertinimo plan</text:span><text:span text:style-name="T3427">o projektą,</text:span><text:span text:style-name="T3428"><text:s/>turi būti suderinti prie metinio vertinimo plano įgyvendinimo prisidedančių institucijų planuojamų įgyvendinti vertinimo projektų tikslai, planuojami rezultatai,<text:s/></text:span><text:span text:style-name="T3429">lėšų poreikis<text:s/></text:span><text:span text:style-name="T3430">vertinimo projektams įgyvendinti, vertinimo projektų įgyvendinimo terminai ir atsakingos už vertinimo projektų įgyvendinimą institucijos</text:span><text:span text:style-name="T3431">.</text:span></text:p>
            </text:list-item>
            <text:list-item>
              <text:p text:style-name="P3432"><text:span text:style-name="T3433">82.5.</text:span><text:span text:style-name="T3434"><text:s/></text:span><text:span text:style-name="T3435">Vadovaujančioji institucija<text:s/></text:span><text:span text:style-name="T3436">teikia tvirtinti finansų ministrui</text:span><text:span text:style-name="T3437"><text:s/>metinį vertinimo plano projektą, kuriam pritarė vertinimo koordinavimo grupė</text:span><text:span text:style-name="T3438">,<text:s/></text:span><text:span text:style-name="T3439">teikia tvirtinti finansų ministrui</text:span><text:span text:style-name="T3440">. Ateinančių metų metinis vertinimo planas turi būti patvirtintas kasmet iki einamųjų metų gruodžio 15 dienos</text:span><text:span text:style-name="T3441">.</text:span></text:p>
            </text:list-item>
          </text:list>
        </text:list-item>
      </text:list>
      <text:p text:style-name="P3442"><text:span text:style-name="T3443">82.6. Patvirtinus metinį vertinimo planą, vadovaujančioji institucija per 5 darbo dienas nuo metinio vertinimo plano patvirtinimo paskelbia jį ES struktūrinės paramos interneto svetainėje<text:s/></text:span><text:a xlink:href="http://www.esparama.lt/" office:target-frame-name="_top" xlink:show="replace"><text:span text:style-name="T3444">www.esparama.lt</text:span></text:a><text:span text:style-name="T3445"><text:s/></text:span><text:span text:style-name="T3446">ir apie tai praneša Veiksmų programų stebėsenos komitetui ir įgyvendinančiajai institucijai.</text:span></text:p>
      <text:list text:style-name="LFO6" text:continue-numbering="true">
        <text:list-item>
          <text:list>
            <text:list-item>
              <text:p text:style-name="P3447"><text:span text:style-name="T3448">Vadovaujančioji institucija apie patvirtintą metinį vertinimo pl</text:span><text:span text:style-name="T3449">aną informuoja Veiksmų programų</text:span><text:span text:style-name="T3450"><text:s/>stebėsenos komitetą artimiausiame jo posėdyje, per 5 darbo dienas nuo metinio vertinimo plano patvirtinimo dienos informuoja įgyvendinančiąją instituciją ir paskelbia jį ES struktūrinės paramos svetainėje (</text:span><text:a xlink:href="http://www.esparama.lt" office:target-frame-name="_top" xlink:show="replace"><text:span text:style-name="T3451">www.esparama.lt</text:span></text:a><text:span text:style-name="T3452">).</text:span></text:p>
            </text:list-item>
          </text:list>
        </text:list-item>
        <text:list-item>
          <text:p text:style-name="P3453"><text:span text:style-name="T3454">83.</text:span><text:span text:style-name="T3455"><text:s/></text:span><text:span text:style-name="T3456">Patvirtintas metinis vertinimo planas n</text:span><text:span text:style-name="T3457">e</text:span><text:span text:style-name="T3458">laikomas galutiniu sprendimu dėl vertinimo projektų finansavimo iš techninės paramos lėšų.<text:s/></text:span><text:span text:style-name="T3459">Vadovaujančioji institucija priima</text:span><text:span text:style-name="T3460"><text:s/></text:span><text:span text:style-name="T3461">G</text:span><text:span text:style-name="T3462">g</text:span><text:span text:style-name="T3463">alutin</text:span><text:span text:style-name="T3464">į</text:span><text:span text:style-name="T3465">is</text:span><text:span text:style-name="T3466"><text:s/>sprendim</text:span><text:span text:style-name="T3467">ą</text:span><text:span text:style-name="T3468">as</text:span><text:span text:style-name="T3469"><text:s/>dėl projektų finansavimo<text:s/></text:span><text:span text:style-name="T3470">priimamas</text:span><text:span text:style-name="T3471"><text:s/>įgyvendinančiajai institucijai atlikus paraiškų<text:s/></text:span><text:span text:style-name="T3472">finansuoti<text:s/></text:span><text:span text:style-name="T3473">dėl</text:span><text:span text:style-name="T3474"><text:s/>projekt</text:span><text:span text:style-name="T3475">ų</text:span><text:span text:style-name="T3476">us<text:s/></text:span><text:span text:style-name="T3477">finansavimo</text:span><text:span text:style-name="T3478"><text:s/>vertinimą Techninės paramos administravimo ir finansavimo taisyklių nustatyta tvarka.</text:span></text:p>
        </text:list-item>
        <text:list-item>
          <text:p text:style-name="P3479"><text:span text:style-name="T3480">84.</text:span><text:span text:style-name="T3481"><text:s/></text:span><text:span text:style-name="T3482">Vadovaujančioji institucija prižiūri m</text:span><text:span text:style-name="T3483">M</text:span><text:span text:style-name="T3484">etiniame vertinimo plane numatytų vertinimo projektų įgyvendinim</text:span><text:span text:style-name="T3485">as</text:span><text:span text:style-name="T3486">ą</text:span><text:span text:style-name="T3487">,<text:s/></text:span><text:span text:style-name="T3488">pasitelkdama vertinimo koordinavimo grupę</text:span><text:span text:style-name="T3489">.<text:s/></text:span><text:span text:style-name="T3490">organizuojamas pagal Techninės paramos administravimo ir finansavimo taisykles.</text:span></text:p>
        </text:list-item>
        <text:list-item>
          <text:p text:style-name="P3491"><text:span text:style-name="T3492">85.</text:span><text:span text:style-name="T3493"><text:s/></text:span><text:span text:style-name="T3494">Vertinimo koordinavimo grupėje<text:s/></text:span><text:span text:style-name="T3495">Metinio vertinimo plano įgyvendinimas</text:span><text:span text:style-name="T3496"><text:s/>pagal poreikį, bet ne rečiau kaip kartą per ketvirtį,<text:s/></text:span><text:span text:style-name="T3497">svarstomas metini</text:span><text:span text:style-name="T3498">o vertinimo plano įgyvendinimas</text:span><text:span text:style-name="T3499"><text:s/></text:span><text:span text:style-name="T3500">turi būti apsvarstytas vertinimo koordinavimo grupėje</text:span><text:span text:style-name="T3501">.</text:span></text:p>
        </text:list-item>
        <text:list-item>
          <text:p text:style-name="P3502"><text:span text:style-name="T3503">86.</text:span><text:span text:style-name="T3504"><text:s/>Vadovaujančioji institucija ne rečiau kaip kartą per metus informuoja Veiksmų programų stebėsenos komitetą apie metinio vertinimo plano įgyvendinimo rezultatus.</text:span></text:p>
        </text:list-item>
        <text:list-item>
          <text:p text:style-name="P3505"><text:span text:style-name="T3506">87.</text:span><text:span text:style-name="T3507"><text:s/></text:span><text:span text:style-name="T3508">Metini</text:span><text:span text:style-name="T3509">s</text:span><text:span text:style-name="T3510"><text:s/>vertinimo plan</text:span><text:span text:style-name="T3511">as</text:span><text:span text:style-name="T3512">, atsižvelgiant į pasikeitusius vertinimo poreikius, gali būti</text:span><text:span text:style-name="T3513"><text:s/></text:span><text:span text:style-name="T3514">keičiamas<text:s/></text:span><text:span text:style-name="T3515">taip</text:span><text:span text:style-name="T3516">:</text:span><text:span text:style-name="T3517">.</text:span><text:span text:style-name="T3518"><text:s/></text:span><text:span text:style-name="T3519">Metinio vertinimo plano keitimo tvarka:</text:span></text:p>
          <text:list text:continue-numbering="true">
            <text:list-item>
              <text:p text:style-name="P3520"><text:span text:style-name="T3521">87.1.</text:span><text:span text:style-name="T3522"><text:s/></text:span><text:span text:style-name="T3523">M</text:span><text:span text:style-name="T3524">etinio vertinimo plano keitimą<text:s/></text:span><text:span text:style-name="T3525">inicijuoti</text:span><text:span text:style-name="T3526"><text:s/>gali</text:span><text:span text:style-name="T3527"><text:s/></text:span><text:span text:style-name="T3528">inicijuoti</text:span><text:span text:style-name="T3529">:</text:span></text:p>
              <text:list text:continue-numbering="true">
                <text:list-item>
                  <text:p text:style-name="P3530"><text:span text:style-name="T3531">87.1.2</text:span><text:span text:style-name="T3532">.</text:span><text:span text:style-name="T3533"><text:s/></text:span><text:span text:style-name="T3534">vadovaujančioji institucija;</text:span></text:p>
                </text:list-item>
                <text:list-item>
                  <text:p text:style-name="P3535"><text:span text:style-name="T3536">87.1.3</text:span><text:span text:style-name="T3537">.</text:span><text:span text:style-name="T3538"><text:s/></text:span><text:span text:style-name="T3539">ministerijos ir (ar) kitos valstybės institucijos.</text:span></text:p>
                </text:list-item>
              </text:list>
            </text:list-item>
            <text:list-item>
              <text:p text:style-name="P3540"><text:span text:style-name="T3541">87.2.</text:span><text:span text:style-name="T3542"><text:s/></text:span><text:span text:style-name="T3543">Šių</text:span><text:span text:style-name="T3544"><text:s/></text:span><text:span text:style-name="T3545">T</text:span><text:span text:style-name="T3546">t</text:span><text:span text:style-name="T3547">aisyklių</text:span><text:span text:style-name="T3548"><text:s/></text:span><text:span text:style-name="T3549">87.1.3</text:span><text:span text:style-name="T3550"><text:s/></text:span><text:span text:style-name="T3551">102</text:span><text:span text:style-name="T3552">.1.2<text:s/></text:span><text:span text:style-name="T3553">punkte</text:span><text:span text:style-name="T3554">papunktyje</text:span><text:span text:style-name="T3555"><text:s/>nurodytos institucijos pasiūlymus dėl metinio vertinimo plano keitimo teikia vadovaujančiajai institucijai pagal finansų ministro patvirtintą formą</text:span><text:span text:style-name="T3556">.</text:span></text:p>
            </text:list-item>
            <text:list-item>
              <text:p text:style-name="P3557"><text:span text:style-name="T3558">87.3.</text:span><text:span text:style-name="T3559"><text:s/></text:span><text:span text:style-name="T3560">Vadovaujančioji institucija, gavusi pasiūlym</text:span><text:span text:style-name="T3561">us</text:span><text:span text:style-name="T3562">ų</text:span><text:span text:style-name="T3563"><text:s/>dėl metinio vertinimo plano keitimo, išnagrinėja juos ir per 15 darbo dienų nuo pasiūlymų gavimo<text:s/></text:span><text:span text:style-name="T3564">dienos</text:span><text:span text:style-name="T3565"><text:s/></text:span><text:span text:style-name="T3566">teikia</text:span><text:span text:style-name="T3567"><text:s/>vertinimo koordinavimo grupei</text:span><text:span text:style-name="T3568"><text:s/></text:span><text:span text:style-name="T3569">teikia</text:span><text:span text:style-name="T3570">:</text:span></text:p>
              <text:list text:continue-numbering="true">
                <text:list-item>
                  <text:p text:style-name="P3571"><text:span text:style-name="T3572">87.3.1.</text:span><text:span text:style-name="T3573"><text:s/></text:span><text:span text:style-name="T3574">parengtą metinio vertinimo plano keitimo projektą, jeigu<text:s/></text:span><text:span text:style-name="T3575">vadovaujančioji institucija jiems</text:span><text:span text:style-name="T3576"><text:s/></text:span><text:span text:style-name="T3577">pasiūlymams</text:span><text:span text:style-name="T3578"><text:s/></text:span><text:span text:style-name="T3579">pritaria</text:span><text:span text:style-name="T3580">;</text:span></text:p>
                </text:list-item>
                <text:list-item>
                  <text:p text:style-name="P3581"><text:span text:style-name="T3582">87.3.2.</text:span><text:span text:style-name="T3583"><text:s/></text:span><text:span text:style-name="T3584">argumentus dėl nepritarimo pasiūlymams<text:s/></text:span><text:span text:style-name="T3585">dėl metinio vertinimo plano keitimo</text:span><text:span text:style-name="T3586">, jeigu<text:s/></text:span><text:span text:style-name="T3587">vadovaujančioji institucija</text:span><text:span text:style-name="T3588"><text:s/>jiems nepritaria</text:span><text:span text:style-name="T3589">.</text:span></text:p>
                </text:list-item>
              </text:list>
            </text:list-item>
            <text:list-item>
              <text:p text:style-name="P3590"><text:span text:style-name="T3591">87.4.</text:span><text:span text:style-name="T3592"><text:s/></text:span><text:span text:style-name="T3593">V</text:span><text:span text:style-name="T3594">ertinimo koordinavimo grupė, gavusi<text:s/></text:span><text:span text:style-name="T3595">šių</text:span><text:span text:style-name="T3596"><text:s/></text:span><text:span text:style-name="T3597">T</text:span><text:span text:style-name="T3598">t</text:span><text:span text:style-name="T3599">aisyklių<text:s/></text:span><text:span text:style-name="T3600">87.3.1</text:span><text:span text:style-name="T3601"><text:s/></text:span><text:span text:style-name="T3602">102.3.1</text:span><text:span text:style-name="T3603">–</text:span><text:span text:style-name="T3604">87</text:span><text:span text:style-name="T3605">.3.2.<text:s/></text:span><text:span text:style-name="T3606">102</text:span><text:span text:style-name="T3607">.</text:span><text:span text:style-name="T3608">3.2</text:span><text:span text:style-name="T3609"><text:s/></text:span><text:span text:style-name="T3610">punktuose</text:span><text:span text:style-name="T3611">papunkčiuose</text:span><text:span text:style-name="T3612"><text:s/>nurodytą informaciją, aptaria ją vertinimo koordinavimo grupės posėdyje ir pritaria arba nepritaria met</text:span><text:span text:style-name="T3613">inio vertinimo plano<text:s/></text:span><text:span text:style-name="T3614">pa</text:span><text:span text:style-name="T3615">keitim</text:span><text:span text:style-name="T3616">o</text:span><text:span text:style-name="T3617">ui</text:span><text:span text:style-name="T3618"><text:s/></text:span><text:span text:style-name="T3619">projektui</text:span><text:span text:style-name="T3620">.</text:span><text:span text:style-name="T3621"><text:s/></text:span></text:p>
            </text:list-item>
            <text:list-item>
              <text:p text:style-name="P3622"><text:span text:style-name="T3623">87.5.</text:span><text:span text:style-name="T3624"><text:s/></text:span><text:span text:style-name="T3625">Jeigu<text:s/></text:span><text:span text:style-name="T3626">vertinimo koordinavimo grup</text:span><text:span text:style-name="T3627">ė</text:span><text:span text:style-name="T3628"><text:s/>pritar</text:span><text:span text:style-name="T3629">ia</text:span><text:span text:style-name="T3630"><text:s/>metinio vertinimo plano pakeitimo projektui,<text:s/></text:span><text:span text:style-name="T3631">vadovaujančioji</text:span><text:span text:style-name="T3632"><text:s/>institucija teikia jį tvirtinti finansų ministrui.</text:span></text:p>
            </text:list-item>
          </text:list>
        </text:list-item>
        <text:list-item>
          <text:p text:style-name="P3633"><text:span text:style-name="T3634">88.</text:span><text:span text:style-name="T3635"><text:s/></text:span><text:span text:style-name="T3636">Už vertinimą<text:s/></text:span><text:span text:style-name="T3637">yra<text:s/></text:span><text:span text:style-name="T3638">atsakingos<text:s/></text:span><text:span text:style-name="T3639">šios<text:s/></text:span><text:span text:style-name="T3640">institucijos:</text:span></text:p>
          <text:list text:continue-numbering="true">
            <text:list-item>
              <text:p text:style-name="P3641"><text:span text:style-name="T3642">88.1.</text:span><text:span text:style-name="T3643"><text:s/></text:span><text:span text:style-name="T3644">Vadovaujančioji institucija yra atsakinga už einamųjų strateginių vertinimų,<text:s/></text:span><text:span text:style-name="T3645">susijusių su strategijos įgyvendinimu, apimančių horizontaliąsias sritis ar skirtingus finansavimo</text:span><text:span text:style-name="T3646"><text:s/>šaltinius, ir einamųjų veiklos vertinimų veiksmų programos (arba veiksmų programos prioriteto) lygiu atlikimą, vertinimo galimybių stiprinimo priemonių įgyvendinimą ir vertinimų, nurodytų reglamento (EB) Nr. 1083/2006 48 straipsnio 3 dalyje, atlikimą</text:span><text:span text:style-name="T3647">.</text:span></text:p>
            </text:list-item>
            <text:list-item>
              <text:p text:style-name="P3648"><text:span text:style-name="T3649">88.2.</text:span><text:span text:style-name="T3650"><text:s/></text:span><text:span text:style-name="T3651">M</text:span><text:span text:style-name="T3652">inisterijos ir (ar) kitos valstybės institucijos yra atsakingos už einamųjų strateginių ir einamųjų veiklos vertinimų, susijusių su konkrečių veiksmų programų prioritetų ir (ar) priemonių įgyvendinimu pagal strategiškai svarbias sritis, atlikimą</text:span><text:span text:style-name="T3653">.</text:span></text:p>
            </text:list-item>
          </text:list>
        </text:list-item>
        <text:list-item>
          <text:p text:style-name="P3654"><text:span text:style-name="T3655">89.</text:span><text:span text:style-name="T3656"><text:s/></text:span><text:span text:style-name="T3657">Atlikusios<text:s/></text:span><text:span text:style-name="T3658">šių</text:span><text:span text:style-name="T3659"><text:s/></text:span><text:span text:style-name="T3660">T</text:span><text:span text:style-name="T3661">t</text:span><text:span text:style-name="T3662">aisyklių<text:s/></text:span><text:span text:style-name="T3663">88</text:span><text:span text:style-name="T3664"><text:s/></text:span><text:span text:style-name="T3665">103</text:span><text:span text:style-name="T3666"><text:s/></text:span><text:span text:style-name="T3667">punkte nurodytus vertinimus, už vertinimą atsakingos institucijos ne vėliau kaip per 30 darbo dienų nuo vertinimo ataskaitų priėmimo:</text:span></text:p>
          <text:list text:continue-numbering="true">
            <text:list-item>
              <text:p text:style-name="P3668"><text:span text:style-name="T3669">89.1.</text:span><text:span text:style-name="T3670"><text:s/></text:span><text:span text:style-name="T3671">organizuoja viešus vertinimo rezultatų pristatymus;</text:span></text:p>
            </text:list-item>
            <text:list-item>
              <text:p text:style-name="P3672"><text:span text:style-name="T3673">89.2.</text:span><text:span text:style-name="T3674"><text:s/></text:span><text:span text:style-name="T3675">vertinimo ataskaitas</text:span><text:span text:style-name="T3676"><text:s/>skelbia<text:s/></text:span><text:span text:style-name="T3677">vertinimo ataskaitas</text:span><text:span text:style-name="T3678"><text:s/></text:span><text:span text:style-name="T3679">ES struktūrinės paramos<text:s/></text:span><text:span text:style-name="T3680">interneto</text:span><text:span text:style-name="T3681"><text:s/>svetainėje (</text:span><text:a xlink:href="http://www.esparama.lt" office:target-frame-name="_top" xlink:show="replace"><text:span text:style-name="T3682">www.esparama.lt</text:span></text:a><text:span text:style-name="T3683">);</text:span></text:p>
            </text:list-item>
            <text:list-item>
              <text:p text:style-name="P3684"><text:span text:style-name="T3685">89.3.</text:span><text:span text:style-name="T3686"><text:s/></text:span><text:span text:style-name="T3687">teikia vertinimo ataskaitų kopijas ir<text:s/></text:span><text:span text:style-name="T3688">informaciją apie vertinimo rekomendacijų įgyvendinimą<text:s/></text:span><text:span text:style-name="T3689">vadovaujančiajai</text:span><text:span text:style-name="T3690"><text:s/>institucijai pagal finansų minist</text:span><text:span text:style-name="T3691">ro</text:span><text:span text:style-name="T3692"><text:s/>patvirtintą<text:s/></text:span><text:span text:style-name="T3693">ES struktūrinės paramos vertinimo rekomendacijų įgyvendinimo lentelės</text:span><text:span text:style-name="T3694"><text:s/>formą.</text:span></text:p>
            </text:list-item>
          </text:list>
        </text:list-item>
        <text:list-item>
          <text:p text:style-name="P3695"><text:span text:style-name="T3696">90.</text:span><text:span text:style-name="T3697"><text:s/></text:span><text:span text:style-name="T3698">Vadovaujančioji institucija analizuoja<text:s/></text:span><text:span text:style-name="T3699">šių</text:span><text:span text:style-name="T3700"><text:s/></text:span><text:span text:style-name="T3701">T</text:span><text:span text:style-name="T3702">t</text:span><text:span text:style-name="T3703">aisyklių<text:s/></text:span><text:span text:style-name="T3704">89</text:span><text:span text:style-name="T3705">.3.<text:s/></text:span><text:span text:style-name="T3706">10</text:span><text:span text:style-name="T3707">4</text:span><text:span text:style-name="T3708">.3</text:span><text:span text:style-name="T3709"><text:s/></text:span><text:span text:style-name="T3710">punkte</text:span><text:span text:style-name="T3711">papunktyje</text:span><text:span text:style-name="T3712"><text:s/>nurodytą informaciją, ją apibendrina ir teikia<text:s/></text:span><text:span text:style-name="T3713">Veiksmų programų<text:s/></text:span><text:span text:style-name="T3714">S</text:span><text:span text:style-name="T3715">s</text:span><text:span text:style-name="T3716">tebėsenos komitetui informaciją apie reglamento (EB) Nr. 1083/2006 48 straipsnio 3 dalyje nurodytų vertinimų rezultatus.</text:span></text:p>
        </text:list-item>
      </text:list>
      <text:p text:style-name="P3717"/>
      <text:p text:style-name="P3718"><text:span text:style-name="T3719">VI</text:span><text:span text:style-name="T3720">.</text:span><text:span text:style-name="T3721"><text:s/>SKYRIUS</text:span></text:p>
      <text:p text:style-name="P3722">INFORMAVIMAS IR VIEŠINIMAS</text:p>
      <text:p text:style-name="P3723"/>
      <text:list text:style-name="LFO4" text:continue-numbering="true">
        <text:list-item>
          <text:p text:style-name="P3724"><text:s/><text:span text:style-name="T3725">91.</text:span><text:s/><text:span text:style-name="T3726">Informavimo apie ES struktūrinę paramą ir jos viešinimo veiklos atliekamos vadovaujantis<text:s/></text:span><text:span text:style-name="T3727">I</text:span><text:span text:style-name="T3728">i</text:span><text:span text:style-name="T3729">nformavimo<text:s/></text:span><text:span text:style-name="T3730">planu</text:span><text:span text:style-name="T3731"><text:s/></text:span><text:span text:style-name="T3732">apie ES struktūrinę paramą planu</text:span><text:span text:style-name="T3733">,</text:span><text:span text:style-name="T3734"><text:s/></text:span><text:span text:style-name="T3735">patvirtintu finansų ministro 2008 m. rugpjūčio 25 d. įsakymu Nr. 1K-255 (Žin., 2008, Nr. </text:span><text:a xlink:href="http://www3.lrs.lt/cgi-bin/preps2?a=326289&amp;b=" office:target-frame-name="_top" xlink:show="replace"><text:span text:style-name="T3736">99-3830</text:span></text:a><text:span text:style-name="T3737">)<text:s/></text:span><text:span text:style-name="T3738">(toliau vadinama –<text:s/></text:span><text:span text:style-name="T3739">I</text:span><text:span text:style-name="T3740">nformavimo planas)</text:span><text:span text:style-name="T3741">.<text:s/></text:span></text:p>
        </text:list-item>
        <text:list-item>
          <text:p text:style-name="P3742"><text:s/><text:span text:style-name="T3743">92.</text:span><text:span text:style-name="T3744"><text:s/></text:span><text:span text:style-name="T3745">Informavimo apie ES struktūrinę paramą ir jos viešinimo veikl</text:span><text:span text:style-name="T3746">oms</text:span><text:span text:style-name="T3747"><text:s/>koordinuoti vadovaujančioji institucija sudaro informavimo apie ES struktūrinę paramą ir jos viešinimo koordinavimo grupę, kurios sudėt</text:span><text:span text:style-name="T3748">is</text:span><text:span text:style-name="T3749">į</text:span><text:span text:style-name="T3750"><text:s/></text:span><text:span text:style-name="T3751">tvirtina</text:span><text:span text:style-name="T3752">ma</text:span><text:span text:style-name="T3753"><text:s/>finansų ministr</text:span><text:span text:style-name="T3754">o</text:span><text:span text:style-name="T3755">as</text:span><text:span text:style-name="T3756"><text:s/></text:span><text:span text:style-name="T3757">įsakymu</text:span><text:span text:style-name="T3758"><text:s/></text:span><text:span text:style-name="T3759">(toliau – informavimo koordinavimo grupė)</text:span><text:span text:style-name="T3760">. Informavimo<text:s/></text:span><text:span text:style-name="T3761">apie ES struktūrinę paramą ir jos viešinimo</text:span><text:span text:style-name="T3762"><text:s/>koordinavimo grupė sudaroma iš atsakingų už informavimo ir viešinimo organizavimą valstybės tarnautojų ir (arba) darbuotojų, kuriuos paskiria vadovaujančioji institucija, ministerijos ir (ar) kitos valstybės institucijos</text:span><text:span text:style-name="T3763">,</text:span><text:span text:style-name="T3764"><text:s/></text:span><text:span text:style-name="T3765">ir</text:span><text:span text:style-name="T3766"><text:s/>įgyvendinančiosios institucijos<text:s/></text:span><text:span text:style-name="T3767">ir visuotin</text:span><text:span text:style-name="T3768">ių</text:span><text:span text:style-name="T3769"><text:s/>dotacij</text:span><text:span text:style-name="T3770">ų</text:span><text:span text:style-name="T3771"><text:s/>valdytojai</text:span><text:span text:style-name="T3772">.</text:span></text:p>
        </text:list-item>
        <text:list-item>
          <text:p text:style-name="P3773"><text:s/><text:span text:style-name="T3774">93.</text:span><text:s/><text:span text:style-name="T3775"><text:s/></text:span><text:span text:style-name="T3776">Sudaromi metiniai informavimo ir viešinimo priemonių planai informavimo planui įgyvendinti (toliau vadinama – metinis informavimo ir viešinimo priemonių planas).</text:span><text:span text:style-name="T3777"><text:s/>Vadovaujančioji institucija organizuoja metinio informavimo ir viešinimo priemonių plano <text:s/>sudarymą, prireikus – ir jo keitimą.</text:span></text:p>
        </text:list-item>
        <text:list-item>
          <text:p text:style-name="P3778"><text:span text:style-name="T3779"><text:s/></text:span><text:span text:style-name="T3780">94.</text:span><text:span text:style-name="T3781"><text:s/></text:span><text:span text:style-name="T3782">Metini</text:span><text:span text:style-name="T3783">s</text:span><text:span text:style-name="T3784"><text:s/>informavimo ir viešinimo priemonių plan</text:span><text:span text:style-name="T3785">as</text:span><text:span text:style-name="T3786"><text:s/>sudar</text:span><text:span text:style-name="T3787">omas</text:span><text:span text:style-name="T3788"><text:s/></text:span><text:span text:style-name="T3789">taip</text:span><text:span text:style-name="T3790">:</text:span></text:p>
        </text:list-item>
      </text:list>
      <text:list text:style-name="LFO11" text:continue-numbering="true">
        <text:list-item>
          <text:list>
            <text:list-item>
              <text:p text:style-name="P3791"><text:span text:style-name="T3792">94.1.</text:span><text:span text:style-name="T3793"><text:s/></text:span><text:span text:style-name="T3794">Vadovaujančioji institucija, atsižvelgdama į informavimo planą, esamos<text:s/></text:span><text:span text:style-name="T3795">būklės</text:span><text:span text:style-name="T3796"><text:s/>analizę</text:span><text:span text:style-name="T3797">,</text:span><text:span text:style-name="T3798"><text:s/>informavimo ir viešinimo poreikius,<text:s/></text:span><text:span text:style-name="T3799">kasmet<text:s/></text:span><text:span text:style-name="T3800">iki spalio 15 d. pateikia informavimo<text:s/></text:span><text:span text:style-name="T3801">apie ES struktūrinę paramą ir jos viešinimo</text:span><text:span text:style-name="T3802"><text:s/>koordinavimo grupei</text:span><text:span text:style-name="T3803"><text:s/></text:span><text:span text:style-name="T3804">pasiūlymus dėl ateinančių</text:span><text:span text:style-name="T3805">jų</text:span><text:span text:style-name="T3806"><text:s/>metų metinio informavimo ir viešinimo priemonių plano:</text:span></text:p>
              <text:list text:continue-numbering="true">
                <text:list-item>
                  <text:p text:style-name="P3807"><text:span text:style-name="T3808">94.1.1.</text:span><text:span text:style-name="T3809"><text:s/>nurodo pagrindinius ateinančiųjų metų informavimo ir viešinimo veiklos</text:span><text:span text:style-name="T3810"><text:s/>tikslus,</text:span><text:span text:style-name="T3811"><text:s/>uždavinius ir siektinus rezultatus;</text:span></text:p>
                </text:list-item>
              </text:list>
            </text:list-item>
          </text:list>
        </text:list-item>
      </text:list>
      <text:p text:style-name="P3812">94.1.2. nurodo siūlomas ateinančiaisiais metais planuojamas įgyvendinti informavimo ir viešinimo veiklas;</text:p>
      <text:list text:style-name="LFO11" text:continue-numbering="true">
        <text:list-item>
          <text:list>
            <text:list-item>
              <text:list>
                <text:list-item>
                  <text:p text:style-name="P3813"><text:span text:style-name="T3814">94.1.3.</text:span><text:span text:style-name="T3815"><text:s/>teikia duomenis apie ateinantie</text:span><text:span text:style-name="T3816">sie</text:span><text:span text:style-name="T3817">ms metams numatytus finansinius išteklius informavimo ir viešinimo veikloms atlikti</text:span><text:span text:style-name="T3818">,</text:span><text:span text:style-name="T3819"><text:s/>procentinį jų paskirstymą tarp vadovaujančiosios institucijos, ministerijų ir (ar) kitų valstybės institucijų ir įgyvendinančiųjų institucijų</text:span><text:span text:style-name="T3820">.</text:span></text:p>
                </text:list-item>
              </text:list>
            </text:list-item>
            <text:list-item>
              <text:p text:style-name="P3821"><text:span text:style-name="T3822">94.2.</text:span><text:span text:style-name="T3823"><text:s/></text:span><text:span text:style-name="T3824">Informavimo<text:s/></text:span><text:span text:style-name="T3825">apie ES struktūrinę paramą ir jos viešinimo</text:span><text:span text:style-name="T3826"><text:s/>koordinavimo grupė</text:span><text:span text:style-name="T3827">je</text:span><text:span text:style-name="T3828"><text:s/></text:span><text:span text:style-name="T3829">suderinus</text:span><text:span text:style-name="T3830"><text:s/></text:span><text:span text:style-name="T3831">svarsto vadovaujančiosios institucijos pateiktus</text:span><text:span text:style-name="T3832"><text:s/></text:span><text:span text:style-name="T3833">pasiūlymus dėl ateinančių</text:span><text:span text:style-name="T3834">jų</text:span><text:span text:style-name="T3835"><text:s/>metų metinio informavimo ir viešinimo priemonių plano</text:span><text:span text:style-name="T3836"><text:s/></text:span><text:span text:style-name="T3837">ir pritaria jiems.</text:span><text:span text:style-name="T3838">, ministerijos ir (ar) kitos valstybės institucijos ir įgyvendinančiosios institucijos, atsižvelgdamos į šiuos pasiūlymus, iki einamųjų metų lapkričio 15 d. teikia vadovaujančiajai institucijai informaciją apie ateinančiaisiais metais planuojamas informavimo ir viešinimo veiklas, jų įgyvendinimo terminus, tikslines grupes ir lėšų poreikį pagal informavimo plane priskirtą atsakomybės sritį.</text:span></text:p>
            </text:list-item>
            <text:list-item>
              <text:p text:style-name="P3839"><text:span text:style-name="T3840">Ministerijos ir (ar) kitos valstybės institucijos, įgyvendinančiosios institucijos ir visuotinių dotacijų valdytojai, atsižvelgdami į pasiūlymus dėl ateinančių metų metinio informavimo ir viešinimo priemonių plano, kuriems pritarė<text:s/></text:span><text:span text:style-name="T3841">informavimo</text:span><text:span text:style-name="T3842"><text:s/>koordinavimo grupė, iki einamųjų metų lapkričio 15 d. teikia vadovaujančiajai institucijai informaciją apie ateinančiais metais planuojamas informavimo ir viešinimo veiklas, jų įgyvendinimo terminus, tikslines grupes pagal informavimo plane priskirtą atsakomybės sritį.</text:span></text:p>
            </text:list-item>
            <text:list-item>
              <text:p text:style-name="P3843"><text:span text:style-name="T3844">94.3.</text:span><text:span text:style-name="T3845"><text:s/></text:span><text:span text:style-name="T3846">Vadovaujančioji institucija, gavusi<text:s/></text:span><text:span text:style-name="T3847">šių</text:span><text:s/><text:span text:style-name="T3848">T</text:span><text:span text:style-name="T3849">t</text:span>aisyklių<text:span text:style-name="T3850"><text:s/></text:span><text:span text:style-name="T3851">94.2</text:span><text:span text:style-name="T3852"><text:s/></text:span><text:span text:style-name="T3853">10</text:span><text:span text:style-name="T3854">9</text:span><text:span text:style-name="T3855">.3</text:span><text:span text:style-name="T3856"><text:s/></text:span><text:span text:style-name="T3857">punkte</text:span><text:span text:style-name="T3858">papunktyje</text:span><text:span text:style-name="T3859"><text:s/>nurodytą informaciją, įvertina planuojamų atlikti informavimo ir viešinimo veiklų atitiktį<text:s/></text:span><text:span text:style-name="T3860">informavimo plano nuostatoms ir</text:span><text:span text:style-name="T3861"><text:s/></text:span><text:span text:style-name="T3862">kasmet<text:s/></text:span><text:span text:style-name="T3863">iki gruodžio 1 d. parengia metinio informavimo ir viešinimo priemonių plano projektą, kurį teikia aptarti informavimo<text:s/></text:span><text:span text:style-name="T3864">apie ES struktūrinę paramą ir jos viešinimo</text:span><text:span text:style-name="T3865"><text:s/>koordinavimo grupei.</text:span></text:p>
            </text:list-item>
            <text:list-item>
              <text:p text:style-name="P3866"><text:span text:style-name="T3867">94.4.</text:span><text:span text:style-name="T3868"><text:s/></text:span><text:span text:style-name="T3869">Informavimo<text:s/></text:span><text:span text:style-name="T3870">apie ES struktūrinę paramą ir jos viešinimo</text:span><text:span text:style-name="T3871"><text:s/>koordinavimo grupė<text:s/></text:span><text:span text:style-name="T3872">kasmet</text:span><text:span text:style-name="T3873"><text:s/>iki gruodžio 15 d. metinio informavimo ir viešinimo priemonių plano projektą<text:s/></text:span><text:span text:style-name="T3874">aptaria savo posėdyje ir pritar</text:span><text:span text:style-name="T3875">ia</text:span><text:span text:style-name="T3876"><text:s/></text:span><text:span text:style-name="T3877">jam. Aptariant metinio informavimo ir viešinimo priemonių plano projektą</text:span><text:span text:style-name="T3878">,</text:span><text:span text:style-name="T3879"><text:s/>turi būti suderintos prie metinio informavimo ir viešinimo priemonių plano įgyvendinimo prisidedančių institucijų planuojamos informavimo ir viešinimo veiklos,<text:s/></text:span><text:span text:style-name="T3880">lėšų<text:s/></text:span><text:span text:style-name="T3881">poreikis</text:span><text:span text:style-name="T3882"><text:s/>j</text:span><text:span text:style-name="T3883">oms<text:s/></text:span><text:span text:style-name="T3884">atlikti</text:span><text:span text:style-name="T3885"><text:s/></text:span><text:span text:style-name="T3886">poreikis</text:span><text:span text:style-name="T3887">,</text:span><text:span text:style-name="T3888"><text:s/>atlikimo terminai</text:span><text:span text:style-name="T3889">,</text:span><text:span text:style-name="T3890"><text:s/>už informavimo ir viešinimo veiklų atlikimą atsakingos institucijos.</text:span></text:p>
            </text:list-item>
            <text:list-item>
              <text:p text:style-name="P3891"><text:span text:style-name="T3892">94.5.<text:s/></text:span><text:span text:style-name="T3893">Jeigu informavimo apie ES struktūrinę paramą ir jos viešinimo koordinavimo grupė pritaria metinio informavimo ir viešinimo priemonių plano projektui,</text:span><text:span text:style-name="T3894"><text:s/></text:span><text:span text:style-name="T3895">V</text:span><text:span text:style-name="T3896">v</text:span><text:span text:style-name="T3897">adovaujančioji institucija<text:s/></text:span><text:span text:style-name="T3898">teikia finansų ministrui tvirtinti metinio informavimo ir viešinimo priemonių plano projektą, kuriam pritarė</text:span><text:span text:style-name="T3899"><text:s/></text:span><text:span text:style-name="T3900">informavimo</text:span><text:span text:style-name="T3901"><text:s/>koordinavimo grupė</text:span><text:span text:style-name="T3902"><text:s/></text:span><text:span text:style-name="T3903">jį</text:span><text:span text:style-name="T3904"><text:s/></text:span><text:span text:style-name="T3905">teikia tvirtinti finansų ministrui</text:span><text:span text:style-name="T3906">.<text:s/></text:span><text:span text:style-name="T3907">Ateinančiųjų metų metinis informavimo ir<text:s/></text:span><text:span text:style-name="T3908">viešinimo priemonių planas kasmet turi būti patvirtintas iki einamųjų metų gruodžio 31 dienos.</text:span><text:span text:style-name="T3909"><text:s/>Patvirtinus metinį informavimo ir viešinimo priemonių planą, vadovaujančioji institucija apie tai informuoja Stebėsenos komitetą.</text:span></text:p>
            </text:list-item>
            <text:list-item>
              <text:p text:style-name="P3910"><text:span text:style-name="T3911">Ateinančių metų metinis informavimo ir<text:s/></text:span><text:span text:style-name="T3912">viešinimo priemonių planas kasmet turi būti patvirtintas iki einamųjų metų gruodžio 31 dienos.</text:span><text:span text:style-name="T3913"><text:s/></text:span></text:p>
            </text:list-item>
            <text:list-item>
              <text:p text:style-name="P3914"><text:span text:style-name="T3915">Vadovaujančioji institucija apie patvirtintą metinį informavimo ir viešinimo priemonių planą informuoja<text:s/></text:span><text:span text:style-name="T3916">V</text:span><text:span text:style-name="T3917">eiksmų programų</text:span><text:span text:style-name="T3918"><text:s/>stebėsenos komitetą artimiausiame jo posėdyje.</text:span></text:p>
            </text:list-item>
          </text:list>
        </text:list-item>
        <text:list-item>
          <text:p text:style-name="P3919"><text:span text:style-name="T3920"><text:s/></text:span><text:span text:style-name="T3921">95.</text:span><text:span text:style-name="T3922"><text:s/></text:span><text:span text:style-name="T3923">Metiniame informavimo ir viešinimo priemonių plane numatytų informavimo ir viešinimo veiklų atlikimą prižiūri</text:span><text:span text:style-name="T3924"><text:s/></text:span><text:span text:style-name="T3925">V</text:span><text:span text:style-name="T3926">v</text:span><text:span text:style-name="T3927">adovaujančioji institucija<text:s/></text:span><text:span text:style-name="T3928">prižiūri</text:span><text:span text:style-name="T3929"><text:s/></text:span><text:span text:style-name="T3930">metiniame informavimo ir viešinimo priemonių plane numatytų informavimo ir viešinimo veiklų atlikimą</text:span><text:span text:style-name="T3931">, pasitelkdama informavimo<text:s/></text:span><text:span text:style-name="T3932">apie ES struktūrinę paramą ir jos viešinimo</text:span><text:span text:style-name="T3933"><text:s/>koordinavimo grupę.</text:span></text:p>
        </text:list-item>
        <text:list-item>
          <text:p text:style-name="P3934"><text:span text:style-name="T3935"><text:s/></text:span><text:span text:style-name="T3936">96.<text:s/></text:span><text:span text:style-name="T3937">Metinio informavimo ir viešinimo priemonių plano įgyvendinimas pagal poreikį, bet ne rečiau kaip kartą per metus, turi būti apsvarstytas</text:span><text:span text:style-name="T3938"><text:s/></text:span><text:span text:style-name="T3939">I</text:span><text:span text:style-name="T3940">i</text:span><text:span text:style-name="T3941">nformavimo<text:s/></text:span><text:span text:style-name="T3942">apie ES struktūrinę paramą ir jos viešinimo</text:span><text:span text:style-name="T3943"><text:s/>koordinavimo grupė</text:span><text:span text:style-name="T3944">je</text:span><text:span text:style-name="T3945"><text:s/></text:span><text:span text:style-name="T3946">pagal poreikį, bet ne rečiau kaip kartą per metus,</text:span><text:span text:style-name="T3947"><text:s/></text:span><text:span text:style-name="T3948">svarsto metinio informavimo ir viešinimo priemonių plano įgyvendinimą</text:span><text:span text:style-name="T3949">.</text:span></text:p>
        </text:list-item>
        <text:list-item>
          <text:p text:style-name="P3950"><text:span text:style-name="T3951"><text:s/></text:span><text:span text:style-name="T3952">97.</text:span><text:span text:style-name="T3953"><text:s/></text:span><text:span text:style-name="T3954">Apie metinio informavimo ir viešinimo priemonių plano įgyvendinimo rezultatus</text:span><text:span text:style-name="T3955"><text:s/>V</text:span><text:span text:style-name="T3956">v</text:span><text:span text:style-name="T3957">adovaujančioji institucija ne rečiau kaip kartą per metus informuoja<text:s/></text:span><text:span text:style-name="T3958">V</text:span><text:span text:style-name="T3959">eiksmų program</text:span><text:span text:style-name="T3960">ų</text:span><text:span text:style-name="T3961"><text:s/></text:span><text:span text:style-name="T3962">S</text:span><text:span text:style-name="T3963">s</text:span><text:span text:style-name="T3964">tebėsenos komitetą<text:s/></text:span><text:span text:style-name="T3965">apie metinio informavimo ir viešinimo priemonių plano įgyvendinimo rezultatus</text:span><text:span text:style-name="T3966">.</text:span></text:p>
        </text:list-item>
      </text:list>
      <text:p text:style-name="P3967"><text:span text:style-name="T3968">98. Metinis informavimo ir viešinimo priemonių planas, atsižvelgiant į pasikeitusius informavimo ir viešinimo veiklos poreikius, gali būti keičiamas.</text:span></text:p>
      <text:list text:style-name="LFO10" text:continue-numbering="true">
        <text:list-item>
          <text:p text:style-name="P3969"><text:span text:style-name="T3970"><text:s/></text:span><text:span text:style-name="T3971">99.</text:span><text:span text:style-name="T3972"><text:s/>Metinis informavimo ir viešinimo priemonių planas,<text:s/></text:span><text:span text:style-name="T3973">atsižvelgiant į pasikeitusius informavimo ir viešinimo veiklos poreikius,</text:span><text:span text:style-name="T3974"><text:s/></text:span><text:span text:style-name="T3975">gali būti</text:span><text:span text:style-name="T3976"><text:s/>keičiamas</text:span><text:span text:style-name="T3977">. Metinio informavimo ir viešinimo priemonių plano</text:span><text:span text:style-name="T3978"><text:s/></text:span><text:span text:style-name="T3979">keitimo tvarka</text:span><text:span text:style-name="T3980"><text:s/></text:span><text:span text:style-name="T3981">taip</text:span><text:span text:style-name="T3982">:</text:span></text:p>
          <text:list text:continue-numbering="true">
            <text:list-item>
              <text:p text:style-name="P3983"><text:span text:style-name="T3984">99.1</text:span><text:span text:style-name="T3985">.</text:span><text:span text:style-name="T3986"><text:s text:c="2"/>Metinio informavimo ir viešinimo priemonių plano keitimą<text:s/></text:span><text:span text:style-name="T3987">gali</text:span><text:span text:style-name="T3988"><text:s/></text:span><text:span text:style-name="T3989">inicijuoti<text:s/></text:span><text:span text:style-name="T3990">gali</text:span><text:span text:style-name="T3991">:</text:span></text:p>
              <text:list text:continue-numbering="true">
                <text:list-item>
                  <text:p text:style-name="P3992"><text:span text:style-name="T3993">99.1.1</text:span><text:span text:style-name="T3994">.</text:span><text:span text:style-name="T3995"><text:s/>vadovaujančioji institucija;</text:span></text:p>
                </text:list-item>
                <text:list-item>
                  <text:p text:style-name="P3996"><text:span text:style-name="T3997">99.1.2.</text:span><text:span text:style-name="T3998"><text:s/></text:span><text:span text:style-name="T3999">ministerijos ir (ar) kitos valstybės institucijos;</text:span></text:p>
                </text:list-item>
                <text:list-item>
                  <text:p text:style-name="P4000"><text:span text:style-name="T4001">99.1.3.</text:span><text:span text:style-name="T4002"><text:s/></text:span><text:span text:style-name="T4003">įgyvendinančiosios institucijos</text:span><text:span text:style-name="T4004">.</text:span><text:span text:style-name="T4005">;</text:span></text:p>
                </text:list-item>
                <text:list-item>
                  <text:p text:style-name="P4006"><text:span text:style-name="T4007">visuotinių dotacijų</text:span><text:span text:style-name="T4008"><text:s/>valdytojai.</text:span></text:p>
                </text:list-item>
              </text:list>
            </text:list-item>
            <text:list-item>
              <text:p text:style-name="P4009"><text:span text:style-name="T4010">99.2.<text:s/></text:span><text:span text:style-name="T4011">Šių</text:span><text:span text:style-name="T4012"><text:s/></text:span><text:span text:style-name="T4013">T</text:span><text:span text:style-name="T4014">t</text:span><text:span text:style-name="T4015">aisyklių<text:s/></text:span><text:span text:style-name="T4016">99.1.2–99.1.3</text:span><text:span text:style-name="T4017"><text:s/></text:span><text:span text:style-name="T4018">1</text:span><text:span text:style-name="T4019">1</text:span><text:span text:style-name="T4020">3</text:span><text:span text:style-name="T4021">.1.2</text:span><text:span text:style-name="T4022">–</text:span><text:span text:style-name="T4023">1</text:span><text:span text:style-name="T4024">1</text:span><text:span text:style-name="T4025">3</text:span><text:span text:style-name="T4026">.1.4</text:span><text:span text:style-name="T4027"><text:s/></text:span><text:span text:style-name="T4028">punktuose</text:span><text:span text:style-name="T4029">papunkčiuose</text:span><text:span text:style-name="T4030"><text:s/>nurodytos institucijos pasiūlymus dėl metinio informavimo ir viešinimo priemonių plano keitimo teikia vadovaujančiajai institucijai</text:span><text:span text:style-name="T4031">.</text:span></text:p>
            </text:list-item>
            <text:list-item>
              <text:p text:style-name="P4032"><text:span text:style-name="T4033">99.3.</text:span><text:span text:style-name="T4034"><text:s/></text:span><text:span text:style-name="T4035">Vadovaujančioji institucija, gavusi pasiūlymų dėl metinio informavimo ir viešinimo priemonių plano keitimo, išnagrinėja juos ir per 15 darbo dienų nuo pasiūlymų gavimo dienos<text:s/></text:span><text:span text:style-name="T4036">teikia</text:span><text:span text:style-name="T4037"><text:s/>informavimo<text:s/></text:span><text:span text:style-name="T4038">apie ES struktūrinę paramą ir jos viešinimo</text:span><text:span text:style-name="T4039"><text:s/>koordinavimo grupei</text:span><text:span text:style-name="T4040"><text:s/></text:span><text:span text:style-name="T4041">teikia</text:span><text:span text:style-name="T4042">:</text:span></text:p>
              <text:list text:continue-numbering="true">
                <text:list-item>
                  <text:p text:style-name="P4043"><text:span text:style-name="T4044">99.3.1.</text:span><text:span text:style-name="T4045"><text:s/></text:span><text:span text:style-name="T4046">parengtą metinio informavimo ir viešinimo priemonių plano keitimo projektą</text:span><text:span text:style-name="T4047">,<text:s/></text:span><text:span text:style-name="T4048">jeigu pasiūlymams pritaria</text:span><text:span text:style-name="T4049">;</text:span></text:p>
                </text:list-item>
                <text:list-item>
                  <text:p text:style-name="P4050"><text:span text:style-name="T4051">99.3.2.</text:span><text:span text:style-name="T4052"><text:s/></text:span><text:span text:style-name="T4053">argumentus dėl nepritarimo pasiūlymams<text:s/></text:span><text:span text:style-name="T4054">dėl metinio informavimo ir viešinimo priemonių plano keitimo</text:span><text:span text:style-name="T4055">, jei</text:span><text:span text:style-name="T4056">gu</text:span><text:span text:style-name="T4057"><text:s/></text:span><text:span text:style-name="T4058">vadovaujančioji institucija</text:span><text:span text:style-name="T4059"><text:s/>jiems nepritaria.</text:span></text:p>
                </text:list-item>
              </text:list>
            </text:list-item>
            <text:list-item>
              <text:p text:style-name="P4060"><text:span text:style-name="T4061">99.4.</text:span><text:span text:style-name="T4062"><text:s/></text:span><text:span text:style-name="T4063">Informavimo<text:s/></text:span><text:span text:style-name="T4064">apie ES struktūrinę paramą ir jos viešinimo</text:span><text:span text:style-name="T4065"><text:s/>koordinavimo grupė, gavusi<text:s/></text:span><text:span text:style-name="T4066">šių</text:span><text:s/><text:span text:style-name="T4067">T</text:span><text:span text:style-name="T4068">t</text:span>aisyklių<text:span text:style-name="T4069"><text:s/></text:span><text:span text:style-name="T4070">99</text:span><text:span text:style-name="T4071">.3.1<text:s/></text:span><text:span text:style-name="T4072">1</text:span><text:span text:style-name="T4073">1</text:span><text:span text:style-name="T4074">3</text:span><text:span text:style-name="T4075">.</text:span><text:span text:style-name="T4076">3.1</text:span><text:span text:style-name="T4077">–</text:span><text:span text:style-name="T4078">99</text:span><text:span text:style-name="T4079">.3.2.<text:s/></text:span><text:span text:style-name="T4080">1</text:span><text:span text:style-name="T4081">1</text:span><text:span text:style-name="T4082">3</text:span><text:span text:style-name="T4083">.3.2</text:span><text:span text:style-name="T4084"><text:s/></text:span><text:span text:style-name="T4085">punktuose</text:span><text:span text:style-name="T4086">papunkčiuose</text:span><text:span text:style-name="T4087"><text:s/>nurodytą informaciją, aptaria ją savo posėdyje ir pritaria arba nepritaria metinio informavimo ir viešinimo priemonių plano<text:s/></text:span><text:span text:style-name="T4088">keitim</text:span><text:span text:style-name="T4089">ui</text:span><text:span text:style-name="T4090">o</text:span><text:span text:style-name="T4091"><text:s/></text:span><text:span text:style-name="T4092">projektui</text:span><text:span text:style-name="T4093">.<text:s/></text:span><text:span text:style-name="T4094">Jeigu i</text:span><text:span text:style-name="T4095">nformavimo<text:s/></text:span><text:span text:style-name="T4096">apie ES struktūrinę paramą ir jos viešinimo</text:span><text:span text:style-name="T4097"><text:s/>koordinavimo grup</text:span><text:span text:style-name="T4098">ė</text:span><text:span text:style-name="T4099"><text:s/>pritar</text:span><text:span text:style-name="T4100">ia</text:span><text:span text:style-name="T4101"><text:s/>metinio informavimo ir viešinimo priemonių plano<text:s/></text:span><text:span text:style-name="T4102">pa</text:span><text:span text:style-name="T4103">keitimo projektui, vadovaujančioji institucija teikia jį tvirtinti finansų ministrui.</text:span></text:p>
            </text:list-item>
          </text:list>
        </text:list-item>
        <text:list-item>
          <text:p text:style-name="P4104"><text:span text:style-name="T4105"><text:s/></text:span><text:span text:style-name="T4106">Informavimas<text:s/></text:span><text:span text:style-name="T4107">apie ES struktūrinę paramą<text:s/></text:span><text:span text:style-name="T4108">ir jos viešinimas<text:s/></text:span><text:span text:style-name="T4109">internet</text:span><text:span text:style-name="T4110">e</text:span><text:span text:style-name="T4111"><text:s/></text:span><text:span text:style-name="T4112">atliekamas<text:s/></text:span><text:span text:style-name="T4113">ES struktūrinės paramos svetainėje<text:s/></text:span><text:span text:style-name="T4114">(</text:span><text:a xlink:href="http://www.esparama.lt" office:target-frame-name="_top" xlink:show="replace"><text:span text:style-name="T4115">www.esparama.lt</text:span></text:a><text:span text:style-name="T4116">)</text:span><text:span text:style-name="T4117">.</text:span><text:span text:style-name="T4118"><text:s/></text:span></text:p>
        </text:list-item>
        <text:list-item>
          <text:p text:style-name="P4119"><text:span text:style-name="T4120"><text:s/></text:span><text:span text:style-name="T4121">Vadovaujančioji institucija, ministerijos ir (ar) kitos valstybės institucijos, įgyvendinan</text:span><text:span text:style-name="T4122">čiosios institucijos, visuotinių dotacijų</text:span><text:span text:style-name="T4123"><text:s/>valdytojai rengia,<text:s/></text:span><text:span text:style-name="T4124">skelbia<text:s/></text:span><text:span text:style-name="T4125">ir atnaujina informaciją, skirtą galimiems</text:span><text:span text:style-name="T4126"><text:s/>ir (arba)</text:span><text:span text:style-name="T4127"><text:s/></text:span><text:span text:style-name="T4128">esamiems<text:s/></text:span><text:span text:style-name="T4129">pareiškėjams, projektų vykdytojams i</text:span><text:span text:style-name="T4130">r</text:span><text:span text:style-name="T4131"><text:s/>visuomenei, ES struktūrinės paramos svetainėje<text:s/></text:span><text:span text:style-name="T4132">(</text:span><text:a xlink:href="http://www.esparama.lt" office:target-frame-name="_top" xlink:show="replace"><text:span text:style-name="T4133">www.esparama.lt</text:span></text:a><text:span text:style-name="T4134">)</text:span><text:span text:style-name="T4135">.</text:span><text:span text:style-name="T4136"><text:s/></text:span><text:span text:style-name="T4137">E</text:span><text:span text:style-name="T4138">sant techninėms galimybėms</text:span><text:span text:style-name="T4139">,</text:span><text:span text:style-name="T4140"><text:s/>informaciją apie<text:s/></text:span><text:span text:style-name="T4141">finansų inžinerijos priemonių įgyvendinimą<text:s/></text:span><text:span text:style-name="T4142">ES struktūrinės paramos svetainėje (</text:span><text:a xlink:href="http://www.esparama.lt" office:target-frame-name="_top" xlink:show="replace"><text:span text:style-name="T4143">www.esparama.lt</text:span></text:a><text:span text:style-name="T4144">)</text:span><text:span text:style-name="T4145"><text:s/>taip pat<text:s/></text:span><text:span text:style-name="T4146">skelbia<text:s/></text:span><text:span text:style-name="T4147">finansų inžinerijos projektų vykdytojai</text:span><text:span text:style-name="T4148">.</text:span><text:span text:style-name="T4149"><text:s/></text:span></text:p>
        </text:list-item>
        <text:list-item>
          <text:p text:style-name="P4150"><text:span text:style-name="T4151"><text:s/></text:span><text:span text:style-name="T4152">Vadovaujančioji institucija nustato ES struktūrinės paramos svetainės<text:s/></text:span><text:span text:style-name="T4153">(</text:span><text:a xlink:href="http://www.esparama.lt" office:target-frame-name="_top" xlink:show="replace"><text:span text:style-name="T4154">www.esparama.lt</text:span></text:a><text:span text:style-name="T4155">)<text:s/></text:span><text:span text:style-name="T4156">struktūrą, planuoja ir įgyvendina ES struktūrinės paramos svetainės</text:span><text:span text:style-name="T4157"><text:s/></text:span><text:span text:style-name="T4158">(</text:span><text:a xlink:href="http://www.esparama.lt" office:target-frame-name="_top" xlink:show="replace"><text:span text:style-name="T4159">www.esparama.lt</text:span></text:a><text:span text:style-name="T4160">)<text:s/></text:span><text:span text:style-name="T4161">plėtros darbus, prižiūri ir užtikrina jos veikimą. Ministerijos ir (ar) kitos valstybės institucijos, įgyvendinančiosios institucijos,<text:s/></text:span><text:span text:style-name="T4162">visuotinių dotacijų<text:s/></text:span><text:span text:style-name="T4163">valdytojai</text:span><text:span text:style-name="T4164">, finansų inžinerijos projektų vykdytojai</text:span><text:span text:style-name="T4165"><text:s/>gali teikti pasiūlymus dėl ES struktūrinės paramos svetainės<text:s/></text:span><text:span text:style-name="T4166">(</text:span><text:a xlink:href="http://www.esparama.lt" office:target-frame-name="_top" xlink:show="replace"><text:span text:style-name="T4167">www.esparama.lt</text:span></text:a><text:span text:style-name="T4168">)<text:s/></text:span><text:span text:style-name="T4169">struktūros atnaujinimo.</text:span></text:p>
        </text:list-item>
        <text:list-item>
          <text:p text:style-name="P4170"><text:span text:style-name="T4171"><text:s/></text:span><text:span text:style-name="T4172">Vadovaujančioji institucija,</text:span><text:span text:style-name="T4173"><text:s/></text:span><text:span text:style-name="T4174">m</text:span><text:span text:style-name="T4175">inisterij</text:span><text:span text:style-name="T4176">os</text:span><text:span text:style-name="T4177"><text:s/>ir (ar) kit</text:span><text:span text:style-name="T4178">os</text:span><text:span text:style-name="T4179"><text:s/>valstybės institucij</text:span><text:span text:style-name="T4180">os</text:span><text:span text:style-name="T4181">, įgyvendinančio</text:span><text:span text:style-name="T4182">sios</text:span><text:span text:style-name="T4183"><text:s/>institucij</text:span><text:span text:style-name="T4184">os</text:span><text:span text:style-name="T4185">, visuotinių dotacijų</text:span><text:span text:style-name="T4186"><text:s/>valdytoja</text:span><text:span text:style-name="T4187">i</text:span><text:span text:style-name="T4188">,<text:s/></text:span><text:span text:style-name="T4189">finansų inžinerijos projekt</text:span><text:span text:style-name="T4190">ų</text:span><text:span text:style-name="T4191"><text:s/>vykdytoja</text:span><text:span text:style-name="T4192">i</text:span><text:span text:style-name="T4193">,<text:s/></text:span><text:span text:style-name="T4194">kuri</text:span><text:span text:style-name="T4195">ems</text:span><text:span text:style-name="T4196"><text:s/>atstovaujantis informacijos rengėjas parengė ir suvedė informaciją į turinio tvarkymo sistemą</text:span><text:span text:style-name="T4197">,</text:span><text:span text:style-name="T4198"><text:s/>atsako už ES struktūrinės paramos svetainėje<text:s/></text:span><text:span text:style-name="T4199">(</text:span><text:bookmark-start text:name="_Hlt346542337"/><text:bookmark-start text:name="_Hlt346542338"/><text:a xlink:href="http://www.esparama.lt" office:target-frame-name="_top" xlink:show="replace"><text:span text:style-name="T4200">www.esparama.lt</text:span></text:a><text:bookmark-end text:name="_Hlt346542337"/><text:bookmark-end text:name="_Hlt346542338"/><text:span text:style-name="T4201">)<text:s/></text:span><text:span text:style-name="T4202">skelbiamos informacijos turinį.</text:span></text:p>
        </text:list-item>
        <text:list-item>
          <text:p text:style-name="P4203"><text:span text:style-name="T4204"><text:s/></text:span><text:span text:style-name="T4205">Vadovaujančioji institucija, ministerijos ir (ar) kitos valstybės institucijos, įgyvendinančiosios institucijos</text:span><text:span text:style-name="T4206">,</text:span><text:span text:style-name="T4207"><text:s/>visuotinių dotacijų valdytojai<text:s/></text:span><text:span text:style-name="T4208">ir finansų inžinerijos projektų vykdytojai</text:span><text:span text:style-name="T4209"><text:s/></text:span><text:span text:style-name="T4210">pagal kompetenciją užtikrina naujienų ar kitos aktualios informacijos, susijusios su ES struktūrine parama ir projektais, skelbimą<text:s/></text:span><text:span text:style-name="T4211">ES struktūrinės paramos svetainėje (</text:span><text:a xlink:href="http://www.esparama.lt" office:target-frame-name="_top" xlink:show="replace"><text:span text:style-name="T4212">www.esparama.lt</text:span></text:a><text:span text:style-name="T4213">).</text:span></text:p>
        </text:list-item>
      </text:list>
      <text:p text:style-name="P4214"/>
      <text:p text:style-name="P4215"><text:span text:style-name="T4216">VII</text:span><text:span text:style-name="T4217">.</text:span><text:span text:style-name="T4218"><text:s/>SKYRIUS</text:span></text:p>
      <text:p text:style-name="P4219">veiksmų programų įgyvendinimo stebĖsena ir<text:s/><text:line-break/>atsiskaitymas už JŲ įgyvendinimą</text:p>
      <text:p text:style-name="P4220"/>
      <text:p text:style-name="P4221"><text:span text:style-name="T4222">i.</text:span><text:span text:style-name="T4223">PIRMASIS SKIRSNIS</text:span></text:p>
      <text:p text:style-name="P4224">veiksmų programų įgyvendinimo rodikliai ir jų stebĖsena</text:p>
      <text:p text:style-name="P4225"/>
      <text:list text:style-name="LFO10" text:continue-numbering="true">
        <text:list-item>
          <text:p text:style-name="P4226"><text:span text:style-name="T4227"><text:s/></text:span><text:span text:style-name="T4228">100.</text:span><text:span text:style-name="T4229"><text:s/></text:span><text:span text:style-name="T4230">Veiksmų programos įgyvendinimas stebimas naudojant finansinius ir fizinius įgyvendinimo<text:s/></text:span><text:span text:style-name="T4231">stebėsenos<text:s/></text:span><text:span text:style-name="T4232">rodiklius.<text:s/></text:span></text:p>
        </text:list-item>
        <text:list-item>
          <text:p text:style-name="P4233"><text:span text:style-name="T4234"><text:s/></text:span><text:span text:style-name="T4235">101.</text:span><text:span text:style-name="T4236"><text:s/></text:span><text:span text:style-name="T4237">Ministerijos ir (ar) kitos valstybės institucijos, vadovaujančioji institucija, kai įgyvendinami techninės paramos prioritetai ir Techninės paramos veiksmų programa, planuodamos priemones, veiksmų programos priede gali nustatyti papildomus priemonių įgyvendinimo<text:s/></text:span><text:span text:style-name="T4238">stebėsenos</text:span><text:span text:style-name="T4239"><text:s/></text:span><text:span text:style-name="T4240">rodiklius ir nurodyti, kaip šie rodikliai prisideda prie veiksmų programos prioritetų įgyvendinimo stebėsenos. Nustatant priemonių įgyvendinimo<text:s/></text:span><text:span text:style-name="T4241">stebėsenos</text:span><text:span text:style-name="T4242"><text:s/></text:span><text:span text:style-name="T4243">rodiklius, nurodoma</text:span><text:span text:style-name="T4244">:</text:span></text:p>
          <text:list text:continue-numbering="true">
            <text:list-item>
              <text:p text:style-name="P4245"><text:span text:style-name="T4246">101.1.</text:span><text:span text:style-name="T4247"><text:s/></text:span><text:span text:style-name="T4248">rodiklio tipas (produkto, rezultato rodiklis);</text:span></text:p>
            </text:list-item>
            <text:list-item>
              <text:p text:style-name="P4249"><text:span text:style-name="T4250">101.2.</text:span><text:span text:style-name="T4251"><text:s/></text:span><text:span text:style-name="T4252">rodiklio pavadinimas;</text:span></text:p>
            </text:list-item>
            <text:list-item>
              <text:p text:style-name="P4253"><text:span text:style-name="T4254">101.3.</text:span><text:span text:style-name="T4255"><text:s/></text:span><text:span text:style-name="T4256">matavimo vienetas;</text:span></text:p>
            </text:list-item>
            <text:list-item>
              <text:p text:style-name="P4257"><text:span text:style-name="T4258">101.4.</text:span><text:span text:style-name="T4259"><text:s/></text:span><text:span text:style-name="T4260">kiekybinė išraišk</text:span><text:span text:style-name="T4261">a laikotarpio pabaigoje (2015 metais</text:span><text:span text:style-name="T4262">);</text:span></text:p>
            </text:list-item>
            <text:list-item>
              <text:p text:style-name="P4263"><text:span text:style-name="T4264">101.5.</text:span><text:span text:style-name="T4265"><text:s/></text:span><text:span text:style-name="T4266">rodiklio paskirtis.</text:span></text:p>
            </text:list-item>
          </text:list>
        </text:list-item>
        <text:list-item>
          <text:p text:style-name="P4267"><text:span text:style-name="T4268"><text:s/>102.</text:span><text:span text:style-name="T4269"><text:s/>Ministerijos ir (ar) kitos valstybės institucijos, vadovaujančioji institucija, kai įgyvendinami techninės paramos prioritetai ir Techninės paramos veiksmų programa, ne vėliau kaip iki atitinkamo projektų finansavimo sąlygų aprašo,<text:s/></text:span><text:span text:style-name="T4270">visuotinės dotacijos priemonės aprašo arba finansų inžinerijos priemonės įgyvendinimo ir finansavimo sutarties</text:span><text:span text:style-name="T4271"><text:s/>patvirtinimo turi parengti ir patvirtinti konkrečios priemonės įgyvendinimo<text:s/></text:span><text:span text:style-name="T4272">stebėsenos</text:span><text:span text:style-name="T4273"><text:s/>rodiklių matavimo ir skaičiavimo metodiką, atsižvelgdamos į vadovaujančiosios institucijos parengtas veiksmų programų įgyvendinimo stebėsenos rodiklių skaičiavimo rekomendacijas<text:s/></text:span><text:span text:style-name="T4274">ir jose nustatytą stebėsenos rodiklių skaičiavimo aprašymo formą</text:span><text:span text:style-name="T4275">. Konkrečios priemonės rodiklių matavimo ir skaičiavimo metodika gali būti pateikiama atitinkamame projektų finansavimo sąlygų<text:s/></text:span><text:span text:style-name="T4276">apraše</text:span><text:span text:style-name="T4277">.</text:span><text:span text:style-name="T4278"><text:s/></text:span><text:span text:style-name="T4279">Visų  priemonių įgyvendinimo stebėsenos rodiklių skaičiavimo aprašymus tvirtina veiksmų programos valdymo komitetas pagal vadovaujančiosios institucijos parengtose veiksmų programų įgyvendinimo stebėsenos rodiklių skaičiavimo rekomendacijose nustatytą tvarką ir formą.</text:span></text:p>
        </text:list-item>
        <text:list-item>
          <text:p text:style-name="P4280"><text:span text:style-name="T4281">103.</text:span><text:span text:style-name="T4282"><text:s/></text:span><text:span text:style-name="T4283">Vadovaujančioji institucija stebi</text:span><text:span text:style-name="T4284"><text:s/></text:span><text:span text:style-name="T4285">P</text:span><text:span text:style-name="T4286">p</text:span><text:span text:style-name="T4287">rogramos lygio finansinius ir fizinius įgyvendinimo<text:s/></text:span><text:span text:style-name="T4288">stebėsenos</text:span><text:span text:style-name="T4289"><text:s/>rodiklius<text:s/></text:span><text:span text:style-name="T4290">stebi</text:span><text:span text:style-name="T4291">,<text:s/></text:span><text:span text:style-name="T4292">kaupia</text:span><text:span text:style-name="T4293"><text:s/>informaciją apie jų pasiekimą<text:s/></text:span><text:span text:style-name="T4294">kaupia</text:span><text:span text:style-name="T4295">, analizuoja ir prireikus<text:s/></text:span><text:span text:style-name="T4296">teikia<text:s/></text:span><text:span text:style-name="T4297">informaciją vertinti institucijoms<text:s/></text:span><text:span text:style-name="T4298">teikia vadovaujančioji institucija</text:span><text:span text:style-name="T4299">.</text:span></text:p>
        </text:list-item>
        <text:list-item>
          <text:p text:style-name="P4300"><text:span text:style-name="T4301"><text:s/></text:span><text:span text:style-name="T4302">104.</text:span><text:span text:style-name="T4303"><text:s/></text:span><text:span text:style-name="T4304">Vadovaujančioji institucija, stebėdama</text:span><text:span text:style-name="T4305"><text:s/></text:span><text:span text:style-name="T4306">finansinius ir fizinius<text:s/></text:span><text:span text:style-name="T4307">programos<text:s/></text:span><text:span text:style-name="T4308">įgyvendinimo stebėsenos rodiklius</text:span><text:span text:style-name="T4309">, kaupdama ir analizuodama<text:s/></text:span><text:span text:style-name="T4310">informaciją<text:s/></text:span><text:span text:style-name="T4311">apie finansinius ir fizinius programos įgyvendinimo rodiklius,<text:s/></text:span><text:span text:style-name="T4312">informaciją</text:span><text:span text:style-name="T4313"><text:s/></text:span><text:span text:style-name="T4314">apie<text:s/></text:span><text:span text:style-name="T4315">jų pasiekimą</text:span><text:span text:style-name="T4316">, siekia nustatyti, ar nėra<text:s/></text:span><text:span text:style-name="T4317">didesnių</text:span><text:span text:style-name="T4318"><text:s/>nukrypimų nuo pradinių tikslų; tam tikslui ji:</text:span></text:p>
        </text:list-item>
      </text:list>
      <text:p text:style-name="P4319"><text:span text:style-name="T4320">104.1 vadovaudamasi priemonių įgyvendinimo planais ir ES fondų lėšų naudojimo</text:span><text:span text:style-name="T4321"><text:s/></text:span><text:span text:style-name="T4322">planu, pamečiui sudaro kiekvieno veiksmų programos prioriteto finansinių ir fizinių rodiklių pasiekimo planus;</text:span></text:p>
      <text:list text:style-name="LFO10" text:continue-numbering="true">
        <text:list-item>
          <text:list>
            <text:list-item>
              <text:p text:style-name="P4323"><text:span text:style-name="T4324">1</text:span><text:span text:style-name="T4325">04</text:span><text:span text:style-name="T4326">.</text:span><text:span text:style-name="T4327">2</text:span><text:span text:style-name="T4328">.</text:span><text:s/>lygina finansinių ir fizinių<text:s/><text:span text:style-name="T4329">stebėsenos</text:span><text:s/>rodiklių įgyvendinimo rezultatus su sudarytais planais;</text:p>
            </text:list-item>
            <text:list-item>
              <text:p text:style-name="P4330"><text:span text:style-name="T4331">1</text:span><text:span text:style-name="T4332">04</text:span><text:span text:style-name="T4333">.</text:span><text:span text:style-name="T4334">3</text:span><text:span text:style-name="T4335">.</text:span><text:s/>inicijuoja vertinimus, nurodytus<text:s/><text:span text:style-name="T4336">šių taisyklių 88.3 punkte,</text:span><text:span text:style-name="T4337"> reglamento</text:span><text:span text:style-name="T4338"><text:s/>(EB)</text:span><text:span text:style-name="T4339"><text:s/>Nr. 1083/2006 48 straipsnio 3 dalyje</text:span><text:span text:style-name="T4340">,</text:span><text:s/>arba imasi kitų veiksmų.</text:p>
            </text:list-item>
          </text:list>
        </text:list-item>
      </text:list>
      <text:p text:style-name="P4341"/>
      <text:p text:style-name="P4342"/>
      <text:p text:style-name="P4343"/>
      <text:p text:style-name="P4344"/>
      <text:p text:style-name="P4345"/>
      <text:p text:style-name="P4346"><text:span text:style-name="T4347">II.</text:span><text:span text:style-name="T4348">ANTRASIS SKIRSNIS</text:span></text:p>
      <text:p text:style-name="P4349"><text:s/>STRATEGIJOS ĮGYVENDINIMO ATASKAITOS</text:p>
      <text:p text:style-name="P4350"/>
      <text:list text:style-name="LFO10" text:continue-numbering="true">
        <text:list-item>
          <text:p text:style-name="P4351"><text:span text:style-name="T4352"><text:s/></text:span><text:span text:style-name="T4353">105.</text:span><text:span text:style-name="T4354"><text:s/></text:span><text:span text:style-name="T4355">Vadovaujančioji institucija kasmet iki rugsėjo 10 d. teikia institucijai, atsakingai už Nacionalinės Lisabonos strategijos įgyvendinimo programos įgyvendinimo ataskaitos rengimą, informaciją, nurodytą reglamento (EB) Nr. 1083/2006 29 straipsnio 1 dalyje</text:span><text:span text:style-name="T4356">.<text:s/></text:span></text:p>
        </text:list-item>
        <text:list-item>
          <text:p text:style-name="P4357"><text:span text:style-name="T4358"><text:s/></text:span><text:span text:style-name="T4359">106.<text:s/></text:span><text:span text:style-name="T4360">Ministerijos ir (ar) kitos valstybės institucijos iki 2009 m. spalio 15 d. ir 2012 m. spalio 15 d. pagal finansų ministro patvirtintą<text:s/></text:span><text:span text:style-name="T4361">Informacijos teikimo strateginei ataskaitai parengt</text:span><text:span text:style-name="T4362">i formą teikia vadovaujančiajai institucijai informaciją, būtiną strateginei ataskaitai, nurodytai reglamento (EB) Nr. 1083/2006 29 straipsnio 2 dalyje (toliau<text:s/></text:span><text:span text:style-name="T4363">vadinama</text:span><text:span text:style-name="T4364"><text:s/>– strateginė ataskaita), parengti</text:span><text:span text:style-name="T4365">.</text:span></text:p>
        </text:list-item>
        <text:list-item>
          <text:p text:style-name="P4366"><text:span text:style-name="T4367"><text:s/></text:span><text:span text:style-name="T4368">107.</text:span><text:span text:style-name="T4369"><text:s/></text:span><text:span text:style-name="T4370">Vadovaujančioji institucija, gavusi informaciją strateginei ataskaitai parengti, parengia strateginę ataskaitą ir teikia ją Europos Komisijai, reglamento (EB) Nr. 1083/2006 29 straipsnio 2 dalyje nustatytais terminais</text:span><text:span text:style-name="T4371">.</text:span></text:p>
        </text:list-item>
      </text:list>
      <text:p text:style-name="P4372"/>
      <text:p text:style-name="P4373"><text:span text:style-name="T4374">iii</text:span><text:span text:style-name="T4375">.</text:span><text:span text:style-name="T4376">TREČIASIS SKIRSNIS</text:span></text:p>
      <text:p text:style-name="P4377"><text:span text:style-name="T4378">ketvirči</text:span><text:span text:style-name="T4379">ų</text:span><text:span text:style-name="T4380"><text:s/></text:span><text:span text:style-name="T4381">KETVIRTINĖS VEIKSMŲ PROGRAMŲ</text:span><text:span text:style-name="T4382"><text:s/></text:span><text:span text:style-name="T4383">Į</text:span><text:span text:style-name="T4384">GYVENDINIMO ATASKAITOS</text:span></text:p>
      <text:p text:style-name="P4385"/>
      <text:list text:style-name="LFO10" text:continue-numbering="true">
        <text:list-item>
          <text:p text:style-name="P4386"><text:span text:style-name="T4387"><text:s/></text:span><text:span text:style-name="T4388">108.</text:span><text:span text:style-name="T4389"><text:s/></text:span><text:span text:style-name="T4390">Vadovaujančioji institucija rengia ir<text:s/></text:span><text:span text:style-name="T4391">iki kiekvieno naujo ketvirčio pirmojo mėnesio 30 dienos</text:span><text:span text:style-name="T4392"><text:s/>teikia Lietuvos Respublikos Vyriausybei<text:s/></text:span><text:span text:style-name="T4393">ketvirčių</text:span><text:span text:style-name="T4394"><text:s/></text:span><text:span text:style-name="T4395">ketvirtinę veiksmų programų</text:span><text:span text:style-name="T4396"><text:s/></text:span><text:span text:style-name="T4397">įgyvendinimo ataskait</text:span><text:span text:style-name="T4398">as</text:span><text:span text:style-name="T4399">ą</text:span><text:span text:style-name="T4400">, kurio</text:span><text:span text:style-name="T4401">se</text:span><text:span text:style-name="T4402">je</text:span><text:span text:style-name="T4403"><text:s/>yra ši informacija:</text:span></text:p>
          <text:list text:continue-numbering="true">
            <text:list-item>
              <text:p text:style-name="P4404"><text:span text:style-name="T4405">108.1</text:span><text:span text:style-name="T4406"><text:s/></text:span><text:span text:style-name="T4407">apie sudarytas sutartis</text:span><text:span text:style-name="T4408"><text:s/></text:span><text:span text:style-name="T4409">ir finansų inžinerijos priemonių įgyvendinimo ir finansavimo sutartis</text:span><text:span text:style-name="T4410">;</text:span></text:p>
            </text:list-item>
            <text:list-item>
              <text:p text:style-name="P4411"><text:span text:style-name="T4412">108.2</text:span><text:span text:style-name="T4413"><text:s/></text:span><text:span text:style-name="T4414">apie finansinių rodiklių įgyvendinimą pagal kiekvieną ES fondą, kiekvieną veiksmų programą ir jos prioritetus;</text:span></text:p>
            </text:list-item>
            <text:list-item>
              <text:p text:style-name="P4415"><text:span text:style-name="T4416">108.3</text:span><text:span text:style-name="T4417"><text:s/></text:span><text:span text:style-name="T4418">pagrindines veiksmų programų įgyvendinimo problemas, veiksmus, kurių imtasi ir kurių planuojama imtis sprendžiant minėtas problemas.</text:span></text:p>
            </text:list-item>
          </text:list>
        </text:list-item>
        <text:list-item>
          <text:p text:style-name="P4419"><text:span text:style-name="T4420"><text:s/></text:span><text:span text:style-name="T4421">109.</text:span><text:span text:style-name="T4422"><text:s/></text:span><text:span text:style-name="T4423">Ketvirčio</text:span><text:span text:style-name="T4424"><text:s/></text:span><text:span text:style-name="T4425">Ketvirtinė veiksmų programų</text:span><text:span text:style-name="T4426"><text:s/></text:span><text:span text:style-name="T4427">įgyvendinimo ataskaita rengiama taip:</text:span></text:p>
          <text:list text:continue-numbering="true">
            <text:list-item>
              <text:p text:style-name="P4428"><text:span text:style-name="T4429">109.1</text:span><text:span text:style-name="T4430">.</text:span><text:span text:style-name="T4431"><text:s/></text:span><text:span text:style-name="T4432">Vadovaujančioji institucija<text:s/></text:span><text:span text:style-name="T4433">šių</text:span><text:span text:style-name="T4434"><text:s/></text:span><text:span text:style-name="T4435">T</text:span><text:span text:style-name="T4436">t</text:span><text:span text:style-name="T4437">aisyklių</text:span><text:span text:style-name="T4438"><text:s/></text:span><text:span text:style-name="T4439">108.1–108.2</text:span><text:span text:style-name="T4440"><text:s/></text:span><text:span text:style-name="T4441">1</text:span><text:span text:style-name="T4442">2</text:span><text:span text:style-name="T4443">7</text:span><text:span text:style-name="T4444">.1–1</text:span><text:span text:style-name="T4445">2</text:span><text:span text:style-name="T4446">7</text:span><text:span text:style-name="T4447">.2</text:span><text:span text:style-name="T4448"><text:s/></text:span><text:span text:style-name="T4449">punktuose</text:span><text:span text:style-name="T4450">papunkčiuose</text:span><text:span text:style-name="T4451"><text:s/>nurodytą informaciją rengia vadovaudamasi SFMIS duomenimis</text:span><text:span text:style-name="T4452">.</text:span><text:span text:style-name="T4453"><text:s/></text:span><text:span text:style-name="T4454">arba pagal ministerijų ir (ar) kitų valstybės institucijų</text:span><text:span text:style-name="T4455">,</text:span><text:span text:style-name="T4456"><text:s/>ir įgyvendinančiųjų institucijų iki kiekvieno naujo ketvirčio pirmojo mėnesio 20 dienos pateiktus duomenis, kol SFMIS dar nesukurta.</text:span></text:p>
            </text:list-item>
            <text:list-item>
              <text:p text:style-name="P4457"><text:span text:style-name="T4458">109.2</text:span><text:span text:style-name="T4459">.</text:span><text:span text:style-name="T4460"><text:s/></text:span><text:span text:style-name="T4461">Vadovaujančioji institucija<text:s/></text:span><text:span text:style-name="T4462">šių</text:span><text:span text:style-name="T4463"><text:s/></text:span><text:span text:style-name="T4464">T</text:span><text:span text:style-name="T4465">t</text:span><text:span text:style-name="T4466">aisyklių<text:s/></text:span><text:span text:style-name="T4467">108.3</text:span><text:span text:style-name="T4468">1</text:span><text:span text:style-name="T4469">2</text:span><text:span text:style-name="T4470">8</text:span><text:span text:style-name="T4471">.3</text:span><text:span text:style-name="T4472"><text:s/></text:span><text:span text:style-name="T4473">punkte</text:span><text:span text:style-name="T4474">papunktyje</text:span><text:span text:style-name="T4475"><text:s/>nurodytą informaciją rengia pagal ministerijų ir (ar) kitų valstybės institucijų<text:s/></text:span><text:span text:style-name="T4476">šių</text:span><text:span text:style-name="T4477"><text:s/></text:span><text:span text:style-name="T4478">T</text:span><text:span text:style-name="T4479">t</text:span><text:span text:style-name="T4480">aisyklių</text:span><text:span text:style-name="T4481"><text:s/></text:span><text:span text:style-name="T4482">45</text:span><text:span text:style-name="T4483">55</text:span><text:span text:style-name="T4484"><text:s/></text:span><text:span text:style-name="T4485">punkte pateiktą informaciją.</text:span></text:p>
            </text:list-item>
          </text:list>
        </text:list-item>
      </text:list>
      <text:p text:style-name="P4486"><text:span text:style-name="T4487">109.3</text:span><text:span text:style-name="T4488">.</text:span><text:span text:style-name="T4489"><text:s/></text:span><text:span text:style-name="T4490">Vadovaujančioji institucija rengia ketvirčio įgyvendinimo ataskaitą ir iki kiekvieno naujo ketvirčio pirmojo mėnesio 30 dienos teikia ją Lietuvos Respublikos Vyriausybei.</text:span></text:p>
      <text:p text:style-name="P4491"/>
      <text:p text:style-name="P4492"><text:span text:style-name="T4493">IV.</text:span><text:span text:style-name="T4494">KETVIRTASIS SKIRSNIS</text:span></text:p>
      <text:p text:style-name="P4495"><text:span text:style-name="T4496">METINĖ</text:span><text:span text:style-name="T4497">S</text:span><text:span text:style-name="T4498"><text:s/></text:span><text:span text:style-name="T4499">IR GALUTINĖ</text:span><text:span text:style-name="T4500">S</text:span><text:span text:style-name="T4501"><text:s/></text:span><text:span text:style-name="T4502">veiksmų program</text:span><text:span text:style-name="T4503">Ų</text:span><text:span text:style-name="T4504"><text:s/>ĮGYVENDINIMO ATASKAITOS</text:span></text:p>
      <text:p text:style-name="P4505"/>
      <text:list text:style-name="LFO7" text:continue-numbering="true">
        <text:list-item>
          <text:p text:style-name="P4506"><text:span text:style-name="T4507">110.</text:span><text:span text:style-name="T4508"><text:s/></text:span><text:span text:style-name="T4509">Metinė<text:s/></text:span><text:span text:style-name="T4510">veiksmų programos<text:s/></text:span><text:span text:style-name="T4511">įgyvendinimo ataskait</text:span><text:span text:style-name="T4512">a<text:s/></text:span><text:span text:style-name="T4513">rengi</text:span><text:span text:style-name="T4514">ama</text:span><text:span text:style-name="T4515"><text:s/>ir teiki</text:span><text:span text:style-name="T4516">ama</text:span><text:span text:style-name="T4517"><text:s/>Europos Komisijai<text:s/></text:span><text:span text:style-name="T4518">taip</text:span><text:span text:style-name="T4519">:</text:span></text:p>
          <text:list text:continue-numbering="true">
            <text:list-item>
              <text:p text:style-name="P4520"><text:span text:style-name="T4521"><text:s/></text:span><text:span text:style-name="T4522">110.1.</text:span><text:span text:style-name="T4523"><text:s/></text:span><text:span text:style-name="T4524">Įgyvendinančiosios institucijos<text:s/></text:span><text:span text:style-name="T4525">ir</text:span><text:span text:style-name="T4526"><text:s/></text:span><text:span text:style-name="T4527">visuotinių dotacijų valdytojai<text:s/></text:span><text:span text:style-name="T4528">pagal kompetenciją kasmet, ne vėliau kaip iki kovo 1 d.,<text:s/></text:span><text:span text:style-name="T4529">pagal reglamento Nr. 1828/2006 XVIII priede nustatytą formą ir vadovaujančiosios institucijos pateiktus jos pildymo paaiškinimus</text:span><text:span text:style-name="T4530"><text:s/>rengia ir teikia<text:s/></text:span><text:span text:style-name="T4531">metinę įgyvendinimo ataskaitą</text:span><text:span text:style-name="T4532"><text:s/></text:span><text:span text:style-name="T4533">informaciją, kurios reikia metinei veiksmų programos įgyvendinimo ataskait</text:span><text:span text:style-name="T4534">ai</text:span><text:span text:style-name="T4535"><text:s/></text:span><text:span text:style-name="T4536">pa</text:span><text:span text:style-name="T4537">rengti,<text:s/></text:span><text:span text:style-name="T4538">ministerij</text:span><text:span text:style-name="T4539">ai</text:span><text:span text:style-name="T4540">oms</text:span><text:span text:style-name="T4541"><text:s/>ir (ar) kit</text:span><text:span text:style-name="T4542">ai</text:span><text:span text:style-name="T4543">oms</text:span><text:span text:style-name="T4544"><text:s/>valstybės institucij</text:span><text:span text:style-name="T4545">ai</text:span><text:span text:style-name="T4546">oms</text:span><text:span text:style-name="T4547">, vadovaujančiajai institucijai, kai įgyvendinami techninės paramos prioritetai ir Techninės paramos veiksmų programa.</text:span></text:p>
            </text:list-item>
            <text:list-item>
              <text:p text:style-name="P4548"><text:span text:style-name="T4549"><text:s/></text:span><text:span text:style-name="T4550">110.2.</text:span><text:span text:style-name="T4551"><text:s/></text:span><text:span text:style-name="T4552">Ministerij</text:span><text:span text:style-name="T4553">a</text:span><text:span text:style-name="T4554">os<text:s/></text:span><text:span text:style-name="T4555">ir (ar) kit</text:span><text:span text:style-name="T4556">a</text:span><text:span text:style-name="T4557">os<text:s/></text:span><text:span text:style-name="T4558">valstybės institucij</text:span><text:span text:style-name="T4559">a</text:span><text:span text:style-name="T4560">os</text:span><text:span text:style-name="T4561">,<text:s/></text:span><text:span text:style-name="T4562">gavusi</text:span><text:span text:style-name="T4563"><text:s/></text:span><text:span text:style-name="T4564">bendradarbiaudamos su</text:span><text:span text:style-name="T4565"><text:s/></text:span><text:span text:style-name="T4566">įgyvendinančiosio</text:span><text:span text:style-name="T4567">s</text:span><text:span text:style-name="T4568">mis</text:span><text:span text:style-name="T4569"><text:s/></text:span><text:span text:style-name="T4570">institucijo</text:span><text:span text:style-name="T4571">s</text:span><text:span text:style-name="T4572">mis</text:span><text:span text:style-name="T4573">,</text:span><text:span text:style-name="T4574"><text:s/>visuotinių dotacijų valdytojais</text:span><text:span text:style-name="T4575"><text:s/>ir</text:span><text:span text:style-name="T4576"><text:s/></text:span><text:span text:style-name="T4577">finansų inžinerijos projektų vykdytojais</text:span><text:span text:style-name="T4578">,</text:span><text:span text:style-name="T4579"><text:s/></text:span><text:span text:style-name="T4580">parengtą metinę įgyvendinimo ataskaitą</text:span><text:span text:style-name="T4581">,</text:span><text:span text:style-name="T4582"><text:s/>pagal kompetenciją</text:span><text:span text:style-name="T4583"><text:s/></text:span><text:span text:style-name="T4584">apibendrina ją ir</text:span><text:span text:style-name="T4585"><text:s/>kasmet iki kovo 15 d. pagal<text:s/></text:span><text:span text:style-name="T4586">r</text:span><text:span text:style-name="T4587">R</text:span><text:span text:style-name="T4588">eglamento<text:s/></text:span><text:span text:style-name="T4589">(EB)</text:span><text:span text:style-name="T4590"><text:s/>Nr. 1828/2006 XVIII priede nustatytą formą ir vadovaujančiosios institucijos pateiktus jos pildymo paaiškinimus rengia ir teikia<text:s/></text:span><text:span text:style-name="T4591">vadovaujančiajai institucijai<text:s/></text:span><text:span text:style-name="T4592">raštu ir elektronine forma informaciją, kurios reikia metinei veiksmų programos įgyvendinimo ataskaitai<text:s/></text:span><text:span text:style-name="T4593">pa</text:span><text:span text:style-name="T4594">rengti</text:span><text:span text:style-name="T4595"><text:s/></text:span><text:span text:style-name="T4596">metinę įgyvendinimo ataskaitą</text:span><text:span text:style-name="T4597">.</text:span></text:p>
            </text:list-item>
            <text:list-item>
              <text:p text:style-name="P4598"><text:span text:style-name="T4599"><text:s/></text:span><text:span text:style-name="T4600">110.4.</text:span><text:span text:style-name="T4601"><text:s/></text:span><text:span text:style-name="T4602">Tvirtinančioji institucija kasmet iki kovo<text:s/></text:span><text:span text:style-name="T4603">15</text:span><text:span text:style-name="T4604"><text:s/></text:span><text:span text:style-name="T4605">31</text:span><text:span text:style-name="T4606"><text:s/>d. pagal kompetenciją teikia vadovaujančiajai institucijai informaciją apie<text:s/></text:span><text:span text:style-name="T4607">metines<text:s/></text:span><text:span text:style-name="T4608">grąžintinas, grąžintas, panaikintas ir nesusigrąžintinas</text:span><text:span text:style-name="T4609"><text:s/></text:span><text:span text:style-name="T4610">deklaruotas Europos Komisijai išlaidas ir iš Europos Komisijos gautas</text:span><text:span text:style-name="T4611"><text:s/>lėšas</text:span><text:span text:style-name="T4612"><text:s/>pagal</text:span><text:span text:style-name="T4613"><text:s/></text:span><text:span text:style-name="T4614">įgyvendina</text:span><text:span text:style-name="T4615">mas</text:span><text:span text:style-name="T4616"><text:s/>atskiras veiksmų programas</text:span><text:span text:style-name="T4617">.</text:span></text:p>
            </text:list-item>
            <text:list-item>
              <text:p text:style-name="P4618"><text:span text:style-name="T4619"><text:s/></text:span><text:span text:style-name="T4620">110.5.</text:span><text:span text:style-name="T4621"><text:s/></text:span><text:span text:style-name="T4622">Vadovaujančioji institucija, gavusi<text:s/></text:span><text:span text:style-name="T4623">šių</text:span><text:s/><text:span text:style-name="T4624">T</text:span><text:span text:style-name="T4625">t</text:span><text:span text:style-name="T4626">aisyklių<text:s/></text:span><text:span text:style-name="T4627">110</text:span><text:span text:style-name="T4628">.1<text:s/></text:span><text:span text:style-name="T4629">1</text:span><text:span text:style-name="T4630">30</text:span><text:span text:style-name="T4631">.1</text:span><text:span text:style-name="T4632">–</text:span><text:span text:style-name="T4633">110.4</text:span><text:span text:style-name="T4634">1</text:span><text:span text:style-name="T4635">30</text:span><text:span text:style-name="T4636">.</text:span><text:span text:style-name="T4637">3</text:span><text:span text:style-name="T4638"><text:s/></text:span><text:span text:style-name="T4639">punktuose</text:span><text:span text:style-name="T4640">papunkčiuose</text:span><text:span text:style-name="T4641"><text:s/>nurodytą informaciją, apibendrina ją ir, vadovaudamasi<text:s/></text:span><text:span text:style-name="T4642">r</text:span><text:span text:style-name="T4643">R</text:span><text:span text:style-name="T4644">eglamento<text:s/></text:span><text:span text:style-name="T4645">(EB)</text:span><text:span text:style-name="T4646"><text:s/>Nr. 1083/2006 67 straipsnio 2 dalimi, parengia metinės<text:s/></text:span><text:span text:style-name="T4647">veiksmų programos<text:s/></text:span><text:span text:style-name="T4648">įgyvendinimo ataskaitos projektą, kurį kasmet, ne vėliau kaip iki balandžio<text:s/></text:span><text:span text:style-name="T4649">15</text:span><text:span text:style-name="T4650"><text:s/></text:span><text:span text:style-name="T4651">7<text:s/></text:span><text:span text:style-name="T4652">d.,<text:s/></text:span><text:span text:style-name="T4653">elektronine forma</text:span><text:span text:style-name="T4654"><text:s/>teikia<text:s/></text:span><text:span text:style-name="T4655">ministerijoms ir (ar) kitoms valstybės</text:span><text:span text:style-name="T4656"><text:s/></text:span><text:span text:style-name="T4657">institucijoms</text:span><text:span text:style-name="T4658">, atsakingoms už strategijos ir veiksmų programų įgyvendinimą,</text:span><text:span text:style-name="T4659"><text:s/>susipažinti.</text:span></text:p>
            </text:list-item>
            <text:list-item>
              <text:p text:style-name="P4660"><text:span text:style-name="T4661"><text:s/></text:span><text:span text:style-name="T4662">110.6</text:span><text:span text:style-name="T4663"><text:s/></text:span><text:span text:style-name="T4664">Ministerijos ir (ar) kitos valstybės</text:span><text:span text:style-name="T4665"><text:s/></text:span><text:span text:style-name="T4666">I</text:span><text:span text:style-name="T4667">i</text:span><text:span text:style-name="T4668">nstitucijos,<text:s/></text:span><text:span text:style-name="T4669">atsakingos už strategijos ir veiksmų programų įgyvendinimą,</text:span><text:span text:style-name="T4670"><text:s/>gavusios vadovaujančiosios institucijos parengtą metinės</text:span><text:span text:style-name="T4671"><text:s/></text:span><text:span text:style-name="T4672">veiksmų programos</text:span><text:span text:style-name="T4673"><text:s/>įgyvendinimo ataskaitos projektą, išnagrinėja jį ir kasmet, ne vėliau kaip iki<text:s/></text:span><text:span text:style-name="T4674">gegužės 1</text:span><text:span text:style-name="T4675"><text:s/></text:span><text:span text:style-name="T4676">balandžio 21<text:s/></text:span><text:span text:style-name="T4677">d., teikia pastabas ir pasiūlymus dėl jo raštu ir elektronine forma vadovaujančiajai institucijai.</text:span></text:p>
            </text:list-item>
            <text:list-item>
              <text:p text:style-name="P4678"><text:span text:style-name="T4679"><text:s/></text:span><text:span text:style-name="T4680">110.7.</text:span><text:span text:style-name="T4681"><text:s/></text:span><text:span text:style-name="T4682">Vadovaujančioji institucija, atsižvelgdama į<text:s/></text:span><text:span text:style-name="T4683">ministerijų ir (ar) kitų valstybės<text:s/></text:span><text:span text:style-name="T4684">institucijų</text:span><text:span text:style-name="T4685">, atsakingų už strategijos ir veiksmų programų įgyvendinimą,</text:span><text:span text:style-name="T4686"><text:s/>pastabas ir pasiūlymus dėl metinės</text:span><text:span text:style-name="T4687"><text:s/></text:span><text:span text:style-name="T4688">veiksmų programos</text:span><text:span text:style-name="T4689"><text:s/>įgyvendinimo ataskaitos projekto,<text:s/></text:span><text:span text:style-name="T4690">pataiso</text:span><text:span text:style-name="T4691"><text:s/></text:span><text:span text:style-name="T4692">patikslina</text:span><text:span text:style-name="T4693"><text:s/>jį ir kasmet, ne vėliau kaip iki gegužės 15 d., teikia jį<text:s/></text:span><text:span text:style-name="T4694">Veiksmų program</text:span><text:span text:style-name="T4695">ų</text:span><text:span text:style-name="T4696"><text:s/></text:span><text:span text:style-name="T4697">S</text:span><text:span text:style-name="T4698">s</text:span><text:span text:style-name="T4699">tebėsenos komitetui tvirtinti.</text:span></text:p>
            </text:list-item>
            <text:list-item>
              <text:p text:style-name="P4700"><text:span text:style-name="T4701"><text:s/></text:span><text:span text:style-name="T4702">110.8.</text:span><text:span text:style-name="T4703"><text:s/></text:span><text:span text:style-name="T4704">Veiksmų program</text:span><text:span text:style-name="T4705">ų</text:span><text:span text:style-name="T4706"><text:s/></text:span><text:span text:style-name="T4707">S</text:span><text:span text:style-name="T4708">s</text:span><text:span text:style-name="T4709">tebėsenos komitetui patvirtinus metinę<text:s/></text:span><text:span text:style-name="T4710">veiksmų programos</text:span><text:span text:style-name="T4711"><text:s/></text:span><text:span text:style-name="T4712">įgyvendinimo ataskaitą, vadovaujančioji institucija, vadovaudamasi<text:s/></text:span><text:span text:style-name="T4713">r</text:span><text:span text:style-name="T4714">R</text:span><text:span text:style-name="T4715">eglamento<text:s/></text:span><text:span text:style-name="T4716">(EB)</text:span><text:span text:style-name="T4717"><text:s/>Nr. 1083/2006 67 straipsnio 1 dalimi, kasmet, ne vėliau kaip iki birželio 30 d., išsiunčia ją Europos Komisijai.</text:span></text:p>
            </text:list-item>
            <text:list-item>
              <text:p text:style-name="P4718">Europos Komisijai pagal reglamento (EB) Nr. 1083/2006 67 straipsnio 4 dalį pateikus paklausimą dėl papildomos informacijos pateikimo ir (ar) metinės<text:s/>veiksmų programos<text:s/>įgyvendinimo ataskaitos patikslinimo, vadovaujančioji institucija organizuoja papildomos informacijos parengimą ir (ar) rengia patikslintą metinę<text:s/>veiksmų programos<text:s/>įgyvendinimo ataskaitą,<text:s/>kurią<text:s/>teikia Europos Komisijai.</text:p>
            </text:list-item>
          </text:list>
        </text:list-item>
        <text:list-item>
          <text:p text:style-name="P4719"><text:span text:style-name="T4720">111.</text:span><text:span text:style-name="T4721"><text:s/></text:span><text:span text:style-name="T4722">Galutinė</text:span><text:span text:style-name="T4723"><text:s/></text:span><text:span text:style-name="T4724">veiksmų programos</text:span><text:span text:style-name="T4725"><text:s/>įgyvendinimo ataskait</text:span><text:span text:style-name="T4726">a</text:span><text:span text:style-name="T4727"><text:s/>rengi</text:span><text:span text:style-name="T4728">ama</text:span><text:span text:style-name="T4729"><text:s/>ir teiki</text:span><text:span text:style-name="T4730">ama</text:span><text:span text:style-name="T4731"><text:s/>Europos Komisijai<text:s/></text:span><text:span text:style-name="T4732">taip</text:span><text:span text:style-name="T4733">:</text:span></text:p>
          <text:list text:continue-numbering="true">
            <text:list-item>
              <text:p text:style-name="P4734"><text:span text:style-name="T4735">111.1.</text:span><text:span text:style-name="T4736"><text:s/></text:span><text:span text:style-name="T4737">Įgyvendinančiosios institucijos<text:s/></text:span><text:span text:style-name="T4738">ir</text:span><text:span text:style-name="T4739"><text:s/></text:span><text:span text:style-name="T4740">visuotinių dotacijų valdytojai<text:s/></text:span><text:span text:style-name="T4741">pagal kompetenciją iki 2016 m. balandžio 1 d. pateikia ministerij</text:span><text:span text:style-name="T4742">ai</text:span><text:span text:style-name="T4743">oms</text:span><text:span text:style-name="T4744"><text:s/>ir (ar) kit</text:span><text:span text:style-name="T4745">ai</text:span><text:span text:style-name="T4746">oms</text:span><text:span text:style-name="T4747"><text:s/>valstybės institucij</text:span><text:span text:style-name="T4748">ai</text:span><text:span text:style-name="T4749">oms</text:span><text:span text:style-name="T4750">, vadovaujančiajai institucijai, kai įgyvendinami techninės paramos prioritetai ir Techninės paramos veiksmų programa,<text:s/></text:span><text:span text:style-name="T4751">galutinę įgyvendinimo ataskaitą</text:span><text:span text:style-name="T4752"><text:s/></text:span><text:span text:style-name="T4753">informaciją, kurios reikia galutinei veiksmų programos įgyvendinimo ataskaitai<text:s/></text:span><text:span text:style-name="T4754">pa</text:span><text:span text:style-name="T4755">rengti</text:span><text:span text:style-name="T4756">.</text:span></text:p>
            </text:list-item>
            <text:list-item>
              <text:p text:style-name="P4757"><text:span text:style-name="T4758">111.2.</text:span><text:span text:style-name="T4759"><text:s/></text:span><text:span text:style-name="T4760">M</text:span><text:span text:style-name="T4761">inisterijos ir (ar) kitos valstybės</text:span><text:span text:style-name="T4762"><text:s/>institucijos</text:span><text:span text:style-name="T4763">,</text:span><text:span text:style-name="T4764"><text:s/>bendradarbiaudamos su</text:span><text:span text:style-name="T4765"><text:s/></text:span><text:span text:style-name="T4766">įgyv</text:span><text:span text:style-name="T4767">endinančiosiomis institucijomis,</text:span><text:span text:style-name="T4768"><text:s/></text:span><text:span text:style-name="T4769">visuotinių dotacijų valdytojais</text:span><text:span text:style-name="T4770"><text:s/>ir</text:span><text:span text:style-name="T4771"><text:s/></text:span><text:span text:style-name="T4772">finansų inžinerijos projektų vykdytojais</text:span><text:span text:style-name="T4773">,</text:span><text:span text:style-name="T4774"><text:s/></text:span><text:span text:style-name="T4775">iki 2016 m</text:span><text:span text:style-name="T4776">.</text:span><text:span text:style-name="T4777"><text:s/>birželio 1 d.<text:s/></text:span><text:span text:style-name="T4778">pagal reglamento (EB) Nr. 1828/2006 XVIII priede nustatytą formą ir vadovaujančiosios institucijos pateiktus jos pildymo paaiškinimus<text:s/></text:span><text:span text:style-name="T4779">rengia ir</text:span><text:span text:style-name="T4780"><text:s/>raštu bei elektronine forma</text:span><text:span text:style-name="T4781"><text:s/></text:span><text:span text:style-name="T4782">pateikia vadovaujančiajai institucijai<text:s/></text:span><text:span text:style-name="T4783">pagal kompetenciją apibendrintą</text:span><text:span text:style-name="T4784"><text:s/></text:span><text:span text:style-name="T4785">galutinę įgyvendinimo ataskaitą</text:span><text:span text:style-name="T4786"><text:s/></text:span><text:span text:style-name="T4787">informaciją, kurios reikia galutinei veiksmų programos įgyvendinimo ataskaitai<text:s/></text:span><text:span text:style-name="T4788">pa</text:span><text:span text:style-name="T4789">rengti</text:span><text:span text:style-name="T4790">.</text:span></text:p>
            </text:list-item>
            <text:list-item>
              <text:p text:style-name="P4791"><text:span text:style-name="T4792">111.4.<text:s/></text:span><text:span text:style-name="T4793">Vadovaujančioji institucija, gavusi<text:s/></text:span><text:span text:style-name="T4794">šių</text:span><text:s/><text:span text:style-name="T4795">T</text:span><text:span text:style-name="T4796">t</text:span><text:span text:style-name="T4797">aisyklių<text:s/></text:span><text:span text:style-name="T4798">111</text:span><text:span text:style-name="T4799">.1<text:s/></text:span><text:span text:style-name="T4800">1</text:span><text:span text:style-name="T4801">31</text:span><text:span text:style-name="T4802">.</text:span><text:span text:style-name="T4803">1</text:span><text:span text:style-name="T4804">–111</text:span><text:span text:style-name="T4805">.2<text:s/></text:span><text:span text:style-name="T4806">1</text:span><text:span text:style-name="T4807">31</text:span><text:span text:style-name="T4808">.2</text:span><text:span text:style-name="T4809"><text:s/></text:span><text:span text:style-name="T4810">punktuose</text:span><text:span text:style-name="T4811">papunkčiuose</text:span><text:span text:style-name="T4812"><text:s/>nurodytą informaciją, apibendrina ją ir, vadovaudamasi reglamento (EB) Nr. 1083/2006 67 straipsnio 2 dalimi, rengia galutinės</text:span><text:span text:style-name="T4813"><text:s/></text:span><text:span text:style-name="T4814">veiksmų programos</text:span><text:span text:style-name="T4815"><text:s/>įgyvendinimo ataskaitos projektą;<text:s/></text:span><text:span text:style-name="T4816">šį projektą</text:span><text:span text:style-name="T4817">,<text:s/></text:span><text:span text:style-name="T4818">kurį</text:span><text:span text:style-name="T4819"><text:s/>ne vėliau kaip iki 2016 m. rugsėjo 1 d.<text:s/></text:span><text:span text:style-name="T4820">elektronine forma</text:span><text:span text:style-name="T4821"><text:s/></text:span><text:span text:style-name="T4822">teikia</text:span><text:span text:style-name="T4823"><text:s/></text:span><text:span text:style-name="T4824">ministerijoms ir (ar) kitoms valstybės</text:span><text:span text:style-name="T4825"><text:s/></text:span><text:span text:style-name="T4826">institucijoms</text:span><text:span text:style-name="T4827">, atsakingoms už strategijos ir veiksmų programų įgyvendinimą,</text:span><text:span text:style-name="T4828"><text:s/>susipažinti</text:span><text:span text:style-name="T4829">.</text:span></text:p>
            </text:list-item>
            <text:list-item>
              <text:p text:style-name="P4830"><text:span text:style-name="T4831">111.5.</text:span><text:span text:style-name="T4832"><text:s/></text:span><text:span text:style-name="T4833">Ministerijos ir (ar) kitos valstybės</text:span><text:span text:style-name="T4834"><text:s/></text:span><text:span text:style-name="T4835">I</text:span><text:span text:style-name="T4836">i</text:span><text:span text:style-name="T4837">nstitucijos,<text:s/></text:span><text:span text:style-name="T4838">atsakingos už strategijos ir veiksmų programų įgyvendinimą</text:span><text:span text:style-name="T4839">,</text:span><text:span text:style-name="T4840"><text:s/>gavusios vadovaujančiosios institucijos parengtą galutinės</text:span><text:span text:style-name="T4841"><text:s/></text:span><text:span text:style-name="T4842">veiksmų programos</text:span><text:span text:style-name="T4843"><text:s/>įgyvendinimo ataskaitos projektą, išnagrinėja<text:s/></text:span><text:span text:style-name="T4844">jį</text:span><text:span text:style-name="T4845"><text:s/></text:span><text:span text:style-name="T4846">ir ne vėliau kaip iki 2016 m</text:span><text:span text:style-name="T4847">. spalio 1 d.<text:s/></text:span><text:span text:style-name="T4848">teikia</text:span><text:span text:style-name="T4849"><text:s/>pastabas ir pasiūlymus dėl jo raštu ir elektronine forma<text:s/></text:span><text:span text:style-name="T4850">teikia</text:span><text:span text:style-name="T4851"><text:s/></text:span><text:span text:style-name="T4852">vadovaujančiajai institucijai.</text:span></text:p>
            </text:list-item>
            <text:list-item>
              <text:p text:style-name="P4853"><text:span text:style-name="T4854">111.6.</text:span><text:span text:style-name="T4855"><text:s/></text:span><text:span text:style-name="T4856">V</text:span><text:span text:style-name="T4857">adovaujančioji institucija, atsižvelgdama į<text:s/></text:span><text:span text:style-name="T4858">ministerijų ir (ar) kitų valstybės<text:s/></text:span><text:span text:style-name="T4859">institucijų</text:span><text:span text:style-name="T4860">,</text:span><text:span text:style-name="T4861"><text:s/></text:span><text:span text:style-name="T4862">atsakingų už strategijos ir veiksmų programų įgyvendinimą</text:span><text:span text:style-name="T4863">,<text:s/></text:span><text:span text:style-name="T4864">pastabas ir pasiūlymus dėl galutinės</text:span><text:span text:style-name="T4865"><text:s/></text:span><text:span text:style-name="T4866">veiksmų programos</text:span><text:span text:style-name="T4867"><text:s/>įgyvendinimo ataskaitos projekto,<text:s/></text:span><text:span text:style-name="T4868">pataiso</text:span><text:span text:style-name="T4869"><text:s/></text:span><text:span text:style-name="T4870">patikslina</text:span><text:span text:style-name="T4871"><text:s/>jį ir ne vėliau kaip iki 2016 m. gruodžio 1 d. teikia<text:s/></text:span><text:span text:style-name="T4872">Veiksmų program</text:span><text:span text:style-name="T4873">ų</text:span><text:span text:style-name="T4874"><text:s/></text:span><text:span text:style-name="T4875">S</text:span><text:span text:style-name="T4876">s</text:span><text:span text:style-name="T4877">tebėsenos</text:span><text:span text:style-name="T4878"><text:s/>komitetui tvirtinti.</text:span></text:p>
            </text:list-item>
            <text:list-item>
              <text:p text:style-name="P4879"><text:span text:style-name="T4880">111.7.</text:span><text:span text:style-name="T4881"><text:s/></text:span><text:span text:style-name="T4882">Veiksmų program</text:span><text:span text:style-name="T4883">ų</text:span><text:span text:style-name="T4884"><text:s/></text:span><text:span text:style-name="T4885">S</text:span><text:span text:style-name="T4886">s</text:span><text:span text:style-name="T4887">tebėsenos</text:span><text:span text:style-name="T4888"><text:s/>komitetui patvirtinus galutinę<text:s/></text:span><text:span text:style-name="T4889">veiksmų programos</text:span><text:span text:style-name="T4890"><text:s/></text:span><text:span text:style-name="T4891">įgyvendinimo ataskaitą, vadovaujančioji institucija, vadovaudamasi Reglamento<text:s/></text:span><text:span text:style-name="T4892">Nr. </text:span><text:span text:style-name="T4893">1083/2006 67 straipsnio 1 dalimi, ne vėliau kaip iki 2017 m. kovo 31 d. išsiunčia<text:s/></text:span><text:span text:style-name="T4894">ją<text:s/></text:span><text:span text:style-name="T4895">Europos Komisijai.</text:span></text:p>
            </text:list-item>
            <text:list-item>
              <text:p text:style-name="P4896"><text:span text:style-name="T4897">111.8.</text:span><text:span text:style-name="T4898"><text:s/></text:span><text:span text:style-name="T4899">Europos Komisijai pagal<text:s/></text:span><text:span text:style-name="T4900">r</text:span><text:span text:style-name="T4901">R</text:span><text:span text:style-name="T4902">eglamento<text:s/></text:span><text:span text:style-name="T4903">(EB)</text:span><text:span text:style-name="T4904"><text:s/></text:span><text:span text:style-name="T4905">Nr. </text:span><text:span text:style-name="T4906">1083/2006 67 straipsnio 4 dalį pateikus<text:s/></text:span><text:span text:style-name="T4907">pa</text:span><text:span text:style-name="T4908">klausimą dėl papildomos informacijos pateikimo ir (ar) galutinės įgyvendinimo ataskaitos patikslinimo, vadovaujančioji institucija organizuoja papildomos informacijos parengimą ir (ar) rengia patikslintą galutinę<text:s/></text:span><text:span text:style-name="T4909">veiksmų programos</text:span><text:span text:style-name="T4910"><text:s/></text:span><text:span text:style-name="T4911">įgyvendinimo ataskaitą</text:span><text:span text:style-name="T4912">,<text:s/></text:span><text:span text:style-name="T4913">kurią</text:span><text:span text:style-name="T4914"><text:s/></text:span><text:span text:style-name="T4915">ir</text:span><text:span text:style-name="T4916"><text:s/>teikia<text:s/></text:span><text:span text:style-name="T4917">ją</text:span><text:span text:style-name="T4918"><text:s/>Europos Komisijai.</text:span></text:p>
            </text:list-item>
          </text:list>
        </text:list-item>
      </text:list>
      <text:p text:style-name="P4919"/>
      <text:p text:style-name="P4920"><text:span text:style-name="T4921">VIII</text:span><text:span text:style-name="T4922">.</text:span><text:span text:style-name="T4923"><text:s/>SKYRIUS</text:span></text:p>
      <text:p text:style-name="P4924">VEIKSMŲ PROGRAMŲ UŽBAIGIMAS</text:p>
      <text:p text:style-name="P4925"/>
      <text:list text:style-name="LFO2" text:continue-numbering="true">
        <text:list-item>
          <text:p text:style-name="P4926"><text:span text:style-name="T4927">112.</text:span><text:span text:style-name="T4928"><text:s/></text:span><text:span text:style-name="T4929">Už veiksmų programų užbaigimo koordinavimą atsakinga vadovaujančioji institucija. Užbaigiant veiksmų programas, pagal kompetenciją dalyvauja visos<text:s/></text:span><text:span text:style-name="T4930">institucijos, atsakingos<text:s/></text:span><text:span text:style-name="T4931">už strategijos ir veiksmų programų įgyvendinimą</text:span><text:span text:style-name="T4932"><text:s/></text:span><text:span text:style-name="T4933">atsakingos institucijos, nustatytos Atsakomybės ir funkcijų paskirstymo taisyklėse</text:span><text:span text:style-name="T4934">.</text:span></text:p>
        </text:list-item>
        <text:list-item>
          <text:p text:style-name="P4935"><text:span text:style-name="T4936">113.</text:span><text:span text:style-name="T4937"><text:s/></text:span><text:span text:style-name="T4938">Vadovaujančioji institucija, vadovaudamasi<text:s/></text:span><text:span text:style-name="T4939">R</text:span><text:span text:style-name="T4940">r</text:span><text:span text:style-name="T4941">eglamento Nr. 1083/2006 88 straipsni</text:span><text:span text:style-name="T4942">u</text:span><text:span text:style-name="T4943"><text:s/></text:span><text:span text:style-name="T4944">o nuostatomis</text:span><text:span text:style-name="T4945">, gali inicijuoti dalinį veiksmų programos įgyvendinimo užbaigimą.</text:span></text:p>
        </text:list-item>
      </text:list>
      <text:p text:style-name="P4946"/>
      <text:p text:style-name="P4947"><text:span text:style-name="T4948">IX</text:span><text:span text:style-name="T4949">.</text:span><text:span text:style-name="T4950">SKYRIUS</text:span></text:p>
      <text:p text:style-name="P4951">BAIGIAMOSIOS NUOSTATOS</text:p>
      <text:p text:style-name="P4952"/>
      <text:list text:style-name="LFO2" text:continue-numbering="true">
        <text:list-item>
          <text:p text:style-name="P4953"><text:span text:style-name="T4954">114.</text:span><text:span text:style-name="T4955"><text:s/></text:span><text:span text:style-name="T4956">Institucijos, atsakingos</text:span><text:span text:style-name="T4957"><text:s/></text:span><text:span text:style-name="T4958">u</text:span><text:span text:style-name="T4959">U</text:span><text:span text:style-name="T4960">ž strategijos ir veiksmų programų įgyvendinimą</text:span><text:span text:style-name="T4961"><text:s/></text:span><text:span text:style-name="T4962">atsakingos institucijos</text:span><text:span text:style-name="T4963">, nustatytos Atsakomybės ir funkcijų paskirstymo taisyklėse, vadovaudamosi Atsakomybės ir funkcijų paskirstymo taisyklėmis,<text:s/></text:span><text:span text:style-name="T4964">šiomis</text:span><text:span text:style-name="T4965"><text:s/></text:span><text:span text:style-name="T4966">T</text:span><text:span text:style-name="T4967">t</text:span><text:span text:style-name="T4968">aisyklėmis</text:span><text:span text:style-name="T4969">, Projektų administravimo ir finansavimo taisyklėmis, Techninės paramos administravimo ir finansavimo taisyklėmis, Finansų inžinerijos priemonių administravimo ir finansavimo taisyklėmis, vertinimo planu, informavimo planu, kitais teisės aktais ir dokumentais, pagal kompetenciją rengia ir tvirtina vidaus procedūras ir (arba) ES struktūrinės paramos administravimo procedūrų vadovus, užtikrina jų atitiktį minėtiems teisės aktams ir vadovavimąsi jais</text:span><text:span text:style-name="T4970">.</text:span></text:p>
        </text:list-item>
      </text:list>
      <text:p text:style-name="P4971"/>
      <text:p text:style-name="P4972"/>
      <text:p text:style-name="P4973"><text:span text:style-name="T4974">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EUAlbertina-Regular-Identity-H" svg:font-family="EUAlbertina-Regular-Identity-H"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fo:font-size="12pt" style:font-size-asian="12pt" fo:language="lt" fo:country="LT" style:language-asian="lt" style:country-asian="LT" style:language-complex="ar" style:country-complex="SA"/>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fo:hyphenate="false"/>
    </style:style>
    <style:style style:name="CharDiagramaCharDiagrama" style:display-name=" Char Diagrama Char Diagrama"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Hipersaitas1" style:display-name="Hipersaitas1" style:family="text">
      <style:text-properties fo:color="#744FB0" fo:font-size="6.5pt" style:font-size-asian="6.5pt" style:font-size-complex="6.5pt" style:text-underline-type="single" style:text-underline-style="solid" style:text-underline-width="auto" style:text-underline-mode="continuous"/>
    </style:style>
    <style:style style:name="Bodytext0" style:display-name="Body text" style:family="paragraph">
      <style:paragraph-properties fo:widows="0" fo:orphans="0" style:text-autospace="none" fo:text-align="justify" style:vertical-align="baseline" style:line-height-at-least="0.25in" fo:text-indent="0.2166in"/>
      <style:text-properties style:font-name="TimesLT" fo:hyphenate="false"/>
    </style:style>
    <style:style style:name="CharCharDiagramaCharChar" style:display-name=" Char Char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CommentText" style:display-name="Comment Text" style:family="paragraph" style:parent-style-name="Normal">
      <style:paragraph-properties fo:widows="0" fo:orphans="0" fo:text-align="justify" style:vertical-align="baseline" style:line-height-at-least="0.25in"/>
      <style:text-properties fo:font-size="10pt" style:font-size-asian="10pt" style:language-asian="en" style:country-asian="US" fo:hyphenate="false"/>
    </style:style>
    <style:style style:name="CharDiagramaCharDiagramaCharDiagramaCharDiagramaCharDiagramaCharDiagramaChar" style:display-name=" Char Diagrama Char Diagrama Char Diagrama Char Diagrama Char Diagrama Char Diagrama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Linija" style:display-name="Linija" style:family="paragraph" style:parent-style-name="Normal">
      <style:paragraph-properties fo:widows="0" fo:orphans="0" style:text-autospace="none" fo:text-align="center" style:vertical-align="baseline" style:line-height-at-least="0.25in"/>
      <style:text-properties style:font-name="TimesLT" fo:font-size="6pt" style:font-size-asian="6pt" style:font-size-complex="6pt" fo:language="en" fo:country="US" style:language-asian="en" style:country-asian="US" fo:hyphenate="false"/>
    </style:style>
    <style:style style:name="bodytext1" style:display-name="bodytext" style:family="paragraph" style:parent-style-name="Normal">
      <style:paragraph-properties fo:widows="0" fo:orphans="0" fo:text-align="justify" style:vertical-align="baseline" fo:margin-top="0.0694in" fo:margin-bottom="0.0694in" style:line-height-at-least="0.25in"/>
      <style:text-properties style:font-size-complex="12pt" fo:language="en" fo:country="US" style:language-asian="en" style:country-asian="US" fo:hyphenate="false"/>
    </style:style>
    <style:style style:name="MAZAS" style:display-name="MAZAS" style:family="paragraph">
      <style:paragraph-properties fo:widows="0" fo:orphans="0" style:text-autospace="none" fo:text-align="justify" style:vertical-align="baseline" style:line-height-at-least="0.25in" fo:text-indent="0.2166in"/>
      <style:text-properties style:font-name="TimesLT" fo:color="#000000" fo:font-size="4pt" style:font-size-asian="4pt" style:font-size-complex="4pt" fo:hyphenate="false"/>
    </style:style>
    <style:style style:name="CharCharDiagrama" style:display-name=" Char Char Diagrama"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CharCharDiagramaChar" style:display-name=" Char Char Diagrama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CharChar1" style:display-name=" Char Char1"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harCharDiagramaCharDiagramaChar" style:display-name=" Char Char Diagrama Char Diagrama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DiagramaDiagramaCharCharDiagramaCharCharDiagrama1CharCharDiagrama" style:display-name=" Diagrama Diagrama Char Char Diagrama Char Char Diagrama1 Char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harChar2DiagramaCharChar1" style:display-name=" Char Char2 Diagrama Char Char1"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har" style:display-name="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harChar7" style:display-name=" Char Char7" style:family="text">
      <style:text-properties style:font-name="Arial" style:font-name-asian="Times New Roman" style:font-name-complex="Arial" fo:font-weight="bold" style:font-weight-asian="bold" style:font-weight-complex="bold" fo:font-size="13pt" style:font-size-asian="13pt" style:font-size-complex="13pt" fo:language="lt" fo:country="LT"/>
    </style:style>
    <style:style style:name="Title" style:display-name="Title" style:family="paragraph" style:parent-style-name="Normal">
      <style:paragraph-properties fo:text-align="center"/>
      <style:text-properties fo:font-weight="bold" style:font-weight-asian="bold" style:font-weight-complex="bold" style:font-size-complex="12pt" style:language-asian="en" style:country-asian="US" fo:hyphenate="false"/>
    </style:style>
    <style:style style:name="CharDiagramaCharDiagramaCharChar" style:display-name=" Char Diagrama Char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CharCharDiagramaDiagramaCharCharDiagramaDiagramaCharCharDiagramaDiagramaCharCharDiagramaDiagramaCharCharDiagramaDiagramaCharCharDiagramaDiagrama" style:display-name=" Char Char Diagrama Diagrama Char Char Diagrama Diagrama Char Char Diagrama Diagrama Char Char Diagrama Diagrama Char Char Diagrama Diagrama Char Char Diagrama Diagrama"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CharDiagramaCharDiagramaCharChar1" style:display-name=" Char Diagrama Char Diagrama Char Char1"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BodyTextChar" style:display-name="Body Text Char" style:family="text">
      <style:text-properties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Char" style:display-name="HTML Preformatted Char" style:family="text">
      <style:text-properties style:font-name="Courier New" style:font-name-complex="Courier New"/>
    </style:style>
    <style:style style:name="DiagramaDiagrama5" style:display-name="Diagrama Diagrama5" style:family="paragraph" style:parent-style-name="Normal">
      <style:paragraph-properties fo:margin-bottom="0.1111in" fo:line-height="0.1666in"/>
      <style:text-properties style:font-name="Tahoma" style:font-name-complex="Tahoma" fo:font-size="10pt" style:font-size-asian="10pt" fo:hyphenate="false"/>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paragraph-properties fo:widows="2" fo:orphans="2" fo:text-align="start" style:vertical-align="auto" fo:line-height="100%"/>
      <style:text-properties fo:font-weight="bold" style:font-weight-asian="bold" style:font-weight-complex="bold" style:language-asian="lt" style:country-asian="LT" fo:hyphenate="false"/>
    </style:style>
    <style:style style:name="CommentTextChar" style:display-name="Comment Text Char" style:family="text">
      <style:text-properties style:language-asian="en" style:country-asian="US"/>
    </style:style>
    <style:style style:name="CommentSubjectChar" style:display-name="Comment Subject Char" style:family="text">
      <style:text-properties fo:font-weight="bold" style:font-weight-asian="bold" style:font-weight-complex="bold"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Char" style:display-name="Header Char" style:family="text">
      <style:text-properties fo:font-size="12pt" style:font-size-asian="12pt"/>
    </style:style>
    <style:style style:name="pavadinimas1" style:display-name="pavadinimas1" style:family="paragraph" style:parent-style-name="Normal">
      <style:paragraph-properties fo:margin-top="0.0694in" fo:margin-bottom="0.0694in"/>
      <style:text-properties style:font-size-complex="12pt" fo:hyphenate="false"/>
    </style:style>
    <style:style style:name="istatymas" style:display-name="istatymas" style:family="paragraph" style:parent-style-name="Normal">
      <style:paragraph-properties fo:margin-top="0.0694in" fo:margin-bottom="0.0694in"/>
      <style:text-properties style:font-size-complex="12pt" fo:hyphenate="false"/>
    </style:style>
    <style:style style:name="NoSpacing" style:display-name="No Spacing" style:family="paragraph">
      <style:text-properties fo:font-size="12pt" style:font-size-asian="12pt" fo:language="lt" fo:country="LT" style:language-asian="lt" style:country-asian="LT" fo:hyphenate="false"/>
    </style:style>
    <style:style style:name="SubtleEmphasis" style:display-name="Subtle Emphasis" style:family="text">
      <style:text-properties fo:font-style="italic" style:font-style-asian="italic" style:font-style-complex="italic" fo:color="#808080"/>
    </style:style>
    <style:style style:name="IntenseEmphasis" style:display-name="Intense Emphasis" style:family="text">
      <style:text-properties fo:font-weight="bold" style:font-weight-asian="bold" style:font-weight-complex="bold" fo:font-style="italic" style:font-style-asian="italic" style:font-style-complex="italic" fo:color="#4F81BD"/>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text-properties fo:font-style="italic" style:font-style-asian="italic" style:font-style-complex="italic" fo:color="#000000" fo:font-size="12pt" style:font-size-asian="12pt"/>
    </style:style>
    <style:style style:name="Emphasis" style:display-name="Emphasis" style:family="text">
      <style:text-properties fo:font-style="italic" style:font-style-asian="italic" style:font-style-complex="italic"/>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itleChar" style:display-name="Subtitle Char" style:family="text">
      <style:text-properties style:font-name="Cambria" style:font-name-asian="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normal" style:font-weight-asian="normal" style:text-line-through-type="none"/>
    </style:style>
    <style:style style:name="WW_CharLFO1LVL2" style:family="text">
      <style:text-properties style:text-line-through-type="none"/>
    </style:style>
    <style:style style:name="WW_CharLFO2LVL1" style:family="text">
      <style:text-properties style:font-name="Times New Roman" style:font-name-complex="Times New Roman" fo:font-weight="bold" style:font-weight-asian="bold" fo:font-size="12pt" style:font-size-asian="12pt" style:font-size-complex="12pt"/>
    </style:style>
    <style:style style:name="WW_CharLFO3LVL1" style:family="text">
      <style:text-properties fo:font-weight="bold" style:font-weight-asian="bold" style:text-line-through-type="none"/>
    </style:style>
    <style:style style:name="WW_CharLFO3LVL2" style:family="text">
      <style:text-properties fo:font-weight="bold" style:font-weight-asian="bold" style:text-line-through-type="none"/>
    </style:style>
    <style:style style:name="WW_CharLFO3LVL3" style:family="text">
      <style:text-properties fo:font-weight="bold" style:font-weight-asian="bold" style:text-line-through-type="none"/>
    </style:style>
    <style:style style:name="WW_CharLFO3LVL4"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text-line-through-type="none"/>
    </style:style>
    <style:style style:name="WW_CharLFO5LVL2" style:family="text">
      <style:text-properties style:text-line-through-type="none"/>
    </style:style>
    <style:style style:name="WW_CharLFO5LVL3" style:family="text">
      <style:text-properties style:text-line-through-type="none"/>
    </style:style>
    <style:style style:name="WW_CharLFO6LVL1" style:family="text">
      <style:text-properties fo:font-weight="bold" style:font-weight-asian="bold" style:text-line-through-type="none"/>
    </style:style>
    <style:style style:name="WW_CharLFO6LVL2" style:family="text">
      <style:text-properties fo:font-weight="bold" style:font-weight-asian="bold" style:text-line-through-type="none"/>
    </style:style>
    <style:style style:name="WW_CharLFO6LVL3" style:family="text">
      <style:text-properties fo:font-weight="bold" style:font-weight-asian="bold" style:text-line-through-type="none"/>
    </style:style>
    <style:style style:name="WW_CharLFO7LVL1" style:family="text">
      <style:text-properties fo:font-weight="bold" style:font-weight-asian="bold"/>
    </style:style>
    <style:style style:name="WW_CharLFO7LVL2" style:family="text">
      <style:text-properties fo:font-weight="bold" style:font-weight-asian="bold"/>
    </style:style>
    <style:style style:name="WW_CharLFO8LVL1" style:family="text">
      <style:text-properties fo:font-weight="bold" style:font-weight-asian="bold" style:text-line-through-type="none" style:use-window-font-color="true"/>
    </style:style>
    <style:style style:name="WW_CharLFO8LVL2" style:family="text">
      <style:text-properties fo:font-weight="bold" style:font-weight-asian="bold" style:text-line-through-type="none"/>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9LVL1" style:family="text">
      <style:text-properties fo:font-weight="bold" style:font-weight-asian="bold" style:text-line-through-type="none"/>
    </style:style>
    <style:style style:name="WW_CharLFO9LVL2" style:family="text">
      <style:text-properties style:text-line-through-type="none"/>
    </style:style>
    <style:style style:name="WW_CharLFO10LVL1" style:family="text">
      <style:text-properties fo:font-weight="bold" style:font-weight-asian="bold"/>
    </style:style>
    <style:style style:name="WW_CharLFO10LVL2" style:family="text">
      <style:text-properties fo:font-weight="bold" style:font-weight-asian="bold"/>
    </style:style>
    <style:style style:name="WW_CharLFO10LVL3" style:family="text">
      <style:text-properties fo:font-weight="bold" style:font-weight-asian="bold"/>
    </style:style>
    <style:style style:name="WW_CharLFO11LVL1" style:family="text">
      <style:text-properties fo:font-weight="bold" style:font-weight-asian="bold"/>
    </style:style>
    <style:style style:name="WW_CharLFO11LVL2" style:family="text">
      <style:text-properties fo:font-weight="bold" style:font-weight-asian="bold"/>
    </style:style>
    <style:style style:name="WW_CharLFO11LVL3" style:family="text">
      <style:text-properties fo:font-weight="bold" style:font-weight-asian="bold"/>
    </style:style>
    <style:style style:name="WW_CharLFO12LVL1" style:family="text">
      <style:text-properties style:font-name="Times New Roman"/>
    </style:style>
    <style:style style:name="WW_CharLFO12LVL2" style:family="text">
      <style:text-properties style:font-name="Times New Roman"/>
    </style:style>
    <style:style style:name="WW_CharLFO12LVL3" style:family="text">
      <style:text-properties style:font-name="Times New Roman"/>
    </style:style>
    <style:style style:name="WW_CharLFO12LVL4" style:family="text">
      <style:text-properties style:font-name="Times New Roman"/>
    </style:style>
    <style:style style:name="WW_CharLFO12LVL5" style:family="text">
      <style:text-properties style:font-name="Times New Roman"/>
    </style:style>
    <style:style style:name="WW_CharLFO12LVL6" style:family="text">
      <style:text-properties style:font-name="Times New Roman"/>
    </style:style>
    <style:style style:name="WW_CharLFO12LVL7" style:family="text">
      <style:text-properties style:font-name="Times New Roman"/>
    </style:style>
    <style:style style:name="WW_CharLFO12LVL8" style:family="text">
      <style:text-properties style:font-name="Times New Roman"/>
    </style:style>
    <style:style style:name="WW_CharLFO12LVL9" style:family="text">
      <style:text-properties style:font-name="Times New Roman"/>
    </style:style>
    <style:style style:name="WW_CharLFO14LVL1" style:family="text">
      <style:text-properties fo:font-weight="bold" style:font-weight-asian="bold" style:text-line-through-type="none" style:use-window-font-color="true"/>
    </style:style>
    <style:style style:name="WW_CharLFO14LVL2" style:family="text">
      <style:text-properties fo:font-weight="bold" style:font-weight-asian="bold" style:text-line-through-type="none"/>
    </style:style>
    <style:style style:name="WW_CharLFO15LVL1" style:family="text">
      <style:text-properties fo:font-weight="bold" style:font-weight-asian="bold"/>
    </style:style>
    <style:style style:name="WW_CharLFO15LVL2" style:family="text">
      <style:text-properties fo:font-weight="bold" style:font-weight-asian="bold"/>
    </style:style>
    <style:style style:name="WW_CharLFO15LVL3" style:family="text">
      <style:text-properties fo:font-weight="bold" style:font-weight-asian="bold"/>
    </style:style>
    <style:style style:name="WW_CharLFO15LVL4"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79in" text:min-label-width="0.25in"/>
      </text:list-level-style-number>
      <text:list-level-style-number text:level="2" text:style-name="WW_CharLFO1LVL2" style:num-suffix="." style:num-format="1" text:display-levels="2">
        <style:list-level-properties text:space-before="0.4958in" text:min-label-width="0.252in"/>
      </text:list-level-style-number>
      <text:list-level-style-number text:level="3" style:num-suffix="." style:num-format="1" text:display-levels="3">
        <style:list-level-properties text:space-before="0.625in" text:min-label-width="0.35in"/>
      </text:list-level-style-number>
      <text:list-level-style-number text:level="4" style:num-suffix="." style:num-format="1" text:display-levels="4">
        <style:list-level-properties text:space-before="0.9979in" text:min-label-width="0.45in"/>
      </text:list-level-style-number>
      <text:list-level-style-number text:level="5" style:num-suffix="." style:num-format="1" text:display-levels="5">
        <style:list-level-properties text:space-before="1.2479in" text:min-label-width="0.55in"/>
      </text:list-level-style-number>
      <text:list-level-style-number text:level="6" style:num-suffix="." style:num-format="1" text:display-levels="6">
        <style:list-level-properties text:space-before="1.4979in" text:min-label-width="0.65in"/>
      </text:list-level-style-number>
      <text:list-level-style-number text:level="7" style:num-suffix="." style:num-format="1" text:display-levels="7">
        <style:list-level-properties text:space-before="1.7479in" text:min-label-width="0.75in"/>
      </text:list-level-style-number>
      <text:list-level-style-number text:level="8" style:num-suffix="." style:num-format="1" text:display-levels="8">
        <style:list-level-properties text:space-before="1.9979in" text:min-label-width="0.85in"/>
      </text:list-level-style-number>
      <text:list-level-style-number text:level="9" style:num-suffix="." style:num-format="1" text:display-levels="9">
        <style:list-level-properties text:space-before="2.2479in" text:min-label-width="1in"/>
      </text:list-level-style-number>
    </text:list-style>
    <text:list-style style:name="LFO2">
      <text:list-level-style-number text:level="1" text:style-name="WW_CharLFO2LVL1" style:num-suffix="." style:num-format="1" text:start-value="132">
        <style:list-level-properties text:space-before="0.4923in" text:min-label-width="0.25in"/>
      </text:list-level-style-number>
      <text:list-level-style-number text:level="2" style:num-suffix="." style:num-format="1" text:display-levels="2">
        <style:list-level-properties text:space-before="2.1604in" text:min-label-width="0.3in"/>
      </text:list-level-style-number>
      <text:list-level-style-number text:level="3" style:num-suffix="." style:num-format="1" text:display-levels="3">
        <style:list-level-properties text:space-before="0.6194in" text:min-label-width="0.35in"/>
      </text:list-level-style-number>
      <text:list-level-style-number text:level="4" style:num-suffix="." style:num-format="1" text:display-levels="4">
        <style:list-level-properties text:space-before="0.9923in" text:min-label-width="0.45in"/>
      </text:list-level-style-number>
      <text:list-level-style-number text:level="5" style:num-suffix="." style:num-format="1" text:display-levels="5">
        <style:list-level-properties text:space-before="1.2423in" text:min-label-width="0.55in"/>
      </text:list-level-style-number>
      <text:list-level-style-number text:level="6" style:num-suffix="." style:num-format="1" text:display-levels="6">
        <style:list-level-properties text:space-before="1.4923in" text:min-label-width="0.65in"/>
      </text:list-level-style-number>
      <text:list-level-style-number text:level="7" style:num-suffix="." style:num-format="1" text:display-levels="7">
        <style:list-level-properties text:space-before="1.7423in" text:min-label-width="0.75in"/>
      </text:list-level-style-number>
      <text:list-level-style-number text:level="8" style:num-suffix="." style:num-format="1" text:display-levels="8">
        <style:list-level-properties text:space-before="1.9923in" text:min-label-width="0.85in"/>
      </text:list-level-style-number>
      <text:list-level-style-number text:level="9" style:num-suffix="." style:num-format="1" text:display-levels="9">
        <style:list-level-properties text:space-before="2.2423in" text:min-label-width="1in"/>
      </text:list-level-style-number>
    </text:list-style>
    <text:list-style style:name="LFO3">
      <text:list-level-style-number text:level="1" text:style-name="WW_CharLFO3LVL1" style:num-suffix="." style:num-format="1">
        <style:list-level-properties text:space-before="0.493in" text:min-label-width="0.25in"/>
      </text:list-level-style-number>
      <text:list-level-style-number text:level="2" text:style-name="WW_CharLFO3LVL2" style:num-suffix="." style:num-format="1" text:display-levels="2">
        <style:list-level-properties text:space-before="0.7881in" text:min-label-width="0.2993in"/>
      </text:list-level-style-number>
      <text:list-level-style-number text:level="3" text:style-name="WW_CharLFO3LVL3" style:num-suffix="." style:num-format="1" text:display-levels="3">
        <style:list-level-properties text:space-before="0.625in" text:min-label-width="0.35in"/>
      </text:list-level-style-number>
      <text:list-level-style-number text:level="4" text:style-name="WW_CharLFO3LVL4" style:num-suffix="." style:num-format="1" text:display-levels="4">
        <style:list-level-properties text:space-before="0.9979in" text:min-label-width="0.45in"/>
      </text:list-level-style-number>
      <text:list-level-style-number text:level="5" style:num-suffix="." style:num-format="1" text:display-levels="5">
        <style:list-level-properties text:space-before="1.2479in" text:min-label-width="0.55in"/>
      </text:list-level-style-number>
      <text:list-level-style-number text:level="6" style:num-suffix="." style:num-format="1" text:display-levels="6">
        <style:list-level-properties text:space-before="1.4979in" text:min-label-width="0.65in"/>
      </text:list-level-style-number>
      <text:list-level-style-number text:level="7" style:num-suffix="." style:num-format="1" text:display-levels="7">
        <style:list-level-properties text:space-before="1.7479in" text:min-label-width="0.75in"/>
      </text:list-level-style-number>
      <text:list-level-style-number text:level="8" style:num-suffix="." style:num-format="1" text:display-levels="8">
        <style:list-level-properties text:space-before="1.9979in" text:min-label-width="0.85in"/>
      </text:list-level-style-number>
      <text:list-level-style-number text:level="9" style:num-suffix="." style:num-format="1" text:display-levels="9">
        <style:list-level-properties text:space-before="2.2479in" text:min-label-width="1in"/>
      </text:list-level-style-number>
    </text:list-style>
    <text:list-style style:name="LFO4">
      <text:list-level-style-number text:level="1" text:style-name="WW_CharLFO4LVL1" style:num-suffix="." style:num-format="1" text:start-value="106">
        <style:list-level-properties text:space-before="0in" text:min-label-width="0.3333in"/>
      </text:list-level-style-number>
      <text:list-level-style-number text:level="2" style:num-suffix="." style:num-format="1" text:display-levels="2" text:start-value="6">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text:style-name="WW_CharLFO5LVL1" style:num-suffix="." style:num-format="1" text:start-value="87">
        <style:list-level-properties text:space-before="0.4979in" text:min-label-width="0.25in"/>
      </text:list-level-style-number>
      <text:list-level-style-number text:level="2" text:style-name="WW_CharLFO5LVL2" style:num-suffix="." style:num-format="1" text:display-levels="2">
        <style:list-level-properties text:space-before="0.3743in" text:min-label-width="0.2993in"/>
      </text:list-level-style-number>
      <text:list-level-style-number text:level="3" text:style-name="WW_CharLFO5LVL3" style:num-suffix="." style:num-format="1" text:display-levels="3">
        <style:list-level-properties text:space-before="0.625in" text:min-label-width="0.35in"/>
      </text:list-level-style-number>
      <text:list-level-style-number text:level="4" style:num-suffix="." style:num-format="1" text:display-levels="4">
        <style:list-level-properties text:space-before="0.9979in" text:min-label-width="0.45in"/>
      </text:list-level-style-number>
      <text:list-level-style-number text:level="5" style:num-suffix="." style:num-format="1" text:display-levels="5">
        <style:list-level-properties text:space-before="1.2479in" text:min-label-width="0.55in"/>
      </text:list-level-style-number>
      <text:list-level-style-number text:level="6" style:num-suffix="." style:num-format="1" text:display-levels="6">
        <style:list-level-properties text:space-before="1.4979in" text:min-label-width="0.65in"/>
      </text:list-level-style-number>
      <text:list-level-style-number text:level="7" style:num-suffix="." style:num-format="1" text:display-levels="7">
        <style:list-level-properties text:space-before="1.7479in" text:min-label-width="0.75in"/>
      </text:list-level-style-number>
      <text:list-level-style-number text:level="8" style:num-suffix="." style:num-format="1" text:display-levels="8">
        <style:list-level-properties text:space-before="1.9979in" text:min-label-width="0.85in"/>
      </text:list-level-style-number>
      <text:list-level-style-number text:level="9" style:num-suffix="." style:num-format="1" text:display-levels="9">
        <style:list-level-properties text:space-before="2.2479in" text:min-label-width="1in"/>
      </text:list-level-style-number>
    </text:list-style>
    <text:list-style style:name="LFO6">
      <text:list-level-style-number text:level="1" text:style-name="WW_CharLFO6LVL1" style:num-suffix="." style:num-format="1" text:start-value="90">
        <style:list-level-properties text:space-before="0.4979in" text:min-label-width="0.25in"/>
      </text:list-level-style-number>
      <text:list-level-style-number text:level="2" text:style-name="WW_CharLFO6LVL2" style:num-suffix="." style:num-format="1" text:display-levels="2">
        <style:list-level-properties text:space-before="0.3743in" text:min-label-width="0.2993in"/>
      </text:list-level-style-number>
      <text:list-level-style-number text:level="3" text:style-name="WW_CharLFO6LVL3" style:num-suffix="." style:num-format="1" text:display-levels="3">
        <style:list-level-properties text:space-before="0.625in" text:min-label-width="0.35in"/>
      </text:list-level-style-number>
      <text:list-level-style-number text:level="4" style:num-suffix="." style:num-format="1" text:display-levels="4">
        <style:list-level-properties text:space-before="0.9979in" text:min-label-width="0.45in"/>
      </text:list-level-style-number>
      <text:list-level-style-number text:level="5" style:num-suffix="." style:num-format="1" text:display-levels="5">
        <style:list-level-properties text:space-before="1.2479in" text:min-label-width="0.55in"/>
      </text:list-level-style-number>
      <text:list-level-style-number text:level="6" style:num-suffix="." style:num-format="1" text:display-levels="6">
        <style:list-level-properties text:space-before="1.4979in" text:min-label-width="0.65in"/>
      </text:list-level-style-number>
      <text:list-level-style-number text:level="7" style:num-suffix="." style:num-format="1" text:display-levels="7">
        <style:list-level-properties text:space-before="1.7479in" text:min-label-width="0.75in"/>
      </text:list-level-style-number>
      <text:list-level-style-number text:level="8" style:num-suffix="." style:num-format="1" text:display-levels="8">
        <style:list-level-properties text:space-before="1.9979in" text:min-label-width="0.85in"/>
      </text:list-level-style-number>
      <text:list-level-style-number text:level="9" style:num-suffix="." style:num-format="1" text:display-levels="9">
        <style:list-level-properties text:space-before="2.2479in" text:min-label-width="1in"/>
      </text:list-level-style-number>
    </text:list-style>
    <text:list-style style:name="LFO7">
      <text:list-level-style-number text:level="1" text:style-name="WW_CharLFO7LVL1" style:num-suffix="." style:num-format="1" text:start-value="130">
        <style:list-level-properties text:space-before="0in" text:min-label-width="0.3333in"/>
      </text:list-level-style-number>
      <text:list-level-style-number text:level="2" text:style-name="WW_CharLFO7LVL2" style:num-suffix="." style:num-format="1" text:display-levels="2">
        <style:list-level-properties text:space-before="1.0833in" text:min-label-width="0.2993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16">
        <style:list-level-properties text:space-before="0.5909in" text:min-label-width="0.25in"/>
      </text:list-level-style-number>
      <text:list-level-style-number text:level="2" text:style-name="WW_CharLFO8LVL2" style:num-suffix="." style:num-format="1" text:display-levels="2">
        <style:list-level-properties text:space-before="1.3784in" text:min-label-width="0.252in"/>
      </text:list-level-style-number>
      <text:list-level-style-number text:level="3" text:style-name="WW_CharLFO8LVL3" style:num-suffix="." style:num-format="1" text:display-levels="3">
        <style:list-level-properties text:space-before="0.625in" text:min-label-width="0.35in"/>
      </text:list-level-style-number>
      <text:list-level-style-number text:level="4" text:style-name="WW_CharLFO8LVL4" style:num-suffix="." style:num-format="1" text:display-levels="4">
        <style:list-level-properties text:space-before="0.9979in" text:min-label-width="0.45in"/>
      </text:list-level-style-number>
      <text:list-level-style-number text:level="5" style:num-suffix="." style:num-format="1" text:display-levels="5">
        <style:list-level-properties text:space-before="1.2479in" text:min-label-width="0.55in"/>
      </text:list-level-style-number>
      <text:list-level-style-number text:level="6" style:num-suffix="." style:num-format="1" text:display-levels="6">
        <style:list-level-properties text:space-before="1.4979in" text:min-label-width="0.65in"/>
      </text:list-level-style-number>
      <text:list-level-style-number text:level="7" style:num-suffix="." style:num-format="1" text:display-levels="7">
        <style:list-level-properties text:space-before="1.7479in" text:min-label-width="0.75in"/>
      </text:list-level-style-number>
      <text:list-level-style-number text:level="8" style:num-suffix="." style:num-format="1" text:display-levels="8">
        <style:list-level-properties text:space-before="1.9979in" text:min-label-width="0.85in"/>
      </text:list-level-style-number>
      <text:list-level-style-number text:level="9" style:num-suffix="." style:num-format="1" text:display-levels="9">
        <style:list-level-properties text:space-before="2.2479in" text:min-label-width="1in"/>
      </text:list-level-style-number>
    </text:list-style>
    <text:list-style style:name="LFO9">
      <text:list-level-style-number text:level="1" text:style-name="WW_CharLFO9LVL1" style:num-suffix="." style:num-format="1" text:start-value="3">
        <style:list-level-properties text:space-before="0.4979in" text:min-label-width="0.25in"/>
      </text:list-level-style-number>
      <text:list-level-style-number text:level="2" text:style-name="WW_CharLFO9LVL2" style:num-suffix="." style:num-format="1" text:display-levels="2">
        <style:list-level-properties text:space-before="0.4958in" text:min-label-width="0.252in"/>
      </text:list-level-style-number>
      <text:list-level-style-number text:level="3" style:num-suffix="." style:num-format="1" text:display-levels="3">
        <style:list-level-properties text:space-before="0.625in" text:min-label-width="0.35in"/>
      </text:list-level-style-number>
      <text:list-level-style-number text:level="4" style:num-suffix="." style:num-format="1" text:display-levels="4">
        <style:list-level-properties text:space-before="0.9979in" text:min-label-width="0.45in"/>
      </text:list-level-style-number>
      <text:list-level-style-number text:level="5" style:num-suffix="." style:num-format="1" text:display-levels="5">
        <style:list-level-properties text:space-before="1.2479in" text:min-label-width="0.55in"/>
      </text:list-level-style-number>
      <text:list-level-style-number text:level="6" style:num-suffix="." style:num-format="1" text:display-levels="6">
        <style:list-level-properties text:space-before="1.4979in" text:min-label-width="0.65in"/>
      </text:list-level-style-number>
      <text:list-level-style-number text:level="7" style:num-suffix="." style:num-format="1" text:display-levels="7">
        <style:list-level-properties text:space-before="1.7479in" text:min-label-width="0.75in"/>
      </text:list-level-style-number>
      <text:list-level-style-number text:level="8" style:num-suffix="." style:num-format="1" text:display-levels="8">
        <style:list-level-properties text:space-before="1.9979in" text:min-label-width="0.85in"/>
      </text:list-level-style-number>
      <text:list-level-style-number text:level="9" style:num-suffix="." style:num-format="1" text:display-levels="9">
        <style:list-level-properties text:space-before="2.2479in" text:min-label-width="1in"/>
      </text:list-level-style-number>
    </text:list-style>
    <text:list-style style:name="LFO10">
      <text:list-level-style-number text:level="1" text:style-name="WW_CharLFO10LVL1" style:num-suffix="." style:num-format="1" text:start-value="113">
        <style:list-level-properties text:space-before="0in" text:min-label-width="0.3333in"/>
      </text:list-level-style-number>
      <text:list-level-style-number text:level="2" text:style-name="WW_CharLFO10LVL2" style:num-suffix="." style:num-format="1" text:display-levels="2">
        <style:list-level-properties text:space-before="0in" text:min-label-width="0.3333in"/>
      </text:list-level-style-number>
      <text:list-level-style-number text:level="3" text:style-name="WW_CharLFO10LV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text:style-name="WW_CharLFO11LVL1" style:num-suffix="." style:num-format="1" text:start-value="109">
        <style:list-level-properties text:space-before="0in" text:min-label-width="0.3333in"/>
      </text:list-level-style-number>
      <text:list-level-style-number text:level="2" text:style-name="WW_CharLFO11LVL2" style:num-suffix="." style:num-format="1" text:display-levels="2">
        <style:list-level-properties text:space-before="0in" text:min-label-width="0.3333in"/>
      </text:list-level-style-number>
      <text:list-level-style-number text:level="3" text:style-name="WW_CharLFO11LV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
        <style:list-level-properties text:space-before="0.75in" text:min-label-width="0.25in"/>
        <style:text-properties style:font-name="Times New Roman"/>
      </text:list-level-style-bullet>
      <text:list-level-style-bullet text:level="3" text:style-name="WW_CharLFO12LVL3" text:bullet-char="•">
        <style:list-level-properties text:space-before="1.25in" text:min-label-width="0.25in"/>
        <style:text-properties style:font-name="Times New Roman"/>
      </text:list-level-style-bullet>
      <text:list-level-style-bullet text:level="4" text:style-name="WW_CharLFO12LVL4" text:bullet-char="•">
        <style:list-level-properties text:space-before="1.75in" text:min-label-width="0.25in"/>
        <style:text-properties style:font-name="Times New Roman"/>
      </text:list-level-style-bullet>
      <text:list-level-style-bullet text:level="5" text:style-name="WW_CharLFO12LVL5" text:bullet-char="•">
        <style:list-level-properties text:space-before="2.25in" text:min-label-width="0.25in"/>
        <style:text-properties style:font-name="Times New Roman"/>
      </text:list-level-style-bullet>
      <text:list-level-style-bullet text:level="6" text:style-name="WW_CharLFO12LVL6" text:bullet-char="•">
        <style:list-level-properties text:space-before="2.75in" text:min-label-width="0.25in"/>
        <style:text-properties style:font-name="Times New Roman"/>
      </text:list-level-style-bullet>
      <text:list-level-style-bullet text:level="7" text:style-name="WW_CharLFO12LVL7" text:bullet-char="•">
        <style:list-level-properties text:space-before="3.25in" text:min-label-width="0.25in"/>
        <style:text-properties style:font-name="Times New Roman"/>
      </text:list-level-style-bullet>
      <text:list-level-style-bullet text:level="8" text:style-name="WW_CharLFO12LVL8" text:bullet-char="•">
        <style:list-level-properties text:space-before="3.75in" text:min-label-width="0.25in"/>
        <style:text-properties style:font-name="Times New Roman"/>
      </text:list-level-style-bullet>
      <text:list-level-style-bullet text:level="9" text:style-name="WW_CharLFO12LVL9" text:bullet-char="•">
        <style:list-level-properties text:space-before="4.25in" text:min-label-width="0.25in"/>
        <style:text-properties style:font-name="Times New Roman"/>
      </text:list-level-style-bullet>
    </text:list-style>
    <text:list-style style:name="LFO1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4">
      <text:list-level-style-number text:level="1" text:style-name="WW_CharLFO14LVL1" style:num-suffix="." style:num-format="1" text:start-value="16">
        <style:list-level-properties text:space-before="0.4979in" text:min-label-width="0.25in"/>
      </text:list-level-style-number>
      <text:list-level-style-number text:level="2" text:style-name="WW_CharLFO14LVL2" style:num-suffix="." style:num-format="1" text:display-levels="2">
        <style:list-level-properties text:space-before="0.4958in" text:min-label-width="0.252in"/>
      </text:list-level-style-number>
      <text:list-level-style-number text:level="3" style:num-suffix="." style:num-format="1" text:display-levels="3">
        <style:list-level-properties text:space-before="0.625in" text:min-label-width="0.35in"/>
      </text:list-level-style-number>
      <text:list-level-style-number text:level="4" style:num-suffix="." style:num-format="1" text:display-levels="4">
        <style:list-level-properties text:space-before="0.9979in" text:min-label-width="0.45in"/>
      </text:list-level-style-number>
      <text:list-level-style-number text:level="5" style:num-suffix="." style:num-format="1" text:display-levels="5">
        <style:list-level-properties text:space-before="1.2479in" text:min-label-width="0.55in"/>
      </text:list-level-style-number>
      <text:list-level-style-number text:level="6" style:num-suffix="." style:num-format="1" text:display-levels="6">
        <style:list-level-properties text:space-before="1.4979in" text:min-label-width="0.65in"/>
      </text:list-level-style-number>
      <text:list-level-style-number text:level="7" style:num-suffix="." style:num-format="1" text:display-levels="7">
        <style:list-level-properties text:space-before="1.7479in" text:min-label-width="0.75in"/>
      </text:list-level-style-number>
      <text:list-level-style-number text:level="8" style:num-suffix="." style:num-format="1" text:display-levels="8">
        <style:list-level-properties text:space-before="1.9979in" text:min-label-width="0.85in"/>
      </text:list-level-style-number>
      <text:list-level-style-number text:level="9" style:num-suffix="." style:num-format="1" text:display-levels="9">
        <style:list-level-properties text:space-before="2.2479in" text:min-label-width="1in"/>
      </text:list-level-style-number>
    </text:list-style>
    <text:list-style style:name="LFO15">
      <text:list-level-style-number text:level="1" text:style-name="WW_CharLFO15LVL1" style:num-suffix="." style:num-format="1" text:start-value="31">
        <style:list-level-properties text:space-before="0in" text:min-label-width="0.3333in"/>
      </text:list-level-style-number>
      <text:list-level-style-number text:level="2" text:style-name="WW_CharLFO15LVL2" style:num-suffix="." style:num-format="1" text:display-levels="2">
        <style:list-level-properties text:space-before="1.3784in" text:min-label-width="0.3333in"/>
      </text:list-level-style-number>
      <text:list-level-style-number text:level="3" text:style-name="WW_CharLFO15LVL3" style:num-suffix="." style:num-format="1" text:display-levels="3">
        <style:list-level-properties text:space-before="2.7569in" text:min-label-width="0.5in"/>
      </text:list-level-style-number>
      <text:list-level-style-number text:level="4" text:style-name="WW_CharLFO15LVL4" style:num-suffix="." style:num-format="1" text:display-levels="4">
        <style:list-level-properties text:space-before="4.1354in" text:min-label-width="0.5in"/>
      </text:list-level-style-number>
      <text:list-level-style-number text:level="5" style:num-suffix="." style:num-format="1" text:display-levels="5">
        <style:list-level-properties text:space-before="5.5138in" text:min-label-width="0.75in"/>
      </text:list-level-style-number>
      <text:list-level-style-number text:level="6" style:num-suffix="." style:num-format="1" text:display-levels="6">
        <style:list-level-properties text:space-before="6.8923in" text:min-label-width="0.75in"/>
      </text:list-level-style-number>
      <text:list-level-style-number text:level="7" style:num-suffix="." style:num-format="1" text:display-levels="7">
        <style:list-level-properties text:space-before="8.2708in" text:min-label-width="1in"/>
      </text:list-level-style-number>
      <text:list-level-style-number text:level="8" style:num-suffix="." style:num-format="1" text:display-levels="8">
        <style:list-level-properties text:space-before="9.6493in" text:min-label-width="1in"/>
      </text:list-level-style-number>
      <text:list-level-style-number text:level="9" style:num-suffix="." style:num-format="1" text:display-levels="9">
        <style:list-level-properties text:space-before="11.0277in" text:min-label-width="1.25in"/>
      </text:list-level-style-number>
    </text:list-style>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SYSTEM</dc:creator>
    <meta:creation-date>2014-01-28T13:18:00Z</meta:creation-date>
    <dc:date>2014-01-28T13:18:00Z</dc:date>
    <meta:print-date>2014-01-27T11:03:00Z</meta:print-date>
    <meta:template xlink:href="Normal" xlink:type="simple"/>
    <meta:editing-cycles>2</meta:editing-cycles>
    <meta:editing-duration>PT0S</meta:editing-duration>
    <meta:document-statistic meta:page-count="2" meta:paragraph-count="235" meta:word-count="17610" meta:character-count="117755" meta:row-count="836" meta:non-whitespace-character-count="100380"/>
  </office:meta>
</office:document-meta>
</file>