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0.5409in" style:use-optimal-column-width="false"/>
    </style:style>
    <style:style style:name="TableColumn21" style:family="table-column">
      <style:table-column-properties style:column-width="0.4722in" style:use-optimal-column-width="false"/>
    </style:style>
    <style:style style:name="TableColumn22" style:family="table-column">
      <style:table-column-properties style:column-width="5.1388in" style:use-optimal-column-width="false"/>
    </style:style>
    <style:style style:name="Table18" style:family="table">
      <style:table-properties style:width="6.6208in" fo:margin-left="-0.2256in" table:align="left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58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Pasiulymai" style:family="paragraph">
      <style:paragraph-properties style:snap-to-layout-grid="false"/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Pasiulymai" style:family="paragraph">
      <style:paragraph-properties style:snap-to-layout-grid="false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lainText" style:family="paragraph">
      <style:paragraph-properties fo:text-align="justify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DefaultParagraphFont" style:family="text">
      <style:text-properties style:font-name="Times New Roman" style:font-name-complex="Times New Roman" style:font-weight-complex="bold"/>
    </style:style>
    <style:style style:name="P46" style:parent-style-name="PlainText" style:family="paragraph">
      <style:paragraph-properties fo:text-align="justify"/>
      <style:text-properties style:font-name="Times New Roman" style:font-name-complex="Times New Roman" style:font-weight-complex="bold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language-asian="en" style:country-asian="US"/>
    </style:style>
    <style:style style:name="T50" style:parent-style-name="DefaultParagraphFont" style:family="text">
      <style:text-properties style:language-asian="en" style:country-asian="US"/>
    </style:style>
    <style:style style:name="T51" style:parent-style-name="DefaultParagraphFont" style:family="text">
      <style:text-properties style:language-asian="en" style:country-asian="US"/>
    </style:style>
    <style:style style:name="T52" style:parent-style-name="DefaultParagraphFont" style:family="text">
      <style:text-properties style:language-asian="en" style:country-asian="US"/>
    </style:style>
    <style:style style:name="T53" style:parent-style-name="DefaultParagraphFont" style:family="text">
      <style:text-properties style:language-asian="en" style:country-asian="US"/>
    </style:style>
    <style:style style:name="T54" style:parent-style-name="DefaultParagraphFont" style:family="text">
      <style:text-properties style:language-asian="en" style:country-asian="US"/>
    </style:style>
    <style:style style:name="T55" style:parent-style-name="DefaultParagraphFont" style:family="text">
      <style:text-properties style:language-asian="en" style:country-asian="US"/>
    </style:style>
    <style:style style:name="T56" style:parent-style-name="DefaultParagraphFont" style:family="text">
      <style:text-properties style:language-asian="en" style:country-asian="US"/>
    </style:style>
    <style:style style:name="T57" style:parent-style-name="DefaultParagraphFont" style:family="text">
      <style:text-properties style:language-asian="en" style:country-asian="US"/>
    </style:style>
    <style:style style:name="T58" style:parent-style-name="DefaultParagraphFont" style:family="text">
      <style:text-properties style:language-asian="en" style:country-asian="US"/>
    </style:style>
    <style:style style:name="T59" style:parent-style-name="DefaultParagraphFont" style:family="text">
      <style:text-properties style:language-asian="en" style:country-asian="US"/>
    </style:style>
    <style:style style:name="T60" style:parent-style-name="DefaultParagraphFont" style:family="text">
      <style:text-properties style:language-asian="en" style:country-asian="US"/>
    </style:style>
    <style:style style:name="T61" style:parent-style-name="DefaultParagraphFont" style:family="text">
      <style:text-properties style:language-asian="en" style:country-asian="US"/>
    </style:style>
    <style:style style:name="T62" style:parent-style-name="DefaultParagraphFont" style:family="text">
      <style:text-properties style:language-asian="en" style:country-asian="US"/>
    </style:style>
    <style:style style:name="P63" style:parent-style-name="Normal" style:family="paragraph">
      <style:paragraph-properties fo:text-align="justify"/>
      <style:text-properties style:language-asian="en" style:country-asian="US"/>
    </style:style>
    <style:style style:name="P64" style:parent-style-name="Normal" style:family="paragraph">
      <style:paragraph-properties fo:text-align="justify"/>
      <style:text-properties style:language-asian="en" style:country-asian="US"/>
    </style:style>
    <style:style style:name="P65" style:parent-style-name="Normal" style:family="paragraph">
      <style:paragraph-properties fo:text-align="justify"/>
      <style:text-properties style:language-asian="en" style:country-asian="US"/>
    </style:style>
    <style:style style:name="P66" style:parent-style-name="Normal" style:family="paragraph">
      <style:paragraph-properties fo:text-align="justify"/>
      <style:text-properties style:language-asian="en" style:country-asian="US"/>
    </style:style>
    <style:style style:name="P67" style:parent-style-name="PlainText" style:family="paragraph">
      <style:paragraph-properties fo:text-align="justify"/>
      <style:text-properties style:font-name="Times New Roman" style:font-name-complex="Times New Roman" style:font-weight-complex="bold"/>
    </style:style>
    <style:style style:name="P68" style:parent-style-name="PlainText" style:family="paragraph">
      <style:paragraph-properties fo:text-align="justify"/>
      <style:text-properties style:font-name="Times New Roman" style:font-name-complex="Times New Roman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70" style:parent-style-name="Normal" style:family="paragraph">
      <style:paragraph-properties fo:text-align="justify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P73" style:parent-style-name="dalys" style:family="paragraph">
      <style:paragraph-properties fo:text-align="justify" fo:margin-top="0in" fo:margin-bottom="0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fo:language="en" fo:country="US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style:font-weight-complex="bold"/>
    </style:style>
    <style:style style:name="TableRow79" style:family="table-row">
      <style:table-row-properties style:min-row-height="0.584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Pasiulymai" style:family="paragraph">
      <style:paragraph-properties style:snap-to-layout-grid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Pasiulymai" style:family="paragraph">
      <style:paragraph-properties style:snap-to-layout-grid="false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paragraph-properties fo:text-align="justify"/>
      <style:text-properties style:language-asian="lt" style:country-asian="LT" fo:hyphenate="false"/>
    </style:style>
    <style:style style:name="P88" style:parent-style-name="Normal" style:family="paragraph">
      <style:paragraph-properties fo:text-align="justify"/>
      <style:text-properties style:language-asian="lt" style:country-asian="LT" fo:hyphenate="false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LIETUVOS RESPUBLIKOS</text:span><text:span text:style-name="T6"><text:line-break/></text:span><text:span text:style-name="T7">2022</text:span><text:span text:style-name="T8"><text:s/>METŲ VALSTYBĖS BIUDŽETO IR SAVIVALDYBIŲ BIUDŽETŲ<text:s/></text:span></text:p>
      <text:p text:style-name="P9"><text:span text:style-name="T10">FINANSINIŲ RODIKLIŲ PATVIRTINIMO<text:s/></text:span></text:p>
      <text:p text:style-name="P11"><text:span text:style-name="T12">ĮSTATYMO PROJEKTO</text:span></text:p>
      <text:p text:style-name="P13">Nr.<text:s/>XIVP-966(2)</text:p>
      <text:p text:style-name="P14"/>
      <text:p text:style-name="P15">2021-12-07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Pasiūlymo turinys</text:p>
            <text:p text:style-name="P29"/>
            <text:p text:style-name="Normal"/>
          </table:table-cell>
        </table:table-row>
        <table:table-row table:style-name="TableRow30">
          <table:table-cell table:style-name="TableCell31">
            <text:p text:style-name="Normal">Straipsnis</text:p>
          </table:table-cell>
          <table:table-cell table:style-name="TableCell32">
            <text:p text:style-name="Normal">Straipsnio dalis</text:p>
          </table:table-cell>
          <table:table-cell table:style-name="TableCell33">
            <text:p text:style-name="Normal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Argumentai</text:span><text:span text:style-name="T45">:<text:s/></text:span></text:p>
            <text:p text:style-name="P46"/>
            <text:p text:style-name="P47"><text:span text:style-name="T48">Atsižvelgiant į Lietuvos Respublikos Vyriausybės 2021 m. vasario 24 d. nutarimą Nr. 125 „</text:span><text:span text:style-name="T49">D</text:span><text:span text:style-name="T50">ėl </text:span><text:span text:style-name="T51">L</text:span><text:span text:style-name="T52">ietuvos<text:s/></text:span><text:span text:style-name="T53">R</text:span><text:span text:style-name="T54">espublikos<text:s/></text:span><text:span text:style-name="T55">V</text:span><text:span text:style-name="T56">yriausybės</text:span><text:span text:style-name="T57"><text:s/></text:span><text:span text:style-name="T58">2019 m. balandžio 30 d. nutarimo nr. 435 „</text:span><text:span text:style-name="T59">D</text:span><text:span text:style-name="T60">ėl strateginių sporto šakų kriterijų 2019–2020 metams nustatymo“ pakeitimo</text:span><text:span text:style-name="T61">“,<text:s/></text:span><text:span text:style-name="T62">plaukimas Lietuvoje yra paskelbtas prioritetine sporto šaka.</text:span></text:p>
            <text:p text:style-name="P63"/>
            <text:p text:style-name="P64">Kasmet Utenos rajone plaukti išmokoma apie 300 vaikų. Nevyriausybinės organizacijos įgyvendina projektus, skirtus vaikų mokymui plaukti, vykdo<text:s/>įvairias plaukimo varžybas. Visgi vieninteliame baseine Utenos rajone, nėra sudarytos tinkamos sąlygos neįgaliesiems, miesto bendruomenė negauna visavertiškų vandens sveikatinimo paslaugų, baseine yra atlikti tik nedideli remonto darbai.<text:s/></text:p>
            <text:p text:style-name="P65"/>
            <text:soft-page-break/>
            <text:p text:style-name="P66">Minėto objekto sutvarkymas leistų sukurti naują – sveikatinimo paslaugą – rajono gyventojams ir atvykstantiems svečiams. Pritarus pasiūlymui, pagerėtų rajono gyventojų fizinė ir emocinė sveikata,<text:s/>baseinas būtų pritaikytas asmenims su negalia, pagerėtų vaikų sąlygos mokytis plaukti.</text:p>
            <text:p text:style-name="P67"/>
            <text:p text:style-name="P68">Atkreiptinas dėmesys, kad Utenos rajono savivaldybė jau yra parengusi<text:s/>mokslo paskirties pastato – baseino, Taikos g. 44, Utenoje, rekonstravimo<text:s/>pritaikant SPA procedūroms ir teritorijos sutvarkymo techninį projektą.</text:p>
            <text:p text:style-name="P69"/>
            <text:p text:style-name="P70"><text:span text:style-name="T71">Pasiūlymas:</text:span><text:span text:style-name="T72"><text:s/></text:span></text:p>
            <text:p text:style-name="P73">Siūloma skirti<text:s/><text:span text:style-name="T74">5 500 000</text:span><text:span text:style-name="T75"><text:s/></text:span><text:span text:style-name="T76">eurų</text:span><text:span text:style-name="T77"><text:s/></text:span><text:span text:style-name="T78">mokslo paskirties pastato – baseino, Taikos g. 44, Utenoje, rekonstravimui pritaikant SPA procedūroms ir teritorijos sutvarkymui.</text:span></text:p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<text:span text:style-name="T86">Lėšų šaltinis:<text:s/></text:span></text:p>
            <text:p text:style-name="P87">Valstybės biudžeto įplaukos ir skolintos lėšos</text:p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>Teikia</text:p>
      <text:p text:style-name="P96"/>
      <text:p text:style-name="P97">Seimo nariai<text:tab/><text:tab/><text:tab/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UŠYTĖ Jolita</meta:initial-creator>
    <dc:creator>adlibuser</dc:creator>
    <meta:creation-date>2021-12-07T10:22:00Z</meta:creation-date>
    <dc:date>2021-12-07T10:22:00Z</dc:date>
    <meta:print-date>2021-11-04T08:5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08" meta:character-count="1717" meta:row-count="63" meta:non-whitespace-character-count="1533"/>
  </office:meta>
</office:document-meta>
</file>