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4" style:parent-style-name="DefaultParagraphFont" style:family="text">
      <style:text-properties fo:font-weight="bold" style:font-weight-asian="bold" style:font-weight-complex="bold" fo:color="#000000" style:text-position="super 66.6%" fo:language="en" fo:country="GB"/>
    </style:style>
    <style:style style:name="T15" style:parent-style-name="DefaultParagraphFont" style:family="text">
      <style:text-properties fo:font-weight="bold" style:font-weight-asian="bold" style:font-weight-complex="bold" fo:color="#000000" fo:language="en" fo:country="GB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 fo:line-height="150%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/>
    </style:style>
    <style:style style:name="P57" style:parent-style-name="Normal" style:family="paragraph">
      <style:paragraph-properties fo:text-align="justify" fo:line-height="150%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  <style:text-properties style:font-size-complex="12pt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P65" style:parent-style-name="Normal" style:family="paragraph">
      <style:paragraph-properties fo:text-align="justify" fo:line-height="150%"/>
      <style:text-properties style:font-size-complex="12pt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Hyperlink" style:family="text">
      <style:text-properties style:use-window-font-color="true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<text:s/></text:span><text:span text:style-name="T11">RESPUBLIKOS<text:s/></text:span><text:span text:style-name="T12">MOKĖJIMŲ ĮSTATYMO NR. VIII-1370 PRIEDO PAKEITIMO IR ĮSTATYMO PAPILDYMO<text:s/></text:span><text:span text:style-name="T13">24</text:span><text:span text:style-name="T14">1</text:span><text:span text:style-name="T15"> STRAIPSNIU</text:span><text:span text:style-name="T16"><text:s/></text:span></text:p>
      <text:p text:style-name="P17"><text:span text:style-name="T18">ĮSTATYMO<text:s/></text:span><text:span text:style-name="T19">PROJEKTO</text:span></text:p>
      <text:p text:style-name="P20"/>
      <text:p text:style-name="P21"><text:span text:style-name="T22">202</text:span><text:span text:style-name="T23">4</text:span><text:span text:style-name="T24">-</text:span><text:span text:style-name="T25">0</text:span><text:span text:style-name="T26">7</text:span><text:span text:style-name="T27">-</text:span><text:span text:style-name="T28">05</text:span><text:span text:style-name="T29"><text:s/></text:span><text:span text:style-name="T30">Nr.</text:span><text:span text:style-name="T31"> </text:span><text:span text:style-name="T32">XI</text:span><text:span text:style-name="T33">V</text:span><text:span text:style-name="T34">P</text:span><text:span text:style-name="T35">-</text:span><text:span text:style-name="T36">3</text:span><text:span text:style-name="T37">8</text:span><text:span text:style-name="T38">63</text:span><text:span text:style-name="T39">(2)</text:span></text:p>
      <text:p text:style-name="P40">Vilnius</text:p>
      <text:p text:style-name="P41"/>
      <text:p text:style-name="P42">Įvertinę projekto atitiktį Konstitucijai, įstatymams, teisėkūros principams ir teisės technikos taisyklėms,<text:s/>pastabų neturime.<text:s/></text:p>
      <text:p text:style-name="P43"/>
      <text:p text:style-name="P44"/>
      <text:p text:style-name="P45"/>
      <text:p text:style-name="P46"><text:span text:style-name="T47">Departamento direktoriu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text:s text:c="7"/>Dainius Zebleckis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R. Dirgėlienė, tel.<text:s/>(0 5)<text:s/><text:s/>209 6350, el. p.<text:s/>renata.dirgeliene@lrs.lt</text:p>
      <text:p text:style-name="P67"><text:span text:style-name="T68">A. </text:span><text:span text:style-name="T69">Dulevičiūtė-Akimovienė, tel.<text:s/></text:span><text:span text:style-name="T70">(</text:span><text:span text:style-name="T71">0 5</text:span><text:span text:style-name="T72">)</text:span><text:span text:style-name="T73"><text:s/></text:span><text:span text:style-name="T74"><text:s/>209 6164, el. p. akvile.duleviciute@lrs.lt</text:span></text:p>
      <text:p text:style-name="P75"><text:span text:style-name="T76">I.</text:span> <text:span text:style-name="T77">Gaisrytė,</text:span><text:span text:style-name="T78"><text:s/></text:span><text:span text:style-name="T79">tel.<text:s/></text:span><text:span text:style-name="T80">(</text:span><text:span text:style-name="T81">0</text:span><text:span text:style-name="T82"><text:s/></text:span><text:span text:style-name="T83">5</text:span><text:span text:style-name="T84">)</text:span><text:span text:style-name="T85"><text:s/></text:span><text:span text:style-name="T86"><text:s/>209 6376, e</text:span><text:span text:style-name="T87">l</text:span><text:span text:style-name="T88">. p.<text:s/></text:span><text:a xlink:href="mailto:indre.gaisryte@lrs.lt" office:target-frame-name="_top" xlink:show="replace"><text:span text:style-name="T89">indre.gaisry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-asian="Times New Roman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7-08T05:33:00Z</meta:creation-date>
    <dc:date>2024-07-08T05:33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4" meta:character-count="696" meta:row-count="4" meta:non-whitespace-character-count="593"/>
  </office:meta>
</office:document-meta>
</file>