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normaltextrun" style:family="text">
      <style:text-properties fo:font-weight="bold" style:font-weight-asian="bold" style:font-weight-complex="bold" fo:color="#000000"/>
    </style:style>
    <style:style style:name="T18" style:parent-style-name="normaltextrun" style:family="text">
      <style:text-properties fo:font-weight="bold" style:font-weight-asian="bold" style:font-weight-complex="bold" fo:color="#000000"/>
    </style:style>
    <style:style style:name="T19" style:parent-style-name="normaltextrun" style:family="text">
      <style:text-properties fo:font-weight="bold" style:font-weight-asian="bold" style:font-weight-complex="bold" fo:color="#000000"/>
    </style:style>
    <style:style style:name="T20" style:parent-style-name="eop" style:family="text">
      <style:text-properties fo:font-weight="bold" style:font-weight-asian="bold" fo:color="#000000"/>
    </style:style>
    <style:style style:name="T21" style:parent-style-name="normaltextrun" style:family="text">
      <style:text-properties fo:font-weight="bold" style:font-weight-asian="bold" style:font-weight-complex="bold" fo:color="#000000"/>
    </style:style>
    <style:style style:name="P22" style:parent-style-name="Normal" style:family="paragraph">
      <style:paragraph-properties fo:text-align="center" fo:text-indent="0.3937in"/>
    </style:style>
    <style:style style:name="T23" style:parent-style-name="eop" style:family="text">
      <style:text-properties fo:font-weight="bold" style:font-weight-asian="bold" style:font-weight-complex="bold" fo:color="#000000"/>
    </style:style>
    <style:style style:name="T24" style:parent-style-name="eop" style:family="text">
      <style:text-properties fo:font-weight="bold" style:font-weight-asian="bold" style:font-weight-complex="bold" fo:color="#000000" style:text-position="super 62.5%"/>
    </style:style>
    <style:style style:name="T25" style:parent-style-name="eop" style:family="text">
      <style:text-properties fo:font-weight="bold" style:font-weight-asian="bold" style:font-weight-complex="bold" fo:color="#000000"/>
    </style:style>
    <style:style style:name="T26" style:parent-style-name="eop"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fo:language="en" fo:country="US"/>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weight-complex="bold" fo:font-size="11pt" style:font-size-asian="11pt" style:font-size-complex="11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color="#FF0000"/>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keep-with-next="always" fo:text-indent="0.5in"/>
      <style:text-properties fo:font-weight="bold" style:font-weight-asian="bold" style:font-weight-complex="bold"/>
    </style:style>
    <style:style style:name="TableColumn47" style:family="table-column">
      <style:table-column-properties style:column-width="0.3909in" style:use-optimal-column-width="false"/>
    </style:style>
    <style:style style:name="TableColumn48" style:family="table-column">
      <style:table-column-properties style:column-width="1.3715in" style:use-optimal-column-width="false"/>
    </style:style>
    <style:style style:name="TableColumn49" style:family="table-column">
      <style:table-column-properties style:column-width="0.4986in" style:use-optimal-column-width="false"/>
    </style:style>
    <style:style style:name="TableColumn50" style:family="table-column">
      <style:table-column-properties style:column-width="0.4361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3902in" style:use-optimal-column-width="false"/>
    </style:style>
    <style:style style:name="TableColumn53" style:family="table-column">
      <style:table-column-properties style:column-width="3.4312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2.4645in" style:use-optimal-column-width="false"/>
    </style:style>
    <style:style style:name="Table46" style:family="table">
      <style:table-properties style:width="10.5333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402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4" style:family="paragraph">
      <style:text-properties fo:language="en" fo:country="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1027in"/>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P99" style:parent-style-name="Normal" style:family="paragraph">
      <style:paragraph-properties fo:text-align="justify" fo:text-indent="0.3937in"/>
      <style:text-properties fo:color="#000000"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P103" style:parent-style-name="Normal" style:family="paragraph">
      <style:paragraph-properties fo:text-align="justify" style:line-height-at-least="0.1916in" fo:text-indent="0.2993in" fo:background-color="#FFFFFF"/>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text-position="super 68.1%"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3937in"/>
      <style:text-properties fo:color="#000000" fo:font-size="11pt" style:font-size-asian="11pt"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lymai2" style:family="paragraph">
      <style:paragraph-properties fo:text-align="justify" fo:margin-top="0in" fo:margin-bottom="0in" fo:text-indent="0.1576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line-height-at-least="0.1916in" fo:text-indent="0.2993in" fo:background-color="#FFFFFF"/>
      <style:text-properties fo:font-weight="bold" style:font-weight-asian="bold" fo:color="#000000" fo:font-size="11pt" style:font-size-asian="11pt" style:font-size-complex="11pt"/>
    </style:style>
    <style:style style:name="P128" style:parent-style-name="Normal" style:family="paragraph">
      <style:paragraph-properties fo:text-align="justify" style:line-height-at-least="0.1916in" fo:text-indent="0.2993in" fo:background-color="#FFFFFF"/>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text-position="super 68.1%"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text-indent="0.3937in"/>
      <style:text-properties fo:color="#000000"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language="en" fo:country="US"/>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weight="bold" style:font-weight-asian="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line-height-at-least="0.1916in" fo:text-indent="0.2993in" fo:background-color="#FFFFFF"/>
      <style:text-properties fo:font-weight="bold" style:font-weight-asian="bold" fo:color="#000000" fo:font-size="11pt" style:font-size-asian="11pt" style:font-size-complex="11pt"/>
    </style:style>
    <style:style style:name="P156" style:parent-style-name="Normal" style:family="paragraph">
      <style:paragraph-properties fo:text-align="justify" style:line-height-at-least="0.1916in" fo:text-indent="0.2993in" fo:background-color="#FFFFFF"/>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style:text-position="super 68.1%"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3937in"/>
      <style:text-properties fo:color="#000000" fo:font-size="11pt" style:font-size-asian="11pt" style:font-size-complex="11pt"/>
    </style:style>
    <style:style style:name="P161" style:parent-style-name="Normal" style:family="paragraph">
      <style:paragraph-properties fo:text-align="justify" style:line-height-at-least="0.1916in" fo:text-indent="0.1027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style>
    <style:style style:name="P167" style:parent-style-name="Pasiūlymai5"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lymai2" style:family="paragraph">
      <style:paragraph-properties fo:text-align="justify" fo:margin-top="0in" fo:margin-bottom="0in" fo:text-indent="0.1576in"/>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style:text-position="super 68.1%"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line-height-at-least="0.1916in" fo:text-indent="0.1027in"/>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style:text-position="super 68.1%"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line-height-at-least="0.1916in" fo:text-indent="0.1027in"/>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Normal" style:family="paragraph">
      <style:paragraph-properties fo:text-align="justify" style:line-height-at-least="0.1916in" fo:text-indent="0.2993in" fo:background-color="#FFFFFF"/>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style:text-position="super 68.1%"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ListParagraph" style:family="paragraph">
      <style:paragraph-properties fo:text-align="justify" fo:margin-top="0in" fo:margin-bottom="0in" style:line-height-at-least="0.1916in" fo:text-indent="0.2993in" fo:background-color="#FFFFFF"/>
      <style:text-properties fo:color="#000000" fo:font-size="11pt" style:font-size-asian="11pt" style:font-size-complex="11pt"/>
    </style:style>
    <style:style style:name="P202" style:parent-style-name="ListParagraph" style:family="paragraph">
      <style:paragraph-properties fo:text-align="justify" fo:margin-top="0in" fo:margin-bottom="0in" style:line-height-at-least="0.1916in" fo:text-indent="0.2993in" fo:background-color="#FFFFFF"/>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style>
    <style:style style:name="P219" style:parent-style-name="Pasiūlymai5"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align="center"/>
      <style:text-properties fo:language="en" fo:country="U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1pt" style:font-size-asian="11pt" style:font-size-complex="11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style:text-position="super 68.1%"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weight="bold" style:font-weight-asian="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line-height-at-least="0.1916in" fo:text-indent="0.2993in" fo:background-color="#FFFFFF"/>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style:line-height-at-least="0.1916in" fo:text-indent="0.2993in" fo:background-color="#FFFFFF"/>
      <style:text-properties fo:font-weight="bold" style:font-weight-asian="bold" fo:color="#000000" fo:font-size="11pt" style:font-size-asian="11pt" style:font-size-complex="11pt"/>
    </style:style>
    <style:style style:name="P245" style:parent-style-name="Normal" style:family="paragraph">
      <style:paragraph-properties fo:text-align="justify" style:line-height-at-least="0.1916in" fo:text-indent="0.2993in" fo:background-color="#FFFFFF"/>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style:text-position="super 68.1%"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ListParagraph" style:family="paragraph">
      <style:paragraph-properties fo:text-align="justify" fo:margin-top="0in" fo:margin-bottom="0in" style:line-height-at-least="0.1916in" fo:text-indent="0.2993in" fo:background-color="#FFFFFF"/>
      <style:text-properties fo:color="#000000" fo:font-size="11pt" style:font-size-asian="11pt" style:font-size-complex="11pt"/>
    </style:style>
    <style:style style:name="P250" style:parent-style-name="ListParagraph" style:family="paragraph">
      <style:paragraph-properties fo:text-align="justify" fo:margin-top="0in" fo:margin-bottom="0in" style:line-height-at-least="0.1916in" fo:text-indent="0.2993in" fo:background-color="#FFFFFF"/>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keep-with-next="always" fo:text-indent="0.5in"/>
      <style:text-properties fo:font-weight="bold" style:font-weight-asian="bold" style:font-weight-complex="bold"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in"/>
    </style:style>
    <style:style style:name="T269" style:parent-style-name="DefaultParagraphFont" style:family="text">
      <style:text-properties fo:language="en" fo:country="US"/>
    </style:style>
    <style:style style:name="P270" style:parent-style-name="Normal" style:family="paragraph">
      <style:paragraph-properties fo:text-align="justify" fo:text-indent="0.5in"/>
    </style:style>
    <style:style style:name="T271" style:parent-style-name="DefaultParagraphFont" style:family="text">
      <style:text-properties fo:language="en" fo:country="US"/>
    </style:style>
    <style:style style:name="T272" style:parent-style-name="DefaultParagraphFont" style:family="text">
      <style:text-properties style:text-position="super 62.5%" fo:language="en" fo:country="US"/>
    </style:style>
    <style:style style:name="T273" style:parent-style-name="DefaultParagraphFont" style:family="text">
      <style:text-properties fo:language="en" fo:country="US"/>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style:style>
    <style:style style:name="T278" style:parent-style-name="DefaultParagraphFont" style:family="text">
      <style:text-properties fo:color="#FFFFFF"/>
    </style:style>
    <style:style style:name="P279" style:parent-style-name="Normal" style:family="paragraph">
      <style:paragraph-properties fo:text-align="justify" fo:margin-left="3.5in" fo:text-indent="1.5in">
        <style:tab-stops/>
      </style:paragraph-properties>
    </style:style>
    <style:style style:name="P280" style:parent-style-name="Normal" style:family="paragraph">
      <style:paragraph-properties fo:text-align="center" fo:text-indent="7.5in"/>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PAGRINDINIO KOMITETO<text:s/>PAPILDOMA<text:s/>IŠVADA<text:s/>(2)</text:p>
      <text:p text:style-name="P12"/>
      <text:p text:style-name="P13"><text:span text:style-name="T14">DĖL<text:s/></text:span><text:span text:style-name="T15">LIETUVOS RESPUBLIKOS</text:span><text:span text:style-name="T16"><text:s/></text:span><text:span text:style-name="T17">ADMINISTRACINIŲ NUSIŽENGIMŲ KODEKSO</text:span><text:span text:style-name="T18"><text:s/></text:span><text:span text:style-name="T19">71</text:span><text:span text:style-name="T20"> </text:span><text:span text:style-name="T21">STRAIPSNIO PAKEITIMO</text:span></text:p>
      <text:p text:style-name="P22"><text:span text:style-name="T23">IR KODEKSO PAPILDYMO 71</text:span><text:span text:style-name="T24">1 </text:span><text:span text:style-name="T25">STRAIPSNIU</text:span><text:span text:style-name="T26"><text:s/></text:span><text:span text:style-name="T27">ĮSTATYMO PROJEKTO NR. XIVP-9</text:span><text:span text:style-name="T28">5(2)</text:span></text:p>
      <text:p text:style-name="Projektas"/>
      <text:p text:style-name="P29"><text:span text:style-name="T30">2021</text:span>-10-13<text:s/>Nr.<text:s/>102-P-27</text:p>
      <text:p text:style-name="P31">Vilnius</text:p>
      <text:p text:style-name="P32"/>
      <text:p text:style-name="Dalyviai"><text:span text:style-name="T33">1</text:span><text:span text:style-name="T34">. Komiteto posėdyje dalyvavo:</text:span><text:s/>komiteto pirmininkas Stasys Šedbaras, komiteto pirmininko pavaduotoja Agnė Širinskienė, komiteto nariai: Irena Haase, Gabrielių Landsbergį pavaduojantis Andrius Navickas, Julius Sabatauskas,<text:s/>Česlav Olševski,<text:s/>Algirdas Stončaitis.</text:p>
      <text:p text:style-name="Dalyviai">Komiteto biuro vedėja Dalia Komparskienė, patarėjos: Martyna Civilkienė, Jurgita Janušauskienė, Rita Karpavičiūtė, Dalia Latvelienė, Irma Leonavičiūtė, Rita Varanauskienė, Loreta Zdanavičienė,<text:span text:style-name="T35"><text:s/></text:span>padėjėjos: Aidena Bacevičienė, Meilė Čeputienė, Rivena Zegerienė.</text:p>
      <text:p text:style-name="Dalyviai">Seimo narė<text:s/>Vilija Aleknaitė Abramikienė.</text:p>
      <text:p text:style-name="P36"><text:span text:style-name="T37">2</text:span><text:span text:style-name="T38">.<text:s/></text:span><text:span text:style-name="T39">Seimo kanceliarijos Teisės departamento</text:span><text:span text:style-name="T40"><text:s/></text:span><text:span text:style-name="T41">išvados ir kitų ekspertų<text:s/></text:span><text:span text:style-name="T42">pasiūlymai:</text:span><text:span text:style-name="T43"><text:s/></text:span><text:span text:style-name="T44">negauta.</text:span></text:p>
      <text:p text:style-name="P45">3. Subjektų, turinčių įstatymų leidybos iniciatyvos teisę,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4">Seimo nariai Vilija Aleknaitė Abramikienė, Paulius Saudargas</text:p>
            <text:p text:style-name="P84">2021-10-13</text:p>
          </table:table-cell>
          <table:table-cell table:style-name="TableCell85">
            <text:p text:style-name="P86">1</text:p>
            <text:p text:style-name="P87"><text:span text:style-name="T88">(71)</text:span></text:p>
          </table:table-cell>
          <table:table-cell table:style-name="TableCell89">
            <text:p text:style-name="P90"/>
            <text:p text:style-name="P91">(1)</text:p>
          </table:table-cell>
          <table:table-cell table:style-name="TableCell92">
            <text:p text:style-name="P93"/>
          </table:table-cell>
          <table:table-cell table:style-name="TableCell94">
            <text:p text:style-name="P95"/>
          </table:table-cell>
          <table:table-cell table:style-name="TableCell96">
            <text:p text:style-name="P97"><text:span text:style-name="T98">Argumentai:</text:span></text:p>
            <text:p text:style-name="P99">Projekto 1 straipsniu keičiamame ANK 71 straipsnyje nustatoma atsakomybė už Narkotinių, psichotropinių ar kitų psichiką veikiančių medžiagų vartojimą be gydytojo paskyrimo. Projekte siūlomos sankcijos ir numatyti jose baudų dydžiai nėra<text:s/><text:soft-page-break/>proporcingi šiame straipsnyje įtvirtintų administracinių nusižengimų pavojingumo laipsniui. Todėl siūlytina projekte siūlomas baudas didinti.</text:p>
            <text:p text:style-name="P100"><text:span text:style-name="T101"> </text:span><text:span text:style-name="T102">Pasiūlymas:</text:span></text:p>
            <text:p text:style-name="P103"><text:bookmark-start text:name="part_c5e06847891d441f8c8f66cc20f58a54"/><text:bookmark-end text:name="part_c5e06847891d441f8c8f66cc20f58a54"/><text:span text:style-name="T104">1. 71</text:span><text:span text:style-name="T105"> </text:span><text:span text:style-name="T106">straipsnio 1 dalį išdėstyti taip:</text:span></text:p>
            <text:p text:style-name="P107">“1. Narkotinių, psichotropinių ar kitų psichiką veikiančių medžiagų vartojimas be gydytojo paskyrimo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108"><text:span text:style-name="T109">užtraukia įspėjimą arba baudą nuo </text:span><text:span text:style-name="T110">trisdešimt</text:span><text:span text:style-name="T111"> </text:span><text:span text:style-name="T112">penkiasdešimt </text:span><text:span text:style-name="T113">iki dviejų šimtų </text:span><text:span text:style-name="T114">penkiasdešimt</text:span><text:span text:style-name="T115"> eurų.“</text:span></text:p>
          </table:table-cell>
          <table:table-cell table:style-name="TableCell116">
            <text:p text:style-name="P117">Pritarti iš dalies</text:p>
          </table:table-cell>
          <table:table-cell table:style-name="TableCell118">
            <text:p text:style-name="P119"><text:span text:style-name="T120">Pritarti ANK<text:s/></text:span><text:span text:style-name="T121">71 str. 1 d. siūlomam maksimaliam baudos dyd</text:span><text:span text:style-name="T122">žiui –<text:s/></text:span><text:span text:style-name="T123">250 eur</text:span><text:span text:style-name="T124">ų, nepritarti siūlomam minimalios baudos dydžio didinimui, palikti taip, kaip yra projekte ir<text:s/></text:span><text:span text:style-name="T125">71 straipsnio 1 dal</text:span><text:span text:style-name="T126">į išdėstyti taip:</text:span></text:p>
            <text:soft-page-break/>
            <text:p text:style-name="P127">Pasiūlymas:</text:p>
            <text:p text:style-name="P128"><text:span text:style-name="T129">1. 71</text:span><text:span text:style-name="T130"> </text:span><text:span text:style-name="T131">straipsnio 1 dalį išdėstyti taip:</text:span></text:p>
            <text:p text:style-name="P132">“1. Narkotinių, psichotropinių ar kitų psichiką veikiančių medžiagų vartojimas be gydytojo paskyrimo arba už administracinių nusižengimų (išskyrus šio kodekso 227 straipsnio 3 dalyje, 379 straipsnio 2 dalyje, 401 straipsnio 6, 21 dalyse, 406 straipsnio 5 dalyje, 420 straipsnio 3, 4 dalyse, 422 straipsnio 3, 5 dalyse, 423 straipsnio 3 dalyje, 424 straipsnio 4 dalyje, 427 straipsnio 1 dalyje, 428 straipsnio 5, 8 dalyse numatytus nusižengimus) padarymą sulaikytų ir apsvaigimu nuo narkotinių, psichotropinių ar kitų psichiką veikiančių medžiagų įtariamų asmenų vengimas pasitikrinti dėl apsvaigimo</text:p>
            <text:p text:style-name="P133"><text:span text:style-name="T134">užtraukia įspėjimą arba baudą nuo trisdešimt</text:span><text:span text:style-name="T135"> </text:span><text:span text:style-name="T136">iki dviejų šimtų </text:span><text:span text:style-name="T137">penkiasdešimt</text:span><text:span text:style-name="T138"> eurų.“</text:span></text:p>
          </table:table-cell>
        </table:table-row>
        <text:soft-page-break/>
        <table:table-row table:style-name="TableRow139">
          <table:table-cell table:style-name="TableCell140">
            <text:p text:style-name="P141">2.</text:p>
          </table:table-cell>
          <table:table-cell table:style-name="TableCell142">
            <text:p text:style-name="Pasiūlymai4">Seimo nariai Vilija Aleknaitė Abramikienė, Paulius Saudargas</text:p>
            <text:p text:style-name="Pasiūlymai4"><text:span text:style-name="T143">2021-10-13</text:span></text:p>
          </table:table-cell>
          <table:table-cell table:style-name="TableCell144">
            <text:p text:style-name="P145">1</text:p>
            <text:p text:style-name="P146">(71)</text:p>
          </table:table-cell>
          <table:table-cell table:style-name="TableCell147">
            <text:p text:style-name="P148"/>
            <text:p text:style-name="P149">(2)</text:p>
          </table:table-cell>
          <table:table-cell table:style-name="TableCell150">
            <text:p text:style-name="P151"/>
          </table:table-cell>
          <table:table-cell table:style-name="TableCell152">
            <text:p text:style-name="P153"/>
          </table:table-cell>
          <table:table-cell table:style-name="TableCell154">
            <text:p text:style-name="P155">Pasiūlymas:</text:p>
            <text:p text:style-name="P156"><text:span text:style-name="T157">2. 71</text:span><text:span text:style-name="T158"> </text:span><text:span text:style-name="T159">straipsnio 2 dalį išdėstyti taip:</text:span></text:p>
            <text:p text:style-name="P160">„2. Šio straipsnio 1 dalyje numatytas administracinis nusižengimas, padarytas pakartotinai,</text:p>
            <text:p text:style-name="P161"><text:span text:style-name="T162">užtraukia baudą nuo dviejų šimtų iki trijų šimtų </text:span><text:span text:style-name="T163">penkiasdešimt </text:span><text:span text:style-name="T164">eurų.“</text:span></text:p>
          </table:table-cell>
          <table:table-cell table:style-name="TableCell165">
            <text:p text:style-name="P166"/>
            <text:p text:style-name="P167">Pritarti</text:p>
          </table:table-cell>
          <table:table-cell table:style-name="TableCell168">
            <text:p text:style-name="P169"/>
          </table:table-cell>
        </table:table-row>
        <text:soft-page-break/>
        <table:table-row table:style-name="TableRow170">
          <table:table-cell table:style-name="TableCell171">
            <text:p text:style-name="P172">3.</text:p>
          </table:table-cell>
          <table:table-cell table:style-name="TableCell173">
            <text:p text:style-name="Pasiūlymai4">Seimo nariai Vilija Aleknaitė Abramikienė, Paulius Saudargas</text:p>
            <text:p text:style-name="Pasiūlymai4"><text:span text:style-name="T174">2021-10-13</text:span></text:p>
          </table:table-cell>
          <table:table-cell table:style-name="TableCell175">
            <text:p text:style-name="P176">2</text:p>
            <text:p text:style-name="P177"><text:span text:style-name="T178">(71</text:span><text:span text:style-name="T179">1</text:span><text:span text:style-name="T180">)</text:span></text:p>
          </table:table-cell>
          <table:table-cell table:style-name="TableCell181">
            <text:p text:style-name="P182"/>
            <text:p text:style-name="P183">(1)</text:p>
          </table:table-cell>
          <table:table-cell table:style-name="TableCell184">
            <text:p text:style-name="P185"/>
          </table:table-cell>
          <table:table-cell table:style-name="TableCell186">
            <text:p text:style-name="P187"/>
          </table:table-cell>
          <table:table-cell table:style-name="TableCell188">
            <text:p text:style-name="P189"><text:span text:style-name="T190">Argumentai:</text:span></text:p>
            <text:p text:style-name="P191"><text:span text:style-name="T192">Projekto 2 straipsnyje yra nustatoma atsakomybė už neteisėtą disponavimą nedideliu kiekiu nartokinių ar psichotropinių medžiagų be tikslo jas platinti. Pažeidimas yra rimtas ir keliantis grėsmę asmeniui bei visuomenei, o taip pat atsižvelgiant į tai, kad padaryta veika yra pavojingesnė, nei ANK 71 straipsnyje, todėl turėtų būti ir atsakomybė nustatyta proporcinga padarytai veikai. Keičiamame ANK 71 straipsnio 1 dalyje numatomas įspėjimas. ANK 608 straipsnio 5 dalyje nustatyta, kad jeigu už padarytą administracinį nusižengimą ANK specialiosios dalies straipsnyje numatytas įspėjimas ir nėra ANK 610 straipsnio 2 dalyje nurodytų sąlygų, baigus administracinio nusižengimo tyrimą asmeniui skiriamas įspėjimas ir tyrimą atlikęs pareigūnas dėl to administracinio nusižengimo surašo nutarimą. Jeigu sankcijos konstrukcijoje numatomas įspėjimas ir bauda, tai praktikoje bauda iš esmės netaikoma. Todėl siūlau 1 dalyje atsisakyti įspėjimo, kaip nuobaudos už administracinį nusižengimą ir atitinkamai padidinti baudas numatytas ANK 71</text:span><text:span text:style-name="T193">1</text:span><text:span text:style-name="T194"> straipsnyje.</text:span></text:p>
            <text:p text:style-name="P195"><text:span text:style-name="T196">Pasiūlymas:</text:span></text:p>
            <text:p text:style-name="P197"><text:span text:style-name="T198">1. 71</text:span><text:span text:style-name="T199">1 </text:span><text:span text:style-name="T200">straipsnio 1 dalį išdėstyti taip:</text:span></text:p>
            <text:p text:style-name="P201"><text:bookmark-start text:name="part_ca76fed6d3184ae6a644547cc20ebe4c"/><text:bookmark-start text:name="part_a8a67ee90ebe4ab5a2111a69d233566e"/><text:bookmark-end text:name="part_ca76fed6d3184ae6a644547cc20ebe4c"/><text:bookmark-end text:name="part_a8a67ee90ebe4ab5a2111a69d233566e"/>„1. Nedidelio kiekio narkotinių ar psichotropinių medžiagų neteisėtas gaminimas, perdirbimas, įgijimas, laikymas, gabenimas ar siuntimas be tikslo jas platinti</text:p>
            <text:p text:style-name="P202"><text:span text:style-name="T203">užtraukia </text:span><text:span text:style-name="T204">įspėjimą arba</text:span><text:span text:style-name="T205"> baudą<text:s/></text:span><text:soft-page-break/><text:span text:style-name="T206">nuo </text:span><text:span text:style-name="T207">trisdešimt</text:span><text:span text:style-name="T208"> </text:span><text:span text:style-name="T209">penkiasdešimt </text:span><text:span text:style-name="T210">iki </text:span><text:span text:style-name="T211">dviejų šimtų penkiasdešimt</text:span><text:span text:style-name="T212"> </text:span><text:span text:style-name="T213">trijų šimtų</text:span><text:span text:style-name="T214"> </text:span><text:span text:style-name="T215">penkiasdešimt </text:span><text:span text:style-name="T216">eurų.“</text:span></text:p>
          </table:table-cell>
          <table:table-cell table:style-name="TableCell217">
            <text:p text:style-name="P218"/>
            <text:p text:style-name="P219">Pritarti</text:p>
          </table:table-cell>
          <table:table-cell table:style-name="TableCell220">
            <text:p text:style-name="P221"/>
          </table:table-cell>
        </table:table-row>
        <text:soft-page-break/>
        <table:table-row table:style-name="TableRow222">
          <table:table-cell table:style-name="TableCell223">
            <text:p text:style-name="P224">4.</text:p>
          </table:table-cell>
          <table:table-cell table:style-name="TableCell225">
            <text:p text:style-name="Pasiūlymai4">Seimo nariai Vilija Aleknaitė Abramikienė, Paulius Saudargas</text:p>
            <text:p text:style-name="Pasiūlymai4"><text:span text:style-name="T226">2021-10-13</text:span></text:p>
          </table:table-cell>
          <table:table-cell table:style-name="TableCell227">
            <text:p text:style-name="P228">2</text:p>
            <text:p text:style-name="P229"><text:span text:style-name="T230">(71</text:span><text:span text:style-name="T231">1</text:span><text:span text:style-name="T232">)</text:span></text:p>
          </table:table-cell>
          <table:table-cell table:style-name="TableCell233">
            <text:p text:style-name="P234"/>
            <text:p text:style-name="P235">(2)</text:p>
          </table:table-cell>
          <table:table-cell table:style-name="TableCell236">
            <text:p text:style-name="P237"/>
          </table:table-cell>
          <table:table-cell table:style-name="TableCell238">
            <text:p text:style-name="P239"/>
          </table:table-cell>
          <table:table-cell table:style-name="TableCell240">
            <text:p text:style-name="P241"><text:span text:style-name="T242">Argumentai:<text:s/></text:span><text:span text:style-name="T243">žr. aukščiau</text:span></text:p>
            <text:p text:style-name="P244">Pasiūlymas:</text:p>
            <text:p text:style-name="P245"><text:span text:style-name="T246">2. 71</text:span><text:span text:style-name="T247">1 </text:span><text:span text:style-name="T248">straipsnio 2 dalį išdėstyti taip:</text:span></text:p>
            <text:p text:style-name="P249">„2. Šio straipsnio 1 dalyje numatytas administracinis nusižengimas, padarytas pakartotinai,</text:p>
            <text:p text:style-name="P250"><text:span text:style-name="T251">užtraukia baudą nuo </text:span><text:span text:style-name="T252">dviejų šimtų penkiasdešimt</text:span><text:span text:style-name="T253"> </text:span><text:span text:style-name="T254">trijų šimtų</text:span><text:span text:style-name="T255"> iki </text:span><text:span text:style-name="T256">keturių</text:span><text:span text:style-name="T257"> </text:span><text:span text:style-name="T258">penkių </text:span><text:span text:style-name="T259">šimtų eurų.“</text:span></text:p>
          </table:table-cell>
          <table:table-cell table:style-name="TableCell260">
            <text:p text:style-name="P261">Pritarti</text:p>
          </table:table-cell>
          <table:table-cell table:style-name="TableCell262">
            <text:p text:style-name="P263"/>
          </table:table-cell>
        </table:table-row>
      </table:table>
      <text:p text:style-name="P264"/>
      <text:p text:style-name="P265"><text:span text:style-name="T266">4</text:span><text:span text:style-name="T267">. Balsavimo rezultatai:</text:span><text:s/></text:p>
      <text:p text:style-name="P268">Dėl pasiūlymų projekto 1 str. (<text:span text:style-name="T269">71 str.) balsavimas:<text:s/></text:span>už –<text:s/>7, prieš –<text:s/>nėra, susilaikė –<text:s/>nėra;</text:p>
      <text:p text:style-name="P270">Dėl pasiūlymų projekto 2 str. (<text:span text:style-name="T271">71</text:span><text:span text:style-name="T272">1<text:s/></text:span><text:span text:style-name="T273">str.) balsavimas:<text:s/></text:span>už – 5, prieš – nėra, susilaikė – 2.</text:p>
      <text:p text:style-name="P274"/>
      <text:p text:style-name="P275"/>
      <text:p text:style-name="P276"/>
      <text:p text:style-name="P277">Komiteto<text:s/>pirmininkas<text:tab/><text:tab/><text:tab/><text:tab/><text:tab/><text:tab/><text:tab/><text:span text:style-name="T278">(Parašas)</text:span><text:tab/><text:tab/><text:tab/><text:tab/><text:tab/><text:tab/><text:tab/>Stasys Šedbaras</text:p>
      <text:p text:style-name="P279"/>
      <text:p text:style-name="P280"/>
      <text:p text:style-name="P281"/>
      <text:p text:style-name="P282"/>
      <text:p text:style-name="P283"/>
      <text:p text:style-name="P284"/>
      <text:p text:style-name="P285"><text:span text:style-name="T286">K</text:span><text:span text:style-name="T287">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ent-style-name="Normal">
      <style:text-properties style:font-name="Palemonas" style:font-name-asian="Calibri"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1-10-13T10:31:00Z</meta:creation-date>
    <dc:date>2021-10-13T10:3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4" meta:paragraph-count="586" meta:word-count="870" meta:character-count="5275" meta:row-count="998" meta:non-whitespace-character-count="4991"/>
  </office:meta>
</office:document-meta>
</file>