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office:font-face-decl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0">
      <text:list-level-style-number text:level="1" text:style-name="WW_CharLFO10LV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2" style:num-suffix="." style:num-format="a" style:num-letter-sync="true">
        <style:list-level-properties text:space-before="4.0972in" text:min-label-width="0.25in" text:list-level-position-and-space-mode="label-alignment">
          <style:list-level-label-alignment text:label-followed-by="listtab" fo:margin-left="4.3472in" fo:text-indent="-0.25in"/>
        </style:list-level-properties>
      </text:list-level-style-number>
      <text:list-level-style-number text:level="3" style:num-suffix="." style:num-format="i">
        <style:list-level-properties fo:text-align="end" text:space-before="4.7222in" text:min-label-width="0.125in" text:list-level-position-and-space-mode="label-alignment">
          <style:list-level-label-alignment text:label-followed-by="listtab" fo:margin-left="4.8472in" fo:text-indent="-0.125in"/>
        </style:list-level-properties>
      </text:list-level-style-number>
      <text:list-level-style-number text:level="4" style:num-suffix="." style:num-format="1">
        <style:list-level-properties text:space-before="5.0972in" text:min-label-width="0.25in" text:list-level-position-and-space-mode="label-alignment">
          <style:list-level-label-alignment text:label-followed-by="listtab" fo:margin-left="5.3472in" fo:text-indent="-0.25in"/>
        </style:list-level-properties>
      </text:list-level-style-number>
      <text:list-level-style-number text:level="5" style:num-suffix="." style:num-format="a" style:num-letter-sync="true">
        <style:list-level-properties text:space-before="5.5972in" text:min-label-width="0.25in" text:list-level-position-and-space-mode="label-alignment">
          <style:list-level-label-alignment text:label-followed-by="listtab" fo:margin-left="5.8472in" fo:text-indent="-0.25in"/>
        </style:list-level-properties>
      </text:list-level-style-number>
      <text:list-level-style-number text:level="6" style:num-suffix="." style:num-format="i">
        <style:list-level-properties fo:text-align="end" text:space-before="6.2222in" text:min-label-width="0.125in" text:list-level-position-and-space-mode="label-alignment">
          <style:list-level-label-alignment text:label-followed-by="listtab" fo:margin-left="6.3472in" fo:text-indent="-0.125in"/>
        </style:list-level-properties>
      </text:list-level-style-number>
      <text:list-level-style-number text:level="7" style:num-suffix="." style:num-format="1">
        <style:list-level-properties text:space-before="6.5972in" text:min-label-width="0.25in" text:list-level-position-and-space-mode="label-alignment">
          <style:list-level-label-alignment text:label-followed-by="listtab" fo:margin-left="6.8472in" fo:text-indent="-0.25in"/>
        </style:list-level-properties>
      </text:list-level-style-number>
      <text:list-level-style-number text:level="8" style:num-suffix="." style:num-format="a" style:num-letter-sync="true">
        <style:list-level-properties text:space-before="7.0972in" text:min-label-width="0.25in" text:list-level-position-and-space-mode="label-alignment">
          <style:list-level-label-alignment text:label-followed-by="listtab" fo:margin-left="7.3472in" fo:text-indent="-0.25in"/>
        </style:list-level-properties>
      </text:list-level-style-number>
      <text:list-level-style-number text:level="9" style:num-suffix="." style:num-format="i">
        <style:list-level-properties fo:text-align="end" text:space-before="7.7222in" text:min-label-width="0.125in" text:list-level-position-and-space-mode="label-alignment">
          <style:list-level-label-alignment text:label-followed-by="listtab" fo:margin-left="7.8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3.9375in"/>
        </style:tab-stops>
      </style:paragraph-properties>
    </style:style>
    <style:style style:name="T5" style:parent-style-name="DefaultParagraphFont" style:family="text">
      <style:text-properties style:font-name="Times New Roman" fo:font-weight="bold" style:font-weight-asian="bold" style:font-weight-complex="bold" fo:text-transform="uppercase" fo:font-size="12pt" style:font-size-asian="12pt" fo:language="lt" fo:country="LT"/>
    </style:style>
    <style:style style:name="T6" style:parent-style-name="DefaultParagraphFont" style:family="text">
      <style:text-properties style:font-name="Times New Roman" fo:font-weight="bold" style:font-weight-asian="bold" style:font-weight-complex="bold" fo:text-transform="uppercase" fo:font-size="12pt" style:font-size-asian="12pt" fo:language="lt" fo:country="LT"/>
    </style:style>
    <style:style style:name="T7" style:parent-style-name="DefaultParagraphFont" style:family="text">
      <style:text-properties style:font-name="Times New Roman" fo:font-weight="bold" style:font-weight-asian="bold" fo:text-transform="uppercase" fo:font-size="12pt" style:font-size-asian="12pt" fo:language="lt" fo:country="LT"/>
    </style:style>
    <style:style style:name="T8" style:parent-style-name="DefaultParagraphFont" style:family="text">
      <style:text-properties style:font-name="Times New Roman" fo:font-weight="bold" style:font-weight-asian="bold" fo:text-transform="uppercase" fo:font-size="12pt" style:font-size-asian="12pt" fo:language="lt" fo:country="LT"/>
    </style:style>
    <style:style style:name="T9" style:parent-style-name="DefaultParagraphFont" style:family="text">
      <style:text-properties style:font-name="Times New Roman" fo:font-weight="bold" style:font-weight-asian="bold" fo:text-transform="uppercase" fo:font-size="12pt" style:font-size-asian="12pt" fo:language="lt" fo:country="LT"/>
    </style:style>
    <style:style style:name="T10" style:parent-style-name="DefaultParagraphFont" style:family="text">
      <style:text-properties style:font-name="Times New Roman" fo:font-weight="bold" style:font-weight-asian="bold" style:font-weight-complex="bold" fo:text-transform="uppercase" fo:font-size="12pt" style:font-size-asian="12pt" fo:language="lt" fo:country="LT"/>
    </style:style>
    <style:style style:name="T11" style:parent-style-name="DefaultParagraphFont" style:family="text">
      <style:text-properties style:font-name="Times New Roman" fo:font-weight="bold" style:font-weight-asian="bold" fo:text-transform="uppercase" fo:font-size="12pt" style:font-size-asian="12pt" fo:language="lt" fo:country="LT"/>
    </style:style>
    <style:style style:name="T12" style:parent-style-name="DefaultParagraphFont" style:family="text">
      <style:text-properties style:font-name="Times New Roman" fo:font-weight="bold" style:font-weight-asian="bold" fo:text-transform="uppercase" fo:font-size="12pt" style:font-size-asian="12pt" fo:language="lt" fo:country="LT"/>
    </style:style>
    <style:style style:name="T13" style:parent-style-name="DefaultParagraphFont" style:family="text">
      <style:text-properties style:font-name="Times New Roman" fo:font-weight="bold" style:font-weight-asian="bold" fo:text-transform="uppercase" fo:font-size="12pt" style:font-size-asian="12pt" fo:language="lt" fo:country="LT"/>
    </style:style>
    <style:style style:name="T14" style:parent-style-name="DefaultParagraphFont" style:family="text">
      <style:text-properties style:font-name="Times New Roman" fo:font-weight="bold" style:font-weight-asian="bold" fo:text-transform="uppercase" fo:font-size="12pt" style:font-size-asian="12pt" fo:language="lt" fo:country="LT"/>
    </style:style>
    <style:style style:name="T15" style:parent-style-name="DefaultParagraphFont" style:family="text">
      <style:text-properties style:font-name="Times New Roman" fo:font-weight="bold" style:font-weight-asian="bold" fo:text-transform="uppercase" fo:font-size="12pt" style:font-size-asian="12pt" fo:language="lt" fo:country="LT"/>
    </style:style>
    <style:style style:name="T16" style:parent-style-name="DefaultParagraphFont" style:family="text">
      <style:text-properties style:font-name="Times New Roman" fo:font-weight="bold" style:font-weight-asian="bold" fo:text-transform="uppercase" fo:font-size="12pt" style:font-size-asian="12pt" fo:language="lt" fo:country="LT"/>
    </style:style>
    <style:style style:name="T17" style:parent-style-name="DefaultParagraphFont" style:family="text">
      <style:text-properties style:font-name="Times New Roman" fo:font-weight="bold" style:font-weight-asian="bold" fo:text-transform="uppercase" fo:font-size="12pt" style:font-size-asian="12pt" fo:language="lt" fo:country="LT"/>
    </style:style>
    <style:style style:name="T18" style:parent-style-name="DefaultParagraphFont" style:family="text">
      <style:text-properties style:font-name="Times New Roman" fo:font-weight="bold" style:font-weight-asian="bold" fo:text-transform="uppercase" fo:font-size="12pt" style:font-size-asian="12pt" fo:language="lt" fo:country="LT"/>
    </style:style>
    <style:style style:name="P19" style:parent-style-name="Normal" style:family="paragraph">
      <style:paragraph-properties fo:widows="2" fo:orphans="2" style:line-break="strict" fo:line-height="150%" fo:background-color="#FFFFFF">
        <style:tab-stops>
          <style:tab-stop style:type="left" style:position="3.052in"/>
          <style:tab-stop style:type="left" style:position="3.9375in"/>
        </style:tab-stops>
      </style:paragraph-properties>
      <style:text-properties style:font-name="Times New Roman" style:font-name-asian="Times New Roman" fo:font-weight="bold" style:font-weight-asian="bold" fo:text-transform="uppercase" fo:font-size="12pt" style:font-size-asian="12pt" fo:language="lt" fo:country="LT"/>
    </style:style>
    <style:style style:name="P20" style:parent-style-name="ListParagraph" style:family="paragraph">
      <style:paragraph-properties fo:text-align="justify" fo:margin-top="0in" fo:margin-bottom="0in" fo:line-height="150%" fo:text-indent="0.4923in">
        <style:tab-stops>
          <style:tab-stop style:type="left" style:position="3.052in"/>
          <style:tab-stop style:type="left" style:position="3.9375in"/>
        </style:tab-stops>
      </style:paragraph-properties>
      <style:text-properties fo:font-weight="bold" style:font-weight-asian="bold" style:font-weight-complex="bold" style:language-asian="en" style:country-asian="US"/>
    </style:style>
    <style:style style:name="P21" style:parent-style-name="HTMLPreformatted" style:family="paragraph">
      <style:paragraph-properties fo:text-align="justify" fo:line-height="150%" fo:text-indent="0.4923in">
        <style:tab-stops>
          <style:tab-stop style:type="left" style:position="3.9375in"/>
        </style:tab-stops>
      </style:paragraph-properties>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color="#000000" fo:font-size="12pt" style:font-size-asian="12pt" style:font-size-complex="12pt"/>
    </style:style>
    <style:style style:name="T24" style:parent-style-name="DefaultParagraphFont" style:family="text">
      <style:text-properties style:font-name="Times New Roman" style:font-name-complex="Times New Roman" fo:color="#000000" fo:letter-spacing="-0.0027in" fo:font-size="12pt" style:font-size-asian="12pt" style:font-size-complex="12pt"/>
    </style:style>
    <style:style style:name="T25" style:parent-style-name="DefaultParagraphFont" style:family="text">
      <style:text-properties style:font-name="Times New Roman" style:font-name-complex="Times New Roman" fo:letter-spacing="-0.0027i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fo:line-height="150%" fo:text-indent="0.4923in">
        <style:tab-stops>
          <style:tab-stop style:type="left" style:position="3.9375in"/>
        </style:tab-stops>
      </style:paragraph-properties>
      <style:text-properties style:font-name="Times New Roman" fo:font-size="12pt" style:font-size-asian="12pt" fo:language="lt" fo:country="LT"/>
    </style:style>
    <style:style style:name="P28" style:parent-style-name="Normal" style:family="paragraph">
      <style:paragraph-properties fo:line-height="150%" fo:text-indent="0.4923in">
        <style:tab-stops>
          <style:tab-stop style:type="left" style:position="3.9375in"/>
        </style:tab-stops>
      </style:paragraph-properties>
      <style:text-properties style:font-name="Times New Roman" fo:font-size="12pt" style:font-size-asian="12pt" fo:language="lt" fo:country="LT"/>
    </style:style>
    <style:style style:name="P29" style:parent-style-name="Normal" style:family="paragraph">
      <style:paragraph-properties fo:line-height="150%" fo:text-indent="0.4923in">
        <style:tab-stops>
          <style:tab-stop style:type="left" style:position="3.9375in"/>
        </style:tab-stops>
      </style:paragraph-properties>
    </style:style>
    <style:style style:name="T30" style:parent-style-name="DefaultParagraphFont" style:family="text">
      <style:text-properties style:font-name="Times New Roma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3" style:parent-style-name="DefaultParagraphFont" style:family="text">
      <style:text-properties style:font-name="Times New Roman" style:font-weight-complex="bold" fo:font-size="12pt" style:font-size-asian="12pt" fo:language="lt" fo:country="LT" style:language-asian="lt" style:country-asian="LT"/>
    </style:style>
    <style:style style:name="T3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color="#000000"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T38" style:parent-style-name="DefaultParagraphFont"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T41" style:parent-style-name="DefaultParagraphFont" style:family="text">
      <style:text-properties style:font-name="Times New Roman"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T44" style:parent-style-name="DefaultParagraphFont" style:family="text">
      <style:text-properties style:font-name="Times New Roman" fo:font-size="12pt" style:font-size-asian="12pt" fo:language="lt" fo:country="LT"/>
    </style:style>
    <style:style style:name="T45" style:parent-style-name="DefaultParagraphFont" style:family="text">
      <style:text-properties style:font-name="Times New Roman" fo:font-size="12pt" style:font-size-asian="12pt" fo:language="lt" fo:country="LT"/>
    </style:style>
    <style:style style:name="P46" style:parent-style-name="Normal" style:family="paragraph">
      <style:paragraph-properties fo:widows="2" fo:orphans="2" style:line-break="strict" style:text-autospace="ideograph-alpha" fo:line-height="150%" fo:text-indent="0.4923in">
        <style:tab-stops>
          <style:tab-stop style:type="left" style:position="3.9375in"/>
        </style:tab-stops>
      </style:paragraph-properties>
    </style:style>
    <style:style style:name="T47" style:parent-style-name="DefaultParagraphFont" style:family="text">
      <style:text-properties style:font-name="Times New Roman" fo:font-size="12pt" style:font-size-asian="12pt" fo:language="lt" fo:country="LT"/>
    </style:style>
    <style:style style:name="T4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50" style:parent-style-name="DefaultParagraphFont" style:family="text">
      <style:text-properties style:font-name="Times New Roman" fo:font-size="12pt" style:font-size-asian="12pt" fo:language="lt" fo:country="LT"/>
    </style:style>
    <style:style style:name="T51" style:parent-style-name="DefaultParagraphFont" style:family="text">
      <style:text-properties style:font-name="Times New Roman" fo:font-size="12pt" style:font-size-asian="12pt" fo:language="lt" fo:country="LT"/>
    </style:style>
    <style:style style:name="T52" style:parent-style-name="DefaultParagraphFont" style:family="text">
      <style:text-properties style:font-name="Times New Roman"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5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style:font-weight-complex="bold" fo:color="#000000"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P61"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6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3" style:parent-style-name="DefaultParagraphFont" style:family="text">
      <style:text-properties style:font-name="Times New Roman" fo:font-size="12pt" style:font-size-asian="12pt" fo:language="lt" fo:country="LT"/>
    </style:style>
    <style:style style:name="P64" style:parent-style-name="Normal" style:family="paragraph">
      <style:paragraph-properties fo:widows="2" fo:orphans="2" style:line-break="strict" style:text-autospace="ideograph-alpha" fo:line-height="150%" fo:text-indent="0.4923in">
        <style:tab-stops>
          <style:tab-stop style:type="left" style:position="3.9375in"/>
        </style:tab-stops>
      </style:paragraph-properties>
    </style:style>
    <style:style style:name="T6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6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70" style:parent-style-name="DefaultParagraphFont" style:family="text">
      <style:text-properties style:font-name="Times New Roman" style:font-name-asian="PMingLiU" fo:font-size="12pt" style:font-size-asian="12pt" fo:language="lt" fo:country="LT"/>
    </style:style>
    <style:style style:name="T71" style:parent-style-name="DefaultParagraphFont" style:family="text">
      <style:text-properties style:font-name="Times New Roman" fo:font-size="12pt" style:font-size-asian="12pt" fo:language="lt" fo:country="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fo:font-size="12pt" style:font-size-asian="12pt" fo:language="lt" fo:country="LT"/>
    </style:style>
    <style:style style:name="T7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75" style:parent-style-name="DefaultParagraphFont" style:family="text">
      <style:text-properties style:font-name="Times New Roman" fo:font-size="12pt" style:font-size-asian="12pt" fo:language="lt" fo:country="LT"/>
    </style:style>
    <style:style style:name="T76" style:parent-style-name="DefaultParagraphFont" style:family="text">
      <style:text-properties style:font-name="Times New Roman" fo:font-size="12pt" style:font-size-asian="12pt" fo:language="lt" fo:country="LT"/>
    </style:style>
    <style:style style:name="T77" style:parent-style-name="DefaultParagraphFont" style:family="text">
      <style:text-properties style:font-name="Times New Roman" fo:font-size="12pt" style:font-size-asian="12pt" fo:language="lt" fo:country="LT"/>
    </style:style>
    <style:style style:name="T78" style:parent-style-name="DefaultParagraphFont" style:family="text">
      <style:text-properties style:font-name="Times New Roman" fo:font-size="12pt" style:font-size-asian="12pt" fo:language="lt" fo:country="LT"/>
    </style:style>
    <style:style style:name="T79" style:parent-style-name="DefaultParagraphFont" style:family="text">
      <style:text-properties style:font-name="Times New Roman" fo:font-size="12pt" style:font-size-asian="12pt" fo:language="lt" fo:country="LT"/>
    </style:style>
    <style:style style:name="P80" style:parent-style-name="Normal" style:family="paragraph">
      <style:paragraph-properties fo:line-height="150%" fo:text-indent="0.4923in">
        <style:tab-stops>
          <style:tab-stop style:type="left" style:position="3.9375in"/>
        </style:tab-stops>
      </style:paragraph-properties>
    </style:style>
    <style:style style:name="T81" style:parent-style-name="DefaultParagraphFont" style:family="text">
      <style:text-properties style:font-name="Times New Roman" fo:color="#000000" fo:font-size="12pt" style:font-size-asian="12pt" fo:language="lt" fo:country="LT"/>
    </style:style>
    <style:style style:name="T82" style:parent-style-name="DefaultParagraphFont" style:family="text">
      <style:text-properties style:font-name="Times New Roman" fo:color="#000000" fo:font-size="12pt" style:font-size-asian="12pt" fo:language="lt" fo:country="LT"/>
    </style:style>
    <style:style style:name="T83" style:parent-style-name="DefaultParagraphFont" style:family="text">
      <style:text-properties style:font-name="Times New Roman" fo:font-size="12pt" style:font-size-asian="12pt" fo:language="lt" fo:country="LT"/>
    </style:style>
    <style:style style:name="T84" style:parent-style-name="DefaultParagraphFont" style:family="text">
      <style:text-properties style:font-name="Times New Roman" fo:font-size="12pt" style:font-size-asian="12pt" fo:language="lt" fo:country="LT"/>
    </style:style>
    <style:style style:name="T85" style:parent-style-name="DefaultParagraphFont" style:family="text">
      <style:text-properties style:font-name="Times New Roman" fo:font-size="12pt" style:font-size-asian="12pt" fo:language="lt" fo:country="LT"/>
    </style:style>
    <style:style style:name="T86" style:parent-style-name="DefaultParagraphFont" style:family="text">
      <style:text-properties style:font-name="Times New Roman" fo:font-size="12pt" style:font-size-asian="12pt" fo:language="lt" fo:country="LT"/>
    </style:style>
    <style:style style:name="T87" style:parent-style-name="DefaultParagraphFont" style:family="text">
      <style:text-properties style:font-name="Times New Roman" fo:font-size="12pt" style:font-size-asian="12pt" fo:language="lt" fo:country="LT"/>
    </style:style>
    <style:style style:name="P88"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89" style:parent-style-name="DefaultParagraphFont" style:family="text">
      <style:text-properties style:font-name="Times New Roman" fo:color="#000000" fo:font-size="12pt" style:font-size-asian="12pt" fo:language="lt" fo:country="LT"/>
    </style:style>
    <style:style style:name="T90" style:parent-style-name="DefaultParagraphFont" style:family="text">
      <style:text-properties style:font-name="Times New Roman" fo:color="#000000" fo:font-size="12pt" style:font-size-asian="12pt" fo:language="lt" fo:country="LT"/>
    </style:style>
    <style:style style:name="T91" style:parent-style-name="DefaultParagraphFont" style:family="text">
      <style:text-properties style:font-name="Times New Roman" fo:color="#000000" fo:font-size="12pt" style:font-size-asian="12pt" fo:language="lt" fo:country="LT"/>
    </style:style>
    <style:style style:name="T92" style:parent-style-name="DefaultParagraphFont" style:family="text">
      <style:text-properties style:font-name="Times New Roman" fo:color="#000000" fo:font-size="12pt" style:font-size-asian="12pt" fo:language="lt" fo:country="LT"/>
    </style:style>
    <style:style style:name="T93" style:parent-style-name="DefaultParagraphFont" style:family="text">
      <style:text-properties style:font-name="Times New Roman" fo:color="#000000" fo:font-size="12pt" style:font-size-asian="12pt" fo:language="lt" fo:country="LT"/>
    </style:style>
    <style:style style:name="T94" style:parent-style-name="DefaultParagraphFont" style:family="text">
      <style:text-properties style:font-name="Times New Roman" fo:color="#000000" fo:font-size="12pt" style:font-size-asian="12pt" fo:language="lt" fo:country="LT"/>
    </style:style>
    <style:style style:name="T95" style:parent-style-name="DefaultParagraphFont" style:family="text">
      <style:text-properties style:font-name="Times New Roman" fo:color="#000000" fo:font-size="12pt" style:font-size-asian="12pt" fo:language="lt" fo:country="LT"/>
    </style:style>
    <style:style style:name="T96" style:parent-style-name="DefaultParagraphFont" style:family="text">
      <style:text-properties style:font-name="Times New Roman" fo:font-size="12pt" style:font-size-asian="12pt" fo:language="lt" fo:country="LT"/>
    </style:style>
    <style:style style:name="T97" style:parent-style-name="DefaultParagraphFont" style:family="text">
      <style:text-properties style:font-name="Times New Roman" fo:font-size="12pt" style:font-size-asian="12pt" fo:language="lt" fo:country="LT"/>
    </style:style>
    <style:style style:name="T98" style:parent-style-name="DefaultParagraphFont" style:family="text">
      <style:text-properties style:font-name="Times New Roman" fo:font-size="12pt" style:font-size-asian="12pt" fo:language="lt" fo:country="LT"/>
    </style:style>
    <style:style style:name="T99" style:parent-style-name="DefaultParagraphFont" style:family="text">
      <style:text-properties style:font-name="Times New Roman" fo:font-size="12pt" style:font-size-asian="12pt" fo:language="lt" fo:country="LT"/>
    </style:style>
    <style:style style:name="T100" style:parent-style-name="DefaultParagraphFont" style:family="text">
      <style:text-properties style:font-name="Times New Roman" fo:font-size="12pt" style:font-size-asian="12pt" fo:language="lt" fo:country="LT"/>
    </style:style>
    <style:style style:name="T101" style:parent-style-name="DefaultParagraphFont" style:family="text">
      <style:text-properties style:font-name="Times New Roman" fo:font-size="12pt" style:font-size-asian="12pt" fo:language="lt" fo:country="LT"/>
    </style:style>
    <style:style style:name="T102" style:parent-style-name="DefaultParagraphFont" style:family="text">
      <style:text-properties style:font-name="Times New Roman" fo:font-size="12pt" style:font-size-asian="12pt" fo:language="lt" fo:country="LT"/>
    </style:style>
    <style:style style:name="T103" style:parent-style-name="DefaultParagraphFont" style:family="text">
      <style:text-properties style:font-name="Times New Roman" fo:font-size="12pt" style:font-size-asian="12pt" fo:language="lt" fo:country="LT"/>
    </style:style>
    <style:style style:name="T10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05"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10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07" style:parent-style-name="DefaultParagraphFont" style:family="text">
      <style:text-properties style:font-name="Times New Roman" fo:font-size="12pt" style:font-size-asian="12pt" fo:language="lt" fo:country="LT"/>
    </style:style>
    <style:style style:name="T10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109" style:parent-style-name="DefaultParagraphFont" style:family="text">
      <style:text-properties style:font-name="Times New Roman" fo:color="#000000" fo:font-size="12pt" style:font-size-asian="12pt" fo:language="lt" fo:country="LT"/>
    </style:style>
    <style:style style:name="T110" style:parent-style-name="DefaultParagraphFont" style:family="text">
      <style:text-properties style:font-name="Times New Roman" fo:color="#000000" fo:font-size="12pt" style:font-size-asian="12pt" fo:language="lt" fo:country="LT"/>
    </style:style>
    <style:style style:name="T11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112" style:parent-style-name="Normal" style:family="paragraph">
      <style:paragraph-properties fo:line-height="150%" fo:text-indent="0.4923in">
        <style:tab-stops>
          <style:tab-stop style:type="left" style:position="3.9375in"/>
        </style:tab-stops>
      </style:paragraph-properties>
    </style:style>
    <style:style style:name="T113" style:parent-style-name="q4iawc" style:family="text">
      <style:text-properties style:font-name="Times New Roman" fo:font-size="12pt" style:font-size-asian="12pt" fo:language="lt" fo:country="LT"/>
    </style:style>
    <style:style style:name="T114" style:parent-style-name="q4iawc" style:family="text">
      <style:text-properties style:font-name="Times New Roman" fo:font-size="12pt" style:font-size-asian="12pt" fo:language="lt" fo:country="LT"/>
    </style:style>
    <style:style style:name="T115" style:parent-style-name="q4iawc" style:family="text">
      <style:text-properties style:font-name="Times New Roman" fo:font-size="12pt" style:font-size-asian="12pt" fo:language="lt" fo:country="LT"/>
    </style:style>
    <style:style style:name="T116" style:parent-style-name="q4iawc" style:family="text">
      <style:text-properties style:font-name="Times New Roman" fo:font-size="12pt" style:font-size-asian="12pt" fo:language="lt" fo:country="LT"/>
    </style:style>
    <style:style style:name="T117" style:parent-style-name="q4iawc" style:family="text">
      <style:text-properties style:font-name="Times New Roman" fo:font-size="12pt" style:font-size-asian="12pt" fo:language="lt" fo:country="LT"/>
    </style:style>
    <style:style style:name="T118" style:parent-style-name="DefaultParagraphFont" style:family="text">
      <style:text-properties style:font-name="Times New Roman" fo:font-size="12pt" style:font-size-asian="12pt" fo:language="lt" fo:country="LT"/>
    </style:style>
    <style:style style:name="T119" style:parent-style-name="q4iawc" style:family="text">
      <style:text-properties style:font-name="Times New Roman" fo:font-size="12pt" style:font-size-asian="12pt" fo:language="lt" fo:country="LT"/>
    </style:style>
    <style:style style:name="T120" style:parent-style-name="q4iawc" style:family="text">
      <style:text-properties style:font-name="Times New Roman" fo:font-size="12pt" style:font-size-asian="12pt" fo:language="lt" fo:country="LT"/>
    </style:style>
    <style:style style:name="T121" style:parent-style-name="q4iawc" style:family="text">
      <style:text-properties style:font-name="Times New Roman" fo:font-size="12pt" style:font-size-asian="12pt" fo:language="lt" fo:country="LT"/>
    </style:style>
    <style:style style:name="T122" style:parent-style-name="q4iawc" style:family="text">
      <style:text-properties style:font-name="Times New Roman" fo:font-size="12pt" style:font-size-asian="12pt" fo:language="lt" fo:country="LT"/>
    </style:style>
    <style:style style:name="T123" style:parent-style-name="q4iawc" style:family="text">
      <style:text-properties style:font-name="Times New Roman" fo:font-size="12pt" style:font-size-asian="12pt" fo:language="lt" fo:country="LT"/>
    </style:style>
    <style:style style:name="T124" style:parent-style-name="q4iawc" style:family="text">
      <style:text-properties style:font-name="Times New Roman" fo:font-size="12pt" style:font-size-asian="12pt" fo:language="lt" fo:country="LT"/>
    </style:style>
    <style:style style:name="T125" style:parent-style-name="q4iawc" style:family="text">
      <style:text-properties style:font-name="Times New Roman" fo:font-size="12pt" style:font-size-asian="12pt" fo:language="lt" fo:country="LT"/>
    </style:style>
    <style:style style:name="T126" style:parent-style-name="q4iawc" style:family="text">
      <style:text-properties style:font-name="Times New Roman" fo:font-size="12pt" style:font-size-asian="12pt" fo:language="lt" fo:country="LT"/>
    </style:style>
    <style:style style:name="T127" style:parent-style-name="q4iawc" style:family="text">
      <style:text-properties style:font-name="Times New Roman" fo:font-size="12pt" style:font-size-asian="12pt" fo:language="lt" fo:country="LT"/>
    </style:style>
    <style:style style:name="T128" style:parent-style-name="DefaultParagraphFont" style:family="text">
      <style:text-properties style:font-name="Times New Roman" fo:font-size="12pt" style:font-size-asian="12pt"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style:font-weight-complex="bold" fo:font-size="12pt" style:font-size-asian="12pt" fo:language="lt" fo:country="LT"/>
    </style:style>
    <style:style style:name="T132" style:parent-style-name="DefaultParagraphFont" style:family="text">
      <style:text-properties style:font-name="Times New Roman" style:font-weight-complex="bold" fo:font-size="12pt" style:font-size-asian="12pt" fo:language="lt" fo:country="LT"/>
    </style:style>
    <style:style style:name="T133" style:parent-style-name="DefaultParagraphFont" style:family="text">
      <style:text-properties style:font-name="Times New Roman" style:font-weight-complex="bold" fo:font-size="12pt" style:font-size-asian="12pt" fo:language="lt" fo:country="LT"/>
    </style:style>
    <style:style style:name="T134" style:parent-style-name="DefaultParagraphFont" style:family="text">
      <style:text-properties style:font-name="Times New Roman" style:font-weight-complex="bold" fo:font-size="12pt" style:font-size-asian="12pt" fo:language="lt" fo:country="LT"/>
    </style:style>
    <style:style style:name="T135" style:parent-style-name="DefaultParagraphFont" style:family="text">
      <style:text-properties style:font-name="Times New Roman" style:font-weight-complex="bold"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P139"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140" style:parent-style-name="DefaultParagraphFont" style:family="text">
      <style:text-properties style:font-name="Times New Roman" fo:color="#000000" fo:font-size="12pt" style:font-size-asian="12pt" fo:language="lt" fo:country="LT"/>
    </style:style>
    <style:style style:name="T141" style:parent-style-name="DefaultParagraphFont" style:family="text">
      <style:text-properties style:font-name="Times New Roman" fo:color="#000000" fo:font-size="12pt" style:font-size-asian="12pt" fo:language="lt" fo:country="LT"/>
    </style:style>
    <style:style style:name="T142" style:parent-style-name="DefaultParagraphFont" style:family="text">
      <style:text-properties style:font-name="Times New Roman" fo:color="#000000" fo:font-size="12pt" style:font-size-asian="12pt" fo:language="lt" fo:country="LT"/>
    </style:style>
    <style:style style:name="T143" style:parent-style-name="DefaultParagraphFont" style:family="text">
      <style:text-properties style:font-name="Times New Roman" style:font-weight-complex="bold"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color="#000000" fo:font-size="12pt" style:font-size-asian="12pt" fo:language="lt" fo:country="LT"/>
    </style:style>
    <style:style style:name="T147" style:parent-style-name="DefaultParagraphFont" style:family="text">
      <style:text-properties style:font-name="Times New Roman" fo:color="#000000" fo:font-size="12pt" style:font-size-asian="12pt" fo:language="lt" fo:country="LT"/>
    </style:style>
    <style:style style:name="T148" style:parent-style-name="DefaultParagraphFont" style:family="text">
      <style:text-properties style:font-name="Times New Roman" fo:color="#000000" fo:font-size="12pt" style:font-size-asian="12pt" fo:language="lt" fo:country="LT"/>
    </style:style>
    <style:style style:name="T149" style:parent-style-name="DefaultParagraphFont" style:family="text">
      <style:text-properties style:font-name="Times New Roman" fo:color="#000000" fo:font-size="12pt" style:font-size-asian="12pt" fo:language="lt" fo:country="LT"/>
    </style:style>
    <style:style style:name="T150" style:parent-style-name="DefaultParagraphFont" style:family="text">
      <style:text-properties style:font-name="Times New Roman" fo:color="#000000" fo:font-size="12pt" style:font-size-asian="12pt" fo:language="lt" fo:country="LT"/>
    </style:style>
    <style:style style:name="T151" style:parent-style-name="DefaultParagraphFont" style:family="text">
      <style:text-properties style:font-name="Times New Roman" fo:color="#000000" fo:font-size="12pt" style:font-size-asian="12pt" fo:language="lt" fo:country="LT"/>
    </style:style>
    <style:style style:name="T152" style:parent-style-name="DefaultParagraphFont" style:family="text">
      <style:text-properties style:font-name="Times New Roman" fo:color="#000000" fo:font-size="12pt" style:font-size-asian="12pt" fo:language="lt" fo:country="LT"/>
    </style:style>
    <style:style style:name="P153" style:parent-style-name="Normal" style:family="paragraph">
      <style:paragraph-properties fo:line-height="150%" fo:text-indent="0.4923in">
        <style:tab-stops>
          <style:tab-stop style:type="left" style:position="3.9375in"/>
        </style:tab-stops>
      </style:paragraph-properties>
      <style:text-properties style:font-name="Times New Roman" fo:color="#000000" fo:font-size="12pt" style:font-size-asian="12pt" fo:language="lt" fo:country="LT" fo:hyphenate="false"/>
    </style:style>
    <style:style style:name="P154"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155" style:parent-style-name="DefaultParagraphFont" style:family="text">
      <style:text-properties style:font-name="Times New Roman" fo:color="#000000" fo:font-size="12pt" style:font-size-asian="12pt" fo:language="lt" fo:country="LT"/>
    </style:style>
    <style:style style:name="T156" style:parent-style-name="DefaultParagraphFont" style:family="text">
      <style:text-properties style:font-name="Times New Roman" fo:color="#000000" fo:font-size="12pt" style:font-size-asian="12pt" fo:language="lt" fo:country="LT"/>
    </style:style>
    <style:style style:name="T157" style:parent-style-name="DefaultParagraphFont" style:family="text">
      <style:text-properties style:font-name="Times New Roman" fo:color="#000000" fo:font-size="12pt" style:font-size-asian="12pt" fo:language="lt" fo:country="LT"/>
    </style:style>
    <style:style style:name="T158" style:parent-style-name="DefaultParagraphFont" style:family="text">
      <style:text-properties style:font-name="Times New Roman" fo:color="#000000" fo:font-size="12pt" style:font-size-asian="12pt" fo:language="lt" fo:country="LT"/>
    </style:style>
    <style:style style:name="T159" style:parent-style-name="DefaultParagraphFont" style:family="text">
      <style:text-properties style:font-name="Times New Roman" fo:color="#000000"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color="#000000" fo:font-size="12pt" style:font-size-asian="12pt" fo:language="lt" fo:country="LT"/>
    </style:style>
    <style:style style:name="T165" style:parent-style-name="DefaultParagraphFont" style:family="text">
      <style:text-properties style:font-name="Times New Roman" fo:color="#000000" fo:font-size="12pt" style:font-size-asian="12pt" fo:language="lt" fo:country="LT"/>
    </style:style>
    <style:style style:name="T166" style:parent-style-name="DefaultParagraphFont" style:family="text">
      <style:text-properties style:font-name="Times New Roman" fo:color="#000000" fo:font-size="12pt" style:font-size-asian="12pt" fo:language="lt" fo:country="LT"/>
    </style:style>
    <style:style style:name="T167" style:parent-style-name="DefaultParagraphFont" style:family="text">
      <style:text-properties style:font-name="Times New Roman" fo:color="#000000" fo:font-size="12pt" style:font-size-asian="12pt" fo:language="lt" fo:country="LT"/>
    </style:style>
    <style:style style:name="T168" style:parent-style-name="DefaultParagraphFont" style:family="text">
      <style:text-properties style:font-name="Times New Roman" fo:color="#000000" fo:font-size="12pt" style:font-size-asian="12pt" fo:language="lt" fo:country="LT"/>
    </style:style>
    <style:style style:name="T169" style:parent-style-name="DefaultParagraphFont" style:family="text">
      <style:text-properties style:font-name="Times New Roman" fo:color="#000000" fo:font-size="12pt" style:font-size-asian="12pt" fo:language="lt" fo:country="LT"/>
    </style:style>
    <style:style style:name="T170" style:parent-style-name="DefaultParagraphFont" style:family="text">
      <style:text-properties style:font-name="Times New Roman" fo:color="#000000" fo:font-size="12pt" style:font-size-asian="12pt" fo:language="lt" fo:country="LT"/>
    </style:style>
    <style:style style:name="P171" style:parent-style-name="Normal" style:family="paragraph">
      <style:paragraph-properties fo:line-height="150%" fo:text-indent="0.4923in">
        <style:tab-stops>
          <style:tab-stop style:type="left" style:position="3.9375in"/>
        </style:tab-stops>
      </style:paragraph-properties>
      <style:text-properties style:font-name="Times New Roman" fo:color="#000000" fo:font-size="12pt" style:font-size-asian="12pt" fo:language="lt" fo:country="LT" fo:hyphenate="false"/>
    </style:style>
    <style:style style:name="P172"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173" style:parent-style-name="DefaultParagraphFont" style:family="text">
      <style:text-properties style:font-name="Times New Roman" fo:color="#000000" fo:font-size="12pt" style:font-size-asian="12pt" fo:language="lt" fo:country="LT"/>
    </style:style>
    <style:style style:name="T174" style:parent-style-name="DefaultParagraphFont" style:family="text">
      <style:text-properties style:font-name="Times New Roman" style:font-weight-complex="bold" fo:font-size="12pt" style:font-size-asian="12pt" fo:language="lt" fo:country="LT"/>
    </style:style>
    <style:style style:name="T175" style:parent-style-name="DefaultParagraphFont" style:family="text">
      <style:text-properties style:font-name="Times New Roman" style:font-weight-complex="bold" fo:font-size="12pt" style:font-size-asian="12pt" fo:language="lt" fo:country="LT"/>
    </style:style>
    <style:style style:name="T176" style:parent-style-name="DefaultParagraphFont" style:family="text">
      <style:text-properties style:font-name="Times New Roman" style:font-weight-complex="bold" fo:font-size="12pt" style:font-size-asian="12pt" fo:language="lt" fo:country="LT"/>
    </style:style>
    <style:style style:name="T177" style:parent-style-name="DefaultParagraphFont" style:family="text">
      <style:text-properties style:font-name="Times New Roman" style:font-weight-complex="bold" fo:font-size="12pt" style:font-size-asian="12pt" fo:language="lt" fo:country="LT"/>
    </style:style>
    <style:style style:name="T178" style:parent-style-name="DefaultParagraphFont" style:family="text">
      <style:text-properties style:font-name="Times New Roman" style:font-weight-complex="bold" fo:font-size="12pt" style:font-size-asian="12pt" fo:language="lt" fo:country="LT"/>
    </style:style>
    <style:style style:name="P179" style:parent-style-name="Normal" style:family="paragraph">
      <style:paragraph-properties fo:line-height="150%" fo:text-indent="0.4923in">
        <style:tab-stops>
          <style:tab-stop style:type="left" style:position="3.9375in"/>
        </style:tab-stops>
      </style:paragraph-properties>
      <style:text-properties fo:hyphenate="false"/>
    </style:style>
    <style:style style:name="T180" style:parent-style-name="DefaultParagraphFont" style:family="text">
      <style:text-properties style:font-name="Times New Roman" style:font-weight-complex="bold" fo:font-size="12pt" style:font-size-asian="12pt" fo:language="lt" fo:country="LT"/>
    </style:style>
    <style:style style:name="T181" style:parent-style-name="DefaultParagraphFont" style:family="text">
      <style:text-properties style:font-name="Times New Roman" fo:color="#000000" fo:font-size="12pt" style:font-size-asian="12pt" fo:language="lt" fo:country="LT"/>
    </style:style>
    <style:style style:name="T182" style:parent-style-name="DefaultParagraphFont" style:family="text">
      <style:text-properties style:font-name="Times New Roman" fo:color="#000000" fo:font-size="12pt" style:font-size-asian="12pt" fo:language="lt" fo:country="LT"/>
    </style:style>
    <style:style style:name="T183" style:parent-style-name="DefaultParagraphFont" style:family="text">
      <style:text-properties style:font-name="Times New Roman" fo:color="#000000" fo:font-size="12pt" style:font-size-asian="12pt" fo:language="lt" fo:country="LT"/>
    </style:style>
    <style:style style:name="T184" style:parent-style-name="DefaultParagraphFont" style:family="text">
      <style:text-properties style:font-name="Times New Roman" fo:color="#000000" fo:font-size="12pt" style:font-size-asian="12pt" fo:language="lt" fo:country="LT"/>
    </style:style>
    <style:style style:name="T185" style:parent-style-name="DefaultParagraphFont" style:family="text">
      <style:text-properties style:font-name="Times New Roman" fo:color="#000000" fo:font-size="12pt" style:font-size-asian="12pt" fo:language="lt" fo:country="LT"/>
    </style:style>
    <style:style style:name="T186" style:parent-style-name="DefaultParagraphFont" style:family="text">
      <style:text-properties style:font-name="Times New Roman" fo:color="#000000" fo:font-size="12pt" style:font-size-asian="12pt" fo:language="lt" fo:country="LT"/>
    </style:style>
    <style:style style:name="T187" style:parent-style-name="DefaultParagraphFont" style:family="text">
      <style:text-properties style:font-name="Times New Roman" fo:color="#000000" fo:font-size="12pt" style:font-size-asian="12pt" fo:language="lt" fo:country="LT"/>
    </style:style>
    <style:style style:name="T188" style:parent-style-name="DefaultParagraphFont" style:family="text">
      <style:text-properties style:font-name="Times New Roman" fo:color="#000000" fo:font-size="12pt" style:font-size-asian="12pt" fo:language="lt" fo:country="LT"/>
    </style:style>
    <style:style style:name="P189" style:parent-style-name="Normal" style:family="paragraph">
      <style:paragraph-properties fo:line-height="150%" fo:text-indent="0.4923in">
        <style:tab-stops>
          <style:tab-stop style:type="left" style:position="3.9375in"/>
        </style:tab-stops>
      </style:paragraph-properties>
      <style:text-properties style:font-name="Times New Roman" fo:color="#000000" fo:font-size="12pt" style:font-size-asian="12pt" fo:language="lt" fo:country="LT" fo:hyphenate="false"/>
    </style:style>
    <style:style style:name="P19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191" style:parent-style-name="Normal" style:family="paragraph">
      <style:paragraph-properties fo:widows="2" fo:orphans="2" fo:line-height="150%" fo:text-indent="0.4923in">
        <style:tab-stops>
          <style:tab-stop style:type="left" style:position="0in"/>
          <style:tab-stop style:type="left" style:position="0.6895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192"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193"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194" style:parent-style-name="Normal" style:family="paragraph">
      <style:paragraph-properties fo:widows="2" fo:orphans="2" style:line-break="strict" style:text-autospace="ideograph-alpha" fo:line-height="150%" fo:text-indent="0.4923in">
        <style:tab-stops>
          <style:tab-stop style:type="left" style:position="3.9375in"/>
        </style:tab-stops>
      </style:paragraph-properties>
    </style:style>
    <style:style style:name="T19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196" style:parent-style-name="DefaultParagraphFont" style:family="text">
      <style:text-properties style:font-name="Times New Roman" fo:font-size="12pt" style:font-size-asian="12pt" fo:language="lt" fo:country="LT"/>
    </style:style>
    <style:style style:name="T197" style:parent-style-name="DefaultParagraphFont" style:family="text">
      <style:text-properties style:font-name="Times New Roman" fo:color="#000000" fo:font-size="12pt" style:font-size-asian="12pt" fo:language="lt" fo:country="LT"/>
    </style:style>
    <style:style style:name="T198" style:parent-style-name="DefaultParagraphFont" style:family="text">
      <style:text-properties style:font-name="Times New Roman" fo:color="#000000" fo:font-size="12pt" style:font-size-asian="12pt" fo:language="lt" fo:country="LT"/>
    </style:style>
    <style:style style:name="T199" style:parent-style-name="DefaultParagraphFont" style:family="text">
      <style:text-properties style:font-name="Times New Roman" fo:font-size="12pt" style:font-size-asian="12pt" fo:language="lt" fo:country="LT"/>
    </style:style>
    <style:style style:name="T20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0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02" style:parent-style-name="DefaultParagraphFont" style:family="text">
      <style:text-properties style:font-name="Times New Roman" fo:font-size="12pt" style:font-size-asian="12pt" fo:language="lt" fo:country="LT"/>
    </style:style>
    <style:style style:name="T203" style:parent-style-name="DefaultParagraphFont" style:family="text">
      <style:text-properties style:font-name="Times New Roman" style:font-weight-complex="bold" fo:color="#000000" fo:font-size="12pt" style:font-size-asian="12pt" fo:language="lt" fo:country="LT"/>
    </style:style>
    <style:style style:name="T204" style:parent-style-name="DefaultParagraphFont" style:family="text">
      <style:text-properties style:font-name="Times New Roman" style:font-weight-complex="bold" fo:color="#000000" fo:font-size="12pt" style:font-size-asian="12pt" fo:language="lt" fo:country="LT"/>
    </style:style>
    <style:style style:name="T205" style:parent-style-name="DefaultParagraphFont" style:family="text">
      <style:text-properties style:font-name="Times New Roman" style:font-weight-complex="bold" fo:color="#000000" fo:font-size="12pt" style:font-size-asian="12pt" fo:language="lt" fo:country="LT"/>
    </style:style>
    <style:style style:name="T206" style:parent-style-name="DefaultParagraphFont" style:family="text">
      <style:text-properties style:font-name="Times New Roman" style:font-weight-complex="bold" fo:color="#000000" fo:font-size="12pt" style:font-size-asian="12pt" fo:language="lt" fo:country="LT"/>
    </style:style>
    <style:style style:name="T207" style:parent-style-name="DefaultParagraphFont" style:family="text">
      <style:text-properties style:font-name="Times New Roman" style:font-weight-complex="bold" fo:color="#000000" fo:font-size="12pt" style:font-size-asian="12pt" fo:language="lt" fo:country="LT"/>
    </style:style>
    <style:style style:name="T208" style:parent-style-name="DefaultParagraphFont" style:family="text">
      <style:text-properties style:font-name="Times New Roman" style:font-weight-complex="bold" fo:color="#000000" fo:font-size="12pt" style:font-size-asian="12pt" fo:language="lt" fo:country="LT"/>
    </style:style>
    <style:style style:name="T209" style:parent-style-name="DefaultParagraphFont" style:family="text">
      <style:text-properties style:font-name="Times New Roman" style:font-weight-complex="bold" fo:color="#000000"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fo:font-size="12pt" style:font-size-asian="12pt" fo:language="lt" fo:country="LT"/>
    </style:style>
    <style:style style:name="T214" style:parent-style-name="DefaultParagraphFont" style:family="text">
      <style:text-properties style:font-name="Times New Roman" fo:font-size="12pt" style:font-size-asian="12pt" fo:language="lt" fo:country="LT"/>
    </style:style>
    <style:style style:name="T215" style:parent-style-name="DefaultParagraphFont" style:family="text">
      <style:text-properties style:font-name="Times New Roman" fo:font-size="12pt" style:font-size-asian="12pt" fo:language="lt" fo:country="LT"/>
    </style:style>
    <style:style style:name="T216" style:parent-style-name="DefaultParagraphFont" style:family="text">
      <style:text-properties style:font-name="Times New Roman" fo:font-size="12pt" style:font-size-asian="12pt" fo:language="lt" fo:country="LT"/>
    </style:style>
    <style:style style:name="T217" style:parent-style-name="DefaultParagraphFont" style:family="text">
      <style:text-properties style:font-name="Times New Roman" fo:font-size="12pt" style:font-size-asian="12pt" fo:language="lt" fo:country="LT"/>
    </style:style>
    <style:style style:name="T218" style:parent-style-name="DefaultParagraphFont" style:family="text">
      <style:text-properties style:font-name="Times New Roman" fo:color="#000000" fo:font-size="12pt" style:font-size-asian="12pt" fo:language="lt" fo:country="LT"/>
    </style:style>
    <style:style style:name="T219" style:parent-style-name="DefaultParagraphFont" style:family="text">
      <style:text-properties style:font-name="Times New Roman" fo:color="#000000" fo:font-size="12pt" style:font-size-asian="12pt" fo:language="lt" fo:country="LT"/>
    </style:style>
    <style:style style:name="T220" style:parent-style-name="DefaultParagraphFont" style:family="text">
      <style:text-properties style:font-name="Times New Roman" fo:font-size="12pt" style:font-size-asian="12pt" fo:language="lt" fo:country="LT"/>
    </style:style>
    <style:style style:name="T22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3"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P23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231"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232" style:parent-style-name="Pasiūlymai3" style:family="paragraph">
      <style:paragraph-properties fo:line-height="150%" fo:text-indent="0.3076in"/>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style:font-weight-complex="normal"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font-weight-complex="normal"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259" style:parent-style-name="DefaultParagraphFont" style:family="text">
      <style:text-properties style:font-name="Times New Roman" fo:font-size="12pt" style:font-size-asian="12pt" fo:language="lt" fo:country="LT"/>
    </style:style>
    <style:style style:name="T260" style:parent-style-name="DefaultParagraphFont" style:family="text">
      <style:text-properties style:font-name="Times New Roman" fo:font-size="12pt" style:font-size-asian="12pt" fo:language="lt" fo:country="LT"/>
    </style:style>
    <style:style style:name="T261" style:parent-style-name="DefaultParagraphFont" style:family="text">
      <style:text-properties style:font-name="Times New Roman" style:font-weight-complex="bold" fo:font-size="12pt" style:font-size-asian="12pt" fo:language="lt" fo:country="LT"/>
    </style:style>
    <style:style style:name="P262" style:parent-style-name="Normal" style:family="paragraph">
      <style:paragraph-properties fo:line-height="150%" fo:text-indent="0.4923in">
        <style:tab-stops>
          <style:tab-stop style:type="left" style:position="3.9375in"/>
        </style:tab-stops>
      </style:paragraph-properties>
      <style:text-properties style:font-name="Times New Roman" style:font-weight-complex="bold" fo:font-size="12pt" style:font-size-asian="12pt" fo:language="lt" fo:country="LT"/>
    </style:style>
    <style:style style:name="P263" style:parent-style-name="ListParagraph" style:family="paragraph">
      <style:paragraph-properties fo:text-align="justify" fo:margin-top="0in" fo:margin-bottom="0in" fo:line-height="150%" fo:margin-left="0.4923in">
        <style:tab-stops>
          <style:tab-stop style:type="left" style:position="3.4451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ListParagraph" style:family="paragraph">
      <style:paragraph-properties fo:text-align="justify" fo:margin-top="0in" fo:margin-bottom="0in" fo:line-height="150%" fo:margin-left="0in" fo:text-indent="0.4923in">
        <style:tab-stops>
          <style:tab-stop style:type="left" style:position="0.8861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ListParagraph" style:family="paragraph">
      <style:paragraph-properties fo:text-align="justify" fo:margin-top="0in" fo:margin-bottom="0in" fo:line-height="150%" fo:margin-left="0in" fo:text-indent="0.4923in">
        <style:tab-stops>
          <style:tab-stop style:type="left" style:position="0.8861in"/>
        </style:tab-stops>
      </style:paragraph-properties>
    </style:style>
    <style:style style:name="T273" style:parent-style-name="DefaultParagraphFont" style:family="text">
      <style:text-properties style:font-weight-complex="bold" fo:color="#000000" style:language-asian="en" style:country-asian="US"/>
    </style:style>
    <style:style style:name="T274" style:parent-style-name="DefaultParagraphFont" style:family="text">
      <style:text-properties style:language-asian="en" style:country-asian="US"/>
    </style:style>
    <style:style style:name="P275" style:parent-style-name="ListParagraph" style:family="paragraph">
      <style:paragraph-properties fo:text-align="justify" fo:margin-top="0in" fo:margin-bottom="0in" fo:line-height="150%" fo:margin-left="0in" fo:text-indent="0.4923in">
        <style:tab-stops>
          <style:tab-stop style:type="left" style:position="0.8861in"/>
        </style:tab-stops>
      </style:paragraph-properties>
    </style:style>
    <style:style style:name="T276" style:parent-style-name="DefaultParagraphFont" style:family="text">
      <style:text-properties style:font-weight-complex="bold" fo:color="#000000" style:language-asian="en" style:country-asian="U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000000" style:language-asian="en" style:country-asian="US"/>
    </style:style>
    <style:style style:name="T279" style:parent-style-name="DefaultParagraphFont" style:family="text">
      <style:text-properties style:font-weight-complex="bold"/>
    </style:style>
    <style:style style:name="P28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28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289" style:parent-style-name="DefaultParagraphFont" style:family="text">
      <style:text-properties style:font-name="Times New Roman" fo:font-size="12pt" style:font-size-asian="12pt" fo:language="lt" fo:country="LT"/>
    </style:style>
    <style:style style:name="T290" style:parent-style-name="DefaultParagraphFont" style:family="text">
      <style:text-properties style:font-name="Times New Roman" fo:font-size="12pt" style:font-size-asian="12pt" fo:language="lt" fo:country="LT"/>
    </style:style>
    <style:style style:name="T291" style:parent-style-name="DefaultParagraphFont" style:family="text">
      <style:text-properties style:font-name="Times New Roman" fo:font-size="12pt" style:font-size-asian="12pt" fo:language="lt" fo:country="LT"/>
    </style:style>
    <style:style style:name="T292" style:parent-style-name="DefaultParagraphFont" style:family="text">
      <style:text-properties style:font-name="Times New Roman" fo:font-size="12pt" style:font-size-asian="12pt" fo:language="lt" fo:country="LT"/>
    </style:style>
    <style:style style:name="T293" style:parent-style-name="DefaultParagraphFont" style:family="text">
      <style:text-properties style:font-name="Times New Roman" fo:font-size="12pt" style:font-size-asian="12pt" fo:language="lt" fo:country="LT"/>
    </style:style>
    <style:style style:name="T294" style:parent-style-name="DefaultParagraphFont" style:family="text">
      <style:text-properties style:font-name="Times New Roman" fo:font-size="12pt" style:font-size-asian="12pt" fo:language="lt" fo:country="LT"/>
    </style:style>
    <style:style style:name="T295" style:parent-style-name="DefaultParagraphFont" style:family="text">
      <style:text-properties style:font-name="Times New Roman" fo:font-size="12pt" style:font-size-asian="12pt" fo:language="lt" fo:country="LT"/>
    </style:style>
    <style:style style:name="T296" style:parent-style-name="DefaultParagraphFont" style:family="text">
      <style:text-properties style:font-name="Times New Roman" fo:font-size="12pt" style:font-size-asian="12pt" fo:language="lt" fo:country="LT"/>
    </style:style>
    <style:style style:name="T297" style:parent-style-name="DefaultParagraphFont" style:family="text">
      <style:text-properties style:font-name="Times New Roman" fo:font-size="12pt" style:font-size-asian="12pt" fo:language="lt" fo:country="LT"/>
    </style:style>
    <style:style style:name="T298" style:parent-style-name="DefaultParagraphFont" style:family="text">
      <style:text-properties style:font-name="Times New Roman" fo:font-size="12pt" style:font-size-asian="12pt" fo:language="lt" fo:country="LT"/>
    </style:style>
    <style:style style:name="T29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0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1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11" style:parent-style-name="DefaultParagraphFont" style:family="text">
      <style:text-properties style:font-name="Times New Roman" fo:font-size="12pt" style:font-size-asian="12pt" fo:language="lt" fo:country="LT" style:language-asian="en" style:country-asian="US"/>
    </style:style>
    <style:style style:name="T312" style:parent-style-name="DefaultParagraphFont" style:family="text">
      <style:text-properties style:font-name="Times New Roman" fo:font-size="12pt" style:font-size-asian="12pt" fo:language="lt" fo:country="LT" style:language-asian="en" style:country-asian="US"/>
    </style:style>
    <style:style style:name="T31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1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T31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16"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17"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18"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19"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style:font-name-asian="Times New Roman" fo:font-weight="bold" style:font-weight-asian="bold" fo:font-size="12pt" style:font-size-asian="12pt" fo:language="lt" fo:country="LT"/>
    </style:style>
    <style:style style:name="P320"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style:font-name-asian="Times New Roman" fo:font-weight="bold" style:font-weight-asian="bold" fo:font-size="12pt" style:font-size-asian="12pt" fo:language="lt" fo:country="LT"/>
    </style:style>
    <style:style style:name="P321"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style>
    <style:style style:name="T322" style:parent-style-name="DefaultParagraphFont" style:family="text">
      <style:text-properties style:font-name="Times New Roman" style:font-name-asian="Times New Roman" fo:font-size="12pt" style:font-size-asian="12pt" fo:language="lt" fo:country="LT"/>
    </style:style>
    <style:style style:name="T323" style:parent-style-name="DefaultParagraphFont" style:family="text">
      <style:text-properties style:font-name="Times New Roman" fo:font-size="12pt" style:font-size-asian="12pt" fo:language="lt" fo:country="LT"/>
    </style:style>
    <style:style style:name="T324" style:parent-style-name="DefaultParagraphFont" style:family="text">
      <style:text-properties style:font-name="Times New Roman" fo:font-size="12pt" style:font-size-asian="12pt" fo:language="lt" fo:country="LT"/>
    </style:style>
    <style:style style:name="T325" style:parent-style-name="DefaultParagraphFont" style:family="text">
      <style:text-properties style:font-name="Times New Roman" fo:font-size="12pt" style:font-size-asian="12pt" fo:language="lt" fo:country="LT"/>
    </style:style>
    <style:style style:name="T326" style:parent-style-name="DefaultParagraphFont" style:family="text">
      <style:text-properties style:font-name="Times New Roman" fo:font-size="12pt" style:font-size-asian="12pt" fo:language="lt" fo:country="LT"/>
    </style:style>
    <style:style style:name="T327" style:parent-style-name="DefaultParagraphFont" style:family="text">
      <style:text-properties style:font-name="Times New Roman" fo:font-size="12pt" style:font-size-asian="12pt" fo:language="lt" fo:country="LT"/>
    </style:style>
    <style:style style:name="T328" style:parent-style-name="DefaultParagraphFont" style:family="text">
      <style:text-properties style:font-name="Times New Roman" fo:font-size="12pt" style:font-size-asian="12pt" fo:language="lt" fo:country="LT"/>
    </style:style>
    <style:style style:name="T329" style:parent-style-name="DefaultParagraphFont" style:family="text">
      <style:text-properties style:font-name="Times New Roman" fo:font-size="12pt" style:font-size-asian="12pt" fo:language="lt" fo:country="LT"/>
    </style:style>
    <style:style style:name="P330" style:parent-style-name="Normal" style:family="paragraph">
      <style:paragraph-properties fo:line-height="150%">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31"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32"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33"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34"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fo:font-weight="bold" style:font-weight-asian="bold" fo:font-size="12pt" style:font-size-asian="12pt" fo:language="lt" fo:country="LT"/>
    </style:style>
    <style:style style:name="P335"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36" style:parent-style-name="Normal" style:family="paragraph">
      <style:paragraph-properties fo:widows="2" fo:orphans="2" style:line-break="strict" fo:line-height="150%" fo:text-indent="0.4923in">
        <style:tab-stops>
          <style:tab-stop style:type="left" style:position="0in"/>
          <style:tab-stop style:type="left" style:position="0.5909in"/>
          <style:tab-stop style:type="left" style:position="3.052in"/>
          <style:tab-stop style:type="left" style:position="3.9375in"/>
        </style:tab-stops>
      </style:paragraph-properties>
      <style:text-properties style:font-name="Times New Roman" style:font-name-asian="Times New Roman" fo:font-weight="bold" style:font-weight-asian="bold" fo:font-size="12pt" style:font-size-asian="12pt" fo:language="lt" fo:country="LT"/>
    </style:style>
    <style:style style:name="P337"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38" style:parent-style-name="Pagrindinistekstas3" style:family="paragraph">
      <style:paragraph-properties fo:text-align="justify" fo:margin-top="0in" fo:margin-bottom="0in" fo:line-height="150%" fo:text-indent="0.4923in" fo:background-color="transparent">
        <style:tab-stops>
          <style:tab-stop style:type="left" style:position="0in"/>
          <style:tab-stop style:type="left" style:position="0.5909in"/>
          <style:tab-stop style:type="left" style:position="0.6895in"/>
          <style:tab-stop style:type="left" style:position="3.052in"/>
          <style:tab-stop style:type="left" style:position="3.9375in"/>
        </style:tab-stops>
      </style:paragraph-properties>
    </style:style>
    <style:style style:name="T339" style:parent-style-name="DefaultParagraphFont" style:family="text">
      <style:text-properties fo:font-size="12pt" style:font-size-asian="12pt" style:font-size-complex="12pt" style:language-asian="en" style:country-asian="US"/>
    </style:style>
    <style:style style:name="T340" style:parent-style-name="DefaultParagraphFont" style:family="text">
      <style:text-properties fo:font-size="12pt" style:font-size-asian="12pt" style:font-size-complex="12pt" style:language-asian="en" style:country-asian="US"/>
    </style:style>
    <style:style style:name="T341" style:parent-style-name="DefaultParagraphFont" style:family="text">
      <style:text-properties fo:font-size="12pt" style:font-size-asian="12pt" style:font-size-complex="12pt" style:language-asian="en" style:country-asian="US"/>
    </style:style>
    <style:style style:name="T342" style:parent-style-name="DefaultParagraphFont" style:family="text">
      <style:text-properties fo:font-size="12pt" style:font-size-asian="12pt" style:font-size-complex="12pt" style:language-asian="en" style:country-asian="US"/>
    </style:style>
    <style:style style:name="T343" style:parent-style-name="DefaultParagraphFont" style:family="text">
      <style:text-properties fo:font-size="12pt" style:font-size-asian="12pt" style:font-size-complex="12pt" style:language-asian="en" style:country-asian="US"/>
    </style:style>
    <style:style style:name="T344" style:parent-style-name="DefaultParagraphFont" style:family="text">
      <style:text-properties fo:font-size="12pt" style:font-size-asian="12pt" style:font-size-complex="12pt" style:language-asian="en" style:country-asian="US"/>
    </style:style>
    <style:style style:name="T345" style:parent-style-name="DefaultParagraphFont" style:family="text">
      <style:text-properties fo:font-size="12pt" style:font-size-asian="12pt" style:font-size-complex="12pt" style:language-asian="en" style:country-asian="US"/>
    </style:style>
    <style:style style:name="T346" style:parent-style-name="DefaultParagraphFont" style:family="text">
      <style:text-properties fo:font-size="12pt" style:font-size-asian="12pt" style:font-size-complex="12pt" style:language-asian="en" style:country-asian="US"/>
    </style:style>
    <style:style style:name="T347" style:parent-style-name="DefaultParagraphFont" style:family="text">
      <style:text-properties fo:font-size="12pt" style:font-size-asian="12pt" style:font-size-complex="12pt" style:language-asian="en" style:country-asian="US"/>
    </style:style>
    <style:style style:name="T348" style:parent-style-name="DefaultParagraphFont" style:family="text">
      <style:text-properties fo:font-size="12pt" style:font-size-asian="12pt" style:font-size-complex="12pt" style:language-asian="en" style:country-asian="US"/>
    </style:style>
    <style:style style:name="T349" style:parent-style-name="DefaultParagraphFont" style:family="text">
      <style:text-properties fo:font-size="12pt" style:font-size-asian="12pt" style:font-size-complex="12pt" style:language-asian="en" style:country-asian="US"/>
    </style:style>
    <style:style style:name="T350" style:parent-style-name="DefaultParagraphFont" style:family="text">
      <style:text-properties fo:font-size="12pt" style:font-size-asian="12pt" style:font-size-complex="12pt" style:language-asian="en" style:country-asian="US"/>
    </style:style>
    <style:style style:name="T351" style:parent-style-name="DefaultParagraphFont" style:family="text">
      <style:text-properties fo:font-size="12pt" style:font-size-asian="12pt" style:font-size-complex="12pt" style:language-asian="en" style:country-asian="US"/>
    </style:style>
    <style:style style:name="T352" style:parent-style-name="DefaultParagraphFont" style:family="text">
      <style:text-properties fo:font-size="12pt" style:font-size-asian="12pt" style:font-size-complex="12pt" style:language-asian="en" style:country-asian="US"/>
    </style:style>
    <style:style style:name="T353" style:parent-style-name="DefaultParagraphFont" style:family="text">
      <style:text-properties fo:font-size="12pt" style:font-size-asian="12pt" style:font-size-complex="12pt" style:language-asian="en" style:country-asian="US"/>
    </style:style>
    <style:style style:name="P354" style:parent-style-name="Normal" style:family="paragraph">
      <style:paragraph-properties fo:line-height="150%">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55"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56"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57"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58"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59"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1"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62"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3"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64"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P365"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6"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text-properties style:font-name="Times New Roman" style:font-name-asian="Times New Roman" style:font-weight-complex="bold" fo:color="#000000" style:letter-kerning="false" fo:font-size="12pt" style:font-size-asian="12pt" fo:language="lt" fo:country="LT" style:language-asian="en" style:country-asian="US"/>
    </style:style>
    <style:style style:name="P367"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68"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69"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70" style:parent-style-name="Normal" style:family="paragraph">
      <style:paragraph-properties fo:widows="2" fo:orphans="2" style:line-break="strict" style:text-autospace="ideograph-alpha" fo:line-height="150%" fo:text-indent="0.4923in">
        <style:tab-stops>
          <style:tab-stop style:type="left" style:position="3.052in"/>
          <style:tab-stop style:type="left" style:position="3.9375in"/>
        </style:tab-stops>
      </style:paragraph-properties>
    </style:style>
    <style:style style:name="T371" style:parent-style-name="DefaultParagraphFont" style:family="text">
      <style:text-properties style:font-name="Times New Roman" fo:font-weight="bold" style:font-weight-asian="bold" fo:font-size="12pt" style:font-size-asian="12pt" fo:language="lt" fo:country="LT"/>
    </style:style>
    <style:style style:name="T37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T37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fo:language="lt" fo:country="LT" style:language-asian="en" style:country-asian="US"/>
    </style:style>
    <style:style style:name="T374" style:parent-style-name="DefaultParagraphFont" style:family="text">
      <style:text-properties style:font-name="Times New Roman" fo:font-weight="bold" style:font-weight-asian="bold" fo:font-size="12pt" style:font-size-asian="12pt" fo:language="lt" fo:country="LT"/>
    </style:style>
    <style:style style:name="P375" style:parent-style-name="Normal" style:family="paragraph">
      <style:paragraph-properties fo:line-height="150%" fo:text-indent="0.4923in">
        <style:tab-stops>
          <style:tab-stop style:type="left" style:position="0in"/>
          <style:tab-stop style:type="left" style:position="3.052in"/>
          <style:tab-stop style:type="left" style:position="3.9375in"/>
        </style:tab-stops>
      </style:paragraph-properties>
      <style:text-properties style:font-name="Times New Roman" fo:font-size="12pt" style:font-size-asian="12pt" fo:language="lt" fo:country="LT"/>
    </style:style>
    <style:style style:name="P376" style:parent-style-name="Normal" style:family="paragraph">
      <style:paragraph-properties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weight="bold" style:font-weight-asian="bold" fo:font-size="12pt" style:font-size-asian="12pt" fo:language="lt" fo:country="LT"/>
    </style:style>
    <style:style style:name="P377" style:parent-style-name="Normal" style:family="paragraph">
      <style:paragraph-properties fo:line-height="150%" fo:text-indent="0.4923in">
        <style:tab-stops>
          <style:tab-stop style:type="left" style:position="3.052in"/>
          <style:tab-stop style:type="left" style:position="3.9375in"/>
        </style:tab-stops>
      </style:paragraph-properties>
      <style:text-properties style:font-name="Times New Roman" fo:font-weight="bold" style:font-weight-asian="bold" style:font-weight-complex="bold" fo:color="#000000" fo:font-size="12pt" style:font-size-asian="12pt" fo:language="lt" fo:country="LT" style:language-asian="en" style:country-asian="US"/>
    </style:style>
    <style:style style:name="P378"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79"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0"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1"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2"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3"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4"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text-properties style:font-name="Times New Roman" style:font-name-asian="Times New Roman" fo:font-size="12pt" style:font-size-asian="12pt" fo:language="lt" fo:country="LT"/>
    </style:style>
    <style:style style:name="P385" style:parent-style-name="Normal" style:family="paragraph">
      <style:paragraph-properties fo:widows="2" fo:orphans="2" style:line-break="strict" fo:line-height="150%" fo:text-indent="0.4923in">
        <style:tab-stops>
          <style:tab-stop style:type="left" style:position="0in"/>
          <style:tab-stop style:type="left" style:position="3.052in"/>
          <style:tab-stop style:type="left" style:position="3.9375in"/>
        </style:tab-stops>
      </style:paragraph-properties>
    </style:style>
    <style:style style:name="T386" style:parent-style-name="DefaultParagraphFont" style:family="text">
      <style:text-properties style:font-name="Times New Roman" style:font-name-asian="Times New Roman" fo:font-size="12pt" style:font-size-asian="12pt" fo:language="lt" fo:country="LT"/>
    </style:style>
  </office:automatic-styles>
  <office:body>
    <office:text text:use-soft-page-breaks="true">
      <text:p text:style-name="P1"><text:span text:style-name="T5">LIETUVOS RESPUBLIKOS</text:span><text:span text:style-name="T6"><text:line-break/></text:span><text:span text:style-name="T7">FARMACIJOS ĮSTATYMO 2, 4, 5, 7, 35, 39, 76 STRAIPSNIŲ PAKEITIMO IR PAPILDYMO ĮSTATYMO NR. XI-2017 5 STRAIPSNIO PAKEITIMO</text:span><text:span text:style-name="T8"><text:line-break/>įstatymo projekto</text:span><text:span text:style-name="T9"><text:s/>ir<text:s/></text:span><text:span text:style-name="T10">LIETUVOS RESPUBLIKOS</text:span><text:span text:style-name="T11"><text:s/></text:span><text:span text:style-name="T12">FARMACIJOS ĮSTATYMO NR.</text:span><text:span text:style-name="T13"> </text:span><text:span text:style-name="T14">XI-709 35 STRAIPSNIO PAKEITIMO</text:span><text:span text:style-name="T15"><text:s/></text:span><text:span text:style-name="T16">ĮSTATYMO PROJEKTO</text:span><text:span text:style-name="T17"><text:line-break/></text:span><text:span text:style-name="T18">aiškinamasis raštas</text:span></text:p>
      <text:p text:style-name="P19"/>
      <text:p text:style-name="P20">1.<text:s/>Įstatymo projekto<text:s/>rengimą paskatinusios priežastys, parengto projekto tikslai ir uždaviniai:</text:p>
      <text:p text:style-name="P21"><text:span text:style-name="T22">Iki 2006 m. vaistininkų ir farmakotechnikų teisinis statusas (teisės, pareigos, kompetencija, atsakomybė) nebuvo reglamentuotas. Iki nepriklausomybės atkūrimo vaistininkų padėjėjai (farmakotechnikai) gamino visas vaistų formas (gamybą kontroliavo vaistininkas), pardavė tik nereceptinius vaistus. Receptinius vaistus galėjo parduoti tik vaistininkas. Po nepriklausomybės atkūrimo dėl susiklosčiusios situacijos (vaistininkų stygiaus, vaistinių tinklo plėtros kaimo vietovėse ir kitų priežasčių) ir teisinio reguliavimo spragų vaistininko padėjėjai (farmakotechnikai) pradėjo vykdyti ir dalį vaistininko kompetencijai priskirtų funkcijų. Tačiau 2006 m. birželio 22 d., priėmus Lietuvos Respublikos farmacijos įstatymą Nr. X-709, buvo panaikintos iki tol buvusios teisinės spragos ir nustatyta, kad farmakotechnikai,<text:s/></text:span><text:span text:style-name="T23">iki įstatymo įsigaliojimo gavę farmacijos praktikos licenciją arba pradėję farmakotechniko studijas, gali teikti<text:s/></text:span><text:soft-page-break/><text:span text:style-name="T24">farmacinę paslaugą ne ilgiau kaip iki 2015 m. gruodžio 31 d. Įstatyme buvo nustatyta, kad n</text:span><text:span text:style-name="T25">uo 2016</text:span><text:span text:style-name="T26"><text:s/>m. sausio 1 d. visi vaistininko padėjėjai (farmakotechnikai) turi teisę parduoti (išduoti) vaistinius preparatus (vadinasi, ir teikti farmacinę paslaugą) tik kontroliuojami vaistininko ir už šią veiklą atsako vaistininkas.<text:s/></text:span></text:p>
      <text:p text:style-name="P27">2010 m. gruodžio 20 d. buvo gautas Europos Komisijos raštas, kuriuo Europos Komisija nurodė, kad pirmiau nurodyta Lietuvos Respublikos farmacijos įstatymo 76 straipsnio 5 dalyje nustatyta išimtis prieštarauja<text:s/>2005 m. rugsėjo 7 d.<text:s/>Europos Parlamento ir Tarybos direktyvos 2005/36/EB dėl profesinių kvalifikacijų pripažinimo<text:s/>(toliau – Direktyva)<text:s/>nuostatoms. Europos Komisija atkreipė dėmesį, kad vaistininko veikla, nurodyta Direktyvoje, gali užsiimti tik vaistininkai, baigę universitetines ar lygiaverčio lygmens aukštojo mokslo farmacijos studijas, atitinkančias Direktyvoje nustatytus būtinuosius rengimo reikalavimus. Tačiau, kaip nurodoma rašte, tai nereiškia, kad tokios pačios veiklos negali vykdyti vaistininko padėjėjai, prižiūrimi vaistininko.<text:s/></text:p>
      <text:p text:style-name="P28">2012 m. gegužės 15 d. Lietuvos Respublikos Seimas priėmė Lietuvos Respublikos farmacijos įstatymo 2, 4, 5, 7, 35, 39, 76 straipsnių pakeitimo ir papildymo įstatymą<text:s/>Nr. XI-2017, kuriuo buvo panaikinta išimtis,<text:s/>leidusi<text:s/>daliai vaistininko padėjėjų (farmakotechnikų)<text:s/>iki 2016 m.<text:s/>savarankiškai teikti farmacinę paslaugą. Lietuvos Respublikos Seimas, siekdamas, kad<text:s/><text:soft-page-break/>vaistininko padėjėjai (farmakotechnikai), būsimi vaistininkai ir vaistinės galėtų pasiruošti pasikeitimams rinkoje ir būtų išvengta vaistininkų trūkumo, ypač miesteliuose ir kaimuose, t. y. kad būtų išvengta galimos sumaišties farmacijos sektoriuje, minėtame Farmacijos įstatymo pakeitime nustatė pereinamąjį laikotarpį iki 2015 m. gruodžio 31 d., per kurį leista vykdyti priežiūrą ir ryšio priemonėmis (kaip jau buvo minėta, išimtis kai kuriems vaistininko padėjėjams (farmakotechnikams) buvo numatyta iki 2016 m. sausio 1 d.).<text:s/></text:p>
      <text:p text:style-name="P29"><text:span text:style-name="T30">2015 m.<text:s/></text:span><text:span text:style-name="T31">birželio 25 d. priimtu F</text:span><text:span text:style-name="T32">armacijos įstatymo 2, 4, 5, 7, 35, 39, 76 straipsnių pakeitimo ir papildymo įstatymo Nr. XI-2017 8 straipsnio pakeitimo įstatym</text:span><text:span text:style-name="T33">u</text:span><text:span text:style-name="T34"><text:s/>Nr. XII-1906,<text:s/></text:span><text:span text:style-name="T35">nuostatos, kad v</text:span><text:span text:style-name="T36">aistinės darbo laiku vaistinėje turi dirbti ne mažiau kaip vienas vaistininkas,</text:span><text:span text:style-name="T37"><text:s/></text:span><text:span text:style-name="T38">įsigaliojimas buvo<text:s/></text:span><text:span text:style-name="T39">papildomai<text:s/></text:span><text:span text:style-name="T40">pratęstas</text:span><text:span text:style-name="T41"><text:s/>iki 2021 m. sausio 1 d., motyvuojant tuo, kad vaistinės ir jų personalas nepajėgūs</text:span><text:span text:style-name="T42"><text:s/>anksčiau</text:span><text:span text:style-name="T43"><text:s/>pasiruošti įsigaliosiančiam Farmacijos įstatymo pakeitimui, o per atidėjimo laikotarpį</text:span><text:span text:style-name="T44"><text:s/>būtų sudarytos sąlygos vaistinėms persitvarkyti:</text:span><text:span text:style-name="T45"><text:s/>vaistinės įdarbintų pakankamai vaistininkų, dirbančių fiziškai vaistinėje ir tiesiogiai prižiūrinčių vaistininko padėjėjus (farmakotechnikus), arba vaistininko padėjėjai (farmakotechnikai), siekiantys įgyti vaistininko profesinę kvalifikaciją, ją spėtų įgyti.<text:s/></text:span></text:p>
      <text:p text:style-name="P46"><text:span text:style-name="T47">2020 m. gruodžio 22 d. priimtu<text:s/></text:span><text:span text:style-name="T48">Farmacijos įstatymo 2, 4, 5, 7, 35, 39, 76 straipsnių pakeitimo ir papildymo įstatymo Nr. XI-2017 8 straipsnio pakeitimo įstatymu Nr. XIV-106,<text:s/></text:span><text:soft-page-break/><text:span text:style-name="T49">siekiant<text:s/></text:span><text:span text:style-name="T50">išspręsti situaciją, susijusią su dėl COVID-19 pandemijos susidariusiu vaistininkų trūkumu vaistinėse, bei pertvarkyti dėl pandemijos sutrikdytas veiklas ir ramiai pasirengti numatytiems pokyčiams,<text:s/></text:span><text:span text:style-name="T51">nuostatos</text:span><text:span text:style-name="T52">, kad vaistinėje nuolatos privalo dirbti bent vienas vaistininkas,</text:span><text:span text:style-name="T53"><text:s/>įsigaliojimas buvo pratęstas dar</text:span><text:span text:style-name="T54"><text:s/>2,5 metų</text:span><text:span text:style-name="T55"><text:s/>laikotarpiui, t. y. iki<text:s/></text:span><text:span text:style-name="T56">2023 m. liepos 1 d.</text:span><text:span text:style-name="T57"><text:s/></text:span><text:span text:style-name="T58">Iki šios datos<text:s/></text:span><text:span text:style-name="T59">vaistininkų padėjėjai (farmakotechnikai) gali teikti farmacines paslaugas prižiūrimi vaistininkų, jiems tiesiogiai nebūnant vaistinėje (t. y. nuotoliniu būdu), taip pat v</text:span><text:span text:style-name="T60">aistininko padėjėjai (farmakotechnikai) kaip ir iki šiol savarankiškai gali vykdyti vaistininko padėjėjo (farmakotechniko) kompetencijai priskirtas funkcijas pagal savo įgytą profesinę kvalifikaciją.</text:span></text:p>
      <text:p text:style-name="P61"><text:span text:style-name="T62">Pagal teisinį reguliavimą, įsigaliosiantį 2023 m. liepos 1 d.,<text:s/></text:span><text:span text:style-name="T63">vaistinės darbo laiku vaistinėje turės dirbti ne mažiau kaip vienas vaistininkas. Vaistininko padėjėjai (farmakotechnikai), kaip ir iki šiol, savarankiškai galės vykdyti vaistininko padėjėjo (farmakotechniko) kompetencijai priskirtas funkcijas pagal savo įgytą profesinę kvalifikaciją, tačiau nuo nurodytos datos vaistininkas turės fiziškai būti vaistinėje, taigi, be kitų savo funkcijų, jis vykdys tiesioginę priežiūrą vaistininko padėjėjui (farmakotechnikui) teikiant farmacines paslaugas, parduodant (išduodant) vaistinius preparatus, gaminant ekstemporaliuosius vaistinius preparatus.<text:s/></text:span></text:p>
      <text:p text:style-name="P64"><text:span text:style-name="T65">Minėto į</text:span><text:span text:style-name="T66">statymo projekto svarstymo Seimo Sveikatos reikalų komi</text:span><text:span text:style-name="T67">tete ir Seime metu buvo išsakyti ketinimai iki<text:s/></text:span><text:span text:style-name="T68">atidėtos</text:span><text:span text:style-name="T69"><text:s/>įstatymo įsigaliojimo datos išanalizuoti</text:span><text:span text:style-name="T70"><text:s/>klausimus, susijusius su<text:s/></text:span><text:soft-page-break/><text:span text:style-name="T71">vaistininkų padėjėjų (farmakotechnikų) rengimu, jų veikla<text:s/></text:span><text:span text:style-name="T72">bei</text:span><text:span text:style-name="T73"><text:s/>galimybe teikti farmacinę paslaugą</text:span><text:span text:style-name="T74">, ir<text:s/></text:span><text:span text:style-name="T75">spręsti dėl vaistininkų padėjėjų (farmakotechnikų) veiklą reglamentuojančių teisės aktų tobulinimo reikalingumo. Atsižvelgiant į tai, Seimo Sveikatos reikalų komiteto 2021 m. rugsėjo 29 d. sprendimu Nr. 111</text:span><text:span text:style-name="T76">-</text:span><text:span text:style-name="T77">S-32</text:span><text:span text:style-name="T78"><text:s/>buvo sudaryta darbo grupė klausimams, susijusiems su vaistininkų padėjėjų (farmakotechnikų) veikla, spręsti</text:span><text:span text:style-name="T79">.</text:span></text:p>
      <text:p text:style-name="P80"><text:span text:style-name="T81">Darbo grupės diskusijų metu<text:s/></text:span><text:span text:style-name="T82">akcentuota, kad<text:s/></text:span><text:span text:style-name="T83">vaistininkų ir vaistininkų padėjėjų (farmakotechnikų) teisės ir pareigos priklauso nuo įgytos skirtingos profesinės kvalifikacijos. Vaistininkas – asmuo, baigęs 5 metus trunkančias universitetines studijas, įgijęs vaistininko profesinę kvalifikaciją; farmakotechnikas – asmuo, baigęs 3 metus trunkančias neuniversitetines studijas, įgijęs farmakotechniko profesinę kvalifikaciją (iki 2000 m. įgydavo aukštesnįjį mokslo išsilavinimą, t.</text:span><text:span text:style-name="T84"> </text:span><text:span text:style-name="T85">y.</text:span><text:span text:style-name="T86"> </text:span><text:span text:style-name="T87">neįgydavo aukštojo mokslo kolegijinio išsilavinimo), todėl šių specialistų teisės ir pareigos yra skirtingos. Vaistininkų rengimas yra griežtai reglamentuotas, Direktyvoje yra nustatyti būtiniausi vaistininkų rengimo reikalavimai, tai pat nustatyta kokia profesine veikla jie gali užsiimti. Lietuvos Respublikos Konstitucijoje nustatyta valstybės pareiga užtikrinti tinkamą visuomenės sveikatos apsaugos reguliavimą ir jos interesus sveikatinimo veikloje, todėl farmacinei veiklai nustatytas specifinis teisinis reguliavimas, kuriuo šios veiklos subjektams nustatytos konkrečios, imperatyvios pareigos.<text:s/></text:span></text:p>
      <text:soft-page-break/>
      <text:p text:style-name="P88"><text:span text:style-name="T89">Kartu<text:s/></text:span><text:span text:style-name="T90">išsakyta<text:s/></text:span><text:span text:style-name="T91">nuogąstavimų, kad</text:span><text:span text:style-name="T92"><text:s/>dėl</text:span><text:span text:style-name="T93"><text:s/>nuo 2023 m. liepos 1 d.</text:span><text:span text:style-name="T94"><text:s/>įsigaliosiančių teisinio reguliavimo pokyčių</text:span><text:span text:style-name="T95"><text:s/>nemaža<text:s/></text:span><text:span text:style-name="T96">dalis<text:s/></text:span><text:span text:style-name="T97">vaistininko padėjėjų (</text:span><text:span text:style-name="T98">farmakotechnikų</text:span><text:span text:style-name="T99">)</text:span><text:span text:style-name="T100"><text:s/>praras darbo vietą, regionuose sumažės vaistinių ir vaistų prieinamumas gyventojams.</text:span><text:span text:style-name="T101"><text:s/></text:span><text:span text:style-name="T102">Vaistinių tinklai nuogąstauja dėl didėjančio vaistininkų trūkumo – šių specialistų paklausa vis labiau viršiją pasiūlą, o tai gali sumažinti<text:s/></text:span><text:span text:style-name="T103">farmacinių paslaugų prieinamumą – į</text:span><text:span text:style-name="T104">sigaliojus keičiamai įstatymo nuostatai susidarytų situacija, kad vaistininkų padėjėjai (farmakotechnikai) iš vaistinių turėtų būti atleisti, atitinkamai turėtų būti įdarbinami vaistininkai, o jų trūksta. Dėl šios priežasties ne tik padidėtų bedarbystė (ypatingai regionuose), išaugtų vaistinių veiklos sąnaudos, bet kai kurios vaistinės (ypatingai regionuose) turėtų užsidaryti.</text:span></text:p>
      <text:p text:style-name="P105"><text:span text:style-name="T106">Per pastarąjį laikotarpį (ypatingai karantino dėl<text:s/></text:span><text:span text:style-name="T107">COVID-19 pandemijos metu</text:span><text:span text:style-name="T108">) ištobulėjo nuotolinio ryšio priemonės, sudarančios sąlygas tiesiogiai ir nepertraukiamai bendrauti asmenims nutolusiems vienas nuo kito (tai patvirtina ir sveikatos priežiūros paslaugų teikimas nuotoliniu būdu, taip pat telemedicinos priemonės, kurios leidžia ne tik konsultuoti ligonius, tačiau ir tiesiogiai bendrauti su operuojančiu personalu). Nuotolinio ryšio priemonių efektyvumas leidžia ir prekybą vaistiniais preparatais nuotoliniu būdu, kuomet registruotus nereceptinius vaistinius preparatus vaistinės gali parduoti gyventojams net neapsilankius vaistinėje (Farmacijos įstatymo 35¹ straipsnis). K</text:span><text:span text:style-name="T109">ai vaistinės siūlo parduoti vaistinius preparatus nuotoliniu būdu, farmacijos<text:s/></text:span><text:soft-page-break/><text:span text:style-name="T110">specialistas farmacinę paslaugą gyventojui taip pat teikia naudodamasis ryšio priemonėmis</text:span><text:span text:style-name="T111"><text:s/>(Farmacijos įstatymo 35 straipsnio 9 dalis).</text:span></text:p>
      <text:p text:style-name="P112"><text:span text:style-name="T113">Atsižvelgiant į netolygaus vaistinių tinkl</text:span><text:span text:style-name="T114">o</text:span><text:span text:style-name="T115"><text:s/>pasiskirstymą Lietuvoje</text:span><text:span text:style-name="T116"><text:s/>ir vaistininkų trūkumą</text:span><text:span text:style-name="T117">, taip pat s</text:span><text:span text:style-name="T118">iekiant<text:s/></text:span><text:span text:style-name="T119">padėti išlaikyti nutolusias vaistines ir užtikrinti aukščiausios kokybės farmacines ir farmacinės rūpybos paslaugas,<text:s/></text:span><text:span text:style-name="T120">siūloma</text:span><text:span text:style-name="T121"><text:s/></text:span><text:span text:style-name="T122">įtvirtinti</text:span><text:span text:style-name="T123"><text:s/>teisinio reguliavimo</text:span><text:span text:style-name="T124"><text:s/>dėl fizinės vaistininko padėjėjo (farmakotechniko) priežiūros</text:span><text:span text:style-name="T125"><text:s/>išimtį</text:span><text:span text:style-name="T126">,<text:s/></text:span><text:span text:style-name="T127">nustatant, kad<text:s/></text:span><text:span text:style-name="T128">vaistinė</text:span><text:span text:style-name="T129">s patalpose jos darbo metu</text:span><text:span text:style-name="T130"><text:s/>gali dirbti vaistininko padėjėjas,<text:s/></text:span><text:span text:style-name="T131">profesinę kvalifikaciją įgijęs iki 2006 m.,</text:span><text:span text:style-name="T132"><text:s/>t. y. Direktyvos<text:s/></text:span><text:span text:style-name="T133">perkėlimo į nacionalinę teisę</text:span><text:span text:style-name="T134">,</text:span><text:span text:style-name="T135"><text:s/></text:span><text:span text:style-name="T136">vaistininkui</text:span><text:span text:style-name="T137"><text:s/>jo veiklą prižiūrint nuotoliniu būdu.</text:span><text:span text:style-name="T138"><text:s/></text:span></text:p>
      <text:p text:style-name="P139"><text:span text:style-name="T140">Parengt</text:span><text:span text:style-name="T141">ų</text:span><text:span text:style-name="T142"><text:s/></text:span><text:span text:style-name="T143">Lietuvos Respublikos<text:s/></text:span><text:span text:style-name="T144">farmacijos įstatymo 2, 4, 5, 7, 35, 39, 76 straipsnių pakeitimo ir papildymo įstatymo Nr. XI-2017 5 straipsnio pakeitimo įstatymo projekto</text:span><text:span text:style-name="T145"><text:s/>ir Lietuvos Respublikos farmacijos įstatymo Nr. X-709 35 straipsnio pakeitimo įstatymo projekto</text:span><text:span text:style-name="T146"><text:s/>(toliau – Įstatym</text:span><text:span text:style-name="T147">ų</text:span><text:span text:style-name="T148"><text:s/>projekta</text:span><text:span text:style-name="T149">i</text:span><text:span text:style-name="T150">)<text:s/></text:span><text:span text:style-name="T151">t</text:span><text:span text:style-name="T152">ikslai:</text:span></text:p>
      <text:p text:style-name="P153">1) užtikrinti farmacinių paslaugų kokybę ir vaistinių preparatų prieinamumą gyventojams,<text:s/>įskaitant gyvenamąsias<text:s/>vietoves, kuriose yra tik viena vaistinė;</text:p>
      <text:p text:style-name="P154"><text:span text:style-name="T155">2</text:span><text:span text:style-name="T156">) spręsti vaistininkų trūkumo klausimą</text:span><text:span text:style-name="T157">, taip pat<text:s/></text:span><text:span text:style-name="T158">išsaugoti<text:s/></text:span><text:span text:style-name="T159">darbo vietas vaistininko padėjėjams (farmakotechnikams), įgijusiems profesinę kvalifikaciją iki<text:s/></text:span><text:span text:style-name="T160">Direktyvos įsigaliojimo</text:span><text:span text:style-name="T161"><text:s/>(t. y.<text:s/></text:span><text:span text:style-name="T162">2006 m.</text:span><text:span text:style-name="T163">)</text:span><text:span text:style-name="T164">,<text:s/></text:span><text:span text:style-name="T165">sudar</text:span><text:span text:style-name="T166">ant<text:s/></text:span><text:span text:style-name="T167">galimybes vaistininkui prižiūrėti vaistininko padėjėjo (farmakotechniko)<text:s/></text:span><text:soft-page-break/><text:span text:style-name="T168">veiklą nuotolinio ryšio priemonėmis, nekeliant reikalavimo jiems fiziškai<text:s/></text:span><text:span text:style-name="T169">būti vaistinės patalpose</text:span><text:span text:style-name="T170">.</text:span></text:p>
      <text:p text:style-name="P171">Parengtų<text:s/>Įstatymų<text:s/>projektų<text:s/>uždaviniai:</text:p>
      <text:p text:style-name="P172"><text:span text:style-name="T173">1) nustatyti teisinio reguliavimo išimtį, pagal kurią vaistinės darbo metu jos patalpose nesant vaistininko gali dirbti<text:s/></text:span><text:span text:style-name="T174">vaistininko padėjėjas (farmakotechnikas), iki 2006 m.<text:s/></text:span><text:span text:style-name="T175">(Direktyvos įsigaliojimo)<text:s/></text:span><text:span text:style-name="T176">įgijęs vaistininko padėjėjo (farmakotechniko) ar jai prilygintą profesinę kvalifikaciją</text:span><text:span text:style-name="T177">, prižiūrimas ryšio priemonėmis</text:span><text:span text:style-name="T178">;</text:span></text:p>
      <text:p text:style-name="P179"><text:span text:style-name="T180">2</text:span><text:span text:style-name="T181">)<text:s/></text:span><text:span text:style-name="T182">įvesti vieno vaistininko prižiūrimų vaistininko padėjėjų (farmakotechnikų) skaičiaus apribojimą ir pavesti s</text:span><text:span text:style-name="T183">veikatos apsaugos ministr</text:span><text:span text:style-name="T184">ui</text:span><text:span text:style-name="T185"><text:s/>nustato aiškią vaistininko padėjėjo (farmakotechniko) veiklos priežiūro</text:span><text:span text:style-name="T186">s</text:span><text:span text:style-name="T187"><text:s/>ryšio priemonėmis tvarką</text:span><text:span text:style-name="T188">.</text:span></text:p>
      <text:p text:style-name="P189"/>
      <text:p text:style-name="P190">2. Įstatymo projekto iniciatoriai (institucija, asmenys ar piliečių įgalioti atstovai) ir rengėjai:</text:p>
      <text:p text:style-name="P191">Pagrindinis<text:s/>Įstatymų<text:s/>projektų<text:s/>iniciatorius<text:s/>ir rengėjas –<text:s/>Seimo narys Antanas Matulas.</text:p>
      <text:p text:style-name="P192"/>
      <text:p text:style-name="P193">3.<text:s/>Kaip šiuo metu yra reguliuojami įstatymo projekte aptarti teisiniai santykiai:</text:p>
      <text:p text:style-name="P194"><text:span text:style-name="T195">Farmacijos įstatymo 2, 4, 5, 7, 35, 39, 76 straipsnių pakeitimo ir papildymo įstatymo Nr. XI-2017 8 straipsnio pakeitimo įstatymu Nr. XIV-106<text:s/></text:span><text:span text:style-name="T196">nuostatos, kad v</text:span><text:span text:style-name="T197">aistinės darbo laiku vaistinėje<text:s/></text:span><text:soft-page-break/><text:span text:style-name="T198">turi dirbti ne mažiau kaip vienas vaistininkas</text:span><text:span text:style-name="T199">, įsigaliojimas atidėtas iki<text:s/></text:span><text:span text:style-name="T200">2023 m. liepos 1 d.</text:span><text:span text:style-name="T201">, tad šiuo metu</text:span><text:span text:style-name="T202"><text:s/></text:span><text:span text:style-name="T203">vaistininkų padėjėjai (farmakotechnikai) gali teikti farmacines paslaugas</text:span><text:span text:style-name="T204"><text:s/>ir parduoti (išduoti) vaistinius preparatus bei gaminti ekstemporaliuosius vaistinius preparatus</text:span><text:span text:style-name="T205"><text:s/>prižiūrimi vaistininkų, jiems tiesiogiai nebūnant vaistinėje (t. y.<text:s/></text:span><text:span text:style-name="T206">prižiūrimi<text:s/></text:span><text:span text:style-name="T207">nuotoliniu būdu</text:span><text:span text:style-name="T208"><text:s/>ryšio priemonėmis</text:span><text:span text:style-name="T209">), taip pat v</text:span><text:span text:style-name="T210">aistininko padėjėjai (farmakotechnikai) savarankiškai<text:s/></text:span><text:span text:style-name="T211">gali vykdyti</text:span><text:span text:style-name="T212"><text:s/>vaistininko padėjėjo (farmakotechniko) kompetencijai priskirtas funkcijas pagal savo įgytą profesinę kvalifikaciją</text:span><text:span text:style-name="T213">, t.</text:span><text:span text:style-name="T214"> </text:span><text:span text:style-name="T215">y.,</text:span><text:span text:style-name="T216"> </text:span><text:span text:style-name="T217">turi teisę<text:s/></text:span><text:span text:style-name="T218">parduoti vaistinių prekes, teikti informaciją apie jų vartojimą ir laikymo sąlygas, tvarkyti vaistinių preparatų ir vaistinių prekių atsargas</text:span><text:span text:style-name="T219"><text:s/>ir atlikti kitas funkcijas</text:span><text:span text:style-name="T220">, nustatytas<text:s/></text:span><text:span text:style-name="T221">Farmacijos įstatymo 7 straipsnio<text:s/></text:span><text:span text:style-name="T222">4</text:span><text:span text:style-name="T223"> dal</text:span><text:span text:style-name="T224">yje<text:s/></text:span><text:span text:style-name="T225">ir Vaistininko padėjėjo (farmakotechniko) teis</text:span><text:span text:style-name="T226">ių ir pareigų paskirstymo apraše</text:span><text:span text:style-name="T227">, patvirtinta</text:span><text:span text:style-name="T228">me</text:span><text:span text:style-name="T229"><text:s/>Lietuvos Respublikos sveikatos apsaugos ministro 2007 m. kovo 26 d. įsakymu Nr. V-197 „Dėl Vaistininko ir vaistininko padėjėjo (farmakotechniko) teisių ir pareigų paskirstymo aprašų patvirtinimo“.</text:span></text:p>
      <text:p text:style-name="P230"><text:bookmark-start text:name="part_e7c747af81de437ea27a10737aa267fc"/><text:bookmark-start text:name="part_3897b6e6e37b4130b743c26e0a5a975e"/><text:bookmark-start text:name="part_4367d88978594a0c9b5e5c66080ef8ce"/><text:bookmark-start text:name="part_54f9433e68d74971901eca6a0bded396"/><text:bookmark-start text:name="part_ca0f3966d9be4c39911eef8064687f44"/><text:bookmark-start text:name="part_65a1ca1021ed4f1f85bf88a6b5c2d83a"/><text:bookmark-start text:name="part_d5161bf2765347c0933f9f4c41942cdd"/><text:bookmark-start text:name="part_7171cee6734b4723a72c3d1d71915669"/><text:bookmark-start text:name="part_5e17e523ffb54c9abb198d2bc32984b8"/><text:bookmark-start text:name="part_6394d1a6c66b4c6a809dffc169cb8ae6"/><text:bookmark-start text:name="part_6173e8f7e48b438197cb644afc87d078"/><text:bookmark-start text:name="part_4e51d81024334e9d93a39645590fadc0"/><text:bookmark-end text:name="part_e7c747af81de437ea27a10737aa267fc"/><text:bookmark-end text:name="part_3897b6e6e37b4130b743c26e0a5a975e"/><text:bookmark-end text:name="part_4367d88978594a0c9b5e5c66080ef8ce"/><text:bookmark-end text:name="part_54f9433e68d74971901eca6a0bded396"/><text:bookmark-end text:name="part_ca0f3966d9be4c39911eef8064687f44"/><text:bookmark-end text:name="part_65a1ca1021ed4f1f85bf88a6b5c2d83a"/><text:bookmark-end text:name="part_d5161bf2765347c0933f9f4c41942cdd"/><text:bookmark-end text:name="part_7171cee6734b4723a72c3d1d71915669"/><text:bookmark-end text:name="part_5e17e523ffb54c9abb198d2bc32984b8"/><text:bookmark-end text:name="part_6394d1a6c66b4c6a809dffc169cb8ae6"/><text:bookmark-end text:name="part_6173e8f7e48b438197cb644afc87d078"/><text:bookmark-end text:name="part_4e51d81024334e9d93a39645590fadc0"/></text:p>
      <text:p text:style-name="P231">4. Kokios siūlomos naujos teisinio reguliavimo nuostatos ir kokių teigiamų rezultatų laukiama:</text:p>
      <text:p text:style-name="P232"><text:span text:style-name="T233">Įstatym</text:span><text:span text:style-name="T234">ų</text:span><text:span text:style-name="T235"><text:s/></text:span><text:span text:style-name="T236">projekt</text:span><text:span text:style-name="T237">ais</text:span><text:span text:style-name="T238"><text:s/></text:span><text:span text:style-name="T239">siūloma<text:s/></text:span><text:span text:style-name="T240">patikslinti<text:s/></text:span><text:span text:style-name="T241">nuo 2023 m. liepos 1 d. įsigaliosiančią<text:s/></text:span><text:span text:style-name="T242">nuostatą</text:span><text:span text:style-name="T243">,</text:span><text:span text:style-name="T244"><text:s/></text:span><text:span text:style-name="T245">kad v</text:span><text:span text:style-name="T246">aistinės patalpose darbo laiku turi dirbti ne maž</text:span><text:bookmark-start text:name="_Hlk105493967"/><text:span text:style-name="T247">iau kaip vienas vaistininkas</text:span><text:span text:style-name="T248">, nustatant išimtį,<text:s/></text:span><text:soft-page-break/><text:span text:style-name="T249">pagal kurią</text:span><text:span text:style-name="T250"><text:s/></text:span><text:span text:style-name="T251">vaistinės darbo laiku jos patalpose nesant vaistininko gali dirbti vaistininko padėjėjas (farmakotechnikas), iki 2006 m.<text:s/></text:span><text:span text:style-name="T252">(t. y. Direktyvos perkėlimo į nacionalinę teisę)<text:s/></text:span><text:span text:style-name="T253">įgijęs vaistininko padėjėjo (farmakotechniko) ar jai prilygintą profesinę kvalifikaciją, kurį sveikatos apsaugos ministro nustatyta tvarka prižiūri vaistininkas ryšio priemonėmis.</text:span><text:bookmark-end text:name="_Hlk105493967"/><text:span text:style-name="T254"><text:s/></text:span><text:span text:style-name="T255">Šie farmakotechnikai praktinę profesinę patirtį įgijo per dešimtmečius, dažniausiai dirbdami toje pačioje vaistinėje. S</text:span><text:span text:style-name="T256">veikatos apsaugos ministro nustatyta tvarka ir terminais jie nuolat kelia savo profesinę kvalifikaciją ir nustatyta tvarka ne rečiau kaip kas 5 metus privalo pranešti Valstybinei vaistų kontrolės tarnybai apie profesinės kvalifikacijos kėlimą</text:span><text:span text:style-name="T257">. 2006 m. birželio 22 d. priėmus Farmacijos įstatymo pakeitimo įstatymą ir pakeitus teisinį reglamentavimą, kai kurie iš jų neturėjo galimybės persikvalifikuoti, t. y. įgyti vaistininko kvalifikacijos, dėl finansinės situacijos (mažai valstybės finansuojamų vietų), kiti – dėl vyresnio amžiaus, sveikatos galimybių ir pan. Daugumos šių farmakotechnikų darbu patenkinti tiek darbdaviai, tiek kolegos ir vaistinių klientai.</text:span></text:p>
      <text:p text:style-name="P258"><text:span text:style-name="T259">T</text:span><text:span text:style-name="T260">aip pat siūloma įtvirtinti, kad v</text:span><text:span text:style-name="T261">ienas vaistininkas ryšio priemonėmis gali prižiūrėti ne daugiau kaip tris vaistininko padėjėjus (farmakotechnikus).</text:span></text:p>
      <text:p text:style-name="P262">Taigi, pagrindiniai siūlomų<text:s/>Įstatymo projektų<text:s/>elementai yra šie:</text:p>
      <text:p text:style-name="P263">vaistinės patalpose<text:s/><text:span text:style-name="T264">visą darbo laiką turi dirbti vaistininkas</text:span>, išskyrus<text:s/>tuos atvejus, kai gyvenamojoje vietovėje,<text:s/><text:span text:style-name="T265">yra viena vaistinė</text:span><text:span text:style-name="T266">;</text:span><text:s/></text:p>
      <text:soft-page-break/>
      <text:list text:style-name="LFO17" text:continue-numbering="true">
        <text:list-item>
          <text:p text:style-name="P267"><text:span text:style-name="T268"><text:s/></text:span>vaistinės darbo laiku jos patalpose nesant vaistininko<text:s/><text:span text:style-name="T269">gali dirbti vaistininko padėjėjas (farmakotechnikas), iki 2006 m.</text:span><text:span text:style-name="T270"><text:s/>(Direktyvos įsigaliojimo)</text:span><text:span text:style-name="T271"><text:s/>įgijęs vaistininko padėjėjo (farmakotechniko) ar jai prilygintą profesinę kvalifikaciją, kurį vaistininkas prižiūri ryšio priemonėmis</text:span>;</text:p>
        </text:list-item>
        <text:list-item>
          <text:p text:style-name="P272"><text:s/>sveikatos apsaugos ministras nustato<text:s/><text:span text:style-name="T273">aiškią<text:s/></text:span><text:span text:style-name="T274">vaistininko padėjėjo (farmakotechniko) veiklos priežiūros ryšio priemonėmis tvarką;</text:span></text:p>
        </text:list-item>
        <text:list-item>
          <text:p text:style-name="P275"><text:span text:style-name="T276"><text:s/>įvedamas vieno vaistininko prižiūrimų vaistininko padėjėjų (farmakotechnikų) skaičiaus apribojimas, t. y.</text:span><text:s/>vienas vaistininkas ryšio priemonėmis gali<text:s/><text:span text:style-name="T277">prižiūrėti ne daugiau kaip tris<text:s/></text:span><text:span text:style-name="T278">vaistininko padėjėjus (</text:span><text:span text:style-name="T279">farmakotechnikus)</text:span>.</text:p>
        </text:list-item>
      </text:list>
      <text:p text:style-name="P280"><text:span text:style-name="T281">Į</text:span><text:span text:style-name="T282">tvirtinus siūlom</text:span><text:span text:style-name="T283">ą</text:span><text:span text:style-name="T284"><text:s/>teisinio reguliavimo<text:s/></text:span><text:span text:style-name="T285">išimtį</text:span><text:span text:style-name="T286">,</text:span><text:span text:style-name="T287"><text:s/>bus</text:span><text:span text:style-name="T288"><text:s/></text:span><text:span text:style-name="T289">užtikrintas vaistinių preparatų prieinamumas ir farmacinės paslaugos teikimas<text:s/></text:span><text:span text:style-name="T290">tiek didmiesčių, tiek nuo<text:s/></text:span><text:span text:style-name="T291">didmiesčių nutolusi</text:span><text:span text:style-name="T292">ų</text:span><text:span text:style-name="T293">, atokesn</text:span><text:span text:style-name="T294">ių</text:span><text:span text:style-name="T295"><text:s/>gyvenam</text:span><text:span text:style-name="T296">ųjų vietovių,<text:s/></text:span><text:span text:style-name="T297">kuriose yra tik viena vaistinė,<text:s/></text:span><text:span text:style-name="T298">gyventojams bei<text:s/></text:span><text:span text:style-name="T299">išsaugotos esamos darbo vietos, o ryšio priemonių pagalba vykdoma vaistininko padėjėjo</text:span><text:span text:style-name="T300"><text:s/>(farmakotechniko)</text:span><text:span text:style-name="T301"><text:s/>veiklos priežiūra sudarys sąlygas efektyviai<text:s/></text:span><text:span text:style-name="T302">vaistinės<text:s/></text:span><text:span text:style-name="T303">veiklai</text:span><text:span text:style-name="T304">.<text:s/></text:span><text:span text:style-name="T305">M</text:span><text:span text:style-name="T306">anytina, kad<text:s/></text:span><text:span text:style-name="T307">įstatyme<text:s/></text:span><text:span text:style-name="T308">nustačius vieno vaistininko prižiūrimų vaistininko padėjėjų (farmakotechnikų) skaičiaus apribojim</text:span><text:span text:style-name="T309">ą bei sveikatos apsaugos ministrui<text:s/></text:span><text:span text:style-name="T310">nustačius aiškią<text:s/></text:span><text:span text:style-name="T311">vaistininko padėjėjo (farmakotechniko) veiklos priežiūros ryšio priemonėmis tvarką</text:span><text:span text:style-name="T312">,</text:span><text:span text:style-name="T313"><text:s/>bus išlaikyta farmacinės paslaugos teikimo kokybė</text:span><text:span text:style-name="T314"><text:s/>šiose vaistinėse</text:span><text:span text:style-name="T315">.</text:span></text:p>
      <text:p text:style-name="P316"/>
      <text:p text:style-name="P31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18">Neigiamų pasekmių nenumatoma.</text:p>
      <text:p text:style-name="P319"/>
      <text:p text:style-name="P320">6. Kokią įtaką priimtas įstatymas turės kriminogeninei situacijai, korupcijai:</text:p>
      <text:p text:style-name="P321"><text:span text:style-name="T322"><text:s/></text:span><text:span text:style-name="T323">Įstatyma</text:span><text:span text:style-name="T324">i</text:span><text:span text:style-name="T325"><text:s/>įtakos</text:span><text:span text:style-name="T326"><text:s/></text:span><text:span text:style-name="T327">kriminogeninei situacijai ir korupcijai</text:span><text:span text:style-name="T328"><text:s/>neturės</text:span><text:span text:style-name="T329">.</text:span></text:p>
      <text:p text:style-name="P330"/>
      <text:p text:style-name="P331">7.<text:s/>Kaip įstatymo įgyvendinimas atsilieps verslo sąlygoms ir jo plėtrai:</text:p>
      <text:p text:style-name="P332">Įstatymų<text:s/>įgyvendinimas<text:s/>neleis nuo 2023<text:s/>m.<text:s/>liepos<text:s/>1 d. pabloginti verslo sąlygų, jo plėtros, bus užtikrintas veiklos stabilumas.</text:p>
      <text:p text:style-name="P333"/>
      <text:p text:style-name="P334">8. Ar įstatymo projektas neprieštarauja strateginio lygmens planavimo dokumentams:</text:p>
      <text:p text:style-name="P335">Įstatymų<text:s/>projektai<text:s/>neprieštarauja strateginio lygmens planavimo dokumentams.</text:p>
      <text:p text:style-name="P336"/>
      <text:soft-page-break/>
      <text:p text:style-name="P337">9.<text:s/>Įstatymo inkorporavimas į teisinę sistemą, kokius teisės aktus būtina priimti, kokius galiojančius teisės aktus reikia pakeisti ar pripažinti netekusiais galios:</text:p>
      <text:p text:style-name="P338"><text:span text:style-name="T339">Priėmus<text:s/></text:span><text:span text:style-name="T340">Įstatym</text:span><text:span text:style-name="T341">ų</text:span><text:span text:style-name="T342"><text:s/>projekt</text:span><text:span text:style-name="T343">us</text:span><text:span text:style-name="T344">,<text:s/></text:span><text:span text:style-name="T345">sveikatos apsaugos ministras</text:span><text:span text:style-name="T346"><text:s/></text:span><text:span text:style-name="T347">turės<text:s/></text:span><text:span text:style-name="T348">parengti ir<text:s/></text:span><text:span text:style-name="T349">patvirtinti<text:s/></text:span><text:span text:style-name="T350">teisės aktą</text:span><text:span text:style-name="T351">,<text:s/></text:span><text:span text:style-name="T352">reglamentuojantį vaistininko padėjėjo<text:s/></text:span><text:span text:style-name="T353">(farmakotechniko) veiklos priežiūros tvarką.</text:span></text:p>
      <text:p text:style-name="P354"/>
      <text:p text:style-name="P355">10.<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56">Įstatymų<text:s/>projektai<text:s/>parengti<text:s/>laikantis nustatytų reikalavimų.</text:p>
      <text:p text:style-name="P357"/>
      <text:p text:style-name="P358">11.<text:s/>Ar įstatymo projektas atitinka Žmogaus teisių ir pagrindinių laisvių apsaugos konvencijos nuostatas ir Europos Sąjungos dokumentus:</text:p>
      <text:p text:style-name="P359">Įstatymų<text:s/>projektai<text:s/>neprieštarauja Europos žmogaus teisių ir pagrindinių laisvių apsaugos konvencijos nuostatoms ir<text:s/>Europos Sąjungos teisės aktams.</text:p>
      <text:p text:style-name="P360"/>
      <text:soft-page-break/>
      <text:p text:style-name="P361">12.<text:s/>Jeigu įstatymui įgyvendinti reikia įgyvendinamųjų teisės aktų, – kas ir kada juos turėtų priimti:</text:p>
      <text:p text:style-name="P362">Sveikatos apsaugos ministras<text:s/>iki įstatymų<text:s/>įsigaliojimo turės patvirtinti vaistininko padėjėjo (farmakotechniko) veiklos priežiūros tvarką.</text:p>
      <text:p text:style-name="P363"/>
      <text:p text:style-name="P364">13.<text:s/>Kiek valstybės, savivaldybių biudžetų ir kitų valstybės įsteigtų fondų lėšų prireiks įstatymui įgyvendinti, ar bus galima sutaupyti (pateikiami prognozuojami rodikliai einamaisiais ir artimiausiais 3 biudžetiniais metais):</text:p>
      <text:p text:style-name="P365">Priėmus<text:s/>Įstatymų<text:s/>projektus, jų<text:s/>įgyvendinimui papildomų valstybės, savivaldybių ar kitų valstybės įsteigtų fondų<text:s/>lėšų<text:s/>nereikės.</text:p>
      <text:p text:style-name="P366"/>
      <text:p text:style-name="P367">14.<text:s/>Įstatymo projekto rengimo metu gauti specialistų vertinimai ir išvados:</text:p>
      <text:p text:style-name="P368">Negauta.</text:p>
      <text:p text:style-name="P369"/>
      <text:p text:style-name="P370"><text:span text:style-name="T371"><text:s/></text:span><text:span text:style-name="T372">15.<text:s/></text:span><text:span text:style-name="T373">Reikšminiai žodžiai, kurių reikia šiam projektui įtraukti į kompiuterinę paieškos sistemą, įskaitant Europos žodyno „Eurovoc“ terminus, temas bei sritis:</text:span><text:span text:style-name="T374"><text:s/></text:span></text:p>
      <text:p text:style-name="P375">„Vaistinė“, „vaistininkas“, „vaistininko padėjėjas (farmakotechnikas)“.</text:p>
      <text:p text:style-name="P376"/>
      <text:p text:style-name="P377">16.<text:s/>Kiti, iniciatorių nuomone, reikalingi pagrindimai ir paaiškinimai</text:p>
      <text:p text:style-name="P378">Nėra.</text:p>
      <text:p text:style-name="P379"/>
      <text:p text:style-name="P380"/>
      <text:p text:style-name="P381"/>
      <text:p text:style-name="P382"/>
      <text:p text:style-name="P383">Teikia</text:p>
      <text:p text:style-name="P384">Seimo nariai<text:s text:c="13"/><text:tab/><text:tab/><text:tab/><text:tab/><text:s/></text:p>
      <text:p text:style-name="P385"><text:span text:style-name="T3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HTMLPreformatted" style:display-name="HTML Preformatted" style:family="paragraph" style:parent-style-name="Normal">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2" style:display-name="Body Text Indent 2"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odyTextIndent2Char" style:display-name="Body Text Indent 2 Char" style:family="text">
      <style:text-properties style:font-name-asian="Times New Roman"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ko" style:country-asian="KR"/>
    </style:style>
    <style:style style:name="q4iawc" style:display-name="q4iawc"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LT" style:letter-kerning="true" style:language-asian="ko" style:country-asian="K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etter-kerning="true" style:language-asian="ko" style:country-asian="KR"/>
    </style:style>
    <style:style style:name="Pasiūlymai3" style:display-name="Pasiūlymai3" style:family="paragraph" style:parent-style-name="Normal">
      <style:paragraph-properties fo:widows="2" fo:orphans="2" style:line-break="strict" style:text-autospace="ideograph-alpha" style:vertical-align="baseline"/>
      <style:text-properties style:font-name="Times New Roman" style:font-name-asian="Times New Roman" style:font-weight-complex="bold" style:letter-kerning="false" fo:font-size="11pt" style:font-size-asian="11pt" style:font-size-complex="11pt" fo:language="lt" fo:country="L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10">
      <text:list-level-style-number text:level="1" text:style-name="WW_CharLFO10LV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2" style:num-suffix="." style:num-format="a" style:num-letter-sync="true">
        <style:list-level-properties text:space-before="4.0972in" text:min-label-width="0.25in" text:list-level-position-and-space-mode="label-alignment">
          <style:list-level-label-alignment text:label-followed-by="listtab" fo:margin-left="4.3472in" fo:text-indent="-0.25in"/>
        </style:list-level-properties>
      </text:list-level-style-number>
      <text:list-level-style-number text:level="3" style:num-suffix="." style:num-format="i">
        <style:list-level-properties fo:text-align="end" text:space-before="4.7222in" text:min-label-width="0.125in" text:list-level-position-and-space-mode="label-alignment">
          <style:list-level-label-alignment text:label-followed-by="listtab" fo:margin-left="4.8472in" fo:text-indent="-0.125in"/>
        </style:list-level-properties>
      </text:list-level-style-number>
      <text:list-level-style-number text:level="4" style:num-suffix="." style:num-format="1">
        <style:list-level-properties text:space-before="5.0972in" text:min-label-width="0.25in" text:list-level-position-and-space-mode="label-alignment">
          <style:list-level-label-alignment text:label-followed-by="listtab" fo:margin-left="5.3472in" fo:text-indent="-0.25in"/>
        </style:list-level-properties>
      </text:list-level-style-number>
      <text:list-level-style-number text:level="5" style:num-suffix="." style:num-format="a" style:num-letter-sync="true">
        <style:list-level-properties text:space-before="5.5972in" text:min-label-width="0.25in" text:list-level-position-and-space-mode="label-alignment">
          <style:list-level-label-alignment text:label-followed-by="listtab" fo:margin-left="5.8472in" fo:text-indent="-0.25in"/>
        </style:list-level-properties>
      </text:list-level-style-number>
      <text:list-level-style-number text:level="6" style:num-suffix="." style:num-format="i">
        <style:list-level-properties fo:text-align="end" text:space-before="6.2222in" text:min-label-width="0.125in" text:list-level-position-and-space-mode="label-alignment">
          <style:list-level-label-alignment text:label-followed-by="listtab" fo:margin-left="6.3472in" fo:text-indent="-0.125in"/>
        </style:list-level-properties>
      </text:list-level-style-number>
      <text:list-level-style-number text:level="7" style:num-suffix="." style:num-format="1">
        <style:list-level-properties text:space-before="6.5972in" text:min-label-width="0.25in" text:list-level-position-and-space-mode="label-alignment">
          <style:list-level-label-alignment text:label-followed-by="listtab" fo:margin-left="6.8472in" fo:text-indent="-0.25in"/>
        </style:list-level-properties>
      </text:list-level-style-number>
      <text:list-level-style-number text:level="8" style:num-suffix="." style:num-format="a" style:num-letter-sync="true">
        <style:list-level-properties text:space-before="7.0972in" text:min-label-width="0.25in" text:list-level-position-and-space-mode="label-alignment">
          <style:list-level-label-alignment text:label-followed-by="listtab" fo:margin-left="7.3472in" fo:text-indent="-0.25in"/>
        </style:list-level-properties>
      </text:list-level-style-number>
      <text:list-level-style-number text:level="9" style:num-suffix="." style:num-format="i">
        <style:list-level-properties fo:text-align="end" text:space-before="7.7222in" text:min-label-width="0.125in" text:list-level-position-and-space-mode="label-alignment">
          <style:list-level-label-alignment text:label-followed-by="listtab" fo:margin-left="7.8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01T10:20:00Z</meta:creation-date>
    <dc:date>2023-03-01T10:20:00Z</dc:date>
    <meta:template xlink:href="Normal.dotm" xlink:type="simple"/>
    <meta:editing-cycles>1</meta:editing-cycles>
    <meta:editing-duration>PT0S</meta:editing-duration>
    <meta:document-statistic meta:page-count="15" meta:paragraph-count="37" meta:word-count="2779" meta:character-count="18588" meta:row-count="132" meta:non-whitespace-character-count="15846"/>
  </office:meta>
</office:document-meta>
</file>