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10"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complex="Times New Roman" fo:font-weight="bold" style:font-weight-asian="bold" fo:font-size="12pt" style:font-size-asian="12pt"/>
    </style:style>
    <style:style style:name="T19"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4" style:family="table-column">
      <style:table-column-properties style:column-width="0.3861in" style:use-optimal-column-width="false"/>
    </style:style>
    <style:style style:name="TableColumn25" style:family="table-column">
      <style:table-column-properties style:column-width="0.777in" style:use-optimal-column-width="false"/>
    </style:style>
    <style:style style:name="TableColumn26" style:family="table-column">
      <style:table-column-properties style:column-width="0.802in" style:use-optimal-column-width="false"/>
    </style:style>
    <style:style style:name="TableColumn27" style:family="table-column">
      <style:table-column-properties style:column-width="0.7187in" style:use-optimal-column-width="false"/>
    </style:style>
    <style:style style:name="TableColumn28" style:family="table-column">
      <style:table-column-properties style:column-width="4.159in" style:use-optimal-column-width="false"/>
    </style:style>
    <style:style style:name="Table23" style:family="table">
      <style:table-properties style:width="6.843in" fo:margin-left="0in" table:align="left"/>
    </style:style>
    <style:style style:name="TableRow29" style:family="table-row">
      <style:table-row-properties style:min-row-height="0.3194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0" style:family="table-row">
      <style:table-row-properties style:min-row-height="0.436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0784in"/>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0784in"/>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0784in"/>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style>
    <style:style style:name="P52" style:parent-style-name="Normal" style:family="paragraph">
      <style:text-properties style:font-name="Times New Roman" style:font-name-complex="Times New Roman" fo:font-size="12pt" style:font-size-asian="12pt" style:font-size-complex="12pt"/>
    </style:style>
    <style:style style:name="TableRow53" style:family="table-row">
      <style:table-row-properties style:min-row-height="1.555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en" fo:country="AU"/>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top="0.0833in" fo:margin-bottom="0in" fo:line-height="100%"/>
    </style:style>
    <style:style style:name="T67" style:parent-style-name="DefaultParagraphFont" style:family="text">
      <style:text-properties style:font-name="Times New Roman" style:font-name-complex="Times New Roman" fo:font-size="12pt" style:font-size-asian="12pt" fo:language="en" fo:country="AU"/>
    </style:style>
    <style:style style:name="T68" style:parent-style-name="DefaultParagraphFont" style:family="text">
      <style:text-properties style:font-name="Times New Roman" style:font-name-complex="Times New Roman" fo:font-size="12pt" style:font-size-asian="12pt"/>
    </style:style>
    <style:style style:name="T69" style:parent-style-name="DefaultParagraphFont" style:family="text">
      <style:text-properties style:font-name="Times New Roman" style:font-name-complex="Times New Roman" fo:font-size="12pt" style:font-size-asian="12pt" fo:language="en" fo:country="AU"/>
    </style:style>
    <style:style style:name="T70" style:parent-style-name="DefaultParagraphFont" style:family="text">
      <style:text-properties style:font-name="Times New Roman" style:font-name-complex="Times New Roman" fo:font-size="12pt" style:font-size-asian="12pt" fo:language="lt" fo:country="L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style>
    <style:style style:name="T77" style:parent-style-name="DefaultParagraphFont" style:family="text">
      <style:text-properties style:font-name="Times New Roman" style:font-name-complex="Times New Roman" fo:font-size="12pt" style:font-size-asian="12pt" fo:language="lt" fo:country="LT"/>
    </style:style>
    <style:style style:name="T78" style:parent-style-name="DefaultParagraphFont" style:family="text">
      <style:text-properties style:font-name="Times New Roman" style:font-name-complex="Times New Roman" fo:font-size="12pt" style:font-size-asian="12pt"/>
    </style:style>
    <style:style style:name="T79" style:parent-style-name="DefaultParagraphFont" style:family="text">
      <style:text-properties style:font-name="Times New Roman" style:font-name-complex="Times New Roman" fo:font-size="12pt" style:font-size-asian="12pt" fo:language="lt" fo:country="LT"/>
    </style:style>
    <style:style style:name="T80" style:parent-style-name="DefaultParagraphFont" style:family="text">
      <style:text-properties style:font-name="Times New Roman" style:font-name-complex="Times New Roman" fo:font-size="12pt" style:font-size-asian="12pt" fo:language="en" fo:country="AU"/>
    </style:style>
    <style:style style:name="T81" style:parent-style-name="DefaultParagraphFont" style:family="text">
      <style:text-properties style:font-name="Times New Roman" style:font-name-complex="Times New Roman" fo:font-size="12pt" style:font-size-asian="12pt"/>
    </style:style>
    <style:style style:name="T82" style:parent-style-name="DefaultParagraphFont" style:family="text">
      <style:text-properties style:font-name="Times New Roman" style:font-name-complex="Times New Roman" fo:font-size="12pt" style:font-size-asian="12pt" fo:language="lt" fo:country="LT"/>
    </style:style>
    <style:style style:name="T83" style:parent-style-name="DefaultParagraphFont" style:family="text">
      <style:text-properties style:font-name="Times New Roman" style:font-name-complex="Times New Roman" fo:font-size="12pt" style:font-size-asian="12pt" fo:language="en" fo:country="AU"/>
    </style:style>
    <style:style style:name="T84" style:parent-style-name="DefaultParagraphFont" style:family="text">
      <style:text-properties style:font-name="Times New Roman" style:font-name-complex="Times New Roman" fo:font-size="12pt" style:font-size-asian="12pt"/>
    </style:style>
    <style:style style:name="T85" style:parent-style-name="DefaultParagraphFont" style:family="text">
      <style:text-properties style:font-name="Times New Roman" style:font-name-complex="Times New Roman" fo:font-size="12pt" style:font-size-asian="12pt" fo:language="en" fo:country="AU"/>
    </style:style>
    <style:style style:name="T86" style:parent-style-name="DefaultParagraphFont" style:family="text">
      <style:text-properties style:font-name="Times New Roman" style:font-name-complex="Times New Roman" fo:font-size="12pt" style:font-size-asian="12pt"/>
    </style:style>
    <style:style style:name="T87" style:parent-style-name="DefaultParagraphFont" style:family="text">
      <style:text-properties style:font-name="Times New Roman" style:font-name-complex="Times New Roman" fo:font-size="12pt" style:font-size-asian="12pt" fo:language="en" fo:country="AU"/>
    </style:style>
    <style:style style:name="T88" style:parent-style-name="DefaultParagraphFont" style:family="text">
      <style:text-properties style:font-name="Times New Roman" style:font-name-complex="Times New Roman" fo:font-size="12pt" style:font-size-asian="12pt" fo:language="lt" fo:country="LT"/>
    </style:style>
    <style:style style:name="T89" style:parent-style-name="DefaultParagraphFont" style:family="text">
      <style:text-properties style:font-name="Times New Roman" style:font-name-complex="Times New Roman" fo:font-size="12pt" style:font-size-asian="12pt"/>
    </style:style>
    <style:style style:name="T90" style:parent-style-name="DefaultParagraphFont" style:family="text">
      <style:text-properties style:font-name="Times New Roman" style:font-name-complex="Times New Roman" fo:font-size="12pt" style:font-size-asian="12pt" fo:language="lt" fo:country="LT"/>
    </style:style>
    <style:style style:name="T91" style:parent-style-name="DefaultParagraphFont" style:family="text">
      <style:text-properties style:font-name="Times New Roman" style:font-name-complex="Times New Roman" fo:font-size="12pt" style:font-size-asian="12pt"/>
    </style:style>
    <style:style style:name="T92" style:parent-style-name="DefaultParagraphFont" style:family="text">
      <style:text-properties style:font-name="Times New Roman" style:font-name-complex="Times New Roman" fo:font-size="12pt" style:font-size-asian="12pt" fo:language="en" fo:country="AU"/>
    </style:style>
    <style:style style:name="T93" style:parent-style-name="DefaultParagraphFont" style:family="text">
      <style:text-properties style:font-name="Times New Roman" style:font-name-complex="Times New Roman" fo:font-size="12pt" style:font-size-asian="12pt" fo:language="lt" fo:country="LT"/>
    </style:style>
    <style:style style:name="T94" style:parent-style-name="DefaultParagraphFont" style:family="text">
      <style:text-properties style:font-name="Times New Roman" style:font-name-complex="Times New Roman" fo:font-size="12pt" style:font-size-asian="12pt"/>
    </style:style>
    <style:style style:name="T95" style:parent-style-name="DefaultParagraphFont" style:family="text">
      <style:text-properties style:font-name="Times New Roman" style:font-name-complex="Times New Roman" fo:font-size="12pt" style:font-size-asian="12pt" fo:language="lt" fo:country="LT"/>
    </style:style>
    <style:style style:name="T96" style:parent-style-name="DefaultParagraphFont" style:family="text">
      <style:text-properties style:font-name="Times New Roman" style:font-name-complex="Times New Roman" fo:font-size="12pt" style:font-size-asian="12pt"/>
    </style:style>
    <style:style style:name="P97" style:parent-style-name="Normal" style:family="paragraph">
      <style:paragraph-properties fo:text-align="justify" fo:margin-top="0.0833in" fo:margin-bottom="0in" fo:line-height="100%"/>
    </style:style>
    <style:style style:name="T98" style:parent-style-name="DefaultParagraphFont" style:family="text">
      <style:text-properties style:font-name="Times New Roman" style:font-name-complex="Times New Roman" fo:font-size="12pt" style:font-size-asian="12pt"/>
    </style:style>
    <style:style style:name="T99" style:parent-style-name="DefaultParagraphFont" style:family="text">
      <style:text-properties style:font-name="Times New Roman" style:font-name-complex="Times New Roman" fo:font-size="12pt" style:font-size-asian="12pt" fo:language="lt" fo:country="LT"/>
    </style:style>
    <style:style style:name="T100" style:parent-style-name="DefaultParagraphFont" style:family="text">
      <style:text-properties style:font-name="Times New Roman" style:font-name-complex="Times New Roman" fo:font-size="12pt" style:font-size-asian="12pt"/>
    </style:style>
    <style:style style:name="T101" style:parent-style-name="DefaultParagraphFont" style:family="text">
      <style:text-properties style:font-name="Times New Roman" style:font-name-complex="Times New Roman" fo:font-size="12pt" style:font-size-asian="12pt" fo:language="lt" fo:country="LT"/>
    </style:style>
    <style:style style:name="T102" style:parent-style-name="DefaultParagraphFont" style:family="text">
      <style:text-properties style:font-name="Times New Roman" style:font-name-complex="Times New Roman" fo:font-size="12pt" style:font-size-asian="12pt"/>
    </style:style>
    <style:style style:name="P103" style:parent-style-name="Normal" style:family="paragraph">
      <style:paragraph-properties fo:text-align="justify" fo:margin-top="0.0833in" fo:margin-bottom="0in" fo:line-height="100%"/>
    </style:style>
    <style:style style:name="T104" style:parent-style-name="DefaultParagraphFont" style:family="text">
      <style:text-properties style:font-name="Times New Roman" style:font-name-complex="Times New Roman" fo:font-size="12pt" style:font-size-asian="12pt" fo:language="lt" fo:country="LT"/>
    </style:style>
    <style:style style:name="T105" style:parent-style-name="DefaultParagraphFont" style:family="text">
      <style:text-properties style:font-name="Times New Roman" style:font-name-complex="Times New Roman" fo:font-size="12pt" style:font-size-asian="12pt" fo:language="en" fo:country="AU"/>
    </style:style>
    <style:style style:name="T106" style:parent-style-name="DefaultParagraphFont" style:family="text">
      <style:text-properties style:font-name="Times New Roman" style:font-name-complex="Times New Roman" fo:font-size="12pt" style:font-size-asian="12pt" fo:language="lt" fo:country="LT"/>
    </style:style>
    <style:style style:name="P107" style:parent-style-name="Normal" style:family="paragraph">
      <style:paragraph-properties fo:text-align="justify" fo:margin-top="0.0833in" fo:margin-bottom="0in" fo:line-height="100%"/>
    </style:style>
    <style:style style:name="T108" style:parent-style-name="DefaultParagraphFont" style:family="text">
      <style:text-properties style:font-name="Times New Roman" style:font-name-complex="Times New Roman" fo:font-size="12pt" style:font-size-asian="12pt" fo:language="lt" fo:country="LT"/>
    </style:style>
    <style:style style:name="P10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en" fo:country="AU"/>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fo:language="en" fo:country="AU"/>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fo:language="en" fo:country="AU"/>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31" style:family="table-row">
      <style:table-row-properties style:min-row-height="1.006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42" style:parent-style-name="Normal" style:family="paragraph">
      <style:paragraph-properties fo:text-align="justify" fo:margin-top="0.0833in" fo:margin-bottom="0in" fo:line-height="100%"/>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AU"/>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AU"/>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AU"/>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AU"/>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fo:language="lt" fo:country="LT"/>
    </style:style>
    <style:style style:name="T157" style:parent-style-name="DefaultParagraphFont" style:family="text">
      <style:text-properties style:font-name="Times New Roman" style:font-name-complex="Times New Roman" fo:font-size="12pt" style:font-size-asian="12pt" style:font-size-complex="12pt" fo:language="en" fo:country="AU"/>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fo:language="en" fo:country="AU"/>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fo:language="en" fo:country="AU"/>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6" style:family="table-row">
      <style:table-row-properties style:min-row-height="0.534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margin-top="0.0833in" fo:margin-bottom="0in" fo:line-height="100%"/>
    </style:style>
    <style:style style:name="T198" style:parent-style-name="DefaultParagraphFont" style:family="text">
      <style:text-properties style:font-name="Times New Roman" style:font-name-complex="Times New Roman" fo:font-size="12pt" style:font-size-asian="12pt" style:font-size-complex="12pt" fo:language="en" fo:country="AU"/>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en" fo:country="AU"/>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en" fo:country="AU"/>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style>
    <style:style style:name="T212" style:parent-style-name="DefaultParagraphFont" style:family="text">
      <style:text-properties style:font-name="Times New Roman" style:font-name-complex="Times New Roman" fo:font-size="12pt" style:font-size-asian="12pt" fo:language="lt" fo:country="LT"/>
    </style:style>
    <style:style style:name="T213" style:parent-style-name="DefaultParagraphFont" style:family="text">
      <style:text-properties style:font-name="Times New Roman" style:font-name-complex="Times New Roman" fo:font-size="12pt" style:font-size-asian="12pt" style:font-size-complex="12pt" fo:language="lt" fo:country="LT"/>
    </style:style>
    <style:style style:name="P21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fo:language="en" fo:country="AU"/>
    </style:style>
    <style:style style:name="T218" style:parent-style-name="DefaultParagraphFont" style:family="text">
      <style:text-properties style:font-name="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fo:language="en" fo:country="AU"/>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fo:language="en" fo:country="AU"/>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fo:language="lt" fo:country="L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fo:language="en" fo:country="AU"/>
    </style:style>
    <style:style style:name="T2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244"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2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0</text:span><text:span text:style-name="T7">8</text:span><text:span text:style-name="T8">-</text:span><text:span text:style-name="T9">13</text:span></text:p>
      <text:p text:style-name="P10"/>
      <text:p text:style-name="P11"><text:span text:style-name="T12"> </text:span></text:p>
      <text:p text:style-name="P13"><text:span text:style-name="T14">PASIŪLYMAS</text:span></text:p>
      <text:p text:style-name="P15"><text:span text:style-name="T16"> </text:span></text:p>
      <text:p text:style-name="P17"><text:span text:style-name="T18">ASMEN</text:span><text:span text:style-name="T19">Ų</text:span><text:span text:style-name="T20">, SLAPTA BENDRADARBIAVUSIŲ SU BUVUSIOS SSRS SPECIALIOSIOMIS TARNYBOMIS, REGISTRACIJOS, PRISIPAŽINIMO, ĮSKAITOS IR PRISIPAŽINUSIŲJŲ APSAUGOS ĮSTATYMO NR. VIII-1436 8 STRAIPSNIO PAKEITIMO ĮSTATYMO PROJEKTUI NR. XIIIP-1966</text:span></text:p>
      <text:p text:style-name="P21"><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text:p>
            <text:p text:style-name="P32">Nr.</text:p>
          </table:table-cell>
          <table:table-cell table:style-name="TableCell33" table:number-columns-spanned="3">
            <text:p text:style-name="P34"><text:span text:style-name="T35">Siūloma keisti</text:span></text:p>
          </table:table-cell>
          <table:covered-table-cell/>
          <table:covered-table-cell/>
          <table:table-cell table:style-name="TableCell36" table:number-rows-spanned="2">
            <text:p text:style-name="Normal"><text:span text:style-name="T37"> </text:span></text:p>
            <text:p text:style-name="P38"><text:span text:style-name="T39">Pasiūlymo turinys</text:span></text:p>
          </table:table-cell>
        </table:table-row>
        <table:table-row table:style-name="TableRow40">
          <table:table-cell table:style-name="TableCell41">
            <text:p text:style-name="P42"/>
          </table:table-cell>
          <table:table-cell table:style-name="TableCell43">
            <text:p text:style-name="P44"><text:span text:style-name="T45">Straipsnis</text:span></text:p>
          </table:table-cell>
          <table:table-cell table:style-name="TableCell46">
            <text:p text:style-name="P47"><text:span text:style-name="T48">Straipsnio dalis</text:span></text:p>
          </table:table-cell>
          <table:table-cell table:style-name="TableCell49">
            <text:p text:style-name="P50"><text:span text:style-name="T51">Punktas</text:span></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8</text:p>
          </table:table-cell>
          <table:table-cell table:style-name="TableCell58">
            <text:p text:style-name="P59"><text:span text:style-name="T60">1</text:span></text:p>
          </table:table-cell>
          <table:table-cell table:style-name="TableCell61">
            <text:p text:style-name="P62"><text:span text:style-name="T63"> </text:span></text:p>
          </table:table-cell>
          <table:table-cell table:style-name="TableCell64">
            <text:p text:style-name="P65">Argumentai:</text:p>
            <text:p text:style-name="P66"><text:span text:style-name="T67">T</text:span><text:span text:style-name="T68">eikiamam projektui</text:span><text:span text:style-name="T69">, kuriuo si</text:span><text:span text:style-name="T70">ūloma u</text:span><text:span text:style-name="T71">žregistruotų, prisipažinusių ir įrašytų į įskaitą asmenų pateikt</text:span><text:span text:style-name="T72">ą</text:span><text:span text:style-name="T73"><text:s/>informacij</text:span><text:span text:style-name="T74">ą</text:span><text:span text:style-name="T75"><text:s/>ir duo</text:span><text:span text:style-name="T76">men</text:span><text:span text:style-name="T77">i</text:span><text:span text:style-name="T78">s apie juo</text:span><text:span text:style-name="T79">s išslaptinti nuo<text:s/></text:span><text:span text:style-name="T80">2019 m. sausio 1 d.,<text:s/></text:span><text:span text:style-name="T81">trūksta pagrįstumo</text:span><text:span text:style-name="T82">. T</text:span><text:span text:style-name="T83">oks reglamentavimas p</text:span><text:span text:style-name="T84">ažeistų</text:span><text:span text:style-name="T85"><text:s/></text:span><text:span text:style-name="T86">asmenų, kurie savanoriškai prisipažino slapta bendradarbiavę su buvusios SSRS specialiosiomis tarnybomis, interesus</text:span><text:span text:style-name="T87">,<text:s/></text:span><text:span text:style-name="T88">tokių<text:s/></text:span><text:span text:style-name="T89">asmen</text:span><text:span text:style-name="T90">ų</text:span><text:span text:style-name="T91"><text:s/>teis</text:span><text:span text:style-name="T92">es</text:span><text:span text:style-name="T93">, laisves bei<text:s/></text:span><text:span text:style-name="T94">saugum</text:span><text:span text:style-name="T95">ą</text:span><text:span text:style-name="T96">.</text:span></text:p>
            <text:p text:style-name="P97"><text:span text:style-name="T98">Remiantis Valstybės ir tarnybos paslapčių įstatymo 3 straipsnio 1 dalimi, „informacija turi būti įslaptinama ir išslaptinama vadovaujantis teisėtumo, pagrįstumo ir savalaikiškumo principais“. Vadovaujantis keičiamo<text:s/></text:span><text:span text:style-name="T99">į</text:span><text:span text:style-name="T100">statymo 7 straipsnio 2 dalimi, „prisipažinimo faktas bei prisipažinusio asmens pateikti duomenys yra valstybės paslaptį sudaranti informacija, kuri įslaptinama, naudojama ir išslaptinama įstatymų nustatyta tvarka.</text:span><text:span text:style-name="T101"><text:s/>Todėl<text:s/></text:span><text:span text:style-name="T102">teikiamo projekto nuostatos neatitinka galiojančio teisinio reguliavimo, taip pat jo sistemingumo, teisėtumo, pagrįstumo, savalaikiškumo ir proporcingumo principų.</text:span></text:p>
            <text:p text:style-name="P103"><text:span text:style-name="T104">Šiuos principus atitiktų siūlymas įslaptinimo terminą <text:s/>sutrumpinti iki protingumo kriterijus atitinkančios datos, tarkime<text:s/></text:span><text:span text:style-name="T105">30 met</text:span><text:span text:style-name="T106">ų nuo užregistruotų, prisipažinusių ir įrašytų į įskaitą asmenų informacijos ir duomenų apie juos atsiradimo. Tokiu atveju saugumo aplinka jau bus žymiai pasikeitusi, o vidutinis prisipažinusių KGB agentų amžius sieks 75 metus.</text:span></text:p>
            <text:p text:style-name="P107"><text:span text:style-name="T108">Taip pat ne mažiau svarbu yra numatyti, jog išslaptinimo procedūra turi atitikti įstatymų numatytą tvarką.<text:s/></text:span></text:p>
            <text:p text:style-name="P109">Pasiūlymas:</text:p>
            <text:p text:style-name="P110"><text:span text:style-name="T111">Pakeisti<text:s/></text:span><text:span text:style-name="T112">į</text:span><text:span text:style-name="T113">statymo projekto 1 straipsniu keičiamą 8 straipsnio 1 dalį ir ją išdėstyti taip:</text:span></text:p>
            <text:p text:style-name="P114"/>
            <text:soft-page-break/>
            <text:p text:style-name="P115"><text:span text:style-name="T116">„</text:span><text:span text:style-name="T117">1. Užregistruotų, prisipažinusių ir įrašytų į įskaitą asmenų pateikta informacija ir duomenys apie juos yra</text:span><text:span text:style-name="T118"><text:s/></text:span><text:span text:style-name="T119">išslaptinami nuo 2019 m. sausio 1 d.</text:span><text:span text:style-name="T120"><text:s/></text:span><text:span text:style-name="T121">įslaptinami<text:s/></text:span><text:span text:style-name="T122">30</text:span><text:span text:style-name="T123"><text:s/>met</text:span><text:span text:style-name="T124">ų nuo jų atsiradimo dienos</text:span><text:span text:style-name="T125"><text:s/>ir saugomi įstatymų nustatyta tvarka.</text:span><text:span text:style-name="T126"><text:s/>Pasibaigus<text:s/></text:span><text:span text:style-name="T127">30<text:s/></text:span><text:span text:style-name="T128">metų terminui, informaciją ir duomenis sauganti institucija gali juos išslaptinti tik laikantis Lietuvos Respublikos valstybės ir tarnybos paslapčių įstatymo bei Lietuvos Respublikos asmens duomenų teisinės apsaugos įstatymo nuostatų.</text:span><text:span text:style-name="T129">“</text:span></text:p>
            <text:p text:style-name="P130"/>
          </table:table-cell>
        </table:table-row>
        <text:soft-page-break/>
        <table:table-row table:style-name="TableRow131">
          <table:table-cell table:style-name="TableCell132">
            <text:p text:style-name="P133">2.</text:p>
          </table:table-cell>
          <table:table-cell table:style-name="TableCell134">
            <text:p text:style-name="P135">8</text:p>
          </table:table-cell>
          <table:table-cell table:style-name="TableCell136">
            <text:p text:style-name="P137">3</text:p>
          </table:table-cell>
          <table:table-cell table:style-name="TableCell138">
            <text:p text:style-name="P139"> </text:p>
          </table:table-cell>
          <table:table-cell table:style-name="TableCell140">
            <text:p text:style-name="P141">Argumentai:</text:p>
            <text:p text:style-name="P142"><text:span text:style-name="T143">Priešingai nei Valstybės saugumo departamento saugomų duomenų atveju,<text:s/></text:span><text:span text:style-name="T144">KGB dokumentai istorikams turi būti prieinami<text:s/></text:span><text:span text:style-name="T145">jau<text:s/></text:span><text:span text:style-name="T146">nuo 2025 metų. Juo labiau, kad<text:s/></text:span><text:span text:style-name="T147">Lietuvos ypatingajame<text:s/></text:span><text:span text:style-name="T148">archyve nėra labai jau tiesioginių nuorodų į prisipažinusiu</text:span><text:span text:style-name="T149">o</text:span><text:span text:style-name="T150">s</text:span><text:span text:style-name="T151">ius</text:span><text:span text:style-name="T152">. Juos galima nustatyti tik ilgalaikio tyrimo būdu, daugumos prisipažinusių duomenų archyve net ir nėra.<text:s/></text:span></text:p>
            <text:p text:style-name="P153">Pasiūlymas:</text:p>
            <text:p text:style-name="P154"><text:span text:style-name="T155">Pakeisti</text:span><text:span text:style-name="T156"><text:s/>įstatymo</text:span><text:span text:style-name="T157"><text:s/>projektu kei</text:span><text:span text:style-name="T158">čiamo</text:span><text:span text:style-name="T159"><text:s/>įstatymo<text:s/></text:span><text:span text:style-name="T160">8<text:s/></text:span><text:span text:style-name="T161">straipsnio<text:s/></text:span><text:span text:style-name="T162">3</text:span><text:span text:style-name="T163"><text:s/>dal</text:span><text:span text:style-name="T164">į</text:span><text:span text:style-name="T165"><text:s/>ir j</text:span><text:span text:style-name="T166">ą</text:span><text:span text:style-name="T167"><text:s/>išdėstyti taip:</text:span></text:p>
            <text:p text:style-name="P168"/>
            <text:p text:style-name="P169"><text:span text:style-name="T170"><text:s/>„3. Komisijai suteikta ir įslaptinta informacija gali būti panaudota moksliniams darbams tik su Komisijos leidimu ir Komisijos užkoduota.</text:span><text:span text:style-name="T171"><text:s/></text:span><text:span text:style-name="T172">Buvusios SSRS special</text:span><text:span text:style-name="T173">iųjų</text:span><text:span text:style-name="T174"><text:s/>tarnyb</text:span><text:span text:style-name="T175">ų dokumentai, kurie saugomi Lietuvos ypatingajame archyve ir kuriuose yra informacija apie prisipažinusius slapta bendradarbiavusius asmenis, negali būti laikomi įslaptintais ilgiau nei<text:s/></text:span><text:span text:style-name="T176">30 met</text:span><text:span text:style-name="T177">ų nuo dokumento sudarymo datos arba ne ilgiau kaip iki<text:s/></text:span><text:span text:style-name="T178">2025 met</text:span><text:span text:style-name="T179">ų, jeigu dokumento sudarymo data nežinoma</text:span><text:span text:style-name="T180">.</text:span><text:span text:style-name="T181"><text:s/>Informacija apie slapta bendradarbiavusius asmenis taip pat išslaptinama ir viešai paskelbiama, kai asmuo eina Respublikos Prezidento, Seimo ar savivaldybės tarybos nario, Vyriausybės nario, teisėjo arba prokuroro 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text:s/></text:span><text:soft-page-break/><text:span text:style-name="T182">specialiųjų tarnybų veiklą arba tokios informacijos nuslėpimas, turimų dokumentų ar daiktų, susijusių su buvusios SSRS specialiosiomis tarnybomis, neperdavimas šio įstatymo nustatyta tvarka reiškia priesaikos sulaužymą, pareigūno vardo pažeminimą.</text:span><text:span text:style-name="T183"><text:s/></text:span><text:span text:style-name="T184">“</text:span></text:p>
            <text:p text:style-name="P185"/>
          </table:table-cell>
        </table:table-row>
        <text:soft-page-break/>
        <table:table-row table:style-name="TableRow186">
          <table:table-cell table:style-name="TableCell187">
            <text:p text:style-name="P188">3.</text:p>
          </table:table-cell>
          <table:table-cell table:style-name="TableCell189">
            <text:p text:style-name="P190">9</text:p>
          </table:table-cell>
          <table:table-cell table:style-name="TableCell191">
            <text:p text:style-name="P192">5</text:p>
          </table:table-cell>
          <table:table-cell table:style-name="TableCell193">
            <text:p text:style-name="P194"/>
          </table:table-cell>
          <table:table-cell table:style-name="TableCell195">
            <text:p text:style-name="P196">Argumentai:</text:p>
            <text:p text:style-name="P197"><text:span text:style-name="T198">Atsi</text:span><text:span text:style-name="T199">žvelgiant į tai, kad Vyriausioji rinkimų komisija nepatikrino kandidatų į<text:s/></text:span><text:span text:style-name="T200">2016 met</text:span><text:span text:style-name="T201">ų Seimo rinkimus ir tai, kad įstatyme nėra labai aiškiai nurodyta, kad Vyriausioji rinkimų komisija privalo tai padaryti, siūloma eksplicitiškai numatyti, jog<text:s/></text:span><text:span text:style-name="T202">Vyriausioji rinkim</text:span><text:span text:style-name="T203">ų komisija kreipiasi į instituciją, kuri saugo asmenų,<text:s/></text:span><text:span text:style-name="T204">prisipažinusių slapta bendradarbiavus su buvusios SSRS specialiosiomis tarnybomis</text:span><text:span text:style-name="T205">, duomenis ir iki rinkimų dienos privalomai patikrina</text:span><text:span text:style-name="T206"><text:s/>visų<text:s/></text:span><text:span text:style-name="T207">kandidat</text:span><text:span text:style-name="T208">ų</text:span><text:span text:style-name="T209"><text:s/>į Respublikos Prezidento, Seimo, Europos Parlamento ar savivaldybės tarybos nario pareigas</text:span><text:span text:style-name="T210"><text:s/>duomenis, o paaiškėjus, kad tarp kandidatų yra asmenų,<text:s/></text:span><text:span text:style-name="T211">prisipažinusių slapta bendradarbiavus su buvusios SSRS specialiosiomis tarnybomis</text:span><text:span text:style-name="T212">,<text:s/></text:span><text:span text:style-name="T213">Vyriausioji rinkimų komisija nedelsiant paviešina tokią informaciją</text:span></text:p>
            <text:p text:style-name="P214">Pasiūlymas:</text:p>
            <text:p text:style-name="P215"><text:span text:style-name="T216">Pakeisti</text:span><text:span text:style-name="T217"><text:s/>projektu kei</text:span><text:span text:style-name="T218">čiamo</text:span><text:span text:style-name="T219"><text:s/>įstatymo<text:s/></text:span><text:span text:style-name="T220">9<text:s/></text:span><text:span text:style-name="T221">straipsnio<text:s/></text:span><text:span text:style-name="T222">5</text:span><text:span text:style-name="T223"><text:s/>dal</text:span><text:span text:style-name="T224">į</text:span><text:span text:style-name="T225"><text:s/>ir j</text:span><text:span text:style-name="T226">ą</text:span><text:span text:style-name="T227"><text:s/>išdėstyti taip:</text:span></text:p>
            <text:p text:style-name="P228"/>
            <text:p text:style-name="P229"><text:span text:style-name="T230"><text:s/>„5. Asmuo, keliamas kandidatu į Respublikos Prezidento, Seimo, Europos Parlamento ar savivaldybės tarybos nario pareigas ir nepateikęs duomenų Vyriausiajai rinkimų komisijai apie tai, kad jis slapta bendradarbiavo su buvusios SSRS specialiosiomis tarnybomis, neregistruojamas kandidatu arba išbraukiamas iš kandidatų.</text:span><text:span text:style-name="T231"><text:s/></text:span><text:span text:style-name="T232">Vyriausioji rinkim</text:span><text:span text:style-name="T233">ų komisija kreipiasi į instituciją, kuri saugo asmenų,<text:s/></text:span><text:span text:style-name="T234">prisipažinusių slapta bendradarbiavus su buvusios SSRS specialiosiomis tarnybomis</text:span><text:span text:style-name="T235">, duomenis ir iki rinkimų dienos privalomai patikrina</text:span><text:span text:style-name="T236"><text:s/>visų<text:s/></text:span><text:span text:style-name="T237">kandidat</text:span><text:span text:style-name="T238">ų</text:span><text:span text:style-name="T239"><text:s/>į Respublikos Prezidento, Seimo, Europos Parlamento ar savivaldybės tarybos nario pareigas</text:span><text:span text:style-name="T240"><text:s/>duomenis</text:span><text:span text:style-name="T241">.</text:span><text:span text:style-name="T242"><text:s/>Paaiškėjus, kad tarp kandidatų yra asmenų,<text:s/></text:span><text:span text:style-name="T243">prisipažinusių slapta bendradarbiavus su buvusios SSRS specialiosiomis tarnybomis</text:span><text:span text:style-name="T244">,<text:s/></text:span><text:span text:style-name="T245">Vyriausioji rinkimų komisija nedelsiant paviešina tokią informaciją.</text:span><text:span text:style-name="T246">“</text:span></text:p>
          </table:table-cell>
        </table:table-row>
      </table:table>
      <text:p text:style-name="P247"><text:span text:style-name="T248"> </text:span></text:p>
      <text:p text:style-name="P249"/>
      <text:p text:style-name="P250"/>
      <text:p text:style-name="P251"/>
      <text:p text:style-name="P252"/>
      <text:p text:style-name="P253">Teikia</text:p>
      <text:p text:style-name="P254">Seimo narys<text:s/></text:p>
      <text:p text:style-name="P255">Arvydas Anušauska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susilaike" style:display-name="susilaike" style:family="text">
      <style:text-properties style:font-name="Times New Roman"/>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08-13T08:33:00Z</meta:creation-date>
    <dc:date>2018-08-13T08:33:00Z</dc:date>
    <meta:template xlink:href="Normal.dotm" xlink:type="simple"/>
    <meta:editing-cycles>2</meta:editing-cycles>
    <meta:editing-duration>PT0S</meta:editing-duration>
    <meta:user-defined meta:name="KSOProductBuildVer">1033-8.1.0.3385</meta:user-defined>
    <meta:document-statistic meta:page-count="3" meta:paragraph-count="221" meta:word-count="960" meta:character-count="6212" meta:row-count="342" meta:non-whitespace-character-count="5473"/>
  </office:meta>
</office:document-meta>
</file>