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style:font-style-complex="italic"/>
    </style:style>
    <style:style style:name="P37" style:parent-style-name="Normal" style:family="paragraph">
      <style:text-properties style:font-name-asian="Times New Roman"/>
    </style:style>
    <style:style style:name="P38" style:parent-style-name="Normal" style:family="paragraph">
      <style:text-properties style:font-name-asian="Times New Roman"/>
    </style:style>
    <style:style style:name="T39" style:parent-style-name="DefaultParagraphFont" style:family="text">
      <style:text-properties style:font-name-asian="Times New Roma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Times New Roman"/>
    </style:style>
    <style:style style:name="T42" style:parent-style-name="DefaultParagraphFont" style:family="text">
      <style:text-properties style:font-name-asian="Times New Roman" style:font-size-complex="12pt"/>
    </style:style>
    <style:style style:name="T43" style:parent-style-name="DefaultParagraphFont" style:family="text">
      <style:text-properties style:font-name-asian="Times New Roman"/>
    </style:style>
    <style:style style:name="P44" style:parent-style-name="Normal" style:family="paragraph">
      <style:text-properties style:font-name-asian="Times New Roman"/>
    </style:style>
    <style:style style:name="T45" style:parent-style-name="DefaultParagraphFont" style:family="text">
      <style:text-properties style:font-name-asian="Times New Roman" fo:color="#000000"/>
    </style:style>
    <style:style style:name="T46" style:parent-style-name="DefaultParagraphFont" style:family="text">
      <style:text-properties style:font-name-asian="Times New Roman" fo:color="#000000"/>
    </style:style>
    <style:style style:name="P47" style:parent-style-name="Normal" style:family="paragraph">
      <style:text-properties style:font-name-asian="Times New Roman" fo:font-size="16pt" style:font-size-asian="16pt" style:font-size-complex="16pt"/>
    </style:style>
    <style:style style:name="P48" style:parent-style-name="Normal" style:family="paragraph">
      <style:paragraph-properties fo:text-indent="0.4923in"/>
      <style:text-properties fo:font-style="italic" style:font-style-asian="italic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font-style="italic" style:font-style-asian="italic" style:font-size-complex="12pt"/>
    </style:style>
    <style:style style:name="T56" style:parent-style-name="DefaultParagraphFont" style:family="text">
      <style:text-properties style:font-weight-complex="bold" fo:font-style="italic" style:font-style-asian="italic" style:font-size-complex="12pt"/>
    </style:style>
    <style:style style:name="T5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8" style:parent-style-name="DefaultParagraphFont" style:family="text">
      <style:text-properties style:font-weight-complex="bold" fo:font-style="italic" style:font-style-asian="italic" style:font-size-complex="12pt"/>
    </style:style>
    <style:style style:name="T59" style:parent-style-name="DefaultParagraphFont" style:family="text">
      <style:text-properties style:font-weight-complex="bold" fo:font-style="italic" style:font-style-asian="italic" style:font-size-complex="12pt"/>
    </style:style>
    <style:style style:name="T60" style:parent-style-name="DefaultParagraphFont" style:family="text">
      <style:text-properties fo:font-weight="bold" style:font-weight-asian="bold" fo:font-style="italic" style:font-style-asian="italic"/>
    </style:style>
    <style:style style:name="T61" style:parent-style-name="DefaultParagraphFont" style:family="text">
      <style:text-properties style:font-weight-complex="bold" style:font-style-complex="italic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style:font-name-asian="Times New Roman"/>
    </style:style>
    <style:style style:name="P6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style-complex="italic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name-asian="Times New Roman" fo:color="#000000"/>
    </style:style>
    <style:style style:name="T81" style:parent-style-name="DefaultParagraphFont" style:family="text">
      <style:text-properties style:font-name-asian="Times New Roman" fo:color="#000000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tyle-complex="italic" fo:color="#000000"/>
    </style:style>
    <style:style style:name="T85" style:parent-style-name="DefaultParagraphFont" style:family="text">
      <style:text-properties style:font-style-complex="italic" fo:color="#000000"/>
    </style:style>
    <style:style style:name="T86" style:parent-style-name="DefaultParagraphFont" style:family="text">
      <style:text-properties style:font-style-complex="italic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0" style:parent-style-name="Normal" style:family="paragraph">
      <style:paragraph-properties fo:text-indent="0.4923in"/>
      <style:text-properties fo:font-style="italic" style:font-style-asian="italic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text-position="super 62.5%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fo:font-style="italic" style:font-style-asian="italic" style:font-size-complex="12pt"/>
    </style:style>
    <style:style style:name="T110" style:parent-style-name="DefaultParagraphFont" style:family="text">
      <style:text-properties style:font-weight-complex="bold" fo:font-style="italic" style:font-style-asian="italic" style:font-size-complex="12pt"/>
    </style:style>
    <style:style style:name="T11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12" style:parent-style-name="DefaultParagraphFont" style:family="text">
      <style:text-properties style:font-weight-complex="bold" fo:font-style="italic" style:font-style-asian="italic" style:font-size-complex="12pt"/>
    </style:style>
    <style:style style:name="T113" style:parent-style-name="DefaultParagraphFont" style:family="text">
      <style:text-properties style:font-weight-complex="bold" fo:font-style="italic" style:font-style-asian="italic" style:font-size-complex="12pt"/>
    </style:style>
    <style:style style:name="T114" style:parent-style-name="DefaultParagraphFont" style:family="text">
      <style:text-properties fo:font-weight="bold" style:font-weight-asian="bold" fo:font-style="italic" style:font-style-asian="italic"/>
    </style:style>
    <style:style style:name="T115" style:parent-style-name="DefaultParagraphFont" style:family="text">
      <style:text-properties style:font-weight-complex="bold" style:font-style-complex="italic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8" style:parent-style-name="DefaultParagraphFont" style:family="text">
      <style:text-properties style:font-name-asian="Times New Roma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center" fo:text-indent="0in"/>
    </style:style>
    <style:style style:name="T124" style:parent-style-name="DefaultParagraphFont" style:family="text">
      <style:text-properties style:font-name-asian="Times New Roman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style:font-name-asian="Times New Roman"/>
    </style:style>
    <style:style style:name="T128" style:parent-style-name="DefaultParagraphFont" style:family="text">
      <style:text-properties style:font-name-asian="Times New Roman"/>
    </style:style>
    <style:style style:name="T129" style:parent-style-name="DefaultParagraphFont" style:family="text">
      <style:text-properties style:font-name-asian="Times New Roman"/>
    </style:style>
    <style:style style:name="T130" style:parent-style-name="DefaultParagraphFont" style:family="text">
      <style:text-properties style:font-name-asian="Times New Roman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style:font-name-asian="Times New Roman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indent="0.4923in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P15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55" style:parent-style-name="Normal" style:family="paragraph">
      <style:paragraph-properties fo:text-indent="0.4923in"/>
      <style:text-properties fo:font-style="italic" style:font-style-asian="italic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fo:font-style="italic" style:font-style-asian="italic" style:font-size-complex="12pt"/>
    </style:style>
    <style:style style:name="T163" style:parent-style-name="DefaultParagraphFont" style:family="text">
      <style:text-properties style:font-weight-complex="bold" fo:font-style="italic" style:font-style-asian="italic" style:font-size-complex="12pt"/>
    </style:style>
    <style:style style:name="T16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65" style:parent-style-name="DefaultParagraphFont" style:family="text">
      <style:text-properties style:font-weight-complex="bold" fo:font-style="italic" style:font-style-asian="italic" style:font-size-complex="12pt"/>
    </style:style>
    <style:style style:name="T166" style:parent-style-name="DefaultParagraphFont" style:family="text">
      <style:text-properties style:font-weight-complex="bold" fo:font-style="italic" style:font-style-asian="italic" style:font-size-complex="12pt"/>
    </style:style>
    <style:style style:name="T167" style:parent-style-name="DefaultParagraphFont" style:family="text">
      <style:text-properties fo:font-weight="bold" style:font-weight-asian="bold" fo:font-style="italic" style:font-style-asian="italic"/>
    </style:style>
    <style:style style:name="T168" style:parent-style-name="DefaultParagraphFont" style:family="text">
      <style:text-properties style:font-weight-complex="bold" style:font-style-complex="italic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1" style:parent-style-name="DefaultParagraphFont" style:family="text">
      <style:text-properties style:font-name-asian="Times New Roman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style="italic" style:font-style-asian="italic"/>
    </style:style>
    <style:style style:name="P175" style:parent-style-name="Normal" style:family="paragraph">
      <style:paragraph-properties fo:text-indent="0.4923in"/>
      <style:text-properties style:font-weight-complex="bold" fo:font-size="16pt" style:font-size-asian="16pt" style:font-size-complex="16pt"/>
    </style:style>
    <style:style style:name="P176" style:parent-style-name="Normal" style:family="paragraph">
      <style:paragraph-properties fo:text-indent="0.4923in"/>
      <style:text-properties fo:font-style="italic" style:font-style-asian="italic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fo:font-style="italic" style:font-style-asian="italic" style:font-size-complex="12pt"/>
    </style:style>
    <style:style style:name="T184" style:parent-style-name="DefaultParagraphFont" style:family="text">
      <style:text-properties style:font-weight-complex="bold" fo:font-style="italic" style:font-style-asian="italic" style:font-size-complex="12pt"/>
    </style:style>
    <style:style style:name="T18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86" style:parent-style-name="DefaultParagraphFont" style:family="text">
      <style:text-properties style:font-weight-complex="bold" fo:font-style="italic" style:font-style-asian="italic" style:font-size-complex="12pt"/>
    </style:style>
    <style:style style:name="T187" style:parent-style-name="DefaultParagraphFont" style:family="text">
      <style:text-properties style:font-weight-complex="bold" fo:font-style="italic" style:font-style-asian="italic" style:font-size-complex="12pt"/>
    </style:style>
    <style:style style:name="T188" style:parent-style-name="DefaultParagraphFont" style:family="text">
      <style:text-properties fo:font-weight="bold" style:font-weight-asian="bold" fo:font-style="italic" style:font-style-asian="italic"/>
    </style:style>
    <style:style style:name="T189" style:parent-style-name="DefaultParagraphFont" style:family="text">
      <style:text-properties style:font-weight-complex="bold" style:font-style-complex="italic"/>
    </style:style>
    <style:style style:name="P190" style:parent-style-name="Normal" style:family="paragraph">
      <style:paragraph-properties fo:text-indent="0.4923in"/>
    </style:style>
    <style:style style:name="P19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style="italic" style:font-style-asian="italic"/>
    </style:style>
    <style:style style:name="P19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96" style:parent-style-name="Normal" style:family="paragraph">
      <style:paragraph-properties fo:text-indent="0.4923in"/>
      <style:text-properties fo:font-style="italic" style:font-style-asian="italic"/>
    </style:style>
    <style:style style:name="P197" style:parent-style-name="Normal" style:family="paragraph">
      <style:paragraph-properties fo:text-indent="0.4923in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fo:font-style="italic" style:font-style-asian="italic" style:font-size-complex="12pt"/>
    </style:style>
    <style:style style:name="T204" style:parent-style-name="DefaultParagraphFont" style:family="text">
      <style:text-properties style:font-weight-complex="bold" fo:font-style="italic" style:font-style-asian="italic" style:font-size-complex="12pt"/>
    </style:style>
    <style:style style:name="T20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06" style:parent-style-name="DefaultParagraphFont" style:family="text">
      <style:text-properties style:font-weight-complex="bold" fo:font-style="italic" style:font-style-asian="italic" style:font-size-complex="12pt"/>
    </style:style>
    <style:style style:name="T207" style:parent-style-name="DefaultParagraphFont" style:family="text">
      <style:text-properties style:font-weight-complex="bold" fo:font-style="italic" style:font-style-asian="italic" style:font-size-complex="12pt"/>
    </style:style>
    <style:style style:name="T208" style:parent-style-name="DefaultParagraphFont" style:family="text">
      <style:text-properties fo:font-weight="bold" style:font-weight-asian="bold" fo:font-style="italic" style:font-style-asian="italic"/>
    </style:style>
    <style:style style:name="T209" style:parent-style-name="DefaultParagraphFont" style:family="text">
      <style:text-properties style:font-weight-complex="bold" style:font-style-complex="italic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style="italic" style:font-style-asian="italic"/>
    </style:style>
    <style:style style:name="P215" style:parent-style-name="Normal" style:family="paragraph">
      <style:paragraph-properties fo:text-indent="0.4923in"/>
      <style:text-properties style:font-weight-complex="bold" fo:font-size="16pt" style:font-size-asian="16pt" style:font-size-complex="16pt"/>
    </style:style>
    <style:style style:name="P216" style:parent-style-name="Normal" style:family="paragraph">
      <style:paragraph-properties fo:text-indent="0.4923in"/>
      <style:text-properties fo:font-style="italic" style:font-style-asian="italic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fo:font-style="italic" style:font-style-asian="italic" style:font-size-complex="12pt"/>
    </style:style>
    <style:style style:name="T224" style:parent-style-name="DefaultParagraphFont" style:family="text">
      <style:text-properties style:font-weight-complex="bold" fo:font-style="italic" style:font-style-asian="italic" style:font-size-complex="12pt"/>
    </style:style>
    <style:style style:name="T22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26" style:parent-style-name="DefaultParagraphFont" style:family="text">
      <style:text-properties style:font-weight-complex="bold" fo:font-style="italic" style:font-style-asian="italic" style:font-size-complex="12pt"/>
    </style:style>
    <style:style style:name="T227" style:parent-style-name="DefaultParagraphFont" style:family="text">
      <style:text-properties style:font-weight-complex="bold" fo:font-style="italic" style:font-style-asian="italic" style:font-size-complex="12pt"/>
    </style:style>
    <style:style style:name="T228" style:parent-style-name="DefaultParagraphFont" style:family="text">
      <style:text-properties fo:font-weight="bold" style:font-weight-asian="bold" fo:font-style="italic" style:font-style-asian="italic"/>
    </style:style>
    <style:style style:name="T229" style:parent-style-name="DefaultParagraphFont" style:family="text">
      <style:text-properties style:font-weight-complex="bold" style:font-style-complex="italic"/>
    </style:style>
    <style:style style:name="P230" style:parent-style-name="Normal" style:family="paragraph">
      <style:paragraph-properties fo:text-indent="0.4923in"/>
    </style:style>
    <style:style style:name="P23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2" style:parent-style-name="Normal" style:family="paragraph">
      <style:paragraph-properties fo:text-indent="0.4923in"/>
    </style:style>
    <style:style style:name="P233" style:parent-style-name="Normal" style:family="paragraph">
      <style:paragraph-properties fo:text-indent="0.4923in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52" style:parent-style-name="Normal" style:family="paragraph">
      <style:paragraph-properties fo:text-indent="0.4923in"/>
      <style:text-properties fo:font-style="italic" style:font-style-asian="italic"/>
    </style:style>
    <style:style style:name="P253" style:parent-style-name="Normal" style:family="paragraph">
      <style:paragraph-properties fo:text-indent="0.4923in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fo:font-style="italic" style:font-style-asian="italic" style:font-size-complex="12pt"/>
    </style:style>
    <style:style style:name="T264" style:parent-style-name="DefaultParagraphFont" style:family="text">
      <style:text-properties style:font-weight-complex="bold" fo:font-style="italic" style:font-style-asian="italic" style:font-size-complex="12pt"/>
    </style:style>
    <style:style style:name="T26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66" style:parent-style-name="DefaultParagraphFont" style:family="text">
      <style:text-properties style:font-weight-complex="bold" fo:font-style="italic" style:font-style-asian="italic" style:font-size-complex="12pt"/>
    </style:style>
    <style:style style:name="T267" style:parent-style-name="DefaultParagraphFont" style:family="text">
      <style:text-properties style:font-weight-complex="bold" fo:font-style="italic" style:font-style-asian="italic" style:font-size-complex="12pt"/>
    </style:style>
    <style:style style:name="T268" style:parent-style-name="DefaultParagraphFont" style:family="text">
      <style:text-properties fo:font-weight="bold" style:font-weight-asian="bold" fo:font-style="italic" style:font-style-asian="italic"/>
    </style:style>
    <style:style style:name="T269" style:parent-style-name="DefaultParagraphFont" style:family="text">
      <style:text-properties style:font-weight-complex="bold" style:font-style-complex="italic"/>
    </style:style>
    <style:style style:name="P270" style:parent-style-name="Normal" style:family="paragraph">
      <style:paragraph-properties fo:text-indent="0.4923in"/>
    </style:style>
    <style:style style:name="P27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2" style:parent-style-name="Normal" style:family="paragraph">
      <style:paragraph-properties fo:text-indent="0.4923in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style="italic" style:font-style-asian="italic"/>
    </style:style>
    <style:style style:name="P27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76" style:parent-style-name="Normal" style:family="paragraph">
      <style:paragraph-properties fo:text-indent="0.4923in"/>
      <style:text-properties fo:font-style="italic" style:font-style-asian="italic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fo:font-style="italic" style:font-style-asian="italic" style:font-size-complex="12pt"/>
    </style:style>
    <style:style style:name="T284" style:parent-style-name="DefaultParagraphFont" style:family="text">
      <style:text-properties style:font-weight-complex="bold" fo:font-style="italic" style:font-style-asian="italic" style:font-size-complex="12pt"/>
    </style:style>
    <style:style style:name="T28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86" style:parent-style-name="DefaultParagraphFont" style:family="text">
      <style:text-properties style:font-weight-complex="bold" fo:font-style="italic" style:font-style-asian="italic" style:font-size-complex="12pt"/>
    </style:style>
    <style:style style:name="T287" style:parent-style-name="DefaultParagraphFont" style:family="text">
      <style:text-properties style:font-weight-complex="bold" fo:font-style="italic" style:font-style-asian="italic" style:font-size-complex="12pt"/>
    </style:style>
    <style:style style:name="T288" style:parent-style-name="DefaultParagraphFont" style:family="text">
      <style:text-properties fo:font-weight="bold" style:font-weight-asian="bold" fo:font-style="italic" style:font-style-asian="italic"/>
    </style:style>
    <style:style style:name="T289" style:parent-style-name="DefaultParagraphFont" style:family="text">
      <style:text-properties style:font-weight-complex="bold" style:font-style-complex="italic"/>
    </style:style>
    <style:style style:name="P290" style:parent-style-name="Normal" style:family="paragraph">
      <style:paragraph-properties fo:text-indent="0.4923in"/>
    </style:style>
    <style:style style:name="P29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2" style:parent-style-name="Normal" style:family="paragraph">
      <style:paragraph-properties fo:text-indent="0.4923in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style="italic" style:font-style-asian="italic"/>
    </style:style>
    <style:style style:name="P29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96" style:parent-style-name="Normal" style:family="paragraph">
      <style:paragraph-properties fo:text-indent="0.4923in"/>
      <style:text-properties fo:font-style="italic" style:font-style-asian="italic"/>
    </style:style>
    <style:style style:name="P297" style:parent-style-name="Normal" style:family="paragraph">
      <style:paragraph-properties fo:text-indent="0.4923in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fo:font-style="italic" style:font-style-asian="italic" style:font-size-complex="12pt"/>
    </style:style>
    <style:style style:name="T304" style:parent-style-name="DefaultParagraphFont" style:family="text">
      <style:text-properties style:font-weight-complex="bold" fo:font-style="italic" style:font-style-asian="italic" style:font-size-complex="12pt"/>
    </style:style>
    <style:style style:name="T30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06" style:parent-style-name="DefaultParagraphFont" style:family="text">
      <style:text-properties style:font-weight-complex="bold" fo:font-style="italic" style:font-style-asian="italic" style:font-size-complex="12pt"/>
    </style:style>
    <style:style style:name="T307" style:parent-style-name="DefaultParagraphFont" style:family="text">
      <style:text-properties style:font-weight-complex="bold" fo:font-style="italic" style:font-style-asian="italic" style:font-size-complex="12pt"/>
    </style:style>
    <style:style style:name="T308" style:parent-style-name="DefaultParagraphFont" style:family="text">
      <style:text-properties fo:font-weight="bold" style:font-weight-asian="bold" fo:font-style="italic" style:font-style-asian="italic"/>
    </style:style>
    <style:style style:name="T309" style:parent-style-name="DefaultParagraphFont" style:family="text">
      <style:text-properties style:font-weight-complex="bold" style:font-style-complex="italic"/>
    </style:style>
    <style:style style:name="P310" style:parent-style-name="Normal" style:family="paragraph">
      <style:paragraph-properties fo:text-indent="0.4923in"/>
    </style:style>
    <style:style style:name="P31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2" style:parent-style-name="Normal" style:family="paragraph">
      <style:paragraph-properties fo:text-indent="0.4923in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style="italic" style:font-style-asian="italic"/>
    </style:style>
    <style:style style:name="P31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16" style:parent-style-name="Normal" style:family="paragraph">
      <style:paragraph-properties fo:text-indent="0.4923in"/>
      <style:text-properties fo:font-style="italic" style:font-style-asian="italic"/>
    </style:style>
    <style:style style:name="P317" style:parent-style-name="Normal" style:family="paragraph">
      <style:paragraph-properties fo:text-indent="0.4923in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fo:font-style="italic" style:font-style-asian="italic" style:font-size-complex="12pt"/>
    </style:style>
    <style:style style:name="T324" style:parent-style-name="DefaultParagraphFont" style:family="text">
      <style:text-properties style:font-weight-complex="bold" fo:font-style="italic" style:font-style-asian="italic" style:font-size-complex="12pt"/>
    </style:style>
    <style:style style:name="T32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26" style:parent-style-name="DefaultParagraphFont" style:family="text">
      <style:text-properties style:font-weight-complex="bold" fo:font-style="italic" style:font-style-asian="italic" style:font-size-complex="12pt"/>
    </style:style>
    <style:style style:name="T327" style:parent-style-name="DefaultParagraphFont" style:family="text">
      <style:text-properties style:font-weight-complex="bold" fo:font-style="italic" style:font-style-asian="italic" style:font-size-complex="12pt"/>
    </style:style>
    <style:style style:name="T328" style:parent-style-name="DefaultParagraphFont" style:family="text">
      <style:text-properties fo:font-weight="bold" style:font-weight-asian="bold" fo:font-style="italic" style:font-style-asian="italic"/>
    </style:style>
    <style:style style:name="T329" style:parent-style-name="DefaultParagraphFont" style:family="text">
      <style:text-properties style:font-weight-complex="bold" style:font-style-complex="italic"/>
    </style:style>
    <style:style style:name="P330" style:parent-style-name="Normal" style:family="paragraph">
      <style:paragraph-properties fo:text-indent="0.4923in"/>
    </style:style>
    <style:style style:name="P33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2" style:parent-style-name="Normal" style:family="paragraph">
      <style:paragraph-properties fo:text-indent="0.4923in"/>
    </style:style>
    <style:style style:name="P333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334" style:parent-style-name="Normal" style:family="paragraph">
      <style:paragraph-properties fo:text-align="center" fo:text-indent="0in"/>
    </style:style>
    <style:style style:name="P335" style:parent-style-name="Normal" style:family="paragraph">
      <style:paragraph-properties fo:text-indent="0.4923in"/>
    </style:style>
    <style:style style:name="P336" style:parent-style-name="Normal" style:family="paragraph">
      <style:paragraph-properties fo:text-indent="0.4923in"/>
    </style:style>
    <style:style style:name="T337" style:parent-style-name="DefaultParagraphFont" style:family="text">
      <style:text-properties style:font-name-asian="Times New Roman"/>
    </style:style>
    <style:style style:name="P338" style:parent-style-name="Normal" style:family="paragraph">
      <style:paragraph-properties fo:text-indent="0.4923in"/>
    </style:style>
    <style:style style:name="T339" style:parent-style-name="DefaultParagraphFont" style:family="text">
      <style:text-properties style:font-name-asian="Times New Roman"/>
    </style:style>
    <style:style style:name="P340" style:parent-style-name="Normal" style:family="paragraph">
      <style:paragraph-properties fo:text-indent="0.4923in"/>
    </style:style>
    <style:style style:name="P341" style:parent-style-name="Normal" style:family="paragraph">
      <style:paragraph-properties fo:text-indent="0.4923in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P358" style:parent-style-name="Normal" style:family="paragraph">
      <style:paragraph-properties fo:text-indent="0.4923in"/>
      <style:text-properties style:font-weight-complex="bold" fo:font-size="16pt" style:font-size-asian="16pt" style:font-size-complex="16pt"/>
    </style:style>
    <style:style style:name="P359" style:parent-style-name="Normal" style:family="paragraph">
      <style:paragraph-properties fo:text-indent="0.4923in"/>
      <style:text-properties fo:font-style="italic" style:font-style-asian="italic"/>
    </style:style>
    <style:style style:name="P360" style:parent-style-name="Normal" style:family="paragraph">
      <style:paragraph-properties fo:text-indent="0.4923in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text-position="super 62.5%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fo:font-style="italic" style:font-style-asian="italic" style:font-size-complex="12pt"/>
    </style:style>
    <style:style style:name="T374" style:parent-style-name="DefaultParagraphFont" style:family="text">
      <style:text-properties style:font-weight-complex="bold" fo:font-style="italic" style:font-style-asian="italic" style:font-size-complex="12pt"/>
    </style:style>
    <style:style style:name="T37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76" style:parent-style-name="DefaultParagraphFont" style:family="text">
      <style:text-properties style:font-weight-complex="bold" fo:font-style="italic" style:font-style-asian="italic" style:font-size-complex="12pt"/>
    </style:style>
    <style:style style:name="T377" style:parent-style-name="DefaultParagraphFont" style:family="text">
      <style:text-properties style:font-weight-complex="bold" fo:font-style="italic" style:font-style-asian="italic" style:font-size-complex="12pt"/>
    </style:style>
    <style:style style:name="T378" style:parent-style-name="DefaultParagraphFont" style:family="text">
      <style:text-properties fo:font-weight="bold" style:font-weight-asian="bold" fo:font-style="italic" style:font-style-asian="italic"/>
    </style:style>
    <style:style style:name="T379" style:parent-style-name="DefaultParagraphFont" style:family="text">
      <style:text-properties style:font-weight-complex="bold" style:font-style-complex="italic"/>
    </style:style>
    <style:style style:name="P380" style:parent-style-name="Normal" style:family="paragraph">
      <style:paragraph-properties fo:text-indent="0.4923in"/>
    </style:style>
    <style:style style:name="P38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82" style:parent-style-name="DefaultParagraphFont" style:family="text">
      <style:text-properties style:font-name-asian="Times New Roman"/>
    </style:style>
    <style:style style:name="P383" style:parent-style-name="Normal" style:family="paragraph">
      <style:paragraph-properties fo:text-indent="0.4923in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style="italic" style:font-style-asian="italic"/>
    </style:style>
    <style:style style:name="P38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87" style:parent-style-name="Normal" style:family="paragraph">
      <style:paragraph-properties fo:text-indent="0.4923in"/>
      <style:text-properties fo:font-style="italic" style:font-style-asian="italic"/>
    </style:style>
    <style:style style:name="P388" style:parent-style-name="Normal" style:family="paragraph">
      <style:paragraph-properties fo:text-indent="0.4923in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fo:font-style="italic" style:font-style-asian="italic" style:font-size-complex="12pt"/>
    </style:style>
    <style:style style:name="T395" style:parent-style-name="DefaultParagraphFont" style:family="text">
      <style:text-properties style:font-weight-complex="bold" fo:font-style="italic" style:font-style-asian="italic" style:font-size-complex="12pt"/>
    </style:style>
    <style:style style:name="T39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97" style:parent-style-name="DefaultParagraphFont" style:family="text">
      <style:text-properties style:font-weight-complex="bold" fo:font-style="italic" style:font-style-asian="italic" style:font-size-complex="12pt"/>
    </style:style>
    <style:style style:name="T398" style:parent-style-name="DefaultParagraphFont" style:family="text">
      <style:text-properties style:font-weight-complex="bold" fo:font-style="italic" style:font-style-asian="italic" style:font-size-complex="12pt"/>
    </style:style>
    <style:style style:name="T399" style:parent-style-name="DefaultParagraphFont" style:family="text">
      <style:text-properties fo:font-weight="bold" style:font-weight-asian="bold" fo:font-style="italic" style:font-style-asian="italic"/>
    </style:style>
    <style:style style:name="T400" style:parent-style-name="DefaultParagraphFont" style:family="text">
      <style:text-properties style:font-weight-complex="bold" style:font-style-complex="italic"/>
    </style:style>
    <style:style style:name="P401" style:parent-style-name="Normal" style:family="paragraph">
      <style:paragraph-properties fo:text-indent="0.4923in"/>
    </style:style>
    <style:style style:name="P40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03" style:parent-style-name="DefaultParagraphFont" style:family="text">
      <style:text-properties style:font-name-asian="Times New Roman"/>
    </style:style>
    <style:style style:name="P404" style:parent-style-name="Normal" style:family="paragraph">
      <style:paragraph-properties fo:text-indent="0.4923in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style="italic" style:font-style-asian="italic"/>
    </style:style>
    <style:style style:name="P40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/>
    </style:style>
    <style:style style:name="P40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/>
    </style:style>
    <style:style style:name="P409" style:parent-style-name="Normal" style:family="paragraph">
      <style:paragraph-properties fo:text-indent="0.4923in"/>
      <style:text-properties fo:font-style="italic" style:font-style-asian="italic"/>
    </style:style>
    <style:style style:name="P410" style:parent-style-name="Normal" style:family="paragraph">
      <style:paragraph-properties fo:text-indent="0.4923in"/>
      <style:text-properties fo:font-style="italic" style:font-style-asian="italic"/>
    </style:style>
    <style:style style:name="P411" style:parent-style-name="Normal" style:family="paragraph">
      <style:paragraph-properties fo:text-indent="0.4923in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fo:font-style="italic" style:font-style-asian="italic" style:font-size-complex="12pt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fo:font-weight="bold" style:font-weight-asian="bold"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P42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6" style:parent-style-name="Normal" style:family="paragraph">
      <style:paragraph-properties fo:text-indent="0.4923in"/>
    </style:style>
    <style:style style:name="P427" style:parent-style-name="Normal" style:family="paragraph">
      <style:paragraph-properties fo:text-indent="0.4923in"/>
    </style:style>
    <style:style style:name="P428" style:parent-style-name="Normal" style:family="paragraph">
      <style:paragraph-properties fo:text-indent="0.4923in"/>
    </style:style>
    <style:style style:name="P429" style:parent-style-name="Normal" style:family="paragraph">
      <style:paragraph-properties fo:text-indent="0.4923in"/>
    </style:style>
    <style:style style:name="P430" style:parent-style-name="Normal" style:family="paragraph">
      <style:paragraph-properties fo:text-indent="0.4923in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P45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456" style:parent-style-name="Normal" style:family="paragraph">
      <style:paragraph-properties fo:text-indent="0.4923in"/>
      <style:text-properties fo:font-style="italic" style:font-style-asian="italic"/>
    </style:style>
    <style:style style:name="P457" style:parent-style-name="Normal" style:family="paragraph">
      <style:paragraph-properties fo:text-indent="0.4923in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fo:font-style="italic" style:font-style-asian="italic" style:font-size-complex="12pt"/>
    </style:style>
    <style:style style:name="T464" style:parent-style-name="DefaultParagraphFont" style:family="text">
      <style:text-properties style:font-weight-complex="bold" fo:font-style="italic" style:font-style-asian="italic" style:font-size-complex="12pt"/>
    </style:style>
    <style:style style:name="T46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66" style:parent-style-name="DefaultParagraphFont" style:family="text">
      <style:text-properties style:font-weight-complex="bold" fo:font-style="italic" style:font-style-asian="italic" style:font-size-complex="12pt"/>
    </style:style>
    <style:style style:name="T467" style:parent-style-name="DefaultParagraphFont" style:family="text">
      <style:text-properties style:font-weight-complex="bold" fo:font-style="italic" style:font-style-asian="italic" style:font-size-complex="12pt"/>
    </style:style>
    <style:style style:name="T468" style:parent-style-name="DefaultParagraphFont" style:family="text">
      <style:text-properties fo:font-weight="bold" style:font-weight-asian="bold" fo:font-style="italic" style:font-style-asian="italic"/>
    </style:style>
    <style:style style:name="T469" style:parent-style-name="DefaultParagraphFont" style:family="text">
      <style:text-properties style:font-weight-complex="bold" style:font-style-complex="italic"/>
    </style:style>
    <style:style style:name="P470" style:parent-style-name="Normal" style:family="paragraph">
      <style:paragraph-properties fo:text-indent="0.4923in"/>
    </style:style>
    <style:style style:name="P47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2" style:parent-style-name="Normal" style:family="paragraph">
      <style:paragraph-properties fo:text-indent="0.4923in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style="italic" style:font-style-asian="italic"/>
    </style:style>
    <style:style style:name="P47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476" style:parent-style-name="Normal" style:family="paragraph">
      <style:paragraph-properties fo:text-indent="0.4923in"/>
      <style:text-properties fo:font-style="italic" style:font-style-asian="italic"/>
    </style:style>
    <style:style style:name="P477" style:parent-style-name="Normal" style:family="paragraph">
      <style:paragraph-properties fo:text-indent="0.4923in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fo:font-style="italic" style:font-style-asian="italic" style:font-size-complex="12pt"/>
    </style:style>
    <style:style style:name="T484" style:parent-style-name="DefaultParagraphFont" style:family="text">
      <style:text-properties style:font-weight-complex="bold" fo:font-style="italic" style:font-style-asian="italic" style:font-size-complex="12pt"/>
    </style:style>
    <style:style style:name="T48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86" style:parent-style-name="DefaultParagraphFont" style:family="text">
      <style:text-properties style:font-weight-complex="bold" fo:font-style="italic" style:font-style-asian="italic" style:font-size-complex="12pt"/>
    </style:style>
    <style:style style:name="T487" style:parent-style-name="DefaultParagraphFont" style:family="text">
      <style:text-properties style:font-weight-complex="bold" fo:font-style="italic" style:font-style-asian="italic" style:font-size-complex="12pt"/>
    </style:style>
    <style:style style:name="T488" style:parent-style-name="DefaultParagraphFont" style:family="text">
      <style:text-properties fo:font-weight="bold" style:font-weight-asian="bold" fo:font-style="italic" style:font-style-asian="italic"/>
    </style:style>
    <style:style style:name="T489" style:parent-style-name="DefaultParagraphFont" style:family="text">
      <style:text-properties style:font-weight-complex="bold" style:font-style-complex="italic"/>
    </style:style>
    <style:style style:name="P490" style:parent-style-name="Normal" style:family="paragraph">
      <style:paragraph-properties fo:text-indent="0.4923in"/>
    </style:style>
    <style:style style:name="P49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2" style:parent-style-name="DefaultParagraphFont" style:family="text">
      <style:text-properties style:font-name-asian="Times New Roman"/>
    </style:style>
    <style:style style:name="P493" style:parent-style-name="Normal" style:family="paragraph">
      <style:paragraph-properties fo:text-indent="0.4923in"/>
    </style:style>
    <style:style style:name="T494" style:parent-style-name="DefaultParagraphFont" style:family="text">
      <style:text-properties style:font-name-asian="Times New Roman" style:font-style-complex="italic"/>
    </style:style>
    <style:style style:name="T495" style:parent-style-name="DefaultParagraphFont" style:family="text">
      <style:text-properties style:font-name-asian="Times New Roman" style:font-style-complex="italic"/>
    </style:style>
    <style:style style:name="T496" style:parent-style-name="DefaultParagraphFont" style:family="text">
      <style:text-properties style:font-name-asian="Times New Roman" style:font-style-complex="italic"/>
    </style:style>
    <style:style style:name="T497" style:parent-style-name="DefaultParagraphFont" style:family="text">
      <style:text-properties style:font-name-asian="Times New Roman" style:font-style-complex="italic"/>
    </style:style>
    <style:style style:name="P498" style:parent-style-name="Normal" style:family="paragraph">
      <style:paragraph-properties fo:text-indent="0.4923in"/>
    </style:style>
    <style:style style:name="P499" style:parent-style-name="Normal" style:family="paragraph">
      <style:paragraph-properties fo:text-indent="0.4923in"/>
    </style:style>
    <style:style style:name="P500" style:parent-style-name="Normal" style:family="paragraph">
      <style:paragraph-properties fo:text-indent="0.4923in"/>
    </style:style>
    <style:style style:name="P501" style:parent-style-name="Normal" style:family="paragraph">
      <style:paragraph-properties fo:text-indent="0.4923in"/>
    </style:style>
    <style:style style:name="P502" style:parent-style-name="Normal" style:family="paragraph">
      <style:paragraph-properties fo:text-indent="0.4923in"/>
    </style:style>
    <style:style style:name="P503" style:parent-style-name="Normal" style:family="paragraph">
      <style:paragraph-properties fo:text-indent="0.4923in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P52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21" style:parent-style-name="Normal" style:family="paragraph">
      <style:paragraph-properties fo:text-indent="0.4923in"/>
      <style:text-properties fo:font-style="italic" style:font-style-asian="italic"/>
    </style:style>
    <style:style style:name="P522" style:parent-style-name="Normal" style:family="paragraph">
      <style:paragraph-properties fo:text-indent="0.4923in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T532" style:parent-style-name="DefaultParagraphFont" style:family="text">
      <style:text-properties fo:font-weight="bold" style:font-weight-asian="bold"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P53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5" style:parent-style-name="Normal" style:family="paragraph">
      <style:paragraph-properties fo:text-indent="0.4923in"/>
    </style:style>
    <style:style style:name="T536" style:parent-style-name="DefaultParagraphFont" style:family="text">
      <style:text-properties style:font-name-asian="Times New Roman"/>
    </style:style>
    <style:style style:name="P537" style:parent-style-name="Normal" style:family="paragraph">
      <style:paragraph-properties fo:text-indent="0.4923in"/>
    </style:style>
    <style:style style:name="P538" style:parent-style-name="Normal" style:family="paragraph">
      <style:paragraph-properties fo:text-indent="0.4923in"/>
    </style:style>
    <style:style style:name="P539" style:parent-style-name="Normal" style:family="paragraph">
      <style:paragraph-properties fo:text-indent="0.4923in"/>
    </style:style>
    <style:style style:name="P540" style:parent-style-name="Normal" style:family="paragraph">
      <style:paragraph-properties fo:text-indent="0.4923in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fo:font-weight="bold" style:font-weight-asian="bold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P563" style:parent-style-name="Normal" style:family="paragraph">
      <style:paragraph-properties fo:text-indent="0.4923in"/>
    </style:style>
    <style:style style:name="P564" style:parent-style-name="Normal" style:family="paragraph">
      <style:paragraph-properties fo:text-indent="0.4923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name-asian="Times New Roman" style:font-style-complex="italic"/>
    </style:style>
    <style:style style:name="T568" style:parent-style-name="DefaultParagraphFont" style:family="text">
      <style:text-properties style:font-name-asian="Times New Roman" style:font-style-complex="italic"/>
    </style:style>
    <style:style style:name="T569" style:parent-style-name="DefaultParagraphFont" style:family="text">
      <style:text-properties style:font-name-asian="Times New Roman" style:font-style-complex="italic"/>
    </style:style>
    <style:style style:name="T570" style:parent-style-name="DefaultParagraphFont" style:family="text">
      <style:text-properties style:font-name-asian="Times New Roman" style:font-style-complex="italic"/>
    </style:style>
    <style:style style:name="T571" style:parent-style-name="DefaultParagraphFont" style:family="text">
      <style:text-properties style:font-name-asian="Times New Roman" style:font-style-complex="italic"/>
    </style:style>
    <style:style style:name="P57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573" style:parent-style-name="Normal" style:family="paragraph">
      <style:paragraph-properties fo:text-indent="0.4923in"/>
      <style:text-properties fo:font-style="italic" style:font-style-asian="italic"/>
    </style:style>
    <style:style style:name="P574" style:parent-style-name="Normal" style:family="paragraph">
      <style:paragraph-properties fo:text-indent="0.4923in"/>
    </style:style>
    <style:style style:name="T575" style:parent-style-name="DefaultParagraphFont" style:family="text">
      <style:text-properties fo:font-weight="bold" style:font-weight-asian="bold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weight="bold" style:font-weight-asian="bold"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P58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9" style:parent-style-name="Normal" style:family="paragraph">
      <style:paragraph-properties fo:text-indent="0.4923in"/>
    </style:style>
    <style:style style:name="T590" style:parent-style-name="DefaultParagraphFont" style:family="text">
      <style:text-properties style:font-name-asian="Times New Roman"/>
    </style:style>
    <style:style style:name="P591" style:parent-style-name="Normal" style:family="paragraph">
      <style:paragraph-properties fo:text-indent="0.4923in"/>
    </style:style>
    <style:style style:name="P592" style:parent-style-name="Normal" style:family="paragraph">
      <style:paragraph-properties fo:text-indent="0.4923in"/>
    </style:style>
    <style:style style:name="P593" style:parent-style-name="Normal" style:family="paragraph">
      <style:paragraph-properties fo:text-indent="0.4923in"/>
    </style:style>
    <style:style style:name="P594" style:parent-style-name="Normal" style:family="paragraph">
      <style:paragraph-properties fo:text-indent="0.4923in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fo:font-weight="bold" style:font-weight-asian="bold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P61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20" style:parent-style-name="Normal" style:family="paragraph">
      <style:paragraph-properties fo:text-indent="0.4923in"/>
      <style:text-properties fo:font-style="italic" style:font-style-asian="italic"/>
    </style:style>
    <style:style style:name="P621" style:parent-style-name="Normal" style:family="paragraph">
      <style:paragraph-properties fo:text-indent="0.4923in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text-position="super 62.5%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text-position="super 62.5%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text-position="super 62.5%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text-position="super 62.5%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font-style="italic" style:font-style-asian="italic" style:font-size-complex="12pt"/>
    </style:style>
    <style:style style:name="T636" style:parent-style-name="DefaultParagraphFont" style:family="text">
      <style:text-properties fo:font-style="italic" style:font-style-asian="italic" style:font-size-complex="12pt"/>
    </style:style>
    <style:style style:name="T63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38" style:parent-style-name="DefaultParagraphFont" style:family="text">
      <style:text-properties fo:font-style="italic" style:font-style-asian="italic" style:font-size-complex="12pt"/>
    </style:style>
    <style:style style:name="T639" style:parent-style-name="DefaultParagraphFont" style:family="text">
      <style:text-properties fo:font-style="italic" style:font-style-asian="italic" style:font-size-complex="12pt"/>
    </style:style>
    <style:style style:name="T640" style:parent-style-name="DefaultParagraphFont" style:family="text">
      <style:text-properties fo:font-weight="bold" style:font-weight-asian="bold" fo:font-style="italic" style:font-style-asian="italic"/>
    </style:style>
    <style:style style:name="T641" style:parent-style-name="DefaultParagraphFont" style:family="text">
      <style:text-properties style:font-weight-complex="bold" style:font-style-complex="italic"/>
    </style:style>
    <style:style style:name="P642" style:parent-style-name="Normal" style:family="paragraph">
      <style:paragraph-properties fo:text-indent="0.4923in"/>
    </style:style>
    <style:style style:name="P64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4" style:parent-style-name="Normal" style:family="paragraph">
      <style:paragraph-properties fo:text-indent="0.4923in"/>
    </style:style>
    <style:style style:name="P645" style:parent-style-name="Normal" style:family="paragraph">
      <style:paragraph-properties fo:text-indent="0.4923in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P66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63" style:parent-style-name="Normal" style:family="paragraph">
      <style:paragraph-properties fo:text-indent="0.4923in"/>
      <style:text-properties fo:font-style="italic" style:font-style-asian="italic"/>
    </style:style>
    <style:style style:name="P664" style:parent-style-name="Normal" style:family="paragraph">
      <style:paragraph-properties fo:text-indent="0.4923in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fo:font-style="italic" style:font-style-asian="italic" style:font-size-complex="12pt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fo:font-weight="bold" style:font-weight-asian="bold" fo:font-style="italic" style:font-style-asian="italic"/>
    </style:style>
    <style:style style:name="T675" style:parent-style-name="DefaultParagraphFont" style:family="text">
      <style:text-properties style:font-weight-complex="bold" style:font-style-complex="italic"/>
    </style:style>
    <style:style style:name="P676" style:parent-style-name="Normal" style:family="paragraph">
      <style:paragraph-properties fo:text-indent="0.4923in"/>
    </style:style>
    <style:style style:name="P67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8" style:parent-style-name="Normal" style:family="paragraph">
      <style:paragraph-properties fo:text-indent="0.4923in"/>
    </style:style>
    <style:style style:name="P679" style:parent-style-name="Normal" style:family="paragraph">
      <style:paragraph-properties fo:text-indent="0.4923in"/>
      <style:text-properties fo:color="#000000"/>
    </style:style>
    <style:style style:name="P680" style:parent-style-name="Normal" style:family="paragraph">
      <style:paragraph-properties fo:text-indent="0.4923in"/>
    </style:style>
    <style:style style:name="P681" style:parent-style-name="Normal" style:family="paragraph">
      <style:paragraph-properties fo:text-indent="0.4923in"/>
    </style:style>
    <style:style style:name="P682" style:parent-style-name="Normal" style:family="paragraph">
      <style:paragraph-properties fo:text-indent="0.4923in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style="italic" style:font-style-asian="italic"/>
    </style:style>
    <style:style style:name="P68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86" style:parent-style-name="Normal" style:family="paragraph">
      <style:paragraph-properties fo:text-indent="0.4923in"/>
      <style:text-properties fo:font-style="italic" style:font-style-asian="italic"/>
    </style:style>
    <style:style style:name="P687" style:parent-style-name="Normal" style:family="paragraph">
      <style:paragraph-properties fo:text-indent="0.4923in"/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indent="0.4923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indent="0in"/>
    </style:style>
    <style:style style:name="T699" style:parent-style-name="DefaultParagraphFont" style:family="text">
      <style:text-properties fo:font-style="italic" style:font-style-asian="italic" style:font-size-complex="12pt"/>
    </style:style>
    <style:style style:name="T700" style:parent-style-name="DefaultParagraphFont" style:family="text">
      <style:text-properties fo:font-style="italic" style:font-style-asian="italic" style:font-size-complex="12pt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fo:font-weight="bold" style:font-weight-asian="bold" fo:font-style="italic" style:font-style-asian="italic"/>
    </style:style>
    <style:style style:name="T704" style:parent-style-name="DefaultParagraphFont" style:family="text">
      <style:text-properties style:font-weight-complex="bold" style:font-style-complex="italic"/>
    </style:style>
    <style:style style:name="P705" style:parent-style-name="Normal" style:family="paragraph">
      <style:paragraph-properties fo:text-indent="0.4923in"/>
    </style:style>
    <style:style style:name="P70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7" style:parent-style-name="Normal" style:family="paragraph">
      <style:paragraph-properties fo:text-indent="0.4923in"/>
    </style:style>
    <style:style style:name="P708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709" style:parent-style-name="Normal" style:family="paragraph">
      <style:paragraph-properties fo:text-align="center" fo:text-indent="0in"/>
    </style:style>
    <style:style style:name="P710" style:parent-style-name="Normal" style:family="paragraph">
      <style:paragraph-properties fo:text-indent="0.4923in"/>
    </style:style>
    <style:style style:name="P711" style:parent-style-name="Normal" style:family="paragraph">
      <style:paragraph-properties fo:text-indent="0.4923in"/>
    </style:style>
    <style:style style:name="P712" style:parent-style-name="Normal" style:family="paragraph">
      <style:paragraph-properties fo:text-indent="0.4923in"/>
    </style:style>
    <style:style style:name="P713" style:parent-style-name="Normal" style:family="paragraph">
      <style:paragraph-properties fo:text-indent="0.4923in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P721" style:parent-style-name="Normal" style:family="paragraph">
      <style:paragraph-properties fo:text-indent="0.4923in"/>
    </style:style>
    <style:style style:name="P722" style:parent-style-name="Normal" style:family="paragraph">
      <style:paragraph-properties fo:text-indent="0.4923in"/>
    </style:style>
    <style:style style:name="P723" style:parent-style-name="Normal" style:family="paragraph">
      <style:paragraph-properties fo:text-indent="0.4923in"/>
    </style:style>
    <style:style style:name="P724" style:parent-style-name="Normal" style:family="paragraph">
      <style:paragraph-properties fo:text-indent="0.4923in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P74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742" style:parent-style-name="Normal" style:family="paragraph">
      <style:paragraph-properties fo:text-indent="0.4923in"/>
      <style:text-properties fo:font-style="italic" style:font-style-asian="italic"/>
    </style:style>
    <style:style style:name="P743" style:parent-style-name="Normal" style:family="paragraph">
      <style:paragraph-properties fo:text-indent="0.4923in"/>
    </style:style>
    <style:style style:name="T744" style:parent-style-name="DefaultParagraphFont" style:family="text">
      <style:text-properties fo:font-weight="bold" style:font-weight-asian="bold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weight="bold" style:font-weight-asian="bold" fo:font-style="italic" style:font-style-asian="italic"/>
    </style:style>
    <style:style style:name="T754" style:parent-style-name="DefaultParagraphFont" style:family="text">
      <style:text-properties style:font-weight-complex="bold" style:font-style-complex="italic"/>
    </style:style>
    <style:style style:name="P755" style:parent-style-name="Normal" style:family="paragraph">
      <style:paragraph-properties fo:text-indent="0.4923in"/>
    </style:style>
    <style:style style:name="P75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8" style:parent-style-name="Normal" style:family="paragraph">
      <style:paragraph-properties fo:text-indent="0.4923in"/>
    </style:style>
    <style:style style:name="P759" style:parent-style-name="Normal" style:family="paragraph">
      <style:paragraph-properties fo:keep-with-next="always" fo:text-align="center"/>
      <style:text-properties style:font-name-asian="Times New Roman" style:text-underline-type="single" style:text-underline-style="solid" style:text-underline-width="auto" style:text-underline-mode="continuous"/>
    </style:style>
    <style:style style:name="P760" style:parent-style-name="Normal" style:family="paragraph">
      <style:paragraph-properties fo:text-align="center"/>
    </style:style>
    <style:style style:name="P761" style:parent-style-name="Normal" style:family="paragraph">
      <style:paragraph-properties fo:text-align="center"/>
    </style:style>
    <style:style style:name="P762" style:parent-style-name="Normal" style:family="paragraph">
      <style:paragraph-properties fo:text-indent="0.4923in"/>
    </style:style>
    <style:style style:name="P763" style:parent-style-name="Normal" style:family="paragraph">
      <style:paragraph-properties fo:text-indent="0.4923in"/>
    </style:style>
    <style:style style:name="P764" style:parent-style-name="Normal" style:family="paragraph">
      <style:paragraph-properties fo:text-indent="0.4923in"/>
    </style:style>
    <style:style style:name="P765" style:parent-style-name="Normal" style:family="paragraph">
      <style:paragraph-properties fo:text-indent="0.4923in"/>
    </style:style>
    <style:style style:name="P766" style:parent-style-name="Normal" style:family="paragraph">
      <style:paragraph-properties fo:text-indent="0.4923in"/>
    </style:style>
    <style:style style:name="P767" style:parent-style-name="Normal" style:family="paragraph">
      <style:paragraph-properties fo:text-indent="0.4923in"/>
    </style:style>
    <style:style style:name="P768" style:parent-style-name="Normal" style:family="paragraph">
      <style:paragraph-properties fo:text-indent="0.4923in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P777" style:parent-style-name="Normal" style:family="paragraph">
      <style:paragraph-properties fo:text-indent="0.4923in"/>
    </style:style>
    <style:style style:name="P778" style:parent-style-name="Normal" style:family="paragraph">
      <style:paragraph-properties fo:text-indent="0.4923in"/>
    </style:style>
    <style:style style:name="P779" style:parent-style-name="Normal" style:family="paragraph">
      <style:paragraph-properties fo:text-indent="0.4923in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P79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97" style:parent-style-name="Normal" style:family="paragraph">
      <style:paragraph-properties fo:text-indent="0.4923in"/>
      <style:text-properties fo:font-style="italic" style:font-style-asian="italic"/>
    </style:style>
    <style:style style:name="P798" style:parent-style-name="Normal" style:family="paragraph">
      <style:paragraph-properties fo:text-indent="0.4923in"/>
    </style:style>
    <style:style style:name="T799" style:parent-style-name="DefaultParagraphFont" style:family="text">
      <style:text-properties fo:font-weight="bold" style:font-weight-asian="bold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8" style:parent-style-name="DefaultParagraphFont" style:family="text">
      <style:text-properties fo:font-weight="bold" style:font-weight-asian="bold" fo:font-style="italic" style:font-style-asian="italic"/>
    </style:style>
    <style:style style:name="T809" style:parent-style-name="DefaultParagraphFont" style:family="text">
      <style:text-properties style:font-weight-complex="bold" style:font-style-complex="italic"/>
    </style:style>
    <style:style style:name="P810" style:parent-style-name="Normal" style:family="paragraph">
      <style:paragraph-properties fo:text-indent="0.4923in"/>
    </style:style>
    <style:style style:name="P81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3" style:parent-style-name="Normal" style:family="paragraph">
      <style:paragraph-properties fo:text-indent="0.4923in"/>
    </style:style>
    <style:style style:name="P814" style:parent-style-name="Normal" style:family="paragraph">
      <style:paragraph-properties fo:text-indent="0.4923in"/>
    </style:style>
    <style:style style:name="P815" style:parent-style-name="Normal" style:family="paragraph">
      <style:paragraph-properties fo:text-indent="0.4923in"/>
    </style:style>
    <style:style style:name="P816" style:parent-style-name="Normal" style:family="paragraph">
      <style:paragraph-properties fo:text-indent="0.4923in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P83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34" style:parent-style-name="Normal" style:family="paragraph">
      <style:paragraph-properties fo:text-indent="0.4923in"/>
      <style:text-properties fo:font-style="italic" style:font-style-asian="italic"/>
    </style:style>
    <style:style style:name="P835" style:parent-style-name="Normal" style:family="paragraph">
      <style:paragraph-properties fo:text-indent="0.4923in"/>
    </style:style>
    <style:style style:name="T836" style:parent-style-name="DefaultParagraphFont" style:family="text">
      <style:text-properties fo:font-weight="bold" style:font-weight-asian="bold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text-position="super 62.5%"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text-position="super 62.5%"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text-position="super 62.5%"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text-position="super 62.5%"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fo:font-style="italic" style:font-style-asian="italic" style:font-size-complex="12pt"/>
    </style:style>
    <style:style style:name="T850" style:parent-style-name="DefaultParagraphFont" style:family="text">
      <style:text-properties fo:font-style="italic" style:font-style-asian="italic" style:font-size-complex="12pt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fo:font-weight="bold" style:font-weight-asian="bold" fo:font-style="italic" style:font-style-asian="italic"/>
    </style:style>
    <style:style style:name="T854" style:parent-style-name="DefaultParagraphFont" style:family="text">
      <style:text-properties style:font-weight-complex="bold" style:font-style-complex="italic"/>
    </style:style>
    <style:style style:name="P855" style:parent-style-name="Normal" style:family="paragraph">
      <style:paragraph-properties fo:text-indent="0.4923in"/>
    </style:style>
    <style:style style:name="P85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7" style:parent-style-name="Normal" style:family="paragraph">
      <style:paragraph-properties fo:text-indent="0.4923in"/>
    </style:style>
    <style:style style:name="P858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859" style:parent-style-name="Normal" style:family="paragraph">
      <style:paragraph-properties fo:text-align="center" fo:text-indent="0in"/>
    </style:style>
    <style:style style:name="P860" style:parent-style-name="Normal" style:family="paragraph">
      <style:paragraph-properties fo:text-indent="0.4923in"/>
    </style:style>
    <style:style style:name="P861" style:parent-style-name="Normal" style:family="paragraph">
      <style:paragraph-properties fo:text-indent="0.4923in"/>
    </style:style>
    <style:style style:name="P862" style:parent-style-name="Normal" style:family="paragraph">
      <style:paragraph-properties fo:text-indent="0.4923in"/>
    </style:style>
    <style:style style:name="P863" style:parent-style-name="Normal" style:family="paragraph">
      <style:paragraph-properties fo:text-indent="0.4923in"/>
    </style:style>
    <style:style style:name="P864" style:parent-style-name="Normal" style:family="paragraph">
      <style:paragraph-properties fo:text-indent="0.4923in"/>
    </style:style>
    <style:style style:name="P865" style:parent-style-name="Normal" style:family="paragraph">
      <style:paragraph-properties fo:text-indent="0.4923in"/>
    </style:style>
    <style:style style:name="P866" style:parent-style-name="Normal" style:family="paragraph">
      <style:paragraph-properties fo:text-indent="0.4923in"/>
    </style:style>
    <style:style style:name="P867" style:parent-style-name="Normal" style:family="paragraph">
      <style:paragraph-properties fo:text-indent="0.4923in"/>
    </style:style>
    <style:style style:name="P868" style:parent-style-name="Normal" style:family="paragraph">
      <style:paragraph-properties fo:text-indent="0.4923in"/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P887" style:parent-style-name="Normal" style:family="paragraph">
      <style:text-properties fo:font-style="italic" style:font-style-asian="italic"/>
    </style:style>
    <style:style style:name="P888" style:parent-style-name="Normal" style:family="paragraph">
      <style:text-properties style:font-size-complex="12pt"/>
    </style:style>
    <style:style style:name="P88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/>
    </style:style>
    <style:style style:name="P890" style:parent-style-name="Normal" style:family="paragraph">
      <style:paragraph-properties fo:text-indent="0.4923in"/>
      <style:text-properties fo:font-style="italic" style:font-style-asian="italic"/>
    </style:style>
    <style:style style:name="P891" style:parent-style-name="Normal" style:family="paragraph">
      <style:paragraph-properties fo:text-indent="0.4923in"/>
    </style:style>
    <style:style style:name="T892" style:parent-style-name="DefaultParagraphFont" style:family="text">
      <style:text-properties fo:font-weight="bold" style:font-weight-asian="bold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text-position="super 62.5%"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fo:font-style="italic" style:font-style-asian="italic" style:font-size-complex="12pt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T901" style:parent-style-name="DefaultParagraphFont" style:family="text">
      <style:text-properties fo:font-style="italic" style:font-style-asian="italic" style:font-size-complex="12pt"/>
    </style:style>
    <style:style style:name="T902" style:parent-style-name="DefaultParagraphFont" style:family="text">
      <style:text-properties fo:font-style="italic" style:font-style-asian="italic" style:font-size-complex="12pt"/>
    </style:style>
    <style:style style:name="T903" style:parent-style-name="DefaultParagraphFont" style:family="text">
      <style:text-properties fo:font-weight="bold" style:font-weight-asian="bold" fo:font-style="italic" style:font-style-asian="italic"/>
    </style:style>
    <style:style style:name="T904" style:parent-style-name="DefaultParagraphFont" style:family="text">
      <style:text-properties style:font-weight-complex="bold" style:font-style-complex="italic"/>
    </style:style>
    <style:style style:name="P905" style:parent-style-name="Normal" style:family="paragraph">
      <style:paragraph-properties fo:text-indent="0.4923in"/>
    </style:style>
    <style:style style:name="P90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7" style:parent-style-name="Normal" style:family="paragraph">
      <style:paragraph-properties fo:text-indent="0.4923in"/>
    </style:style>
    <style:style style:name="P908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909" style:parent-style-name="Normal" style:family="paragraph">
      <style:paragraph-properties fo:text-align="center" fo:text-indent="0in"/>
    </style:style>
    <style:style style:name="P910" style:parent-style-name="Normal" style:family="paragraph">
      <style:paragraph-properties fo:text-indent="0.4923in"/>
    </style:style>
    <style:style style:name="P911" style:parent-style-name="Normal" style:family="paragraph">
      <style:paragraph-properties fo:text-indent="0.4923in"/>
    </style:style>
    <style:style style:name="P912" style:parent-style-name="Normal" style:family="paragraph">
      <style:paragraph-properties fo:text-indent="0.4923in"/>
    </style:style>
    <style:style style:name="P913" style:parent-style-name="Normal" style:family="paragraph">
      <style:paragraph-properties fo:text-indent="0.4923in"/>
    </style:style>
    <style:style style:name="P914" style:parent-style-name="Normal" style:family="paragraph">
      <style:paragraph-properties fo:text-indent="0.4923in"/>
    </style:style>
    <style:style style:name="P915" style:parent-style-name="Normal" style:family="paragraph">
      <style:paragraph-properties fo:text-indent="0.4923in"/>
    </style:style>
    <style:style style:name="P916" style:parent-style-name="Normal" style:family="paragraph">
      <style:paragraph-properties fo:text-indent="0.4923in"/>
    </style:style>
    <style:style style:name="P917" style:parent-style-name="Normal" style:family="paragraph">
      <style:paragraph-properties fo:text-indent="0.4923in"/>
    </style:style>
    <style:style style:name="P918" style:parent-style-name="Normal" style:family="paragraph">
      <style:paragraph-properties fo:text-indent="0.4923in"/>
    </style:style>
    <style:style style:name="P919" style:parent-style-name="Normal" style:family="paragraph">
      <style:paragraph-properties fo:text-indent="0.4923in"/>
    </style:style>
    <style:style style:name="P920" style:parent-style-name="Normal" style:family="paragraph">
      <style:paragraph-properties fo:text-indent="0.4923in"/>
    </style:style>
    <style:style style:name="P921" style:parent-style-name="Normal" style:family="paragraph">
      <style:paragraph-properties fo:text-indent="0.4923in"/>
    </style:style>
    <style:style style:name="P922" style:parent-style-name="Normal" style:family="paragraph">
      <style:paragraph-properties fo:text-indent="0.4923in"/>
    </style:style>
    <style:style style:name="P923" style:parent-style-name="Normal" style:family="paragraph">
      <style:paragraph-properties fo:text-indent="0.4923in"/>
    </style:style>
    <style:style style:name="P924" style:parent-style-name="Normal" style:family="paragraph">
      <style:paragraph-properties fo:text-indent="0.4923in"/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P94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42" style:parent-style-name="Normal" style:family="paragraph">
      <style:paragraph-properties fo:text-indent="0.4923in"/>
      <style:text-properties fo:font-style="italic" style:font-style-asian="italic"/>
    </style:style>
    <style:style style:name="P943" style:parent-style-name="Normal" style:family="paragraph">
      <style:paragraph-properties fo:text-indent="0.4923in"/>
    </style:style>
    <style:style style:name="T944" style:parent-style-name="DefaultParagraphFont" style:family="text">
      <style:text-properties fo:font-weight="bold" style:font-weight-asian="bold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text-position="super 62.5%"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T952" style:parent-style-name="DefaultParagraphFont" style:family="text">
      <style:text-properties fo:font-style="italic" style:font-style-asian="italic" style:font-size-complex="12pt"/>
    </style:style>
    <style:style style:name="T953" style:parent-style-name="DefaultParagraphFont" style:family="text">
      <style:text-properties fo:font-style="italic" style:font-style-asian="italic" style:font-size-complex="12pt"/>
    </style:style>
    <style:style style:name="T954" style:parent-style-name="DefaultParagraphFont" style:family="text">
      <style:text-properties fo:font-style="italic" style:font-style-asian="italic" style:font-size-complex="12pt"/>
    </style:style>
    <style:style style:name="T955" style:parent-style-name="DefaultParagraphFont" style:family="text">
      <style:text-properties fo:font-weight="bold" style:font-weight-asian="bold" fo:font-style="italic" style:font-style-asian="italic"/>
    </style:style>
    <style:style style:name="T956" style:parent-style-name="DefaultParagraphFont" style:family="text">
      <style:text-properties style:font-weight-complex="bold" style:font-style-complex="italic"/>
    </style:style>
    <style:style style:name="P957" style:parent-style-name="Normal" style:family="paragraph">
      <style:paragraph-properties fo:text-indent="0.4923in"/>
    </style:style>
    <style:style style:name="P95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9" style:parent-style-name="Normal" style:family="paragraph">
      <style:paragraph-properties fo:text-indent="0.4923in"/>
    </style:style>
    <style:style style:name="P960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961" style:parent-style-name="Normal" style:family="paragraph">
      <style:paragraph-properties fo:text-align="center" fo:text-indent="0in"/>
    </style:style>
    <style:style style:name="P962" style:parent-style-name="Normal" style:family="paragraph">
      <style:paragraph-properties fo:text-indent="0in"/>
    </style:style>
    <style:style style:name="P963" style:parent-style-name="Normal" style:family="paragraph">
      <style:paragraph-properties fo:text-indent="0.4923in"/>
    </style:style>
    <style:style style:name="P964" style:parent-style-name="Normal" style:family="paragraph">
      <style:paragraph-properties fo:text-indent="0.4923in"/>
    </style:style>
    <style:style style:name="P965" style:parent-style-name="Normal" style:family="paragraph">
      <style:paragraph-properties fo:text-indent="0.4923in"/>
    </style:style>
    <style:style style:name="P966" style:parent-style-name="Normal" style:family="paragraph">
      <style:paragraph-properties fo:text-indent="0.4923in"/>
    </style:style>
    <style:style style:name="P967" style:parent-style-name="Normal" style:family="paragraph">
      <style:paragraph-properties fo:text-indent="0.4923in"/>
    </style:style>
    <style:style style:name="T968" style:parent-style-name="DefaultParagraphFont" style:family="text">
      <style:text-properties fo:font-weight="bold" style:font-weight-asian="bold" style:font-weight-complex="bold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P98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85" style:parent-style-name="Normal" style:family="paragraph">
      <style:paragraph-properties fo:text-indent="0.4923in"/>
      <style:text-properties fo:font-style="italic" style:font-style-asian="italic"/>
    </style:style>
    <style:style style:name="P986" style:parent-style-name="Normal" style:family="paragraph">
      <style:paragraph-properties fo:text-indent="0.4923in"/>
    </style:style>
    <style:style style:name="T987" style:parent-style-name="DefaultParagraphFont" style:family="text">
      <style:text-properties fo:font-weight="bold" style:font-weight-asian="bold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fo:font-weight="bold" style:font-weight-asian="bold"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P995" style:parent-style-name="Normal" style:family="paragraph">
      <style:paragraph-properties fo:text-indent="0.4923in"/>
    </style:style>
    <style:style style:name="P996" style:parent-style-name="Normal" style:family="paragraph">
      <style:paragraph-properties fo:text-indent="0.4923in"/>
    </style:style>
    <style:style style:name="P997" style:parent-style-name="Normal" style:family="paragraph">
      <style:paragraph-properties fo:text-indent="0.4923in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 fo:font-style="italic" style:font-style-asian="italic" style:font-style-complex="italic"/>
    </style:style>
    <style:style style:name="P1000" style:parent-style-name="Normal" style:family="paragraph">
      <style:paragraph-properties fo:text-indent="0.4923in"/>
    </style:style>
    <style:style style:name="P1001" style:parent-style-name="Normal" style:family="paragraph">
      <style:paragraph-properties fo:text-indent="0.4923in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 fo:font-style="italic" style:font-style-asian="italic" style:font-style-complex="italic"/>
    </style:style>
    <style:style style:name="P1004" style:parent-style-name="Normal" style:family="paragraph">
      <style:paragraph-properties fo:text-indent="0.4923in"/>
      <style:text-properties style:font-name-asian="Times New Roman"/>
    </style:style>
    <style:style style:name="P1005" style:parent-style-name="Normal" style:family="paragraph">
      <style:paragraph-properties fo:text-indent="0.4923in"/>
    </style:style>
    <style:style style:name="T1006" style:parent-style-name="DefaultParagraphFont" style:family="text">
      <style:text-properties style:font-name-asian="Times New Roman"/>
    </style:style>
    <style:style style:name="T1007" style:parent-style-name="DefaultParagraphFont" style:family="text">
      <style:text-properties style:font-name-asian="Times New Roman" style:font-style-complex="italic"/>
    </style:style>
    <style:style style:name="T1008" style:parent-style-name="DefaultParagraphFont" style:family="text">
      <style:text-properties style:font-name-asian="Times New Roman" style:font-style-complex="italic"/>
    </style:style>
    <style:style style:name="T1009" style:parent-style-name="DefaultParagraphFont" style:family="text">
      <style:text-properties style:font-name-asian="Times New Roman" style:font-style-complex="italic"/>
    </style:style>
    <style:style style:name="P1010" style:parent-style-name="Normal" style:family="paragraph">
      <style:paragraph-properties fo:text-indent="0.4923in"/>
    </style:style>
    <style:style style:name="P1011" style:parent-style-name="Normal" style:family="paragraph">
      <style:paragraph-properties fo:text-indent="0.4923in"/>
    </style:style>
    <style:style style:name="T1012" style:parent-style-name="DefaultParagraphFont" style:family="text">
      <style:text-properties style:font-name-asian="Times New Roman" fo:font-weight="bold" style:font-weight-asian="bold" style:font-weight-complex="bold"/>
    </style:style>
    <style:style style:name="T1013" style:parent-style-name="DefaultParagraphFont" style:family="text">
      <style:text-properties style:font-name-asian="Times New Roman" style:font-weight-complex="bold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name-asian="Times New Roman"/>
    </style:style>
    <style:style style:name="T10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19" style:parent-style-name="DefaultParagraphFont" style:family="text">
      <style:text-properties style:font-name-asian="Times New Roman"/>
    </style:style>
    <style:style style:name="T10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2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2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23" style:parent-style-name="DefaultParagraphFont" style:family="text">
      <style:text-properties style:font-name-asian="Times New Roman"/>
    </style:style>
    <style:style style:name="T102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2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2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2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28" style:parent-style-name="DefaultParagraphFont" style:family="text">
      <style:text-properties style:font-name-asian="Times New Roman"/>
    </style:style>
    <style:style style:name="T102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03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37" style:parent-style-name="Normal" style:family="paragraph">
      <style:paragraph-properties fo:text-indent="0.4923in"/>
      <style:text-properties fo:font-style="italic" style:font-style-asian="italic"/>
    </style:style>
    <style:style style:name="P1038" style:parent-style-name="Normal" style:family="paragraph">
      <style:paragraph-properties fo:text-indent="0.4923in"/>
    </style:style>
    <style:style style:name="T1039" style:parent-style-name="DefaultParagraphFont" style:family="text">
      <style:text-properties fo:font-weight="bold" style:font-weight-asian="bold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fo:font-style="italic" style:font-style-asian="italic" style:font-size-complex="12pt"/>
    </style:style>
    <style:style style:name="T1045" style:parent-style-name="DefaultParagraphFont" style:family="text">
      <style:text-properties fo:font-style="italic" style:font-style-asian="italic" style:font-size-complex="12pt"/>
    </style:style>
    <style:style style:name="T1046" style:parent-style-name="DefaultParagraphFont" style:family="text">
      <style:text-properties fo:font-style="italic" style:font-style-asian="italic" style:font-size-complex="12pt"/>
    </style:style>
    <style:style style:name="T1047" style:parent-style-name="DefaultParagraphFont" style:family="text">
      <style:text-properties fo:font-style="italic" style:font-style-asian="italic" style:font-size-complex="12pt"/>
    </style:style>
    <style:style style:name="T1048" style:parent-style-name="DefaultParagraphFont" style:family="text">
      <style:text-properties fo:font-style="italic" style:font-style-asian="italic" style:font-size-complex="12pt"/>
    </style:style>
    <style:style style:name="T10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0" style:parent-style-name="DefaultParagraphFont" style:family="text">
      <style:text-properties fo:font-style="italic" style:font-style-asian="italic" style:font-size-complex="12pt"/>
    </style:style>
    <style:style style:name="P1051" style:parent-style-name="Normal" style:family="paragraph">
      <style:paragraph-properties fo:text-indent="0.4923in"/>
    </style:style>
    <style:style style:name="P1052" style:parent-style-name="Normal" style:family="paragraph">
      <style:paragraph-properties fo:text-indent="0.4923in"/>
    </style:style>
    <style:style style:name="P1053" style:parent-style-name="Normal" style:family="paragraph">
      <style:paragraph-properties fo:text-indent="0.4923in"/>
    </style:style>
    <style:style style:name="T1054" style:parent-style-name="DefaultParagraphFont" style:family="text">
      <style:text-properties fo:font-weight="bold" style:font-weight-asian="bold"/>
    </style:style>
    <style:style style:name="T1055" style:parent-style-name="DefaultParagraphFont" style:family="text">
      <style:text-properties fo:font-weight="bold" style:font-weight-asian="bold"/>
    </style:style>
    <style:style style:name="P105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7" style:parent-style-name="Normal" style:family="paragraph">
      <style:paragraph-properties fo:text-indent="0.4923in"/>
    </style:style>
    <style:style style:name="T1058" style:parent-style-name="DefaultParagraphFont" style:family="text">
      <style:text-properties style:font-name-asian="Times New Roman" style:font-style-complex="italic"/>
    </style:style>
    <style:style style:name="T1059" style:parent-style-name="DefaultParagraphFont" style:family="text">
      <style:text-properties style:font-name-asian="Times New Roman" style:font-style-complex="italic"/>
    </style:style>
    <style:style style:name="T1060" style:parent-style-name="DefaultParagraphFont" style:family="text">
      <style:text-properties style:font-name-asian="Times New Roman" style:font-style-complex="italic"/>
    </style:style>
    <style:style style:name="P1061" style:parent-style-name="Normal" style:family="paragraph">
      <style:paragraph-properties fo:text-indent="0.4923in"/>
      <style:text-properties fo:font-size="10pt" style:font-size-asian="10pt"/>
    </style:style>
    <style:style style:name="P1062" style:parent-style-name="Normal" style:family="paragraph">
      <style:paragraph-properties fo:text-indent="0.4923in"/>
    </style:style>
    <style:style style:name="P1063" style:parent-style-name="Normal" style:family="paragraph">
      <style:paragraph-properties fo:text-indent="0.4923in"/>
      <style:text-properties fo:font-size="10pt" style:font-size-asian="10pt"/>
    </style:style>
    <style:style style:name="P1064" style:parent-style-name="Normal" style:family="paragraph">
      <style:paragraph-properties fo:text-indent="0.4923in"/>
    </style:style>
    <style:style style:name="T1065" style:parent-style-name="DefaultParagraphFont" style:family="text">
      <style:text-properties style:font-name-asian="Times New Roman" style:font-style-complex="italic"/>
    </style:style>
    <style:style style:name="T1066" style:parent-style-name="DefaultParagraphFont" style:family="text">
      <style:text-properties style:font-name-asian="Times New Roman" style:font-style-complex="italic"/>
    </style:style>
    <style:style style:name="T1067" style:parent-style-name="DefaultParagraphFont" style:family="text">
      <style:text-properties style:font-name-asian="Times New Roman" style:font-style-complex="italic"/>
    </style:style>
    <style:style style:name="P1068" style:parent-style-name="Normal" style:family="paragraph">
      <style:paragraph-properties fo:text-indent="0.4923in"/>
      <style:text-properties fo:font-size="10pt" style:font-size-asian="10pt"/>
    </style:style>
    <style:style style:name="P106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070" style:parent-style-name="Normal" style:family="paragraph">
      <style:paragraph-properties fo:text-indent="0.4923in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P1089" style:parent-style-name="Normal" style:family="paragraph">
      <style:paragraph-properties fo:text-indent="0.4923in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P1105" style:parent-style-name="Normal" style:family="paragraph">
      <style:paragraph-properties fo:text-indent="0.4923in"/>
      <style:text-properties fo:font-style="italic" style:font-style-asian="italic"/>
    </style:style>
    <style:style style:name="P1106" style:parent-style-name="Normal" style:family="paragraph">
      <style:paragraph-properties fo:text-indent="0.4923in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109" style:parent-style-name="Normal" style:family="paragraph">
      <style:paragraph-properties fo:text-indent="0.4923in"/>
      <style:text-properties fo:font-style="italic" style:font-style-asian="italic"/>
    </style:style>
    <style:style style:name="P1110" style:parent-style-name="Normal" style:family="paragraph">
      <style:paragraph-properties fo:text-indent="0.4923in"/>
    </style:style>
    <style:style style:name="T1111" style:parent-style-name="DefaultParagraphFont" style:family="text">
      <style:text-properties fo:font-weight="bold" style:font-weight-asian="bold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fo:font-style="italic" style:font-style-asian="italic" style:font-size-complex="12pt"/>
    </style:style>
    <style:style style:name="T1117" style:parent-style-name="DefaultParagraphFont" style:family="text">
      <style:text-properties fo:font-style="italic" style:font-style-asian="italic" style:font-size-complex="12pt"/>
    </style:style>
    <style:style style:name="T1118" style:parent-style-name="DefaultParagraphFont" style:family="text">
      <style:text-properties fo:font-style="italic" style:font-style-asian="italic" style:font-size-complex="12pt"/>
    </style:style>
    <style:style style:name="T1119" style:parent-style-name="DefaultParagraphFont" style:family="text">
      <style:text-properties fo:font-style="italic" style:font-style-asian="italic" style:font-size-complex="12pt"/>
    </style:style>
    <style:style style:name="T1120" style:parent-style-name="DefaultParagraphFont" style:family="text">
      <style:text-properties fo:font-style="italic" style:font-style-asian="italic" style:font-size-complex="12pt"/>
    </style:style>
    <style:style style:name="T11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22" style:parent-style-name="DefaultParagraphFont" style:family="text">
      <style:text-properties fo:font-style="italic" style:font-style-asian="italic" style:font-size-complex="12pt"/>
    </style:style>
    <style:style style:name="P1123" style:parent-style-name="Normal" style:family="paragraph">
      <style:paragraph-properties fo:text-indent="0.4923in"/>
    </style:style>
    <style:style style:name="P112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5" style:parent-style-name="Normal" style:family="paragraph">
      <style:paragraph-properties fo:text-indent="0.4923in"/>
    </style:style>
    <style:style style:name="P1126" style:parent-style-name="Normal" style:family="paragraph">
      <style:paragraph-properties fo:text-indent="0.4923in"/>
    </style:style>
    <style:style style:name="P1127" style:parent-style-name="Normal" style:family="paragraph">
      <style:paragraph-properties fo:text-indent="0.4923in"/>
    </style:style>
    <style:style style:name="P1128" style:parent-style-name="Normal" style:family="paragraph">
      <style:paragraph-properties fo:text-indent="0.4923in"/>
    </style:style>
    <style:style style:name="P1129" style:parent-style-name="Normal" style:family="paragraph">
      <style:paragraph-properties fo:text-indent="0.4923in"/>
      <style:text-properties fo:color="#000000"/>
    </style:style>
    <style:style style:name="P1130" style:parent-style-name="Normal" style:family="paragraph">
      <style:paragraph-properties fo:text-indent="0.4923in"/>
      <style:text-properties fo:color="#000000"/>
    </style:style>
    <style:style style:name="P1131" style:parent-style-name="Normal" style:family="paragraph">
      <style:paragraph-properties fo:text-indent="0.4923in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P1134" style:parent-style-name="Normal" style:family="paragraph">
      <style:paragraph-properties fo:text-indent="0.4923in"/>
    </style:style>
    <style:style style:name="P1135" style:parent-style-name="Normal" style:family="paragraph">
      <style:paragraph-properties fo:text-indent="0.4923in"/>
      <style:text-properties fo:color="#000000"/>
    </style:style>
    <style:style style:name="P1136" style:parent-style-name="Normal" style:family="paragraph">
      <style:paragraph-properties fo:text-indent="0.4923in"/>
    </style:style>
    <style:style style:name="P113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138" style:parent-style-name="Normal" style:family="paragraph">
      <style:paragraph-properties fo:text-indent="0.4923in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P1156" style:parent-style-name="Normal" style:family="paragraph">
      <style:paragraph-properties fo:text-indent="0.4923in"/>
    </style:style>
    <style:style style:name="T1157" style:parent-style-name="DefaultParagraphFont" style:family="text">
      <style:text-properties fo:font-style="italic" style:font-style-asian="italic"/>
    </style:style>
    <style:style style:name="P115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8pt" style:font-size-asian="18pt" style:font-size-complex="18pt"/>
    </style:style>
    <style:style style:name="P1159" style:parent-style-name="Normal" style:family="paragraph">
      <style:paragraph-properties fo:text-indent="0.4923in"/>
      <style:text-properties fo:font-style="italic" style:font-style-asian="italic"/>
    </style:style>
    <style:style style:name="P1160" style:parent-style-name="Normal" style:family="paragraph">
      <style:paragraph-properties fo:text-indent="0.4923in"/>
    </style:style>
    <style:style style:name="T1161" style:parent-style-name="DefaultParagraphFont" style:family="text">
      <style:text-properties fo:font-weight="bold" style:font-weight-asian="bold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fo:font-style="italic" style:font-style-asian="italic" style:font-size-complex="12pt"/>
    </style:style>
    <style:style style:name="T1167" style:parent-style-name="DefaultParagraphFont" style:family="text">
      <style:text-properties fo:font-style="italic" style:font-style-asian="italic" style:font-size-complex="12pt"/>
    </style:style>
    <style:style style:name="T1168" style:parent-style-name="DefaultParagraphFont" style:family="text">
      <style:text-properties fo:font-style="italic" style:font-style-asian="italic" style:font-size-complex="12pt"/>
    </style:style>
    <style:style style:name="T1169" style:parent-style-name="DefaultParagraphFont" style:family="text">
      <style:text-properties fo:font-style="italic" style:font-style-asian="italic" style:font-size-complex="12pt"/>
    </style:style>
    <style:style style:name="T1170" style:parent-style-name="DefaultParagraphFont" style:family="text">
      <style:text-properties fo:font-style="italic" style:font-style-asian="italic" style:font-size-complex="12pt"/>
    </style:style>
    <style:style style:name="T11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P1173" style:parent-style-name="Normal" style:family="paragraph">
      <style:paragraph-properties fo:text-indent="0.4923in"/>
    </style:style>
    <style:style style:name="T1174" style:parent-style-name="DefaultParagraphFont" style:family="text">
      <style:text-properties style:font-name-asian="Times New Roman" style:font-style-complex="italic"/>
    </style:style>
    <style:style style:name="T1175" style:parent-style-name="DefaultParagraphFont" style:family="text">
      <style:text-properties style:font-name-asian="Times New Roman" style:font-style-complex="italic"/>
    </style:style>
    <style:style style:name="T1176" style:parent-style-name="DefaultParagraphFont" style:family="text">
      <style:text-properties style:font-name-asian="Times New Roman" style:font-style-complex="italic"/>
    </style:style>
    <style:style style:name="P117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8" style:parent-style-name="Normal" style:family="paragraph">
      <style:paragraph-properties fo:text-indent="0.4923in"/>
    </style:style>
    <style:style style:name="P1179" style:parent-style-name="Normal" style:family="paragraph">
      <style:paragraph-properties fo:text-indent="0.4923in"/>
    </style:style>
    <style:style style:name="P1180" style:parent-style-name="Normal" style:family="paragraph">
      <style:paragraph-properties fo:text-indent="0.4923in"/>
    </style:style>
    <style:style style:name="T1181" style:parent-style-name="DefaultParagraphFont" style:family="text">
      <style:text-properties style:font-name-asian="Times New Roman" style:font-style-complex="italic"/>
    </style:style>
    <style:style style:name="T1182" style:parent-style-name="DefaultParagraphFont" style:family="text">
      <style:text-properties style:font-name-asian="Times New Roman" style:font-style-complex="italic"/>
    </style:style>
    <style:style style:name="T1183" style:parent-style-name="DefaultParagraphFont" style:family="text">
      <style:text-properties style:font-name-asian="Times New Roman" style:font-style-complex="italic"/>
    </style:style>
    <style:style style:name="T1184" style:parent-style-name="DefaultParagraphFont" style:family="text">
      <style:text-properties style:font-name-asian="Times New Roman" style:font-style-complex="italic"/>
    </style:style>
    <style:style style:name="T1185" style:parent-style-name="DefaultParagraphFont" style:family="text">
      <style:text-properties style:font-name-asian="Times New Roman" style:font-style-complex="italic"/>
    </style:style>
    <style:style style:name="P1186" style:parent-style-name="Normal" style:family="paragraph">
      <style:paragraph-properties fo:text-indent="0.4923in"/>
    </style:style>
    <style:style style:name="T1187" style:parent-style-name="DefaultParagraphFont" style:family="text">
      <style:text-properties fo:font-weight="bold" style:font-weight-asian="bold" style:font-weight-complex="bold"/>
    </style:style>
    <style:style style:name="T1188" style:parent-style-name="DefaultParagraphFont" style:family="text">
      <style:text-properties fo:font-weight="bold" style:font-weight-asian="bold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weight="bold" style:font-weight-asian="bold" style:font-weight-complex="bold"/>
    </style:style>
    <style:style style:name="T1202" style:parent-style-name="DefaultParagraphFont" style:family="text">
      <style:text-properties style:font-weight-complex="bold" style:font-style-complex="italic" fo:color="#000000"/>
    </style:style>
    <style:style style:name="T1203" style:parent-style-name="DefaultParagraphFont" style:family="text">
      <style:text-properties style:font-weight-complex="bold" style:font-style-complex="italic" fo:color="#000000"/>
    </style:style>
    <style:style style:name="P120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8pt" style:font-size-asian="18pt" style:font-size-complex="18pt"/>
    </style:style>
    <style:style style:name="P1205" style:parent-style-name="Normal" style:family="paragraph">
      <style:paragraph-properties fo:text-indent="0.4923in"/>
      <style:text-properties fo:font-style="italic" style:font-style-asian="italic"/>
    </style:style>
    <style:style style:name="P1206" style:parent-style-name="Normal" style:family="paragraph">
      <style:paragraph-properties fo:text-indent="0.4923in"/>
    </style:style>
    <style:style style:name="T1207" style:parent-style-name="DefaultParagraphFont" style:family="text">
      <style:text-properties fo:font-weight="bold" style:font-weight-asian="bold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fo:font-style="italic" style:font-style-asian="italic" style:font-size-complex="12pt"/>
    </style:style>
    <style:style style:name="T1213" style:parent-style-name="DefaultParagraphFont" style:family="text">
      <style:text-properties fo:font-style="italic" style:font-style-asian="italic" style:font-size-complex="12pt"/>
    </style:style>
    <style:style style:name="T1214" style:parent-style-name="DefaultParagraphFont" style:family="text">
      <style:text-properties fo:font-style="italic" style:font-style-asian="italic" style:font-size-complex="12pt"/>
    </style:style>
    <style:style style:name="T1215" style:parent-style-name="DefaultParagraphFont" style:family="text">
      <style:text-properties fo:font-style="italic" style:font-style-asian="italic" style:font-size-complex="12pt"/>
    </style:style>
    <style:style style:name="T12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7" style:parent-style-name="DefaultParagraphFont" style:family="text">
      <style:text-properties fo:font-style="italic" style:font-style-asian="italic" style:font-size-complex="12pt"/>
    </style:style>
    <style:style style:name="P1218" style:parent-style-name="Normal" style:family="paragraph">
      <style:paragraph-properties fo:text-indent="0.4923in"/>
    </style:style>
    <style:style style:name="P121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220" style:parent-style-name="Normal" style:family="paragraph">
      <style:paragraph-properties fo:text-indent="0.4923in"/>
    </style:style>
    <style:style style:name="P1221" style:parent-style-name="Normal" style:family="paragraph">
      <style:paragraph-properties fo:text-indent="0.4923in"/>
      <style:text-properties fo:font-size="10pt" style:font-size-asian="10pt"/>
    </style:style>
    <style:style style:name="P1222" style:parent-style-name="Normal" style:family="paragraph">
      <style:paragraph-properties fo:text-indent="0.4923in"/>
    </style:style>
    <style:style style:name="P1223" style:parent-style-name="Normal" style:family="paragraph">
      <style:paragraph-properties fo:text-indent="0.4923in"/>
    </style:style>
    <style:style style:name="T1224" style:parent-style-name="DefaultParagraphFont" style:family="text">
      <style:text-properties fo:font-weight="bold" style:font-weight-asian="bold" style:font-weight-complex="bold"/>
    </style:style>
    <style:style style:name="T1225" style:parent-style-name="DefaultParagraphFont" style:family="text">
      <style:text-properties fo:font-weight="bold" style:font-weight-asian="bold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P1235" style:parent-style-name="Normal" style:family="paragraph">
      <style:text-properties style:font-size-complex="12pt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P1243" style:parent-style-name="Normal" style:family="paragraph">
      <style:text-properties style:font-size-complex="12pt"/>
    </style:style>
    <style:style style:name="T1244" style:parent-style-name="DefaultParagraphFont" style:family="text">
      <style:text-properties fo:font-weight="bold" style:font-weight-asian="bold" style:font-weight-complex="bold"/>
    </style:style>
    <style:style style:name="T1245" style:parent-style-name="DefaultParagraphFont" style:family="text">
      <style:text-properties style:font-weight-complex="bold" style:font-style-complex="italic" fo:color="#000000"/>
    </style:style>
    <style:style style:name="T1246" style:parent-style-name="DefaultParagraphFont" style:family="text">
      <style:text-properties style:font-weight-complex="bold" style:font-style-complex="italic" fo:color="#000000"/>
    </style:style>
    <style:style style:name="P1247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1248" style:parent-style-name="Normal" style:family="paragraph">
      <style:paragraph-properties fo:text-indent="0.4923in"/>
      <style:text-properties fo:font-style="italic" style:font-style-asian="italic"/>
    </style:style>
    <style:style style:name="P1249" style:parent-style-name="Normal" style:family="paragraph">
      <style:paragraph-properties fo:text-indent="0.4923in"/>
    </style:style>
    <style:style style:name="T1250" style:parent-style-name="DefaultParagraphFont" style:family="text">
      <style:text-properties fo:font-weight="bold" style:font-weight-asian="bold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fo:font-style="italic" style:font-style-asian="italic" style:font-size-complex="12pt"/>
    </style:style>
    <style:style style:name="T1256" style:parent-style-name="DefaultParagraphFont" style:family="text">
      <style:text-properties fo:font-style="italic" style:font-style-asian="italic" style:font-size-complex="12pt"/>
    </style:style>
    <style:style style:name="T1257" style:parent-style-name="DefaultParagraphFont" style:family="text">
      <style:text-properties fo:font-style="italic" style:font-style-asian="italic" style:font-size-complex="12pt"/>
    </style:style>
    <style:style style:name="T1258" style:parent-style-name="DefaultParagraphFont" style:family="text">
      <style:text-properties fo:font-style="italic" style:font-style-asian="italic" style:font-size-complex="12pt"/>
    </style:style>
    <style:style style:name="T12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60" style:parent-style-name="DefaultParagraphFont" style:family="text">
      <style:text-properties fo:font-style="italic" style:font-style-asian="italic" style:font-size-complex="12pt"/>
    </style:style>
    <style:style style:name="P1261" style:parent-style-name="Normal" style:family="paragraph">
      <style:paragraph-properties fo:text-indent="0.4923in"/>
    </style:style>
    <style:style style:name="P126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63" style:parent-style-name="Normal" style:family="paragraph">
      <style:paragraph-properties fo:text-indent="0.4923in"/>
    </style:style>
    <style:style style:name="T1264" style:parent-style-name="DefaultParagraphFont" style:family="text">
      <style:text-properties style:font-name-asian="Times New Roman" style:font-style-complex="italic"/>
    </style:style>
    <style:style style:name="T1265" style:parent-style-name="DefaultParagraphFont" style:family="text">
      <style:text-properties style:font-name-asian="Times New Roman" style:font-style-complex="italic"/>
    </style:style>
    <style:style style:name="T1266" style:parent-style-name="DefaultParagraphFont" style:family="text">
      <style:text-properties style:font-name-asian="Times New Roman" style:font-style-complex="italic"/>
    </style:style>
    <style:style style:name="P1267" style:parent-style-name="Normal" style:family="paragraph">
      <style:paragraph-properties fo:text-indent="0.4923in"/>
    </style:style>
    <style:style style:name="P1268" style:parent-style-name="Normal" style:family="paragraph">
      <style:paragraph-properties fo:text-indent="0.4923in"/>
    </style:style>
    <style:style style:name="P1269" style:parent-style-name="Normal" style:family="paragraph">
      <style:paragraph-properties fo:text-indent="0.4923in"/>
      <style:text-properties style:font-size-complex="12pt"/>
    </style:style>
    <style:style style:name="T1270" style:parent-style-name="DefaultParagraphFont" style:family="text">
      <style:text-properties fo:font-weight="bold" style:font-weight-asian="bold" style:font-weight-complex="bold"/>
    </style:style>
    <style:style style:name="T1271" style:parent-style-name="DefaultParagraphFont" style:family="text">
      <style:text-properties fo:font-weight="bold" style:font-weight-asian="bold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P1281" style:parent-style-name="Normal" style:family="paragraph">
      <style:text-properties style:font-size-complex="12pt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P1289" style:parent-style-name="Normal" style:family="paragraph">
      <style:text-properties style:font-size-complex="12pt"/>
    </style:style>
    <style:style style:name="T1290" style:parent-style-name="DefaultParagraphFont" style:family="text">
      <style:text-properties fo:font-weight="bold" style:font-weight-asian="bold" style:font-weight-complex="bold"/>
    </style:style>
    <style:style style:name="T1291" style:parent-style-name="DefaultParagraphFont" style:family="text">
      <style:text-properties style:font-weight-complex="bold" style:font-style-complex="italic" fo:color="#000000"/>
    </style:style>
    <style:style style:name="T1292" style:parent-style-name="DefaultParagraphFont" style:family="text">
      <style:text-properties style:font-weight-complex="bold" style:font-style-complex="italic" fo:color="#000000"/>
    </style:style>
    <style:style style:name="P1293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1294" style:parent-style-name="Normal" style:family="paragraph">
      <style:paragraph-properties fo:text-indent="0.4923in"/>
      <style:text-properties fo:font-style="italic" style:font-style-asian="italic"/>
    </style:style>
    <style:style style:name="P1295" style:parent-style-name="Normal" style:family="paragraph">
      <style:paragraph-properties fo:text-indent="0.4923in"/>
    </style:style>
    <style:style style:name="T1296" style:parent-style-name="DefaultParagraphFont" style:family="text">
      <style:text-properties fo:font-weight="bold" style:font-weight-asian="bold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fo:font-style="italic" style:font-style-asian="italic" style:font-size-complex="12pt"/>
    </style:style>
    <style:style style:name="T1304" style:parent-style-name="DefaultParagraphFont" style:family="text">
      <style:text-properties fo:font-style="italic" style:font-style-asian="italic" style:font-size-complex="12pt"/>
    </style:style>
    <style:style style:name="T1305" style:parent-style-name="DefaultParagraphFont" style:family="text">
      <style:text-properties fo:font-style="italic" style:font-style-asian="italic" style:font-size-complex="12pt"/>
    </style:style>
    <style:style style:name="T1306" style:parent-style-name="DefaultParagraphFont" style:family="text">
      <style:text-properties fo:font-style="italic" style:font-style-asian="italic" style:font-size-complex="12pt"/>
    </style:style>
    <style:style style:name="T1307" style:parent-style-name="DefaultParagraphFont" style:family="text">
      <style:text-properties fo:font-style="italic" style:font-style-asian="italic" style:font-size-complex="12pt"/>
    </style:style>
    <style:style style:name="T1308" style:parent-style-name="DefaultParagraphFont" style:family="text">
      <style:text-properties fo:font-style="italic" style:font-style-asian="italic" style:font-size-complex="12pt"/>
    </style:style>
    <style:style style:name="T1309" style:parent-style-name="DefaultParagraphFont" style:family="text">
      <style:text-properties fo:font-style="italic" style:font-style-asian="italic" style:font-size-complex="12pt"/>
    </style:style>
    <style:style style:name="T13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11" style:parent-style-name="DefaultParagraphFont" style:family="text">
      <style:text-properties fo:font-style="italic" style:font-style-asian="italic" style:font-size-complex="12pt"/>
    </style:style>
    <style:style style:name="P1312" style:parent-style-name="Normal" style:family="paragraph">
      <style:paragraph-properties fo:text-indent="0.4923in"/>
    </style:style>
    <style:style style:name="P131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14" style:parent-style-name="Normal" style:family="paragraph">
      <style:paragraph-properties fo:text-indent="0.4923in"/>
    </style:style>
    <style:style style:name="P1315" style:parent-style-name="Normal" style:family="paragraph">
      <style:paragraph-properties fo:text-indent="0.4923in"/>
      <style:text-properties style:font-size-complex="12pt"/>
    </style:style>
    <style:style style:name="P1316" style:parent-style-name="Normal" style:family="paragraph">
      <style:paragraph-properties fo:text-indent="0.4923in"/>
    </style:style>
    <style:style style:name="P1317" style:parent-style-name="Normal" style:family="paragraph">
      <style:paragraph-properties fo:text-indent="0.4923in"/>
      <style:text-properties style:font-size-complex="12pt"/>
    </style:style>
    <style:style style:name="P131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319" style:parent-style-name="Normal" style:family="paragraph">
      <style:paragraph-properties fo:text-indent="0.4923in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P1337" style:parent-style-name="Normal" style:family="paragraph">
      <style:paragraph-properties fo:text-indent="0.4923in"/>
    </style:style>
    <style:style style:name="P1338" style:parent-style-name="Normal" style:family="paragraph">
      <style:paragraph-properties fo:text-indent="0.4923in"/>
      <style:text-properties fo:font-style="italic" style:font-style-asian="italic"/>
    </style:style>
    <style:style style:name="P1339" style:parent-style-name="Normal" style:family="paragraph">
      <style:paragraph-properties fo:text-indent="0.4923in"/>
      <style:text-properties fo:font-style="italic" style:font-style-asian="italic"/>
    </style:style>
    <style:style style:name="P1340" style:parent-style-name="Normal" style:family="paragraph">
      <style:paragraph-properties fo:text-indent="0.4923in"/>
      <style:text-properties fo:font-style="italic" style:font-style-asian="italic"/>
    </style:style>
    <style:style style:name="P1341" style:parent-style-name="Normal" style:family="paragraph">
      <style:paragraph-properties fo:text-indent="0.4923in"/>
      <style:text-properties fo:font-style="italic" style:font-style-asian="italic"/>
    </style:style>
    <style:style style:name="P1342" style:parent-style-name="Normal" style:family="paragraph">
      <style:paragraph-properties fo:text-indent="0.4923in"/>
      <style:text-properties fo:font-style="italic" style:font-style-asian="italic"/>
    </style:style>
    <style:style style:name="P1343" style:parent-style-name="Normal" style:family="paragraph">
      <style:paragraph-properties fo:text-indent="0.4923in"/>
    </style:style>
    <style:style style:name="P1344" style:parent-style-name="Normal" style:family="paragraph">
      <style:paragraph-properties fo:text-indent="0.4923in"/>
    </style:style>
    <style:style style:name="P1345" style:parent-style-name="Normal" style:family="paragraph">
      <style:paragraph-properties fo:text-indent="0.4923in"/>
    </style:style>
    <style:style style:name="P1346" style:parent-style-name="Normal" style:family="paragraph">
      <style:paragraph-properties fo:text-indent="0.4923in"/>
    </style:style>
    <style:style style:name="P1347" style:parent-style-name="Normal" style:family="paragraph">
      <style:paragraph-properties fo:text-indent="0.4923in"/>
    </style:style>
    <style:style style:name="P1348" style:parent-style-name="Normal" style:family="paragraph">
      <style:paragraph-properties fo:text-align="center" fo:text-indent="0in"/>
    </style:style>
    <style:style style:name="T1349" style:parent-style-name="DefaultParagraphFont" style:family="text">
      <style:text-properties style:font-style-complex="italic"/>
    </style:style>
    <style:style style:name="T1350" style:parent-style-name="DefaultParagraphFont" style:family="text">
      <style:text-properties style:font-style-complex="italic"/>
    </style:style>
    <style:style style:name="T1351" style:parent-style-name="DefaultParagraphFont" style:family="text">
      <style:text-properties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style:font-style-complex="italic"/>
    </style:style>
    <style:style style:name="P1358" style:parent-style-name="Normal" style:family="paragraph">
      <style:paragraph-properties fo:text-indent="0.4923in"/>
    </style:style>
    <style:style style:name="P1359" style:parent-style-name="Normal" style:family="paragraph">
      <style:paragraph-properties fo:text-align="center" fo:text-indent="0in"/>
      <style:text-properties style:font-name-asian="Times New Roman"/>
    </style:style>
    <style:style style:name="P1360" style:parent-style-name="Normal" style:family="paragraph">
      <style:paragraph-properties fo:text-align="center" fo:text-indent="0in"/>
    </style:style>
    <style:style style:name="T1361" style:parent-style-name="DefaultParagraphFont" style:family="text">
      <style:text-properties style:font-name-asian="Times New Roman"/>
    </style:style>
    <style:style style:name="T13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367" style:parent-style-name="Normal" style:family="paragraph">
      <style:text-properties style:font-name-asian="Times New Roman"/>
    </style:style>
    <style:style style:name="P1368" style:parent-style-name="Normal" style:family="paragraph">
      <style:text-properties style:font-name-asian="Times New Roman"/>
    </style:style>
    <style:style style:name="P1369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370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371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372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373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374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375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37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7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7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7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8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8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8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8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8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8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8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8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8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8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9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9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9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9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9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9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9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9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98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1399" style:parent-style-name="DefaultParagraphFont" style:family="text">
      <style:text-properties style:font-name-asian="Times New Roman" style:font-size-complex="12pt"/>
    </style:style>
    <style:style style:name="T1400" style:parent-style-name="DefaultParagraphFont" style:family="text">
      <style:text-properties style:font-name-asian="Times New Roman" style:font-size-complex="12pt"/>
    </style:style>
    <style:style style:name="T1401" style:parent-style-name="DefaultParagraphFont" style:family="text">
      <style:text-properties style:font-name-asian="Times New Roman" style:font-size-complex="12pt"/>
    </style:style>
    <style:style style:name="T1402" style:parent-style-name="DefaultParagraphFont" style:family="text">
      <style:text-properties style:font-name-asian="Times New Roman" fo:text-transform="uppercase" style:font-size-complex="12pt"/>
    </style:style>
    <style:style style:name="T1403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8</text:span><text:span text:style-name="T17">-</text:span><text:span text:style-name="T18">11</text:span><text:span text:style-name="T19">-</text:span><text:span text:style-name="T20">2</text:span><text:span text:style-name="T21">0 <text:s/></text:span><text:span text:style-name="T22">Nr. SPP-</text:span><text:span text:style-name="T23">235</text:span></text:p>
      <text:p text:style-name="P24"><text:span text:style-name="T25">Vilnius</text:span></text:p>
      <text:p text:style-name="P26"/>
      <text:p text:style-name="P27">Posėdžio pirmininkė<text:s/>–<text:s/>Seimo Pirmininko pavaduotoja I. Šiaulienė.</text:p>
      <text:p text:style-name="P28"/>
      <text:p text:style-name="P29"><text:span text:style-name="T30">Užsiregistravo<text:s/></text:span><text:span text:style-name="T31">54</text:span><text:span text:style-name="T32"><text:s/>Seimo nariai (</text:span><text:span text:style-name="T33">1</text:span><text:span text:style-name="T34">5</text:span><text:span text:style-name="T35">.00 val.</text:span><text:span text:style-name="T36">)</text:span></text:p>
      <text:p text:style-name="P37"/>
      <text:p text:style-name="P38"/>
      <text:p text:style-name="Normal"><text:span text:style-name="T39">Posėdžio pirmininkė patikslino, kad rytinio posėdžio metu svarstytą<text:s/></text:span><text:span text:style-name="T40">Seimo nutarimo „Dėl Valstybinio socialinio draudimo fondo 2017 metų konsoliduotųjų ataskaitų rinkinio patvirtinimo“<text:s/></text:span><text:span text:style-name="T41">projektą<text:s/></text:span><text:span text:style-name="T42">Nr. XIIIP-</text:span><text:span text:style-name="T43">2688(2) sudaro vienas straipsnis ir dėl jo nebuvo jokių pataisų.</text:span></text:p>
      <text:p text:style-name="P44"/>
      <text:p text:style-name="Normal"><text:span text:style-name="T45">Dėl posėdžio vedi</text:span><text:span text:style-name="T46">mo tvarkos kalbėjo Seimo narys A. Sysas.</text:span></text:p>
      <text:p text:style-name="P47"/>
      <text:p text:style-name="P48">15.02<text:s/>val.</text:p>
      <text:p text:style-name="P49"><text:span text:style-name="T50">SVARSTYTA</text:span>.<text:s/><text:span text:style-name="T51">Valstybinio socialinio draudimo fondo biudžeto 2019 metų rodiklių patvirtinimo įstatymo projektas</text:span><text:span text:style-name="T52"><text:s/></text:span><text:span text:style-name="T53">Nr. XIIIP-</text:span><text:span text:style-name="T54">2719(2)<text:s/></text:span><text:span text:style-name="T55">(teikėjai –<text:s/></text:span><text:span text:style-name="T56">Vyriausybė /<text:s/></text:span><text:span text:style-name="T57">socialinės apsaugos ir darbo ministras L. Kukuraitis</text:span><text:span text:style-name="T58">)</text:span><text:span text:style-name="T59"><text:s/></text:span><text:span text:style-name="T60">(svarstymas)</text:span><text:span text:style-name="T61">.</text:span></text:p>
      <text:p text:style-name="P62"/>
      <text:p text:style-name="P63">Pagrindinio –<text:s/>Socialinių reikalų ir darbo<text:s/>komiteto išvadą pateikė<text:s/>šio komiteto pirmininkė<text:s/><text:span text:style-name="T64">R. Šalaševičiūtė</text:span>.</text:p>
      <text:p text:style-name="P65">Papildomų<text:s/>komitetų<text:s/>išvadas<text:s/>pateikė:<text:s/>N. Puteikis<text:s/>(Audito komiteto vardu), V. Rinkevičius (Biudžeto ir finansų komiteto vardu).</text:p>
      <text:p text:style-name="P66"/>
      <text:p text:style-name="P67">Diskusijoje kalbėjo Seimo nariai:<text:s/>G. Skaistė,<text:s/>A. Sysas (Lietuvos socialdemokratų partijos frakcijos vardu).</text:p>
      <text:p text:style-name="P68"/>
      <text:p text:style-name="Normal"><text:span text:style-name="T69">Dėl posėdžio vedimo tvarkos kalbėjo Seimo nar</text:span><text:span text:style-name="T70">iai:</text:span><text:span text:style-name="T71"><text:s/></text:span><text:span text:style-name="T72">J. Razma<text:s/></text:span><text:span text:style-name="T73">(opozicinės</text:span><text:span text:style-name="T74"><text:s/></text:span><text:span text:style-name="T75">Tėvynės sąjungos-Lietuvo</text:span><text:span text:style-name="T76">s krikščionių demokratų<text:s/></text:span><text:span text:style-name="T77">frakcij</text:span><text:span text:style-name="T78">os vardu prašė dary</text:span><text:span text:style-name="T79">ti pertrauką iki kito posėdžio), R. Baškienė, J. Razma,<text:s/></text:span><text:span text:style-name="T80">R. Šalaševičiūtė</text:span><text:span text:style-name="T81">.</text:span></text:p>
      <text:p text:style-name="Normal"/>
      <text:p text:style-name="P82">Balsuota dėl<text:s/><text:span text:style-name="T83">opozicinės<text:s/></text:span><text:span text:style-name="T84">Tėvynės sąjungos-Lietuvo</text:span><text:span text:style-name="T85">s krikščionių demokratų frakcijos</text:span><text:span text:style-name="T86"><text:s text:c="2"/></text:span><text:span text:style-name="T87">pasiūlymo daryti pertrauką iki kito posėdžio</text:span>: už –<text:s/>27.<text:s/><text:span text:style-name="T88">Pritarta</text:span>.<text:s/><text:span text:style-name="T89">(Užsiregistravo<text:s/></text:span><text:span text:style-name="T90">79</text:span><text:span text:style-name="T91"><text:s/>Seimo nariai (1</text:span><text:span text:style-name="T92">5</text:span><text:span text:style-name="T93">.</text:span><text:span text:style-name="T94">2</text:span><text:span text:style-name="T95">0 val.)</text:span></text:p>
      <text:p text:style-name="Normal"/>
      <text:p text:style-name="P96"><text:span text:style-name="T97">NUTARTA.</text:span><text:s/><text:span text:style-name="T98">Daryti pertrauką iki kito posėdžio.</text:span><text:s/></text:p>
      <text:p text:style-name="P99"/>
      <text:p text:style-name="P100">15.21<text:s/>val.</text:p>
      <text:p text:style-name="P101"><text:span text:style-name="T102">SVARSTYTA</text:span>.<text:s/><text:span text:style-name="T103">Valstybinio socialinio draudimo įstatymo Nr. I-1336 10, 15, 16, 32 ir 34 straipsnių pakeitimo ir Įstatymo papildymo 34</text:span><text:span text:style-name="T104">1</text:span><text:span text:style-name="T105"><text:s/>straipsniu įstatymo projektas</text:span><text:span text:style-name="T106"><text:s/></text:span><text:span text:style-name="T107">Nr. XIIIP-</text:span><text:span text:style-name="T108">2720(2)<text:s/></text:span><text:span text:style-name="T109">(teikėjai –<text:s/></text:span><text:span text:style-name="T110">Vyriausybė /<text:s/></text:span><text:span text:style-name="T111">socialinės apsaugos ir darbo ministras L. Kukuraitis</text:span><text:span text:style-name="T112">)</text:span><text:span text:style-name="T113"><text:s/></text:span><text:span text:style-name="T114">(svarstymas)</text:span><text:span text:style-name="T115">.</text:span></text:p>
      <text:p text:style-name="P116"/>
      <text:soft-page-break/>
      <text:p text:style-name="P117">Pagrindinio –<text:s/>Socialinių reikalų ir darbo<text:s/>komiteto išvadą pateikė<text:s/>šio komiteto pirmininkė<text:s/><text:span text:style-name="T118">R. Šalaševičiūtė</text:span>.</text:p>
      <text:p text:style-name="P119"/>
      <text:p text:style-name="P120">Diskusijoje kalbėjo Seimo narys A. Sysas (Lietuvos socialdemokratų partijos frakcijos vardu).</text:p>
      <text:p text:style-name="P121"/>
      <text:p text:style-name="P122">Projekto Nr. XIIIP-2720(2)<text:s/>pataisų svarstymas</text:p>
      <text:p text:style-name="P123">Pranešėja – pagrindinio komiteto<text:s/>pirmininkė<text:s/><text:span text:style-name="T124">R. Šalaševičiūtė</text:span></text:p>
      <text:p text:style-name="P125"/>
      <text:p text:style-name="P126">Dėl<text:s/>1<text:s/>straipsnio<text:s/><text:span text:style-name="T127">R.</text:span><text:span text:style-name="T128"> </text:span><text:span text:style-name="T129">Šalaševičiūtė</text:span>s ir A. Palionio<text:s/>pataisos,<text:s/>kuriai iš dalies pritarė pagrindinis komitetas,<text:s/>kalbėjo Seimo narė<text:s/><text:span text:style-name="T130">R. Šalaševičiūtė</text:span><text:s text:c="2"/>(sutiko su pagrindinio komiteto nuomone).<text:s/><text:s/></text:p>
      <text:p text:style-name="P131">Pagrindinio komiteto nuomonei dėl <text:s/>1<text:s/>straipsnio<text:s/><text:span text:style-name="T132">R. Šalaševičiūtė</text:span>s ir A. Palionio<text:s/>pataisos,<text:s/>kuriai iš dalies pritarė pagrindinis komitetas,<text:s/>pritarta bendru sutarimu.</text:p>
      <text:p text:style-name="P133"/>
      <text:p text:style-name="Normal">Dėl<text:s/>1<text:s/>straipsnio<text:s/>G. Burokienės ir V. Ačienės<text:s/>pataisos,<text:s/>kuriai iš dalies pritarė pagrindinis komitetas, kalbėjo Seimo narė V. Ačienė.<text:s text:c="2"/></text:p>
      <text:p text:style-name="Normal">Pagrindinio komiteto nuomonei dėl<text:s/>1<text:s/>straipsnio<text:s/>G. Burokienės ir V. Ačienės<text:s/>pataisos,<text:s/>kuriai iš dalies pritarė pagrindinis komitetas,<text:s/>pritarta bendru sutarimu.</text:p>
      <text:p text:style-name="P134"/>
      <text:p text:style-name="P135">Dėl balsavimo motyvų kalbėjo Seimo nariai:<text:s/>T. Tomilinas, G. Skaistė.</text:p>
      <text:p text:style-name="P136"/>
      <text:p text:style-name="P137"><text:span text:style-name="T138">NUTARTA.</text:span><text:s/>Pritarti šiam projektui po svarstymo Seimo posėdyje.<text:s/><text:span text:style-name="T139">Balsavimo rezultatai: už<text:s/></text:span>–<text:span text:style-name="T140"><text:s/></text:span><text:span text:style-name="T141">61</text:span><text:span text:style-name="T142">, prieš<text:s/></text:span>–<text:span text:style-name="T143"><text:s/></text:span><text:span text:style-name="T144">10</text:span><text:span text:style-name="T145">, susilaikė<text:s/></text:span><text:span text:style-name="T146">28</text:span>.<text:s/><text:span text:style-name="T147">(Užsiregistravo<text:s/></text:span><text:span text:style-name="T148">99</text:span><text:span text:style-name="T149"><text:s/>Seimo nariai (1</text:span><text:span text:style-name="T150">5</text:span><text:span text:style-name="T151">.</text:span><text:span text:style-name="T152">35</text:span><text:span text:style-name="T153"><text:s/>val.)</text:span></text:p>
      <text:p text:style-name="P154"/>
      <text:p text:style-name="P155">15.35<text:s/>val.</text:p>
      <text:p text:style-name="P156"><text:span text:style-name="T157">SVARSTYTA</text:span>.<text:s/><text:span text:style-name="T158">Valstybinio socialinio draudimo įstatymo Nr. I-1336 2, 3, 8, 10, 11, 12, 13, 19, 25, 35 ir 40 straipsnių pakeitimo įstatymo Nr. XIII-823 5 straipsnio pakeitimo įstatymo projektas</text:span><text:span text:style-name="T159"><text:s/></text:span><text:span text:style-name="T160">Nr. XIIIP-</text:span><text:span text:style-name="T161">2721(2)<text:s/></text:span><text:span text:style-name="T162">(teikėjai –<text:s/></text:span><text:span text:style-name="T163">Vyriausybė /<text:s/></text:span><text:span text:style-name="T164">socialinės apsaugos ir darbo ministras L. Kukuraitis</text:span><text:span text:style-name="T165">)</text:span><text:span text:style-name="T166"><text:s/></text:span><text:span text:style-name="T167">(svarstymas)</text:span><text:span text:style-name="T168">.</text:span></text:p>
      <text:p text:style-name="P169"/>
      <text:p text:style-name="P170">Pagrindinio –<text:s/>Socialinių reikalų ir darbo<text:s/>komiteto išvadą pateikė<text:s/>šio komiteto pirmininkė<text:s/><text:span text:style-name="T171">R. Šalaševičiūtė</text:span>.</text:p>
      <text:p text:style-name="P172"/>
      <text:p text:style-name="Normal"><text:span text:style-name="T173">NUTARTA.</text:span><text:s/>Pritarti šiam projektui po svarstymo Seimo posėdyje.<text:s/><text:span text:style-name="T174">Pritarta bendru sutarimu.</text:span></text:p>
      <text:p text:style-name="P175"/>
      <text:p text:style-name="P176">15.37<text:s/>val.</text:p>
      <text:p text:style-name="P177"><text:span text:style-name="T178">SVARSTYTA</text:span>.<text:s/><text:span text:style-name="T179">Nelaimingų atsitikimų darbe ir profesinių ligų socialinio draudimo įstatymo Nr. VIII-1509 20 straipsnio pakeitimo įstatymo projektas</text:span><text:span text:style-name="T180"><text:s/></text:span><text:span text:style-name="T181">Nr. XIIIP-</text:span><text:span text:style-name="T182">2723(2)<text:s/></text:span><text:span text:style-name="T183">(teikėjai –<text:s/></text:span><text:span text:style-name="T184">Vyriausybė /<text:s/></text:span><text:span text:style-name="T185">socialinės apsaugos ir darbo ministras L. Kukuraitis</text:span><text:span text:style-name="T186">)</text:span><text:span text:style-name="T187"><text:s/></text:span><text:span text:style-name="T188">(svarstymas)</text:span><text:span text:style-name="T189">.</text:span></text:p>
      <text:p text:style-name="P190"/>
      <text:p text:style-name="P191">Pagrindinio –<text:s/>Socialinių reikalų ir darbo<text:s/>komiteto išvadą pateikė<text:s/>šio komiteto atstovas A. Dumbrava.</text:p>
      <text:p text:style-name="P192"/>
      <text:p text:style-name="Normal"><text:span text:style-name="T193">NUTARTA.</text:span><text:s/>Pritarti šiam projektui po svarstymo Seimo posėdyje.<text:s/><text:span text:style-name="T194">Pritarta bendru sutarimu.</text:span></text:p>
      <text:p text:style-name="P195"/>
      <text:p text:style-name="P196">15.38<text:s/>val.</text:p>
      <text:p text:style-name="P197"><text:span text:style-name="T198">SVARSTYTA</text:span>.<text:s/><text:span text:style-name="T199">Žalos atlyginimo dėl nelaimingų atsitikimų darbe ar susirgimų profesine liga laikinojo įstatymo Nr. VIII-366 12 ir 13 straipsnių pakeitimo įstatymo projektas</text:span><text:span text:style-name="T200"><text:s/></text:span><text:span text:style-name="T201">Nr. XIIIP-</text:span><text:soft-page-break/><text:span text:style-name="T202">2724(2)<text:s/></text:span><text:span text:style-name="T203">(teikėjai –<text:s/></text:span><text:span text:style-name="T204">Vyriausybė /<text:s/></text:span><text:span text:style-name="T205">socialinės apsaugos ir darbo ministras L. Kukuraitis</text:span><text:span text:style-name="T206">)</text:span><text:span text:style-name="T207"><text:s/></text:span><text:span text:style-name="T208">(svarstymas)</text:span><text:span text:style-name="T209">.</text:span></text:p>
      <text:p text:style-name="P210"/>
      <text:p text:style-name="P211">Pagrindinio –<text:s/>Socialinių reikalų ir darbo<text:s/>komiteto išvadą pateikė<text:s/>šio komiteto atstovas A. Dumbrava.</text:p>
      <text:p text:style-name="P212"/>
      <text:p text:style-name="Normal"><text:span text:style-name="T213">NUTARTA.</text:span><text:s/>Pritarti šiam projektui po svarstymo Seimo posėdyje.<text:s/><text:span text:style-name="T214">Pritarta bendru sutarimu.</text:span></text:p>
      <text:p text:style-name="P215"/>
      <text:p text:style-name="P216">15.39<text:s/>val.</text:p>
      <text:p text:style-name="P217"><text:span text:style-name="T218">SVARSTYTA</text:span>.<text:s/><text:span text:style-name="T219">Sveikatos draudimo įstatymo Nr. I-1343 6, 16, 17 ir 18 straipsnių pakeitimo įstatymo Nr. XIII-1341 3 straipsnio pakeitimo įstatymo projektas</text:span><text:span text:style-name="T220"><text:s/></text:span><text:span text:style-name="T221">Nr. XIIIP-</text:span><text:span text:style-name="T222">2725(2)<text:s/></text:span><text:span text:style-name="T223">(teikėjai –<text:s/></text:span><text:span text:style-name="T224">Vyriausybė /<text:s/></text:span><text:span text:style-name="T225">socialinės apsaugos ir darbo ministras L. Kukuraitis</text:span><text:span text:style-name="T226">)</text:span><text:span text:style-name="T227"><text:s/></text:span><text:span text:style-name="T228">(svarstymas)</text:span><text:span text:style-name="T229">.</text:span></text:p>
      <text:p text:style-name="P230"/>
      <text:p text:style-name="P231">Pagrindinio –<text:s text:c="2"/>Socialinių reikalų ir darbo<text:s/>komiteto išvadą pateikė<text:s/>šio komiteto atstovė R. Baškienė.</text:p>
      <text:p text:style-name="P232">Papildomo – Sveikatos reikalų komiteto išvadą pateikė šio komiteto pirmininkė A. Kubilienė.</text:p>
      <text:p text:style-name="P233"/>
      <text:p text:style-name="P234"><text:span text:style-name="T235">NUTARTA.</text:span><text:s/>Pritarti šiam projektui po svarstymo Seimo posėdyje.<text:s/><text:span text:style-name="T236">Balsavimo rezultatai: už<text:s/></text:span>–<text:span text:style-name="T237"><text:s/></text:span><text:span text:style-name="T238">73</text:span><text:span text:style-name="T239">, prieš<text:s/></text:span>–<text:span text:style-name="T240"><text:s/></text:span><text:span text:style-name="T241">0</text:span><text:span text:style-name="T242">, susilaikė<text:s/></text:span><text:span text:style-name="T243">9</text:span>.<text:s/><text:span text:style-name="T244">(Užsiregistravo<text:s/></text:span><text:span text:style-name="T245">85</text:span><text:span text:style-name="T246"><text:s/>Seimo nariai (1</text:span><text:span text:style-name="T247">5</text:span><text:span text:style-name="T248">.</text:span><text:span text:style-name="T249">4</text:span><text:span text:style-name="T250">0 val.)</text:span></text:p>
      <text:p text:style-name="P251"/>
      <text:p text:style-name="P252">15.41<text:s/>val.</text:p>
      <text:p text:style-name="P253"><text:span text:style-name="T254">SVARSTYTA</text:span>.<text:s/><text:span text:style-name="T255">Nedarbo socialinio draudimo įstatymo Nr. IX-1904 2, 3, 6, 8, 13, 15 ir 19 straipsnių pakeitimo</text:span><text:span text:style-name="T256"> </text:span><text:span text:style-name="T257">įstatymo</text:span><text:span text:style-name="T258"> </text:span><text:span text:style-name="T259">Nr. XIII-1340 8 straipsnio pakeitimo įstatymo projektas</text:span><text:span text:style-name="T260"><text:s/></text:span><text:span text:style-name="T261">Nr. XIIIP-</text:span><text:span text:style-name="T262">2726(2)<text:s/></text:span><text:span text:style-name="T263">(teikėjai –<text:s/></text:span><text:span text:style-name="T264">Vyriausybė /<text:s/></text:span><text:span text:style-name="T265">socialinės apsaugos ir darbo ministras L. Kukuraitis</text:span><text:span text:style-name="T266">)</text:span><text:span text:style-name="T267"><text:s/></text:span><text:span text:style-name="T268">(svarstymas)</text:span><text:span text:style-name="T269">.</text:span></text:p>
      <text:p text:style-name="P270"/>
      <text:p text:style-name="P271">Pagrindinio –<text:s text:c="2"/>Socialinių reikalų ir darbo<text:s/>komiteto išvadą pateikė<text:s/>šio komiteto atstovė R. Baškienė.</text:p>
      <text:p text:style-name="P272"/>
      <text:p text:style-name="Normal"><text:span text:style-name="T273">NUTARTA.</text:span><text:s/>Pritarti šiam projektui po svarstymo Seimo posėdyje.<text:s/><text:span text:style-name="T274">Pritarta bendru sutarimu.</text:span></text:p>
      <text:p text:style-name="P275"/>
      <text:p text:style-name="P276">15.42<text:s/>val.</text:p>
      <text:p text:style-name="P277"><text:span text:style-name="T278">SVARSTYTA</text:span>.<text:s/><text:span text:style-name="T279">Garantijų darbuotojams jų darbdaviui tapus nemokiam ir ilgalaikio darbo išmokų įstatymo Nr. XII-2604 15 straipsnio pakeitimo įstatymo projektas</text:span><text:span text:style-name="T280"><text:s/></text:span><text:span text:style-name="T281">Nr. XIIIP-</text:span><text:span text:style-name="T282">2727(2)<text:s/></text:span><text:span text:style-name="T283">(teikėjai –<text:s/></text:span><text:span text:style-name="T284">Vyriausybė /<text:s/></text:span><text:span text:style-name="T285">socialinės apsaugos ir darbo ministras L. Kukuraitis</text:span><text:span text:style-name="T286">)</text:span><text:span text:style-name="T287"><text:s/></text:span><text:span text:style-name="T288">(svarstymas)</text:span><text:span text:style-name="T289">.</text:span></text:p>
      <text:p text:style-name="P290"/>
      <text:p text:style-name="P291">Pagrindinio –<text:s text:c="2"/>Socialinių reikalų ir darbo<text:s/>komiteto išvadą pateikė<text:s/>šio komiteto atstovas A. Sysas.</text:p>
      <text:p text:style-name="P292"/>
      <text:p text:style-name="Normal"><text:span text:style-name="T293">NUTARTA.</text:span><text:s/>Pritarti šiam projektui po svarstymo Seimo posėdyje.<text:s/><text:span text:style-name="T294">Pritarta bendru sutarimu.</text:span></text:p>
      <text:p text:style-name="P295"/>
      <text:p text:style-name="P296">15.43<text:s/>val.</text:p>
      <text:p text:style-name="P297"><text:span text:style-name="T298">SVARSTYTA</text:span>.<text:s/><text:span text:style-name="T299">Pareigūnų ir karių valstybinių pensijų įstatymo Nr. I-693 15 straipsnio pakeitimo įstatymo projektas</text:span><text:span text:style-name="T300"><text:s/></text:span><text:span text:style-name="T301">Nr. XIIIP-</text:span><text:span text:style-name="T302">2728(2)<text:s/></text:span><text:span text:style-name="T303">(teikėjai –<text:s/></text:span><text:span text:style-name="T304">Vyriausybė /<text:s/></text:span><text:span text:style-name="T305">socialinės apsaugos ir darbo ministras L. Kukuraitis</text:span><text:span text:style-name="T306">)</text:span><text:span text:style-name="T307"><text:s/></text:span><text:span text:style-name="T308">(svarstymas)</text:span><text:span text:style-name="T309">.</text:span></text:p>
      <text:p text:style-name="P310"/>
      <text:soft-page-break/>
      <text:p text:style-name="P311">Pagrindinio –<text:s text:c="2"/>Socialinių reikalų ir darbo<text:s/>komiteto išvadą pateikė<text:s/>šio komiteto atstovas A. Dumbrava.</text:p>
      <text:p text:style-name="P312"/>
      <text:p text:style-name="Normal"><text:span text:style-name="T313">NUTARTA.</text:span><text:s/>Pritarti šiam projektui po svarstymo Seimo posėdyje.<text:s/><text:span text:style-name="T314">Pritarta bendru sutarimu.</text:span></text:p>
      <text:p text:style-name="P315"/>
      <text:p text:style-name="P316">15.43<text:s/>val.</text:p>
      <text:p text:style-name="P317"><text:span text:style-name="T318">SVARSTYTA</text:span>.<text:s/><text:span text:style-name="T319">Socialinio draudimo pensijų įstatymo Nr. I-549 6, 8, 19, 33, 59 ir 60 straipsnių pakeitimo įstatymo projektas</text:span><text:span text:style-name="T320"><text:s/></text:span><text:span text:style-name="T321">Nr. XIIIP-</text:span><text:span text:style-name="T322">2729(2)<text:s/></text:span><text:span text:style-name="T323">(teikėjai –<text:s/></text:span><text:span text:style-name="T324">Vyriausybė /<text:s/></text:span><text:span text:style-name="T325">socialinės apsaugos ir darbo ministras L. Kukuraitis</text:span><text:span text:style-name="T326">)</text:span><text:span text:style-name="T327"><text:s/></text:span><text:span text:style-name="T328">(svarstymas)</text:span><text:span text:style-name="T329">.</text:span></text:p>
      <text:p text:style-name="P330"/>
      <text:p text:style-name="P331">Pagrindinio –<text:s text:c="2"/>Socialinių reikalų ir darbo<text:s/>komiteto išvadą pateikė<text:s/>šio komiteto atstovas J. Rimkus.</text:p>
      <text:p text:style-name="P332"/>
      <text:p text:style-name="P333">Projekto Nr. XIIIP-2729(2)<text:s/>pataisų svarstymas</text:p>
      <text:p text:style-name="P334">Pranešėjas<text:s/>– pagrindinio komiteto<text:s/>atstovas J. Rimkus</text:p>
      <text:p text:style-name="P335"/>
      <text:p text:style-name="P336">Dėl<text:s/>R. Baškienės ir<text:s/><text:span text:style-name="T337">R. Šalaševičiūtė</text:span>s<text:s/>pataisų,<text:s/>kurioms<text:s/>iš dalies pritarė pagrindinis komitetas, kalbėjo Seimo narė R. Baškienė<text:s text:c="2"/>(sutiko su pagrindinio komiteto nuomone).<text:s/><text:s/></text:p>
      <text:p text:style-name="P338">Pagrindinio komiteto nuomonei dėl<text:s/>R. Baškienės ir<text:s/><text:span text:style-name="T339">R. Šalaševičiūtė</text:span>s<text:s/>pataisų,<text:s/>kurioms<text:s/>iš dalies pritarė pagrindinis komitetas,<text:s/>pritarta bendru sutarimu.</text:p>
      <text:p text:style-name="P340"/>
      <text:p text:style-name="P341"><text:span text:style-name="T342">NUTARTA.</text:span><text:s/>Pritarti šiam projektui po svarstymo Seimo posėdyje.<text:s/><text:span text:style-name="T343">Balsavimo rezultatai: už<text:s/></text:span>–<text:span text:style-name="T344"><text:s/></text:span><text:span text:style-name="T345">61</text:span><text:span text:style-name="T346">, prieš<text:s/></text:span>–<text:span text:style-name="T347"><text:s/></text:span><text:span text:style-name="T348">0</text:span><text:span text:style-name="T349">, susilaikė<text:s/></text:span><text:span text:style-name="T350">14</text:span>.<text:s/><text:span text:style-name="T351">(Užsiregistravo<text:s/></text:span><text:span text:style-name="T352">75</text:span><text:span text:style-name="T353"><text:s/>Seimo nariai (1</text:span><text:span text:style-name="T354">5</text:span><text:span text:style-name="T355">.</text:span><text:span text:style-name="T356">45</text:span><text:span text:style-name="T357"><text:s/>val.)</text:span></text:p>
      <text:p text:style-name="P358"/>
      <text:p text:style-name="P359">15.46<text:s/>val.</text:p>
      <text:p text:style-name="P360"><text:span text:style-name="T361">SVARSTYTA</text:span>.<text:s/><text:span text:style-name="T362">Užimtumo</text:span><text:span text:style-name="T363"> </text:span><text:span text:style-name="T364">įstatymo</text:span><text:span text:style-name="T365"> </text:span><text:span text:style-name="T366">Nr. XII-2470 35, 37, 38, 39, 39</text:span><text:span text:style-name="T367">1</text:span><text:span text:style-name="T368">, 40, 41, 44, 50, 54 straipsnių pakeitimo ir 51, 52, 53 straipsnių pripažinimo netekusiais galios įstatymo<text:s/></text:span><text:span text:style-name="T369"><text:line-break/>Nr. XIII-1342 3 straipsnio pakeitimo įstatymo projektas</text:span><text:span text:style-name="T370"><text:s/></text:span><text:span text:style-name="T371">Nr. XIIIP-</text:span><text:span text:style-name="T372">2730(2)<text:s/></text:span><text:span text:style-name="T373">(teikėjai –<text:s/></text:span><text:span text:style-name="T374">Vyriausybė /<text:s/></text:span><text:span text:style-name="T375">socialinės apsaugos ir darbo ministras L. Kukuraitis</text:span><text:span text:style-name="T376">)</text:span><text:span text:style-name="T377"><text:s/></text:span><text:span text:style-name="T378">(svarstymas)</text:span><text:span text:style-name="T379">.</text:span></text:p>
      <text:p text:style-name="P380"/>
      <text:p text:style-name="P381">Pagrindinio –<text:s text:c="2"/>Socialinių reikalų ir darbo<text:s/>komiteto išvadą pateikė<text:s/>šio komiteto pirmininkė<text:s/><text:span text:style-name="T382">R. Šalaševičiūtė</text:span>.</text:p>
      <text:p text:style-name="P383"/>
      <text:p text:style-name="Normal"><text:span text:style-name="T384">NUTARTA.</text:span><text:s/>Pritarti šiam projektui po svarstymo Seimo posėdyje.<text:s/><text:span text:style-name="T385">Pritarta bendru sutarimu.</text:span></text:p>
      <text:p text:style-name="P386"/>
      <text:p text:style-name="P387">15.47<text:s/>val.</text:p>
      <text:p text:style-name="P388"><text:span text:style-name="T389">SVARSTYTA</text:span>.<text:s/><text:span text:style-name="T390">Socialinių įmonių įstatymo Nr. IX-2251 14, 15, 17 ir 19 straipsnių pakeitimo įstatymo Nr. XIII-1346 pavadinimo pakeitimo ir 1 straipsnio pripažinimo netekusiu galios įstatymo projektas</text:span><text:span text:style-name="T391"><text:s/></text:span><text:span text:style-name="T392">Nr. XIIIP-</text:span><text:span text:style-name="T393">2731(2)<text:s/></text:span><text:span text:style-name="T394">(teikėjai –<text:s/></text:span><text:span text:style-name="T395">Vyriausybė /<text:s/></text:span><text:span text:style-name="T396">socialinės apsaugos ir darbo ministras L. Kukuraitis</text:span><text:span text:style-name="T397">)</text:span><text:span text:style-name="T398"><text:s/></text:span><text:span text:style-name="T399">(svarstymas)</text:span><text:span text:style-name="T400">.</text:span></text:p>
      <text:p text:style-name="P401"/>
      <text:p text:style-name="P402">Pagrindinio –<text:s text:c="2"/>Socialinių reikalų ir darbo<text:s/>komiteto išvadą pateikė<text:s/>šio komiteto pirmininkė<text:s/><text:span text:style-name="T403">R. Šalaševičiūtė</text:span>.</text:p>
      <text:p text:style-name="P404"/>
      <text:p text:style-name="Normal"><text:span text:style-name="T405">NUTARTA.</text:span><text:s/>Pritarti šiam projektui po svarstymo Seimo posėdyje.<text:s/><text:span text:style-name="T406">Pritarta bendru sutarimu.</text:span></text:p>
      <text:p text:style-name="P407"/>
      <text:p text:style-name="P408"/>
      <text:p text:style-name="P409"/>
      <text:soft-page-break/>
      <text:p text:style-name="P410">15.48<text:s/>val.</text:p>
      <text:p text:style-name="P411"><text:span text:style-name="T412">SVARSTYTA</text:span>.<text:s/><text:span text:style-name="T413">Valstybinių socialinio draudimo pensijų įstatymo Nr. I-549 10 straipsnio pakeitimo įstatymo projektas</text:span><text:span text:style-name="T414"><text:s/></text:span><text:span text:style-name="T415">Nr. XIIIP-</text:span><text:span text:style-name="T416">1664<text:s/></text:span><text:span text:style-name="T417">(teikėjai –<text:s/></text:span><text:span text:style-name="T418">E.</text:span><text:span text:style-name="T419"> </text:span><text:span text:style-name="T420">Pupinis / 29 Seimo nariai</text:span><text:span text:style-name="T421">)</text:span><text:span text:style-name="T422"><text:s/></text:span><text:span text:style-name="T423">(svarstymas)</text:span><text:span text:style-name="T424">.</text:span><text:s/></text:p>
      <text:p text:style-name="P425"/>
      <text:p text:style-name="P426">Pagrindinio –<text:s/>Socialinių reikalų ir darbo<text:s/>komiteto išvadą pateikė šio komiteto atstovas<text:s/>J. Rimkus<text:s/>(pagrindinis komitetas siūlo atmesti šį projektą).</text:p>
      <text:p text:style-name="P427"/>
      <text:p text:style-name="P428">Dėl balsavimo motyvų kalbėjo Seimo narys<text:s/>E. Pupinis.</text:p>
      <text:p text:style-name="P429"/>
      <text:p text:style-name="P430"><text:span text:style-name="T431">NUTARTA.</text:span><text:s/><text:span text:style-name="T432">Atmesti</text:span><text:span text:style-name="T433"><text:s/></text:span><text:span text:style-name="T434">projektą Nr. XIIIP-</text:span><text:span text:style-name="T435">1664</text:span><text:span text:style-name="T436">.</text:span><text:span text:style-name="T437"><text:s/></text:span><text:span text:style-name="T438">Balsavimo rezultatai: už<text:s/></text:span>–<text:span text:style-name="T439"><text:s/></text:span><text:span text:style-name="T440">56</text:span><text:span text:style-name="T441">, prieš<text:s/></text:span>–<text:span text:style-name="T442"><text:s/></text:span><text:span text:style-name="T443">14</text:span><text:span text:style-name="T444">, susilaikė<text:s/></text:span><text:span text:style-name="T445">11</text:span>.<text:s/><text:span text:style-name="T446">(Užsiregistravo<text:s/></text:span><text:span text:style-name="T447">81</text:span><text:span text:style-name="T448"><text:s/>Seimo nar</text:span><text:span text:style-name="T449">ys</text:span><text:span text:style-name="T450"><text:s/>(1</text:span><text:span text:style-name="T451">5</text:span><text:span text:style-name="T452">.</text:span><text:span text:style-name="T453">52</text:span><text:span text:style-name="T454"><text:s/>val.)</text:span></text:p>
      <text:p text:style-name="P455"/>
      <text:p text:style-name="P456">15.53<text:s/>val.</text:p>
      <text:p text:style-name="P457"><text:span text:style-name="T458">SVARSTYTA</text:span>.<text:s/><text:span text:style-name="T459">Socialinės paramos mokiniams įstatymo Nr. X-686 pakeitimo įstatymo projektas</text:span><text:span text:style-name="T460"><text:s/></text:span><text:span text:style-name="T461">Nr. XIIIP-</text:span><text:span text:style-name="T462">2734(2)<text:s/></text:span><text:span text:style-name="T463">(teikėjai –<text:s/></text:span><text:span text:style-name="T464">Vyriausybė /<text:s/></text:span><text:span text:style-name="T465">socialinės apsaugos ir darbo ministras L. Kukuraitis</text:span><text:span text:style-name="T466">)</text:span><text:span text:style-name="T467"><text:s/></text:span><text:span text:style-name="T468">(svarstymas)</text:span><text:span text:style-name="T469">.</text:span></text:p>
      <text:p text:style-name="P470"/>
      <text:p text:style-name="P471">Pagrindinio –<text:s/>Socialinių reikalų ir darbo<text:s/>komiteto išvadą pateikė<text:s/>šio komiteto pirmininko pavaduotojas T. Tomilinas.</text:p>
      <text:p text:style-name="P472"/>
      <text:p text:style-name="Normal"><text:span text:style-name="T473">NUTARTA.</text:span><text:s/>Pritarti šiam projektui po svarstymo Seimo posėdyje.<text:s/><text:span text:style-name="T474">Pritarta bendru sutarimu.</text:span></text:p>
      <text:p text:style-name="P475"/>
      <text:p text:style-name="P476">15.54<text:s/>val.</text:p>
      <text:p text:style-name="P477"><text:span text:style-name="T478">SVARSTYTA</text:span>.<text:s/><text:span text:style-name="T479">Išmokų vaikams įstatymo Nr. I-621 1, 6, 7, 9, 11, 13, 14, 15, 17, 18, 21 ir 24 straipsnių pakeitimo įstatymo projektas</text:span><text:span text:style-name="T480"><text:s/></text:span><text:span text:style-name="T481">Nr. XIIIP-</text:span><text:span text:style-name="T482">2733(2)<text:s/></text:span><text:span text:style-name="T483">(teikėjai –<text:s/></text:span><text:span text:style-name="T484">Vyriausybė /<text:s/></text:span><text:span text:style-name="T485">socialinės apsaugos ir darbo ministras L. Kukuraitis</text:span><text:span text:style-name="T486">)</text:span><text:span text:style-name="T487"><text:s/></text:span><text:span text:style-name="T488">(svarstymas)</text:span><text:span text:style-name="T489">.</text:span></text:p>
      <text:p text:style-name="P490"/>
      <text:p text:style-name="P491">Pagrindinio –<text:s/>Socialinių reikalų ir darbo<text:s/>komiteto išvadą pateikė<text:s/>šio komiteto pirmininkė<text:s/><text:span text:style-name="T492">R. Šalaševičiūtė</text:span>.</text:p>
      <text:p text:style-name="P493">Seimo narių M. Navickienės,<text:s/><text:span text:style-name="T494">R.</text:span><text:span text:style-name="T495"> </text:span><text:span text:style-name="T496">J.</text:span><text:span text:style-name="T497"> Dagio, G. Skaistės ir A. Syso a</text:span>tskirąją nuomonę pateikė<text:s/>Seimo narė M. Navickienė.</text:p>
      <text:p text:style-name="P498"/>
      <text:p text:style-name="P499">Diskusijoje kalbėjo Seimo nariai:<text:s/>G. Skaistė, A. Sysas.</text:p>
      <text:p text:style-name="P500"/>
      <text:p text:style-name="P501">Dėl balsavimo motyvų kalbėjo Seimo nariai:<text:s/>R. Baškienė,<text:s/>M. Majauskas.</text:p>
      <text:p text:style-name="P502"/>
      <text:p text:style-name="P503"><text:span text:style-name="T504">NUTARTA.</text:span><text:s/>Pritarti šiam projektui po svarstymo Seimo posėdyje.<text:s/><text:span text:style-name="T505">Balsavimo rezultatai: už<text:s/></text:span>–<text:span text:style-name="T506"><text:s/></text:span><text:span text:style-name="T507">81</text:span><text:span text:style-name="T508">, prieš<text:s/></text:span>–<text:span text:style-name="T509"><text:s/></text:span><text:span text:style-name="T510">1</text:span><text:span text:style-name="T511">, susilaikė<text:s/></text:span><text:span text:style-name="T512">4</text:span>.<text:s/><text:span text:style-name="T513">(Užsiregistravo<text:s/></text:span><text:span text:style-name="T514">86</text:span><text:span text:style-name="T515"><text:s/>Seimo nariai (1</text:span><text:span text:style-name="T516">6</text:span><text:span text:style-name="T517">.0</text:span><text:span text:style-name="T518">5</text:span><text:span text:style-name="T519"><text:s/>val.)</text:span></text:p>
      <text:p text:style-name="P520"/>
      <text:p text:style-name="P521">16.07<text:s/>val.</text:p>
      <text:p text:style-name="P522"><text:span text:style-name="T523">SVARSTYTA</text:span>.<text:s/><text:span text:style-name="T524">Išmokų vaikams įstatymo Nr. I-621 6 ir 12 straipsnių pakeitimo įstatymo projektas</text:span><text:span text:style-name="T525"><text:s/></text:span><text:span text:style-name="T526">Nr. XIIIP-</text:span><text:span text:style-name="T527">1058<text:s/></text:span><text:span text:style-name="T528">(teikėjai –<text:s/></text:span><text:span text:style-name="T529">A. Palionis / 3 Seimo nariai / 30 Seimo narių</text:span><text:span text:style-name="T530">)</text:span><text:span text:style-name="T531"><text:s/></text:span><text:span text:style-name="T532">(svarstymas)</text:span><text:span text:style-name="T533">.</text:span><text:s/></text:p>
      <text:p text:style-name="P534"/>
      <text:p text:style-name="P535">Pagrindinio –<text:s/>Socialinių reikalų ir darbo<text:s/>komiteto išvadą pateikė šio komiteto pirmininkė<text:s/><text:span text:style-name="T536">R. Šalaševičiūtė</text:span><text:s/>(pagrindinis komitetas siūlo atmesti šį projektą).</text:p>
      <text:p text:style-name="P537"/>
      <text:p text:style-name="P538">Dėl balsavimo motyvų kalbėjo Seimo nariai:<text:s/>T. Tomilinas, A. Sysas.</text:p>
      <text:p text:style-name="P539"/>
      <text:soft-page-break/>
      <text:p text:style-name="P540"><text:span text:style-name="T541">NUTARTA.</text:span><text:s/><text:span text:style-name="T542">Atmesti</text:span><text:span text:style-name="T543"><text:s/></text:span><text:span text:style-name="T544">projektą Nr. XIIIP-</text:span><text:span text:style-name="T545">1058</text:span><text:span text:style-name="T546">.</text:span><text:span text:style-name="T547"><text:s/></text:span><text:span text:style-name="T548">Balsavimo rezultatai: už<text:s/></text:span>–<text:span text:style-name="T549"><text:s/></text:span><text:span text:style-name="T550">58</text:span><text:span text:style-name="T551">, prieš<text:s/></text:span>–<text:span text:style-name="T552"><text:s/></text:span><text:span text:style-name="T553">13</text:span><text:span text:style-name="T554">, susilaikė<text:s/></text:span><text:span text:style-name="T555">11</text:span>.<text:s/><text:span text:style-name="T556">(Užsiregistravo<text:s/></text:span><text:span text:style-name="T557">83</text:span><text:span text:style-name="T558"><text:s/>Seimo nariai (1</text:span><text:span text:style-name="T559">6</text:span><text:span text:style-name="T560">.</text:span><text:span text:style-name="T561">11</text:span><text:span text:style-name="T562"><text:s/>val.)</text:span></text:p>
      <text:p text:style-name="P563"/>
      <text:p text:style-name="P564"><text:span text:style-name="T565">Replikavo Seimo nar</text:span><text:span text:style-name="T566">iai:</text:span><text:s/>P. Gražulis,<text:s/><text:span text:style-name="T567">R.</text:span><text:span text:style-name="T568"> </text:span><text:span text:style-name="T569">J.</text:span><text:span text:style-name="T570"> </text:span><text:span text:style-name="T571">Dagys</text:span>.</text:p>
      <text:p text:style-name="P572"/>
      <text:p text:style-name="P573">16.12<text:s/>val.</text:p>
      <text:p text:style-name="P574"><text:span text:style-name="T575">SVARSTYTA</text:span>.<text:s/><text:span text:style-name="T576">Išmokų vaikams įstatymo Nr. I-621 6 straipsnio pakeitimo įstatymo projektas</text:span><text:span text:style-name="T577"><text:s/></text:span><text:span text:style-name="T578">Nr. XIIP-</text:span><text:span text:style-name="T579">4024<text:s/></text:span><text:span text:style-name="T580">(teikėjai –<text:s/></text:span><text:span text:style-name="T581">R.</text:span><text:span text:style-name="T582"> </text:span><text:span text:style-name="T583">Tamašunienė / 8 Seimo nariai / 50 Seimo narių</text:span><text:span text:style-name="T584">)</text:span><text:span text:style-name="T585"><text:s/></text:span><text:span text:style-name="T586">(svarstymas)</text:span><text:span text:style-name="T587">.</text:span><text:s/></text:p>
      <text:p text:style-name="P588"/>
      <text:p text:style-name="P589">Pagrindinio –<text:s/>Socialinių reikalų ir darbo<text:s/>komiteto išvadą pateikė šio komiteto pirmininkė<text:s/><text:span text:style-name="T590">R. Šalaševičiūtė</text:span><text:s/>(pagrindinis komitetas siūlo atmesti šį projektą).</text:p>
      <text:p text:style-name="P591"/>
      <text:p text:style-name="P592">Dėl balsavimo motyvų kalbėjo Seimo narys J. Razma.</text:p>
      <text:p text:style-name="P593"/>
      <text:p text:style-name="P594"><text:span text:style-name="T595">NUTARTA.</text:span><text:s/><text:span text:style-name="T596">Atmesti</text:span><text:span text:style-name="T597"><text:s/></text:span><text:span text:style-name="T598">projektą Nr. XIIP-</text:span><text:span text:style-name="T599">4024</text:span><text:span text:style-name="T600">.</text:span><text:span text:style-name="T601"><text:s/></text:span><text:span text:style-name="T602">Balsavimo rezultatai: už<text:s/></text:span>–<text:span text:style-name="T603"><text:s/></text:span><text:span text:style-name="T604">47</text:span><text:span text:style-name="T605">, prieš<text:s/></text:span>–<text:span text:style-name="T606"><text:s/></text:span><text:span text:style-name="T607">17</text:span><text:span text:style-name="T608">, susilaikė<text:s/></text:span><text:span text:style-name="T609">14</text:span>.<text:s/><text:span text:style-name="T610">(Užsiregistravo<text:s/></text:span><text:span text:style-name="T611">8</text:span><text:span text:style-name="T612">0 Seimo nari</text:span><text:span text:style-name="T613">ų</text:span><text:span text:style-name="T614"><text:s/>(1</text:span><text:span text:style-name="T615">6</text:span><text:span text:style-name="T616">.</text:span><text:span text:style-name="T617">15</text:span><text:span text:style-name="T618"><text:s/>val.)</text:span></text:p>
      <text:p text:style-name="P619"/>
      <text:p text:style-name="P620">16.16<text:s/>val.</text:p>
      <text:p text:style-name="P621"><text:span text:style-name="T622">SVARSTYTA</text:span>.<text:s/><text:span text:style-name="T623">Pridėtinės vertės mokesčio įstatymo Nr. IX-751 2, 13, 15, 24, 62, 64, 78</text:span><text:span text:style-name="T624">1</text:span><text:span text:style-name="T625">, 115</text:span><text:span text:style-name="T626">1</text:span><text:span text:style-name="T627"><text:s/>straipsnių, 2 priedo pakeitimo ir Įstatymo papildymo 9</text:span><text:span text:style-name="T628">1</text:span><text:span text:style-name="T629"><text:s/>ir 26</text:span><text:span text:style-name="T630">1</text:span><text:span text:style-name="T631"><text:s/>straipsniais įstatymo projektas</text:span><text:span text:style-name="T632"><text:s/></text:span><text:span text:style-name="T633">Nr. XIIIP-</text:span><text:span text:style-name="T634">2567(2)ES<text:s/></text:span><text:span text:style-name="T635">(teikėjai –<text:s/></text:span><text:span text:style-name="T636">Vyriausybė /<text:s/></text:span><text:span text:style-name="T637">finansų ministras V. Šapoka</text:span><text:span text:style-name="T638">)</text:span><text:span text:style-name="T639"><text:s/></text:span><text:span text:style-name="T640">(svarstymas)</text:span><text:span text:style-name="T641">.</text:span></text:p>
      <text:p text:style-name="P642"/>
      <text:p text:style-name="P643">Pagrindinio –<text:s/>Biudžeto ir finansų<text:s/>komiteto išvadą pateikė<text:s/>šio komiteto atstovas A. Palionis.</text:p>
      <text:p text:style-name="P644"/>
      <text:p text:style-name="P645"><text:span text:style-name="T646">NUTARTA.</text:span><text:s/>Pritarti šiam projektui po svarstymo Seimo posėdyje.<text:s/><text:span text:style-name="T647">Balsavimo rezultatai: už<text:s/></text:span>–<text:span text:style-name="T648"><text:s/></text:span><text:span text:style-name="T649">68</text:span><text:span text:style-name="T650">, prieš<text:s/></text:span>–<text:span text:style-name="T651"><text:s/></text:span><text:span text:style-name="T652">1</text:span><text:span text:style-name="T653">, susilaikė<text:s/></text:span><text:span text:style-name="T654">6</text:span>.<text:s/><text:span text:style-name="T655">(Užsiregistravo<text:s/></text:span><text:span text:style-name="T656">78</text:span><text:span text:style-name="T657"><text:s/>Seimo nariai (1</text:span><text:span text:style-name="T658">6</text:span><text:span text:style-name="T659">.</text:span><text:span text:style-name="T660">17</text:span><text:span text:style-name="T661"><text:s/>val.)</text:span></text:p>
      <text:p text:style-name="P662"/>
      <text:p text:style-name="P663">16.18<text:s/>val.</text:p>
      <text:p text:style-name="P664"><text:span text:style-name="T665">SVARSTYTA</text:span>.<text:s/><text:span text:style-name="T666">Pridėtinės vertės mokesčio įstatymo Nr. IX-751 84 ir 85 straipsnių pakeitimo įstatymo projektas</text:span><text:span text:style-name="T667"><text:s/></text:span><text:span text:style-name="T668">Nr. XIIP-</text:span><text:span text:style-name="T669">1850(5)<text:s/></text:span><text:span text:style-name="T670">(teikėjai –<text:s/></text:span><text:span text:style-name="T671">V. Juozapaitis / 29 Seimo nariai</text:span><text:span text:style-name="T672">)</text:span><text:span text:style-name="T673"><text:s/></text:span><text:span text:style-name="T674">(svarstymas)</text:span><text:span text:style-name="T675">.</text:span></text:p>
      <text:p text:style-name="P676"/>
      <text:p text:style-name="P677">Pagrindinio –<text:s/>Biudžeto ir finansų<text:s/>komiteto išvadą pateikė<text:s/>šio komiteto<text:s/>atstovas A. Palionis.</text:p>
      <text:p text:style-name="P678"/>
      <text:p text:style-name="P679">Dėl posėdžio vedimo tvarkos kalbėjo Seimo narys M. Majauskas.</text:p>
      <text:p text:style-name="P680"/>
      <text:p text:style-name="P681">Dėl balsavimo motyvų kalbėjo Seimo narys M. Majauskas.</text:p>
      <text:p text:style-name="P682"/>
      <text:p text:style-name="Normal"><text:span text:style-name="T683">NUTARTA.</text:span><text:s/>Pritarti šiam projektui po svarstymo Seimo posėdyje.<text:s/><text:span text:style-name="T684">Pritarta bendru sutarimu.</text:span></text:p>
      <text:p text:style-name="P685"/>
      <text:p text:style-name="P686">16.20 val.</text:p>
      <text:p text:style-name="P687"><text:span text:style-name="T688">SVARSTYTA:</text:span></text:p>
      <text:p text:style-name="Normal">1.<text:s/><text:span text:style-name="T689">Gyventojų pajamų mokesčio įstatymo Nr. IX-1007 34 straipsnio pakeitimo įstatymo Nr. XIII-1325 pakeitimo įstatymo projektas</text:span><text:span text:style-name="T690"><text:s/></text:span><text:span text:style-name="T691">Nr. XIIIP-</text:span><text:span text:style-name="T692">2606(2).</text:span></text:p>
      <text:p text:style-name="P693">2.<text:s/><text:span text:style-name="T694">Labdaros ir paramos įstatymo Nr. I-172 4 ir 9 straipsnių pakeitimo įstatymo Nr. XIII-1326 pakeitimo įstatymo projektas</text:span><text:span text:style-name="T695"><text:s/></text:span><text:span text:style-name="T696">Nr. XIIIP-</text:span><text:span text:style-name="T697">2607(2)</text:span></text:p>
      <text:soft-page-break/>
      <text:p text:style-name="P698"><text:span text:style-name="T699">(teikėjai –<text:s/></text:span><text:span text:style-name="T700">S. Jakeliūnas, A. Palionis / 29 Seimo nariai</text:span><text:span text:style-name="T701">)</text:span><text:span text:style-name="T702"><text:s/></text:span><text:span text:style-name="T703">(svarstymas)</text:span><text:span text:style-name="T704">.</text:span></text:p>
      <text:p text:style-name="P705"/>
      <text:p text:style-name="P706">Pagrindinio –<text:s/>Biudžeto ir finansų<text:s/>komiteto išvadas<text:s/>pateikė<text:s/>šio komiteto atstovas V. Ąžuolas.</text:p>
      <text:p text:style-name="P707"/>
      <text:p text:style-name="P708">Projekto Nr. XIIIP-2606(2)<text:s/>pataisų svarstymas</text:p>
      <text:p text:style-name="P709">Pranešėjas – pagrindinio komiteto<text:s/>atstovas V. Ąžuolas</text:p>
      <text:p text:style-name="P710"/>
      <text:p text:style-name="P711">Dėl<text:s/>1<text:s/>straipsnio<text:s/>E. Pupinio<text:s/>pataisos,<text:s/>kuriai iš dalies pritarė pagrindinis komitetas,<text:s/>kalbėjo Seimo narys<text:s/>E. Pupinis.<text:s/><text:s/></text:p>
      <text:p text:style-name="P712">Dėl balsavimo motyvų dėl šios pataisos kalbėjo Seimo nariai:<text:s/>S. Jakeliūnas, M. Majauskas.</text:p>
      <text:p text:style-name="P713">Balsuota dėl<text:s/>1<text:s/>straipsnio<text:s/>E. Pupinio<text:s/>pataisos: už –<text:s/>37, prieš –<text:s/>17, susilaikė<text:s/>25. Nepriimta.<text:s/><text:span text:style-name="T714">(Užsiregistravo<text:s/></text:span><text:span text:style-name="T715">79</text:span><text:span text:style-name="T716"><text:s/>Seimo nariai (1</text:span><text:span text:style-name="T717">6</text:span><text:span text:style-name="T718">.</text:span><text:span text:style-name="T719">26</text:span><text:span text:style-name="T720"><text:s/>val.)</text:span></text:p>
      <text:p text:style-name="P721"/>
      <text:p text:style-name="P722">Dėl balsavimo motyvų kalbėjo Seimo nariai:<text:s/>T. Tomilinas, M. Majauskas.</text:p>
      <text:p text:style-name="P723"/>
      <text:p text:style-name="P724"><text:span text:style-name="T725">NUTARTA.</text:span><text:s/>Pritarti šiems<text:s/>projektams<text:s/>po svarstymo Seimo posėdyje.<text:s/><text:span text:style-name="T726">Balsavimo rezultatai: už<text:s/></text:span>–<text:span text:style-name="T727"><text:s/></text:span><text:span text:style-name="T728">61</text:span><text:span text:style-name="T729">, prieš<text:s/></text:span>–<text:span text:style-name="T730"><text:s/></text:span><text:span text:style-name="T731">9</text:span><text:span text:style-name="T732">, susilaikė<text:s/></text:span><text:span text:style-name="T733">13</text:span>.<text:s/><text:span text:style-name="T734">(Užsiregistravo<text:s/></text:span><text:span text:style-name="T735">83</text:span><text:span text:style-name="T736"><text:s/>Seimo nariai (1</text:span><text:span text:style-name="T737">6</text:span><text:span text:style-name="T738">.</text:span><text:span text:style-name="T739">3</text:span><text:span text:style-name="T740">0 val.)</text:span></text:p>
      <text:p text:style-name="P741"/>
      <text:p text:style-name="P742">16.31<text:s/>val.</text:p>
      <text:p text:style-name="P743"><text:span text:style-name="T744">SVARSTYTA</text:span>.<text:s/><text:span text:style-name="T745">Vandens įstatymo Nr. VIII-474 <text:s/>pakeitimo įstatymo projektas</text:span><text:span text:style-name="T746"><text:s/></text:span><text:span text:style-name="T747">Nr. XIIIP-</text:span><text:span text:style-name="T748">2383(2)ES<text:s/></text:span><text:span text:style-name="T749">(teikėjai –<text:s/></text:span><text:span text:style-name="T750">Vyriausybė /<text:s/></text:span><text:span text:style-name="T751">aplinkos ministras K. Navickas)</text:span><text:span text:style-name="T752"><text:s/></text:span><text:span text:style-name="T753">(svarstymas)</text:span><text:span text:style-name="T754">.</text:span></text:p>
      <text:p text:style-name="P755"/>
      <text:p text:style-name="P756">Pagrindinio –<text:s/>Aplinkos apsaugos<text:s/>komiteto išvadą pateikė<text:s/>šio komiteto<text:s/>pirmininkas K. Mažeika.</text:p>
      <text:p text:style-name="P757">Papildomo –<text:s/>Kaimo reikalų<text:s/>komiteto išvadą pateikė<text:s/>šio komiteto atstovas R. Žemaitaitis.</text:p>
      <text:p text:style-name="P758"/>
      <text:p text:style-name="P759">Projekto Nr. XIIIP-2383(2)ES<text:s/>pataisų svarstymas</text:p>
      <text:p text:style-name="P760">Pranešėjas<text:s/>– pagrindinio komiteto<text:s/>pirmininkas K. Mažeika</text:p>
      <text:p text:style-name="P761"/>
      <text:p text:style-name="P762">Dėl<text:s/>3<text:s/>straipsnio<text:s/>A. Skardžiaus<text:s/>pataisos,<text:s/>kuriai pritarė pagrindinis komitetas, kalbėjo Seimo narys<text:s/>K. Mažeika.<text:s/></text:p>
      <text:p text:style-name="P763">Posėdžio pirmininkė<text:s/>pranešė, kad yra 10 Seimo narių, pritariančių pasiūlymui svarstyti šią pataisą.</text:p>
      <text:p text:style-name="P764">Pagrindinio komiteto nuomonei dėl <text:s/>3<text:s/>straipsnio<text:s/>A. Skardžiaus<text:s/>pataisos,<text:s/>kuriai pritarė pagrindinis komitetas,<text:s/>pritarta bendru sutarimu.</text:p>
      <text:p text:style-name="P765"/>
      <text:p text:style-name="Normal">Dėl<text:s/>4<text:s/>straipsnio<text:s/>G. Kindurio ir V. Rastenio<text:s/>pataisos,<text:s/>kuriai iš dalies pritarė pagrindinis komitetas, kalbėjo Seimo narys<text:s/>G. Kindurys<text:s/>(sutiko su pagrindinio komiteto nuomone).<text:s/></text:p>
      <text:p text:style-name="Normal">Pagrindinio komiteto nuomonei dėl<text:s/>4<text:s/>straipsnio<text:s/>G. Kindurio ir V. Rastenio<text:s/>pataisos,<text:s/>kuriai iš dalies pritarė pagrindinis komitetas,<text:s/>pritarta bendru sutarimu.</text:p>
      <text:p text:style-name="P766"/>
      <text:p text:style-name="Normal">Dėl<text:s/>6<text:s/>straipsnio<text:s/>V. Rinkevičiaus<text:s/>pataisos,<text:s/>kuriai nepritarė pagrindinis komitetas, kalbėjo Seimo narys<text:s/>V. Rinkevičius<text:s/>(sutiko su pagrindinio komiteto nuomone,<text:s/>atsiėmė pataisą).<text:s/></text:p>
      <text:p text:style-name="P767"/>
      <text:p text:style-name="Normal">Dėl<text:s/>15<text:s/>straipsnio<text:s/>V. Rinkevičiaus<text:s/>pataisos,<text:s/>kuriai nepritarė pagrindinis komitetas, kalbėjo Seimo narys<text:s/>V. Rinkevičius<text:s/>(sutiko su pagrindinio komiteto nuomone,<text:s/>atsiėmė pataisą).<text:s/></text:p>
      <text:p text:style-name="P768"/>
      <text:p text:style-name="Normal">Dėl<text:s/>16<text:s/>straipsnio<text:s/>V. Rinkevičiaus<text:s/>pataisos,<text:s/>kuriai nepritarė pagrindinis komitetas, kalbėjo Seimo narys<text:s/>V. Rinkevičius.</text:p>
      <text:soft-page-break/>
      <text:p text:style-name="Normal">Balsuota dėl<text:s/>16<text:s/>straipsnio<text:s/>V. Rinkevičiaus<text:s/>pataisos: už –<text:s/>41, prieš –<text:s/>1, susilaikė<text:s/>45. Nepriimta.<text:s/><text:span text:style-name="T769">(Užsiregistravo<text:s/></text:span><text:span text:style-name="T770">88</text:span><text:span text:style-name="T771"><text:s/>Seimo nariai</text:span><text:s/><text:span text:style-name="T772">(1</text:span><text:span text:style-name="T773">6</text:span><text:span text:style-name="T774">.</text:span><text:span text:style-name="T775">37</text:span><text:span text:style-name="T776"><text:s/>val.)</text:span></text:p>
      <text:p text:style-name="P777"/>
      <text:p text:style-name="Normal">Dėl<text:s/>18<text:s/>straipsnio<text:s/>V. Rinkevičiaus<text:s/>pataisų,<text:s/>kurioms<text:s/>nepritarė pagrindinis komitetas, kalbėjo Seimo narys<text:s/>V. Rinkevičius<text:s/>(sutiko su pagrindinio komiteto nuomone,<text:s/>atsiėmė pataisas).<text:s/></text:p>
      <text:p text:style-name="P778"/>
      <text:p text:style-name="P779"><text:span text:style-name="T780">NUTARTA.</text:span><text:s/>Pritarti šiam projektui po svarstymo Seimo posėdyje.<text:s/><text:span text:style-name="T781">Balsavimo rezultatai: už<text:s/></text:span>–<text:span text:style-name="T782"><text:s/></text:span><text:span text:style-name="T783">74</text:span><text:span text:style-name="T784">, prieš<text:s/></text:span>–<text:span text:style-name="T785"><text:s/></text:span><text:span text:style-name="T786">0</text:span><text:span text:style-name="T787">, susilaikė<text:s/></text:span><text:span text:style-name="T788">14</text:span>.<text:s/><text:span text:style-name="T789">(Užsiregistravo<text:s/></text:span><text:span text:style-name="T790">88</text:span><text:span text:style-name="T791"><text:s/>Seimo nariai (1</text:span><text:span text:style-name="T792">6</text:span><text:span text:style-name="T793">.</text:span><text:span text:style-name="T794">39</text:span><text:span text:style-name="T795"><text:s/>val.)</text:span></text:p>
      <text:p text:style-name="P796"/>
      <text:p text:style-name="P797">16.40 val.</text:p>
      <text:p text:style-name="P798"><text:span text:style-name="T799">SVARSTYTA</text:span>.<text:s/><text:span text:style-name="T800">Mokesčio už aplinkos teršimą įstatymo Nr. VIII-1183 4 priedėlio pakeitimo įstatymo projektas</text:span><text:span text:style-name="T801"><text:s/></text:span><text:span text:style-name="T802">Nr. XIIIP-</text:span><text:span text:style-name="T803">2299(2)<text:s/></text:span><text:span text:style-name="T804">(teikėjai –<text:s/></text:span><text:span text:style-name="T805">Vyriausybė /<text:s/></text:span><text:span text:style-name="T806">aplinkos ministras K. Navickas)</text:span><text:span text:style-name="T807"><text:s/></text:span><text:span text:style-name="T808">(svarstymas)</text:span><text:span text:style-name="T809">.</text:span></text:p>
      <text:p text:style-name="P810"/>
      <text:p text:style-name="P811">Pagrindinio –<text:s/>Aplinkos apsaugos<text:s/>komiteto išvadą pateikė<text:s/>šio komiteto pirmininkas K. Mažeika.</text:p>
      <text:p text:style-name="P812">Papildomo –<text:s/>Biudžeto ir finansų<text:s/>komiteto išvadą pateikė<text:s/>šio komiteto atstovas V. Rinkevičius.</text:p>
      <text:p text:style-name="P813"/>
      <text:p text:style-name="P814">Diskusijoje kalbėjo Seimo nariai:<text:s/>S. Gentvilas,<text:s/>V. Vingrienė.</text:p>
      <text:p text:style-name="P815"/>
      <text:p text:style-name="P816"><text:span text:style-name="T817">NUTARTA.</text:span><text:s/>Pritarti šiam projektui po svarstymo Seimo posėdyje.<text:s/><text:span text:style-name="T818">Balsavimo rezultatai: už<text:s/></text:span>–<text:span text:style-name="T819"><text:s/></text:span><text:span text:style-name="T820">81</text:span><text:span text:style-name="T821">, prieš<text:s/></text:span>–<text:span text:style-name="T822"><text:s/></text:span><text:span text:style-name="T823">0</text:span><text:span text:style-name="T824">, susilaikė<text:s/></text:span><text:span text:style-name="T825">4</text:span>.<text:s/><text:span text:style-name="T826">(Užsiregistravo<text:s/></text:span><text:span text:style-name="T827">86</text:span><text:span text:style-name="T828"><text:s/>Seimo nariai (1</text:span><text:span text:style-name="T829">6</text:span><text:span text:style-name="T830">.</text:span><text:span text:style-name="T831">49</text:span><text:span text:style-name="T832"><text:s/>val.)</text:span></text:p>
      <text:p text:style-name="P833"/>
      <text:p text:style-name="P834">16.50 val.</text:p>
      <text:p text:style-name="P835"><text:span text:style-name="T836">SVARSTYTA</text:span>.<text:s/><text:span text:style-name="T837">Atliekų tvarkymo įstatymo Nr. VIII-787 2, 3</text:span><text:span text:style-name="T838">2</text:span><text:span text:style-name="T839">, 4, 30, 31, 34</text:span><text:span text:style-name="T840">15</text:span><text:span text:style-name="T841">, 34</text:span><text:span text:style-name="T842">19</text:span><text:span text:style-name="T843">, 34</text:span><text:span text:style-name="T844">20</text:span><text:span text:style-name="T845"><text:s/>straipsnių, šeštojo skirsnio ir 5 priedo pakeitimo įstatymo projektas</text:span><text:span text:style-name="T846"><text:s/></text:span><text:span text:style-name="T847">Nr. XIIIP-</text:span><text:span text:style-name="T848">2333(2)ES<text:s/></text:span><text:span text:style-name="T849">(teikėjai –<text:s/></text:span><text:span text:style-name="T850">Vyriausybė /<text:s/></text:span><text:span text:style-name="T851">aplinkos ministras K. Navickas)</text:span><text:span text:style-name="T852"><text:s/></text:span><text:span text:style-name="T853">(svarstymas)</text:span><text:span text:style-name="T854">.</text:span></text:p>
      <text:p text:style-name="P855"/>
      <text:p text:style-name="P856">Pagrindinio –<text:s/>Aplinkos apsaugos<text:s/>komiteto išvadą pateikė<text:s/>šio komiteto atstovė V. Vingrienė.</text:p>
      <text:p text:style-name="P857"/>
      <text:p text:style-name="P858">Projekto Nr. XIIIP-2333(2)ES<text:s/>pataisų svarstymas</text:p>
      <text:p text:style-name="P859">Pranešėja – pagrindinio komiteto<text:s/>atstovė V. Vingrienė</text:p>
      <text:p text:style-name="P860"/>
      <text:p text:style-name="P861">Dėl<text:s/>1<text:s/>straipsnio<text:s/>K. Mažeikos<text:s/>pataisos,<text:s/>kuriai pritarė pagrindinis komitetas, kalbėjo Seimo narys<text:s/>K. Mažeika.<text:s/><text:s/></text:p>
      <text:p text:style-name="P862">Posėdžio pirmininkė<text:s/>pranešė, kad yra 10 Seimo narių, pritariančių pasiūlymui svarstyti šią pataisą.</text:p>
      <text:p text:style-name="P863">Pagrindinio komiteto nuomonei dėl<text:s/>1<text:s/>straipsnio<text:s/>K. Mažeikos<text:s/>pataisos,<text:s/>kuriai pritarė pagrindinis komitetas,<text:s/>pritarta bendru sutarimu.</text:p>
      <text:p text:style-name="P864"/>
      <text:p text:style-name="P865">Dėl<text:s/>11<text:s/>straipsnio<text:s/>K. Mažeikos<text:s/>pataisos,<text:s/>kuriai pritarė pagrindinis komitetas, kalbėjo Seimo narys<text:s/>K. Mažeika.<text:s/></text:p>
      <text:p text:style-name="P866">Pagrindinio komiteto nuomonei dėl<text:s/>11<text:s/>straipsnio<text:s/>K. Mažeikos<text:s/>pataisos,<text:s/>kuriai pritarė pagrindinis komitetas,<text:s/>pritarta bendru sutarimu.</text:p>
      <text:p text:style-name="P867"/>
      <text:p text:style-name="P868"><text:span text:style-name="T869">NUTARTA.</text:span><text:s/>Pritarti šiam projektui po svarstymo Seimo posėdyje.<text:s/><text:span text:style-name="T870">Balsavimo rezultatai: už<text:s/></text:span>–<text:span text:style-name="T871"><text:s/></text:span><text:span text:style-name="T872">79</text:span><text:span text:style-name="T873">, prieš<text:s/></text:span>–<text:span text:style-name="T874"><text:s/></text:span><text:span text:style-name="T875">0</text:span><text:span text:style-name="T876">, susilaikė<text:s/></text:span><text:span text:style-name="T877">2</text:span>.<text:s/><text:span text:style-name="T878">(Užsiregistravo<text:s/></text:span><text:span text:style-name="T879">81</text:span><text:span text:style-name="T880"><text:s/>Seimo nar</text:span><text:span text:style-name="T881">ys</text:span><text:span text:style-name="T882"><text:s/>(1</text:span><text:span text:style-name="T883">6</text:span><text:span text:style-name="T884">.</text:span><text:span text:style-name="T885">53</text:span><text:span text:style-name="T886"><text:s/>val.)</text:span></text:p>
      <text:p text:style-name="P887"/>
      <text:p text:style-name="P888"/>
      <text:p text:style-name="P889"/>
      <text:soft-page-break/>
      <text:p text:style-name="P890">16.54<text:s/>val.</text:p>
      <text:p text:style-name="P891"><text:span text:style-name="T892">SVARSTYTA</text:span>.<text:s/><text:span text:style-name="T893">Atliekų tvarkymo įstatymo Nr. VIII-787 34</text:span><text:span text:style-name="T894">25</text:span><text:span text:style-name="T895"><text:s/>straipsnio pakeitimo įstatymo projektas</text:span><text:span text:style-name="T896"><text:s/></text:span><text:span text:style-name="T897">Nr. XIIIP-</text:span><text:span text:style-name="T898">1711(2)<text:s/></text:span><text:span text:style-name="T899">(teikėjai –<text:s/></text:span><text:span text:style-name="T900">V. Vingrienė, K. Mažeika / 29 Seimo nariai</text:span><text:span text:style-name="T901">)</text:span><text:span text:style-name="T902"><text:s/></text:span><text:span text:style-name="T903">(svarstymas)</text:span><text:span text:style-name="T904">.</text:span></text:p>
      <text:p text:style-name="P905"/>
      <text:p text:style-name="P906">Pagrindinio –<text:s/>Aplinkos apsaugos<text:s/><text:s/>komiteto išvadą pateikė<text:s/>šio komiteto<text:s/>pirmininkas K. Mažeika.</text:p>
      <text:p text:style-name="P907"/>
      <text:p text:style-name="P908">Projekto Nr. XIIIP-1711(2)<text:s/>pataisų svarstymas</text:p>
      <text:p text:style-name="P909">Pranešėjas – pagrindinio komiteto<text:s/>pirmininkas K. Mažeika</text:p>
      <text:p text:style-name="P910"/>
      <text:p text:style-name="P911">Dėl<text:s/>1<text:s/>straipsnio<text:s/>V. Vingrienės pirmos<text:s/>pataisos,<text:s/>kuriai iš dalies pritarė pagrindinis komitetas, kalbėjo Seimo narė V. Vingrienė<text:s/>(sutiko su pagrindinio komiteto nuomone).<text:s/><text:s/></text:p>
      <text:p text:style-name="P912">Pagrindinio komiteto nuomonei dėl<text:s/>1<text:s/>straipsnio<text:s/>V. Vingrienės pirmos<text:s/>pataisos,<text:s/>kuriai iš dalies pritarė pagrindinis komitetas,<text:s/>pritarta bendru sutarimu.</text:p>
      <text:p text:style-name="P913"/>
      <text:p text:style-name="P914">Dėl<text:s/>1<text:s/>straipsnio<text:s/>V. Vingrienės antros<text:s/>pataisos,<text:s/>kuriai<text:s/>nepritarė pagrindinis komitetas, kalbėjo Seimo narė V. Vingrienė<text:s/>(sutiko su pagrindinio komiteto nuomone, atsiėmė pataisą).</text:p>
      <text:p text:style-name="P915">Pagrindinio komiteto nuomonei dėl<text:s/>1<text:s/>straipsnio<text:s/>V. Vingrienės antros<text:s/>pataisos,<text:s/>kuriai<text:s/>nepritarė pagrindinis komitetas,<text:s/>pritarta bendru sutarimu.</text:p>
      <text:p text:style-name="P916"/>
      <text:p text:style-name="P917">Dėl<text:s/>1<text:s/>straipsnio<text:s/>V. Vingrienės trečios<text:s/>pataisos,<text:s/>kuriai iš dalies pritarė pagrindinis komitetas, kalbėjo Seimo narė V. Vingrienė<text:s/>(sutiko su pagrindinio komiteto nuomone,<text:s/>nereikalavo balsuoti).</text:p>
      <text:p text:style-name="P918">Pagrindinio komiteto nuomonei dėl<text:s/>1<text:s/>straipsnio<text:s/>V. Vingrienės trečios<text:s/>pataisos,<text:s/>kuriai iš dalies pritarė pagrindinis komitetas,<text:s/>pritarta bendru sutarimu.</text:p>
      <text:p text:style-name="P919"/>
      <text:p text:style-name="P920">Dėl<text:s/>2<text:s/>straipsnio<text:s/>V. Vingrienės<text:s/>pataisos,<text:s/>kuriai iš dalies pritarė pagrindinis komitetas, kalbėjo Seimo narė V. Vingrienė<text:s/>(nereikalavo balsuoti).</text:p>
      <text:p text:style-name="P921"/>
      <text:p text:style-name="P922">Posėdžio pirmininkė pranešė, kad<text:s/>priimant šį įstatymą bus<text:s/>patikslinta<text:s/>jo įsigaliojimo data.</text:p>
      <text:p text:style-name="P923"/>
      <text:p text:style-name="P924"><text:span text:style-name="T925">NUTARTA.</text:span><text:s/>Pritarti šiam projektui po svarstymo Seimo posėdyje.<text:s/><text:span text:style-name="T926">Balsavimo rezultatai: už<text:s/></text:span>–<text:span text:style-name="T927"><text:s/></text:span><text:span text:style-name="T928">77</text:span><text:span text:style-name="T929">, prieš<text:s/></text:span>–<text:span text:style-name="T930"><text:s/></text:span><text:span text:style-name="T931">0</text:span><text:span text:style-name="T932">, susilaikė<text:s/></text:span><text:span text:style-name="T933">3</text:span>.<text:s/><text:span text:style-name="T934">(Užsiregistravo<text:s/></text:span><text:span text:style-name="T935">81</text:span><text:span text:style-name="T936"><text:s/>Seimo nar</text:span><text:span text:style-name="T937">ys</text:span><text:span text:style-name="T938"><text:s/>(1</text:span><text:span text:style-name="T939">7</text:span><text:span text:style-name="T940">.00 val.)</text:span></text:p>
      <text:p text:style-name="P941"/>
      <text:p text:style-name="P942">17.01<text:s/>val.</text:p>
      <text:p text:style-name="P943"><text:span text:style-name="T944">SVARSTYTA</text:span>.<text:s/><text:span text:style-name="T945">Atliekų tvarkymo įstatymo Nr. VIII-787 30</text:span><text:span text:style-name="T946">1</text:span><text:span text:style-name="T947"><text:s/>straipsnio pakeitimo įstatymo projektas</text:span><text:span text:style-name="T948"><text:s/></text:span><text:span text:style-name="T949">Nr. XIIIP-</text:span><text:span text:style-name="T950">1877(2)<text:s/></text:span><text:span text:style-name="T951">(teikėjai –<text:s/></text:span><text:span text:style-name="T952">A. Navickas / 29 Seimo nariai</text:span><text:span text:style-name="T953">)</text:span><text:span text:style-name="T954"><text:s/></text:span><text:span text:style-name="T955">(svarstymas)</text:span><text:span text:style-name="T956">.</text:span></text:p>
      <text:p text:style-name="P957"/>
      <text:p text:style-name="P958">Pagrindinio –<text:s/>Aplinkos apsaugos<text:s/><text:s/>komiteto išvadą pateikė<text:s/>šio komiteto atstovė V. Vingrienė.</text:p>
      <text:p text:style-name="P959"/>
      <text:p text:style-name="P960">Projekto Nr. XIIIP-1877(2)<text:s/>pataisų svarstymas</text:p>
      <text:p text:style-name="P961">Pranešėja – pagrindinio komiteto<text:s/>atstovė V. Vingrienė</text:p>
      <text:p text:style-name="P962"/>
      <text:p text:style-name="P963">Dėl<text:s/>Vyriausybės pasiūlymo, kuriam iš dalies pritarė pagrindinis komitetas,<text:s/>kalbėjo Seimo narė V. Vingrienė.<text:s/></text:p>
      <text:p text:style-name="P964"/>
      <text:p text:style-name="P965">Dėl balsavimo motyvų kalbėjo Seimo narys<text:s/>A. Navickas.</text:p>
      <text:p text:style-name="P966"/>
      <text:p text:style-name="P967"><text:span text:style-name="T968">NUTARTA.</text:span><text:s/>Pritarti šiam projektui po svarstymo Seimo posėdyje.<text:s/><text:span text:style-name="T969">Balsavimo rezultatai: už<text:s/></text:span>–<text:span text:style-name="T970"><text:s/></text:span><text:span text:style-name="T971">81</text:span><text:span text:style-name="T972">, prieš<text:s/></text:span>–<text:span text:style-name="T973"><text:s/></text:span><text:span text:style-name="T974">0</text:span><text:span text:style-name="T975">, susilaikė<text:s/></text:span><text:span text:style-name="T976">2</text:span>.<text:s/><text:span text:style-name="T977">(Užsiregistravo<text:s/></text:span><text:span text:style-name="T978">83</text:span><text:span text:style-name="T979"><text:s/>Seimo nariai (1</text:span><text:span text:style-name="T980">7</text:span><text:span text:style-name="T981">.0</text:span><text:span text:style-name="T982">4</text:span><text:span text:style-name="T983"><text:s/>val.)</text:span></text:p>
      <text:p text:style-name="P984"/>
      <text:p text:style-name="P985">17.05<text:s/>val.</text:p>
      <text:p text:style-name="P986"><text:span text:style-name="T987">SVARSTYTA</text:span>.<text:s/><text:span text:style-name="T988">Seimo nutarimo „Dėl Lietuvos Respublikos Seimo 2018 m. rugsėjo 18 d. nutarimo Nr. XIII-1482 „Dėl Lietuvos Respublikos Seimo V (rudens) sesijos darbų programos“ pakeitimo“ projektas</text:span><text:span text:style-name="T989"><text:s/></text:span><text:span text:style-name="T990">Nr. XIIIP-</text:span><text:span text:style-name="T991">2943</text:span><text:span text:style-name="T992"><text:s/></text:span><text:span text:style-name="T993">(pateikimas, svarstymas ir priėmimas)</text:span><text:span text:style-name="T994">.</text:span></text:p>
      <text:p text:style-name="P995">Pranešėjas –<text:s/>Seimo narys T. Tomilinas.</text:p>
      <text:p text:style-name="P996"/>
      <text:p text:style-name="P997">NUTARTA.<text:s/><text:span text:style-name="T998">Pritarti šiam projektui po pateikimo.<text:s/></text:span><text:span text:style-name="T999">Pritarta bendru sutarimu.</text:span></text:p>
      <text:p text:style-name="P1000"><text:tab/></text:p>
      <text:p text:style-name="P1001">NUTARTA.<text:s/><text:span text:style-name="T1002">Pritarti šiam projektui po svarstymo Seimo posėdyje.<text:s/></text:span><text:span text:style-name="T1003">Pritarta bendru sutarimu.</text:span></text:p>
      <text:p text:style-name="P1004"/>
      <text:p text:style-name="P1005"><text:span text:style-name="T1006">Posėdžio</text:span><text:span text:style-name="T1007"><text:s/>pirminink</text:span><text:span text:style-name="T1008">ės</text:span><text:span text:style-name="T1009"><text:s/>pasiūlymui pradėti priėmimo procedūrą pritarta bendru sutarimu.<text:s/></text:span></text:p>
      <text:p text:style-name="P1010"/>
      <text:p text:style-name="P1011"><text:span text:style-name="T1012">NUTARTA. </text:span><text:span text:style-name="T1013">Priimti<text:s/></text:span><text:span text:style-name="T1014">Seimo nutarim</text:span><text:span text:style-name="T1015">ą</text:span><text:span text:style-name="T1016"><text:s/>„Dėl Lietuvos Respublikos Seimo 2018 m. rugsėjo 18 d. nutarimo Nr. XIII-1482 „Dėl Lietuvos Respublikos Seimo V (rudens) sesijos darbų programos“ pakeitimo“</text:span><text:span text:style-name="T1017">.<text:s/></text:span><text:span text:style-name="T1018">Balsavimo rezultatai: už<text:s/></text:span><text:span text:style-name="T1019">–</text:span><text:span text:style-name="T1020"><text:s/></text:span><text:span text:style-name="T1021">79</text:span><text:span text:style-name="T1022">, prieš<text:s/></text:span><text:span text:style-name="T1023">–</text:span><text:span text:style-name="T1024"><text:s/></text:span><text:span text:style-name="T1025">0</text:span><text:span text:style-name="T1026">, susilaikė<text:s/></text:span><text:span text:style-name="T1027">2</text:span><text:span text:style-name="T1028">.<text:s/></text:span><text:span text:style-name="T1029">(Užsiregistravo<text:s/></text:span><text:span text:style-name="T1030">83</text:span><text:span text:style-name="T1031"><text:s/>Seimo nariai (1</text:span><text:span text:style-name="T1032">7</text:span><text:span text:style-name="T1033">.0</text:span><text:span text:style-name="T1034">6</text:span><text:span text:style-name="T1035"><text:s/>val.)</text:span></text:p>
      <text:p text:style-name="P1036"/>
      <text:p text:style-name="P1037">17.07<text:s/>val.</text:p>
      <text:p text:style-name="P1038"><text:span text:style-name="T1039">SVARSTYTA</text:span>.<text:s/><text:span text:style-name="T1040">Pridėtinės vertės mokesčio įstatymo Nr. IX-751 19 straipsnio pakeitimo įstatymo projektas</text:span><text:span text:style-name="T1041"><text:s/></text:span><text:span text:style-name="T1042">Nr. XIIIP-</text:span><text:span text:style-name="T1043">2902<text:s/></text:span><text:span text:style-name="T1044">(teikėjai –<text:s/></text:span><text:span text:style-name="T1045">R. Karbauskis / 3 Seimo nariai</text:span><text:span text:style-name="T1046"><text:s/>/ 29 Seimo nariai</text:span><text:span text:style-name="T1047">)</text:span><text:span text:style-name="T1048"><text:s/></text:span><text:span text:style-name="T1049">(pateikimas)</text:span><text:span text:style-name="T1050">.</text:span></text:p>
      <text:p text:style-name="P1051">Pranešėja –<text:s/>Seimo narė R. Baškienė.</text:p>
      <text:p text:style-name="P1052"/>
      <text:p text:style-name="P1053"><text:span text:style-name="T1054">Toliau posėdžiui pirmininkavo</text:span><text:s/><text:span text:style-name="T1055">Seimo Pirmininko pavaduotojas A. Nekrošius.</text:span></text:p>
      <text:p text:style-name="P1056"/>
      <text:p text:style-name="P1057">Klausė Seimo nariai:<text:s/>M. Majauskas,<text:s/><text:span text:style-name="T1058">R.</text:span><text:span text:style-name="T1059"> </text:span><text:span text:style-name="T1060">Budbergytė</text:span>, E. Pupinis, J. Sabatauskas, A. Sysas, L. Balsys, S. Tumėnas.</text:p>
      <text:p text:style-name="P1061"/>
      <text:p text:style-name="P1062">Dėl balsavimo motyvų kalbėjo Seimo nariai:<text:s/>J. Razma,<text:s/>M. Majauskas.</text:p>
      <text:p text:style-name="P1063"/>
      <text:p text:style-name="P1064">Dėl komitetų kalbėjo Seimo narys<text:s/><text:span text:style-name="T1065">R.</text:span><text:span text:style-name="T1066"> </text:span><text:span text:style-name="T1067">Šarknickas</text:span>.</text:p>
      <text:p text:style-name="P1068"/>
      <text:p text:style-name="P1069">NUTARTA:</text:p>
      <text:p text:style-name="P1070">1. Pritarti šiam projektui po pateikimo ir pradėti jo svarstymo procedūrą.<text:s/><text:span text:style-name="T1071">Balsavimo rezultatai: už<text:s/></text:span>–<text:span text:style-name="T1072"><text:s/></text:span><text:span text:style-name="T1073">70</text:span><text:span text:style-name="T1074">, prieš<text:s/></text:span>–<text:span text:style-name="T1075"><text:s/></text:span><text:span text:style-name="T1076">3</text:span><text:span text:style-name="T1077">, susilaikė<text:s/></text:span><text:span text:style-name="T1078">5</text:span>.<text:s/><text:span text:style-name="T1079">(Užsiregistravo<text:s/></text:span><text:span text:style-name="T1080">79</text:span><text:span text:style-name="T1081"><text:s/>Seimo nariai (1</text:span><text:span text:style-name="T1082">7</text:span><text:span text:style-name="T1083">.</text:span><text:span text:style-name="T1084">21</text:span><text:span text:style-name="T1085"><text:s/>val.)</text:span></text:p>
      <text:p text:style-name="Normal">2. Paskirti<text:s/>Biudžeto ir finansų<text:s/>komitetą pagrindiniu komitetu šiam projektui svarstyti.<text:s/><text:span text:style-name="T1086">Pritarta bendru sutarimu.</text:span></text:p>
      <text:p text:style-name="Normal">3. Paskirti Kultūros komitetą papildomu komitetu šiam projektui svarstyti.<text:s/><text:span text:style-name="T1087">Pritarta bendru sutarimu.</text:span></text:p>
      <text:p text:style-name="Normal">4.<text:s/>Paskirti šio projekto preliminarią svarstymo Seimo posėdyje datą<text:s/>–<text:s/>2018-12-13.<text:s/><text:span text:style-name="T1088">Pritarta bendru sutarimu.</text:span></text:p>
      <text:p text:style-name="P1089">5.<text:s/>Prašyti Vyriausybės išvados dėl šio projekto.<text:s/><text:span text:style-name="T1090">Balsavimo rezultatai: už<text:s/></text:span>–<text:span text:style-name="T1091"><text:s/></text:span><text:span text:style-name="T1092">47</text:span><text:span text:style-name="T1093">, prieš<text:s/></text:span>–<text:span text:style-name="T1094"><text:s/></text:span><text:span text:style-name="T1095">10</text:span><text:span text:style-name="T1096">, susilaikė<text:s/></text:span><text:span text:style-name="T1097">16</text:span>.<text:s/><text:span text:style-name="T1098">(Užsiregistravo<text:s/></text:span><text:span text:style-name="T1099">76</text:span><text:span text:style-name="T1100"><text:s/>Seimo nariai (1</text:span><text:span text:style-name="T1101">7</text:span><text:span text:style-name="T1102">.</text:span><text:span text:style-name="T1103">22</text:span><text:span text:style-name="T1104"><text:s/>val.)</text:span></text:p>
      <text:p text:style-name="P1105"/>
      <text:p text:style-name="P1106"><text:span text:style-name="T1107">Replikavo Seimo narys</text:span><text:s/>J. Razma.</text:p>
      <text:p text:style-name="P1108"/>
      <text:p text:style-name="P1109">17.23<text:s/>val.</text:p>
      <text:p text:style-name="P1110"><text:span text:style-name="T1111">SVARSTYTA</text:span>.<text:s/><text:span text:style-name="T1112">Pridėtinės vertės mokesčio įstatymo Nr. IX-751 19 straipsnio pakeitimo įstatymo projektas</text:span><text:span text:style-name="T1113"><text:s/></text:span><text:span text:style-name="T1114">Nr. XIIIP-</text:span><text:span text:style-name="T1115">2406(2)<text:s/></text:span><text:span text:style-name="T1116">(teikėjai –<text:s/></text:span><text:span text:style-name="T1117">R. Žemaitaitis / 3 Seimo nariai</text:span><text:span text:style-name="T1118"><text:s/>/ 29 Seimo nariai</text:span><text:span text:style-name="T1119">)</text:span><text:span text:style-name="T1120"><text:s/></text:span><text:span text:style-name="T1121">(pateikimas)</text:span><text:span text:style-name="T1122">.</text:span></text:p>
      <text:soft-page-break/>
      <text:p text:style-name="P1123">Pranešėjas –<text:s/>Seimo narys R. Žemaitaitis.<text:s/></text:p>
      <text:p text:style-name="P1124"/>
      <text:p text:style-name="P1125">Klausė Seimo nariai:<text:s/>E. Pupinis, A. Salamakinas, I. Degutienė, M. Majauskas,<text:s/>R. Tamašunienė, S. Jovaiša.</text:p>
      <text:p text:style-name="P1126"/>
      <text:p text:style-name="P1127">Dėl balsavimo motyvų kalbėjo Seimo narys<text:s/>E. Pupinis.</text:p>
      <text:p text:style-name="P1128"/>
      <text:p text:style-name="P1129">Dėl posėdžio vedimo tvarkos kalbėjo Seimo narys J. Liesys.</text:p>
      <text:p text:style-name="P1130"/>
      <text:p text:style-name="P1131"><text:span text:style-name="T1132">Dėl balsavimo motyvų ka</text:span><text:span text:style-name="T1133">lbėjo Seimo narys K. Mažeika.</text:span></text:p>
      <text:p text:style-name="P1134"/>
      <text:p text:style-name="P1135">Dėl posėdžio vedimo tvarkos kalbėjo Seimo narys S. Jakeliūnas (pasiūlė prašyti Vyriausybės išvados dėl šio projekto).</text:p>
      <text:p text:style-name="P1136"/>
      <text:p text:style-name="P1137">NUTARTA:</text:p>
      <text:p text:style-name="P1138">1. Pritarti šiam projektui po pateikimo ir pradėti jo svarstymo procedūrą.<text:s/><text:span text:style-name="T1139">Balsavimo rezultatai: už<text:s/></text:span>–<text:span text:style-name="T1140"><text:s/></text:span><text:span text:style-name="T1141">66</text:span><text:span text:style-name="T1142">, prieš<text:s/></text:span>–<text:span text:style-name="T1143"><text:s/></text:span><text:span text:style-name="T1144">2</text:span><text:span text:style-name="T1145">, susilaikė<text:s/></text:span><text:span text:style-name="T1146">7</text:span>.<text:s/><text:span text:style-name="T1147">(Užsiregistravo<text:s/></text:span><text:span text:style-name="T1148">77</text:span><text:span text:style-name="T1149"><text:s/>Seimo nariai (1</text:span><text:span text:style-name="T1150">7</text:span><text:span text:style-name="T1151">.</text:span><text:span text:style-name="T1152">39</text:span><text:span text:style-name="T1153"><text:s/>val.)</text:span></text:p>
      <text:p text:style-name="Normal">2. Paskirti<text:s/>Biudžeto ir finansų<text:s/>komitetą pagrindiniu komitetu šiam projektui svarstyti.<text:s/><text:span text:style-name="T1154">Pritarta bendru sutarimu.</text:span></text:p>
      <text:p text:style-name="Normal">3. Paskirti šio projekto preliminarią svarstymo Seimo posėdyje datą<text:s/>–<text:s/>2018-12-13.<text:s/><text:span text:style-name="T1155">Pritarta bendru sutarimu.</text:span></text:p>
      <text:p text:style-name="P1156">4.<text:s/>Prašyti Vyriausybės išvados dėl šio projekto.<text:s/><text:span text:style-name="T1157">Pritarta bendru sutarimu.</text:span></text:p>
      <text:p text:style-name="P1158"/>
      <text:p text:style-name="P1159">17.41<text:s/>val.</text:p>
      <text:p text:style-name="P1160"><text:span text:style-name="T1161">SVARSTYTA</text:span>.<text:s/><text:span text:style-name="T1162">Pridėtinės vertės mokesčio įstatymo Nr. IX-751 19 straipsnio pakeitimo įstatymo projektas</text:span><text:span text:style-name="T1163"><text:s/></text:span><text:span text:style-name="T1164">Nr. XIIIP-</text:span><text:span text:style-name="T1165">1848(2)<text:s/></text:span><text:span text:style-name="T1166">(teikėjai –<text:s/></text:span><text:span text:style-name="T1167">J. Olekas / 3 Seimo nariai</text:span><text:span text:style-name="T1168"><text:s/>/ 29 Seimo nariai</text:span><text:span text:style-name="T1169">)</text:span><text:span text:style-name="T1170"><text:s/></text:span><text:span text:style-name="T1171">(pateikimas)</text:span><text:span text:style-name="T1172">.</text:span></text:p>
      <text:p text:style-name="P1173">Pranešėja –<text:s/>Seimo narė<text:s/><text:span text:style-name="T1174">R.</text:span><text:span text:style-name="T1175"> </text:span><text:span text:style-name="T1176">Budbergytė</text:span>.</text:p>
      <text:p text:style-name="P1177"/>
      <text:p text:style-name="P1178">Klausė Seimo nariai:<text:s/>S. Jakeliūnas, J. Baublys, E. Pupinis, M.<text:s/>Majauskas, I. Degutienė.</text:p>
      <text:p text:style-name="P1179"/>
      <text:p text:style-name="P1180">Dėl balsavimo motyvų kalbėjo Seimo nariai:<text:s/>L. Kasčiūnas,<text:s/><text:span text:style-name="T1181">R.</text:span><text:span text:style-name="T1182"> </text:span><text:span text:style-name="T1183">J.</text:span><text:span text:style-name="T1184"> </text:span><text:span text:style-name="T1185">Dagys</text:span>.</text:p>
      <text:p text:style-name="P1186"/>
      <text:p text:style-name="Normal">Balsuota, ar pritarti šiam projektui po pateikimo: už –<text:s/>25, prieš –<text:s/>9, susilaikė<text:s/>32.<text:span text:style-name="T1187"><text:s/></text:span><text:span text:style-name="T1188">Nepritarta</text:span>.<text:s/><text:span text:style-name="T1189">(Užsiregistravo<text:s/></text:span><text:span text:style-name="T1190">67</text:span><text:span text:style-name="T1191"><text:s/>Seimo nariai (1</text:span><text:span text:style-name="T1192">8</text:span><text:span text:style-name="T1193">.00 val.)</text:span></text:p>
      <text:p text:style-name="Normal"/>
      <text:p text:style-name="Normal">Alternatyvus balsavimas: už pasiūlymą grąžinti šį projektą iniciatoriams tobulinti balsavo<text:s/>34, už pasiūlymą jį atmesti –<text:s/>27. Pritarta pirmam pasiūlymui.<text:s/><text:span text:style-name="T1194">(Užsiregistravo<text:s/></text:span><text:span text:style-name="T1195">63</text:span><text:span text:style-name="T1196"><text:s/>Seimo nariai (1</text:span><text:span text:style-name="T1197">8</text:span><text:span text:style-name="T1198">.0</text:span><text:span text:style-name="T1199">1</text:span><text:span text:style-name="T1200"><text:s/>val.)</text:span></text:p>
      <text:p text:style-name="Normal"/>
      <text:p text:style-name="Normal"><text:span text:style-name="T1201">NUTARTA.<text:s/></text:span>Grąžinti projektą<text:s/><text:span text:style-name="T1202">Nr. XIIIP-</text:span><text:span text:style-name="T1203">1848(2)</text:span><text:s/>iniciatoriams tobulinti.<text:s/></text:p>
      <text:p text:style-name="P1204"/>
      <text:p text:style-name="P1205">18.01<text:s/>val.</text:p>
      <text:p text:style-name="P1206"><text:span text:style-name="T1207">SVARSTYTA</text:span>.<text:s/><text:span text:style-name="T1208">Pridėtinės vertės mokesčio įstatymo Nr. IX-751 19 straipsnio pakeitimo įstatymo projektas</text:span><text:span text:style-name="T1209"><text:s/></text:span><text:span text:style-name="T1210">Nr. XIIIP-</text:span><text:span text:style-name="T1211">2179<text:s/></text:span><text:span text:style-name="T1212">(teikėjai –<text:s/></text:span><text:span text:style-name="T1213">L. Kasčiūnas, M. Navickienė</text:span><text:span text:style-name="T1214">)</text:span><text:span text:style-name="T1215"><text:s/></text:span><text:span text:style-name="T1216">(pateikimas)</text:span><text:span text:style-name="T1217">.</text:span></text:p>
      <text:p text:style-name="P1218">Pranešėjas –<text:s/>Seimo narys L. Kasčiūnas.</text:p>
      <text:p text:style-name="P1219"/>
      <text:p text:style-name="P1220">Klausė Seimo nariai:<text:s/>I. Degutienė, M. Majauskas, R. Tamašunienė.</text:p>
      <text:p text:style-name="P1221"/>
      <text:p text:style-name="P1222">Dėl balsavimo motyvų kalbėjo Seimo nariai:<text:s/>R. Tamašunienė, S. Jakeliūnas.</text:p>
      <text:p text:style-name="P1223"/>
      <text:soft-page-break/>
      <text:p text:style-name="Normal">Balsuota, ar pritarti šiam projektui po pateikimo: už –<text:s/>29, prieš –<text:s/>10, susilaikė<text:s/>29.<text:span text:style-name="T1224"><text:s/></text:span><text:span text:style-name="T1225">Nepritarta</text:span>.<text:s/><text:span text:style-name="T1226">(Užsiregistravo<text:s/></text:span><text:span text:style-name="T1227">7</text:span><text:span text:style-name="T1228">0 Seimo nari</text:span><text:span text:style-name="T1229">ų</text:span><text:span text:style-name="T1230"><text:s/>(1</text:span><text:span text:style-name="T1231">8</text:span><text:span text:style-name="T1232">.</text:span><text:span text:style-name="T1233">13</text:span><text:span text:style-name="T1234"><text:s/>val.)</text:span></text:p>
      <text:p text:style-name="P1235"/>
      <text:p text:style-name="Normal">Alternatyvus balsavimas: už pasiūlymą grąžinti šį projektą iniciatoriams tobulinti balsavo<text:s/>31, už pasiūlymą jį atmesti –<text:s/>31. Pritarta pirmam pasiūlymui.<text:s/><text:span text:style-name="T1236">(Užsiregistravo<text:s/></text:span><text:span text:style-name="T1237">66</text:span><text:span text:style-name="T1238"><text:s/>Seimo nariai (1</text:span><text:span text:style-name="T1239">8</text:span><text:span text:style-name="T1240">.</text:span><text:span text:style-name="T1241">14</text:span><text:span text:style-name="T1242"><text:s/>val.)</text:span></text:p>
      <text:p text:style-name="P1243"/>
      <text:p text:style-name="Normal"><text:span text:style-name="T1244">NUTARTA.<text:s/></text:span>Grąžinti projektą<text:s/><text:span text:style-name="T1245">Nr. XIIIP-</text:span><text:span text:style-name="T1246">2179</text:span><text:s/>iniciatoriams tobulinti.<text:s/></text:p>
      <text:p text:style-name="P1247"/>
      <text:p text:style-name="P1248">18.15<text:s/>val.</text:p>
      <text:p text:style-name="P1249"><text:span text:style-name="T1250">SVARSTYTA</text:span>.<text:s/><text:span text:style-name="T1251">Pridėtinės vertės mokesčio įstatymo Nr. IX-751 19 straipsnio pakeitimo įstatymo projektas</text:span><text:span text:style-name="T1252"><text:s/></text:span><text:span text:style-name="T1253">Nr. XIIIP-</text:span><text:span text:style-name="T1254">1676<text:s/></text:span><text:span text:style-name="T1255">(teikėjai –<text:s/></text:span><text:span text:style-name="T1256">V. Vingrienė, K. Mažeika / 30 Seimo narių</text:span><text:span text:style-name="T1257">)</text:span><text:span text:style-name="T1258"><text:s/></text:span><text:span text:style-name="T1259">(pateikimas)</text:span><text:span text:style-name="T1260">.</text:span></text:p>
      <text:p text:style-name="P1261">Pranešėja –<text:s/>Seimo narė V. Vingrienė.</text:p>
      <text:p text:style-name="P1262"/>
      <text:p text:style-name="P1263">Klausė Seimo nariai:<text:s/><text:span text:style-name="T1264">R.</text:span><text:span text:style-name="T1265"> </text:span><text:span text:style-name="T1266">Šarknickas</text:span>, J. Baublys, A. Salamakinas, L. Staniuvienė, S. Gentvilas, J. Liesys, M. Majauskas, A. Šimas, B. Matelis.</text:p>
      <text:p text:style-name="P1267"/>
      <text:p text:style-name="P1268">Dėl balsavimo motyvų kalbėjo Seimo nariai:<text:s/>K. Mažeika, A. Salamakinas.</text:p>
      <text:p text:style-name="P1269"/>
      <text:p text:style-name="Normal">Balsuota, ar pritarti šiam projektui po pateikimo: už –<text:s/>22, prieš –<text:s/>7, susilaikė<text:s/>30.<text:span text:style-name="T1270"><text:s/></text:span><text:span text:style-name="T1271">Nepritarta</text:span>.<text:s/><text:span text:style-name="T1272">(Užsiregistravo<text:s/></text:span><text:span text:style-name="T1273">6</text:span><text:span text:style-name="T1274">0 Seimo nari</text:span><text:span text:style-name="T1275">ų</text:span><text:span text:style-name="T1276"><text:s/>(1</text:span><text:span text:style-name="T1277">8</text:span><text:span text:style-name="T1278">.</text:span><text:span text:style-name="T1279">33</text:span><text:span text:style-name="T1280"><text:s/>val.)</text:span></text:p>
      <text:p text:style-name="P1281"/>
      <text:p text:style-name="Normal">Alternatyvus balsavimas: už pasiūlymą grąžinti šį projektą iniciatoriams tobulinti balsavo<text:s/>35, už pasiūlymą jį atmesti –<text:s/>19. Pritarta pirmam pasiūlymui.<text:s/><text:span text:style-name="T1282">(Užsiregistravo<text:s/></text:span><text:span text:style-name="T1283">55</text:span><text:span text:style-name="T1284"><text:s/>Seimo nariai (1</text:span><text:span text:style-name="T1285">8</text:span><text:span text:style-name="T1286">.</text:span><text:span text:style-name="T1287">33</text:span><text:span text:style-name="T1288"><text:s/>val.)</text:span></text:p>
      <text:p text:style-name="P1289"/>
      <text:p text:style-name="Normal"><text:span text:style-name="T1290">NUTARTA.<text:s/></text:span>Grąžinti projektą<text:s/><text:span text:style-name="T1291">Nr. XIIIP-</text:span><text:span text:style-name="T1292">1676</text:span><text:s/>iniciatoriams tobulinti.<text:s/></text:p>
      <text:p text:style-name="P1293"/>
      <text:p text:style-name="P1294">18.34<text:s/>val.</text:p>
      <text:p text:style-name="P1295"><text:span text:style-name="T1296">SVARSTYTA</text:span>.<text:s/><text:span text:style-name="T1297">Piniginės socialinės paramos nepasiturintiems gyventojams įstatymo Nr.</text:span><text:span text:style-name="T1298"> </text:span><text:span text:style-name="T1299">IX-1675 17 straipsnio pakeitimo įstatymo projektas</text:span><text:span text:style-name="T1300"><text:s/></text:span><text:span text:style-name="T1301">Nr. XIIIP-</text:span><text:span text:style-name="T1302">2853<text:s/></text:span><text:span text:style-name="T1303">(teikėjai –<text:s/></text:span><text:span text:style-name="T1304">T. Tomilinas, V.</text:span><text:span text:style-name="T1305"> </text:span><text:span text:style-name="T1306">Ąžuolas</text:span><text:span text:style-name="T1307"><text:s/>/ 29 Seimo nariai</text:span><text:span text:style-name="T1308">)</text:span><text:span text:style-name="T1309"><text:s/></text:span><text:span text:style-name="T1310">(pateikimas)</text:span><text:span text:style-name="T1311">.</text:span></text:p>
      <text:p text:style-name="P1312">Pranešėjas –<text:s/>Seimo narys T. Tomilinas.</text:p>
      <text:p text:style-name="P1313"/>
      <text:p text:style-name="P1314">Klausė Seimo nariai:<text:s/>J. Jarutis,<text:s/>R. Tamašunienė.</text:p>
      <text:p text:style-name="P1315"/>
      <text:p text:style-name="P1316">Dėl balsavimo motyvų kalbėjo Seimo narys<text:s/>J. Jarutis.</text:p>
      <text:p text:style-name="P1317"/>
      <text:p text:style-name="P1318">NUTARTA:</text:p>
      <text:p text:style-name="P1319">1. Pritarti šiam projektui po pateikimo ir pradėti jo svarstymo procedūrą.<text:s/><text:span text:style-name="T1320">Balsavimo rezultatai: už<text:s/></text:span>–<text:span text:style-name="T1321"><text:s/></text:span><text:span text:style-name="T1322">50</text:span><text:span text:style-name="T1323">, prieš<text:s/></text:span>–<text:span text:style-name="T1324"><text:s/></text:span><text:span text:style-name="T1325">0</text:span><text:span text:style-name="T1326">, susilaikė<text:s/></text:span><text:span text:style-name="T1327">6</text:span>.<text:s/><text:span text:style-name="T1328">(Užsiregistravo<text:s/></text:span><text:span text:style-name="T1329">56</text:span><text:span text:style-name="T1330"><text:s/>Seimo nariai (1</text:span><text:span text:style-name="T1331">8</text:span><text:span text:style-name="T1332">.</text:span><text:span text:style-name="T1333">42</text:span><text:span text:style-name="T1334"><text:s/>val.)</text:span></text:p>
      <text:p text:style-name="Normal">2. Paskirti<text:s/>Socialinių reikalų ir darbo<text:s/>komitetą pagrindiniu komitetu šiam projektui svarstyti.<text:s/><text:span text:style-name="T1335">Pritarta bendru sutarimu.</text:span></text:p>
      <text:p text:style-name="Normal">3. Paskirti šio projekto preliminarią svarstymo Seimo posėdyje datą<text:s/>–<text:s/>2018-12-11.<text:s/><text:span text:style-name="T1336">Pritarta bendru sutarimu.</text:span></text:p>
      <text:p text:style-name="P1337"><text:tab/></text:p>
      <text:p text:style-name="P1338"/>
      <text:p text:style-name="P1339"/>
      <text:p text:style-name="P1340"/>
      <text:p text:style-name="P1341"/>
      <text:soft-page-break/>
      <text:p text:style-name="P1342">18.43<text:s/>val.</text:p>
      <text:p text:style-name="P1343">Informaciniai pranešimai.</text:p>
      <text:p text:style-name="P1344"/>
      <text:p text:style-name="P1345">Posėdžio pirmininkas perskaitė pareiškimą dėl jungimosi į<text:s/>Laikinąją Lietuvos Respublikos Konstitucijos apsaugos grupę. Laikinosios grupės pirmininku išrinktas J. Sabatauskas, pirmininko pavaduotoju – S. Šedbaras.</text:p>
      <text:p text:style-name="P1346"/>
      <text:p text:style-name="P1347"/>
      <text:p text:style-name="P1348"><text:span text:style-name="T1349">Užsiregistravo<text:s/></text:span><text:span text:style-name="T1350">57</text:span><text:span text:style-name="T1351"><text:s/>Seimo nariai (</text:span><text:span text:style-name="T1352">1</text:span><text:span text:style-name="T1353">8</text:span><text:span text:style-name="T1354">.</text:span><text:span text:style-name="T1355">44</text:span><text:span text:style-name="T1356"><text:s/>val.</text:span><text:span text:style-name="T1357">)</text:span></text:p>
      <text:p text:style-name="P1358"/>
      <text:p text:style-name="P1359">Posėdis baigtas</text:p>
      <text:p text:style-name="P1360"><text:span text:style-name="T1361"><text:s/></text:span><text:span text:style-name="T1362">(1</text:span><text:span text:style-name="T1363">8</text:span><text:span text:style-name="T1364">.</text:span><text:span text:style-name="T1365">45</text:span><text:span text:style-name="T1366"><text:s/>val.)</text:span></text:p>
      <text:p text:style-name="P1367"/>
      <text:p text:style-name="P1368"/>
      <text:p text:style-name="P1369"/>
      <text:p text:style-name="P1370">Seimo Pirmininko pavaduotojas<text:tab/>Arvydas Nekrošius</text:p>
      <text:p text:style-name="P1371"/>
      <text:p text:style-name="P1372"/>
      <text:p text:style-name="P1373"/>
      <text:p text:style-name="P1374">Seimo Pirmininko pavaduotoja<text:s/><text:tab/>Irena Šiaulienė</text:p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>Protokolą rašė</text:p>
      <text:p text:style-name="P1396">Dokumentų departamento</text:p>
      <text:p text:style-name="P1397">Stenogramų skyriaus</text:p>
      <text:p text:style-name="P1398"><text:span text:style-name="T1399">vyr</text:span><text:span text:style-name="T1400">iausioji</text:span><text:span text:style-name="T1401"><text:s/>specialistė</text:span><text:span text:style-name="T1402"><text:tab/></text:span><text:span text:style-name="T1403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3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8-11-27T07:04:00Z</meta:creation-date>
    <dc:date>2018-11-27T07:04:00Z</dc:date>
    <meta:template xlink:href="trumpiniai.dotm" xlink:type="simple"/>
    <meta:editing-cycles>2</meta:editing-cycles>
    <meta:editing-duration>PT0S</meta:editing-duration>
    <meta:document-statistic meta:page-count="13" meta:paragraph-count="643" meta:word-count="3298" meta:character-count="26402" meta:row-count="2158" meta:non-whitespace-character-count="23747"/>
  </office:meta>
</office:document-meta>
</file>