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format="1" text:start-value="1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format="1" text:start-value="1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fo:margin-left="5.1187in" fo:text-indent="-0.590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margin-left="5.118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text-indent="0.5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text-indent="0.5in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margin-bottom="0in" fo:text-indent="0.5in"/>
      <style:text-properties fo:hyphenate="false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margin-bottom="0in" fo:text-indent="0.5in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style:punctuation-wrap="simple" fo:text-align="justify" style:vertical-align="baseline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style:punctuation-wrap="simple" fo:text-align="justify" style:vertical-align="baseline" fo:margin-bottom="0in" fo:text-indent="0.5in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widows="0" fo:orphans="0" fo:text-align="justify" fo:margin-bottom="0in" fo:text-indent="0.5in"/>
      <style:text-properties fo:hyphenate="false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margin-bottom="0in" fo:text-indent="0.5in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widows="0" fo:orphans="0" fo:text-align="justify" fo:margin-bottom="0in" fo:text-indent="0.5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27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fo:text-indent="0.5in"/>
    </style:style>
    <style:style style:name="T1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margin-left="1.477in" fo:text-indent="-0.9847in">
        <style:tab-stops/>
      </style:paragraph-properties>
    </style:style>
    <style:style style:name="T1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5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3" style:parent-style-name="Normal" style:family="paragraph">
      <style:paragraph-properties style:punctuation-wrap="simple" fo:text-align="justify" style:vertical-align="baseline" fo:margin-bottom="0in" fo:text-indent="0.5in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8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69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70" style:parent-style-name="Normal" style:family="paragraph">
      <style:paragraph-properties fo:text-align="justify" fo:margin-bottom="0in" fo:text-indent="0.5in"/>
    </style:style>
    <style:style style:name="T17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81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3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8" style:parent-style-name="Normal" style:family="paragraph">
      <style:paragraph-properties fo:text-align="justify" fo:margin-bottom="0in" fo:text-indent="0.5in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9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0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01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2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3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4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7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text-indent="0.5in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49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250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3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4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1" style:parent-style-name="Normal" style:family="paragraph">
      <style:paragraph-properties fo:text-align="justify" fo:margin-bottom="0in" fo:text-indent="0.5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6" style:parent-style-name="Normal" style:family="paragraph">
      <style:paragraph-properties style:text-autospace="none" fo:text-align="justify" fo:margin-bottom="0in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text-indent="0.5in"/>
    </style:style>
    <style:style style:name="T2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95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96" style:parent-style-name="Normal" style:family="paragraph">
      <style:paragraph-properties fo:text-align="justify" fo:margin-bottom="0in" fo:text-indent="0.5in">
        <style:tab-stops>
          <style:tab-stop style:type="left" style:position="5.3541in"/>
        </style:tab-stops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2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02" style:parent-style-name="Normal" style:family="paragraph">
      <style:paragraph-properties fo:text-align="justify" fo:margin-bottom="0in" fo:text-indent="0.5in"/>
    </style:style>
    <style:style style:name="T30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1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18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19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20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21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22" style:parent-style-name="Normal" style:family="paragraph">
      <style:paragraph-properties fo:text-align="justify" fo:margin-bottom="0in" fo:text-indent="0.5in"/>
    </style:style>
    <style:style style:name="T3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26" style:parent-style-name="Normal" style:family="paragraph">
      <style:paragraph-properties fo:text-align="justify" fo:margin-bottom="0in" fo:text-indent="0.5in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6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Normal" style:family="paragraph">
      <style:paragraph-properties fo:text-align="justify" fo:margin-bottom="0in" fo:text-indent="0.5in"/>
    </style:style>
    <style:style style:name="T3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2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45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4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3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3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5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70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37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7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73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74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75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76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7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3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82" style:parent-style-name="Normal" style:family="paragraph">
      <style:paragraph-properties fo:text-align="justify" fo:margin-bottom="0in" fo:text-indent="0.5in">
        <style:tab-stops>
          <style:tab-stop style:type="left" style:position="5.0208in"/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83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3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8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3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99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00" style:parent-style-name="ListParagraph" style:family="paragraph">
      <style:paragraph-properties fo:text-align="justify" fo:margin-left="0.7423in" fo:text-indent="-0.25in">
        <style:tab-stops>
          <style:tab-stop style:type="left" style:position="6.54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1" style:parent-style-name="ListParagraph" style:family="paragraph">
      <style:paragraph-properties fo:text-align="justify" fo:margin-left="0.7423in" fo:text-indent="-0.25in">
        <style:tab-stops>
          <style:tab-stop style:type="left" style:position="6.5423in"/>
        </style:tab-stops>
      </style:paragraph-properties>
      <style:text-properties style:font-weight-complex="bold" style:font-size-complex="12pt" style:language-asian="lt" style:country-asian="LT"/>
    </style:style>
    <style:style style:name="P402" style:parent-style-name="Normal" style:family="paragraph">
      <style:paragraph-properties style:punctuation-wrap="simple" fo:text-align="justify" style:vertical-align="baseline" fo:margin-bottom="0in" fo:text-indent="0.5in"/>
    </style:style>
    <style:style style:name="T4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Normal" style:family="paragraph">
      <style:paragraph-properties style:punctuation-wrap="simple" fo:text-align="justify" style:vertical-align="baseline" fo:margin-bottom="0in" fo:text-indent="0.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12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13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14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4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19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20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4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6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2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4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complex="Times New Roman" style:font-style-complex="italic" fo:font-size="12pt" style:font-size-asian="12pt"/>
    </style:style>
    <style:style style:name="T4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style:font-name-complex="Times New Roman" style:font-style-complex="italic" fo:font-size="12pt" style:font-size-asian="12pt"/>
    </style:style>
    <style:style style:name="T444" style:parent-style-name="DefaultParagraphFont" style:family="text">
      <style:text-properties style:font-name="Times New Roman" style:font-name-complex="Times New Roman" style:font-style-complex="italic" fo:font-size="12pt" style:font-size-asian="12pt"/>
    </style:style>
    <style:style style:name="T4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4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52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53" style:parent-style-name="Normal" style:family="paragraph">
      <style:paragraph-properties fo:text-align="justify" fo:margin-bottom="0in" fo:text-indent="0.5in"/>
    </style:style>
    <style:style style:name="T4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4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65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6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4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7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7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7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7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7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77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78" style:parent-style-name="Normal" style:family="paragraph">
      <style:paragraph-properties fo:text-align="justify" fo:margin-bottom="0in" fo:text-indent="0.5in"/>
    </style:style>
    <style:style style:name="T4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82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483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4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9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4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4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49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96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4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text-indent="0.5in"/>
    </style:style>
    <style:style style:name="T5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13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5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21" style:parent-style-name="Normal" style:family="paragraph">
      <style:paragraph-properties fo:text-align="justify" fo:margin-bottom="0in" fo:text-indent="0.5in"/>
    </style:style>
    <style:style style:name="T5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6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527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text-indent="0.5in"/>
    </style:style>
    <style:style style:name="T5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3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34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35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36" style:parent-style-name="Normal" style:family="paragraph">
      <style:paragraph-properties fo:text-align="justify" fo:margin-bottom="0in" fo:text-indent="0.5in"/>
    </style:style>
    <style:style style:name="T5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1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42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5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0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5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55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56" style:parent-style-name="Normal" style:family="paragraph">
      <style:paragraph-properties fo:text-align="justify" fo:margin-bottom="0in" fo:text-indent="0.5in"/>
    </style:style>
    <style:style style:name="T5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2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5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4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5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66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56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5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69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57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2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5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575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576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577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578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9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0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581" style:parent-style-name="Normal" style:family="paragraph">
      <style:paragraph-properties fo:text-align="justify" fo:margin-bottom="0in" fo:text-indent="0.5in"/>
    </style:style>
    <style:style style:name="T5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6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5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8" style:parent-style-name="Normal" style:family="paragraph">
      <style:paragraph-properties fo:text-align="justify" fo:margin-bottom="0in" fo:text-indent="0.5in"/>
    </style:style>
    <style:style style:name="T5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90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5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93" style:parent-style-name="Normal" style:family="paragraph">
      <style:paragraph-properties fo:text-align="justify" fo:margin-bottom="0in" fo:text-indent="0.5in"/>
    </style:style>
    <style:style style:name="T5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6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5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00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01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02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03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04" style:parent-style-name="Normal" style:family="paragraph">
      <style:paragraph-properties fo:text-align="justify" fo:margin-bottom="0in" fo:text-indent="0.5in"/>
    </style:style>
    <style:style style:name="T6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10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2" style:parent-style-name="Normal" style:family="paragraph">
      <style:paragraph-properties fo:text-align="justify" fo:margin-bottom="0in" fo:text-indent="0.5in"/>
    </style:style>
    <style:style style:name="T6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14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6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17" style:parent-style-name="Normal" style:family="paragraph">
      <style:paragraph-properties fo:text-align="justify" fo:margin-bottom="0in" fo:text-indent="0.5in"/>
    </style:style>
    <style:style style:name="T6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0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6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24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25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26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27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28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29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" style:parent-style-name="Normal" style:family="paragraph">
      <style:paragraph-properties fo:text-align="justify" fo:margin-bottom="0in" fo:text-indent="0.5in"/>
    </style:style>
    <style:style style:name="T6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34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35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36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</style:style>
    <style:style style:name="T6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42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43" style:parent-style-name="Normal" style:family="paragraph">
      <style:paragraph-properties fo:text-align="justify" fo:margin-bottom="0in" fo:text-indent="0.5in"/>
    </style:style>
    <style:style style:name="T6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4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8" style:parent-style-name="Normal" style:family="paragraph">
      <style:paragraph-properties fo:text-align="justify" fo:margin-bottom="0in" fo:text-indent="0.5in"/>
    </style:style>
    <style:style style:name="T6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2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3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54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55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56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5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8" style:parent-style-name="Normal" style:family="paragraph">
      <style:paragraph-properties style:punctuation-wrap="simple" fo:text-align="justify" style:vertical-align="baseline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59" style:parent-style-name="Normal" style:family="paragraph">
      <style:paragraph-properties style:punctuation-wrap="simple" fo:text-align="justify" style:vertical-align="baseline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60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62" style:parent-style-name="Normal" style:family="paragraph">
      <style:paragraph-properties fo:text-align="justify" fo:margin-bottom="0in" fo:text-indent="0.5in"/>
    </style:style>
    <style:style style:name="T6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6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77" style:parent-style-name="Normal" style:family="paragraph">
      <style:paragraph-properties fo:text-align="justify" fo:margin-bottom="0in" fo:text-indent="0.5in"/>
    </style:style>
    <style:style style:name="T6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2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3" style:parent-style-name="Normal" style:family="paragraph">
      <style:paragraph-properties style:punctuation-wrap="simple" fo:text-align="justify" style:vertical-align="baseline" fo:margin-bottom="0in" fo:text-indent="0.5in"/>
    </style:style>
    <style:style style:name="T6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6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9" style:parent-style-name="Normal" style:family="paragraph">
      <style:paragraph-properties style:punctuation-wrap="simple" fo:text-align="justify" style:vertical-align="baseline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690" style:parent-style-name="Normal" style:family="paragraph">
      <style:paragraph-properties style:text-autospace="none" fo:text-align="justify" fo:margin-bottom="0in" fo:text-indent="0.5in"/>
    </style:style>
    <style:style style:name="T6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0" style:parent-style-name="DefaultParagraphFont" style:family="text">
      <style:text-properties style:font-name="Times New Roman" style:font-name-complex="Times New Roman" style:font-weight-complex="bold" fo:color="#000000" style:text-position="super 62.5%" fo:font-size="12pt" style:font-size-asian="12pt" style:font-size-complex="12pt"/>
    </style:style>
    <style:style style:name="T70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1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1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1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1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1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15" style:parent-style-name="Normal" style:family="paragraph">
      <style:paragraph-properties style:punctuation-wrap="simple" fo:text-align="justify" style:vertical-align="baseline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716" style:parent-style-name="Normal" style:family="paragraph">
      <style:paragraph-properties fo:text-align="justify" fo:margin-bottom="0in" fo:text-indent="0.5in"/>
    </style:style>
    <style:style style:name="T7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7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8" style:parent-style-name="Normal" style:family="paragraph">
      <style:paragraph-properties fo:text-align="justify" fo:margin-bottom="0in" fo:text-indent="0.5in"/>
      <style:text-properties style:font-name="Times New Roman" style:font-name-complex="Times New Roman" fo:font-size="12pt" style:font-size-asian="12pt" style:font-size-complex="12pt"/>
    </style:style>
    <style:style style:name="P739" style:parent-style-name="Normal" style:family="paragraph">
      <style:paragraph-properties style:punctuation-wrap="simple" fo:text-align="justify" style:vertical-align="baseline" fo:margin-bottom="0in" fo:text-indent="0.5in"/>
    </style:style>
    <style:style style:name="T7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45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7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47" style:parent-style-name="Normal" style:family="paragraph">
      <style:paragraph-properties style:punctuation-wrap="simple" fo:text-align="justify" style:vertical-align="baseline" fo:margin-bottom="0in" fo:text-indent="0.5in"/>
    </style:style>
    <style:style style:name="T7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49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750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7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52" style:parent-style-name="Normal" style:family="paragraph">
      <style:paragraph-properties fo:text-align="justify" fo:margin-bottom="0in" fo:margin-left="1.8708in" fo:text-indent="-1.3784in">
        <style:tab-stops/>
      </style:paragraph-properties>
    </style:style>
    <style:style style:name="T7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5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7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74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75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76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77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78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79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80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81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82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83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84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85" style:parent-style-name="Normal" style:family="paragraph">
      <style:paragraph-properties fo:text-align="justify" fo:margin-bottom="0in" fo:text-indent="0.5in"/>
    </style:style>
    <style:style style:name="T78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0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0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05" style:parent-style-name="Normal" style:family="paragraph">
      <style:paragraph-properties fo:text-align="justify" fo:margin-bottom="0in" fo:text-indent="0.5in"/>
    </style:style>
    <style:style style:name="T80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07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8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0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10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11" style:parent-style-name="Normal" style:family="paragraph">
      <style:paragraph-properties style:punctuation-wrap="simple" fo:text-align="justify" style:vertical-align="baseline" fo:margin-bottom="0in" fo:text-indent="0.5in"/>
    </style:style>
    <style:style style:name="T8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5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16" style:parent-style-name="Normal" style:family="paragraph">
      <style:paragraph-properties fo:text-align="justify" fo:margin-bottom="0in" fo:text-indent="0.5in"/>
    </style:style>
    <style:style style:name="T8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8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32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33" style:parent-style-name="Normal" style:family="paragraph">
      <style:paragraph-properties style:punctuation-wrap="simple" fo:text-align="justify" style:vertical-align="baseline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34" style:parent-style-name="Normal" style:family="paragraph">
      <style:paragraph-properties style:punctuation-wrap="simple" fo:text-align="justify" style:vertical-align="baseline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35" style:parent-style-name="Normal" style:family="paragraph">
      <style:paragraph-properties style:punctuation-wrap="simple" fo:text-align="justify" style:vertical-align="baseline" fo:margin-bottom="0in" fo:text-indent="0.5in"/>
    </style:style>
    <style:style style:name="T8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40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41" style:parent-style-name="Normal" style:family="paragraph">
      <style:paragraph-properties fo:text-align="justify" fo:margin-bottom="0in" fo:text-indent="0.5in">
        <style:tab-stops>
          <style:tab-stop style:type="left" style:position="5.0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42" style:parent-style-name="Normal" style:family="paragraph">
      <style:paragraph-properties fo:text-align="justify" fo:margin-bottom="0in" fo:text-indent="0.5in"/>
    </style:style>
    <style:style style:name="T8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1" style:parent-style-name="Normal" style:family="paragraph">
      <style:paragraph-properties fo:text-align="justify" fo:margin-bottom="0in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852" style:parent-style-name="Normal" style:family="paragraph">
      <style:paragraph-properties fo:text-align="justify" fo:margin-bottom="0in" fo:text-indent="0.5in"/>
    </style:style>
    <style:style style:name="T8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4" style:parent-style-name="Normal" style:family="paragraph">
      <style:paragraph-properties fo:text-align="justify" fo:margin-bottom="0in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865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6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67" style:parent-style-name="Normal" style:family="paragraph">
      <style:paragraph-properties fo:text-align="justify" fo:margin-bottom="0in" fo:line-height="100%" fo:text-indent="3.937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68" style:parent-style-name="Normal" style:family="paragraph">
      <style:paragraph-properties fo:text-align="justify" fo:margin-bottom="0in" fo:line-height="100%" fo:text-indent="3.937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69" style:parent-style-name="Normal" style:family="paragraph">
      <style:paragraph-properties fo:text-align="justify" fo:margin-bottom="0in" fo:line-height="100%" fo:text-indent="3.937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0" style:parent-style-name="Normal" style:family="paragraph">
      <style:paragraph-properties fo:text-align="justify" fo:margin-bottom="0in" fo:line-height="100%" fo:text-indent="3.937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1" style:parent-style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2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73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74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5" style:parent-style-name="Normal" style:family="paragraph">
      <style:paragraph-properties fo:text-align="justify" fo:margin-bottom="0in" fo:text-indent="0.5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76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77" style:parent-style-name="Normal" style:family="paragraph">
      <style:paragraph-properties fo:text-align="justify" fo:margin-bottom="0in" fo:text-indent="0.5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8" style:parent-style-name="Normal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9" style:parent-style-name="Normal" style:family="paragraph">
      <style:paragraph-properties fo:text-align="justify" fo:margin-bottom="0in" fo:text-indent="0.5in"/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87" style:parent-style-name="Normal" style:family="paragraph">
      <style:paragraph-properties fo:text-align="justify" fo:margin-bottom="0in" style:line-height-at-least="0.2222in" fo:text-indent="0.5in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94" style:parent-style-name="Normal" style:family="paragraph">
      <style:paragraph-properties fo:text-align="justify" fo:margin-bottom="0in" style:line-height-at-least="0.2222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95" style:parent-style-name="Normal" style:family="paragraph">
      <style:paragraph-properties fo:text-align="justify" fo:margin-bottom="0in" style:line-height-at-least="0.2222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96" style:parent-style-name="Normal" style:family="paragraph">
      <style:paragraph-properties fo:text-align="justify" fo:margin-bottom="0.0416in" style:line-height-at-least="0.2222in" fo:text-indent="0.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897" style:parent-style-name="Normal" style:family="paragraph">
      <style:paragraph-properties fo:text-align="justify" fo:margin-bottom="0in" style:line-height-at-least="0.2222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98" style:parent-style-name="Normal" style:family="paragraph">
      <style:paragraph-properties fo:text-align="justify" fo:margin-bottom="0in" style:line-height-at-least="0.2222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99" style:parent-style-name="Normal" style:family="paragraph">
      <style:paragraph-properties fo:margin-bottom="0in" fo:line-height="100%" fo:margin-left="1.5277in">
        <style:tab-stops/>
      </style:paragraph-properties>
      <style:text-properties style:language-asian="lt" style:country-asian="LT"/>
    </style:style>
    <style:style style:name="P900" style:parent-style-name="ListParagraph" style:list-style-name="LFO7" style:family="paragraph">
      <style:paragraph-properties fo:margin-left="1.5277in" fo:text-indent="0in">
        <style:tab-stops>
          <style:tab-stop style:type="left" style:position="-0.8333in"/>
        </style:tab-stops>
      </style:paragraph-properties>
    </style:style>
    <style:style style:name="T901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902" style:parent-style-name="Normal" style:family="paragraph">
      <style:paragraph-properties fo:margin-bottom="0in" fo:line-height="100%" fo:margin-left="1.5277in">
        <style:tab-stops/>
      </style:paragraph-properties>
    </style:style>
    <style:style style:name="T903" style:parent-style-name="DefaultParagraphFont" style:family="text">
      <style:text-properties style:font-name="Times New Roman" style:font-name-complex="Times New Roman"/>
    </style:style>
    <style:style style:name="P904" style:parent-style-name="Normal" style:family="paragraph">
      <style:paragraph-properties fo:margin-bottom="0in" fo:line-height="100%" fo:margin-left="1.5277in">
        <style:tab-stops/>
      </style:paragraph-properties>
    </style:style>
    <style:style style:name="T905" style:parent-style-name="DefaultParagraphFont" style:family="text">
      <style:text-properties style:font-name="Times New Roman" style:font-name-complex="Times New Roman" fo:font-weight="bold" style:font-weight-asian="bold" fo:color="#0000FF" style:language-asian="lt" style:country-asian="LT"/>
    </style:style>
    <style:style style:name="T90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style:language-asian="lt" style:country-asian="LT"/>
    </style:style>
    <style:style style:name="T907" style:parent-style-name="DefaultParagraphFont" style:family="text">
      <style:text-properties style:font-name="Times New Roman" style:font-name-complex="Times New Roman" fo:font-weight="bold" style:font-weight-asian="bold" fo:color="#0000FF" style:language-asian="lt" style:country-asian="LT"/>
    </style:style>
    <style:style style:name="P908" style:parent-style-name="Normal" style:family="paragraph">
      <style:paragraph-properties fo:text-align="justify" fo:margin-bottom="0in" style:line-height-at-least="0.2222in"/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as Nr.<text:s/>XIVP-362(2)</text:p>
      <text:p text:style-name="P4"/>
      <text:p text:style-name="P5">LIETUVOS RESPUBLIKOS</text:p>
      <text:p text:style-name="P6"><text:span text:style-name="T7">JURIDINIŲ ASMENŲ NEMOKUMO</text:span><text:span text:style-name="T8"><text:s/></text:span><text:span text:style-name="T9">įstatym</text:span><text:span text:style-name="T10">o</text:span><text:span text:style-name="T11"><text:s/></text:span><text:span text:style-name="T12">NR.<text:s/></text:span><text:span text:style-name="T13">XIII-2221</text:span><text:span text:style-name="T14"><text:s/>1, 2, 4, 6,</text:span><text:span text:style-name="T15"><text:s/>9,</text:span><text:span text:style-name="T16"><text:s/>10, 15, 17,<text:s/></text:span><text:span text:style-name="T17">22,<text:s/></text:span><text:span text:style-name="T18">26,<text:s/></text:span><text:span text:style-name="T19">27,<text:s/></text:span><text:span text:style-name="T20">28, 31,<text:s/></text:span><text:span text:style-name="T21">32,<text:s/></text:span><text:span text:style-name="T22">33, 35,</text:span><text:span text:style-name="T23"><text:s/></text:span><text:span text:style-name="T24">40,<text:s/></text:span><text:span text:style-name="T25">41,</text:span><text:span text:style-name="T26"><text:s/>42,</text:span><text:span text:style-name="T27"><text:s/></text:span><text:span text:style-name="T28">43,<text:s/></text:span><text:span text:style-name="T29">62,<text:s/></text:span><text:span text:style-name="T30">63,<text:s/></text:span><text:span text:style-name="T31">64, 77, 94, 95, 103, 104,</text:span><text:span text:style-name="T32"><text:s/>110,</text:span><text:span text:style-name="T33"><text:s/>111, 114, 130</text:span><text:span text:style-name="T34"><text:s/></text:span><text:span text:style-name="T35">STRAIPSNI</text:span><text:span text:style-name="T36">ų</text:span><text:span text:style-name="T37"><text:s/></text:span><text:span text:style-name="T38">IR<text:s/></text:span><text:span text:style-name="T39">priedo<text:s/></text:span><text:span text:style-name="T40">PAKEITIMO</text:span><text:span text:style-name="T41"><text:s/>IR<text:s/></text:span><text:span text:style-name="T42">ĮSTATYMO PAPILDYMO 102</text:span><text:span text:style-name="T43">1</text:span><text:span text:style-name="T44">, 102</text:span><text:span text:style-name="T45">2</text:span><text:span text:style-name="T46">, 102</text:span><text:span text:style-name="T47">3</text:span><text:span text:style-name="T48">,</text:span><text:span text:style-name="T49"><text:s/>111</text:span><text:span text:style-name="T50">1</text:span><text:span text:style-name="T51"><text:s/>STRAIPSNIAIS<text:s/></text:span></text:p>
      <text:p text:style-name="P52"><text:span text:style-name="T53">ĮSTATYMAS</text:span></text:p>
      <text:p text:style-name="P54"/>
      <text:p text:style-name="P55">2021<text:s/>m. <text:s text:c="33"/>d. Nr.<text:s/></text:p>
      <text:p text:style-name="P56">Vilnius</text:p>
      <text:p text:style-name="P57"><text:tab/></text:p>
      <text:p text:style-name="P58"><text:bookmark-start text:name="straipsnis1"/>1 straipsnis.<text:s/>1<text:s/>straipsnio pakeitimas</text:p>
      <text:p text:style-name="P59"><text:bookmark-end text:name="straipsnis1"/>1.<text:s/>Pakeisti<text:s/>1<text:s/>straipsnio<text:s/>4<text:s/>dalį<text:s/>ir ją<text:s/>išdėstyti taip:</text:p>
      <text:p text:style-name="P60"><text:span text:style-name="T61">„</text:span><text:span text:style-name="T62">4. Šio įstatymo nuostatos, reguliuojančios juridinių asmenų restruktūrizavimo procesą, netaikomos kredito įstaigoms, mokėjimo įstaigoms, elektroninių pinigų įstaigoms, draudimo ir perdraudimo įmonėms, valdymo įmonėms, investicinėms bendrovėms,<text:s/></text:span><text:span text:style-name="T63">centriniam vertybinių popierių depozitoriumui,</text:span><text:span text:style-name="T64"><text:s/>vertybinių popierių viešosios apyvartos tarpininkams ir kitiems Lietuvos Respublikos finansinio tvarumo įstatymo 1</text:span><text:span text:style-name="T65"><text:s/></text:span><text:span text:style-name="T66">straipsnio 2 dalyje nurodytiems subjektams.</text:span><text:span text:style-name="T67">“</text:span></text:p>
      <text:p text:style-name="P68">2.<text:s/>Pakeisti 1<text:s/>straipsnio<text:s/>6<text:s/>dalį ir ją išdėstyti taip:</text:p>
      <text:p text:style-name="P69"><text:span text:style-name="T70">„</text:span><text:span text:style-name="T71">6. Šis įstatymas taikomas tiek, kiek jis neprieštarauja Lietuvos Respublikos finansinio užtikrinimo susitarimų įstatymui</text:span><text:span text:style-name="T72">,</text:span><text:span text:style-name="T73"><text:s/>Lietuvos Respublikos atsiskaitymų baigtinumo mokėjimo ir vertybinių popierių atsiskaitymo sistemose įstatymui</text:span><text:span text:style-name="T74">, Lietuvos Respublikos finansinių priemonių rinkų įstatymui, Lietuvos Respublikos mokėjimo įstaigų įstatymui ir Lietuvos Respublikos elektroninių pinigų ir elektroninių pinigų įstaigų įstatymui</text:span><text:span text:style-name="T75">.</text:span><text:span text:style-name="T76">“</text:span></text:p>
      <text:p text:style-name="P77">3. Pakeisti 1 straipsnio 7 dalį ir ją išdėstyti taip:</text:p>
      <text:p text:style-name="P78"><text:span text:style-name="T79">„7. Šio įstatymo nuostatos skirtos Europos Sąjungos teisės<text:s/></text:span><text:span text:style-name="T80">aktams, nurodytiems</text:span><text:span text:style-name="T81"><text:s/></text:span><text:span text:style-name="T82">šio įstatymo priede, įgyvendinti.“</text:span></text:p>
      <text:p text:style-name="P83"/>
      <text:p text:style-name="P84"><text:bookmark-start text:name="straipsnis2"/>2 straipsnis.<text:s/>2<text:s/>straipsnio pakeitimas</text:p>
      <text:p text:style-name="P85"><text:bookmark-end text:name="straipsnis2"/><text:span text:style-name="T86">1.<text:s/></text:span><text:span text:style-name="T87">Papildyti 2 straipsnį 2</text:span><text:span text:style-name="T88">1</text:span><text:span text:style-name="T89"><text:s/>dalimi:</text:span></text:p>
      <text:p text:style-name="P90"><text:span text:style-name="T91">„</text:span><text:span text:style-name="T92">2</text:span><text:span text:style-name="T93">1</text:span><text:span text:style-name="T94">.<text:s/></text:span><text:span text:style-name="T95">Esminė sutartis</text:span><text:span text:style-name="T96"><text:s/>– juridinio</text:span><text:span text:style-name="T97"><text:s/>asmens ir<text:s/></text:span><text:span text:style-name="T98">kito subjekto<text:s/></text:span><text:span text:style-name="T99">sudar</text:span><text:span text:style-name="T100">yta</text:span><text:span text:style-name="T101"><text:s/>sutartis</text:span><text:span text:style-name="T102">,</text:span><text:span text:style-name="T103"><text:s/>kuri būtina juridinio asmens veiklos tęstinumui užtikrinti ir kurią nutraukus juridinis asmuo nebegalėtų vykdyti ūkinės komercinės veiklos.“</text:span></text:p>
      <text:p text:style-name="P104">2. Pakeisti 2 straipsnio 5 dalį ir ją išdėstyti taip:</text:p>
      <text:p text:style-name="P105"><text:span text:style-name="T106">„5.<text:s/></text:span><text:span text:style-name="T107">Juridinio asmens finansiniai sunkumai</text:span><text:span text:style-name="T108"><text:s/>(toliau – finansiniai sunkumai) – padėtis, kai juridinis asmuo yra nemokus arba yra<text:s/></text:span><text:span text:style-name="T109">juridinio asmens nemokumo tikimybė.“</text:span></text:p>
      <text:p text:style-name="P110"><text:span text:style-name="T111">3</text:span><text:span text:style-name="T112">.<text:s/></text:span><text:span text:style-name="T113">Papildyti 2 straipsnį 7</text:span><text:span text:style-name="T114">1</text:span><text:span text:style-name="T115"><text:s/>dalimi:</text:span></text:p>
      <text:p text:style-name="P116"><text:span text:style-name="T117">„7</text:span><text:span text:style-name="T118">1</text:span><text:span text:style-name="T119">.<text:s/></text:span><text:span text:style-name="T120">Juridinio asmens nemokumo<text:s/></text:span><text:span text:style-name="T121">tikimybė</text:span><text:span text:style-name="T122"><text:s/>– padėtis, kai<text:s/></text:span><text:span text:style-name="T123">reali</text:span><text:span text:style-name="T124">ai tikėtina</text:span><text:span text:style-name="T125">, kad juridinis asmuo taps nemokus per artimiausius tris mėnesius.“</text:span></text:p>
      <text:p text:style-name="P126"/>
      <text:p text:style-name="P127"><text:bookmark-start text:name="straipsnis3"/>3 straipsnis.<text:s/>4<text:s/>straipsnio pakeitimas</text:p>
      <text:p text:style-name="P128"><text:bookmark-end text:name="straipsnis3"/>Pakeisti<text:s/>4<text:s/>straipsnio<text:s/>1<text:s/>dalies 1 punktą ir jį išdėstyti taip:</text:p>
      <text:p text:style-name="P129"><text:span text:style-name="T130">„1) juridinio asmens vadovas, o kai pagal atitinkamą juridinio asmens teisinę formą reglamentuojantį įstatymą juridinis asmuo vienasmenio valdymo organo neturi, – kitas asmuo, pagal kompetenciją turintis teisę kreiptis dėl nemokumo proceso (toliau – juridinio asmens vadovas),<text:s/></text:span><text:span text:style-name="T131">esant juridinio asmens nemokumo tikimybei</text:span><text:span text:style-name="T132">;“.</text:span></text:p>
      <text:p text:style-name="P133"><text:bookmark-start text:name="straipsnis4"/>4<text:s/>straipsnis.<text:s/>6<text:s/>straipsnio pakeitimas</text:p>
      <text:p text:style-name="P134"><text:bookmark-end text:name="straipsnis4"/>Pakeisti<text:s/>6<text:s/>straipsnį ir jį išdėstyti taip:</text:p>
      <text:p text:style-name="P135"><text:span text:style-name="T136">„</text:span><text:span text:style-name="T137">6 straipsnis. Juridinio asmens vadovo pareigos</text:span><text:span text:style-name="T138">,</text:span><text:span text:style-name="T139"><text:s/></text:span><text:span text:style-name="T140">esant jurid</text:span><text:span text:style-name="T141">inio asmens nemokumo tikimybei a</text:span><text:span text:style-name="T142">r</text:span><text:span text:style-name="T143"><text:s/>juridiniam asmeniui tapus nemokiam</text:span></text:p>
      <text:p text:style-name="P144">1. Esant juridinio asmens nemokumo tikimybei, juridinio asmens vadovas<text:s/>turi:</text:p>
      <text:p text:style-name="P145">1) nedelsdamas informuoti juridinio asmens dalyvius apie juridinio asmens nemokumo tikimybę ir siūlyti spręsti<text:s/>finansinių sunkumų<text:s/>klausimą;</text:p>
      <text:p text:style-name="P146">2) imtis veiksmų<text:s/>kreditorių interesams<text:s/>apsaugoti;</text:p>
      <text:p text:style-name="P147">3) vengti tyčinių ir (ar)<text:s/>didelio<text:s/>neatsargumo<text:s/>veiksmų, kuriais būtų keliamas pavojus juridinio asmens gyvybingumui.</text:p>
      <text:p text:style-name="P148"><text:bookmark-start text:name="part_67c3e3f7bd6c4c51a907ff52c9570499"/><text:bookmark-end text:name="part_67c3e3f7bd6c4c51a907ff52c9570499"/>2.<text:s/>Juridiniam asmeniui tapus nemokiam, juridinio asmens vadovas<text:s/>privalo:</text:p>
      <text:p text:style-name="P149"><text:bookmark-start text:name="part_7b5b6399228c49e4bd045b8984854f08"/><text:bookmark-end text:name="part_7b5b6399228c49e4bd045b8984854f08"/>1) nedelsdamas informuoti juridinio asmens dalyvius apie juridinio asmens nemokumą ir siūlyti spręsti juridinio asmens mokumo atkūrimo klausimą;</text:p>
      <text:p text:style-name="P150"><text:bookmark-start text:name="part_ae2579194e90497d9cff2be58766b780"/><text:bookmark-end text:name="part_ae2579194e90497d9cff2be58766b780"/>2) nedelsdamas inicijuoti nemokumo procesą;<text:s/></text:p>
      <text:p text:style-name="P151"><text:bookmark-start text:name="part_a552f126c0c84487a19e79684ab33204"/><text:bookmark-end text:name="part_a552f126c0c84487a19e79684ab33204"/><text:span text:style-name="T152">3</text:span><text:span text:style-name="T153">) ne vėliau kaip per 5 darbo dienas nuo dienos, kai tapo žinoma ar turėjo būti žinoma, kad susitarimas dėl pagalbos finansiniams sunkumams įveikti (toliau – susitarimas dėl pagalbos) yra nevykdomas arba netinkamai vykdomas, inicijuoti nemokumo procesą</text:span><text:span text:style-name="T154">;</text:span></text:p>
      <text:p text:style-name="P155"><text:span text:style-name="T156">4</text:span><text:span text:style-name="T157">) vykdyti šio straipsnio 1 dalies 2 ir 3 punktuose nurodytas pareigas</text:span><text:span text:style-name="T158">.</text:span><text:span text:style-name="T159">“</text:span><text:bookmark-start text:name="part_ee15912cceaa4b20acbda7b9f19cf1dd"/><text:bookmark-start text:name="part_24a106a39da444e58fb74fa9a3013421"/><text:bookmark-end text:name="part_ee15912cceaa4b20acbda7b9f19cf1dd"/><text:bookmark-end text:name="part_24a106a39da444e58fb74fa9a3013421"/></text:p>
      <text:p text:style-name="P160"/>
      <text:p text:style-name="P161"><text:bookmark-start text:name="straipsnis5"/>5<text:s/>straipsnis. 9 straipsnio pakeitimas</text:p>
      <text:p text:style-name="P162"><text:bookmark-end text:name="straipsnis5"/>Pakeisti 9 straipsnio 4<text:s/>dalies pirmąją pastraipą<text:s/>ir ją išdėstyti taip:</text:p>
      <text:p text:style-name="P163"><text:span text:style-name="T164">„</text:span><text:span text:style-name="T165">4. Šio straipsnio 2 ir 3 dalių nuostatos gali būti netaikomos, jeigu tenkinama kuri nors iš šių sąlygų:“</text:span><text:span text:style-name="T166">.</text:span></text:p>
      <text:p text:style-name="P167"/>
      <text:p text:style-name="P168"><text:bookmark-start text:name="straipsnis6"/>6<text:s/>straipsnis.<text:s/>10<text:s/>straipsnio pakeitimas<text:s/></text:p>
      <text:p text:style-name="P169"><text:bookmark-end text:name="straipsnis6"/>Pakeisti<text:s/>10<text:s/>straipsnio<text:s/>2<text:s/>dalį ir ją išdėstyti taip:</text:p>
      <text:p text:style-name="P170"><text:span text:style-name="T171">„</text:span><text:span text:style-name="T172">2. Asmuo, siekdamas sudaryti susitarimą dėl pagalbos, turi teisę kreiptis į teismą dėl laikinųjų apsaugos priemonių taikymo ir (ar) panaikinimo</text:span><text:span text:style-name="T173"><text:s/></text:span><text:span text:style-name="T174">iki susitarimo<text:s/></text:span><text:span text:style-name="T175">dėl pagalbos<text:s/></text:span><text:span text:style-name="T176">sudarymo</text:span><text:span text:style-name="T177"><text:s/>dienos</text:span><text:span text:style-name="T178">.</text:span><text:span text:style-name="T179">“</text:span></text:p>
      <text:p text:style-name="P180"/>
      <text:p text:style-name="P181"><text:bookmark-start text:name="straipsnis7"/>7<text:s/>straipsnis.<text:s/>15<text:s/>straipsnio pakeitimas</text:p>
      <text:p text:style-name="P182"><text:bookmark-end text:name="straipsnis7"/>Papildyti<text:s/>15<text:s/>straipsnį<text:s/>6<text:s/>dalimi:</text:p>
      <text:p text:style-name="P183">„6.<text:s/>Jeigu<text:s/>teismui<text:s/>pateikiamas pareiškimas dėl bankroto bylos iškėlimo juridiniam asmeniui, kuriam yra iškelta restruktūrizavimo byla, pareiškimas dėl bankroto bylos iškėlimo paliekamas nenagrinėtas.“</text:p>
      <text:p text:style-name="P184"/>
      <text:p text:style-name="P185"><text:bookmark-start text:name="straipsnis8"/>8<text:s/>straipsnis. 17 straipsnio pakeitimas</text:p>
      <text:p text:style-name="P186"><text:bookmark-end text:name="straipsnis8"/><text:span text:style-name="T187">Papildyti 17 straipsnio 3 dalį 6 punktu:</text:span></text:p>
      <text:p text:style-name="P188"><text:span text:style-name="T189">„</text:span><text:span text:style-name="T190">6) esminių sutarčių sąrašas ir<text:s/></text:span><text:span text:style-name="T191">šių sutarčių priskyrim</text:span><text:span text:style-name="T192">o</text:span><text:span text:style-name="T193"><text:s/>esminėms</text:span><text:span text:style-name="T194"><text:s/>įrodymai – dokumentai, duomenys,<text:s/></text:span><text:span text:style-name="T195">kita<text:s/></text:span><text:span text:style-name="T196">informacija</text:span><text:span text:style-name="T197">.</text:span><text:span text:style-name="T198">“</text:span></text:p>
      <text:p text:style-name="P199"/>
      <text:p text:style-name="P200"><text:bookmark-start text:name="straipsnis9"/>9<text:s/>straipsnis.<text:s/>22 straipsnio pakeitimas</text:p>
      <text:p text:style-name="P201"><text:bookmark-end text:name="straipsnis9"/>Pripažinti netekusiu galios<text:s/>22 straipsnio 3 dalies 3 punktą.</text:p>
      <text:p text:style-name="P202"><text:bookmark-start text:name="straipsnis10"/>10<text:s/>straipsnis. 26 straipsnio pakeitimas</text:p>
      <text:p text:style-name="P203"><text:bookmark-end text:name="straipsnis10"/>1.<text:s/>Pakeisti 26 straipsnio<text:s/>1 dalies 3 punktą ir jį išdėstyti taip:</text:p>
      <text:p text:style-name="P204"><text:span text:style-name="T205">„</text:span><text:span text:style-name="T206">3)</text:span><text:span text:style-name="T207"><text:s/>nemokumo administratorius (vardas ir pavardė,</text:span><text:span text:style-name="T208"><text:s/></text:span><text:span text:style-name="T209">asmens kodas,</text:span><text:span text:style-name="T210"><text:s/></text:span><text:span text:style-name="T211">jeigu jis fizinis asmuo, ar pavadinimas ir kodas, jeigu jis juridinis asmuo), jo eilės numeris Nemokumo administratorių sąraše, duomenys<text:s/></text:span><text:span text:style-name="T212">ryšiams palaikyti (adresas, telefono numeris, elektroninio pašto adresas ir kiti), jeigu nemokumo administratorius skiriamas;</text:span><text:span text:style-name="T213">“.</text:span></text:p>
      <text:p text:style-name="P214"><text:span text:style-name="T215">2.<text:s/></text:span><text:span text:style-name="T216">Papildyti 26 straipsnio 2 dalį 4 punktu:</text:span></text:p>
      <text:p text:style-name="P217">„4) esminių sutarčių sąrašas.“</text:p>
      <text:p text:style-name="P218"/>
      <text:p text:style-name="P219"><text:bookmark-start text:name="straipsnis11"/>11<text:s/>straipsnis. 27 straipsnio pakeitimas</text:p>
      <text:p text:style-name="P220"><text:bookmark-end text:name="straipsnis11"/>Papildyti 27 straipsnį 4 dalimi:</text:p>
      <text:p text:style-name="P221"><text:span text:style-name="T222">„4. Juridinių asmenų registro tvarkytojas</text:span><text:span text:style-name="T223"><text:s/>įsiteisėjusios teismo nutarties<text:s/></text:span><text:span text:style-name="T224">arba, kai taikoma, skubiai vykdytinos nutarties<text:s/></text:span><text:span text:style-name="T225">pagrindu</text:span><text:span text:style-name="T226"><text:s/>Juridinių asmenų registre registruoja juridinio asmens teisinį statusą,<text:s/></text:span><text:span text:style-name="T227">juridinio asmens<text:s/></text:span><text:span text:style-name="T228">nemokumo administratoriaus paskyrimo datą ir duomenis apie<text:s/></text:span><text:span text:style-name="T229">šį administratorių. Ši</text:span><text:span text:style-name="T230">os</text:span><text:span text:style-name="T231"><text:s/>dali</text:span><text:span text:style-name="T232">e</text:span><text:span text:style-name="T233">s</text:span><text:span text:style-name="T234"><text:s/></text:span><text:span text:style-name="T235">nuostatos<text:s/></text:span><text:span text:style-name="T236">dėl duomenų registravimo<text:s/></text:span><text:span text:style-name="T237">mutatis mutandis</text:span><text:span text:style-name="T238"><text:s/></text:span><text:span text:style-name="T239">taikomos</text:span><text:span text:style-name="T240"><text:s/>šio įstatymo 40 straipsnio 10 dalies 4 punkte, 67 straipsnio 3 dalyje, 78 straipsnio 4 dalyje, 83 straipsnio 6 da</text:span><text:span text:style-name="T241">lyje, 100 straipsnio 5 dalyje,</text:span><text:span text:style-name="T242"><text:s/>114 straipsnio 4<text:s/></text:span><text:span text:style-name="T243">dalyje</text:span><text:span text:style-name="T244"><text:s/></text:span><text:span text:style-name="T245">ir 117 straipsnio 3 dalyje<text:s/></text:span><text:span text:style-name="T246">nurodytais atvejais.“</text:span></text:p>
      <text:p text:style-name="P247"/>
      <text:p text:style-name="P248"><text:bookmark-start text:name="straipsnis12"/>12<text:s/>straipsnis. 28 straipsnio pakeitimas</text:p>
      <text:p text:style-name="P249"><text:bookmark-end text:name="straipsnis12"/>Pakeisti<text:s/>28<text:s/>straipsnio 2 dalį<text:s/>ir ją išdėstyti taip:</text:p>
      <text:p text:style-name="P250"><text:span text:style-name="T251">„2. Teismas gali leisti netaikyti visų ar dalies šio straipsnio 1 dalies nuostatų, jeigu tai palengvintų sprendimo dėl restruktūrizavimo plano priėmimą<text:s/></text:span><text:span text:style-name="T252">arba paaiškėjus, kad restruktūrizavimo plano projekto tvirtinimui gali būti taikom</text:span><text:span text:style-name="T253">o</text:span><text:span text:style-name="T254">s šio įstatymo 111</text:span><text:span text:style-name="T255">1</text:span><text:span text:style-name="T256"><text:s/>straipsnio nuostatos,</text:span><text:span text:style-name="T257"><text:s/>ir<text:s/></text:span><text:span text:style-name="T258">jeigu<text:s/></text:span><text:span text:style-name="T259">dėl to kreipiasi juridinis asmuo, nemokumo administratorius arba įkaito turėtojas. Ši teismo nutartis vykdoma skubiai ir gali būti skundžiama, tačiau nutarties apskundimas jos vykdymo nestabdo.</text:span><text:span text:style-name="T260">“</text:span><text:span text:style-name="T261"><text:s/></text:span></text:p>
      <text:p text:style-name="P262"/>
      <text:p text:style-name="P263"><text:bookmark-start text:name="straipsnis13"/>13<text:s/>straipsnis. 31 straipsnio pakeitimas</text:p>
      <text:p text:style-name="P264"><text:bookmark-end text:name="straipsnis13"/><text:span text:style-name="T265">1.<text:s/></text:span><text:span text:style-name="T266">Pakeisti</text:span><text:span text:style-name="T267"><text:s/>31 st</text:span><text:span text:style-name="T268">raipsnio 1 dalį</text:span><text:span text:style-name="T269"><text:s/>ir ją išdėstyti taip</text:span><text:span text:style-name="T270">:</text:span></text:p>
      <text:p text:style-name="P271"><text:span text:style-name="T272">„</text:span><text:span text:style-name="T273">1. Teismo<text:s/></text:span><text:span text:style-name="T274">nutartys ir</text:span><text:span text:style-name="T275"><text:s/></text:span><text:span text:style-name="T276">sprendimai gali būti skundžiami Civilinio proceso kodekso nustatyta tvarka, išskyrus šio įstatymo nustatytas išimtis.</text:span><text:span text:style-name="T277"><text:s/></text:span><text:span text:style-name="T278">Nemokumo proceso dalyvių (juridinio asmens, kreditorių, nemokumo administratoriaus, kitų dalyvaujančių byloje ir<text:s/></text:span><text:span text:style-name="T279">nemokumo<text:s/></text:span><text:span text:style-name="T280">procese asmenų) sprendimai ir (ar) veiksmai (neveikimas) nemokumo proceso metu skundžiami</text:span><text:span text:style-name="T281"><text:s/>teismui</text:span><text:span text:style-name="T282"><text:s/></text:span><text:span text:style-name="T283">Civilinio proceso kodekso nustatyta tvarka<text:s/></text:span><text:span text:style-name="T284">per 14 dienų nuo tada, kai skundą teikiantis asmuo sužinojo arba turėjo sužinoti apie sprendimą ar veiksmą (neveikimą).</text:span><text:span text:style-name="T285">“</text:span></text:p>
      <text:p text:style-name="P286">2.<text:s/>Pakeisti 31 straipsnio 4 dalį<text:s/>ir ją išdėstyti taip:</text:p>
      <text:p text:style-name="P287"><text:span text:style-name="T288">„</text:span><text:span text:style-name="T289">4. Atskirieji skundai dėl nutarčių<text:s/></text:span><text:span text:style-name="T290">ir apeliaciniai</text:span><text:span text:style-name="T291"><text:s/>skundai</text:span><text:span text:style-name="T292"><text:s/>nemokumo procese Lietuvos apeliaciniame teisme turi būti išnagrinėti ne vėliau kaip per 30 dienų nuo jų gavimo Lietuvos apeliaciniame teisme dienos.</text:span><text:span text:style-name="T293">“</text:span></text:p>
      <text:p text:style-name="P294"/>
      <text:p text:style-name="P295"><text:bookmark-start text:name="straipsnis14"/>14<text:s/>straipsnis.<text:s/>32 straipsnio pakeitimas</text:p>
      <text:p text:style-name="P296"><text:bookmark-end text:name="straipsnis14"/><text:span text:style-name="T297">1. Pakeisti<text:s/></text:span><text:span text:style-name="T298">32 straipsnio<text:s/></text:span><text:span text:style-name="T299">1</text:span><text:span text:style-name="T300"><text:s/>dalies 2</text:span><text:span text:style-name="T301"><text:s/>punktą ir jį išdėstyti taip:</text:span></text:p>
      <text:p text:style-name="P302"><text:span text:style-name="T303">„2) nemokumo administratoriaus juridinio asmens nurodyto</text:span><text:span text:style-name="T304"><text:s/></text:span><text:span text:style-name="T305">teisę administruoti nemokumo procesu</text:span><text:span text:style-name="T306">s</text:span><text:span text:style-name="T307"><text:s/></text:span><text:span text:style-name="T308">turinčio</text:span><text:span text:style-name="T309"><text:s/></text:span><text:span text:style-name="T310">darbuotojo, atsakingo už juridinio asmens nemokumo proceso administravimą</text:span><text:span text:style-name="T311"><text:s/></text:span><text:span text:style-name="T312">(toliau<text:s/></text:span><text:span text:style-name="T313">– darbuotojas, atsakingas už juridinio asmens nemokumo proces</text:span><text:span text:style-name="T314">o</text:span><text:span text:style-name="T315"><text:s/>administravimą)</text:span><text:span text:style-name="T316">,</text:span><text:span text:style-name="T317"><text:s/>vardas ir pavardė, duomenys ryšiams palaikyti (adresas, telefono numeris, elektroninio pašto adresas ir kiti);“.</text:span></text:p>
      <text:p text:style-name="P318">2.<text:s/>Pakeisti 32 straipsnio 2 dalies 5 punktą ir jį išdėstyti taip:</text:p>
      <text:p text:style-name="P319">„5) informacija apie bankroto proceso išlaidas pagal šio įstatymo 73 straipsnio 1 ir 2 dalyse nurodytą struktūrą<text:s/>ir jų pagrindimas;“.</text:p>
      <text:p text:style-name="P320"/>
      <text:p text:style-name="P321"><text:bookmark-start text:name="straipsnis15"/>15<text:s/>straipsnis. 33 straipsnio pakeitimas</text:p>
      <text:p text:style-name="P322"><text:bookmark-end text:name="straipsnis15"/><text:span text:style-name="T323">Pakeisti 33 straipsnio 1 dalies<text:s/></text:span><text:span text:style-name="T324">pirmąją pastraipą</text:span><text:span text:style-name="T325"><text:s/>ir ją išdėstyti taip:</text:span></text:p>
      <text:p text:style-name="P326"><text:span text:style-name="T327">„</text:span><text:span text:style-name="T328">1. Teismas, naudodamasis valstybės informacinių sistemų sąveika, teikia priežiūros institucijai<text:s/></text:span><text:span text:style-name="T329">informaciją</text:span><text:span text:style-name="T330"><text:s/>apie teismui pateiktus<text:s/></text:span><text:span text:style-name="T331">pareiškimus dėl nemokumo bylos iškėlimo,</text:span><text:span text:style-name="T332"><text:s/></text:span><text:span text:style-name="T333">taip pat</text:span><text:span text:style-name="T334"><text:s/></text:span><text:span text:style-name="T335">priimtas nutartis ir sprendimus, įsiteisėjusias nutartis ir sprendimus, kartu nurodydamas šią informaciją:“.</text:span></text:p>
      <text:p text:style-name="P336"/>
      <text:p text:style-name="P337"><text:bookmark-start text:name="straipsnis16"/><text:span text:style-name="T338">1</text:span><text:span text:style-name="T339">6</text:span><text:span text:style-name="T340"><text:s/>straipsnis.<text:s/></text:span><text:span text:style-name="T341">35 straipsnio pakeitimas</text:span></text:p>
      <text:p text:style-name="P342"><text:bookmark-end text:name="straipsnis16"/><text:span text:style-name="T343">1.<text:s/></text:span><text:span text:style-name="T344">Pakeisti 35 straipsnio 2 dalį ir ją išdėstyti taip:</text:span></text:p>
      <text:p text:style-name="P345"><text:span text:style-name="T346">„2. Sprendimą dėl nemokumo administratoriaus skyrimo restruktūrizavimo byloje priima teismas.</text:span><text:span text:style-name="T347"><text:s/></text:span><text:span text:style-name="T348">Teismas</text:span><text:span text:style-name="T349">,</text:span><text:span text:style-name="T350"><text:s/></text:span><text:span text:style-name="T351">skirdamas nemokumo administratorių</text:span><text:span text:style-name="T352">,</text:span><text:span text:style-name="T353"><text:s/></text:span><text:span text:style-name="T354">mutatis mutandis</text:span><text:span text:style-name="T355"><text:s/></text:span><text:span text:style-name="T356">atsižvelgia į šio įstatymo 34 straipsnio 4 dal</text:span><text:span text:style-name="T357">ies</text:span><text:span text:style-name="T358"><text:s/></text:span><text:span text:style-name="T359">2 punkte<text:s/></text:span><text:span text:style-name="T360">nustatytus<text:s/></text:span><text:span text:style-name="T361">nemokumo administratoriaus veiklą apibūdinančius kriterijus.</text:span><text:span text:style-name="T362">“</text:span></text:p>
      <text:p text:style-name="P363"><text:span text:style-name="T364">2. Papildyti 35 straipsnį 2</text:span><text:span text:style-name="T365">1</text:span><text:span text:style-name="T366"><text:s/>dalimi:</text:span></text:p>
      <text:p text:style-name="P367"><text:span text:style-name="T368">„</text:span><text:span text:style-name="T369">2</text:span><text:span text:style-name="T370">1</text:span><text:span text:style-name="T371">.</text:span><text:span text:style-name="T372"><text:s/>Nemokumo administratorius turi būti skiriamas šiais atvejais:</text:span></text:p>
      <text:p text:style-name="P373">1) teismui priėmus sprendimą, kad nemokumo administratoriaus skyrimas yra būtinas juridinio asmens ir jo kreditorių interesų apsaugai užtikrinti;</text:p>
      <text:p text:style-name="P374">2) teismui<text:s/>priėmus<text:s/>sprendimą patvirtinti restruktūrizavimo planą, neatsižvelgiant<text:s/>į<text:s/>juridinio asmens dalyvių arba<text:s/>šio<text:s/>plano paveikiamų kreditorių grupių nepritarimą;</text:p>
      <text:p text:style-name="P375">3) juridinio asmens arba kreditorių, kurių reikalavimų suma vertine išraiška sudaro daugiau kaip 1/2 visų teismo patvirtintų kreditorių reikalavimų sumos, prašymu;</text:p>
      <text:p text:style-name="P376">4) nutraukus juridinio asmens bankroto bylą ir iškėlus restruktūrizavimo bylą.“</text:p>
      <text:p text:style-name="P377"><text:span text:style-name="T378">3.<text:s/></text:span><text:span text:style-name="T379">Pakeisti 35 straipsnio 3 dalies<text:s/></text:span><text:span text:style-name="T380">pirmąją pastraipą</text:span><text:span text:style-name="T381"><text:s/>ir ją išdėstyti taip:</text:span></text:p>
      <text:p text:style-name="P382">„3. Teismui teikti prašymą skirti nemokumo administratorių ir<text:s/>pasiūlyti jo kandidatūrą<text:s/>turi teisę:“.</text:p>
      <text:p text:style-name="P383"><text:span text:style-name="T384">4</text:span><text:span text:style-name="T385">.<text:s/></text:span><text:span text:style-name="T386">Pakeisti 35 straipsnio 5 dalį ir ją išdėstyti taip:</text:span></text:p>
      <text:p text:style-name="P387"><text:span text:style-name="T388">„5.<text:s/></text:span><text:span text:style-name="T389">Jeigu šio straipsnio 2</text:span><text:span text:style-name="T390">1</text:span><text:span text:style-name="T391"><text:s/>dalies 3 punkte nustatytu atveju nemokumo administratorius yra paskirtas restruktūrizavimo procesui administruoti</text:span><text:span text:style-name="T392"><text:s/>kreditorių prašymu</text:span><text:span text:style-name="T393">, atlygis jam mokamas proporcingai nuo kiekvieno</text:span><text:span text:style-name="T394"><text:s/>prašymą pateikusio</text:span><text:span text:style-name="T395"><text:s/>kreditoriaus pa</text:span><text:span text:style-name="T396">tvirtinto</text:span><text:span text:style-name="T397"><text:s/>reikalavimo sumos</text:span><text:span text:style-name="T398">.“</text:span></text:p>
      <text:p text:style-name="P399"/>
      <text:p text:style-name="P400"><text:bookmark-start text:name="straipsnis17"/>17<text:s/>straipsnis. 40 straipsnio pakeitimas</text:p>
      <text:p text:style-name="P401"><text:bookmark-end text:name="straipsnis17"/>1.<text:s/>Pakeisti<text:s/>40 straipsnio 10 dalies<text:s/>pirmąją<text:s/>pastraipą ir<text:s/>ją<text:s/>išdėstyti<text:s/>taip:</text:p>
      <text:p text:style-name="P402"><text:span text:style-name="T403">„10. Teismas ne vėliau kaip kitą darbo dieną nuo nutarties dėl nemokumo administratoriaus paskyrimo, neskyrimo ar atstatydinimo įsiteisėjimo dienos</text:span><text:span text:style-name="T404">, o jei</text:span><text:span text:style-name="T405">gu</text:span><text:span text:style-name="T406"><text:s/>nutartis skubiai vykdytina</text:span><text:span text:style-name="T407">,</text:span><text:span text:style-name="T408"><text:s/>– nuo priėmimo dienos,</text:span><text:span text:style-name="T409"><text:s/>jos kopiją išsiunčia:“</text:span><text:span text:style-name="T410">.</text:span></text:p>
      <text:p text:style-name="P411">2.<text:s/>Papildyti 40 straipsnio 10 dalį 4 punktu:</text:p>
      <text:p text:style-name="P412">„4) Juridinių asmenų registro tvarkytojui – tik teismo nutarties dėl<text:s/>nemokumo<text:s/>administratoriaus paskyrimo atveju.“</text:p>
      <text:p text:style-name="P413"/>
      <text:p text:style-name="P414"><text:bookmark-start text:name="straipsnis18"/><text:span text:style-name="T415">1</text:span><text:span text:style-name="T416">8</text:span><text:span text:style-name="T417"><text:s/>straipsnis.<text:s/></text:span><text:span text:style-name="T418">41 straipsnio pakeitimas</text:span></text:p>
      <text:p text:style-name="P419"><text:bookmark-end text:name="straipsnis18"/>1. Pakeisti 41 straipsnio 4 dalį ir ją išdėstyti taip:</text:p>
      <text:p text:style-name="P420"><text:span text:style-name="T421">„</text:span><text:span text:style-name="T422">4. Teismas turi teisę priimti iki nemokumo bylos iškėlimo atsiradusius kreditorių reikalavimus, pateiktus praleidus nustatytą terminą šio straipsnio 1, 2 ir 3 dalyse nustatyta tvarka,<text:s/></text:span><text:span text:style-name="T423">ir po nemokumo bylos iškėlimo atsiradusius kreditorių reikalavimus, pateiktus praleidus nustatytą terminą šio straipsnio 8 dalyje nustatyta tvarka</text:span><text:span text:style-name="T424">,</text:span><text:span text:style-name="T425"><text:s/>jeigu termino praleidimo priežastis pripažįsta svarbiomis.“</text:span></text:p>
      <text:p text:style-name="P426">2.<text:s/>Papildyti 41 straipsnį<text:s/>8 dalimi:</text:p>
      <text:p text:style-name="P427"><text:span text:style-name="T428">„</text:span><text:span text:style-name="T429">8</text:span><text:span text:style-name="T430">.</text:span><text:span text:style-name="T431"><text:s/></text:span><text:span text:style-name="T432">Kreditoriai savo reikalavimus, atsiradusius po nemokumo bylos iškėlimo dėl nemokumo procedūrų vykdymo, gali pateikti<text:s/></text:span><text:span text:style-name="T433">paskirtam nemokumo administratoriui</text:span><text:span text:style-name="T434"><text:s/></text:span><text:span text:style-name="T435">per 30 dienų nuo šių reikalavimų atsiradimo<text:s/></text:span><text:span text:style-name="T436">dienos<text:s/></text:span><text:span text:style-name="T437">šio straipsnio 1</text:span><text:span text:style-name="T438"><text:s/></text:span><text:span text:style-name="T439">daly</text:span><text:span text:style-name="T440">j</text:span><text:span text:style-name="T441">e nustatyta tvarka.</text:span><text:span text:style-name="T442"><text:s/></text:span><text:span text:style-name="T443">Nemokumo administratorius patikrina kreditorių reikalavimo teisės pagrindimo dokumentus ir perduoda šiuos reikalavimus tvirtinti teismui šio straipsnio 2 dalyje nustatyta tvarka</text:span><text:span text:style-name="T444">.</text:span><text:span text:style-name="T445">“</text:span></text:p>
      <text:p text:style-name="P446"/>
      <text:p text:style-name="P447"><text:bookmark-start text:name="straipsnis19"/><text:span text:style-name="T448">1</text:span><text:span text:style-name="T449">9</text:span><text:span text:style-name="T450"><text:s/>straipsnis.<text:s/></text:span><text:span text:style-name="T451">42 straipsnio pakeitimas</text:span></text:p>
      <text:p text:style-name="P452"><text:bookmark-end text:name="straipsnis19"/>Pakeisti 42 straipsnio 6 dalį ir ją išdėstyti taip:</text:p>
      <text:p text:style-name="P453"><text:span text:style-name="T454">„</text:span><text:span text:style-name="T455">6. Teismo nutartyje ar kreditorių susirinkimo sprendime dėl kreditorių reikalavimų tvirtinimo</text:span><text:span text:style-name="T456"><text:s/></text:span><text:span text:style-name="T457">darbuotojų su darbo santykiais susiję reikalavimai turi būti nurodyti pagal<text:s/></text:span><text:span text:style-name="T458">G</text:span><text:span text:style-name="T459">arantijų darbuotojams jų darbdaviui tapus nemokiam ir ilgalaikio darbo išmokų įstatymą.“</text:span></text:p>
      <text:p text:style-name="P460"/>
      <text:p text:style-name="P461"><text:bookmark-start text:name="straipsnis20"/><text:span text:style-name="T462">20</text:span><text:span text:style-name="T463"><text:s/>straipsnis.<text:s/></text:span><text:span text:style-name="T464">43 straipsnio pakeitimas</text:span></text:p>
      <text:p text:style-name="P465"><text:bookmark-end text:name="straipsnis20"/>1.<text:s/>Papildyti 43 straipsnį<text:s/>nauju<text:s/>7<text:s/>punktu:</text:p>
      <text:p text:style-name="P466">„7) kreiptis į teismą dėl<text:s/>nemokumo administratoriaus atlygio<text:s/>už<text:s/>restruktūrizavimo proceso administravimą<text:s/>sumažinimo, jeigu nemokumo administratorius<text:s/>neatlieka<text:s/>ir (ar) netinkamai<text:s/>atlieka<text:s/>šiame įstatyme nustatytas<text:s/>nemokumo<text:s/>administratoriaus<text:s/>funkcijas;“.</text:p>
      <text:p text:style-name="P467"><text:span text:style-name="T468">2.<text:s/></text:span><text:span text:style-name="T469">Buvusį<text:s/></text:span><text:span text:style-name="T470">43</text:span><text:span text:style-name="T471"><text:s/>straipsnio<text:s/></text:span><text:span text:style-name="T472">7</text:span><text:span text:style-name="T473"><text:s/>punktą</text:span><text:span text:style-name="T474"><text:s/>laikyti 8</text:span><text:span text:style-name="T475"><text:s/>punktu</text:span><text:span text:style-name="T476">.</text:span></text:p>
      <text:p text:style-name="P477"/>
      <text:p text:style-name="P478"><text:bookmark-start text:name="straipsnis21"/><text:span text:style-name="T479">21</text:span><text:span text:style-name="T480"><text:s/>straipsnis.<text:s/></text:span><text:span text:style-name="T481">62 straipsnio pakeitimas</text:span></text:p>
      <text:p text:style-name="P482"><text:bookmark-end text:name="straipsnis21"/>Pakeisti 62 straipsnio pavadinimą ir jį išdėstyti taip:</text:p>
      <text:p text:style-name="P483"><text:span text:style-name="T484">„</text:span><text:span text:style-name="T485">62 straipsnis. Darbo santykių reguliavimas<text:s/></text:span><text:span text:style-name="T486">bankroto proceso metu</text:span><text:span text:style-name="T487">“.</text:span></text:p>
      <text:p text:style-name="P488"/>
      <text:p text:style-name="P489"><text:bookmark-start text:name="straipsnis22"/><text:span text:style-name="T490">2</text:span><text:span text:style-name="T491">2</text:span><text:span text:style-name="T492"><text:s/>straipsnis.<text:s/></text:span><text:span text:style-name="T493">63 straipsnio pakeitimas</text:span></text:p>
      <text:p text:style-name="P494"><text:bookmark-end text:name="straipsnis22"/><text:span text:style-name="T495">Pakeisti 63 straipsnio 5 dalį ir ją išdėstyti taip:</text:span></text:p>
      <text:p text:style-name="P496"><text:span text:style-name="T497">„5. Jeigu ūkinėje komercinėje veikloje yra naudojamas įkeistas turtas</text:span><text:span text:style-name="T498">, šio turto</text:span><text:span text:style-name="T499"><text:s/></text:span><text:span text:style-name="T500">išlaikymo išlaidos<text:s/></text:span><text:span text:style-name="T501">ir nuvertėjimas</text:span><text:span text:style-name="T502"><text:s/></text:span><text:span text:style-name="T503">laikomi</text:span><text:span text:style-name="T504"><text:s/></text:span><text:span text:style-name="T505">ūkinės komercinės veiklos išlaidomis.“</text:span><text:span text:style-name="T506"><text:s/></text:span></text:p>
      <text:p text:style-name="P507"/>
      <text:p text:style-name="P508"><text:bookmark-start text:name="straipsnis23"/><text:span text:style-name="T509">2</text:span><text:span text:style-name="T510">3</text:span><text:span text:style-name="T511"><text:s/>straipsnis.<text:s/></text:span><text:span text:style-name="T512">64 straipsnio pakeitimas</text:span></text:p>
      <text:p text:style-name="P513"><text:bookmark-end text:name="straipsnis23"/>Pakeisti 64 straipsnio pavadinimą ir jį išdėstyti taip:</text:p>
      <text:p text:style-name="P514"><text:span text:style-name="T515">„</text:span><text:span text:style-name="T516">64 straipsnis. Sandorių ginčijimas</text:span><text:span text:style-name="T517"><text:s/></text:span><text:span text:style-name="T518">bankroto proceso metu</text:span><text:span text:style-name="T519">“.</text:span></text:p>
      <text:p text:style-name="P520"/>
      <text:p text:style-name="P521"><text:bookmark-start text:name="straipsnis24"/><text:span text:style-name="T522">2</text:span><text:span text:style-name="T523">4</text:span><text:span text:style-name="T524"><text:s/>straipsnis.<text:s/></text:span><text:span text:style-name="T525">77 straipsnio pakeitimas</text:span></text:p>
      <text:p text:style-name="P526"><text:bookmark-end text:name="straipsnis24"/>Pripažinti netekusia galios 77 straipsnio 7 dalį.</text:p>
      <text:p text:style-name="P527"/>
      <text:p text:style-name="P528"><text:bookmark-start text:name="straipsnis25"/><text:span text:style-name="T529">2</text:span><text:span text:style-name="T530">5</text:span><text:span text:style-name="T531"><text:s/>straipsnis.<text:s/></text:span><text:span text:style-name="T532">94 straipsnio pakeitimas</text:span></text:p>
      <text:p text:style-name="P533"><text:bookmark-end text:name="straipsnis25"/>Pakeisti 94 straipsnio 2 dalies 1 punkto d papunktį ir jį išdėstyti taip:</text:p>
      <text:p text:style-name="P534">„d) reikalavimai dėl neįvykdytų prievolių iš<text:s/>nemokumo proceso<text:s/>metu vykdytos ūkinės komercinės veiklos;“.</text:p>
      <text:p text:style-name="P535"/>
      <text:p text:style-name="P536"><text:bookmark-start text:name="straipsnis26"/><text:span text:style-name="T537">2</text:span><text:span text:style-name="T538">6</text:span><text:span text:style-name="T539"><text:s/>straipsnis.<text:s/></text:span><text:span text:style-name="T540">95 straipsnio pakeitimas</text:span></text:p>
      <text:p text:style-name="P541"><text:bookmark-end text:name="straipsnis26"/>Pakeisti 95 straipsnio 4 dalį ir ją išdėstyti taip:</text:p>
      <text:p text:style-name="P542"><text:span text:style-name="T543">„4. Žemės ūkio veiklos subjektų reikalavimai tenkinami<text:s/></text:span><text:span text:style-name="T544">žemės ūkio veiklos subjekto prašymu</text:span><text:span text:style-name="T545"><text:s/>2013 m. gruodžio 18 d. Komisijos<text:s/></text:span><text:span text:style-name="T546">reglament</text:span><text:span text:style-name="T547">e</text:span><text:span text:style-name="T548"><text:s/></text:span><text:span text:style-name="T549">(ES) Nr. 1408/2013 dėl Sutarties dėl Europos Sąjungos veikimo 107 ir 108 straipsnių taikymo<text:s/></text:span><text:span text:style-name="T550">de minimis</text:span><text:span text:style-name="T551"><text:s/>pagalbai žemės ūkio sektoriuje<text:s/></text:span><text:span text:style-name="T552">(su visais pakeitimais)</text:span><text:span text:style-name="T553"><text:s/></text:span><text:span text:style-name="T554">ir Vyriausybės nustatyta tvarka.“</text:span></text:p>
      <text:p text:style-name="P555"/>
      <text:p text:style-name="P556"><text:bookmark-start text:name="straipsnis27"/><text:span text:style-name="T557">2</text:span><text:span text:style-name="T558">7</text:span><text:span text:style-name="T559"><text:s/></text:span><text:span text:style-name="T560">straipsnis.<text:s/></text:span><text:span text:style-name="T561">Įstatymo papildymas 102</text:span><text:span text:style-name="T562">1</text:span><text:span text:style-name="T563"><text:s/>straipsniu</text:span></text:p>
      <text:p text:style-name="P564"><text:bookmark-end text:name="straipsnis27"/><text:span text:style-name="T565">Papildyti Įstatymą 102</text:span><text:span text:style-name="T566">1</text:span><text:span text:style-name="T567"><text:s/></text:span><text:span text:style-name="T568">straipsniu:</text:span></text:p>
      <text:p text:style-name="P569"><text:span text:style-name="T570">„</text:span><text:span text:style-name="T571">102</text:span><text:span text:style-name="T572">1</text:span><text:span text:style-name="T573"><text:s/>straipsnis. Sutarčių vykdymas</text:span></text:p>
      <text:p text:style-name="P574">1. Juridinio asmens kreditoriai iki teismo nutarties<text:s/>patvirtinti restruktūrizavimo planą<text:s/>įsiteisėjimo<text:s/>dienos<text:s/>negali:</text:p>
      <text:p text:style-name="P575">1) nutraukti esminių sutarčių arba keisti jų sąlygų juridinio asmens nenaudai;</text:p>
      <text:p text:style-name="P576">2) nutraukti sutarčių, kurios nėra<text:s/>priskirtos<text:s/>esminėms sutartims, arba keisti jų sąlygų juridinio asmens nenaudai tik dėl to, kad teismas priėmė nutartį<text:s/>priimti<text:s/>pareiškimą<text:s/>dėl restruktūrizavimo bylos iškėlimo arba<text:s/>kad<text:s/>juridiniam asmeniui yra iškelta restruktūrizavimo byla.</text:p>
      <text:p text:style-name="P577">2.<text:s/>Šio straipsnio 1 dalis taikoma<text:s/>sutartims, kurios sudarytos iki teismo nutarties iškelti restruktūrizavimo bylą įsiteisėjimo dienos ir<text:s/>kurių<text:s/>įvykdymo terminai nėra suėję.</text:p>
      <text:p text:style-name="P578">3. Kreditoriaus prašymu teismas gali<text:s/>leisti netaikyti šio straipsnio 1 dalies<text:s/>1 punkto<text:s/>nuostatų, jeigu pateikiami įrodymai, kad vykdant<text:s/>esminę<text:s/>sutartį būtų nepagrįstai pažeidžiami kreditoriaus interesai.</text:p>
      <text:p text:style-name="P579">4. Esminių sutarčių sąrašą tvirtina teismas nutartimi iškelti restruktūrizavimo bylą.<text:s/>Nuo šios nutarties<text:s/>įsiteisėjimo<text:s/>dienos taikomas šio straipsnio 1 dalyje nurodytas draudimas.“</text:p>
      <text:p text:style-name="P580"/>
      <text:p text:style-name="P581"><text:bookmark-start text:name="straipsnis28"/><text:span text:style-name="T582">2</text:span><text:span text:style-name="T583">8</text:span><text:span text:style-name="T584"><text:s/>straipsnis.<text:s/></text:span><text:span text:style-name="T585">Įstatymo papildymas 102</text:span><text:span text:style-name="T586">2</text:span><text:span text:style-name="T587"><text:s/>straipsniu</text:span></text:p>
      <text:p text:style-name="P588"><text:bookmark-end text:name="straipsnis28"/><text:span text:style-name="T589">Papildyti Įstatymą 102</text:span><text:span text:style-name="T590">2</text:span><text:span text:style-name="T591"><text:s/></text:span><text:span text:style-name="T592">straipsniu:</text:span></text:p>
      <text:p text:style-name="P593"><text:span text:style-name="T594">„</text:span><text:span text:style-name="T595">102</text:span><text:span text:style-name="T596">2</text:span><text:span text:style-name="T597"><text:s/>straipsnis. Sandorių ginč</text:span><text:span text:style-name="T598">ijimas restruktūrizavimo proceso metu</text:span></text:p>
      <text:p text:style-name="P599">1. Sandoriai, kuriais juridiniam asmeniui suteiktas naujas finansavimas ir (ar) tarpinis finansavimas, negali būti pripažinti negaliojančiais, išskyrus atvejus, kai jie buvo sudaryti pažeidžiant įstatymus arba apgaule.</text:p>
      <text:p text:style-name="P600">2. Kreditoriui, suteikusiam naują finansavimą ir (ar) tarpinį finansavimą, negali būti taikoma civilinė, administracinė arba baudžiamoji atsakomybė remiantis argumentu, kad toks finansavimas sukelia neigiamų pasekmių<text:s/>visų kreditorių interesams.</text:p>
      <text:p text:style-name="P601">3. Sandoriai, kurių sudarymas yra pagrįstas ir būtinas, kad būtų pritarta restruktūrizavimo planui ir (ar) teismo patvirtinto<text:s/>restruktūrizavimo<text:s/>plano įgyvendinimui, negali būti pripažinti negaliojančiais remiantis argumentu, kad tokie sandoriai<text:s/>sukelia neigiamų pasekmių<text:s/>visų kreditorių interesams, išskyrus atvejus, kai jie buvo sudaryti pažeidžiant įstatymus arba apgaule.</text:p>
      <text:p text:style-name="P602">4. Šio straipsnio 3 dalyje nurodyti sandoriai<text:s/>yra susiję su<text:s/>restruktūrizavimo plano rengimo, konsultavimosi<text:s/>rengiant šį planą<text:s/>išlaidomis, juridinio asmens darbuotojų<text:s/>darbo<text:s/>užmokesčio mokėjimu<text:s/>ir kitais atsiskaitymais, būtinais vykdant įprastą<text:s/>juridinio asmens ūkinę komercinę veiklą.“</text:p>
      <text:p text:style-name="P603"/>
      <text:p text:style-name="P604"><text:bookmark-start text:name="straipsnis29"/><text:span text:style-name="T605">2</text:span><text:span text:style-name="T606">9</text:span><text:span text:style-name="T607"><text:s/></text:span><text:span text:style-name="T608">straipsnis.<text:s/></text:span><text:span text:style-name="T609">Įstatymo papildymas 102</text:span><text:span text:style-name="T610">3</text:span><text:span text:style-name="T611"><text:s/>straipsniu</text:span></text:p>
      <text:p text:style-name="P612"><text:bookmark-end text:name="straipsnis29"/><text:span text:style-name="T613">Papildyti Įstatymą 102</text:span><text:span text:style-name="T614">3</text:span><text:span text:style-name="T615"><text:s/></text:span><text:span text:style-name="T616">straipsniu:</text:span></text:p>
      <text:p text:style-name="P617"><text:span text:style-name="T618">„</text:span><text:span text:style-name="T619">102</text:span><text:span text:style-name="T620">3</text:span><text:span text:style-name="T621"><text:s/>straipsnis. Darbo santykių reguli</text:span><text:span text:style-name="T622">avimas restruktūrizavimo proceso metu</text:span></text:p>
      <text:p text:style-name="P623">1. Juridinio asmens vadovas,<text:s/>prieš kreipdamasis į teismą dėl restruktūrizavimo bylos iškėlimo,<text:s/>turi vykdyti<text:s/>Darbo kodekse nustatyta tvarka darbuotojų atstovų<text:s/>informavimą<text:s/>ir konsultavimąsi<text:s/>su jais. Kai restruktūrizavimo byla keliama<text:s/>kartu patvirtinant restruktūrizavimo planą, taikomos šio straipsnio 3 dalies nuostatos.</text:p>
      <text:p text:style-name="P624">2. Nemokumo administratorius<text:s/>ne vėliau kaip per 5 darbo dienas nuo teismo nutarties iškelti restruktūrizavimo bylą įsiteisėjimo dienos<text:s/>privalo informuoti darbuotojų atstovus apie restruktūrizavimo bylos iškėlimą,<text:s/>galimą poveikį darbo sąlygoms,<text:s/>restruktūrizavimo plano rengimą ir supažindinti juos su<text:s/>informacijos teikimo ir<text:s/>konsultavimosi<text:s/>tvarka<text:s/>rengiant<text:s/>ir įgyvendinant<text:s/>restruktūrizavimo planą<text:s/>Darbo kodekse nustatyta<text:s/>tvarka.</text:p>
      <text:p text:style-name="P625">3. Apie teismui teikiamą tvirtinti restruktūrizavimo planą,<text:s/>jame nurodytus struktūrinius juridinio asmens<text:s/>pokyčius ir darbo sąlygų pakeitimus<text:s/>darbuotojų atstovai<text:s/>informuojami ne vėliau kaip prieš 5 darbo dienas iki restruktūrizavimo plano pateikimo teismui<text:s/>tvirtinti<text:s/>dienos. Darbuotojų atstovų motyvuotu prašymu iki<text:s/>restruktūrizavimo<text:s/>plano pateikimo teismui<text:s/>tvirtinti<text:s/>dienos<text:s/>jiems turi būti sudaryta galimybė susipažinti su teismui<text:s/>tvirtinti<text:s/>teikiamu restruktūrizavimo planu.</text:p>
      <text:p text:style-name="P626">4. Dokumentai,<text:s/>kuriais įrodoma, kad darbuotojų atstovai buvo informuoti apie rengiamą restruktūrizavimo planą ir su jais buvo konsultuojamasi darbo sąlygų klausimais, pateikiami teismui kartu su teikiamu tvirtinti restruktūrizavimo planu.</text:p>
      <text:p text:style-name="P627">5. Jeigu restruktūrizavimo plane<text:s/>numatyti darbo organizavimo struktūriniai pertvarkymai, jie vykdomi<text:s/>Darbo kodekse nustatyta tvarka.</text:p>
      <text:p text:style-name="P628">6. Darbo kodekse nustatytais atvejais ir (ar) kai juridiniame asmenyje darbuotojų atstovai neišrinkti, darbuotojai informuojami tiesiogiai ir (ar) kitais Darbo kodekse nurodytais būdais.“</text:p>
      <text:p text:style-name="P629"/>
      <text:p text:style-name="P630"><text:bookmark-start text:name="straipsnis30"/><text:span text:style-name="T631">30</text:span><text:span text:style-name="T632"><text:s/>straipsnis.<text:s/></text:span><text:span text:style-name="T633">103 straipsnio pakeitimas</text:span></text:p>
      <text:p text:style-name="P634"><text:bookmark-end text:name="straipsnis30"/>1. Papildyti 103 straipsnio 1 dalį nauju 11 punktu:</text:p>
      <text:p text:style-name="P635">„11) informuoja teismą, jeigu juridinis asmuo veikia pažeisdamas šio įstatymo 28 straipsnio<text:s/>1<text:s/>dalies 1, 3, 6 ir<text:s/>7<text:s/>punktuose nustatytus reikalavimus;“.</text:p>
      <text:p text:style-name="P636"><text:span text:style-name="T637">2.<text:s/></text:span><text:span text:style-name="T638">Buvusį<text:s/></text:span><text:span text:style-name="T639">103 straipsnio 1 dalies 11 punktą</text:span><text:span text:style-name="T640"><text:s/>laikyti 12 punktu</text:span><text:span text:style-name="T641">.</text:span></text:p>
      <text:p text:style-name="P642"/>
      <text:p text:style-name="P643"><text:bookmark-start text:name="straipsnis31"/><text:span text:style-name="T644">31</text:span><text:span text:style-name="T645"><text:s/>straipsnis.<text:s/></text:span><text:span text:style-name="T646">104 straipsnio pakeitimas</text:span></text:p>
      <text:p text:style-name="P647"><text:bookmark-end text:name="straipsnis31"/>1. Pakeisti 104 straipsnio 2 dalies 1 punktą ir jį išdėstyti taip:</text:p>
      <text:p text:style-name="P648"><text:span text:style-name="T649">„1) trumpas juridinio asmens apibūdinimas (</text:span><text:span text:style-name="T650">pavadinimas, juridinio asmens kodas,</text:span><text:span text:style-name="T651"><text:s/>veiklos pobūdis, turtas ir įsipareigojimai);“.</text:span></text:p>
      <text:p text:style-name="P652">2. Pakeisti 104 straipsnio 2 dalies 6 punktą ir jį išdėstyti taip:</text:p>
      <text:p text:style-name="P653">„6) restruktūrizavimo plano paveikiamų kreditorių pagal kreditorių grupes sąrašas<text:s/>ir kreditorių, kurie nėra paveikiami restruktūrizavimo plano, sąrašas<text:s/>pagal kreditorių grupes,<text:s/>kuriame<text:s/>pateikiama<text:s/>informacija,<text:s/>kaip kreditoriai yra paveikiami ir (arba)<text:s/>kodėl nėra paveikiami restruktūrizavimo plano;“.</text:p>
      <text:p text:style-name="P654">3. Papildyti 104 straipsnio 2 dalį nauju 16 punktu:</text:p>
      <text:p text:style-name="P655">„16)<text:s/>bendri<text:s/>darbo organizavimo struktūrinių pertvarkymų<text:s/>padariniai:<text:s/>informacija apie darbuotojus, nurodant ir numatomą atleisti darbuotojų skaičių, darbuotojų darbo sąlygas;“.</text:p>
      <text:p text:style-name="P656">4. Papildyti 104 straipsnio 2 dalį 17 punktu:</text:p>
      <text:p text:style-name="P657">„17) informacijos teikimo ir<text:s/>konsultavimosi<text:s/>su darbuotojų atstovais<text:s/>Darbo kodekse<text:s/>nustatyta<text:s/>tvarka;“.</text:p>
      <text:p text:style-name="P658">5.<text:s/>Buvusį<text:s/>104 straipsnio 2 dalies 16 punktą<text:s/>laikyti 18 punktu.</text:p>
      <text:p text:style-name="P659"/>
      <text:p text:style-name="P660"><text:bookmark-start text:name="straipsnis32"/>32<text:s/>straipsnis. 110<text:s/>straipsnio pakeitimas</text:p>
      <text:p text:style-name="P661"><text:bookmark-end text:name="straipsnis32"/>Pakeisti<text:s/>110<text:s/>straipsnio<text:s/>1<text:s/>dalį ir ją išdėstyti taip:</text:p>
      <text:p text:style-name="P662"><text:span text:style-name="T663">„</text:span><text:span text:style-name="T664">1</text:span><text:span text:style-name="T665">.<text:s/></text:span><text:span text:style-name="T666">Nemokumo administratorius arba juridinio asmens vadovas restruktūrizavimo plano projektą, kuriam pritarta šio įstatymo 106</text:span><text:span text:style-name="T667">,</text:span><text:span text:style-name="T668"><text:s/>107<text:s/></text:span><text:span text:style-name="T669">arba 111</text:span><text:span text:style-name="T670">1</text:span><text:span text:style-name="T671"><text:s/>straipsniuose nustatyta tvarka, ne vėliau kaip per 4</text:span><text:span text:style-name="T672"><text:s/></text:span><text:span text:style-name="T673">mėnesius nuo nutarties iškelti restruktūrizavimo bylą įsiteisėjimo dienos turi pateikti teismui</text:span><text:span text:style-name="T674">.</text:span><text:span text:style-name="T675">“</text:span></text:p>
      <text:p text:style-name="P676"/>
      <text:p text:style-name="P677"><text:bookmark-start text:name="straipsnis33"/><text:span text:style-name="T678">3</text:span><text:span text:style-name="T679">3</text:span><text:span text:style-name="T680"><text:s/>straipsnis.<text:s/></text:span><text:span text:style-name="T681">111 straipsnio pakeitimas</text:span></text:p>
      <text:p text:style-name="P682"><text:bookmark-end text:name="straipsnis33"/>1. Pakeisti 111 straipsnio 3 dalies 1 punktą ir jį išdėstyti taip:</text:p>
      <text:p text:style-name="P683"><text:span text:style-name="T684">„1) nebuvo įgyvendinti šio įstatymo<text:s/></text:span><text:span text:style-name="T685">102</text:span><text:span text:style-name="T686">3</text:span><text:span text:style-name="T687">,</text:span><text:span text:style-name="T688"><text:s/>104–107 ir 110 straipsniuose nurodyti reikalavimai;“.</text:span></text:p>
      <text:p text:style-name="P689">2. Papildyti 111 straipsnį 6 dalimi:</text:p>
      <text:p text:style-name="P690"><text:span text:style-name="T691">„</text:span><text:span text:style-name="T692">6.<text:s/></text:span><text:span text:style-name="T693">Teismas turi nagrinėti, ar restruktūrizavimo planas atitinka šio straipsnio<text:s/></text:span><text:span text:style-name="T694">3</text:span><text:span text:style-name="T695"><text:s/></text:span><text:span text:style-name="T696">dalies 2</text:span><text:span text:style-name="T697"> </text:span><text:span text:style-name="T698">punkte arba<text:s/></text:span><text:span text:style-name="T699">111</text:span><text:span text:style-name="T700">1</text:span><text:span text:style-name="T701"><text:s/></text:span><text:span text:style-name="T702">straipsnio<text:s/></text:span><text:span text:style-name="T703">2</text:span><text:span text:style-name="T704"><text:s/></text:span><text:span text:style-name="T705">dalies<text:s/></text:span><text:span text:style-name="T706">2 punkto<text:s/></text:span><text:span text:style-name="T707">b</text:span><text:span text:style-name="T708"><text:s/></text:span><text:span text:style-name="T709">papunktyje nurodytas sąlygas</text:span><text:span text:style-name="T710"><text:s/>tik tuo atveju,</text:span><text:span text:style-name="T711"><text:s/>jeigu restruktūrizavimo planui nepritaręs plano paveikiamas kreditorius</text:span><text:span text:style-name="T712"><text:s/>šiuo pagrindu motyvuotai skundžia teismo nutartį patvirtinti restruktūrizavimo planą</text:span><text:span text:style-name="T713">.</text:span><text:span text:style-name="T714">“</text:span></text:p>
      <text:p text:style-name="P715">3. Papildyti 111 straipsnį 7 dalimi:</text:p>
      <text:p text:style-name="P716"><text:span text:style-name="T717">„</text:span><text:span text:style-name="T718">7</text:span><text:span text:style-name="T719">. Šio straipsnio<text:s/></text:span><text:span text:style-name="T720">3 dalies 2 punkte ir šio įstatymo<text:s/></text:span><text:span text:style-name="T721">111</text:span><text:span text:style-name="T722">1</text:span><text:span text:style-name="T723"><text:s/></text:span><text:span text:style-name="T724">straipsnio<text:s/></text:span><text:span text:style-name="T725">2</text:span><text:span text:style-name="T726"><text:s/></text:span><text:span text:style-name="T727">dalies<text:s/></text:span><text:span text:style-name="T728">2</text:span><text:span text:style-name="T729"><text:s/></text:span><text:span text:style-name="T730">punkto b</text:span><text:span text:style-name="T731"> </text:span><text:span text:style-name="T732">papunktyje</text:span><text:span text:style-name="T733"><text:s/>nurodyt</text:span><text:span text:style-name="T734">oms aplinkybėms</text:span><text:span text:style-name="T735"><text:s/>įvertin</text:span><text:span text:style-name="T736">ti</text:span><text:span text:style-name="T737"><text:s/>gali būti pasitelkiamas teismo ekspertas.“</text:span></text:p>
      <text:p text:style-name="P738"/>
      <text:p text:style-name="P739"><text:bookmark-start text:name="straipsnis34"/><text:span text:style-name="T740">3</text:span><text:span text:style-name="T741">4</text:span><text:span text:style-name="T742"><text:s/>straipsnis.<text:s/></text:span><text:span text:style-name="T743">Įstatymo papildymas<text:s/></text:span><text:span text:style-name="T744">111</text:span><text:span text:style-name="T745">1</text:span><text:span text:style-name="T746"><text:s/>straipsniu</text:span></text:p>
      <text:p text:style-name="P747"><text:bookmark-end text:name="straipsnis34"/><text:span text:style-name="T748">Papildyti Įstatymą 111</text:span><text:span text:style-name="T749">1</text:span><text:span text:style-name="T750"><text:s/></text:span><text:span text:style-name="T751">straipsniu:</text:span></text:p>
      <text:p text:style-name="P752"><text:span text:style-name="T753">„</text:span><text:span text:style-name="T754">111</text:span><text:span text:style-name="T755">1</text:span><text:span text:style-name="T756"><text:s/>straipsnis. Restruktūrizavimo plano tvirtinimas</text:span><text:span text:style-name="T757">,</text:span><text:span text:style-name="T758"><text:s/></text:span><text:span text:style-name="T759">juridinio asmens<text:s/></text:span><text:span text:style-name="T760">dalyvi</text:span><text:span text:style-name="T761">ams</text:span><text:span text:style-name="T762"><text:s/></text:span><text:span text:style-name="T763">arba<text:s/></text:span><text:span text:style-name="T764">šio plano</text:span><text:span text:style-name="T765"><text:s/></text:span><text:span text:style-name="T766">paveikiam</text:span><text:span text:style-name="T767">ų</text:span><text:span text:style-name="T768"><text:s/></text:span><text:span text:style-name="T769">kreditorių<text:s/></text:span><text:span text:style-name="T770">grup</text:span><text:span text:style-name="T771">ėms</text:span><text:span text:style-name="T772"><text:s/>nepritar</text:span><text:span text:style-name="T773">us</text:span></text:p>
      <text:p text:style-name="P774">1.<text:s/>Juridinio asmens dalyviams nepritarus restruktūrizavimo plano projektui, kreditorių siūlymu teismas gali patvirtinti restruktūrizavimo planą, jeigu tenkinamos visos šios sąlygos:</text:p>
      <text:p text:style-name="P775">1)<text:s/>įgyvendinti šio įstatymo 104, 105 ir 110 straipsniuose nurodyti reikalavimai;</text:p>
      <text:p text:style-name="P776">2)<text:s/>dėl restruktūrizavimo plano projekte nustatytų priemonių nepasikeistų šio plano projektui nepritarusių dalyvių<text:s/>nuosavybės teisių ir<text:s/>(ar)<text:s/>prievolinių teisių ir (ar) pareigų, susijusių su juridiniu asmeniu, apimtis;</text:p>
      <text:p text:style-name="P777">3) restruktūrizavimo plano projektui<text:s/>pritarė restruktūrizavimo plano paveikiami kreditoriai grupėse, jeigu kiekvienoje kreditorių grupėje restruktūrizavimo plano projektui pritarė restruktūrizavimo plano paveikiami kreditoriai, kurių reikalavimų suma vertine išraiška sudaro daugiau kaip 2/3 visų teismo patvirtintų šios grupės kreditorių reikalavimų sumos.</text:p>
      <text:p text:style-name="P778">2.<text:s/>Kreditorių grupėse restruktūrizavimo plano paveikiamiems kreditoriams<text:s/>nepritarus<text:s/>restruktūrizavimo plano<text:s/>projektui, juridinio asmens<text:s/>vadovo<text:s/>arba kreditorių<text:s/>siūlymu,<text:s/>pritarus<text:s/>juridinio asmens<text:s/>vadovui,<text:s/>teismas gali patvirtinti restruktūrizavimo planą, jeigu tenkinamos visos šios sąlygos:</text:p>
      <text:p text:style-name="P779">1)<text:s/>įgyvendinti šio įstatymo<text:s/>104, 105,<text:s/>106<text:s/>ir 110 straipsniuose nurodyti reikalavimai;</text:p>
      <text:p text:style-name="P780">2) restruktūrizavimo plano<text:s/>projektui<text:s/>pritarė:</text:p>
      <text:p text:style-name="P781">a) kreditorių, kurių reikalavimai užtikrinti įkeitimu ir (ar) hipoteka, grupė<text:s/>arba</text:p>
      <text:p text:style-name="P782">b)<text:s/>kitų<text:s/>kreditorių grupė,<text:s/>jeigu<text:s/>jos<text:s/>kreditorių jokie reikalavimai nebūtų patenkinami bankroto atveju,<text:s/>taip pat<text:s/>įvertinus<text:s/>ir<text:s/>kreditorių reikalavimų tenkinimo galimybių vertinę išraišką juridinio asmens pardavimo atveju;</text:p>
      <text:p text:style-name="P783">3) restruktūrizavimo planu<text:s/>užtikrinama, kad jam nepritariančių restruktūrizavimo plano paveikiamų kreditorių grupės reikalavimai būtų tenkinami pagal<text:s/>šio įstatymo 94 straipsnyje<text:s/>nustatytą<text:s/>reikalavimų tenkinimo prioritetų eiliškumą;</text:p>
      <text:p text:style-name="P784">4) nė<text:s/>viena restruktūrizavimo plano paveikiamų kreditorių grupė pagal restruktūrizavimo planą negautų<text:s/>didesnės<text:s/>sumos<text:s/>nei teismo patvirtintų<text:s/>kreditorių reikalavimų suma.</text:p>
      <text:p text:style-name="P785"><text:span text:style-name="T786">3</text:span><text:span text:style-name="T787">.<text:s/></text:span><text:span text:style-name="T788">Pagal šio straipsnio 2 dalies 2 punktą</text:span><text:span text:style-name="T789"><text:s/></text:span><text:span text:style-name="T790">laikoma,</text:span><text:span text:style-name="T791"><text:s/>kad restruktūrizavimo planui pritarta,</text:span><text:span text:style-name="T792"><text:s/>jeigu<text:s/></text:span><text:span text:style-name="T793">jam pritarė</text:span><text:span text:style-name="T794"><text:s/></text:span><text:span text:style-name="T795">restruktūrizavimo plano paveikiami<text:s/></text:span><text:span text:style-name="T796">grupės</text:span><text:span text:style-name="T797"><text:s/></text:span><text:span text:style-name="T798">kreditoriai, kurių<text:s/></text:span><text:span text:style-name="T799">reikalavimų suma vertine išraiška<text:s/></text:span><text:span text:style-name="T800">sudaro daugiau kaip<text:s/></text:span><text:span text:style-name="T801">1/2 visų<text:s/></text:span><text:span text:style-name="T802">teismo patvirtintų<text:s/></text:span><text:span text:style-name="T803">grupės kreditorių<text:s/></text:span><text:span text:style-name="T804">reikalavimų sumos.</text:span></text:p>
      <text:p text:style-name="P805"><text:span text:style-name="T806">4. Šiame straipsnyje nustatytiems restruktūrizavimo plano tvirtinimo atvejams<text:s/></text:span><text:span text:style-name="T807">mutatis mutandis</text:span><text:span text:style-name="T808"><text:s/>taikomas šio įstatymo 111 straipsnis.</text:span><text:span text:style-name="T809">“</text:span></text:p>
      <text:p text:style-name="P810"/>
      <text:p text:style-name="P811"><text:bookmark-start text:name="straipsnis35"/><text:span text:style-name="T812">3</text:span><text:span text:style-name="T813">5</text:span><text:span text:style-name="T814"><text:s/>straipsnis. 114 straipsnio pakeitimas</text:span></text:p>
      <text:p text:style-name="P815"><text:bookmark-end text:name="straipsnis35"/>1. Papildyti 114 straipsnio 1 dalį<text:s/>6<text:s/>punktu:</text:p>
      <text:p text:style-name="P816"><text:span text:style-name="T817">„</text:span><text:span text:style-name="T818">6</text:span><text:span text:style-name="T819">)</text:span><text:span text:style-name="T820"><text:s/></text:span><text:span text:style-name="T821">vykdomi</text:span><text:span text:style-name="T822"><text:s/></text:span><text:span text:style-name="T823">šio įstatymo 28</text:span><text:span text:style-name="T824"><text:s/></text:span><text:span text:style-name="T825">straipsnio 1</text:span><text:span text:style-name="T826"><text:s/></text:span><text:span text:style-name="T827">dalies 1, 3, 6 ir 7</text:span><text:span text:style-name="T828"><text:s/></text:span><text:span text:style-name="T829">punktuose nustatyti<text:s/></text:span><text:span text:style-name="T830">veiksmai</text:span><text:span text:style-name="T831">;“.</text:span></text:p>
      <text:p text:style-name="P832">2.<text:s/>Pakeisti 114 straipsnio 2 dalį ir ją išdėstyti taip:</text:p>
      <text:p text:style-name="P833">„2. Teismas nutraukia restruktūrizavimo bylą<text:s/>šio straipsnio 1 dalies 3 ir 4 punktuose nurodytais pagrindais, jeigu šiuose punktuose nurodytos aplinkybės tęsiasi ne trumpiau kaip<text:s/>4 mėnesius.“</text:p>
      <text:p text:style-name="P834"/>
      <text:p text:style-name="P835"><text:bookmark-start text:name="straipsnis36"/><text:span text:style-name="T836">3</text:span><text:span text:style-name="T837">6</text:span><text:span text:style-name="T838"><text:s/>straipsnis. 130 straipsnio pakeitimas</text:span></text:p>
      <text:p text:style-name="P839"><text:bookmark-end text:name="straipsnis36"/>1.<text:s/>Pakeisti 130 straipsnio 2 dalies 2 punktą ir jį išdėstyti taip:</text:p>
      <text:p text:style-name="P840">„2) nurodyti priežiūros institucijai naują darbuotoją, atsakingą už juridinio asmens nemokumo procesų administravimą, ir nurodyti<text:s/>pagrįstą<text:s/>tokio keitimo priežastį ne vėliau kaip kitą darbo dieną nuo darbuotojo, atsakingo už juridinio asmens nemokumo proceso<text:s/>administravimą,<text:s/>keitimo dienos;“.</text:p>
      <text:p text:style-name="P841">2. Papildyti 130 straipsnį 5 dalimi:<text:tab/></text:p>
      <text:p text:style-name="P842"><text:span text:style-name="T843">„</text:span><text:span text:style-name="T844">5.<text:s/></text:span><text:span text:style-name="T845">Nemokumo administratoriaus juridinio asmens darbuotojo, atsakingo už juridinio asmens nemokumo proces</text:span><text:span text:style-name="T846">o</text:span><text:span text:style-name="T847"><text:s/>administravimą, keitimas galimas</text:span><text:span text:style-name="T848">,</text:span><text:span text:style-name="T849"><text:s/>jeigu</text:span><text:span text:style-name="T850">:</text:span></text:p>
      <text:p text:style-name="P851">1)<text:s/>tam pritaria<text:s/>priežiūros institucija tokio keitimo priežastis pripažinusi svarbiomis;</text:p>
      <text:p text:style-name="P852"><text:span text:style-name="T853">2)<text:s/></text:span><text:span text:style-name="T854">nurodomas darbuotojas, atsakingas<text:s/></text:span><text:span text:style-name="T855">už j</text:span><text:span text:style-name="T856">uridinio asmens nemokumo proces</text:span><text:span text:style-name="T857">o</text:span><text:span text:style-name="T858"><text:s/>administravimą</text:span><text:span text:style-name="T859">,</text:span><text:span text:style-name="T860"><text:s/>atitinka Nemokumo administratorių atrankos taisyklėse nustatytas nemokumo administratoriaus juridinio asmens darbuotojui keliamas darbo krūvio ir darbo patirties sąlygas</text:span><text:span text:style-name="T861">.</text:span><text:span text:style-name="T862">“</text:span><text:span text:style-name="T863"><text:s/></text:span></text:p>
      <text:p text:style-name="P864"/>
      <text:p text:style-name="P865"><text:bookmark-start text:name="straipsnis37"/>37<text:s/>straipsnis. Įstatymo priedo pakeitimas</text:p>
      <text:p text:style-name="P866"><text:bookmark-end text:name="straipsnis37"/>Pakeisti<text:s/>Įstatymo priedą<text:s/>ir jį išdėstyti taip:</text:p>
      <text:p text:style-name="P867"/>
      <text:p text:style-name="P868">„Lietuvos Respublikos</text:p>
      <text:p text:style-name="P869">juridinių<text:s/>asmenų nemokumo įstatymo</text:p>
      <text:p text:style-name="P870">priedas</text:p>
      <text:p text:style-name="P871"> </text:p>
      <text:p text:style-name="P872">ĮGYVENDINAMI<text:s/>EUROPOS SĄJUNGOS TEISĖS AKTAI</text:p>
      <text:p text:style-name="P873"/>
      <text:p text:style-name="P874">1.<text:s/>2015 m. gegužės 20 d. Europos Parlamento ir Tarybos reglamentas (ES) 2015/848 dėl nemokumo bylų.</text:p>
      <text:p text:style-name="P875">2. 2019 m. birželio 20 d. Europos Parlamento ir Tarybos direktyva (ES) 2019/1023 dėl prevencinio restruktūrizavimo sistemų, skolų panaikinimo ir draudimo verstis veikla ir priemonių restruktūrizavimo, nemokumo ir skolų panaikinimo procedūrų veiksmingumui didinti, kuria iš dalies keičiama Direktyva (ES) 2017/1132 (Restruktūrizavimo ir nemokumo direktyva).“</text:p>
      <text:p text:style-name="P876"/>
      <text:p text:style-name="P877"><text:bookmark-start text:name="straipsnis38"/>38<text:s/>straipsnis. Įstatymo<text:s/>įsigaliojimas, įgyvendinimas<text:s/>ir<text:s/>taikymas</text:p>
      <text:p text:style-name="P878"><text:bookmark-end text:name="straipsnis38"/>1. Šis įstatymas,<text:s/>išskyrus šio straipsnio<text:s/>2<text:s/>dalį,<text:s/>įsigalioja<text:s/>2021<text:s/>m. liepos<text:s/>15<text:s/>d.</text:p>
      <text:p text:style-name="P879"><text:span text:style-name="T880">2.<text:s/></text:span><text:span text:style-name="T881">Lietuvos Respublikos Vyriausybė ir (ar) jos įgaliotos institucijos iki<text:s/></text:span><text:span text:style-name="T882">2021</text:span><text:span text:style-name="T883"><text:s/></text:span><text:span text:style-name="T884">m. liepos 14</text:span><text:span text:style-name="T885"> </text:span><text:span text:style-name="T886">d. priima šio įstatymo įgyvendinamuosius teisės aktus.</text:span></text:p>
      <text:p text:style-name="P887"><text:span text:style-name="T888">3</text:span><text:span text:style-name="T889">.<text:s/></text:span><text:span text:style-name="T890">Iki 2021 m. liepos 15 d. pradėtiems juridinių asmenų nemokumo procesams šio įstatymo nuostatos taikomos toms asmenų teisėms ir pareigoms, kurios atsiranda arba yra įgyvendinamos<text:s/></text:span><text:span text:style-name="T891">šiam įstatymui</text:span><text:span text:style-name="T892"><text:s/></text:span><text:span text:style-name="T893">įsigaliojus, taip pat toms nemokumo procedūroms, kurios pradedamos šiam įstatymui įsigaliojus.</text:span></text:p>
      <text:p text:style-name="P894"/>
      <text:p text:style-name="P895"/>
      <text:p text:style-name="P896">Skelbiu šį Lietuvos Respublikos Seimo priimtą įstatymą.</text:p>
      <text:p text:style-name="P897"/>
      <text:p text:style-name="P898">Respublikos Prezidentas</text:p>
      <text:p text:style-name="P899"/>
      <text:list text:style-name="LFO7" text:continue-numbering="true">
        <text:list-item>
          <text:p text:style-name="P900"><text:span text:style-name="T901">Socialinių reikalų ir darbo komitetas, 2021-05-19 išvada Nr. 103-P-20:</text:span></text:p>
        </text:list-item>
      </text:list>
      <text:p text:style-name="P902"><text:span text:style-name="T903">Pritarti iniciatorių pateiktam įstatymo projektui ir siūlyti pagrindiniam komitetui jį patobulinti pagal Seimo kanceliarijos Teisės departamento pastabas.</text:span></text:p>
      <text:p text:style-name="P904"><text:span text:style-name="T905">Komiteto nuomonė -<text:s/></text:span><text:span text:style-name="T906">Pritarti iš dalies</text:span><text:span text:style-name="T907">.</text:span></text:p>
      <text:p text:style-name="P908"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prastasis1" style:display-name="Įprastasis1" style:family="paragraph" style:parent-style-name="Normal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i-art" style:display-name="ti-art" style:family="paragraph" style:parent-style-name="Normal">
      <style:paragraph-properties fo:text-align="center" fo:margin-top="0.25in" fo:margin-bottom="0.0833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 fo:hyphenate="false"/>
    </style:style>
    <style:style style:name="sti-art" style:display-name="sti-art" style:family="paragraph" style:parent-style-name="Normal">
      <style:paragraph-properties fo:text-align="center" fo:margin-top="0.0416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normal1" style:display-name="normal1" style:family="paragraph" style:parent-style-name="Normal">
      <style:paragraph-properties fo:text-align="justify" fo:margin-top="0.0833in" fo:margin-bottom="0in" style:line-height-at-least="0.216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fo:font-weight="bold" style:font-weight-asian="bold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format="1" text:start-value="1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format="1" text:start-value="1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lia Šidagienė</meta:initial-creator>
    <dc:creator>adlibuser</dc:creator>
    <meta:creation-date>2021-06-17T10:19:00Z</meta:creation-date>
    <dc:date>2021-06-17T10:19:00Z</dc:date>
    <meta:print-date>2021-06-14T09:19:00Z</meta:print-date>
    <meta:template xlink:href="Normal.dotm" xlink:type="simple"/>
    <meta:editing-cycles>2</meta:editing-cycles>
    <meta:editing-duration>PT0S</meta:editing-duration>
    <meta:document-statistic meta:page-count="1" meta:paragraph-count="151" meta:word-count="3181" meta:character-count="26065" meta:row-count="411" meta:non-whitespace-character-count="23035"/>
  </office:meta>
</office:document-meta>
</file>