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image text:level="1" xlink:href="media/image1.emf" xlink:type="simple" xlink:show="embed" xlink:actuate="onLoad">
        <style:list-level-properties text:space-before="0.25in" text:min-label-width="0.25in" style:vertical-pos="middle" style:vertical-rel="line" fo:width="0.4263in" fo:height="0.1388in"/>
      </text:list-level-style-image>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50%" fo:margin-right="-0.0006in"/>
      <style:text-properties fo:font-weight="bold" style:font-weight-asian="bold" style:font-weight-complex="bold" style:language-asian="lt" style:country-asian="LT"/>
    </style:style>
    <style:style style:name="P18" style:parent-style-name="Normal" style:family="paragraph">
      <style:paragraph-properties fo:text-align="center" fo:line-height="150%" fo:margin-right="-0.0006in"/>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fo:line-height="150%" fo:margin-right="-0.0006in"/>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fo:line-height="150%" fo:margin-right="-0.0006in"/>
      <style:text-properties style:font-name="Calibri" style:font-name-complex="Calibri" fo:font-size="11pt" style:font-size-asian="11pt" style:font-size-complex="11pt" fo:language="en" fo:country="U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fo:margin-right="-0.0201in"/>
    </style:style>
    <style:style style:name="P30" style:parent-style-name="Normal" style:family="paragraph">
      <style:paragraph-properties fo:text-align="center" fo:margin-right="-0.0201in"/>
      <style:text-properties fo:font-size="11pt" style:font-size-asian="11pt" style:font-size-complex="11pt" fo:background-color="#FFFF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T81" style:parent-style-name="DefaultParagraphFont" style:family="text">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keep-with-next="always" fo:text-align="justify" fo:text-indent="0.5in"/>
      <style:text-properties fo:font-weight="bold" style:font-weight-asian="bold" style:font-weight-complex="bold"/>
    </style:style>
    <style:style style:name="P88" style:parent-style-name="Normal" style:family="paragraph">
      <style:paragraph-properties fo:text-align="justify"/>
      <style:text-properties fo:font-size="10pt" style:font-size-asian="10pt"/>
    </style:style>
    <style:style style:name="P89" style:parent-style-name="Pasiūlymai3" style:family="paragraph">
      <style:text-properties fo:font-size="9pt" style:font-size-asian="9pt" style:font-size-complex="9pt"/>
    </style:style>
    <style:style style:name="P90" style:parent-style-name="Normal" style:family="paragraph">
      <style:paragraph-properties fo:keep-with-next="always" fo:text-align="justify" fo:text-indent="0.5in"/>
      <style:text-properties fo:font-weight="bold" style:font-weight-asian="bold" style:font-weight-complex="bold"/>
    </style:style>
    <style:style style:name="P91" style:parent-style-name="Normal" style:family="paragraph">
      <style:paragraph-properties fo:text-align="justify"/>
      <style:text-properties fo:font-size="9pt" style:font-size-asian="9pt" style:font-size-complex="9pt"/>
    </style:style>
    <style:style style:name="TableColumn93" style:family="table-column">
      <style:table-column-properties style:column-width="0.3958in" style:use-optimal-column-width="false"/>
    </style:style>
    <style:style style:name="TableColumn94" style:family="table-column">
      <style:table-column-properties style:column-width="1.5951in" style:use-optimal-column-width="false"/>
    </style:style>
    <style:style style:name="TableColumn95" style:family="table-column">
      <style:table-column-properties style:column-width="0.475in" style:use-optimal-column-width="false"/>
    </style:style>
    <style:style style:name="TableColumn96" style:family="table-column">
      <style:table-column-properties style:column-width="0.475in" style:use-optimal-column-width="false"/>
    </style:style>
    <style:style style:name="TableColumn97" style:family="table-column">
      <style:table-column-properties style:column-width="0.475in" style:use-optimal-column-width="false"/>
    </style:style>
    <style:style style:name="TableColumn98" style:family="table-column">
      <style:table-column-properties style:column-width="3.85in" style:use-optimal-column-width="false"/>
    </style:style>
    <style:style style:name="TableColumn99" style:family="table-column">
      <style:table-column-properties style:column-width="1.3062in" style:use-optimal-column-width="false"/>
    </style:style>
    <style:style style:name="TableColumn100" style:family="table-column">
      <style:table-column-properties style:column-width="1.9611in" style:use-optimal-column-width="false"/>
    </style:style>
    <style:style style:name="Table92" style:family="table">
      <style:table-properties style:width="10.5333in" fo:margin-left="0in" table:align="center"/>
    </style:style>
    <style:style style:name="TableRow101" style:family="table-row">
      <style:table-row-properties style:min-row-height="0.3277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style:min-row-height="0.3277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4"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Pasiūlymai4"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4"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4"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Pasiūlymai4"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Pasiūlymai4" style:family="paragraph">
      <style:paragraph-properties fo:text-indent="0.1576in"/>
    </style:style>
    <style:style style:name="P140" style:parent-style-name="Normal" style:family="paragraph">
      <style:text-properties fo:font-size="9pt" style:font-size-asian="9pt" style:font-size-complex="9pt"/>
    </style:style>
    <style:style style:name="P141" style:parent-style-name="Normal" style:family="paragraph">
      <style:paragraph-properties fo:keep-with-next="always" fo:text-indent="0.5in"/>
      <style:text-properties fo:font-weight="bold" style:font-weight-asian="bold" style:font-weight-complex="bold"/>
    </style:style>
    <style:style style:name="P142" style:parent-style-name="Normal" style:family="paragraph">
      <style:paragraph-properties fo:keep-with-next="always" fo:text-indent="0.5in"/>
      <style:text-properties fo:font-weight="bold" style:font-weight-asian="bold" style:font-weight-complex="bold"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2.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PILDOMO</text:span><text:span text:style-name="T15"><text:s/>KOMITETO IŠVAD</text:span><text:span text:style-name="T16">A</text:span></text:p>
      <text:p text:style-name="P17"/>
      <text:p text:style-name="P18"><text:span text:style-name="T19">DĖL LIETUVOS RESPUBLIKOS SEIMO NUTARIMO<text:s/></text:span></text:p>
      <text:p text:style-name="P20"><text:span text:style-name="T21">„</text:span><text:span text:style-name="T22">DĖL VALSTYBINIO SOCIALINIO DRAUDIMO FONDO 201</text:span><text:span text:style-name="T23">7</text:span><text:span text:style-name="T24"> METŲ KONSOLIDUOTŲJŲ ATASKAITŲ RINKINIO PATVIRTINIMO</text:span><text:span text:style-name="T25">“ PROJEKTO</text:span><text:span text:style-name="T26"><text:s/>XIIIP-2688</text:span></text:p>
      <text:p text:style-name="P27"/>
      <text:p text:style-name="P28">2018-10-31<text:s text:c="2"/>Nr. 109-P-41</text:p>
      <text:p text:style-name="P29">Vilnius</text:p>
      <text:p text:style-name="P30"/>
      <text:p text:style-name="P31"><text:span text:style-name="T32">1. Komiteto posėdyje dalyvavo</text:span><text:span text:style-name="T33">:</text:span><text:s/>Biudžeto ir finansų komiteto nariai: Stasys Jakeliūnas, Vytautas Kamblevičius, Andrius Palionis, Viktoras Rinkevičius, Mykolas Majauskas, Vida Ačienė, Valius Ąžuolas, Andrius Kubilius, Rita Tamašunienė, Juozas Varžgalys. Biudžeto ir finansų komiteto biuras: biuro vedėja Alina Brazdilienė, patarėjai: Janina Alasevičienė, Dalia Mudėnienė, Jolanta Dzikaitė, padėjėjos Danguolė Zabulėnienė ir Jolanta Matiliauskienė.</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
          </table:table-cell>
          <table:table-cell table:style-name="TableCell72">
            <text:p text:style-name="Pasiūlymai2">Seimo kanceliarijos Teisės departamentas,</text:p>
            <text:p text:style-name="Pasiūlymai2">2018-10-12</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text:span text:style-name="T81">Įvertinę projekto atitiktį Konstitucijai, įstatymams, teisėkūros principams ir teisės technikos taisyklėms, pastabų neturime.</text:span></text:p>
          </table:table-cell>
          <table:table-cell table:style-name="TableCell82">
            <text:p text:style-name="P83">Pritarti.</text:p>
          </table:table-cell>
          <table:table-cell table:style-name="TableCell84">
            <text:p text:style-name="P85"/>
          </table:table-cell>
        </table:table-row>
      </table:table>
      <text:p text:style-name="P86"/>
      <text:soft-page-break/>
      <text:p text:style-name="P87">3. Piliečių, asociacijų, politinių partijų, lobistų ir kitų suinteresuotų asmenų pasiūlymai:<text:s/>negauta.</text:p>
      <text:p text:style-name="P88"/>
      <text:p text:style-name="P89"/>
      <text:p text:style-name="P90">4. Valstybės ir savivaldybių institucijų ir įstaigų pasiūlymai:</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Eil.</text:p>
              <text:p text:style-name="P104">Nr.</text:p>
            </table:table-cell>
            <table:table-cell table:style-name="TableCell105" table:number-rows-spanned="2">
              <text:p text:style-name="P106">Pasiūlymo teikėjas, data</text:p>
            </table:table-cell>
            <table:table-cell table:style-name="TableCell107" table:number-columns-spanned="3">
              <text:p text:style-name="P108">Siūloma keisti</text:p>
            </table:table-cell>
            <table:covered-table-cell/>
            <table:covered-table-cell/>
            <table:table-cell table:style-name="TableCell109" table:number-rows-spanned="2">
              <text:p text:style-name="P110"/>
              <text:p text:style-name="P111">Pasiūlymo turinys</text:p>
              <text:p text:style-name="P112"/>
            </table:table-cell>
            <table:table-cell table:style-name="TableCell113" table:number-rows-spanned="2">
              <text:p text:style-name="P114">Komiteto nuomonė</text:p>
            </table:table-cell>
            <table:table-cell table:style-name="TableCell115" table:number-rows-spanned="2">
              <text:p text:style-name="P116">Argumentai,<text:s/></text:p>
              <text:p text:style-name="P117">pagrindžiantys nuomonę</text:p>
            </table:table-cell>
          </table:table-row>
          <table:table-row table:style-name="TableRow118">
            <table:covered-table-cell>
              <text:p text:style-name="Normal"/>
            </table:covered-table-cell>
            <table:covered-table-cell>
              <text:p text:style-name="Normal"/>
            </table:covered-table-cell>
            <table:table-cell table:style-name="TableCell119">
              <text:p text:style-name="P120">str.</text:p>
            </table:table-cell>
            <table:table-cell table:style-name="TableCell121">
              <text:p text:style-name="P122">str. d.</text:p>
            </table:table-cell>
            <table:table-cell table:style-name="TableCell123">
              <text:p text:style-name="P12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5">
          <table:table-cell table:style-name="TableCell126">
            <text:p text:style-name="P127"/>
          </table:table-cell>
          <table:table-cell table:style-name="TableCell128">
            <text:p text:style-name="Pasiūlymai4">Lietuvos Respublikos<text:s/>valstybės kontrolė</text:p>
            <text:p text:style-name="Pasiūlymai4">2018-10-01 Nr. FA-2018-P-6-4-8</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asiūlymai4">Sąlyginė nuomonė dėl konsoliduotųjų finansinių ir biudžeto vykdymo ataskaitų rinkinių.</text:p>
            <text:p text:style-name="Pasiūlymai4">Mes atlikome Valstybinio socialinio draudimo fondo 2017 metų<text:s/>konsoliduotųjų finansinių ir biudžeto vykdymo ataskaitų rinkinių auditą.</text:p>
            <text:p text:style-name="Pasiūlymai4">Mūsų nuomone, išskyrus mūsų išvados skyriuje „Pagrindas pareikšti sąlyginę nuomonę dėl konsoliduotųjų finansinių ir biudžeto vykdymo ataskaitų rinkinių“ apibūdintų dalykų poveikį, Valstybinio socialinio draudimo fondo 2017 metų dėl konsoliduotųjų finansinių ir biudžeto vykdymo ataskaitų rinkiniai parodo tikrą ir teisingą 2017 m. gruodžio 31 d. finansinę būklę, 2017metų veiklos rezultatus, grynojo turto pokyčius ir pinigų srautus, pajamas ir sąnaudas, pinigų įplaukas ir išlaidas pagal Lietuvos Respublikos viešojo sektoriaus <text:s/>apskaitos ir finansinės atskaitomybės standartus ir kitus Lietuvos Respublikos teisės aktus, reglamentuojančius šių rinkinių sudarymą.</text:p>
            <text:p text:style-name="Pasiūlymai4">Pagrindas pareikšti sąlyginę nuomonę dėl konsoliduotųjų finansinių ir biudžeto vykdymo ataskaitų rinkinių</text:p>
            <text:p text:style-name="Pasiūlymai4">Finansinių ir biudžeto vykdymo ataskaitų rinkiniai sudaryti nesilaikant Viešojo sektoriaus įstatyme nustatyto subjekto principo, nes juose pateikta ir kitų fondų, kuriuos arba jų įmokas administruoja fondo valdyba, informacija.</text:p>
            <text:p text:style-name="Pasiūlymai4">Metų rezultatas biudžeto vykdymo ir finansinių ataskaitų rinkiniuose skiriasi beveik 2 kartus: nuo 106,7 mln. Eur pelno biudžeto vykdymo ataskaitų rinkinyje iki 91,3 mln. Eur deficito finansinių ataskaitų rinkinyje, nors šių ataskaitų<text:s/><text:soft-page-break/>sudarymo apskaitos principai <text:s/>vienodi. Sukauptas rezultatas (deficitas) biudžeto ataskaitų rinkinyje ir finansinių ataskaitų rinkinyje <text:s/>skiriasi 8 mln. Eur.<text:s/></text:p>
            <text:p text:style-name="Pasiūlymai4">Mes manome, kad mūsų surinkti audito įrodymai yra pakankami ir tinkami pagrįsti mūsų sąlyginę nuomonę dėl konsoliduotųjų finansinių ataskaitų rinkinio.</text:p>
          </table:table-cell>
          <table:table-cell table:style-name="TableCell136">
            <text:p text:style-name="P137">Atsižvelgti.</text:p>
          </table:table-cell>
          <table:table-cell table:style-name="TableCell138">
            <text:p text:style-name="P139"/>
          </table:table-cell>
        </table:table-row>
      </table:table>
      <text:p text:style-name="P140"/>
      <text:p text:style-name="P141">5. Subjektų, turinčių įstatymų leidybos iniciatyvos teisę, pasiūlymai:<text:s/>negauta.</text:p>
      <text:p text:style-name="P142"/>
      <text:p text:style-name="P143"><text:span text:style-name="T144">6</text:span><text:span text:style-name="T145">. Komiteto sprendimas ir pasiūlymai:</text:span></text:p>
      <text:p text:style-name="Komitetosprendimas"><text:span text:style-name="T146">6</text:span><text:span text:style-name="T147">.1. Sprendimas</text:span>:<text:s/><text:span text:style-name="T148">A</text:span><text:span text:style-name="T149">tsižvelgiant į Valstybės kontrolės valstybinio audito išvadą<text:s/></text:span>ir ataskaitą,<text:s/><text:span text:style-name="T150">siūlyti pagrindiniam<text:s/></text:span><text:span text:style-name="T151">Socialinių reikalų ir darbo<text:s/></text:span><text:span text:style-name="T152"><text:s/>komitetui pritarti iniciatorių pateiktam Seimo nutarimo „Dėl<text:s/></text:span>Valstybinio socialinio draudimo fondo 2017 metų konsoliduotųjų ataskaitų<text:s/><text:span text:style-name="T153">rinkinio patvirtinimo“ projektui Nr. XIIIP-</text:span><text:span text:style-name="T154">2688.</text:span></text:p>
      <text:p text:style-name="P155"><text:span text:style-name="T156">7</text:span><text:span text:style-name="T157">. Balsavimo rezultatai:</text:span><text:s/>pritarta bendru sutarimu.</text:p>
      <text:p text:style-name="Pranešėjas"><text:span text:style-name="T158">8. Komiteto paskirti pranešėjai:</text:span><text:span text:style-name="T159"><text:s/>Juozas Varžgalys.</text:span></text:p>
      <text:p text:style-name="P160"/>
      <text:p text:style-name="Normal"><text:span text:style-name="T161">Komiteto pirmininka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Stasys Jakeliūnas</text:span></text:p>
      <text:p text:style-name="P175"><text:s/><text:tab/><text:tab/><text:tab/><text:tab/><text:tab/><text:tab/><text:tab/><text:tab/><text:tab/><text:tab/><text:s text:c="4"/></text:p>
      <text:p text:style-name="P176"/>
      <text:p text:style-name="P177"/>
      <text:p text:style-name="P178"/>
      <text:p text:style-name="Normal"><text:span text:style-name="T179">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image text:level="1" xlink:href="media/image1.emf" xlink:type="simple" xlink:show="embed" xlink:actuate="onLoad">
        <style:list-level-properties text:space-before="0.25in" text:min-label-width="0.25in" style:vertical-pos="middle" style:vertical-rel="line" fo:width="0.4263in" fo:height="0.1388in"/>
      </text:list-level-style-image>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18-11-02T12:55:00Z</meta:creation-date>
    <dc:date>2018-11-02T12:55:00Z</dc:date>
    <meta:print-date>2018-10-30T05:4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30" meta:word-count="476" meta:character-count="3976" meta:row-count="113" meta:non-whitespace-character-count="3530"/>
  </office:meta>
</office:document-meta>
</file>