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  <style:text-properties fo:font-style="italic" style:font-style-asian="italic"/>
    </style:style>
    <style:style style:name="P3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  <style:text-properties style:font-style-complex="italic"/>
    </style:style>
    <style:style style:name="P36" style:parent-style-name="Normal" style:family="paragraph">
      <style:paragraph-properties fo:text-align="center" fo:text-indent="0.5in"/>
      <style:text-properties fo:font-style="italic" style:font-style-asian="italic" style:font-style-complex="italic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P1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4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42" style:parent-style-name="Normal" style:family="paragraph">
      <style:paragraph-properties fo:text-indent="0.4923in"/>
      <style:text-properties style:font-size-complex="12pt"/>
    </style:style>
    <style:style style:name="P1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P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0" style:parent-style-name="Normal" style:family="paragraph">
      <style:paragraph-properties fo:text-indent="0.5in"/>
      <style:text-properties fo:font-style="italic" style:font-style-asian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4" style:parent-style-name="Normal" style:family="paragraph">
      <style:paragraph-properties fo:text-indent="0.5in"/>
      <style:text-properties fo:font-style="italic" style:font-style-asian="italic"/>
    </style:style>
    <style:style style:name="P1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indent="0.5in"/>
      <style:text-properties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style:font-weight-complex="bold" fo:font-style="italic" style:font-style-asian="italic" fo:color="#000000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 fo:text-indent="0.5in"/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  <style:text-properties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 fo:color="#000000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6" style:parent-style-name="Normal" style:family="paragraph">
      <style:paragraph-properties fo:text-indent="0.5in"/>
      <style:text-properties fo:font-style="italic" style:font-style-asian="italic"/>
    </style:style>
    <style:style style:name="P2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/>
      <style:text-properties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style:font-weight-complex="bold" fo:font-style="italic" style:font-style-asian="italic" fo:color="#000000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style:font-weight-complex="bold" fo:font-style="italic" style:font-style-asian="italic" fo:color="#000000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  <style:text-properties fo:font-style="italic" style:font-style-asian="italic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  <style:text-properties fo:font-style="italic" style:font-style-asian="italic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style:font-weight-complex="bold" fo:font-style="italic" style:font-style-asian="italic" fo:color="#000000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  <style:text-properties fo:font-style="italic" style:font-style-asian="italic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text-position="super 66.6%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text-position="super 66.6%"/>
    </style:style>
    <style:style style:name="T319" style:parent-style-name="DefaultParagraphFont" style:family="text">
      <style:text-properties style:text-position="super 66.6%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text-position="super 66.6%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text-position="super 66.6%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text-position="super 66.6%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text-position="super 66.6%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style:font-weight-complex="bold" fo:font-style="italic" style:font-style-asian="italic" fo:color="#000000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0" style:parent-style-name="DefaultParagraphFont" style:family="text">
      <style:text-properties style:font-weight-complex="bold" style:font-style-complex="italic" fo:color="#000000"/>
    </style:style>
    <style:style style:name="P341" style:parent-style-name="Normal" style:family="paragraph">
      <style:paragraph-properties fo:text-indent="0.5in"/>
      <style:text-properties style:font-size-complex="12pt"/>
    </style:style>
    <style:style style:name="P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P4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9" style:parent-style-name="Normal" style:family="paragraph">
      <style:paragraph-properties fo:text-indent="0.5in"/>
      <style:text-properties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3" style:parent-style-name="Normal" style:family="paragraph">
      <style:paragraph-properties fo:text-indent="0.5in"/>
      <style:text-properties fo:font-style="italic" style:font-style-asian="italic"/>
    </style:style>
    <style:style style:name="P4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P4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style:font-weight-complex="bold" fo:font-style="italic" style:font-style-asian="italic" fo:color="#000000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0" style:parent-style-name="Normal" style:family="paragraph">
      <style:paragraph-properties fo:text-indent="0.5in"/>
      <style:text-properties fo:font-style="italic" style:font-style-asian="italic"/>
    </style:style>
    <style:style style:name="P4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P478" style:parent-style-name="Normal" style:family="paragraph">
      <style:paragraph-properties fo:text-indent="0.5in"/>
      <style:text-properties style:font-size-complex="12pt"/>
    </style:style>
    <style:style style:name="P479" style:parent-style-name="Normal" style:family="paragraph">
      <style:paragraph-properties fo:text-indent="0.5in"/>
      <style:text-properties style:font-size-complex="12pt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 fo:color="#000000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4" style:parent-style-name="Normal" style:family="paragraph">
      <style:paragraph-properties fo:text-indent="0.5in"/>
      <style:text-properties fo:font-style="italic" style:font-style-asian="italic"/>
    </style:style>
    <style:style style:name="P4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P5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5" style:parent-style-name="Normal" style:family="paragraph">
      <style:paragraph-properties fo:text-indent="0.5in"/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style:font-weight-complex="bold" fo:font-style="italic" style:font-style-asian="italic" fo:color="#000000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9" style:parent-style-name="Normal" style:family="paragraph">
      <style:paragraph-properties fo:text-indent="0.5in"/>
      <style:text-properties fo:font-style="italic" style:font-style-asian="italic"/>
    </style:style>
    <style:style style:name="P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P5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2" style:parent-style-name="Normal" style:family="paragraph">
      <style:paragraph-properties fo:text-indent="0.5in"/>
      <style:text-properties fo:font-style="italic" style:font-style-asian="italic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style:font-weight-complex="bold" fo:font-style="italic" style:font-style-asian="italic" fo:color="#000000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6" style:parent-style-name="Normal" style:family="paragraph">
      <style:paragraph-properties fo:text-indent="0.5in"/>
      <style:text-properties fo:font-style="italic" style:font-style-asian="italic"/>
    </style:style>
    <style:style style:name="P5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P5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3" style:parent-style-name="Normal" style:family="paragraph">
      <style:paragraph-properties fo:text-indent="0.5in"/>
      <style:text-properties fo:font-style="italic" style:font-style-asian="italic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style:font-weight-complex="bold" fo:font-style="italic" style:font-style-asian="italic" fo:color="#000000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" style:parent-style-name="Normal" style:family="paragraph">
      <style:paragraph-properties fo:text-indent="0.5in"/>
      <style:text-properties fo:font-style="italic" style:font-style-asian="italic"/>
    </style:style>
    <style:style style:name="P5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P6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4" style:parent-style-name="Normal" style:family="paragraph">
      <style:paragraph-properties fo:text-indent="0.5in"/>
      <style:text-properties fo:font-style="italic" style:font-style-asian="italic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style:font-weight-complex="bold" fo:font-style="italic" style:font-style-asian="italic" fo:color="#000000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P625" style:parent-style-name="Normal" style:family="paragraph">
      <style:paragraph-properties fo:text-indent="0.5in"/>
      <style:text-properties style:font-size-complex="12pt"/>
    </style:style>
    <style:style style:name="P6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  <style:text-properties fo:font-style="italic" style:font-style-asian="italic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text-position="super 66.6%"/>
    </style:style>
    <style:style style:name="T652" style:parent-style-name="DefaultParagraphFont" style:family="text">
      <style:text-properties style:text-position="super 66.6%"/>
    </style:style>
    <style:style style:name="T653" style:parent-style-name="DefaultParagraphFont" style:family="text">
      <style:text-properties style:text-position="super 66.6%"/>
    </style:style>
    <style:style style:name="T654" style:parent-style-name="DefaultParagraphFont" style:family="text">
      <style:text-properties style:text-position="super 66.6%"/>
    </style:style>
    <style:style style:name="T655" style:parent-style-name="DefaultParagraphFont" style:family="text">
      <style:text-properties style:text-position="super 66.6%"/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style:text-position="super 66.6%"/>
    </style:style>
    <style:style style:name="T659" style:parent-style-name="DefaultParagraphFont" style:family="text">
      <style:text-properties style:text-position="super 66.6%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text-position="super 66.6%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text-position="super 66.6%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text-position="super 66.6%"/>
    </style:style>
    <style:style style:name="T667" style:parent-style-name="DefaultParagraphFont" style:family="text">
      <style:text-properties style:text-position="super 66.6%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text-position="super 66.6%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 fo:color="#000000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8" style:parent-style-name="DefaultParagraphFont" style:family="text">
      <style:text-properties style:font-weight-complex="bold" style:font-style-complex="italic" fo:color="#000000"/>
    </style:style>
    <style:style style:name="P679" style:parent-style-name="Normal" style:family="paragraph">
      <style:paragraph-properties fo:text-indent="0.5in"/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indent="0.5in"/>
      <style:text-properties style:font-size-complex="12pt"/>
    </style:style>
    <style:style style:name="P710" style:parent-style-name="Normal" style:family="paragraph">
      <style:paragraph-properties fo:text-indent="0.5in"/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style:font-weight-complex="bold" fo:font-style="italic" style:font-style-asian="italic" fo:color="#000000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75" style:parent-style-name="DefaultParagraphFont" style:family="text">
      <style:text-properties style:font-weight-complex="bold" style:font-style-complex="italic" fo:color="#000000"/>
    </style:style>
    <style:style style:name="P776" style:parent-style-name="Normal" style:family="paragraph">
      <style:paragraph-properties fo:text-indent="0.5in"/>
      <style:text-properties style:font-size-complex="12pt"/>
    </style:style>
    <style:style style:name="P7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  <style:text-properties fo:font-style="italic" style:font-style-asian="italic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21" style:parent-style-name="DefaultParagraphFont" style:family="text">
      <style:text-properties style:font-weight-complex="bold" style:font-style-complex="italic" fo:color="#000000"/>
    </style:style>
    <style:style style:name="P822" style:parent-style-name="Normal" style:family="paragraph">
      <style:paragraph-properties fo:text-indent="0.5in"/>
      <style:text-properties style:font-size-complex="12pt"/>
    </style:style>
    <style:style style:name="P8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  <style:text-properties fo:font-style="italic" style:font-style-asian="italic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9" style:parent-style-name="Normal" style:family="paragraph">
      <style:paragraph-properties fo:text-indent="0.5in"/>
    </style:style>
    <style:style style:name="P860" style:parent-style-name="Normal" style:family="paragraph">
      <style:paragraph-properties fo:text-indent="0.5in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  <style:text-properties fo:font-style="italic" style:font-style-asian="italic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P924" style:parent-style-name="Normal" style:family="paragraph">
      <style:paragraph-properties fo:text-indent="0.5in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  <style:text-properties fo:font-style="italic" style:font-style-asian="italic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1" style:parent-style-name="Normal" style:family="paragraph">
      <style:paragraph-properties fo:text-indent="0.5in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/>
    </style:style>
    <style:style style:name="P966" style:parent-style-name="Normal" style:family="paragraph">
      <style:paragraph-properties fo:text-indent="0.5in"/>
      <style:text-properties fo:font-style="italic" style:font-style-asian="italic"/>
    </style:style>
    <style:style style:name="P967" style:parent-style-name="Normal" style:family="paragraph">
      <style:paragraph-properties fo:text-indent="0.5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74" style:parent-style-name="DefaultParagraphFont" style:family="text">
      <style:text-properties style:font-weight-complex="bold" style:font-style-complex="italic" fo:color="#000000"/>
    </style:style>
    <style:style style:name="P975" style:parent-style-name="Normal" style:family="paragraph">
      <style:paragraph-properties fo:text-indent="0.5in"/>
      <style:text-properties style:font-size-complex="12pt"/>
    </style:style>
    <style:style style:name="P9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text-indent="0.5in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P1001" style:parent-style-name="Normal" style:family="paragraph">
      <style:paragraph-properties fo:text-indent="0.5in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  <style:text-properties fo:font-style="italic" style:font-style-asian="italic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style:text-position="super 66.6%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15" style:parent-style-name="DefaultParagraphFont" style:family="text">
      <style:text-properties style:font-weight-complex="bold" style:font-style-complex="italic" fo:color="#000000"/>
    </style:style>
    <style:style style:name="P1016" style:parent-style-name="Normal" style:family="paragraph">
      <style:paragraph-properties fo:text-indent="0.5in"/>
      <style:text-properties style:font-size-complex="12pt"/>
    </style:style>
    <style:style style:name="P10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  <style:text-properties fo:font-style="italic" style:font-style-asian="italic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50" style:parent-style-name="DefaultParagraphFont" style:family="text">
      <style:text-properties style:font-weight-complex="bold" style:font-style-complex="italic" fo:color="#000000"/>
    </style:style>
    <style:style style:name="P1051" style:parent-style-name="Normal" style:family="paragraph">
      <style:paragraph-properties fo:text-indent="0.5in"/>
      <style:text-properties style:font-size-complex="12pt"/>
    </style:style>
    <style:style style:name="P10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P1074" style:parent-style-name="Normal" style:family="paragraph">
      <style:paragraph-properties fo:text-indent="0.5in"/>
      <style:text-properties style:font-size-complex="12pt"/>
    </style:style>
    <style:style style:name="P1075" style:parent-style-name="Normal" style:family="paragraph">
      <style:paragraph-properties fo:text-indent="0.5in"/>
      <style:text-properties style:font-size-complex="12pt"/>
    </style:style>
    <style:style style:name="P1076" style:parent-style-name="Normal" style:family="paragraph">
      <style:paragraph-properties fo:text-indent="0.5in"/>
      <style:text-properties fo:font-style="italic" style:font-style-asian="italic"/>
    </style:style>
    <style:style style:name="P1077" style:parent-style-name="Normal" style:family="paragraph">
      <style:paragraph-properties fo:text-indent="0.5in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87" style:parent-style-name="DefaultParagraphFont" style:family="text">
      <style:text-properties style:font-weight-complex="bold" style:font-style-complex="italic" fo:color="#000000"/>
    </style:style>
    <style:style style:name="P1088" style:parent-style-name="Normal" style:family="paragraph">
      <style:paragraph-properties fo:text-indent="0.5in"/>
      <style:text-properties style:font-size-complex="12pt"/>
    </style:style>
    <style:style style:name="P10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90" style:parent-style-name="Normal" style:family="paragraph">
      <style:paragraph-properties fo:text-indent="0.5in"/>
      <style:text-properties style:font-size-complex="12pt"/>
    </style:style>
    <style:style style:name="P10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indent="0.5in"/>
      <style:text-properties fo:font-style="italic" style:font-style-asian="italic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fo:font-weight="bold" style:font-weight-asian="bold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4" style:parent-style-name="DefaultParagraphFont" style:family="text">
      <style:text-properties style:font-weight-complex="bold" style:font-style-complex="italic" fo:color="#000000"/>
    </style:style>
    <style:style style:name="P1105" style:parent-style-name="Normal" style:family="paragraph">
      <style:paragraph-properties fo:text-indent="0.5in"/>
      <style:text-properties style:font-size-complex="12pt"/>
    </style:style>
    <style:style style:name="P1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7" style:parent-style-name="Normal" style:family="paragraph">
      <style:paragraph-properties fo:text-indent="0.5in"/>
    </style:style>
    <style:style style:name="P1108" style:parent-style-name="Normal" style:family="paragraph">
      <style:paragraph-properties fo:text-indent="0.5in"/>
    </style:style>
    <style:style style:name="P1109" style:parent-style-name="Normal" style:family="paragraph">
      <style:paragraph-properties fo:text-indent="0.5in"/>
    </style:style>
    <style:style style:name="P1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11" style:parent-style-name="Normal" style:family="paragraph">
      <style:paragraph-properties fo:text-indent="0.5in"/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paragraph-properties fo:text-indent="0.5in"/>
      <style:text-properties fo:font-style="italic" style:font-style-asian="italic"/>
    </style:style>
    <style:style style:name="P1114" style:parent-style-name="Normal" style:family="paragraph">
      <style:paragraph-properties fo:text-indent="0.5in"/>
    </style:style>
    <style:style style:name="T1115" style:parent-style-name="DefaultParagraphFont" style:family="text">
      <style:text-properties fo:font-weight="bold" style:font-weight-asian="bold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style:text-position="super 66.6%"/>
    </style:style>
    <style:style style:name="P1118" style:parent-style-name="Normal" style:family="paragraph">
      <style:paragraph-properties fo:text-indent="0.5in"/>
    </style:style>
    <style:style style:name="T1119" style:parent-style-name="DefaultParagraphFont" style:family="text">
      <style:text-properties style:text-position="super 66.6%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style:font-weight-complex="bold" fo:font-style="italic" style:font-style-asian="italic" fo:color="#000000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28" style:parent-style-name="DefaultParagraphFont" style:family="text">
      <style:text-properties style:font-weight-complex="bold" style:font-style-complex="italic" fo:color="#000000"/>
    </style:style>
    <style:style style:name="P1129" style:parent-style-name="Normal" style:family="paragraph">
      <style:paragraph-properties fo:text-indent="0.5in"/>
      <style:text-properties style:font-size-complex="12pt"/>
    </style:style>
    <style:style style:name="P1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indent="0.5in"/>
    </style:style>
    <style:style style:name="P1148" style:parent-style-name="Normal" style:family="paragraph">
      <style:paragraph-properties fo:text-indent="0.5in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indent="0.5in"/>
    </style:style>
    <style:style style:name="P1151" style:parent-style-name="Normal" style:family="paragraph">
      <style:paragraph-properties fo:text-indent="0.5in"/>
      <style:text-properties fo:font-style="italic" style:font-style-asian="italic"/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  <style:text-properties fo:font-style="italic" style:font-style-asian="italic"/>
    </style:style>
    <style:style style:name="P1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P1180" style:parent-style-name="Normal" style:family="paragraph">
      <style:paragraph-properties fo:text-indent="0.5in"/>
      <style:text-properties style:font-size-complex="12pt"/>
    </style:style>
    <style:style style:name="P1181" style:parent-style-name="Normal" style:family="paragraph">
      <style:paragraph-properties fo:text-indent="0.5in"/>
      <style:text-properties style:font-size-complex="12pt"/>
    </style:style>
    <style:style style:name="P1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indent="0.5in"/>
      <style:text-properties style:font-size-complex="12pt"/>
    </style:style>
    <style:style style:name="P118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185" style:parent-style-name="Normal" style:family="paragraph">
      <style:paragraph-properties fo:text-indent="0.5in"/>
      <style:text-properties style:font-size-complex="12pt"/>
    </style:style>
    <style:style style:name="P1186" style:parent-style-name="Normal" style:family="paragraph">
      <style:paragraph-properties fo:text-indent="0.5in"/>
    </style:style>
    <style:style style:name="P1187" style:parent-style-name="Normal" style:family="paragraph">
      <style:paragraph-properties fo:text-indent="0.5in"/>
      <style:text-properties fo:font-style="italic" style:font-style-asian="italic"/>
    </style:style>
    <style:style style:name="P1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P1201" style:parent-style-name="Normal" style:family="paragraph">
      <style:paragraph-properties fo:text-indent="0.5in"/>
      <style:text-properties style:font-size-complex="12pt"/>
    </style:style>
    <style:style style:name="P1202" style:parent-style-name="Normal" style:family="paragraph">
      <style:paragraph-properties fo:text-indent="0.5in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indent="0.5in"/>
      <style:text-properties style:font-size-complex="12pt"/>
    </style:style>
    <style:style style:name="P1210" style:parent-style-name="Normal" style:family="paragraph">
      <style:paragraph-properties fo:text-indent="0.5in"/>
    </style:style>
    <style:style style:name="T1211" style:parent-style-name="DefaultParagraphFont" style:family="text">
      <style:text-properties fo:font-weight="bold" style:font-weight-asian="bold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P1215" style:parent-style-name="Normal" style:family="paragraph">
      <style:paragraph-properties fo:text-indent="0.5in"/>
    </style:style>
    <style:style style:name="P12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7" style:parent-style-name="Normal" style:family="paragraph">
      <style:paragraph-properties fo:text-indent="0.5in"/>
    </style:style>
    <style:style style:name="P1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19" style:parent-style-name="Normal" style:family="paragraph">
      <style:paragraph-properties fo:text-indent="0.5in"/>
      <style:text-properties style:font-size-complex="12pt"/>
    </style:style>
    <style:style style:name="P1220" style:parent-style-name="Normal" style:family="paragraph">
      <style:paragraph-properties fo:text-indent="0.5in"/>
    </style:style>
    <style:style style:name="P1221" style:parent-style-name="Normal" style:family="paragraph">
      <style:paragraph-properties fo:text-indent="0.5in"/>
      <style:text-properties fo:font-style="italic" style:font-style-asian="italic"/>
    </style:style>
    <style:style style:name="P12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P1241" style:parent-style-name="Normal" style:family="paragraph">
      <style:paragraph-properties fo:text-indent="0.5in"/>
      <style:text-properties style:font-size-complex="12pt"/>
    </style:style>
    <style:style style:name="P1242" style:parent-style-name="Normal" style:family="paragraph">
      <style:paragraph-properties fo:text-indent="0.5in"/>
    </style:style>
    <style:style style:name="T1243" style:parent-style-name="DefaultParagraphFont" style:family="text">
      <style:text-properties fo:font-weight="bold" style:font-weight-asian="bold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indent="0.5in"/>
      <style:text-properties style:font-size-complex="12pt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fo:font-weight="bold" style:font-weight-asian="bold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P1255" style:parent-style-name="Normal" style:family="paragraph">
      <style:paragraph-properties fo:text-indent="0.5in"/>
    </style:style>
    <style:style style:name="P1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7" style:parent-style-name="Normal" style:family="paragraph">
      <style:paragraph-properties fo:text-indent="0.5in"/>
    </style:style>
    <style:style style:name="P12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59" style:parent-style-name="Normal" style:family="paragraph">
      <style:paragraph-properties fo:text-indent="0.5in"/>
    </style:style>
    <style:style style:name="P1260" style:parent-style-name="Normal" style:family="paragraph">
      <style:paragraph-properties fo:text-indent="0.5in"/>
    </style:style>
    <style:style style:name="P1261" style:parent-style-name="Normal" style:family="paragraph">
      <style:paragraph-properties fo:text-indent="0.5in"/>
      <style:text-properties fo:font-style="italic" style:font-style-asian="italic"/>
    </style:style>
    <style:style style:name="P1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P1281" style:parent-style-name="Normal" style:family="paragraph">
      <style:paragraph-properties fo:text-indent="0.5in"/>
      <style:text-properties style:font-size-complex="12pt"/>
    </style:style>
    <style:style style:name="P1282" style:parent-style-name="Normal" style:family="paragraph">
      <style:paragraph-properties fo:text-indent="0.5in"/>
    </style:style>
    <style:style style:name="T1283" style:parent-style-name="DefaultParagraphFont" style:family="text">
      <style:text-properties fo:font-weight="bold" style:font-weight-asian="bold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indent="0.5in"/>
      <style:text-properties style:font-size-complex="12pt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weight="bold" style:font-weight-asian="bold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P1295" style:parent-style-name="Normal" style:family="paragraph">
      <style:paragraph-properties fo:text-indent="0.5in"/>
    </style:style>
    <style:style style:name="P1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7" style:parent-style-name="Normal" style:family="paragraph">
      <style:paragraph-properties fo:text-indent="0.5in"/>
    </style:style>
    <style:style style:name="P1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99" style:parent-style-name="Normal" style:family="paragraph">
      <style:paragraph-properties fo:text-indent="0.5in"/>
    </style:style>
    <style:style style:name="P1300" style:parent-style-name="Normal" style:family="paragraph">
      <style:paragraph-properties fo:text-indent="0.5in"/>
    </style:style>
    <style:style style:name="P1301" style:parent-style-name="Normal" style:family="paragraph">
      <style:paragraph-properties fo:text-indent="0.5in"/>
      <style:text-properties fo:font-style="italic" style:font-style-asian="italic"/>
    </style:style>
    <style:style style:name="P1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P1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9" style:parent-style-name="Normal" style:family="paragraph">
      <style:paragraph-properties fo:text-indent="0.5in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P13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38" style:parent-style-name="Normal" style:family="paragraph">
      <style:paragraph-properties fo:text-indent="0.5in"/>
    </style:style>
    <style:style style:name="P1339" style:parent-style-name="Normal" style:family="paragraph">
      <style:paragraph-properties fo:text-indent="0.5in"/>
    </style:style>
    <style:style style:name="P1340" style:parent-style-name="Normal" style:family="paragraph">
      <style:paragraph-properties fo:text-indent="0.5in"/>
      <style:text-properties fo:font-style="italic" style:font-style-asian="italic"/>
    </style:style>
    <style:style style:name="P1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P13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indent="0.5in"/>
      <style:text-properties style:font-size-complex="12pt"/>
    </style:style>
    <style:style style:name="P1369" style:parent-style-name="Normal" style:family="paragraph">
      <style:paragraph-properties fo:text-indent="0.5in"/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P1374" style:parent-style-name="Normal" style:family="paragraph">
      <style:paragraph-properties fo:text-indent="0.5in"/>
    </style:style>
    <style:style style:name="P1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indent="0.5in"/>
    </style:style>
    <style:style style:name="P13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78" style:parent-style-name="Normal" style:family="paragraph">
      <style:paragraph-properties fo:text-indent="0.5in"/>
    </style:style>
    <style:style style:name="P1379" style:parent-style-name="Normal" style:family="paragraph">
      <style:paragraph-properties fo:text-indent="0.5in"/>
    </style:style>
    <style:style style:name="P1380" style:parent-style-name="Normal" style:family="paragraph">
      <style:paragraph-properties fo:text-indent="0.5in"/>
      <style:text-properties fo:font-style="italic" style:font-style-asian="italic"/>
    </style:style>
    <style:style style:name="P1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P1401" style:parent-style-name="Normal" style:family="paragraph">
      <style:paragraph-properties fo:text-indent="0.5in"/>
      <style:text-properties style:font-size-complex="12pt"/>
    </style:style>
    <style:style style:name="P1402" style:parent-style-name="Normal" style:family="paragraph">
      <style:paragraph-properties fo:text-indent="0.5in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indent="0.5in"/>
      <style:text-properties style:font-size-complex="12pt"/>
    </style:style>
    <style:style style:name="P1410" style:parent-style-name="Normal" style:family="paragraph">
      <style:paragraph-properties fo:text-indent="0.5in"/>
    </style:style>
    <style:style style:name="T1411" style:parent-style-name="DefaultParagraphFont" style:family="text">
      <style:text-properties fo:font-weight="bold" style:font-weight-asian="bold"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P1415" style:parent-style-name="Normal" style:family="paragraph">
      <style:paragraph-properties fo:text-indent="0.5in"/>
    </style:style>
    <style:style style:name="P1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indent="0.5in"/>
    </style:style>
    <style:style style:name="P14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19" style:parent-style-name="Normal" style:family="paragraph">
      <style:paragraph-properties fo:text-indent="0.5in"/>
    </style:style>
    <style:style style:name="P1420" style:parent-style-name="Normal" style:family="paragraph">
      <style:paragraph-properties fo:text-indent="0.5in"/>
    </style:style>
    <style:style style:name="P1421" style:parent-style-name="Normal" style:family="paragraph">
      <style:paragraph-properties fo:text-indent="0.5in"/>
      <style:text-properties fo:font-style="italic" style:font-style-asian="italic"/>
    </style:style>
    <style:style style:name="P1422" style:parent-style-name="Normal" style:family="paragraph">
      <style:paragraph-properties fo:text-indent="0.5in"/>
    </style:style>
    <style:style style:name="T1423" style:parent-style-name="DefaultParagraphFont" style:family="text">
      <style:text-properties fo:font-weight="bold" style:font-weight-asian="bold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weight="bold" style:font-weight-asian="bold" fo:font-style="italic" style:font-style-asian="italic"/>
    </style:style>
    <style:style style:name="T14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2" style:parent-style-name="DefaultParagraphFont" style:family="text">
      <style:text-properties fo:font-weight="bold" style:font-weight-asian="bold" fo:font-style="italic" style:font-style-asian="italic"/>
    </style:style>
    <style:style style:name="T14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4" style:parent-style-name="DefaultParagraphFont" style:family="text">
      <style:text-properties fo:font-weight="bold" style:font-weight-asian="bold" fo:font-style="italic" style:font-style-asian="italic"/>
    </style:style>
    <style:style style:name="T1435" style:parent-style-name="DefaultParagraphFont" style:family="text">
      <style:text-properties fo:font-weight="bold" style:font-weight-asian="bold" fo:font-style="italic" style:font-style-asian="italic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  <style:text-properties fo:font-style="italic" style:font-style-asian="italic"/>
    </style:style>
    <style:style style:name="P1439" style:parent-style-name="Normal" style:family="paragraph">
      <style:paragraph-properties fo:text-indent="0.5in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  <style:text-properties fo:font-style="italic" style:font-style-asian="italic"/>
    </style:style>
    <style:style style:name="P1442" style:parent-style-name="Normal" style:family="paragraph">
      <style:paragraph-properties fo:text-indent="0.5in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weight="bold" style:font-weight-asian="bold" fo:font-style="italic" style:font-style-asian="italic"/>
    </style:style>
    <style:style style:name="T14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2" style:parent-style-name="DefaultParagraphFont" style:family="text">
      <style:text-properties fo:font-weight="bold" style:font-weight-asian="bold" fo:font-style="italic" style:font-style-asian="italic"/>
    </style:style>
    <style:style style:name="T14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4" style:parent-style-name="DefaultParagraphFont" style:family="text">
      <style:text-properties fo:font-weight="bold" style:font-weight-asian="bold" fo:font-style="italic" style:font-style-asian="italic"/>
    </style:style>
    <style:style style:name="T1455" style:parent-style-name="DefaultParagraphFont" style:family="text">
      <style:text-properties fo:font-weight="bold" style:font-weight-asian="bold" fo:font-style="italic" style:font-style-asian="italic"/>
    </style:style>
    <style:style style:name="P1456" style:parent-style-name="Normal" style:family="paragraph">
      <style:paragraph-properties fo:text-indent="0.5in"/>
    </style:style>
    <style:style style:name="P1457" style:parent-style-name="Normal" style:family="paragraph">
      <style:paragraph-properties fo:text-indent="0.5in"/>
    </style:style>
    <style:style style:name="P1458" style:parent-style-name="Normal" style:family="paragraph">
      <style:paragraph-properties fo:text-indent="0.5in"/>
      <style:text-properties fo:font-style="italic" style:font-style-asian="italic"/>
    </style:style>
    <style:style style:name="P1459" style:parent-style-name="Normal" style:family="paragraph">
      <style:paragraph-properties fo:text-indent="0.5in"/>
    </style:style>
    <style:style style:name="P1460" style:parent-style-name="Normal" style:family="paragraph">
      <style:paragraph-properties fo:text-indent="0.5in"/>
    </style:style>
    <style:style style:name="P1461" style:parent-style-name="Normal" style:family="paragraph">
      <style:paragraph-properties fo:text-indent="0.5in"/>
      <style:text-properties fo:font-style="italic" style:font-style-asian="italic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weight="bold" style:font-weight-asian="bold" fo:font-style="italic" style:font-style-asian="italic"/>
    </style:style>
    <style:style style:name="T14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2" style:parent-style-name="DefaultParagraphFont" style:family="text">
      <style:text-properties fo:font-weight="bold" style:font-weight-asian="bold" fo:font-style="italic" style:font-style-asian="italic"/>
    </style:style>
    <style:style style:name="T14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4" style:parent-style-name="DefaultParagraphFont" style:family="text">
      <style:text-properties fo:font-weight="bold" style:font-weight-asian="bold" fo:font-style="italic" style:font-style-asian="italic"/>
    </style:style>
    <style:style style:name="T1475" style:parent-style-name="DefaultParagraphFont" style:family="text">
      <style:text-properties fo:font-weight="bold" style:font-weight-asian="bold" fo:font-style="italic" style:font-style-asian="italic"/>
    </style:style>
    <style:style style:name="P1476" style:parent-style-name="Normal" style:family="paragraph">
      <style:paragraph-properties fo:text-indent="0.5in"/>
    </style:style>
    <style:style style:name="P1477" style:parent-style-name="Normal" style:family="paragraph">
      <style:paragraph-properties fo:text-indent="0.5in"/>
    </style:style>
    <style:style style:name="P1478" style:parent-style-name="Normal" style:family="paragraph">
      <style:paragraph-properties fo:text-indent="0.5in"/>
      <style:text-properties fo:font-style="italic" style:font-style-asian="italic"/>
    </style:style>
    <style:style style:name="P1479" style:parent-style-name="Normal" style:family="paragraph">
      <style:paragraph-properties fo:text-indent="0.5in"/>
    </style:style>
    <style:style style:name="P1480" style:parent-style-name="Normal" style:family="paragraph">
      <style:paragraph-properties fo:text-indent="0.5in"/>
    </style:style>
    <style:style style:name="P1481" style:parent-style-name="Normal" style:family="paragraph">
      <style:paragraph-properties fo:text-indent="0.5in"/>
      <style:text-properties fo:font-style="italic" style:font-style-asian="italic"/>
    </style:style>
    <style:style style:name="P1482" style:parent-style-name="Normal" style:family="paragraph">
      <style:paragraph-properties fo:text-indent="0.5in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weight="bold" style:font-weight-asian="bold" fo:font-style="italic" style:font-style-asian="italic"/>
    </style:style>
    <style:style style:name="T1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2" style:parent-style-name="DefaultParagraphFont" style:family="text">
      <style:text-properties fo:font-weight="bold" style:font-weight-asian="bold" fo:font-style="italic" style:font-style-asian="italic"/>
    </style:style>
    <style:style style:name="T14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4" style:parent-style-name="DefaultParagraphFont" style:family="text">
      <style:text-properties fo:font-weight="bold" style:font-weight-asian="bold" fo:font-style="italic" style:font-style-asian="italic"/>
    </style:style>
    <style:style style:name="T1495" style:parent-style-name="DefaultParagraphFont" style:family="text">
      <style:text-properties fo:font-weight="bold" style:font-weight-asian="bold" fo:font-style="italic" style:font-style-asian="italic"/>
    </style:style>
    <style:style style:name="P1496" style:parent-style-name="Normal" style:family="paragraph">
      <style:paragraph-properties fo:text-indent="0.5in"/>
    </style:style>
    <style:style style:name="P1497" style:parent-style-name="Normal" style:family="paragraph">
      <style:paragraph-properties fo:text-indent="0.5in"/>
    </style:style>
    <style:style style:name="P1498" style:parent-style-name="Normal" style:family="paragraph">
      <style:paragraph-properties fo:text-indent="0.5in"/>
      <style:text-properties fo:font-style="italic" style:font-style-asian="italic"/>
    </style:style>
    <style:style style:name="P1499" style:parent-style-name="Normal" style:family="paragraph">
      <style:paragraph-properties fo:text-indent="0.5in"/>
    </style:style>
    <style:style style:name="P1500" style:parent-style-name="Normal" style:family="paragraph">
      <style:paragraph-properties fo:text-indent="0.5in"/>
    </style:style>
    <style:style style:name="P1501" style:parent-style-name="Normal" style:family="paragraph">
      <style:paragraph-properties fo:text-indent="0.5in"/>
      <style:text-properties fo:font-style="italic" style:font-style-asian="italic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weight="bold" style:font-weight-asian="bold" fo:font-style="italic" style:font-style-asian="italic"/>
    </style:style>
    <style:style style:name="T15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2" style:parent-style-name="DefaultParagraphFont" style:family="text">
      <style:text-properties fo:font-weight="bold" style:font-weight-asian="bold" fo:font-style="italic" style:font-style-asian="italic"/>
    </style:style>
    <style:style style:name="T1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4" style:parent-style-name="DefaultParagraphFont" style:family="text">
      <style:text-properties fo:font-weight="bold" style:font-weight-asian="bold" fo:font-style="italic" style:font-style-asian="italic"/>
    </style:style>
    <style:style style:name="T1515" style:parent-style-name="DefaultParagraphFont" style:family="text">
      <style:text-properties fo:font-weight="bold" style:font-weight-asian="bold" fo:font-style="italic" style:font-style-asian="italic"/>
    </style:style>
    <style:style style:name="P1516" style:parent-style-name="Normal" style:family="paragraph">
      <style:paragraph-properties fo:text-indent="0.5in"/>
    </style:style>
    <style:style style:name="T1517" style:parent-style-name="DefaultParagraphFont" style:family="text">
      <style:text-properties fo:font-style="italic" style:font-style-asian="italic"/>
    </style:style>
    <style:style style:name="P1518" style:parent-style-name="Normal" style:family="paragraph">
      <style:paragraph-properties fo:text-indent="0.5in"/>
    </style:style>
    <style:style style:name="P1519" style:parent-style-name="Normal" style:family="paragraph">
      <style:paragraph-properties fo:text-indent="0.5in"/>
      <style:text-properties fo:font-style="italic" style:font-style-asian="italic"/>
    </style:style>
    <style:style style:name="P1520" style:parent-style-name="Normal" style:family="paragraph">
      <style:paragraph-properties fo:text-indent="0.5in"/>
    </style:style>
    <style:style style:name="P1521" style:parent-style-name="Normal" style:family="paragraph">
      <style:paragraph-properties fo:text-indent="0.5in"/>
    </style:style>
    <style:style style:name="P1522" style:parent-style-name="Normal" style:family="paragraph">
      <style:paragraph-properties fo:text-indent="0.5in"/>
      <style:text-properties fo:font-style="italic" style:font-style-asian="italic"/>
    </style:style>
    <style:style style:name="P1523" style:parent-style-name="Normal" style:family="paragraph">
      <style:paragraph-properties fo:text-indent="0.5in"/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weight="bold" style:font-weight-asian="bold" fo:font-style="italic" style:font-style-asian="italic"/>
    </style:style>
    <style:style style:name="T1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3" style:parent-style-name="DefaultParagraphFont" style:family="text">
      <style:text-properties fo:font-weight="bold" style:font-weight-asian="bold" fo:font-style="italic" style:font-style-asian="italic"/>
    </style:style>
    <style:style style:name="T1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5" style:parent-style-name="DefaultParagraphFont" style:family="text">
      <style:text-properties fo:font-weight="bold" style:font-weight-asian="bold" fo:font-style="italic" style:font-style-asian="italic"/>
    </style:style>
    <style:style style:name="T1536" style:parent-style-name="DefaultParagraphFont" style:family="text">
      <style:text-properties fo:font-weight="bold" style:font-weight-asian="bold" fo:font-style="italic" style:font-style-asian="italic"/>
    </style:style>
    <style:style style:name="P1537" style:parent-style-name="Normal" style:family="paragraph">
      <style:paragraph-properties fo:text-indent="0.5in"/>
    </style:style>
    <style:style style:name="P1538" style:parent-style-name="Normal" style:family="paragraph">
      <style:paragraph-properties fo:text-indent="0.5in"/>
    </style:style>
    <style:style style:name="P1539" style:parent-style-name="Normal" style:family="paragraph">
      <style:paragraph-properties fo:text-indent="0.5in"/>
      <style:text-properties fo:font-style="italic" style:font-style-asian="italic"/>
    </style:style>
    <style:style style:name="P1540" style:parent-style-name="Normal" style:family="paragraph">
      <style:paragraph-properties fo:text-indent="0.5in"/>
    </style:style>
    <style:style style:name="P1541" style:parent-style-name="Normal" style:family="paragraph">
      <style:paragraph-properties fo:text-indent="0.5in"/>
    </style:style>
    <style:style style:name="P1542" style:parent-style-name="Normal" style:family="paragraph">
      <style:paragraph-properties fo:text-indent="0.5in"/>
      <style:text-properties fo:font-style="italic" style:font-style-asian="italic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fo:font-style="italic" style:font-style-asian="italic"/>
    </style:style>
    <style:style style:name="T1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3" style:parent-style-name="DefaultParagraphFont" style:family="text">
      <style:text-properties fo:font-weight="bold" style:font-weight-asian="bold" fo:font-style="italic" style:font-style-asian="italic"/>
    </style:style>
    <style:style style:name="T15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5" style:parent-style-name="DefaultParagraphFont" style:family="text">
      <style:text-properties fo:font-weight="bold" style:font-weight-asian="bold" fo:font-style="italic" style:font-style-asian="italic"/>
    </style:style>
    <style:style style:name="T1556" style:parent-style-name="DefaultParagraphFont" style:family="text">
      <style:text-properties fo:font-weight="bold" style:font-weight-asian="bold" fo:font-style="italic" style:font-style-asian="italic"/>
    </style:style>
    <style:style style:name="P1557" style:parent-style-name="Normal" style:family="paragraph">
      <style:paragraph-properties fo:text-indent="0.5in"/>
    </style:style>
    <style:style style:name="P1558" style:parent-style-name="Normal" style:family="paragraph">
      <style:paragraph-properties fo:text-indent="0.5in"/>
    </style:style>
    <style:style style:name="P1559" style:parent-style-name="Normal" style:family="paragraph">
      <style:paragraph-properties fo:text-indent="0.5in"/>
      <style:text-properties fo:font-style="italic" style:font-style-asian="italic"/>
    </style:style>
    <style:style style:name="P1560" style:parent-style-name="Normal" style:family="paragraph">
      <style:paragraph-properties fo:text-indent="0.5in"/>
    </style:style>
    <style:style style:name="P1561" style:parent-style-name="Normal" style:family="paragraph">
      <style:paragraph-properties fo:text-indent="0.5in"/>
    </style:style>
    <style:style style:name="P1562" style:parent-style-name="Normal" style:family="paragraph">
      <style:paragraph-properties fo:text-indent="0.5in"/>
      <style:text-properties fo:font-style="italic" style:font-style-asian="italic"/>
    </style:style>
    <style:style style:name="P1563" style:parent-style-name="Normal" style:family="paragraph">
      <style:paragraph-properties fo:text-indent="0.5in"/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fo:font-style="italic" style:font-style-asian="italic"/>
    </style:style>
    <style:style style:name="T15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3" style:parent-style-name="DefaultParagraphFont" style:family="text">
      <style:text-properties fo:font-weight="bold" style:font-weight-asian="bold" fo:font-style="italic" style:font-style-asian="italic"/>
    </style:style>
    <style:style style:name="T15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5" style:parent-style-name="DefaultParagraphFont" style:family="text">
      <style:text-properties fo:font-weight="bold" style:font-weight-asian="bold" fo:font-style="italic" style:font-style-asian="italic"/>
    </style:style>
    <style:style style:name="T1576" style:parent-style-name="DefaultParagraphFont" style:family="text">
      <style:text-properties fo:font-weight="bold" style:font-weight-asian="bold" fo:font-style="italic" style:font-style-asian="italic"/>
    </style:style>
    <style:style style:name="P1577" style:parent-style-name="Normal" style:family="paragraph">
      <style:paragraph-properties fo:text-indent="0.5in"/>
    </style:style>
    <style:style style:name="P1578" style:parent-style-name="Normal" style:family="paragraph">
      <style:paragraph-properties fo:text-indent="0.5in"/>
    </style:style>
    <style:style style:name="P1579" style:parent-style-name="Normal" style:family="paragraph">
      <style:paragraph-properties fo:text-indent="0.5in"/>
      <style:text-properties fo:font-style="italic" style:font-style-asian="italic"/>
    </style:style>
    <style:style style:name="P1580" style:parent-style-name="Normal" style:family="paragraph">
      <style:paragraph-properties fo:text-indent="0.5in"/>
    </style:style>
    <style:style style:name="P1581" style:parent-style-name="Normal" style:family="paragraph">
      <style:paragraph-properties fo:text-indent="0.5in"/>
    </style:style>
    <style:style style:name="P1582" style:parent-style-name="Normal" style:family="paragraph">
      <style:paragraph-properties fo:text-indent="0.5in"/>
      <style:text-properties fo:font-style="italic" style:font-style-asian="italic"/>
    </style:style>
    <style:style style:name="P1583" style:parent-style-name="Normal" style:family="paragraph">
      <style:paragraph-properties fo:text-indent="0.5in"/>
    </style:style>
    <style:style style:name="T1584" style:parent-style-name="DefaultParagraphFont" style:family="text">
      <style:text-properties fo:font-weight="bold" style:font-weight-asian="bold"/>
    </style:style>
    <style:style style:name="T1585" style:parent-style-name="DefaultParagraphFont" style:family="text">
      <style:text-properties fo:font-weight="bold" style:font-weight-asian="bold"/>
    </style:style>
    <style:style style:name="P1586" style:parent-style-name="Normal" style:family="paragraph">
      <style:paragraph-properties fo:text-indent="0.5in"/>
    </style:style>
    <style:style style:name="P1587" style:parent-style-name="Normal" style:family="paragraph">
      <style:paragraph-properties fo:text-indent="0.5in"/>
    </style:style>
    <style:style style:name="P1588" style:parent-style-name="Normal" style:family="paragraph">
      <style:paragraph-properties fo:text-indent="0.5in"/>
    </style:style>
    <style:style style:name="P1589" style:parent-style-name="Normal" style:family="paragraph">
      <style:paragraph-properties fo:text-indent="0.5in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indent="0.5in"/>
    </style:style>
    <style:style style:name="P16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</style:style>
    <style:style style:name="P1608" style:parent-style-name="Normal" style:family="paragraph">
      <style:paragraph-properties fo:text-indent="0.5in"/>
    </style:style>
    <style:style style:name="P1609" style:parent-style-name="Normal" style:family="paragraph">
      <style:paragraph-properties fo:text-indent="0.5in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P1627" style:parent-style-name="Normal" style:family="paragraph">
      <style:paragraph-properties fo:text-indent="0.5in"/>
    </style:style>
    <style:style style:name="P1628" style:parent-style-name="Normal" style:family="paragraph">
      <style:paragraph-properties fo:text-indent="0.5in"/>
    </style:style>
    <style:style style:name="P1629" style:parent-style-name="Normal" style:family="paragraph">
      <style:paragraph-properties fo:text-indent="0.5in"/>
      <style:text-properties fo:font-style="italic" style:font-style-asian="italic"/>
    </style:style>
    <style:style style:name="P1630" style:parent-style-name="Normal" style:family="paragraph">
      <style:paragraph-properties fo:text-indent="0.5in"/>
    </style:style>
    <style:style style:name="T1631" style:parent-style-name="DefaultParagraphFont" style:family="text">
      <style:text-properties fo:font-weight="bold" style:font-weight-asian="bold"/>
    </style:style>
    <style:style style:name="P1632" style:parent-style-name="Normal" style:family="paragraph">
      <style:paragraph-properties fo:text-indent="0.5in"/>
    </style:style>
    <style:style style:name="P1633" style:parent-style-name="Normal" style:family="paragraph">
      <style:paragraph-properties fo:text-indent="0.5in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6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41" style:parent-style-name="DefaultParagraphFont" style:family="text">
      <style:text-properties style:font-weight-complex="bold" style:font-style-complex="italic" fo:color="#000000"/>
    </style:style>
    <style:style style:name="P1642" style:parent-style-name="Normal" style:family="paragraph">
      <style:paragraph-properties fo:text-indent="0.5in"/>
      <style:text-properties style:font-size-complex="12pt"/>
    </style:style>
    <style:style style:name="P1643" style:parent-style-name="Normal" style:family="paragraph">
      <style:paragraph-properties fo:text-indent="0.5in"/>
    </style:style>
    <style:style style:name="T1644" style:parent-style-name="DefaultParagraphFont" style:family="text">
      <style:text-properties fo:font-weight="bold" style:font-weight-asian="bold"/>
    </style:style>
    <style:style style:name="T1645" style:parent-style-name="DefaultParagraphFont" style:family="text">
      <style:text-properties fo:font-weight="bold" style:font-weight-asian="bold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 style:font-size-complex="12pt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T1652" style:parent-style-name="DefaultParagraphFont" style:family="text">
      <style:text-properties fo:font-style="italic" style:font-style-asian="italic"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P1660" style:parent-style-name="Normal" style:family="paragraph">
      <style:paragraph-properties fo:text-indent="0.5in"/>
    </style:style>
    <style:style style:name="P1661" style:parent-style-name="Normal" style:family="paragraph">
      <style:paragraph-properties fo:text-indent="0.5in"/>
    </style:style>
    <style:style style:name="P1662" style:parent-style-name="Normal" style:family="paragraph">
      <style:paragraph-properties fo:text-indent="0.5in"/>
      <style:text-properties fo:font-style="italic" style:font-style-asian="italic"/>
    </style:style>
    <style:style style:name="P1663" style:parent-style-name="Normal" style:family="paragraph">
      <style:paragraph-properties fo:text-indent="0.5in"/>
    </style:style>
    <style:style style:name="T1664" style:parent-style-name="DefaultParagraphFont" style:family="text">
      <style:text-properties fo:font-weight="bold" style:font-weight-asian="bold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72" style:parent-style-name="DefaultParagraphFont" style:family="text">
      <style:text-properties style:font-weight-complex="bold" style:font-style-complex="italic" fo:color="#000000"/>
    </style:style>
    <style:style style:name="P1673" style:parent-style-name="Normal" style:family="paragraph">
      <style:paragraph-properties fo:text-indent="0.5in"/>
    </style:style>
    <style:style style:name="P1674" style:parent-style-name="Normal" style:family="paragraph">
      <style:paragraph-properties fo:text-indent="0.5in"/>
    </style:style>
    <style:style style:name="T1675" style:parent-style-name="DefaultParagraphFont" style:family="text">
      <style:text-properties fo:font-weight="bold" style:font-weight-asian="bold"/>
    </style:style>
    <style:style style:name="T1676" style:parent-style-name="DefaultParagraphFont" style:family="text">
      <style:text-properties fo:font-weight="bold" style:font-weight-asian="bold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P1692" style:parent-style-name="Normal" style:family="paragraph">
      <style:paragraph-properties fo:text-indent="0.5in"/>
    </style:style>
    <style:style style:name="P1693" style:parent-style-name="Normal" style:family="paragraph">
      <style:paragraph-properties fo:text-indent="0.5in"/>
    </style:style>
    <style:style style:name="P1694" style:parent-style-name="Normal" style:family="paragraph">
      <style:paragraph-properties fo:text-indent="0.5in"/>
      <style:text-properties fo:font-style="italic" style:font-style-asian="italic"/>
    </style:style>
    <style:style style:name="P1695" style:parent-style-name="Normal" style:family="paragraph">
      <style:paragraph-properties fo:text-indent="0.5in"/>
    </style:style>
    <style:style style:name="T1696" style:parent-style-name="DefaultParagraphFont" style:family="text">
      <style:text-properties fo:font-weight="bold" style:font-weight-asian="bold"/>
    </style:style>
    <style:style style:name="P1697" style:parent-style-name="Normal" style:family="paragraph">
      <style:paragraph-properties fo:text-indent="0.5in"/>
    </style:style>
    <style:style style:name="T1698" style:parent-style-name="DefaultParagraphFont" style:family="text">
      <style:text-properties style:text-position="super 66.6%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style:text-position="super 66.6%"/>
    </style:style>
    <style:style style:name="P1701" style:parent-style-name="Normal" style:family="paragraph">
      <style:paragraph-properties fo:text-indent="0.5in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style:font-weight-complex="bold" fo:font-style="italic" style:font-style-asian="italic" fo:color="#000000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7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11" style:parent-style-name="DefaultParagraphFont" style:family="text">
      <style:text-properties style:font-weight-complex="bold" style:font-style-complex="italic" fo:color="#000000"/>
    </style:style>
    <style:style style:name="P1712" style:parent-style-name="Normal" style:family="paragraph">
      <style:paragraph-properties fo:text-indent="0.5in"/>
      <style:text-properties style:font-size-complex="12pt"/>
    </style:style>
    <style:style style:name="P171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P1715" style:parent-style-name="Normal" style:family="paragraph">
      <style:paragraph-properties fo:text-indent="0.5in"/>
      <style:text-properties style:font-size-complex="12pt"/>
    </style:style>
    <style:style style:name="P1716" style:parent-style-name="Normal" style:family="paragraph">
      <style:paragraph-properties fo:text-indent="0.5in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indent="0.5in"/>
      <style:text-properties style:font-size-complex="12pt"/>
    </style:style>
    <style:style style:name="P1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0" style:parent-style-name="Normal" style:family="paragraph">
      <style:paragraph-properties fo:text-indent="0.5in"/>
    </style:style>
    <style:style style:name="P17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P1740" style:parent-style-name="Normal" style:family="paragraph">
      <style:paragraph-properties fo:text-indent="0.5in"/>
    </style:style>
    <style:style style:name="P1741" style:parent-style-name="Normal" style:family="paragraph">
      <style:paragraph-properties fo:text-indent="0.5in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indent="0.5in"/>
      <style:text-properties style:font-size-complex="12pt"/>
    </style:style>
    <style:style style:name="P1752" style:parent-style-name="Normal" style:family="paragraph">
      <style:paragraph-properties fo:text-indent="0.5in"/>
      <style:text-properties style:font-size-complex="12pt"/>
    </style:style>
    <style:style style:name="P1753" style:parent-style-name="Normal" style:family="paragraph">
      <style:paragraph-properties fo:text-indent="0.5in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T1764" style:parent-style-name="DefaultParagraphFont" style:family="text">
      <style:text-properties fo:font-style="italic" style:font-style-asian="italic"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font-weight="bold" style:font-weight-asian="bold" style:font-size-complex="12pt"/>
    </style:style>
    <style:style style:name="T1770" style:parent-style-name="DefaultParagraphFont" style:family="text">
      <style:text-properties fo:font-weight="bold" style:font-weight-asian="bold"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fo:font-style="italic" style:font-style-asian="italic" style:font-style-complex="italic" style:font-size-complex="12pt"/>
    </style:style>
    <style:style style:name="T1773" style:parent-style-name="DefaultParagraphFont" style:family="text">
      <style:text-properties fo:font-style="italic" style:font-style-asian="italic" style:font-style-complex="italic" style:font-size-complex="12pt"/>
    </style:style>
    <style:style style:name="T1774" style:parent-style-name="DefaultParagraphFont" style:family="text">
      <style:text-properties fo:font-style="italic" style:font-style-asian="italic" style:font-style-complex="italic" style:font-size-complex="12pt"/>
    </style:style>
    <style:style style:name="T1775" style:parent-style-name="DefaultParagraphFont" style:family="text">
      <style:text-properties fo:font-style="italic" style:font-style-asian="italic" style:font-style-complex="italic"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font-style="italic" style:font-style-asian="italic" style:font-style-complex="italic" style:font-size-complex="12pt"/>
    </style:style>
    <style:style style:name="T1778" style:parent-style-name="DefaultParagraphFont" style:family="text">
      <style:text-properties fo:font-style="italic" style:font-style-asian="italic" style:font-style-complex="italic" style:font-size-complex="12pt"/>
    </style:style>
    <style:style style:name="T1779" style:parent-style-name="DefaultParagraphFont" style:family="text">
      <style:text-properties fo:font-style="italic" style:font-style-asian="italic" style:font-style-complex="italic" style:font-size-complex="12pt"/>
    </style:style>
    <style:style style:name="T1780" style:parent-style-name="DefaultParagraphFont" style:family="text">
      <style:text-properties fo:font-style="italic" style:font-style-asian="italic" style:font-style-complex="italic" style:font-size-complex="12pt"/>
    </style:style>
    <style:style style:name="T1781" style:parent-style-name="DefaultParagraphFont" style:family="text">
      <style:text-properties fo:font-style="italic" style:font-style-asian="italic" style:font-style-complex="italic" style:font-size-complex="12pt"/>
    </style:style>
    <style:style style:name="T1782" style:parent-style-name="DefaultParagraphFont" style:family="text">
      <style:text-properties style:font-style-complex="italic" style:font-size-complex="12pt"/>
    </style:style>
    <style:style style:name="P1783" style:parent-style-name="Normal" style:family="paragraph">
      <style:paragraph-properties fo:text-indent="0.5in"/>
      <style:text-properties style:font-size-complex="12pt"/>
    </style:style>
    <style:style style:name="P1784" style:parent-style-name="Normal" style:family="paragraph">
      <style:paragraph-properties fo:text-indent="0.5in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indent="0.5in"/>
    </style:style>
    <style:style style:name="P1788" style:parent-style-name="Normal" style:family="paragraph">
      <style:paragraph-properties fo:text-indent="0.5in"/>
    </style:style>
    <style:style style:name="T1789" style:parent-style-name="DefaultParagraphFont" style:family="text">
      <style:text-properties fo:font-weight="bold" style:font-weight-asian="bold"/>
    </style:style>
    <style:style style:name="T1790" style:parent-style-name="DefaultParagraphFont" style:family="text">
      <style:text-properties fo:font-weight="bold" style:font-weight-asian="bold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T1793" style:parent-style-name="DefaultParagraphFont" style:family="text">
      <style:text-properties fo:font-style="italic" style:font-style-asian="italic" style:font-size-complex="12pt"/>
    </style:style>
    <style:style style:name="T1794" style:parent-style-name="DefaultParagraphFont" style:family="text">
      <style:text-properties fo:font-style="italic" style:font-style-asian="italic" style:font-size-complex="12pt"/>
    </style:style>
    <style:style style:name="T1795" style:parent-style-name="DefaultParagraphFont" style:family="text">
      <style:text-properties fo:font-style="italic" style:font-style-asian="italic" style:font-size-complex="12pt"/>
    </style:style>
    <style:style style:name="T1796" style:parent-style-name="DefaultParagraphFont" style:family="text">
      <style:text-properties fo:font-style="italic" style:font-style-asian="italic" style:font-size-complex="12pt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 style:font-size-complex="12pt"/>
    </style:style>
    <style:style style:name="T1799" style:parent-style-name="DefaultParagraphFont" style:family="text">
      <style:text-properties fo:font-style="italic" style:font-style-asian="italic" style:font-size-complex="12pt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T1807" style:parent-style-name="DefaultParagraphFont" style:family="text">
      <style:text-properties fo:font-style="italic" style:font-style-asian="italic" style:font-size-complex="12pt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P1810" style:parent-style-name="Normal" style:family="paragraph">
      <style:paragraph-properties fo:text-indent="0.5in"/>
    </style:style>
    <style:style style:name="P18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2" style:parent-style-name="Normal" style:family="paragraph">
      <style:paragraph-properties fo:text-indent="0.5in"/>
    </style:style>
    <style:style style:name="P1813" style:parent-style-name="Normal" style:family="paragraph">
      <style:paragraph-properties fo:text-indent="0.5in"/>
    </style:style>
    <style:style style:name="P1814" style:parent-style-name="Normal" style:family="paragraph">
      <style:paragraph-properties fo:text-indent="0.5in"/>
      <style:text-properties fo:font-style="italic" style:font-style-asian="italic"/>
    </style:style>
    <style:style style:name="P1815" style:parent-style-name="Normal" style:family="paragraph">
      <style:paragraph-properties fo:text-indent="0.5in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weight="bold" style:font-weight-asian="bold" fo:font-style="italic" style:font-style-asian="italic"/>
    </style:style>
    <style:style style:name="T1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25" style:parent-style-name="DefaultParagraphFont" style:family="text">
      <style:text-properties fo:font-weight="bold" style:font-weight-asian="bold" fo:font-style="italic" style:font-style-asian="italic"/>
    </style:style>
    <style:style style:name="P1826" style:parent-style-name="Normal" style:family="paragraph">
      <style:paragraph-properties fo:text-indent="0.5in"/>
    </style:style>
    <style:style style:name="P1827" style:parent-style-name="Normal" style:family="paragraph">
      <style:paragraph-properties fo:text-indent="0.5in"/>
      <style:text-properties fo:font-style="italic" style:font-style-asian="italic"/>
    </style:style>
    <style:style style:name="P1828" style:parent-style-name="Normal" style:family="paragraph">
      <style:paragraph-properties fo:text-indent="0.5in"/>
    </style:style>
    <style:style style:name="P1829" style:parent-style-name="Normal" style:family="paragraph">
      <style:paragraph-properties fo:text-indent="0.5in"/>
    </style:style>
    <style:style style:name="T1830" style:parent-style-name="DefaultParagraphFont" style:family="text">
      <style:text-properties fo:font-weight="bold" style:font-weight-asian="bold"/>
    </style:style>
    <style:style style:name="T1831" style:parent-style-name="DefaultParagraphFont" style:family="text">
      <style:text-properties fo:font-style="italic" style:font-style-asian="italic" style:font-size-complex="12pt"/>
    </style:style>
    <style:style style:name="T1832" style:parent-style-name="DefaultParagraphFont" style:family="text">
      <style:text-properties fo:font-style="italic" style:font-style-asian="italic" style:font-size-complex="12pt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fo:font-style="italic" style:font-style-asian="italic"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fo:font-style="italic" style:font-style-asian="italic" style:font-size-complex="12pt"/>
    </style:style>
    <style:style style:name="T1838" style:parent-style-name="DefaultParagraphFont" style:family="text">
      <style:text-properties fo:font-style="italic" style:font-style-asian="italic" style:font-size-complex="12pt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 style:font-size-complex="12pt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P1844" style:parent-style-name="Normal" style:family="paragraph">
      <style:paragraph-properties fo:text-indent="0.5in"/>
    </style:style>
    <style:style style:name="P1845" style:parent-style-name="Normal" style:family="paragraph">
      <style:paragraph-properties fo:text-indent="0.5in"/>
    </style:style>
    <style:style style:name="P1846" style:parent-style-name="Normal" style:family="paragraph">
      <style:paragraph-properties fo:text-indent="0.5in"/>
      <style:text-properties fo:font-style="italic" style:font-style-asian="italic"/>
    </style:style>
    <style:style style:name="P1847" style:parent-style-name="Normal" style:family="paragraph">
      <style:paragraph-properties fo:text-indent="0.5in"/>
    </style:style>
    <style:style style:name="T1848" style:parent-style-name="DefaultParagraphFont" style:family="text">
      <style:text-properties fo:font-weight="bold" style:font-weight-asian="bold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weight="bold" style:font-weight-asian="bold" fo:font-style="italic" style:font-style-asian="italic"/>
    </style:style>
    <style:style style:name="T18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57" style:parent-style-name="DefaultParagraphFont" style:family="text">
      <style:text-properties fo:font-weight="bold" style:font-weight-asian="bold" fo:font-style="italic" style:font-style-asian="italic"/>
    </style:style>
    <style:style style:name="P1858" style:parent-style-name="Normal" style:family="paragraph">
      <style:paragraph-properties fo:text-indent="0.5in"/>
    </style:style>
    <style:style style:name="P1859" style:parent-style-name="Normal" style:family="paragraph">
      <style:paragraph-properties fo:text-indent="0.5in"/>
      <style:text-properties fo:font-style="italic" style:font-style-asian="italic"/>
    </style:style>
    <style:style style:name="P1860" style:parent-style-name="Normal" style:family="paragraph">
      <style:paragraph-properties fo:text-indent="0.5in"/>
    </style:style>
    <style:style style:name="P1861" style:parent-style-name="Normal" style:family="paragraph">
      <style:paragraph-properties fo:text-indent="0.5in"/>
    </style:style>
    <style:style style:name="T1862" style:parent-style-name="DefaultParagraphFont" style:family="text">
      <style:text-properties fo:font-weight="bold" style:font-weight-asian="bold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 style:font-size-complex="12pt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fo:font-style="italic" style:font-style-asian="italic" style:font-size-complex="12pt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T1877" style:parent-style-name="DefaultParagraphFont" style:family="text">
      <style:text-properties fo:font-style="italic" style:font-style-asian="italic" style:font-size-complex="12pt"/>
    </style:style>
    <style:style style:name="P1878" style:parent-style-name="Normal" style:family="paragraph">
      <style:paragraph-properties fo:text-indent="0.5in"/>
    </style:style>
    <style:style style:name="P1879" style:parent-style-name="Normal" style:family="paragraph">
      <style:paragraph-properties fo:text-indent="0.5in"/>
    </style:style>
    <style:style style:name="P1880" style:parent-style-name="Normal" style:family="paragraph">
      <style:paragraph-properties fo:text-indent="0.5in"/>
      <style:text-properties fo:font-style="italic" style:font-style-asian="italic"/>
    </style:style>
    <style:style style:name="P1881" style:parent-style-name="Normal" style:family="paragraph">
      <style:paragraph-properties fo:text-indent="0.5in"/>
    </style:style>
    <style:style style:name="T1882" style:parent-style-name="DefaultParagraphFont" style:family="text">
      <style:text-properties fo:font-weight="bold" style:font-weight-asian="bold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weight="bold" style:font-weight-asian="bold" fo:font-style="italic" style:font-style-asian="italic"/>
    </style:style>
    <style:style style:name="T18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1" style:parent-style-name="DefaultParagraphFont" style:family="text">
      <style:text-properties fo:font-weight="bold" style:font-weight-asian="bold" fo:font-style="italic" style:font-style-asian="italic"/>
    </style:style>
    <style:style style:name="P1892" style:parent-style-name="Normal" style:family="paragraph">
      <style:paragraph-properties fo:text-indent="0.5in"/>
    </style:style>
    <style:style style:name="P1893" style:parent-style-name="Normal" style:family="paragraph">
      <style:paragraph-properties fo:text-indent="0.5in"/>
      <style:text-properties fo:font-style="italic" style:font-style-asian="italic"/>
    </style:style>
    <style:style style:name="P1894" style:parent-style-name="Normal" style:family="paragraph">
      <style:paragraph-properties fo:text-indent="0.5in"/>
    </style:style>
    <style:style style:name="P1895" style:parent-style-name="Normal" style:family="paragraph">
      <style:paragraph-properties fo:text-indent="0.5in"/>
    </style:style>
    <style:style style:name="T1896" style:parent-style-name="DefaultParagraphFont" style:family="text">
      <style:text-properties fo:font-weight="bold" style:font-weight-asian="bold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fo:font-style="italic" style:font-style-asian="italic" style:font-size-complex="12pt"/>
    </style:style>
    <style:style style:name="T1901" style:parent-style-name="DefaultParagraphFont" style:family="text">
      <style:text-properties fo:font-style="italic" style:font-style-asian="italic" style:font-size-complex="12pt"/>
    </style:style>
    <style:style style:name="T1902" style:parent-style-name="DefaultParagraphFont" style:family="text">
      <style:text-properties fo:font-style="italic" style:font-style-asian="italic" style:font-size-complex="12pt"/>
    </style:style>
    <style:style style:name="T1903" style:parent-style-name="DefaultParagraphFont" style:family="text">
      <style:text-properties fo:font-style="italic" style:font-style-asian="italic" style:font-size-complex="12pt"/>
    </style:style>
    <style:style style:name="T1904" style:parent-style-name="DefaultParagraphFont" style:family="text">
      <style:text-properties fo:font-style="italic" style:font-style-asian="italic" style:font-size-complex="12pt"/>
    </style:style>
    <style:style style:name="T1905" style:parent-style-name="DefaultParagraphFont" style:family="text">
      <style:text-properties fo:font-style="italic" style:font-style-asian="italic" style:font-size-complex="12pt"/>
    </style:style>
    <style:style style:name="T1906" style:parent-style-name="DefaultParagraphFont" style:family="text">
      <style:text-properties fo:font-style="italic" style:font-style-asian="italic" style:font-size-complex="12pt"/>
    </style:style>
    <style:style style:name="T1907" style:parent-style-name="DefaultParagraphFont" style:family="text">
      <style:text-properties fo:font-style="italic" style:font-style-asian="italic" style:font-size-complex="12pt"/>
    </style:style>
    <style:style style:name="T1908" style:parent-style-name="DefaultParagraphFont" style:family="text">
      <style:text-properties fo:font-style="italic" style:font-style-asian="italic" style:font-size-complex="12pt"/>
    </style:style>
    <style:style style:name="T1909" style:parent-style-name="DefaultParagraphFont" style:family="text">
      <style:text-properties fo:font-style="italic" style:font-style-asian="italic" style:font-size-complex="12pt"/>
    </style:style>
    <style:style style:name="T1910" style:parent-style-name="DefaultParagraphFont" style:family="text">
      <style:text-properties fo:font-style="italic" style:font-style-asian="italic" style:font-size-complex="12pt"/>
    </style:style>
    <style:style style:name="T1911" style:parent-style-name="DefaultParagraphFont" style:family="text">
      <style:text-properties fo:font-style="italic" style:font-style-asian="italic" style:font-size-complex="12pt"/>
    </style:style>
    <style:style style:name="T1912" style:parent-style-name="DefaultParagraphFont" style:family="text">
      <style:text-properties fo:font-style="italic" style:font-style-asian="italic"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P1914" style:parent-style-name="Normal" style:family="paragraph">
      <style:paragraph-properties fo:text-indent="0.5in"/>
    </style:style>
    <style:style style:name="P1915" style:parent-style-name="Normal" style:family="paragraph">
      <style:paragraph-properties fo:text-indent="0.5in"/>
    </style:style>
    <style:style style:name="P1916" style:parent-style-name="Normal" style:family="paragraph">
      <style:paragraph-properties fo:text-indent="0.5in"/>
      <style:text-properties fo:font-style="italic" style:font-style-asian="italic"/>
    </style:style>
    <style:style style:name="P1917" style:parent-style-name="Normal" style:family="paragraph">
      <style:paragraph-properties fo:text-indent="0.5in"/>
    </style:style>
    <style:style style:name="T1918" style:parent-style-name="DefaultParagraphFont" style:family="text">
      <style:text-properties fo:font-weight="bold" style:font-weight-asian="bold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 style:font-size-complex="12pt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weight="bold" style:font-weight-asian="bold" fo:font-style="italic" style:font-style-asian="italic"/>
    </style:style>
    <style:style style:name="T19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7" style:parent-style-name="DefaultParagraphFont" style:family="text">
      <style:text-properties fo:font-weight="bold" style:font-weight-asian="bold" fo:font-style="italic" style:font-style-asian="italic"/>
    </style:style>
    <style:style style:name="P1928" style:parent-style-name="Normal" style:family="paragraph">
      <style:paragraph-properties fo:text-indent="0.5in"/>
    </style:style>
    <style:style style:name="P1929" style:parent-style-name="Normal" style:family="paragraph">
      <style:paragraph-properties fo:text-indent="0.5in"/>
      <style:text-properties fo:font-style="italic" style:font-style-asian="italic"/>
    </style:style>
    <style:style style:name="P1930" style:parent-style-name="Normal" style:family="paragraph">
      <style:paragraph-properties fo:text-indent="0.5in"/>
    </style:style>
    <style:style style:name="P1931" style:parent-style-name="Normal" style:family="paragraph">
      <style:paragraph-properties fo:text-indent="0.5in"/>
    </style:style>
    <style:style style:name="T1932" style:parent-style-name="DefaultParagraphFont" style:family="text">
      <style:text-properties fo:font-weight="bold" style:font-weight-asian="bold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T1935" style:parent-style-name="DefaultParagraphFont" style:family="text">
      <style:text-properties fo:font-style="italic" style:font-style-asian="italic" style:font-size-complex="12pt"/>
    </style:style>
    <style:style style:name="T1936" style:parent-style-name="DefaultParagraphFont" style:family="text">
      <style:text-properties fo:font-style="italic" style:font-style-asian="italic" style:font-size-complex="12pt"/>
    </style:style>
    <style:style style:name="T1937" style:parent-style-name="DefaultParagraphFont" style:family="text">
      <style:text-properties fo:font-style="italic" style:font-style-asian="italic" style:font-size-complex="12pt"/>
    </style:style>
    <style:style style:name="T1938" style:parent-style-name="DefaultParagraphFont" style:family="text">
      <style:text-properties fo:font-style="italic" style:font-style-asian="italic" style:font-size-complex="12pt"/>
    </style:style>
    <style:style style:name="T1939" style:parent-style-name="DefaultParagraphFont" style:family="text">
      <style:text-properties fo:font-style="italic" style:font-style-asian="italic" style:font-size-complex="12pt"/>
    </style:style>
    <style:style style:name="T1940" style:parent-style-name="DefaultParagraphFont" style:family="text">
      <style:text-properties fo:font-style="italic" style:font-style-asian="italic" style:font-size-complex="12pt"/>
    </style:style>
    <style:style style:name="T1941" style:parent-style-name="DefaultParagraphFont" style:family="text">
      <style:text-properties fo:font-style="italic" style:font-style-asian="italic" style:font-size-complex="12pt"/>
    </style:style>
    <style:style style:name="T1942" style:parent-style-name="DefaultParagraphFont" style:family="text">
      <style:text-properties fo:font-style="italic" style:font-style-asian="italic" style:font-size-complex="12pt"/>
    </style:style>
    <style:style style:name="T1943" style:parent-style-name="DefaultParagraphFont" style:family="text">
      <style:text-properties fo:font-style="italic" style:font-style-asian="italic" style:font-size-complex="12pt"/>
    </style:style>
    <style:style style:name="T1944" style:parent-style-name="DefaultParagraphFont" style:family="text">
      <style:text-properties fo:font-style="italic" style:font-style-asian="italic" style:font-size-complex="12pt"/>
    </style:style>
    <style:style style:name="T1945" style:parent-style-name="DefaultParagraphFont" style:family="text">
      <style:text-properties fo:font-style="italic" style:font-style-asian="italic" style:font-size-complex="12pt"/>
    </style:style>
    <style:style style:name="T1946" style:parent-style-name="DefaultParagraphFont" style:family="text">
      <style:text-properties fo:font-style="italic" style:font-style-asian="italic" style:font-size-complex="12pt"/>
    </style:style>
    <style:style style:name="T1947" style:parent-style-name="DefaultParagraphFont" style:family="text">
      <style:text-properties fo:font-style="italic" style:font-style-asian="italic" style:font-size-complex="12pt"/>
    </style:style>
    <style:style style:name="T1948" style:parent-style-name="DefaultParagraphFont" style:family="text">
      <style:text-properties fo:font-style="italic" style:font-style-asian="italic" style:font-size-complex="12pt"/>
    </style:style>
    <style:style style:name="T1949" style:parent-style-name="DefaultParagraphFont" style:family="text">
      <style:text-properties fo:font-style="italic" style:font-style-asian="italic" style:font-size-complex="12pt"/>
    </style:style>
    <style:style style:name="P1950" style:parent-style-name="Normal" style:family="paragraph">
      <style:paragraph-properties fo:text-indent="0.5in"/>
    </style:style>
    <style:style style:name="P1951" style:parent-style-name="Normal" style:family="paragraph">
      <style:paragraph-properties fo:text-indent="0.5in"/>
    </style:style>
    <style:style style:name="P1952" style:parent-style-name="Normal" style:family="paragraph">
      <style:paragraph-properties fo:text-indent="0.5in"/>
      <style:text-properties fo:font-style="italic" style:font-style-asian="italic"/>
    </style:style>
    <style:style style:name="P1953" style:parent-style-name="Normal" style:family="paragraph">
      <style:paragraph-properties fo:text-indent="0.5in"/>
    </style:style>
    <style:style style:name="T1954" style:parent-style-name="DefaultParagraphFont" style:family="text">
      <style:text-properties fo:font-weight="bold" style:font-weight-asian="bold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 style:font-size-complex="12pt"/>
    </style:style>
    <style:style style:name="T1957" style:parent-style-name="DefaultParagraphFont" style:family="text">
      <style:text-properties fo:font-style="italic" style:font-style-asian="italic" style:font-size-complex="12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weight="bold" style:font-weight-asian="bold" fo:font-style="italic" style:font-style-asian="italic"/>
    </style:style>
    <style:style style:name="T19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3" style:parent-style-name="DefaultParagraphFont" style:family="text">
      <style:text-properties fo:font-weight="bold" style:font-weight-asian="bold" fo:font-style="italic" style:font-style-asian="italic"/>
    </style:style>
    <style:style style:name="P1964" style:parent-style-name="Normal" style:family="paragraph">
      <style:paragraph-properties fo:text-indent="0.5in"/>
    </style:style>
    <style:style style:name="P1965" style:parent-style-name="Normal" style:family="paragraph">
      <style:paragraph-properties fo:text-indent="0.5in"/>
      <style:text-properties fo:font-style="italic" style:font-style-asian="italic"/>
    </style:style>
    <style:style style:name="P1966" style:parent-style-name="Normal" style:family="paragraph">
      <style:paragraph-properties fo:text-indent="0.5in"/>
    </style:style>
    <style:style style:name="P1967" style:parent-style-name="Normal" style:family="paragraph">
      <style:paragraph-properties fo:text-indent="0.5in"/>
    </style:style>
    <style:style style:name="T1968" style:parent-style-name="DefaultParagraphFont" style:family="text">
      <style:text-properties fo:font-weight="bold" style:font-weight-asian="bold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T1977" style:parent-style-name="DefaultParagraphFont" style:family="text">
      <style:text-properties fo:font-style="italic" style:font-style-asian="italic" style:font-size-complex="12pt"/>
    </style:style>
    <style:style style:name="T1978" style:parent-style-name="DefaultParagraphFont" style:family="text">
      <style:text-properties fo:font-style="italic" style:font-style-asian="italic" style:font-size-complex="12pt"/>
    </style:style>
    <style:style style:name="T1979" style:parent-style-name="DefaultParagraphFont" style:family="text">
      <style:text-properties fo:font-style="italic" style:font-style-asian="italic" style:font-size-complex="12pt"/>
    </style:style>
    <style:style style:name="T1980" style:parent-style-name="DefaultParagraphFont" style:family="text">
      <style:text-properties fo:font-style="italic" style:font-style-asian="italic" style:font-size-complex="12pt"/>
    </style:style>
    <style:style style:name="T1981" style:parent-style-name="DefaultParagraphFont" style:family="text">
      <style:text-properties fo:font-style="italic" style:font-style-asian="italic" style:font-size-complex="12pt"/>
    </style:style>
    <style:style style:name="T1982" style:parent-style-name="DefaultParagraphFont" style:family="text">
      <style:text-properties fo:font-style="italic" style:font-style-asian="italic" style:font-size-complex="12pt"/>
    </style:style>
    <style:style style:name="T1983" style:parent-style-name="DefaultParagraphFont" style:family="text">
      <style:text-properties fo:font-style="italic" style:font-style-asian="italic" style:font-size-complex="12pt"/>
    </style:style>
    <style:style style:name="T1984" style:parent-style-name="DefaultParagraphFont" style:family="text">
      <style:text-properties fo:font-style="italic" style:font-style-asian="italic" style:font-size-complex="12pt"/>
    </style:style>
    <style:style style:name="T1985" style:parent-style-name="DefaultParagraphFont" style:family="text">
      <style:text-properties fo:font-style="italic" style:font-style-asian="italic" style:font-size-complex="12pt"/>
    </style:style>
    <style:style style:name="P1986" style:parent-style-name="Normal" style:family="paragraph">
      <style:paragraph-properties fo:text-indent="0.5in"/>
    </style:style>
    <style:style style:name="P1987" style:parent-style-name="Normal" style:family="paragraph">
      <style:paragraph-properties fo:text-indent="0.5in"/>
    </style:style>
    <style:style style:name="P1988" style:parent-style-name="Normal" style:family="paragraph">
      <style:paragraph-properties fo:text-indent="0.5in"/>
      <style:text-properties fo:font-style="italic" style:font-style-asian="italic"/>
    </style:style>
    <style:style style:name="P1989" style:parent-style-name="Normal" style:family="paragraph">
      <style:paragraph-properties fo:text-indent="0.5in"/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weight="bold" style:font-weight-asian="bold" fo:font-style="italic" style:font-style-asian="italic"/>
    </style:style>
    <style:style style:name="T1998" style:parent-style-name="DefaultParagraphFont" style:family="text">
      <style:text-properties fo:font-weight="bold" style:font-weight-asian="bold" fo:font-style="italic" style:font-style-asian="italic"/>
    </style:style>
    <style:style style:name="T1999" style:parent-style-name="DefaultParagraphFont" style:family="text">
      <style:text-properties fo:font-weight="bold" style:font-weight-asian="bold" fo:font-style="italic" style:font-style-asian="italic"/>
    </style:style>
    <style:style style:name="P2000" style:parent-style-name="Normal" style:family="paragraph">
      <style:paragraph-properties fo:text-indent="0.5in"/>
    </style:style>
    <style:style style:name="P2001" style:parent-style-name="Normal" style:family="paragraph">
      <style:paragraph-properties fo:text-indent="0.5in"/>
      <style:text-properties fo:font-style="italic" style:font-style-asian="italic"/>
    </style:style>
    <style:style style:name="P2002" style:parent-style-name="Normal" style:family="paragraph">
      <style:paragraph-properties fo:text-indent="0.5in"/>
    </style:style>
    <style:style style:name="P2003" style:parent-style-name="Normal" style:family="paragraph">
      <style:paragraph-properties fo:text-indent="0.5in"/>
    </style:style>
    <style:style style:name="T2004" style:parent-style-name="DefaultParagraphFont" style:family="text">
      <style:text-properties fo:font-weight="bold" style:font-weight-asian="bold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T2007" style:parent-style-name="DefaultParagraphFont" style:family="text">
      <style:text-properties fo:font-style="italic" style:font-style-asian="italic" style:font-size-complex="12pt"/>
    </style:style>
    <style:style style:name="T2008" style:parent-style-name="DefaultParagraphFont" style:family="text">
      <style:text-properties fo:font-style="italic" style:font-style-asian="italic"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T2013" style:parent-style-name="DefaultParagraphFont" style:family="text">
      <style:text-properties fo:font-style="italic" style:font-style-asian="italic" style:font-size-complex="12pt"/>
    </style:style>
    <style:style style:name="T2014" style:parent-style-name="DefaultParagraphFont" style:family="text">
      <style:text-properties fo:font-style="italic" style:font-style-asian="italic" style:font-size-complex="12pt"/>
    </style:style>
    <style:style style:name="T2015" style:parent-style-name="DefaultParagraphFont" style:family="text">
      <style:text-properties fo:font-style="italic" style:font-style-asian="italic"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fo:font-style="italic" style:font-style-asian="italic" style:font-size-complex="12pt"/>
    </style:style>
    <style:style style:name="T2019" style:parent-style-name="DefaultParagraphFont" style:family="text">
      <style:text-properties fo:font-style="italic" style:font-style-asian="italic" style:font-size-complex="12pt"/>
    </style:style>
    <style:style style:name="T2020" style:parent-style-name="DefaultParagraphFont" style:family="text">
      <style:text-properties fo:font-style="italic" style:font-style-asian="italic" style:font-size-complex="12pt"/>
    </style:style>
    <style:style style:name="T2021" style:parent-style-name="DefaultParagraphFont" style:family="text">
      <style:text-properties fo:font-style="italic" style:font-style-asian="italic" style:font-size-complex="12pt"/>
    </style:style>
    <style:style style:name="P20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24" style:parent-style-name="Normal" style:family="paragraph">
      <style:paragraph-properties fo:text-indent="0.5in"/>
      <style:text-properties fo:font-style="italic" style:font-style-asian="italic"/>
    </style:style>
    <style:style style:name="P2025" style:parent-style-name="Normal" style:family="paragraph">
      <style:paragraph-properties fo:text-indent="0.5in"/>
    </style:style>
    <style:style style:name="T2026" style:parent-style-name="DefaultParagraphFont" style:family="text">
      <style:text-properties fo:font-weight="bold" style:font-weight-asian="bold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 style:font-size-complex="12pt"/>
    </style:style>
    <style:style style:name="T2029" style:parent-style-name="DefaultParagraphFont" style:family="text">
      <style:text-properties fo:font-style="italic" style:font-style-asian="italic" style:font-size-complex="12pt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weight="bold" style:font-weight-asian="bold" fo:font-style="italic" style:font-style-asian="italic"/>
    </style:style>
    <style:style style:name="T20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5" style:parent-style-name="DefaultParagraphFont" style:family="text">
      <style:text-properties fo:font-weight="bold" style:font-weight-asian="bold" fo:font-style="italic" style:font-style-asian="italic"/>
    </style:style>
    <style:style style:name="P20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7" style:parent-style-name="Normal" style:family="paragraph">
      <style:paragraph-properties fo:text-indent="0.5in"/>
      <style:text-properties fo:font-style="italic" style:font-style-asian="italic"/>
    </style:style>
    <style:style style:name="P20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9" style:parent-style-name="Normal" style:family="paragraph">
      <style:paragraph-properties fo:text-indent="0.5in"/>
    </style:style>
    <style:style style:name="T2040" style:parent-style-name="DefaultParagraphFont" style:family="text">
      <style:text-properties fo:font-weight="bold" style:font-weight-asian="bold"/>
    </style:style>
    <style:style style:name="T2041" style:parent-style-name="DefaultParagraphFont" style:family="text">
      <style:text-properties fo:font-style="italic" style:font-style-asian="italic" style:font-size-complex="12pt"/>
    </style:style>
    <style:style style:name="T2042" style:parent-style-name="DefaultParagraphFont" style:family="text">
      <style:text-properties fo:font-style="italic" style:font-style-asian="italic" style:font-size-complex="12pt"/>
    </style:style>
    <style:style style:name="T2043" style:parent-style-name="DefaultParagraphFont" style:family="text">
      <style:text-properties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T2051" style:parent-style-name="DefaultParagraphFont" style:family="text">
      <style:text-properties fo:font-style="italic" style:font-style-asian="italic" style:font-size-complex="12pt"/>
    </style:style>
    <style:style style:name="T2052" style:parent-style-name="DefaultParagraphFont" style:family="text">
      <style:text-properties fo:font-style="italic" style:font-style-asian="italic" style:font-size-complex="12pt"/>
    </style:style>
    <style:style style:name="T2053" style:parent-style-name="DefaultParagraphFont" style:family="text">
      <style:text-properties fo:font-style="italic" style:font-style-asian="italic" style:font-size-complex="12pt"/>
    </style:style>
    <style:style style:name="T2054" style:parent-style-name="DefaultParagraphFont" style:family="text">
      <style:text-properties fo:font-style="italic" style:font-style-asian="italic" style:font-size-complex="12pt"/>
    </style:style>
    <style:style style:name="T2055" style:parent-style-name="DefaultParagraphFont" style:family="text">
      <style:text-properties fo:font-style="italic" style:font-style-asian="italic" style:font-size-complex="12pt"/>
    </style:style>
    <style:style style:name="T2056" style:parent-style-name="DefaultParagraphFont" style:family="text">
      <style:text-properties fo:font-style="italic" style:font-style-asian="italic" style:font-size-complex="12pt"/>
    </style:style>
    <style:style style:name="P2057" style:parent-style-name="Normal" style:family="paragraph">
      <style:paragraph-properties fo:text-indent="0.5in"/>
    </style:style>
    <style:style style:name="P2058" style:parent-style-name="Normal" style:family="paragraph">
      <style:paragraph-properties fo:text-indent="0.5in"/>
    </style:style>
    <style:style style:name="P2059" style:parent-style-name="Normal" style:family="paragraph">
      <style:paragraph-properties fo:text-indent="0.5in"/>
      <style:text-properties fo:font-style="italic" style:font-style-asian="italic"/>
    </style:style>
    <style:style style:name="P2060" style:parent-style-name="Normal" style:family="paragraph">
      <style:paragraph-properties fo:text-indent="0.5in"/>
    </style:style>
    <style:style style:name="T2061" style:parent-style-name="DefaultParagraphFont" style:family="text">
      <style:text-properties fo:font-weight="bold" style:font-weight-asian="bold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 style:font-size-complex="12pt"/>
    </style:style>
    <style:style style:name="T2064" style:parent-style-name="DefaultParagraphFont" style:family="text">
      <style:text-properties fo:font-style="italic" style:font-style-asian="italic" style:font-size-complex="12pt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weight="bold" style:font-weight-asian="bold" fo:font-style="italic" style:font-style-asian="italic"/>
    </style:style>
    <style:style style:name="T20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0" style:parent-style-name="DefaultParagraphFont" style:family="text">
      <style:text-properties fo:font-weight="bold" style:font-weight-asian="bold" fo:font-style="italic" style:font-style-asian="italic"/>
    </style:style>
    <style:style style:name="P2071" style:parent-style-name="Normal" style:family="paragraph">
      <style:paragraph-properties fo:text-indent="0.5in"/>
    </style:style>
    <style:style style:name="P2072" style:parent-style-name="Normal" style:family="paragraph">
      <style:paragraph-properties fo:text-indent="0.5in"/>
      <style:text-properties fo:font-style="italic" style:font-style-asian="italic"/>
    </style:style>
    <style:style style:name="P2073" style:parent-style-name="Normal" style:family="paragraph">
      <style:paragraph-properties fo:text-indent="0.5in"/>
    </style:style>
    <style:style style:name="P2074" style:parent-style-name="Normal" style:family="paragraph">
      <style:paragraph-properties fo:text-indent="0.5in"/>
    </style:style>
    <style:style style:name="T2075" style:parent-style-name="DefaultParagraphFont" style:family="text">
      <style:text-properties fo:font-weight="bold" style:font-weight-asian="bold"/>
    </style:style>
    <style:style style:name="T2076" style:parent-style-name="DefaultParagraphFont" style:family="text">
      <style:text-properties fo:font-style="italic" style:font-style-asian="italic"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T2078" style:parent-style-name="DefaultParagraphFont" style:family="text">
      <style:text-properties fo:font-style="italic" style:font-style-asian="italic" style:font-size-complex="12pt"/>
    </style:style>
    <style:style style:name="T2079" style:parent-style-name="DefaultParagraphFont" style:family="text">
      <style:text-properties fo:font-style="italic" style:font-style-asian="italic" style:font-size-complex="12pt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T2081" style:parent-style-name="DefaultParagraphFont" style:family="text">
      <style:text-properties fo:font-style="italic" style:font-style-asian="italic" style:font-size-complex="12pt"/>
    </style:style>
    <style:style style:name="T2082" style:parent-style-name="DefaultParagraphFont" style:family="text">
      <style:text-properties fo:font-style="italic" style:font-style-asian="italic" style:font-size-complex="12pt"/>
    </style:style>
    <style:style style:name="T2083" style:parent-style-name="DefaultParagraphFont" style:family="text">
      <style:text-properties fo:font-style="italic" style:font-style-asian="italic" style:font-size-complex="12pt"/>
    </style:style>
    <style:style style:name="T2084" style:parent-style-name="DefaultParagraphFont" style:family="text">
      <style:text-properties fo:font-style="italic" style:font-style-asian="italic" style:font-size-complex="12pt"/>
    </style:style>
    <style:style style:name="T2085" style:parent-style-name="DefaultParagraphFont" style:family="text">
      <style:text-properties fo:font-style="italic" style:font-style-asian="italic" style:font-size-complex="12pt"/>
    </style:style>
    <style:style style:name="T2086" style:parent-style-name="DefaultParagraphFont" style:family="text">
      <style:text-properties fo:font-style="italic" style:font-style-asian="italic" style:font-size-complex="12pt"/>
    </style:style>
    <style:style style:name="T2087" style:parent-style-name="DefaultParagraphFont" style:family="text">
      <style:text-properties fo:font-style="italic" style:font-style-asian="italic" style:font-size-complex="12pt"/>
    </style:style>
    <style:style style:name="T2088" style:parent-style-name="DefaultParagraphFont" style:family="text">
      <style:text-properties fo:font-style="italic" style:font-style-asian="italic"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fo:font-style="italic" style:font-style-asian="italic" style:font-size-complex="12pt"/>
    </style:style>
    <style:style style:name="T2091" style:parent-style-name="DefaultParagraphFont" style:family="text">
      <style:text-properties fo:font-style="italic" style:font-style-asian="italic" style:font-size-complex="12pt"/>
    </style:style>
    <style:style style:name="P2092" style:parent-style-name="Normal" style:family="paragraph">
      <style:paragraph-properties fo:text-indent="0.5in"/>
    </style:style>
    <style:style style:name="P2093" style:parent-style-name="Normal" style:family="paragraph">
      <style:paragraph-properties fo:text-indent="0.5in"/>
    </style:style>
    <style:style style:name="P2094" style:parent-style-name="Normal" style:family="paragraph">
      <style:paragraph-properties fo:text-indent="0.5in"/>
      <style:text-properties fo:font-style="italic" style:font-style-asian="italic"/>
    </style:style>
    <style:style style:name="P20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96" style:parent-style-name="DefaultParagraphFont" style:family="text">
      <style:text-properties fo:font-weight="bold" style:font-weight-asian="bold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 style:font-size-complex="12pt"/>
    </style:style>
    <style:style style:name="T2101" style:parent-style-name="DefaultParagraphFont" style:family="text">
      <style:text-properties fo:font-style="italic" style:font-style-asian="italic"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fo:font-style="italic" style:font-style-asian="italic" style:font-size-complex="12pt"/>
    </style:style>
    <style:style style:name="P2108" style:parent-style-name="Normal" style:family="paragraph">
      <style:paragraph-properties fo:text-indent="0.5in"/>
    </style:style>
    <style:style style:name="P2109" style:parent-style-name="Normal" style:family="paragraph">
      <style:paragraph-properties fo:text-indent="0.5in"/>
      <style:text-properties fo:font-style="italic" style:font-style-asian="italic"/>
    </style:style>
    <style:style style:name="P2110" style:parent-style-name="Normal" style:family="paragraph">
      <style:paragraph-properties fo:text-indent="0.5in"/>
    </style:style>
    <style:style style:name="P2111" style:parent-style-name="Normal" style:family="paragraph">
      <style:paragraph-properties fo:text-indent="0.5in"/>
    </style:style>
    <style:style style:name="T2112" style:parent-style-name="DefaultParagraphFont" style:family="text">
      <style:text-properties fo:font-weight="bold" style:font-weight-asian="bold"/>
    </style:style>
    <style:style style:name="T2113" style:parent-style-name="DefaultParagraphFont" style:family="text">
      <style:text-properties fo:font-weight="bold" style:font-weight-asian="bold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fo:font-style="italic" style:font-style-asian="italic" style:font-size-complex="12pt"/>
    </style:style>
    <style:style style:name="T2128" style:parent-style-name="DefaultParagraphFont" style:family="text">
      <style:text-properties fo:font-style="italic" style:font-style-asian="italic" style:font-size-complex="12pt"/>
    </style:style>
    <style:style style:name="T2129" style:parent-style-name="DefaultParagraphFont" style:family="text">
      <style:text-properties fo:font-style="italic" style:font-style-asian="italic" style:font-size-complex="12pt"/>
    </style:style>
    <style:style style:name="T2130" style:parent-style-name="DefaultParagraphFont" style:family="text">
      <style:text-properties fo:font-style="italic" style:font-style-asian="italic" style:font-size-complex="12pt"/>
    </style:style>
    <style:style style:name="T2131" style:parent-style-name="DefaultParagraphFont" style:family="text">
      <style:text-properties fo:font-style="italic" style:font-style-asian="italic" style:font-size-complex="12pt"/>
    </style:style>
    <style:style style:name="T2132" style:parent-style-name="DefaultParagraphFont" style:family="text">
      <style:text-properties fo:font-style="italic" style:font-style-asian="italic" style:font-size-complex="12pt"/>
    </style:style>
    <style:style style:name="T2133" style:parent-style-name="DefaultParagraphFont" style:family="text">
      <style:text-properties fo:font-style="italic" style:font-style-asian="italic" style:font-size-complex="12pt"/>
    </style:style>
    <style:style style:name="P2134" style:parent-style-name="Normal" style:family="paragraph">
      <style:paragraph-properties fo:text-indent="0.5in"/>
    </style:style>
    <style:style style:name="P2135" style:parent-style-name="Normal" style:family="paragraph">
      <style:paragraph-properties fo:text-indent="0.5in"/>
    </style:style>
    <style:style style:name="P2136" style:parent-style-name="Normal" style:family="paragraph">
      <style:paragraph-properties fo:text-indent="0.5in"/>
      <style:text-properties fo:font-style="italic" style:font-style-asian="italic"/>
    </style:style>
    <style:style style:name="P2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38" style:parent-style-name="DefaultParagraphFont" style:family="text">
      <style:text-properties fo:font-weight="bold" style:font-weight-asian="bold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 style:font-size-complex="12pt"/>
    </style:style>
    <style:style style:name="T2147" style:parent-style-name="DefaultParagraphFont" style:family="text">
      <style:text-properties fo:font-style="italic" style:font-style-asian="italic"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fo:font-style="italic" style:font-style-asian="italic" style:font-size-complex="12pt"/>
    </style:style>
    <style:style style:name="P2154" style:parent-style-name="Normal" style:family="paragraph">
      <style:paragraph-properties fo:text-indent="0.5in"/>
    </style:style>
    <style:style style:name="P2155" style:parent-style-name="Normal" style:family="paragraph">
      <style:paragraph-properties fo:text-indent="0.5in"/>
      <style:text-properties fo:font-style="italic" style:font-style-asian="italic"/>
    </style:style>
    <style:style style:name="P2156" style:parent-style-name="Normal" style:family="paragraph">
      <style:paragraph-properties fo:text-indent="0.5in"/>
    </style:style>
    <style:style style:name="P2157" style:parent-style-name="Normal" style:family="paragraph">
      <style:paragraph-properties fo:text-indent="0.5in"/>
    </style:style>
    <style:style style:name="T2158" style:parent-style-name="DefaultParagraphFont" style:family="text">
      <style:text-properties fo:font-weight="bold" style:font-weight-asian="bold"/>
    </style:style>
    <style:style style:name="T2159" style:parent-style-name="DefaultParagraphFont" style:family="text">
      <style:text-properties fo:font-weight="bold" style:font-weight-asian="bold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font-style="italic" style:font-style-asian="italic" style:font-size-complex="12pt"/>
    </style:style>
    <style:style style:name="T2169" style:parent-style-name="DefaultParagraphFont" style:family="text">
      <style:text-properties fo:font-style="italic" style:font-style-asian="italic" style:font-size-complex="12pt"/>
    </style:style>
    <style:style style:name="T2170" style:parent-style-name="DefaultParagraphFont" style:family="text">
      <style:text-properties fo:font-style="italic" style:font-style-asian="italic" style:font-size-complex="12pt"/>
    </style:style>
    <style:style style:name="T2171" style:parent-style-name="DefaultParagraphFont" style:family="text">
      <style:text-properties fo:font-style="italic" style:font-style-asian="italic" style:font-size-complex="12pt"/>
    </style:style>
    <style:style style:name="T2172" style:parent-style-name="DefaultParagraphFont" style:family="text">
      <style:text-properties fo:font-style="italic" style:font-style-asian="italic" style:font-size-complex="12pt"/>
    </style:style>
    <style:style style:name="T2173" style:parent-style-name="DefaultParagraphFont" style:family="text">
      <style:text-properties fo:font-style="italic" style:font-style-asian="italic" style:font-size-complex="12pt"/>
    </style:style>
    <style:style style:name="T2174" style:parent-style-name="DefaultParagraphFont" style:family="text">
      <style:text-properties fo:font-style="italic" style:font-style-asian="italic" style:font-size-complex="12pt"/>
    </style:style>
    <style:style style:name="T2175" style:parent-style-name="DefaultParagraphFont" style:family="text">
      <style:text-properties fo:font-style="italic" style:font-style-asian="italic" style:font-size-complex="12pt"/>
    </style:style>
    <style:style style:name="T2176" style:parent-style-name="DefaultParagraphFont" style:family="text">
      <style:text-properties fo:font-style="italic" style:font-style-asian="italic" style:font-size-complex="12pt"/>
    </style:style>
    <style:style style:name="T2177" style:parent-style-name="DefaultParagraphFont" style:family="text">
      <style:text-properties fo:font-style="italic" style:font-style-asian="italic" style:font-size-complex="12pt"/>
    </style:style>
    <style:style style:name="T2178" style:parent-style-name="DefaultParagraphFont" style:family="text">
      <style:text-properties fo:font-style="italic" style:font-style-asian="italic" style:font-size-complex="12pt"/>
    </style:style>
    <style:style style:name="T2179" style:parent-style-name="DefaultParagraphFont" style:family="text">
      <style:text-properties fo:font-style="italic" style:font-style-asian="italic" style:font-size-complex="12pt"/>
    </style:style>
    <style:style style:name="T2180" style:parent-style-name="DefaultParagraphFont" style:family="text">
      <style:text-properties fo:font-style="italic" style:font-style-asian="italic" style:font-size-complex="12pt"/>
    </style:style>
    <style:style style:name="T2181" style:parent-style-name="DefaultParagraphFont" style:family="text">
      <style:text-properties fo:font-style="italic" style:font-style-asian="italic" style:font-size-complex="12pt"/>
    </style:style>
    <style:style style:name="T2182" style:parent-style-name="DefaultParagraphFont" style:family="text">
      <style:text-properties fo:font-style="italic" style:font-style-asian="italic" style:font-size-complex="12pt"/>
    </style:style>
    <style:style style:name="T2183" style:parent-style-name="DefaultParagraphFont" style:family="text">
      <style:text-properties fo:font-style="italic" style:font-style-asian="italic" style:font-size-complex="12pt"/>
    </style:style>
    <style:style style:name="T2184" style:parent-style-name="DefaultParagraphFont" style:family="text">
      <style:text-properties fo:font-style="italic" style:font-style-asian="italic" style:font-size-complex="12pt"/>
    </style:style>
    <style:style style:name="P21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87" style:parent-style-name="Normal" style:family="paragraph">
      <style:paragraph-properties fo:text-indent="0.5in"/>
      <style:text-properties fo:font-style="italic" style:font-style-asian="italic"/>
    </style:style>
    <style:style style:name="P2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 style:font-size-complex="12pt"/>
    </style:style>
    <style:style style:name="T2198" style:parent-style-name="DefaultParagraphFont" style:family="text">
      <style:text-properties fo:font-style="italic" style:font-style-asian="italic"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font-style="italic" style:font-style-asian="italic" style:font-size-complex="12pt"/>
    </style:style>
    <style:style style:name="P22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06" style:parent-style-name="Normal" style:family="paragraph">
      <style:paragraph-properties fo:text-indent="0.5in"/>
      <style:text-properties fo:font-style="italic" style:font-style-asian="italic"/>
    </style:style>
    <style:style style:name="P22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08" style:parent-style-name="Normal" style:family="paragraph">
      <style:paragraph-properties fo:text-indent="0.5in"/>
    </style:style>
    <style:style style:name="T2209" style:parent-style-name="DefaultParagraphFont" style:family="text">
      <style:text-properties fo:font-weight="bold" style:font-weight-asian="bold"/>
    </style:style>
    <style:style style:name="T2210" style:parent-style-name="DefaultParagraphFont" style:family="text">
      <style:text-properties fo:font-weight="bold" style:font-weight-asian="bold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fo:font-style="italic" style:font-style-asian="italic" style:font-size-complex="12pt"/>
    </style:style>
    <style:style style:name="T2218" style:parent-style-name="DefaultParagraphFont" style:family="text">
      <style:text-properties fo:font-style="italic" style:font-style-asian="italic" style:font-size-complex="12pt"/>
    </style:style>
    <style:style style:name="T2219" style:parent-style-name="DefaultParagraphFont" style:family="text">
      <style:text-properties fo:font-style="italic" style:font-style-asian="italic" style:font-size-complex="12pt"/>
    </style:style>
    <style:style style:name="T2220" style:parent-style-name="DefaultParagraphFont" style:family="text">
      <style:text-properties fo:font-style="italic" style:font-style-asian="italic" style:font-size-complex="12pt"/>
    </style:style>
    <style:style style:name="T2221" style:parent-style-name="DefaultParagraphFont" style:family="text">
      <style:text-properties fo:font-style="italic" style:font-style-asian="italic" style:font-size-complex="12pt"/>
    </style:style>
    <style:style style:name="T2222" style:parent-style-name="DefaultParagraphFont" style:family="text">
      <style:text-properties fo:font-style="italic" style:font-style-asian="italic" style:font-size-complex="12pt"/>
    </style:style>
    <style:style style:name="T2223" style:parent-style-name="DefaultParagraphFont" style:family="text">
      <style:text-properties fo:font-style="italic" style:font-style-asian="italic" style:font-size-complex="12pt"/>
    </style:style>
    <style:style style:name="T2224" style:parent-style-name="DefaultParagraphFont" style:family="text">
      <style:text-properties fo:font-style="italic" style:font-style-asian="italic" style:font-size-complex="12pt"/>
    </style:style>
    <style:style style:name="T2225" style:parent-style-name="DefaultParagraphFont" style:family="text">
      <style:text-properties fo:font-style="italic" style:font-style-asian="italic" style:font-size-complex="12pt"/>
    </style:style>
    <style:style style:name="T2226" style:parent-style-name="DefaultParagraphFont" style:family="text">
      <style:text-properties fo:font-style="italic" style:font-style-asian="italic" style:font-size-complex="12pt"/>
    </style:style>
    <style:style style:name="T2227" style:parent-style-name="DefaultParagraphFont" style:family="text">
      <style:text-properties fo:font-style="italic" style:font-style-asian="italic" style:font-size-complex="12pt"/>
    </style:style>
    <style:style style:name="T2228" style:parent-style-name="DefaultParagraphFont" style:family="text">
      <style:text-properties fo:font-style="italic" style:font-style-asian="italic" style:font-size-complex="12pt"/>
    </style:style>
    <style:style style:name="T2229" style:parent-style-name="DefaultParagraphFont" style:family="text">
      <style:text-properties fo:font-style="italic" style:font-style-asian="italic" style:font-size-complex="12pt"/>
    </style:style>
    <style:style style:name="T2230" style:parent-style-name="DefaultParagraphFont" style:family="text">
      <style:text-properties fo:font-style="italic" style:font-style-asian="italic" style:font-size-complex="12pt"/>
    </style:style>
    <style:style style:name="T2231" style:parent-style-name="DefaultParagraphFont" style:family="text">
      <style:text-properties fo:font-style="italic" style:font-style-asian="italic" style:font-size-complex="12pt"/>
    </style:style>
    <style:style style:name="T2232" style:parent-style-name="DefaultParagraphFont" style:family="text">
      <style:text-properties fo:font-style="italic" style:font-style-asian="italic" style:font-size-complex="12pt"/>
    </style:style>
    <style:style style:name="P22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35" style:parent-style-name="Normal" style:family="paragraph">
      <style:paragraph-properties fo:text-indent="0.5in"/>
      <style:text-properties fo:font-style="italic" style:font-style-asian="italic"/>
    </style:style>
    <style:style style:name="P22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37" style:parent-style-name="DefaultParagraphFont" style:family="text">
      <style:text-properties fo:font-weight="bold" style:font-weight-asian="bold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 style:font-size-complex="12pt"/>
    </style:style>
    <style:style style:name="T2247" style:parent-style-name="DefaultParagraphFont" style:family="text">
      <style:text-properties fo:font-style="italic" style:font-style-asian="italic"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fo:font-style="italic" style:font-style-asian="italic" style:font-size-complex="12pt"/>
    </style:style>
    <style:style style:name="P2254" style:parent-style-name="Normal" style:family="paragraph">
      <style:paragraph-properties fo:text-indent="0.5in"/>
    </style:style>
    <style:style style:name="P2255" style:parent-style-name="Normal" style:family="paragraph">
      <style:paragraph-properties fo:text-indent="0.5in"/>
      <style:text-properties fo:font-style="italic" style:font-style-asian="italic"/>
    </style:style>
    <style:style style:name="P2256" style:parent-style-name="Normal" style:family="paragraph">
      <style:paragraph-properties fo:text-indent="0.5in"/>
    </style:style>
    <style:style style:name="P2257" style:parent-style-name="Normal" style:family="paragraph">
      <style:paragraph-properties fo:text-indent="0.5in"/>
    </style:style>
    <style:style style:name="T2258" style:parent-style-name="DefaultParagraphFont" style:family="text">
      <style:text-properties fo:font-weight="bold" style:font-weight-asian="bold"/>
    </style:style>
    <style:style style:name="T2259" style:parent-style-name="DefaultParagraphFont" style:family="text">
      <style:text-properties fo:font-weight="bold" style:font-weight-asian="bold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T2270" style:parent-style-name="DefaultParagraphFont" style:family="text">
      <style:text-properties fo:font-style="italic" style:font-style-asian="italic" style:font-size-complex="12pt"/>
    </style:style>
    <style:style style:name="T2271" style:parent-style-name="DefaultParagraphFont" style:family="text">
      <style:text-properties fo:font-style="italic" style:font-style-asian="italic" style:font-size-complex="12pt"/>
    </style:style>
    <style:style style:name="T2272" style:parent-style-name="DefaultParagraphFont" style:family="text">
      <style:text-properties fo:font-style="italic" style:font-style-asian="italic" style:font-size-complex="12pt"/>
    </style:style>
    <style:style style:name="T2273" style:parent-style-name="DefaultParagraphFont" style:family="text">
      <style:text-properties fo:font-style="italic" style:font-style-asian="italic" style:font-size-complex="12pt"/>
    </style:style>
    <style:style style:name="T2274" style:parent-style-name="DefaultParagraphFont" style:family="text">
      <style:text-properties fo:font-style="italic" style:font-style-asian="italic" style:font-size-complex="12pt"/>
    </style:style>
    <style:style style:name="T2275" style:parent-style-name="DefaultParagraphFont" style:family="text">
      <style:text-properties fo:font-style="italic" style:font-style-asian="italic" style:font-size-complex="12pt"/>
    </style:style>
    <style:style style:name="T2276" style:parent-style-name="DefaultParagraphFont" style:family="text">
      <style:text-properties fo:font-style="italic" style:font-style-asian="italic" style:font-size-complex="12pt"/>
    </style:style>
    <style:style style:name="T2277" style:parent-style-name="DefaultParagraphFont" style:family="text">
      <style:text-properties fo:font-style="italic" style:font-style-asian="italic" style:font-size-complex="12pt"/>
    </style:style>
    <style:style style:name="T2278" style:parent-style-name="DefaultParagraphFont" style:family="text">
      <style:text-properties fo:font-style="italic" style:font-style-asian="italic" style:font-size-complex="12pt"/>
    </style:style>
    <style:style style:name="T2279" style:parent-style-name="DefaultParagraphFont" style:family="text">
      <style:text-properties fo:font-style="italic" style:font-style-asian="italic" style:font-size-complex="12pt"/>
    </style:style>
    <style:style style:name="T2280" style:parent-style-name="DefaultParagraphFont" style:family="text">
      <style:text-properties fo:font-style="italic" style:font-style-asian="italic" style:font-size-complex="12pt"/>
    </style:style>
    <style:style style:name="T2281" style:parent-style-name="DefaultParagraphFont" style:family="text">
      <style:text-properties fo:font-style="italic" style:font-style-asian="italic" style:font-size-complex="12pt"/>
    </style:style>
    <style:style style:name="T2282" style:parent-style-name="DefaultParagraphFont" style:family="text">
      <style:text-properties fo:font-style="italic" style:font-style-asian="italic" style:font-size-complex="12pt"/>
    </style:style>
    <style:style style:name="T2283" style:parent-style-name="DefaultParagraphFont" style:family="text">
      <style:text-properties fo:font-style="italic" style:font-style-asian="italic" style:font-size-complex="12pt"/>
    </style:style>
    <style:style style:name="T2284" style:parent-style-name="DefaultParagraphFont" style:family="text">
      <style:text-properties fo:font-style="italic" style:font-style-asian="italic" style:font-size-complex="12pt"/>
    </style:style>
    <style:style style:name="P2285" style:parent-style-name="Normal" style:family="paragraph">
      <style:paragraph-properties fo:text-indent="0.5in"/>
    </style:style>
    <style:style style:name="P2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fo:color="#000000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fo:color="#000000" style:font-size-complex="12pt"/>
    </style:style>
    <style:style style:name="T2296" style:parent-style-name="DefaultParagraphFont" style:family="text">
      <style:text-properties fo:color="#000000" style:font-size-complex="12pt"/>
    </style:style>
    <style:style style:name="P2297" style:parent-style-name="Normal" style:family="paragraph">
      <style:paragraph-properties fo:text-indent="0.5in"/>
    </style:style>
    <style:style style:name="P2298" style:parent-style-name="Normal" style:family="paragraph">
      <style:paragraph-properties fo:text-indent="0.5in"/>
    </style:style>
    <style:style style:name="P2299" style:parent-style-name="Normal" style:family="paragraph">
      <style:paragraph-properties fo:text-indent="0.5in"/>
      <style:text-properties fo:font-style="italic" style:font-style-asian="italic"/>
    </style:style>
    <style:style style:name="P2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01" style:parent-style-name="DefaultParagraphFont" style:family="text">
      <style:text-properties fo:font-weight="bold" style:font-weight-asian="bold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 style:font-size-complex="12pt"/>
    </style:style>
    <style:style style:name="T2313" style:parent-style-name="DefaultParagraphFont" style:family="text">
      <style:text-properties fo:font-style="italic" style:font-style-asian="italic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font-style="italic" style:font-style-asian="italic" style:font-size-complex="12pt"/>
    </style:style>
    <style:style style:name="P2320" style:parent-style-name="Normal" style:family="paragraph">
      <style:paragraph-properties fo:text-indent="0.5in"/>
    </style:style>
    <style:style style:name="P2321" style:parent-style-name="Normal" style:family="paragraph">
      <style:paragraph-properties fo:text-indent="0.5in"/>
      <style:text-properties fo:font-style="italic" style:font-style-asian="italic"/>
    </style:style>
    <style:style style:name="P2322" style:parent-style-name="Normal" style:family="paragraph">
      <style:paragraph-properties fo:text-indent="0.5in"/>
    </style:style>
    <style:style style:name="P2323" style:parent-style-name="Normal" style:family="paragraph">
      <style:paragraph-properties fo:text-indent="0.5in"/>
    </style:style>
    <style:style style:name="T2324" style:parent-style-name="DefaultParagraphFont" style:family="text">
      <style:text-properties fo:font-weight="bold" style:font-weight-asian="bold"/>
    </style:style>
    <style:style style:name="T2325" style:parent-style-name="DefaultParagraphFont" style:family="text">
      <style:text-properties fo:font-weight="bold" style:font-weight-asian="bold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style="italic" style:font-style-asian="italic" style:font-size-complex="12pt"/>
    </style:style>
    <style:style style:name="T2335" style:parent-style-name="DefaultParagraphFont" style:family="text">
      <style:text-properties fo:font-style="italic" style:font-style-asian="italic" style:font-size-complex="12pt"/>
    </style:style>
    <style:style style:name="T2336" style:parent-style-name="DefaultParagraphFont" style:family="text">
      <style:text-properties fo:font-style="italic" style:font-style-asian="italic" style:font-size-complex="12pt"/>
    </style:style>
    <style:style style:name="T2337" style:parent-style-name="DefaultParagraphFont" style:family="text">
      <style:text-properties fo:font-style="italic" style:font-style-asian="italic" style:font-size-complex="12pt"/>
    </style:style>
    <style:style style:name="T2338" style:parent-style-name="DefaultParagraphFont" style:family="text">
      <style:text-properties fo:font-style="italic" style:font-style-asian="italic" style:font-size-complex="12pt"/>
    </style:style>
    <style:style style:name="T2339" style:parent-style-name="DefaultParagraphFont" style:family="text">
      <style:text-properties fo:font-style="italic" style:font-style-asian="italic" style:font-size-complex="12pt"/>
    </style:style>
    <style:style style:name="T2340" style:parent-style-name="DefaultParagraphFont" style:family="text">
      <style:text-properties fo:font-style="italic" style:font-style-asian="italic" style:font-size-complex="12pt"/>
    </style:style>
    <style:style style:name="T2341" style:parent-style-name="DefaultParagraphFont" style:family="text">
      <style:text-properties fo:font-style="italic" style:font-style-asian="italic" style:font-size-complex="12pt"/>
    </style:style>
    <style:style style:name="T2342" style:parent-style-name="DefaultParagraphFont" style:family="text">
      <style:text-properties fo:font-style="italic" style:font-style-asian="italic" style:font-size-complex="12pt"/>
    </style:style>
    <style:style style:name="T2343" style:parent-style-name="DefaultParagraphFont" style:family="text">
      <style:text-properties fo:font-style="italic" style:font-style-asian="italic" style:font-size-complex="12pt"/>
    </style:style>
    <style:style style:name="T2344" style:parent-style-name="DefaultParagraphFont" style:family="text">
      <style:text-properties fo:font-style="italic" style:font-style-asian="italic" style:font-size-complex="12pt"/>
    </style:style>
    <style:style style:name="T2345" style:parent-style-name="DefaultParagraphFont" style:family="text">
      <style:text-properties fo:font-style="italic" style:font-style-asian="italic" style:font-size-complex="12pt"/>
    </style:style>
    <style:style style:name="T2346" style:parent-style-name="DefaultParagraphFont" style:family="text">
      <style:text-properties fo:font-style="italic" style:font-style-asian="italic" style:font-size-complex="12pt"/>
    </style:style>
    <style:style style:name="T2347" style:parent-style-name="DefaultParagraphFont" style:family="text">
      <style:text-properties fo:font-style="italic" style:font-style-asian="italic" style:font-size-complex="12pt"/>
    </style:style>
    <style:style style:name="T2348" style:parent-style-name="DefaultParagraphFont" style:family="text">
      <style:text-properties fo:font-style="italic" style:font-style-asian="italic" style:font-size-complex="12pt"/>
    </style:style>
    <style:style style:name="T2349" style:parent-style-name="DefaultParagraphFont" style:family="text">
      <style:text-properties fo:font-style="italic" style:font-style-asian="italic" style:font-size-complex="12pt"/>
    </style:style>
    <style:style style:name="P2350" style:parent-style-name="Normal" style:family="paragraph">
      <style:paragraph-properties fo:text-indent="0.5in"/>
    </style:style>
    <style:style style:name="P2351" style:parent-style-name="Normal" style:family="paragraph">
      <style:paragraph-properties fo:text-indent="0.5in"/>
      <style:text-properties fo:font-style="italic" style:font-style-asian="italic"/>
    </style:style>
    <style:style style:name="P2352" style:parent-style-name="Normal" style:family="paragraph">
      <style:paragraph-properties fo:text-indent="0.5in"/>
    </style:style>
    <style:style style:name="P2353" style:parent-style-name="Normal" style:family="paragraph">
      <style:paragraph-properties fo:text-indent="0.5in"/>
    </style:style>
    <style:style style:name="P2354" style:parent-style-name="Normal" style:family="paragraph">
      <style:paragraph-properties fo:text-indent="0.5in"/>
      <style:text-properties fo:font-style="italic" style:font-style-asian="italic"/>
    </style:style>
    <style:style style:name="P2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56" style:parent-style-name="DefaultParagraphFont" style:family="text">
      <style:text-properties fo:font-weight="bold" style:font-weight-asian="bold"/>
    </style:style>
    <style:style style:name="T2357" style:parent-style-name="DefaultParagraphFont" style:family="text">
      <style:text-properties fo:font-weight="bold" style:font-weight-asian="bold"/>
    </style:style>
    <style:style style:name="P23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 style:font-size-complex="12pt"/>
    </style:style>
    <style:style style:name="T2363" style:parent-style-name="DefaultParagraphFont" style:family="text">
      <style:text-properties fo:font-style="italic" style:font-style-asian="italic"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fo:font-style="italic" style:font-style-asian="italic" style:font-size-complex="12pt"/>
    </style:style>
    <style:style style:name="P2369" style:parent-style-name="Normal" style:family="paragraph">
      <style:paragraph-properties fo:text-indent="0.5in"/>
      <style:text-properties style:font-size-complex="12pt"/>
    </style:style>
    <style:style style:name="P2370" style:parent-style-name="Normal" style:family="paragraph">
      <style:paragraph-properties fo:text-indent="0.5in"/>
      <style:text-properties style:font-size-complex="12pt"/>
    </style:style>
    <style:style style:name="P23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P2375" style:parent-style-name="Normal" style:family="paragraph">
      <style:paragraph-properties fo:text-indent="0.5in"/>
    </style:style>
    <style:style style:name="P2376" style:parent-style-name="Normal" style:family="paragraph">
      <style:paragraph-properties fo:text-indent="0.5in"/>
    </style:style>
    <style:style style:name="P2377" style:parent-style-name="Normal" style:family="paragraph">
      <style:paragraph-properties fo:text-indent="0.5in"/>
      <style:text-properties fo:font-style="italic" style:font-style-asian="italic"/>
    </style:style>
    <style:style style:name="P23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79" style:parent-style-name="DefaultParagraphFont" style:family="text">
      <style:text-properties fo:font-weight="bold" style:font-weight-asian="bold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 style:font-size-complex="12pt"/>
    </style:style>
    <style:style style:name="T2382" style:parent-style-name="DefaultParagraphFont" style:family="text">
      <style:text-properties fo:font-style="italic" style:font-style-asian="italic"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8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3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tyle="italic" style:font-style-asian="italic" style:font-size-complex="12pt"/>
    </style:style>
    <style:style style:name="P2389" style:parent-style-name="Normal" style:family="paragraph">
      <style:paragraph-properties fo:text-indent="0.5in"/>
      <style:text-properties style:font-size-complex="12pt"/>
    </style:style>
    <style:style style:name="P2390" style:parent-style-name="Normal" style:family="paragraph">
      <style:paragraph-properties fo:text-indent="0.5in"/>
    </style:style>
    <style:style style:name="T2391" style:parent-style-name="DefaultParagraphFont" style:family="text">
      <style:text-properties fo:font-weight="bold" style:font-weight-asian="bold"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fo:font-style="italic" style:font-style-asian="italic"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text-indent="0.5in"/>
      <style:text-properties style:font-size-complex="12pt"/>
    </style:style>
    <style:style style:name="P2398" style:parent-style-name="Normal" style:family="paragraph">
      <style:paragraph-properties fo:text-indent="0.5in"/>
    </style:style>
    <style:style style:name="T2399" style:parent-style-name="DefaultParagraphFont" style:family="text">
      <style:text-properties fo:font-weight="bold" style:font-weight-asian="bold"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font-style="italic" style:font-style-asian="italic" style:font-size-complex="12pt"/>
    </style:style>
    <style:style style:name="P2403" style:parent-style-name="Normal" style:family="paragraph">
      <style:paragraph-properties fo:text-indent="0.5in"/>
    </style:style>
    <style:style style:name="P2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5" style:parent-style-name="Normal" style:family="paragraph">
      <style:paragraph-properties fo:text-indent="0.5in"/>
    </style:style>
    <style:style style:name="P2406" style:parent-style-name="Normal" style:family="paragraph">
      <style:paragraph-properties fo:text-indent="0.5in"/>
      <style:text-properties fo:font-style="italic" style:font-style-asian="italic"/>
    </style:style>
    <style:style style:name="P2407" style:parent-style-name="Normal" style:family="paragraph">
      <style:paragraph-properties fo:text-indent="0.5in"/>
    </style:style>
    <style:style style:name="P2408" style:parent-style-name="Normal" style:family="paragraph">
      <style:paragraph-properties fo:text-indent="0.5in"/>
    </style:style>
    <style:style style:name="T2409" style:parent-style-name="DefaultParagraphFont" style:family="text">
      <style:text-properties fo:font-weight="bold" style:font-weight-asian="bold"/>
    </style:style>
    <style:style style:name="T2410" style:parent-style-name="DefaultParagraphFont" style:family="text">
      <style:text-properties fo:font-weight="bold" style:font-weight-asian="bold"/>
    </style:style>
    <style:style style:name="T2411" style:parent-style-name="DefaultParagraphFont" style:family="text">
      <style:text-properties fo:font-style="italic" style:font-style-asian="italic" style:font-size-complex="12pt"/>
    </style:style>
    <style:style style:name="T2412" style:parent-style-name="DefaultParagraphFont" style:family="text">
      <style:text-properties fo:font-style="italic" style:font-style-asian="italic" style:font-size-complex="12pt"/>
    </style:style>
    <style:style style:name="T2413" style:parent-style-name="DefaultParagraphFont" style:family="text">
      <style:text-properties fo:font-style="italic" style:font-style-asian="italic" style:font-size-complex="12pt"/>
    </style:style>
    <style:style style:name="T2414" style:parent-style-name="DefaultParagraphFont" style:family="text">
      <style:text-properties fo:font-style="italic" style:font-style-asian="italic" style:font-size-complex="12pt"/>
    </style:style>
    <style:style style:name="T2415" style:parent-style-name="DefaultParagraphFont" style:family="text">
      <style:text-properties fo:font-style="italic" style:font-style-asian="italic" style:font-size-complex="12pt"/>
    </style:style>
    <style:style style:name="T2416" style:parent-style-name="DefaultParagraphFont" style:family="text">
      <style:text-properties fo:font-style="italic" style:font-style-asian="italic" style:font-size-complex="12pt"/>
    </style:style>
    <style:style style:name="T2417" style:parent-style-name="DefaultParagraphFont" style:family="text">
      <style:text-properties fo:font-style="italic" style:font-style-asian="italic" style:font-size-complex="12pt"/>
    </style:style>
    <style:style style:name="T2418" style:parent-style-name="DefaultParagraphFont" style:family="text">
      <style:text-properties fo:font-style="italic" style:font-style-asian="italic" style:font-size-complex="12pt"/>
    </style:style>
    <style:style style:name="T2419" style:parent-style-name="DefaultParagraphFont" style:family="text">
      <style:text-properties fo:font-style="italic" style:font-style-asian="italic" style:font-size-complex="12pt"/>
    </style:style>
    <style:style style:name="T2420" style:parent-style-name="DefaultParagraphFont" style:family="text">
      <style:text-properties fo:font-style="italic" style:font-style-asian="italic" style:font-size-complex="12pt"/>
    </style:style>
    <style:style style:name="T2421" style:parent-style-name="DefaultParagraphFont" style:family="text">
      <style:text-properties fo:font-style="italic" style:font-style-asian="italic" style:font-size-complex="12pt"/>
    </style:style>
    <style:style style:name="T2422" style:parent-style-name="DefaultParagraphFont" style:family="text">
      <style:text-properties fo:font-style="italic" style:font-style-asian="italic" style:font-size-complex="12pt"/>
    </style:style>
    <style:style style:name="T2423" style:parent-style-name="DefaultParagraphFont" style:family="text">
      <style:text-properties fo:font-style="italic" style:font-style-asian="italic" style:font-size-complex="12pt"/>
    </style:style>
    <style:style style:name="T2424" style:parent-style-name="DefaultParagraphFont" style:family="text">
      <style:text-properties fo:font-style="italic" style:font-style-asian="italic" style:font-size-complex="12pt"/>
    </style:style>
    <style:style style:name="P2425" style:parent-style-name="Normal" style:family="paragraph">
      <style:paragraph-properties fo:text-indent="0.5in"/>
    </style:style>
    <style:style style:name="P2426" style:parent-style-name="Normal" style:family="paragraph">
      <style:paragraph-properties fo:text-indent="0.5in"/>
    </style:style>
    <style:style style:name="P2427" style:parent-style-name="Normal" style:family="paragraph">
      <style:paragraph-properties fo:text-indent="0.5in"/>
      <style:text-properties fo:font-style="italic" style:font-style-asian="italic"/>
    </style:style>
    <style:style style:name="P24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29" style:parent-style-name="DefaultParagraphFont" style:family="text">
      <style:text-properties fo:font-weight="bold" style:font-weight-asian="bold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 style:font-size-complex="12pt"/>
    </style:style>
    <style:style style:name="T2432" style:parent-style-name="DefaultParagraphFont" style:family="text">
      <style:text-properties fo:font-style="italic" style:font-style-asian="italic"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fo:font-style="italic" style:font-style-asian="italic" style:font-size-complex="12pt"/>
    </style:style>
    <style:style style:name="P2439" style:parent-style-name="Normal" style:family="paragraph">
      <style:paragraph-properties fo:text-indent="0.5in"/>
      <style:text-properties style:font-size-complex="12pt"/>
    </style:style>
    <style:style style:name="P2440" style:parent-style-name="Normal" style:family="paragraph">
      <style:paragraph-properties fo:text-indent="0.5in"/>
    </style:style>
    <style:style style:name="T2441" style:parent-style-name="DefaultParagraphFont" style:family="text">
      <style:text-properties fo:font-weight="bold" style:font-weight-asian="bold"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fo:font-style="italic" style:font-style-asian="italic" style:font-size-complex="12pt"/>
    </style:style>
    <style:style style:name="T2446" style:parent-style-name="DefaultParagraphFont" style:family="text">
      <style:text-properties style:font-size-complex="12pt"/>
    </style:style>
    <style:style style:name="P2447" style:parent-style-name="Normal" style:family="paragraph">
      <style:paragraph-properties fo:text-indent="0.5in"/>
      <style:text-properties style:font-size-complex="12pt"/>
    </style:style>
    <style:style style:name="P2448" style:parent-style-name="Normal" style:family="paragraph">
      <style:paragraph-properties fo:text-indent="0.5in"/>
    </style:style>
    <style:style style:name="T2449" style:parent-style-name="DefaultParagraphFont" style:family="text">
      <style:text-properties fo:font-weight="bold" style:font-weight-asian="bold"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fo:font-style="italic" style:font-style-asian="italic" style:font-size-complex="12pt"/>
    </style:style>
    <style:style style:name="P2453" style:parent-style-name="Normal" style:family="paragraph">
      <style:paragraph-properties fo:text-indent="0.5in"/>
      <style:text-properties style:font-size-complex="12pt"/>
    </style:style>
    <style:style style:name="P24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55" style:parent-style-name="Normal" style:family="paragraph">
      <style:paragraph-properties fo:text-indent="0.5in"/>
      <style:text-properties style:font-size-complex="12pt"/>
    </style:style>
    <style:style style:name="P2456" style:parent-style-name="Normal" style:family="paragraph">
      <style:paragraph-properties fo:text-indent="0.5in"/>
      <style:text-properties fo:font-style="italic" style:font-style-asian="italic"/>
    </style:style>
    <style:style style:name="P2457" style:parent-style-name="Normal" style:family="paragraph">
      <style:paragraph-properties fo:text-indent="0.5in"/>
      <style:text-properties style:font-size-complex="12pt"/>
    </style:style>
    <style:style style:name="P2458" style:parent-style-name="Normal" style:family="paragraph">
      <style:paragraph-properties fo:text-indent="0.5in"/>
    </style:style>
    <style:style style:name="T2459" style:parent-style-name="DefaultParagraphFont" style:family="text">
      <style:text-properties fo:font-weight="bold" style:font-weight-asian="bold"/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style="italic" style:font-style-asian="italic" style:font-size-complex="12pt"/>
    </style:style>
    <style:style style:name="T2462" style:parent-style-name="DefaultParagraphFont" style:family="text">
      <style:text-properties fo:font-style="italic" style:font-style-asian="italic" style:font-size-complex="12pt"/>
    </style:style>
    <style:style style:name="T2463" style:parent-style-name="DefaultParagraphFont" style:family="text">
      <style:text-properties fo:font-style="italic" style:font-style-asian="italic" style:font-size-complex="12pt"/>
    </style:style>
    <style:style style:name="T2464" style:parent-style-name="DefaultParagraphFont" style:family="text">
      <style:text-properties fo:font-style="italic" style:font-style-asian="italic" style:font-size-complex="12pt"/>
    </style:style>
    <style:style style:name="T2465" style:parent-style-name="DefaultParagraphFont" style:family="text">
      <style:text-properties fo:font-style="italic" style:font-style-asian="italic" style:font-size-complex="12pt"/>
    </style:style>
    <style:style style:name="T2466" style:parent-style-name="DefaultParagraphFont" style:family="text">
      <style:text-properties fo:font-style="italic" style:font-style-asian="italic" style:font-size-complex="12pt"/>
    </style:style>
    <style:style style:name="T2467" style:parent-style-name="DefaultParagraphFont" style:family="text">
      <style:text-properties fo:font-style="italic" style:font-style-asian="italic" style:font-size-complex="12pt"/>
    </style:style>
    <style:style style:name="T2468" style:parent-style-name="DefaultParagraphFont" style:family="text">
      <style:text-properties fo:font-style="italic" style:font-style-asian="italic" style:font-size-complex="12p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fo:font-style="italic" style:font-style-asian="italic" style:font-size-complex="12pt"/>
    </style:style>
    <style:style style:name="T2471" style:parent-style-name="DefaultParagraphFont" style:family="text">
      <style:text-properties fo:font-style="italic" style:font-style-asian="italic" style:font-size-complex="12pt"/>
    </style:style>
    <style:style style:name="T2472" style:parent-style-name="DefaultParagraphFont" style:family="text">
      <style:text-properties fo:font-style="italic" style:font-style-asian="italic" style:font-size-complex="12pt"/>
    </style:style>
    <style:style style:name="T2473" style:parent-style-name="DefaultParagraphFont" style:family="text">
      <style:text-properties fo:font-style="italic" style:font-style-asian="italic" style:font-size-complex="12pt"/>
    </style:style>
    <style:style style:name="T2474" style:parent-style-name="DefaultParagraphFont" style:family="text">
      <style:text-properties fo:font-style="italic" style:font-style-asian="italic" style:font-size-complex="12pt"/>
    </style:style>
    <style:style style:name="T2475" style:parent-style-name="DefaultParagraphFont" style:family="text">
      <style:text-properties fo:font-style="italic" style:font-style-asian="italic" style:font-size-complex="12pt"/>
    </style:style>
    <style:style style:name="P2476" style:parent-style-name="Normal" style:family="paragraph">
      <style:paragraph-properties fo:text-indent="0.5in"/>
      <style:text-properties style:font-size-complex="12pt"/>
    </style:style>
    <style:style style:name="P2477" style:parent-style-name="Normal" style:family="paragraph">
      <style:paragraph-properties fo:text-indent="0.5in"/>
      <style:text-properties style:font-size-complex="12pt"/>
    </style:style>
    <style:style style:name="P2478" style:parent-style-name="Normal" style:family="paragraph">
      <style:paragraph-properties fo:text-indent="0.5in"/>
      <style:text-properties fo:font-style="italic" style:font-style-asian="italic"/>
    </style:style>
    <style:style style:name="P2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80" style:parent-style-name="DefaultParagraphFont" style:family="text">
      <style:text-properties fo:font-weight="bold" style:font-weight-asian="bold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 style:font-size-complex="12pt"/>
    </style:style>
    <style:style style:name="T2483" style:parent-style-name="DefaultParagraphFont" style:family="text">
      <style:text-properties fo:font-style="italic" style:font-style-asian="italic"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ize-complex="12pt"/>
    </style:style>
    <style:style style:name="P2490" style:parent-style-name="Normal" style:family="paragraph">
      <style:paragraph-properties fo:text-indent="0.5in"/>
      <style:text-properties style:font-size-complex="12pt"/>
    </style:style>
    <style:style style:name="P2491" style:parent-style-name="Normal" style:family="paragraph">
      <style:paragraph-properties fo:text-indent="0.5in"/>
    </style:style>
    <style:style style:name="T2492" style:parent-style-name="DefaultParagraphFont" style:family="text">
      <style:text-properties fo:font-weight="bold" style:font-weight-asian="bold"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text-indent="0.5in"/>
      <style:text-properties style:font-size-complex="12pt"/>
    </style:style>
    <style:style style:name="P2499" style:parent-style-name="Normal" style:family="paragraph">
      <style:paragraph-properties fo:text-indent="0.5in"/>
    </style:style>
    <style:style style:name="T2500" style:parent-style-name="DefaultParagraphFont" style:family="text">
      <style:text-properties fo:font-weight="bold" style:font-weight-asian="bold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font-style="italic" style:font-style-asian="italic" style:font-size-complex="12pt"/>
    </style:style>
    <style:style style:name="P2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6" style:parent-style-name="Normal" style:family="paragraph">
      <style:paragraph-properties fo:text-indent="0.5in"/>
      <style:text-properties style:font-size-complex="12pt"/>
    </style:style>
    <style:style style:name="P2507" style:parent-style-name="Normal" style:family="paragraph">
      <style:paragraph-properties fo:text-indent="0.5in"/>
      <style:text-properties fo:font-style="italic" style:font-style-asian="italic"/>
    </style:style>
    <style:style style:name="P2508" style:parent-style-name="Normal" style:family="paragraph">
      <style:paragraph-properties fo:text-indent="0.5in"/>
      <style:text-properties style:font-size-complex="12pt"/>
    </style:style>
    <style:style style:name="P2509" style:parent-style-name="Normal" style:family="paragraph">
      <style:paragraph-properties fo:text-indent="0.5in"/>
    </style:style>
    <style:style style:name="T2510" style:parent-style-name="DefaultParagraphFont" style:family="text">
      <style:text-properties fo:font-weight="bold" style:font-weight-asian="bold"/>
    </style:style>
    <style:style style:name="T2511" style:parent-style-name="DefaultParagraphFont" style:family="text">
      <style:text-properties fo:font-weight="bold" style:font-weight-asian="bold"/>
    </style:style>
    <style:style style:name="T2512" style:parent-style-name="DefaultParagraphFont" style:family="text">
      <style:text-properties fo:font-style="italic" style:font-style-asian="italic" style:font-size-complex="12pt"/>
    </style:style>
    <style:style style:name="T2513" style:parent-style-name="DefaultParagraphFont" style:family="text">
      <style:text-properties fo:font-style="italic" style:font-style-asian="italic" style:font-size-complex="12pt"/>
    </style:style>
    <style:style style:name="T2514" style:parent-style-name="DefaultParagraphFont" style:family="text">
      <style:text-properties fo:font-style="italic" style:font-style-asian="italic" style:font-size-complex="12pt"/>
    </style:style>
    <style:style style:name="T2515" style:parent-style-name="DefaultParagraphFont" style:family="text">
      <style:text-properties fo:font-style="italic" style:font-style-asian="italic" style:font-size-complex="12pt"/>
    </style:style>
    <style:style style:name="T2516" style:parent-style-name="DefaultParagraphFont" style:family="text">
      <style:text-properties fo:font-style="italic" style:font-style-asian="italic" style:font-size-complex="12pt"/>
    </style:style>
    <style:style style:name="T2517" style:parent-style-name="DefaultParagraphFont" style:family="text">
      <style:text-properties fo:font-style="italic" style:font-style-asian="italic" style:font-size-complex="12pt"/>
    </style:style>
    <style:style style:name="T2518" style:parent-style-name="DefaultParagraphFont" style:family="text">
      <style:text-properties fo:font-style="italic" style:font-style-asian="italic" style:font-size-complex="12pt"/>
    </style:style>
    <style:style style:name="T2519" style:parent-style-name="DefaultParagraphFont" style:family="text">
      <style:text-properties fo:font-style="italic" style:font-style-asian="italic" style:font-size-complex="12pt"/>
    </style:style>
    <style:style style:name="T2520" style:parent-style-name="DefaultParagraphFont" style:family="text">
      <style:text-properties fo:font-style="italic" style:font-style-asian="italic" style:font-size-complex="12pt"/>
    </style:style>
    <style:style style:name="T2521" style:parent-style-name="DefaultParagraphFont" style:family="text">
      <style:text-properties fo:font-style="italic" style:font-style-asian="italic" style:font-size-complex="12pt"/>
    </style:style>
    <style:style style:name="T2522" style:parent-style-name="DefaultParagraphFont" style:family="text">
      <style:text-properties fo:font-style="italic" style:font-style-asian="italic" style:font-size-complex="12pt"/>
    </style:style>
    <style:style style:name="T2523" style:parent-style-name="DefaultParagraphFont" style:family="text">
      <style:text-properties fo:font-style="italic" style:font-style-asian="italic" style:font-size-complex="12pt"/>
    </style:style>
    <style:style style:name="T2524" style:parent-style-name="DefaultParagraphFont" style:family="text">
      <style:text-properties fo:font-style="italic" style:font-style-asian="italic" style:font-size-complex="12pt"/>
    </style:style>
    <style:style style:name="T2525" style:parent-style-name="DefaultParagraphFont" style:family="text">
      <style:text-properties fo:font-style="italic" style:font-style-asian="italic" style:font-size-complex="12pt"/>
    </style:style>
    <style:style style:name="T2526" style:parent-style-name="DefaultParagraphFont" style:family="text">
      <style:text-properties fo:font-style="italic" style:font-style-asian="italic" style:font-size-complex="12pt"/>
    </style:style>
    <style:style style:name="P2527" style:parent-style-name="Normal" style:family="paragraph">
      <style:paragraph-properties fo:text-indent="0.5in"/>
      <style:text-properties style:font-size-complex="12pt"/>
    </style:style>
    <style:style style:name="P2528" style:parent-style-name="Normal" style:family="paragraph">
      <style:paragraph-properties fo:text-indent="0.5in"/>
      <style:text-properties style:font-size-complex="12pt"/>
    </style:style>
    <style:style style:name="P2529" style:parent-style-name="Normal" style:family="paragraph">
      <style:paragraph-properties fo:text-indent="0.5in"/>
      <style:text-properties fo:font-style="italic" style:font-style-asian="italic"/>
    </style:style>
    <style:style style:name="P2530" style:parent-style-name="Normal" style:family="paragraph">
      <style:paragraph-properties fo:text-indent="0.5in"/>
    </style:style>
    <style:style style:name="T2531" style:parent-style-name="DefaultParagraphFont" style:family="text">
      <style:text-properties fo:font-weight="bold" style:font-weight-asian="bold"/>
    </style:style>
    <style:style style:name="T2532" style:parent-style-name="DefaultParagraphFont" style:family="text">
      <style:text-properties fo:font-weight="bold" style:font-weight-asian="bold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 style:font-size-complex="12pt"/>
    </style:style>
    <style:style style:name="T2535" style:parent-style-name="DefaultParagraphFont" style:family="text">
      <style:text-properties fo:font-style="italic" style:font-style-asian="italic" style:font-size-complex="12pt"/>
    </style:style>
    <style:style style:name="T2536" style:parent-style-name="DefaultParagraphFont" style:family="text">
      <style:text-properties fo:font-style="italic" style:font-style-asian="italic" style:font-size-complex="12pt"/>
    </style:style>
    <style:style style:name="T2537" style:parent-style-name="DefaultParagraphFont" style:family="text">
      <style:text-properties fo:font-style="italic" style:font-style-asian="italic" style:font-size-complex="12pt"/>
    </style:style>
    <style:style style:name="T2538" style:parent-style-name="DefaultParagraphFont" style:family="text">
      <style:text-properties fo:font-style="italic" style:font-style-asian="italic" style:font-size-complex="12pt"/>
    </style:style>
    <style:style style:name="T2539" style:parent-style-name="DefaultParagraphFont" style:family="text">
      <style:text-properties fo:font-style="italic" style:font-style-asian="italic" style:font-size-complex="12pt"/>
    </style:style>
    <style:style style:name="T2540" style:parent-style-name="DefaultParagraphFont" style:family="text">
      <style:text-properties fo:font-style="italic" style:font-style-asian="italic" style:font-size-complex="12pt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43" style:parent-style-name="DefaultParagraphFont" style:family="text">
      <style:text-properties style:font-size-complex="12pt"/>
    </style:style>
    <style:style style:name="P2544" style:parent-style-name="Normal" style:family="paragraph">
      <style:paragraph-properties fo:text-indent="0.5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indent="0.5in"/>
      <style:text-properties style:font-size-complex="12pt"/>
    </style:style>
    <style:style style:name="P2549" style:parent-style-name="Normal" style:family="paragraph">
      <style:paragraph-properties fo:text-indent="0.5in"/>
    </style:style>
    <style:style style:name="P2550" style:parent-style-name="Normal" style:family="paragraph">
      <style:paragraph-properties fo:text-indent="0.5in"/>
      <style:text-properties style:font-size-complex="12pt"/>
    </style:style>
    <style:style style:name="P2551" style:parent-style-name="Normal" style:family="paragraph">
      <style:paragraph-properties fo:text-indent="0.5in"/>
    </style:style>
    <style:style style:name="T2552" style:parent-style-name="DefaultParagraphFont" style:family="text">
      <style:text-properties fo:font-weight="bold" style:font-weight-asian="bold"/>
    </style:style>
    <style:style style:name="P2553" style:parent-style-name="Normal" style:family="paragraph">
      <style:paragraph-properties fo:text-indent="0.5in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style="italic" style:font-style-asian="italic" style:font-size-complex="12pt"/>
    </style:style>
    <style:style style:name="T2563" style:parent-style-name="DefaultParagraphFont" style:family="text">
      <style:text-properties fo:font-style="italic" style:font-style-asian="italic" style:font-size-complex="12pt"/>
    </style:style>
    <style:style style:name="T2564" style:parent-style-name="DefaultParagraphFont" style:family="text">
      <style:text-properties fo:font-style="italic" style:font-style-asian="italic" style:font-size-complex="12pt"/>
    </style:style>
    <style:style style:name="T2565" style:parent-style-name="DefaultParagraphFont" style:family="text">
      <style:text-properties fo:font-style="italic" style:font-style-asian="italic" style:font-size-complex="12pt"/>
    </style:style>
    <style:style style:name="T2566" style:parent-style-name="DefaultParagraphFont" style:family="text">
      <style:text-properties fo:font-style="italic" style:font-style-asian="italic" style:font-size-complex="12pt"/>
    </style:style>
    <style:style style:name="T2567" style:parent-style-name="DefaultParagraphFont" style:family="text">
      <style:text-properties fo:font-style="italic" style:font-style-asian="italic" style:font-size-complex="12pt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 style:font-size-complex="12pt"/>
    </style:style>
    <style:style style:name="T2570" style:parent-style-name="DefaultParagraphFont" style:family="text">
      <style:text-properties fo:font-style="italic" style:font-style-asian="italic" style:font-size-complex="12pt"/>
    </style:style>
    <style:style style:name="T2571" style:parent-style-name="DefaultParagraphFont" style:family="text">
      <style:text-properties fo:font-style="italic" style:font-style-asian="italic" style:font-size-complex="12pt"/>
    </style:style>
    <style:style style:name="T2572" style:parent-style-name="DefaultParagraphFont" style:family="text">
      <style:text-properties fo:font-style="italic" style:font-style-asian="italic" style:font-size-complex="12pt"/>
    </style:style>
    <style:style style:name="T2573" style:parent-style-name="DefaultParagraphFont" style:family="text">
      <style:text-properties fo:font-style="italic" style:font-style-asian="italic" style:font-size-complex="12pt"/>
    </style:style>
    <style:style style:name="T2574" style:parent-style-name="DefaultParagraphFont" style:family="text">
      <style:text-properties fo:font-style="italic" style:font-style-asian="italic" style:font-size-complex="12pt"/>
    </style:style>
    <style:style style:name="T2575" style:parent-style-name="DefaultParagraphFont" style:family="text">
      <style:text-properties fo:font-style="italic" style:font-style-asian="italic" style:font-size-complex="12pt"/>
    </style:style>
    <style:style style:name="T2576" style:parent-style-name="DefaultParagraphFont" style:family="text">
      <style:text-properties fo:font-style="italic" style:font-style-asian="italic" style:font-size-complex="12pt"/>
    </style:style>
    <style:style style:name="T2577" style:parent-style-name="DefaultParagraphFont" style:family="text">
      <style:text-properties fo:font-style="italic" style:font-style-asian="italic" style:font-size-complex="12pt"/>
    </style:style>
    <style:style style:name="T2578" style:parent-style-name="DefaultParagraphFont" style:family="text">
      <style:text-properties fo:font-style="italic" style:font-style-asian="italic" style:font-size-complex="12pt"/>
    </style:style>
    <style:style style:name="T2579" style:parent-style-name="DefaultParagraphFont" style:family="text">
      <style:text-properties fo:font-style="italic" style:font-style-asian="italic" style:font-size-complex="12pt"/>
    </style:style>
    <style:style style:name="T2580" style:parent-style-name="DefaultParagraphFont" style:family="text">
      <style:text-properties fo:font-style="italic" style:font-style-asian="italic"/>
    </style:style>
    <style:style style:name="P2581" style:parent-style-name="Normal" style:family="paragraph">
      <style:paragraph-properties fo:text-indent="0.5in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fo:font-style="italic" style:font-style-asian="italic" style:font-size-complex="12pt"/>
    </style:style>
    <style:style style:name="T2591" style:parent-style-name="DefaultParagraphFont" style:family="text">
      <style:text-properties style:font-size-complex="12pt"/>
    </style:style>
    <style:style style:name="P2592" style:parent-style-name="Normal" style:family="paragraph">
      <style:paragraph-properties fo:text-indent="0.5in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tyle="italic" style:font-style-asian="italic" style:font-size-complex="12pt"/>
    </style:style>
    <style:style style:name="P2606" style:parent-style-name="Normal" style:family="paragraph">
      <style:paragraph-properties fo:text-indent="0.5in"/>
      <style:text-properties style:font-size-complex="12pt"/>
    </style:style>
    <style:style style:name="P2607" style:parent-style-name="Normal" style:family="paragraph">
      <style:paragraph-properties fo:text-indent="0.5in"/>
      <style:text-properties style:font-size-complex="12pt"/>
    </style:style>
    <style:style style:name="P2608" style:parent-style-name="Normal" style:family="paragraph">
      <style:paragraph-properties fo:text-indent="0.5in"/>
      <style:text-properties fo:font-style="italic" style:font-style-asian="italic"/>
    </style:style>
    <style:style style:name="P2609" style:parent-style-name="Normal" style:family="paragraph">
      <style:paragraph-properties fo:text-indent="0.5in"/>
    </style:style>
    <style:style style:name="T2610" style:parent-style-name="DefaultParagraphFont" style:family="text">
      <style:text-properties fo:font-weight="bold" style:font-weight-asian="bold"/>
    </style:style>
    <style:style style:name="T2611" style:parent-style-name="DefaultParagraphFont" style:family="text">
      <style:text-properties fo:font-weight="bold" style:font-weight-asian="bold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 style:font-size-complex="12pt"/>
    </style:style>
    <style:style style:name="T2614" style:parent-style-name="DefaultParagraphFont" style:family="text">
      <style:text-properties fo:font-style="italic" style:font-style-asian="italic" style:font-size-complex="12pt"/>
    </style:style>
    <style:style style:name="T2615" style:parent-style-name="DefaultParagraphFont" style:family="text">
      <style:text-properties fo:font-style="italic" style:font-style-asian="italic" style:font-size-complex="12pt"/>
    </style:style>
    <style:style style:name="T2616" style:parent-style-name="DefaultParagraphFont" style:family="text">
      <style:text-properties fo:font-style="italic" style:font-style-asian="italic" style:font-size-complex="12pt"/>
    </style:style>
    <style:style style:name="T2617" style:parent-style-name="DefaultParagraphFont" style:family="text">
      <style:text-properties fo:font-style="italic" style:font-style-asian="italic" style:font-size-complex="12pt"/>
    </style:style>
    <style:style style:name="T2618" style:parent-style-name="DefaultParagraphFont" style:family="text">
      <style:text-properties fo:font-style="italic" style:font-style-asian="italic" style:font-size-complex="12pt"/>
    </style:style>
    <style:style style:name="T2619" style:parent-style-name="DefaultParagraphFont" style:family="text">
      <style:text-properties fo:font-style="italic" style:font-style-asian="italic" style:font-size-complex="12pt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2" style:parent-style-name="DefaultParagraphFont" style:family="text">
      <style:text-properties style:font-size-complex="12pt"/>
    </style:style>
    <style:style style:name="P2623" style:parent-style-name="Normal" style:family="paragraph">
      <style:paragraph-properties fo:text-indent="0.5in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P2626" style:parent-style-name="Normal" style:family="paragraph">
      <style:paragraph-properties fo:text-indent="0.5in"/>
      <style:text-properties style:font-size-complex="12pt"/>
    </style:style>
    <style:style style:name="P2627" style:parent-style-name="Normal" style:family="paragraph">
      <style:paragraph-properties fo:text-indent="0.5in"/>
    </style:style>
    <style:style style:name="P2628" style:parent-style-name="Normal" style:family="paragraph">
      <style:paragraph-properties fo:text-indent="0.5in"/>
      <style:text-properties style:font-size-complex="12pt"/>
    </style:style>
    <style:style style:name="P2629" style:parent-style-name="Normal" style:family="paragraph">
      <style:paragraph-properties fo:text-indent="0.5in"/>
    </style:style>
    <style:style style:name="T2630" style:parent-style-name="DefaultParagraphFont" style:family="text">
      <style:text-properties fo:font-weight="bold" style:font-weight-asian="bold"/>
    </style:style>
    <style:style style:name="P2631" style:parent-style-name="Normal" style:family="paragraph">
      <style:paragraph-properties fo:text-indent="0.5in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style="italic" style:font-style-asian="italic" style:font-size-complex="12pt"/>
    </style:style>
    <style:style style:name="T2641" style:parent-style-name="DefaultParagraphFont" style:family="text">
      <style:text-properties fo:font-style="italic" style:font-style-asian="italic" style:font-size-complex="12pt"/>
    </style:style>
    <style:style style:name="T2642" style:parent-style-name="DefaultParagraphFont" style:family="text">
      <style:text-properties fo:font-style="italic" style:font-style-asian="italic" style:font-size-complex="12pt"/>
    </style:style>
    <style:style style:name="T2643" style:parent-style-name="DefaultParagraphFont" style:family="text">
      <style:text-properties fo:font-style="italic" style:font-style-asian="italic" style:font-size-complex="12pt"/>
    </style:style>
    <style:style style:name="T2644" style:parent-style-name="DefaultParagraphFont" style:family="text">
      <style:text-properties fo:font-style="italic" style:font-style-asian="italic" style:font-size-complex="12pt"/>
    </style:style>
    <style:style style:name="T2645" style:parent-style-name="DefaultParagraphFont" style:family="text">
      <style:text-properties fo:font-style="italic" style:font-style-asian="italic" style:font-size-complex="12pt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 style:font-size-complex="12pt"/>
    </style:style>
    <style:style style:name="T2648" style:parent-style-name="DefaultParagraphFont" style:family="text">
      <style:text-properties fo:font-style="italic" style:font-style-asian="italic" style:font-size-complex="12pt"/>
    </style:style>
    <style:style style:name="T2649" style:parent-style-name="DefaultParagraphFont" style:family="text">
      <style:text-properties fo:font-style="italic" style:font-style-asian="italic" style:font-size-complex="12pt"/>
    </style:style>
    <style:style style:name="T2650" style:parent-style-name="DefaultParagraphFont" style:family="text">
      <style:text-properties fo:font-style="italic" style:font-style-asian="italic" style:font-size-complex="12pt"/>
    </style:style>
    <style:style style:name="T2651" style:parent-style-name="DefaultParagraphFont" style:family="text">
      <style:text-properties fo:font-style="italic" style:font-style-asian="italic" style:font-size-complex="12pt"/>
    </style:style>
    <style:style style:name="T2652" style:parent-style-name="DefaultParagraphFont" style:family="text">
      <style:text-properties fo:font-style="italic" style:font-style-asian="italic" style:font-size-complex="12pt"/>
    </style:style>
    <style:style style:name="T2653" style:parent-style-name="DefaultParagraphFont" style:family="text">
      <style:text-properties fo:font-style="italic" style:font-style-asian="italic" style:font-size-complex="12pt"/>
    </style:style>
    <style:style style:name="T2654" style:parent-style-name="DefaultParagraphFont" style:family="text">
      <style:text-properties fo:font-style="italic" style:font-style-asian="italic" style:font-size-complex="12pt"/>
    </style:style>
    <style:style style:name="T2655" style:parent-style-name="DefaultParagraphFont" style:family="text">
      <style:text-properties fo:font-style="italic" style:font-style-asian="italic" style:font-size-complex="12pt"/>
    </style:style>
    <style:style style:name="T2656" style:parent-style-name="DefaultParagraphFont" style:family="text">
      <style:text-properties fo:font-style="italic" style:font-style-asian="italic"/>
    </style:style>
    <style:style style:name="P2657" style:parent-style-name="Normal" style:family="paragraph">
      <style:paragraph-properties fo:text-indent="0.5in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fo:font-style="italic" style:font-style-asian="italic" style:font-size-complex="12pt"/>
    </style:style>
    <style:style style:name="T2667" style:parent-style-name="DefaultParagraphFont" style:family="text">
      <style:text-properties style:font-size-complex="12pt"/>
    </style:style>
    <style:style style:name="P2668" style:parent-style-name="Normal" style:family="paragraph">
      <style:paragraph-properties fo:text-indent="0.5in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fo:font-style="italic" style:font-style-asian="italic" style:font-size-complex="12pt"/>
    </style:style>
    <style:style style:name="P2682" style:parent-style-name="Normal" style:family="paragraph">
      <style:paragraph-properties fo:text-indent="0.5in"/>
      <style:text-properties style:font-size-complex="12pt"/>
    </style:style>
    <style:style style:name="P2683" style:parent-style-name="Normal" style:family="paragraph">
      <style:paragraph-properties fo:text-indent="0.5in"/>
      <style:text-properties style:font-size-complex="12pt"/>
    </style:style>
    <style:style style:name="P2684" style:parent-style-name="Normal" style:family="paragraph">
      <style:paragraph-properties fo:text-indent="0.5in"/>
      <style:text-properties fo:font-style="italic" style:font-style-asian="italic"/>
    </style:style>
    <style:style style:name="P2685" style:parent-style-name="Normal" style:family="paragraph">
      <style:paragraph-properties fo:text-indent="0.5in"/>
    </style:style>
    <style:style style:name="T2686" style:parent-style-name="DefaultParagraphFont" style:family="text">
      <style:text-properties fo:font-weight="bold" style:font-weight-asian="bold"/>
    </style:style>
    <style:style style:name="T2687" style:parent-style-name="DefaultParagraphFont" style:family="text">
      <style:text-properties fo:font-weight="bold" style:font-weight-asian="bold"/>
    </style:style>
    <style:style style:name="T2688" style:parent-style-name="DefaultParagraphFont" style:family="text">
      <style:text-properties style:text-position="super 66.6%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 style:font-size-complex="12pt"/>
    </style:style>
    <style:style style:name="T2691" style:parent-style-name="DefaultParagraphFont" style:family="text">
      <style:text-properties fo:font-style="italic" style:font-style-asian="italic" style:font-size-complex="12pt"/>
    </style:style>
    <style:style style:name="T2692" style:parent-style-name="DefaultParagraphFont" style:family="text">
      <style:text-properties fo:font-style="italic" style:font-style-asian="italic" style:font-size-complex="12pt"/>
    </style:style>
    <style:style style:name="T2693" style:parent-style-name="DefaultParagraphFont" style:family="text">
      <style:text-properties fo:font-style="italic" style:font-style-asian="italic" style:font-size-complex="12pt"/>
    </style:style>
    <style:style style:name="T2694" style:parent-style-name="DefaultParagraphFont" style:family="text">
      <style:text-properties fo:font-style="italic" style:font-style-asian="italic" style:font-size-complex="12pt"/>
    </style:style>
    <style:style style:name="T2695" style:parent-style-name="DefaultParagraphFont" style:family="text">
      <style:text-properties fo:font-style="italic" style:font-style-asian="italic" style:font-size-complex="12pt"/>
    </style:style>
    <style:style style:name="T2696" style:parent-style-name="DefaultParagraphFont" style:family="text">
      <style:text-properties fo:font-style="italic" style:font-style-asian="italic" style:font-size-complex="12pt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9" style:parent-style-name="DefaultParagraphFont" style:family="text">
      <style:text-properties style:font-size-complex="12pt"/>
    </style:style>
    <style:style style:name="P2700" style:parent-style-name="Normal" style:family="paragraph">
      <style:paragraph-properties fo:text-indent="0.5in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P2703" style:parent-style-name="Normal" style:family="paragraph">
      <style:paragraph-properties fo:text-indent="0.5in"/>
      <style:text-properties style:font-size-complex="12pt"/>
    </style:style>
    <style:style style:name="P2704" style:parent-style-name="Normal" style:family="paragraph">
      <style:paragraph-properties fo:text-indent="0.5in"/>
    </style:style>
    <style:style style:name="P2705" style:parent-style-name="Normal" style:family="paragraph">
      <style:paragraph-properties fo:text-indent="0.5in"/>
      <style:text-properties style:font-size-complex="12pt"/>
    </style:style>
    <style:style style:name="P2706" style:parent-style-name="Normal" style:family="paragraph">
      <style:paragraph-properties fo:text-indent="0.5in"/>
    </style:style>
    <style:style style:name="T2707" style:parent-style-name="DefaultParagraphFont" style:family="text">
      <style:text-properties fo:font-weight="bold" style:font-weight-asian="bold"/>
    </style:style>
    <style:style style:name="P2708" style:parent-style-name="Normal" style:family="paragraph">
      <style:paragraph-properties fo:text-indent="0.5in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style="italic" style:font-style-asian="italic" style:font-size-complex="12pt"/>
    </style:style>
    <style:style style:name="T2718" style:parent-style-name="DefaultParagraphFont" style:family="text">
      <style:text-properties fo:font-style="italic" style:font-style-asian="italic" style:font-size-complex="12pt"/>
    </style:style>
    <style:style style:name="T2719" style:parent-style-name="DefaultParagraphFont" style:family="text">
      <style:text-properties fo:font-style="italic" style:font-style-asian="italic" style:font-size-complex="12pt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T2721" style:parent-style-name="DefaultParagraphFont" style:family="text">
      <style:text-properties fo:font-style="italic" style:font-style-asian="italic" style:font-size-complex="12pt"/>
    </style:style>
    <style:style style:name="T2722" style:parent-style-name="DefaultParagraphFont" style:family="text">
      <style:text-properties fo:font-style="italic" style:font-style-asian="italic" style:font-size-complex="12pt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 style:font-size-complex="12pt"/>
    </style:style>
    <style:style style:name="T2725" style:parent-style-name="DefaultParagraphFont" style:family="text">
      <style:text-properties fo:font-style="italic" style:font-style-asian="italic" style:font-size-complex="12pt"/>
    </style:style>
    <style:style style:name="T2726" style:parent-style-name="DefaultParagraphFont" style:family="text">
      <style:text-properties fo:font-style="italic" style:font-style-asian="italic" style:font-size-complex="12pt"/>
    </style:style>
    <style:style style:name="T2727" style:parent-style-name="DefaultParagraphFont" style:family="text">
      <style:text-properties fo:font-style="italic" style:font-style-asian="italic" style:font-size-complex="12pt"/>
    </style:style>
    <style:style style:name="T2728" style:parent-style-name="DefaultParagraphFont" style:family="text">
      <style:text-properties fo:font-style="italic" style:font-style-asian="italic" style:font-size-complex="12pt"/>
    </style:style>
    <style:style style:name="T2729" style:parent-style-name="DefaultParagraphFont" style:family="text">
      <style:text-properties fo:font-style="italic" style:font-style-asian="italic" style:font-size-complex="12pt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T2731" style:parent-style-name="DefaultParagraphFont" style:family="text">
      <style:text-properties fo:font-style="italic" style:font-style-asian="italic" style:font-size-complex="12pt"/>
    </style:style>
    <style:style style:name="T2732" style:parent-style-name="DefaultParagraphFont" style:family="text">
      <style:text-properties fo:font-style="italic" style:font-style-asian="italic"/>
    </style:style>
    <style:style style:name="P2733" style:parent-style-name="Normal" style:family="paragraph">
      <style:paragraph-properties fo:text-indent="0.5in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fo:font-style="italic" style:font-style-asian="italic" style:font-size-complex="12pt"/>
    </style:style>
    <style:style style:name="T2743" style:parent-style-name="DefaultParagraphFont" style:family="text">
      <style:text-properties style:font-size-complex="12pt"/>
    </style:style>
    <style:style style:name="P2744" style:parent-style-name="Normal" style:family="paragraph">
      <style:paragraph-properties fo:text-indent="0.5in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font-style="italic" style:font-style-asian="italic" style:font-size-complex="12pt"/>
    </style:style>
    <style:style style:name="P2758" style:parent-style-name="Normal" style:family="paragraph">
      <style:paragraph-properties fo:text-indent="0.5in"/>
    </style:style>
    <style:style style:name="P2759" style:parent-style-name="Normal" style:family="paragraph">
      <style:paragraph-properties fo:text-indent="0.5in"/>
    </style:style>
    <style:style style:name="P2760" style:parent-style-name="Normal" style:family="paragraph">
      <style:paragraph-properties fo:text-align="center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style-complex="italic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T2764" style:parent-style-name="DefaultParagraphFont" style:family="text">
      <style:text-properties fo:font-style="italic" style:font-style-asian="italic" style:font-style-complex="italic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style:font-style-complex="italic"/>
    </style:style>
    <style:style style:name="P27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70" style:parent-style-name="DefaultParagraphFont" style:family="text">
      <style:text-properties style:font-size-complex="9pt"/>
    </style:style>
    <style:style style:name="P27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7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7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8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811" style:parent-style-name="Pareigos" style:family="text">
      <style:text-properties style:font-name="Times New Roman" fo:text-transform="none" style:font-size-complex="12pt"/>
    </style:style>
    <style:style style:name="P28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813" style:parent-style-name="Pareigos" style:family="text">
      <style:text-properties style:font-name="Times New Roman" fo:text-transform="none" style:font-size-complex="12pt"/>
    </style:style>
    <style:style style:name="P28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815" style:parent-style-name="Pareigos" style:family="text">
      <style:text-properties style:font-name="Times New Roman" fo:text-transform="none" style:font-size-complex="12pt"/>
    </style:style>
    <style:style style:name="P281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817" style:parent-style-name="Pareigos" style:family="text">
      <style:text-properties style:font-name="Times New Roman" fo:text-transform="none" style:font-size-complex="12pt"/>
    </style:style>
    <style:style style:name="T2818" style:parent-style-name="Pareigos" style:family="text">
      <style:text-properties style:font-name="Times New Roman" fo:text-transform="none" style:font-size-complex="12pt"/>
    </style:style>
    <style:style style:name="T2819" style:parent-style-name="Pareigos" style:family="text">
      <style:text-properties style:font-name="Times New Roman" fo:text-transform="none" style:font-size-complex="12pt"/>
    </style:style>
    <style:style style:name="T2820" style:parent-style-name="Pareigos" style:family="text">
      <style:text-properties style:font-name="Times New Roman" fo:text-transform="none" style:font-size-complex="12pt"/>
    </style:style>
    <style:style style:name="T2821" style:parent-style-name="Pareigos" style:family="text">
      <style:text-properties style:font-name="Times New Roman" fo:text-transform="none" style:font-size-complex="12pt"/>
    </style:style>
    <style:style style:name="P28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5</text:span><text:span text:style-name="T18">-</text:span><text:span text:style-name="T19">07</text:span><text:span text:style-name="T20"><text:s text:c="2"/></text:span><text:span text:style-name="T21">Nr. SPP-</text:span><text:span text:style-name="T22">370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irmasis pavaduotojas J. Razma</text:span>.</text:p>
      <text:p text:style-name="P29"/>
      <text:p text:style-name="P30"/>
      <text:p text:style-name="P31">10.00 val.</text:p>
      <text:p text:style-name="P32">Lietuvos Nepriklausomybės Akto signataro Kęstučio Glavecko 75-ųjų gimimo metinių paminėjimas</text:p>
      <text:p text:style-name="P33"/>
      <text:p text:style-name="P34">Minėjime dalyvavo: Lietuvos Nepriklausomybės Akto signataro<text:s/>K. Glavecko<text:s/>artimieji, Lietuvos Nepriklausomybės Akto signatarai, kiti svečiai.</text:p>
      <text:p text:style-name="P35"/>
      <text:p text:style-name="P36">Tylos minute pagerbtas Lietuvos Nepriklausomybės Akto signataro K. Glavecko<text:s/>atminimas.</text:p>
      <text:p text:style-name="P37"/>
      <text:p text:style-name="P38">Kalbas pasakė:</text:p>
      <text:soft-page-break/>
      <text:p text:style-name="P39">Lietuvos Nepriklausomybės Akto signataras A. K. Leščinskas,<text:s/></text:p>
      <text:p text:style-name="P40">Seimo narys, aplinkos ministras S. Gentvilas.</text:p>
      <text:p text:style-name="P41"/>
      <text:p text:style-name="P42"><text:span text:style-name="T43">Lietuvos Nepriklausomybės Akto<text:s/></text:span><text:span text:style-name="T44">signatarė,<text:s/></text:span>Signatarų klubo prezidentė B. Valionytė<text:s/>tarė atminimo žodį ir įteikė K. Glavecko<text:s/>artimiesiems<text:s/>atminimo dovaną.</text:p>
      <text:p text:style-name="P45">Padėkos žodį tarė R. Rutkelytė.</text:p>
      <text:p text:style-name="P46"/>
      <text:p text:style-name="P47">Posėdžio pirmininkas<text:s/>paskelbė minėjimą baigtą<text:s/>ir pranešė, kad daroma trumpa pertrauka.<text:s/></text:p>
      <text:p text:style-name="P48"/>
      <text:p text:style-name="P49">Seimo Pirmininko pirmasis pavaduotojas J. Razma pasveikino Seimo narį V. Ąžuolą<text:s/>praėjusio<text:s/>jubiliejaus<text:s/>proga.</text:p>
      <text:p text:style-name="P50"/>
      <text:p text:style-name="P51"><text:span text:style-name="T52">Užsiregistravo<text:s/></text:span><text:span text:style-name="T53">103</text:span><text:span text:style-name="T54"><text:s/>Seimo nariai<text:s/></text:span><text:span text:style-name="T55">(</text:span><text:span text:style-name="T56">10.</text:span><text:span text:style-name="T57">26</text:span><text:span text:style-name="T58"><text:s/>val.</text:span><text:span text:style-name="T59">)</text:span></text:p>
      <text:p text:style-name="P60"/>
      <text:p text:style-name="P61">10.26<text:s/>val.</text:p>
      <text:p text:style-name="P62"><text:span text:style-name="T63">SVARSTYTA.</text:span><text:span text:style-name="T64"> Seimo s</text:span><text:span text:style-name="T65">eniūnų sueigos patikslinta 202</text:span><text:span text:style-name="T66">4 </text:span><text:span text:style-name="T67">m.<text:s/></text:span><text:span text:style-name="T68">gegužės 7 </text:span><text:span text:style-name="T69">d. (</text:span><text:span text:style-name="T70">antradienio</text:span><text:span text:style-name="T71">) posėdžių darbotvarkė.</text:span></text:p>
      <text:p text:style-name="P72">Pranešėjas –<text:s/>Seimo Pirmininko pirmasis pavaduotojas J. Razma.<text:s/></text:p>
      <text:p text:style-name="P73"/>
      <text:p text:style-name="P74"><text:span text:style-name="T75">Kalbėjo Seimo nar</text:span><text:span text:style-name="T76">ys</text:span><text:span text:style-name="T77"><text:s/></text:span><text:span text:style-name="T78">V. Mitalas</text:span><text:span text:style-name="T79"><text:s/>(</text:span><text:span text:style-name="T80">Laisvės frakcijos</text:span><text:span text:style-name="T81"><text:s/></text:span><text:span text:style-name="T82">vardu</text:span><text:span text:style-name="T83"><text:s/></text:span><text:span text:style-name="T84">siūlė įtraukti į darbotvarkę<text:s/></text:span><text:span text:style-name="T85">prie rezervinių klausimų<text:s/></text:span><text:span text:style-name="T86">projekt</text:span><text:span text:style-name="T87">ą</text:span><text:span text:style-name="T88"><text:s/></text:span><text:span text:style-name="T89">Nr. XI</text:span><text:span text:style-name="T90">V</text:span><text:span text:style-name="T91">P-</text:span><text:span text:style-name="T92">3719</text:span><text:span text:style-name="T93">)</text:span><text:span text:style-name="T94">.</text:span></text:p>
      <text:p text:style-name="P95"/>
      <text:p text:style-name="P96"><text:span text:style-name="T97">Balsuota dėl pasiūlymo įrašyti į darbotvarkę projektą<text:s/></text:span><text:span text:style-name="T98">Nr. XI</text:span><text:span text:style-name="T99">V</text:span><text:span text:style-name="T100">P-</text:span><text:span text:style-name="T101">3719</text:span><text:span text:style-name="T102">:<text:s/></text:span><text:span text:style-name="T103">už –<text:s/></text:span><text:span text:style-name="T104">84</text:span><text:span text:style-name="T105">, prieš – 0, susilaikė</text:span><text:span text:style-name="T106"><text:s/></text:span><text:span text:style-name="T107">18</text:span><text:span text:style-name="T108">.<text:s/></text:span><text:span text:style-name="T109">Pritarta</text:span><text:span text:style-name="T110">.<text:s/></text:span><text:span text:style-name="T111">Užsiregistravo<text:s/></text:span><text:span text:style-name="T112">104</text:span><text:span text:style-name="T113"><text:s/>Seimo nariai (10.</text:span><text:span text:style-name="T114">27 </text:span><text:span text:style-name="T115">val.)</text:span><text:span text:style-name="T116">.<text:s/></text:span></text:p>
      <text:p text:style-name="P117"/>
      <text:soft-page-break/>
      <text:p text:style-name="P118"><text:span text:style-name="T119">NUTARTA.</text:span><text:span text:style-name="T120"> </text:span><text:span text:style-name="T121">Patvirtinti<text:s/></text:span><text:span text:style-name="T122">patikslintą<text:s/></text:span><text:span text:style-name="T123">Seimo<text:s/></text:span><text:span text:style-name="T124">202</text:span><text:span text:style-name="T125">4 </text:span><text:span text:style-name="T126">m.<text:s/></text:span><text:span text:style-name="T127">gegužės 7 </text:span><text:span text:style-name="T128">d. (</text:span><text:span text:style-name="T129">antradienio</text:span><text:span text:style-name="T130">) posėdžių</text:span><text:span text:style-name="T131"><text:s/>darbotvarkę.<text:s/></text:span><text:span text:style-name="T132">Balsavimo rezultatai: už –<text:s/></text:span><text:span text:style-name="T133">98</text:span><text:span text:style-name="T134">, prieš – 0, susilaikė<text:s/></text:span><text:span text:style-name="T135">7</text:span><text:span text:style-name="T136">. Užsiregistravo<text:s/></text:span><text:span text:style-name="T137">105</text:span><text:span text:style-name="T138"><text:s/>Seimo nariai (10.</text:span><text:span text:style-name="T139">28</text:span><text:span text:style-name="T140"><text:s/>val.).</text:span></text:p>
      <text:p text:style-name="P141"/>
      <text:p text:style-name="P142">Posėdžio pirmininkas<text:s/>informavo, kad<text:s/>darbotvarkės<text:s/>projektai Nr. XIVP-3570 ir<text:s/>Nr. XIVP-3664<text:s/>nėra<text:s/>įrašyti<text:s/>į<text:s/>VIII<text:s/>(pavasario) Seimo sesijos darbų programą.</text:p>
      <text:p text:style-name="P143"/>
      <text:p text:style-name="P144"><text:span text:style-name="T145">NUTARTA.</text:span><text:span text:style-name="T146"> </text:span><text:span text:style-name="T147">Į</text:span><text:span text:style-name="T148">rašyt</text:span><text:span text:style-name="T149">i</text:span><text:span text:style-name="T150"><text:s/>į<text:s/></text:span><text:span text:style-name="T151">VIII</text:span><text:span text:style-name="T152"><text:s/>(</text:span><text:span text:style-name="T153">pavasario</text:span><text:span text:style-name="T154">) Seimo sesijos darbų program</text:span><text:span text:style-name="T155">ą</text:span><text:span text:style-name="T156"><text:s/>Baudžiamojo kodekso 182</text:span><text:span text:style-name="T157">1</text:span><text:span text:style-name="T158"><text:s/>straipsnio pakeitimo įstatymo projekt</text:span><text:span text:style-name="T159">ą Nr. </text:span><text:span text:style-name="T160">XIVP-3570 ir Šalpos pensijų įstatymo Nr.</text:span><text:span text:style-name="T161"> </text:span><text:span text:style-name="T162">I-675 7 straipsnio 2 dalies pripažinimo netekusia galios įstatymo projekt</text:span><text:span text:style-name="T163">ą Nr. </text:span><text:span text:style-name="T164">XIVP-3664</text:span><text:span text:style-name="T165">.</text:span><text:span text:style-name="T166"><text:s/></text:span><text:span text:style-name="T167">Pritarta bendru sutarimu.</text:span></text:p>
      <text:p text:style-name="P168"/>
      <text:p text:style-name="P169"/>
      <text:p text:style-name="P170">10.29<text:s/>val.</text:p>
      <text:p text:style-name="P171"><text:span text:style-name="T172">SVARSTYTA.</text:span> Rinkimų kodekso 168 ir 170 straipsnių pakeitimo konstitucinio įstatymo projektas Nr. XIVP-3513(2)<text:s/><text:span text:style-name="T173">(teikėjai –</text:span><text:span text:style-name="T174"><text:s/>A. Vyšniauskas,<text:s/></text:span><text:span text:style-name="T175">E. Dobrowolska</text:span><text:span text:style-name="T176"><text:s/>/ 29<text:s/></text:span><text:span text:style-name="T177">Seimo nariai</text:span><text:span text:style-name="T178">)<text:s/></text:span><text:span text:style-name="T179">(priėmimas)</text:span><text:span text:style-name="T180">.</text:span><text:s/></text:p>
      <text:p text:style-name="P181"/>
      <text:p text:style-name="P182"><text:span text:style-name="T183">Posėdžio pirmininkas</text:span><text:span text:style-name="T184"><text:s/>informavo, kad projektą sudaro 2 straipsniai, pasiūlymų ir pastabų nebuvo, d</text:span><text:span text:style-name="T185">ėl atskirų straipsnių</text:span><text:span text:style-name="T186"><text:s/>n</text:span><text:span text:style-name="T187">iekas nereikal</text:span><text:span text:style-name="T188">avo balsuoti.</text:span></text:p>
      <text:p text:style-name="P189"/>
      <text:p text:style-name="P190">Dėl balsavimo motyvų dėl viso įstatymo<text:s/>projekto<text:s/>kalbėjo Seimo narys<text:s/><text:span text:style-name="T191">A. Vyšniauskas</text:span><text:span text:style-name="T192">.</text:span><text:s/></text:p>
      <text:p text:style-name="P193"/>
      <text:p text:style-name="P194">Balsavimas<text:s/>dėl šio įstatymo priėmimo –<text:s/>darbotvarkėje<text:s/>numatytu<text:s/>balsavimo<text:s/>laiku.</text:p>
      <text:p text:style-name="P195"/>
      <text:p text:style-name="P196"/>
      <text:p text:style-name="P197">10.31<text:s/>val.</text:p>
      <text:p text:style-name="P198"><text:span text:style-name="T199">SVARSTYTA.</text:span> Įstatymo „Dėl Tarptautinio baudžiamojo teismo Romos statuto 8 straipsnio pakeitimų ir 124 straipsnio pakeitimo ratifikavimo“ projektas Nr. XIVP-3446(2)<text:s/><text:span text:style-name="T200">(teikėjai –</text:span><text:span text:style-name="T201"><text:s/></text:span><text:span text:style-name="T202">Vyriausybė</text:span><text:span text:style-name="T203"><text:s/>/<text:s/></text:span><text:span text:style-name="T204">teisingumo ministrė E. Dobrowolska</text:span><text:span text:style-name="T205">)<text:s/></text:span><text:span text:style-name="T206">(priėmimas)</text:span><text:span text:style-name="T207">.</text:span><text:s/></text:p>
      <text:p text:style-name="P208"/>
      <text:p text:style-name="P209"><text:span text:style-name="T210">Posėdžio pirmininkas</text:span><text:span text:style-name="T211"><text:s/>informavo, kad projektą sudaro 1 straipsnis, pasiūlymų ir pastabų nebuvo.</text:span></text:p>
      <text:p text:style-name="P212"/>
      <text:p text:style-name="P213">Balsavimas<text:s/>dėl šio įstatymo priėmimo –<text:s/>darbotvarkėje<text:s/>numatytu<text:s/>balsavimo<text:s/>laiku.</text:p>
      <text:p text:style-name="P214"/>
      <text:p text:style-name="P215"/>
      <text:p text:style-name="P216">10.32<text:s/>val.</text:p>
      <text:p text:style-name="P217"><text:span text:style-name="T218">SVARSTYTA.</text:span> Bausmių vykdymo kodekso 15, 20, 21, 31, 37, 64, 68, 83, 90 ir 94 straipsnių pakeitimo įstatymo projektas Nr. XIVP-3280(2)<text:s/><text:span text:style-name="T219">(teikėjai –</text:span><text:span text:style-name="T220"><text:s/></text:span><text:span text:style-name="T221">Vyriausybė</text:span><text:span text:style-name="T222"><text:s/>/<text:s/></text:span><text:span text:style-name="T223">teisingumo ministrė E. Dobrowolska</text:span><text:span text:style-name="T224">)<text:s/></text:span><text:span text:style-name="T225">(priėmimas)</text:span><text:span text:style-name="T226">.</text:span><text:s/></text:p>
      <text:p text:style-name="P227"/>
      <text:p text:style-name="P228"><text:span text:style-name="T229">Posėdžio pirmininkas</text:span><text:span text:style-name="T230"><text:s/>informavo, kad projektą sudaro 10 straipsnių, pasiūlymų ir pastabų nebuvo, d</text:span><text:span text:style-name="T231">ėl atskirų straipsnių</text:span><text:span text:style-name="T232"><text:s/>n</text:span><text:span text:style-name="T233">iekas nereikal</text:span><text:span text:style-name="T234">avo balsuoti.</text:span></text:p>
      <text:p text:style-name="P235"/>
      <text:p text:style-name="P236">Balsavimas<text:s/>dėl šio įstatymo priėmimo –<text:s/>darbotvarkėje<text:s/>numatytu<text:s/>balsavimo<text:s/>laiku.</text:p>
      <text:p text:style-name="P237"/>
      <text:p text:style-name="P238"/>
      <text:p text:style-name="P239">10.32<text:s/>val.</text:p>
      <text:p text:style-name="P240"><text:span text:style-name="T241">SVARSTYTA.</text:span> Baudžiamojo proceso kodekso 358 ir 360 straipsnių pakeitimo įstatymo projektas Nr. XIVP-3281(2)<text:s/><text:span text:style-name="T242">(teikėjai –</text:span><text:span text:style-name="T243"><text:s/></text:span><text:span text:style-name="T244">Vyriausybė</text:span><text:span text:style-name="T245"><text:s/>/<text:s/></text:span><text:span text:style-name="T246">teisingumo ministrė E. Dobrowolska</text:span><text:span text:style-name="T247">)<text:s/></text:span><text:span text:style-name="T248">(priėmimas)</text:span><text:span text:style-name="T249">.</text:span><text:s/></text:p>
      <text:p text:style-name="P250"/>
      <text:p text:style-name="P251"><text:span text:style-name="T252">Posėdžio pirmininkas</text:span><text:span text:style-name="T253"><text:s/>informavo, kad projektą sudaro 2 straipsniai, pasiūlymų ir pastabų nebuvo, d</text:span><text:span text:style-name="T254">ėl atskirų straipsnių</text:span><text:span text:style-name="T255"><text:s/>n</text:span><text:span text:style-name="T256">iekas nereikal</text:span><text:span text:style-name="T257">avo balsuoti.</text:span></text:p>
      <text:p text:style-name="P258"/>
      <text:p text:style-name="P259">Balsavimas<text:s/>dėl šio įstatymo priėmimo –<text:s/>darbotvarkėje<text:s/>numatytu<text:s/>balsavimo<text:s/>laiku.</text:p>
      <text:p text:style-name="P260"/>
      <text:p text:style-name="P261"/>
      <text:p text:style-name="P262">10.33<text:s/>val.</text:p>
      <text:p text:style-name="P263"><text:span text:style-name="T264">SVARSTYTA.</text:span> Probacijos įstatymo Nr. XI-1860 14, 15, 16, 25, 29 ir 30 straipsnių pakeitimo įstatymo projektas Nr. XIVP-3282(2)<text:s/><text:span text:style-name="T265">(teikėjai –</text:span><text:span text:style-name="T266"><text:s/></text:span><text:span text:style-name="T267">Vyriausybė</text:span><text:span text:style-name="T268"><text:s/>/<text:s/></text:span><text:span text:style-name="T269">teisingumo ministrė E. Dobrowolska</text:span><text:span text:style-name="T270">)<text:s/></text:span><text:span text:style-name="T271">(priėmimas)</text:span><text:span text:style-name="T272">.</text:span><text:s/></text:p>
      <text:p text:style-name="P273"/>
      <text:p text:style-name="P274"><text:span text:style-name="T275">Posėdžio pirmininkas</text:span><text:span text:style-name="T276"><text:s/>informavo, kad projektą sudaro 7 straipsni</text:span><text:span text:style-name="T277">ai</text:span><text:span text:style-name="T278">, pasiūlymų ir pastabų nebuvo, d</text:span><text:span text:style-name="T279">ėl atskirų straipsnių</text:span><text:span text:style-name="T280"><text:s/>n</text:span><text:span text:style-name="T281">iekas nereikal</text:span><text:span text:style-name="T282">avo balsuoti.</text:span></text:p>
      <text:p text:style-name="P283"/>
      <text:p text:style-name="P284">Balsavimas<text:s/>dėl šio įstatymo priėmimo –<text:s/>darbotvarkėje<text:s/>numatytu<text:s/>balsavimo<text:s/>laiku.</text:p>
      <text:p text:style-name="P285"/>
      <text:p text:style-name="P286"/>
      <text:p text:style-name="P287">10.34<text:s/>val.</text:p>
      <text:p text:style-name="P288"><text:span text:style-name="T289">SVARSTYTA.</text:span> Suėmimo vykdymo įstatymo Nr. I-1175 24 straipsnio pakeitimo įstatymo projektas Nr. XIVP-3283(2)<text:s/><text:span text:style-name="T290">(teikėjai –</text:span><text:span text:style-name="T291"><text:s/></text:span><text:span text:style-name="T292">Vyriausybė</text:span><text:span text:style-name="T293"><text:s/>/<text:s/></text:span><text:span text:style-name="T294">teisingumo ministrė E. Dobrowolska</text:span><text:span text:style-name="T295">)<text:s/></text:span><text:span text:style-name="T296">(priėmimas)</text:span><text:span text:style-name="T297">.</text:span><text:s/></text:p>
      <text:p text:style-name="P298"/>
      <text:p text:style-name="P299"><text:span text:style-name="T300">Posėdžio pirmininkas</text:span><text:span text:style-name="T301"><text:s/>informavo, kad projektą sudaro 1 straipsnis, pasiūlymų ir pastabų nebuvo.</text:span></text:p>
      <text:p text:style-name="P302"/>
      <text:p text:style-name="P303">Balsavimas<text:s/>dėl šio įstatymo priėmimo –<text:s/>darbotvarkėje<text:s/>numatytu<text:s/>balsavimo<text:s/>laiku.</text:p>
      <text:p text:style-name="P304"/>
      <text:p text:style-name="P305"/>
      <text:p text:style-name="P306">10.34<text:s/>val.</text:p>
      <text:p text:style-name="P307"><text:span text:style-name="T308">SVARSTYTA:</text:span> </text:p>
      <text:p text:style-name="P309">1. Civilinio kodekso 2.46, 2.47, 2.54, 2.57, 2.62, 2.63, 2.64, 2.66, 2.68, 2.70, 2.110 ir 2.184 straipsnių pakeitimo įstatymo projektas Nr. XIVP-3213(2).<text:s/></text:p>
      <text:p text:style-name="P310">2. Asociacijų įstatymo Nr. IX-1969 6 ir 12 straipsnių pakeitimo įstatymo projektas Nr. XIVP-3214(2).<text:s/></text:p>
      <text:p text:style-name="P311">3. Biudžetinių įstaigų įstatymo Nr. I-1113 7, 8, 23 ir 24 straipsnių pakeitimo įstatymo projektas Nr. XIVP-3215(2).<text:s/></text:p>
      <text:p text:style-name="P312">4. Regioninės plėtros įstatymo Nr. VIII-1889 18 straipsnio pakeitimo įstatymo projektas Nr. XIVP-3216(2).<text:s/></text:p>
      <text:p text:style-name="P313">5. Teisėkūros pagrindų įstatymo Nr. XI-2220 6 straipsnio pakeitimo įstatymo projektas Nr. XIVP-3217(2).<text:s/></text:p>
      <text:p text:style-name="P314">6. Valstybės ir savivaldybės įmonių įstatymo Nr. I-722 6, 8, 18, 19 ir 22<text:span text:style-name="T315">1</text:span><text:s/>straipsnių pakeitimo įstatymo projektas Nr. XIVP-3218(2).<text:s/></text:p>
      <text:p text:style-name="P316">7. Viešųjų įstaigų įstatymo Nr. I-1428 4, 9, 10, 25 ir 26 straipsnių pakeitimo įstatymo projektas Nr. XIVP-3219(2).<text:s/></text:p>
      <text:p text:style-name="P317">8. Akcinių bendrovių įstatymo Nr. VIII-1835 7, 12, 37<text:span text:style-name="T318">2</text:span>, 45, 46<text:span text:style-name="T319">1</text:span><text:s/>ir 57 straipsnių pakeitimo įstatymo projektas Nr. XIVP-3220(2).<text:s/></text:p>
      <text:p text:style-name="P320">9. Individualių įmonių įstatymo Nr. IX-1805 5 ir 13 straipsnių pakeitimo įstatymo projektas<text:s/>Nr. XIVP-3221(2).<text:s/></text:p>
      <text:p text:style-name="P321">10. Mažųjų bendrijų įstatymo Nr. XI-2159 4, 6, 6<text:span text:style-name="T322">1</text:span>, 10 ir 30 straipsnių pakeitimo įstatymo projektas Nr. XIVP-3222(2).<text:s/></text:p>
      <text:p text:style-name="P323">11. Ūkinių bendrijų įstatymo Nr. IX-1804 4, 5, 7 ir 16 straipsnių pakeitimo įstatymo projektas Nr. XIVP-3223(2).<text:s/></text:p>
      <text:p text:style-name="P324">12. Advokatūros įstatymo Nr. IX-2066 30 straipsnio pakeitimo įstatymo projektas Nr. XIVP-3224(2).<text:s/></text:p>
      <text:p text:style-name="P325">13. Privačios detektyvinės veiklos įstatymo Nr. XII-1615 19 straipsnio pakeitimo įstatymo projektas Nr. XIVP-3225(2).<text:s/></text:p>
      <text:p text:style-name="P326">14. Kooperatinių bendrovių (kooperatyvų) įstatymo Nr. I-164 4, 6<text:span text:style-name="T327">1</text:span><text:s/>ir 8 straipsnių pakeitimo įstatymo projektas Nr. XIVP-3226(2).<text:s/></text:p>
      <text:p text:style-name="P328">15. Labdaros ir paramos fondų įstatymo Nr. I-1232 6<text:span text:style-name="T329">1</text:span><text:s/>straipsnio pakeitimo įstatymo projektas Nr. XIVP-3227(2).<text:s/></text:p>
      <text:p text:style-name="P330">16. Tarptautinių sankcijų įstatymo Nr. IX-2160 8 straipsnio pakeitimo įstatymo projektas Nr. XIVP-3228(2).<text:s/></text:p>
      <text:p text:style-name="P331">17. Žemės ūkio bendrovių įstatymo Nr. I-1222 11<text:span text:style-name="T332">1</text:span><text:s/>straipsnio pakeitimo įstatymo projektas Nr. XIVP-3229(2)<text:s/><text:span text:style-name="T333">(teikėjai –</text:span><text:span text:style-name="T334"><text:s/></text:span><text:span text:style-name="T335">Vyriausybė</text:span><text:span text:style-name="T336"><text:s/>/<text:s/></text:span><text:span text:style-name="T337">teisingumo ministrė E. Dobrowolska</text:span><text:span text:style-name="T338">)<text:s/></text:span><text:span text:style-name="T339">(svarstymas)</text:span><text:span text:style-name="T340">.<text:s/></text:span></text:p>
      <text:p text:style-name="P341"/>
      <text:p text:style-name="P342"><text:span text:style-name="T343">Pagrindinio –<text:s/></text:span><text:span text:style-name="T344">Teisės ir teisėtvarkos komiteto</text:span><text:span text:style-name="T345"><text:s/>išvadas dėl projektų<text:s/></text:span>Nr. XIVP-3213(2), Nr. XIVP-3214(2), Nr. XIVP-3217(2), Nr. XIVP-3224(2), Nr. XIVP-3225(2)<text:s/>ir Nr. XIVP-3227(2)<text:s/><text:span text:style-name="T346">pateikė šio komiteto<text:s/></text:span><text:span text:style-name="T347">pirmininkė<text:s/></text:span><text:span text:style-name="T348">I. Haase</text:span><text:span text:style-name="T349">.<text:s/></text:span></text:p>
      <text:p text:style-name="P350"><text:span text:style-name="T351">Papildomo –</text:span><text:span text:style-name="T352"><text:s/></text:span><text:span text:style-name="T353">Valstybės valdymo ir savivaldybių komiteto</text:span><text:span text:style-name="T354"><text:s/></text:span><text:span text:style-name="T355">išvad</text:span><text:span text:style-name="T356">as</text:span><text:span text:style-name="T357"><text:s/></text:span><text:span text:style-name="T358">dėl projektų<text:s/></text:span>Nr. XIVP-3213(2), Nr. XIVP-3214(2)<text:s/>ir Nr. XIVP-3217(2)<text:s/><text:span text:style-name="T359">pateikė šio komiteto<text:s/></text:span><text:span text:style-name="T360">atstov</text:span><text:span text:style-name="T361">ė</text:span><text:span text:style-name="T362"><text:s/></text:span><text:span text:style-name="T363">G. Burokienė</text:span><text:span text:style-name="T364">.<text:s/></text:span></text:p>
      <text:p text:style-name="P365"><text:span text:style-name="T366">Pagrindinių komitetų<text:s/></text:span><text:span text:style-name="T367">išvad</text:span><text:span text:style-name="T368">as</text:span><text:span text:style-name="T369"><text:s/></text:span><text:span text:style-name="T370">dėl kitų projektų<text:s/></text:span><text:span text:style-name="T371">pateikė</text:span><text:span text:style-name="T372"><text:s/>komitetų atstovai:<text:s/></text:span><text:span text:style-name="T373">Valstybės valdymo ir savivaldybių komiteto</text:span><text:span text:style-name="T374"><text:s/>išvad</text:span><text:span text:style-name="T375">as dėl projektų<text:s/></text:span>Nr. XIVP-3215(2), Nr. XIVP-3216(2), Nr. XIVP-3218(2) ir Nr. XIVP-3219(2)<text:s/>– šio komiteto<text:s/><text:span text:style-name="T376">narys</text:span><text:s/><text:span text:style-name="T377">B. Matelis</text:span>,<text:s/><text:span text:style-name="T378">Ekonomikos komiteto</text:span><text:span text:style-name="T379"><text:s/>išvadas dėl projektų<text:s/></text:span>Nr. XIVP-3220(2)–Nr. XIVP-3223(2)<text:s/>ir<text:span text:style-name="T380"><text:s/></text:span>Nr. XIVP-3226(2)<text:s/>– šio komiteto<text:s/><text:span text:style-name="T381">narys</text:span><text:s/><text:span text:style-name="T382">A. Kupčinskas</text:span>,<text:s/><text:span text:style-name="T383">Užsienio reikalų komiteto</text:span><text:span text:style-name="T384"><text:s/>išvadą dėl projekto<text:s/></text:span>Nr. XIVP-3228(2)<text:s/>– šio komiteto pirmininkas<text:s/><text:span text:style-name="T385">Ž. Pavilionis</text:span>,<text:s/><text:span text:style-name="T386">Kaimo reikalų komiteto</text:span><text:span text:style-name="T387"><text:s/>išvadą dėl projekto<text:s/></text:span>Nr. XIVP-3229(2)<text:s/>– šio komiteto pirmininkas<text:s/><text:span text:style-name="T388">V. Pranckietis</text:span>.<text:s/></text:p>
      <text:p text:style-name="P389"/>
      <text:p text:style-name="P390"><text:span text:style-name="T391">NUTARTA</text:span><text:span text:style-name="T392">.</text:span> Pritarti šiems<text:s/>projektams<text:s/>po svarstymo Seimo posėdyje.<text:s/><text:span text:style-name="T393">Balsavimo rezultatai: už –<text:s/></text:span><text:span text:style-name="T394">103</text:span><text:span text:style-name="T395">, prieš –<text:s/></text:span><text:span text:style-name="T396">0</text:span><text:span text:style-name="T397">, susilaikė<text:s/></text:span><text:span text:style-name="T398">6</text:span><text:span text:style-name="T399">.<text:s/></text:span><text:span text:style-name="T400">Užsiregistravo<text:s/></text:span><text:span text:style-name="T401">109</text:span><text:span text:style-name="T402"><text:s/>Seimo nariai (10.</text:span><text:span text:style-name="T403">44</text:span><text:span text:style-name="T404"> </text:span><text:span text:style-name="T405">val.)</text:span><text:span text:style-name="T406">.<text:s/></text:span></text:p>
      <text:p text:style-name="P407"/>
      <text:p text:style-name="P408"/>
      <text:p text:style-name="P409">10.45<text:s/>val.</text:p>
      <text:p text:style-name="P410"><text:span text:style-name="T411">SVARSTYTA.</text:span> Rinkimų kodekso 168 ir 170 straipsnių pakeitimo konstitucinio įstatymo projektas Nr. XIVP-3513(2)<text:s/><text:span text:style-name="T412">(teikėjai –</text:span><text:span text:style-name="T413"><text:s/>A. Vyšniauskas,<text:s/></text:span><text:span text:style-name="T414">E. Dobrowolska</text:span><text:span text:style-name="T415"><text:s/>/ 29<text:s/></text:span><text:span text:style-name="T416">Seimo nariai</text:span><text:span text:style-name="T417">)<text:s/></text:span><text:span text:style-name="T418">(</text:span><text:span text:style-name="T419">priėmimo tęsinys</text:span><text:span text:style-name="T420">)</text:span><text:span text:style-name="T421">.</text:span><text:s/></text:p>
      <text:p text:style-name="P422"/>
      <text:p text:style-name="P423">Posėdžio pirmininkas paskelbė balsavimą dėl šio<text:s/>konstitucinio<text:s/>įstatymo priėmimo.</text:p>
      <text:p text:style-name="P424"/>
      <text:p text:style-name="P425"><text:span text:style-name="T426">NUTARTA</text:span><text:span text:style-name="T427">.</text:span> Priimti<text:s/>Rinkimų kodekso 168 ir 170 straipsnių pakeitimo konstitucinį<text:s/>įstatymą.<text:s/><text:span text:style-name="T428">Balsavimo rezultatai: už –<text:s/></text:span><text:span text:style-name="T429">107</text:span><text:span text:style-name="T430">, prieš –<text:s/></text:span><text:span text:style-name="T431">0</text:span><text:span text:style-name="T432">, susilaikė<text:s/></text:span><text:span text:style-name="T433">4</text:span><text:span text:style-name="T434">.<text:s/></text:span><text:span text:style-name="T435">Užsiregistravo<text:s/></text:span><text:span text:style-name="T436">111</text:span><text:span text:style-name="T437"><text:s/>Seimo nari</text:span><text:span text:style-name="T438">ų</text:span><text:span text:style-name="T439"><text:s/>(10.</text:span><text:span text:style-name="T440">45</text:span><text:span text:style-name="T441"> </text:span><text:span text:style-name="T442">val.)</text:span><text:span text:style-name="T443">.</text:span><text:s/></text:p>
      <text:p text:style-name="P444"/>
      <text:p text:style-name="P445"/>
      <text:p text:style-name="P446">10.46 val.</text:p>
      <text:p text:style-name="P447"><text:span text:style-name="T448">SVARSTYTA.</text:span> Įstatymo „Dėl Tarptautinio baudžiamojo teismo Romos statuto 8 straipsnio pakeitimų ir 124 straipsnio pakeitimo ratifikavimo“ projektas Nr. XIVP-3446(2)<text:s/><text:span text:style-name="T449">(teikėjai –</text:span><text:span text:style-name="T450"><text:s/></text:span><text:span text:style-name="T451">Vyriausybė</text:span><text:span text:style-name="T452"><text:s/>/<text:s/></text:span><text:span text:style-name="T453">teisingumo ministrė E. Dobrowolska</text:span><text:span text:style-name="T454">)<text:s/></text:span><text:span text:style-name="T455">(</text:span><text:span text:style-name="T456">priėmimo tęsinys</text:span><text:span text:style-name="T457">)</text:span><text:span text:style-name="T458">.</text:span><text:s/></text:p>
      <text:p text:style-name="P459"/>
      <text:p text:style-name="P460">Posėdžio pirmininkas paskelbė balsavimą dėl šio įstatymo priėmimo.</text:p>
      <text:p text:style-name="P461"/>
      <text:p text:style-name="P462"><text:span text:style-name="T463">NUTARTA</text:span><text:span text:style-name="T464">.</text:span> Priimti<text:s/>Įstatymą<text:s/>„Dėl Tarptautinio baudžiamojo teismo Romos statuto 8 straipsnio pakeitimų ir 124 straipsnio pakeitimo ratifikavimo“.<text:s/><text:span text:style-name="T465">Balsavimo rezultatai: už –<text:s/></text:span><text:span text:style-name="T466">1</text:span><text:span text:style-name="T467">10</text:span><text:span text:style-name="T468">, prieš –<text:s/></text:span><text:span text:style-name="T469">0</text:span><text:span text:style-name="T470">, susilaikė<text:s/></text:span><text:span text:style-name="T471">4.<text:s/></text:span><text:span text:style-name="T472">Užsiregistravo<text:s/></text:span><text:span text:style-name="T473">11</text:span><text:span text:style-name="T474">4</text:span><text:span text:style-name="T475"><text:s/>Seimo narių (10.46 </text:span><text:span text:style-name="T476">val.)</text:span><text:span text:style-name="T477">.</text:span><text:s/></text:p>
      <text:p text:style-name="P478"/>
      <text:p text:style-name="P479"/>
      <text:p text:style-name="P480">10.47 val.</text:p>
      <text:p text:style-name="P481"><text:span text:style-name="T482">SVARSTYTA.</text:span> Bausmių vykdymo kodekso 15, 20, 21, 31, 37, 64, 68, 83, 90 ir 94 straipsnių pakeitimo įstatymo projektas Nr. XIVP-3280(2)<text:s/><text:span text:style-name="T483">(teikėjai –</text:span><text:span text:style-name="T484"><text:s/></text:span><text:span text:style-name="T485">Vyriausybė</text:span><text:span text:style-name="T486"><text:s/>/<text:s/></text:span><text:span text:style-name="T487">teisingumo ministrė E. Dobrowolska</text:span><text:span text:style-name="T488">)<text:s/></text:span><text:span text:style-name="T489">(</text:span><text:span text:style-name="T490">priėmimo tęsinys</text:span><text:span text:style-name="T491">)</text:span><text:span text:style-name="T492">.</text:span><text:s/></text:p>
      <text:p text:style-name="P493"/>
      <text:p text:style-name="P494">Posėdžio pirmininkas paskelbė balsavimą dėl šio įstatymo priėmimo.</text:p>
      <text:p text:style-name="P495"/>
      <text:p text:style-name="P496"><text:span text:style-name="T497">NUTARTA</text:span><text:span text:style-name="T498">.</text:span> Priimti<text:s/>Bausmių vykdymo kodekso 15, 20, 21, 31, 37, 64, 68, 83, 90 ir 94 straipsnių pakeitimo įstatymą.<text:s/><text:span text:style-name="T499">Balsavimo rezultatai: už –<text:s/></text:span><text:span text:style-name="T500">106</text:span><text:span text:style-name="T501">, prieš –<text:s/></text:span><text:span text:style-name="T502">0</text:span><text:span text:style-name="T503">, susilaikė<text:s/></text:span><text:span text:style-name="T504">4</text:span><text:span text:style-name="T505">.<text:s/></text:span><text:span text:style-name="T506">Užsiregistravo<text:s/></text:span><text:span text:style-name="T507">111</text:span><text:span text:style-name="T508"><text:s/>Seimo nari</text:span><text:span text:style-name="T509">ų</text:span><text:span text:style-name="T510"><text:s/>(10.47 </text:span><text:span text:style-name="T511">val.)</text:span><text:span text:style-name="T512">.</text:span><text:s/></text:p>
      <text:p text:style-name="P513"/>
      <text:p text:style-name="P514"/>
      <text:p text:style-name="P515">10.48 val.</text:p>
      <text:p text:style-name="P516"><text:span text:style-name="T517">SVARSTYTA.</text:span> Baudžiamojo proceso kodekso 358 ir 360 straipsnių pakeitimo įstatymo projektas Nr. XIVP-3281(2)<text:s/><text:span text:style-name="T518">(teikėjai –</text:span><text:span text:style-name="T519"><text:s/></text:span><text:span text:style-name="T520">Vyriausybė</text:span><text:span text:style-name="T521"><text:s/>/<text:s/></text:span><text:span text:style-name="T522">teisingumo ministrė E. Dobrowolska</text:span><text:span text:style-name="T523">)<text:s/></text:span><text:span text:style-name="T524">(</text:span><text:span text:style-name="T525">priėmimo tęsinys</text:span><text:span text:style-name="T526">)</text:span><text:span text:style-name="T527">.</text:span><text:s/></text:p>
      <text:p text:style-name="P528"/>
      <text:p text:style-name="P529">Posėdžio pirmininkas paskelbė balsavimą dėl šio įstatymo priėmimo.</text:p>
      <text:p text:style-name="P530"/>
      <text:p text:style-name="P531"><text:span text:style-name="T532">NUTARTA</text:span><text:span text:style-name="T533">.</text:span> Priimti<text:s/>Baudžiamojo proceso kodekso 358 ir 360 straipsnių pakeitimo įstatymą.<text:s/><text:span text:style-name="T534">Balsavimo rezultatai: už –<text:s/></text:span><text:span text:style-name="T535">106</text:span><text:span text:style-name="T536">, prieš –<text:s/></text:span><text:span text:style-name="T537">0</text:span><text:span text:style-name="T538">, susilaikė<text:s/></text:span><text:span text:style-name="T539">3</text:span><text:span text:style-name="T540">.<text:s/></text:span><text:span text:style-name="T541">Užsiregistravo<text:s/></text:span><text:span text:style-name="T542">11</text:span><text:span text:style-name="T543">0 Seimo nari</text:span><text:span text:style-name="T544">ų</text:span><text:span text:style-name="T545"><text:s/>(10.</text:span><text:span text:style-name="T546">48</text:span><text:span text:style-name="T547"> </text:span><text:span text:style-name="T548">val.)</text:span><text:span text:style-name="T549">.</text:span><text:s/></text:p>
      <text:p text:style-name="P550"/>
      <text:p text:style-name="P551"/>
      <text:p text:style-name="P552">10.48 val.</text:p>
      <text:p text:style-name="P553"><text:span text:style-name="T554">SVARSTYTA.</text:span> Probacijos įstatymo Nr. XI-1860 14, 15, 16, 25, 29 ir 30 straipsnių pakeitimo įstatymo projektas Nr. XIVP-3282(2)<text:s/><text:span text:style-name="T555">(teikėjai –</text:span><text:span text:style-name="T556"><text:s/></text:span><text:span text:style-name="T557">Vyriausybė</text:span><text:span text:style-name="T558"><text:s/>/<text:s/></text:span><text:span text:style-name="T559">teisingumo ministrė E. Dobrowolska</text:span><text:span text:style-name="T560">)<text:s/></text:span><text:span text:style-name="T561">(</text:span><text:span text:style-name="T562">priėmimo tęsinys</text:span><text:span text:style-name="T563">)</text:span><text:span text:style-name="T564">.</text:span><text:s/></text:p>
      <text:p text:style-name="P565"/>
      <text:p text:style-name="P566">Posėdžio pirmininkas paskelbė balsavimą dėl šio įstatymo priėmimo.</text:p>
      <text:p text:style-name="P567"/>
      <text:p text:style-name="P568"><text:span text:style-name="T569">NUTARTA</text:span><text:span text:style-name="T570">.</text:span> Priimti Probacijos įstatymo Nr. XI-1860 14, 15, 16, 25, 29 ir 30 straipsnių pakeitimo įstatymą.<text:s/><text:span text:style-name="T571">Balsavimo rezultatai: už –<text:s/></text:span><text:span text:style-name="T572">108</text:span><text:span text:style-name="T573">, prieš –<text:s/></text:span><text:span text:style-name="T574">0</text:span><text:span text:style-name="T575">, susilaikė<text:s/></text:span><text:span text:style-name="T576">4.<text:s/></text:span><text:span text:style-name="T577">Užsiregistravo<text:s/></text:span><text:span text:style-name="T578">112 Seimo narių (10.48 </text:span><text:span text:style-name="T579">val.)</text:span><text:span text:style-name="T580">.</text:span><text:s/></text:p>
      <text:p text:style-name="P581"/>
      <text:p text:style-name="P582"/>
      <text:p text:style-name="P583">10.49 val.</text:p>
      <text:p text:style-name="P584"><text:span text:style-name="T585">SVARSTYTA.</text:span> Suėmimo vykdymo įstatymo Nr. I-1175 24 straipsnio pakeitimo įstatymo projektas Nr. XIVP-3283(2)<text:s/><text:span text:style-name="T586">(teikėjai –</text:span><text:span text:style-name="T587"><text:s/></text:span><text:span text:style-name="T588">Vyriausybė</text:span><text:span text:style-name="T589"><text:s/>/<text:s/></text:span><text:span text:style-name="T590">teisingumo ministrė E. Dobrowolska</text:span><text:span text:style-name="T591">)<text:s/></text:span><text:span text:style-name="T592">(</text:span><text:span text:style-name="T593">priėmimo tęsinys</text:span><text:span text:style-name="T594">)</text:span><text:span text:style-name="T595">.</text:span><text:s/></text:p>
      <text:p text:style-name="P596"/>
      <text:p text:style-name="P597">Posėdžio pirmininkas paskelbė balsavimą dėl šio įstatymo priėmimo.</text:p>
      <text:p text:style-name="P598"/>
      <text:p text:style-name="P599"><text:span text:style-name="T600">NUTARTA</text:span><text:span text:style-name="T601">.</text:span> Priimti<text:s/>Suėmimo vykdymo įstatymo Nr. I-1175 24 straipsnio pakeitimo įstatymą.<text:s/><text:span text:style-name="T602">Balsavimo rezultatai: už –<text:s/></text:span><text:span text:style-name="T603">108</text:span><text:span text:style-name="T604">, prieš –<text:s/></text:span><text:span text:style-name="T605">0</text:span><text:span text:style-name="T606">, susilaikė<text:s/></text:span><text:span text:style-name="T607">3.<text:s/></text:span><text:span text:style-name="T608">Užsiregistravo<text:s/></text:span><text:span text:style-name="T609">112 Seimo narių (10.49 </text:span><text:span text:style-name="T610">val.)</text:span><text:span text:style-name="T611">.</text:span><text:s/></text:p>
      <text:p text:style-name="P612"/>
      <text:p text:style-name="P613"/>
      <text:p text:style-name="P614">10.49<text:s/>val.</text:p>
      <text:p text:style-name="P615"><text:span text:style-name="T616">SVARSTYTA.</text:span> Asmens duomenų teisinės apsaugos įstatymo Nr. I-1374 pakeitimo įstatymo projektas Nr. XIVP-2437(2)ES<text:s/><text:span text:style-name="T617">(teikėjai –</text:span><text:span text:style-name="T618"><text:s/></text:span><text:span text:style-name="T619">Vyriausybė</text:span><text:span text:style-name="T620"><text:s/>/<text:s/></text:span><text:span text:style-name="T621">teisingumo ministrė E. Dobrowolska</text:span><text:span text:style-name="T622">)</text:span><text:s/><text:span text:style-name="T623">(svarstymas)</text:span><text:span text:style-name="T624">.<text:s/></text:span></text:p>
      <text:p text:style-name="P625"/>
      <text:p text:style-name="P626">Pagrindinio –<text:s/>Teisės ir teisėtvarkos komiteto<text:s/>išvadą<text:s/>pateikė šio komiteto<text:s/>pirmininkė<text:s/>I. Haase.<text:s/></text:p>
      <text:p text:style-name="P627">Papildomo –<text:s/>Žmogaus teisių komiteto<text:s/>išvadą<text:s/>pateikė šio komiteto<text:s/>pirmininkas<text:s/>T. V. Raskevičius.<text:s/></text:p>
      <text:p text:style-name="P628"/>
      <text:p text:style-name="P629"><text:span text:style-name="T630">NUTARTA</text:span><text:span text:style-name="T631">.</text:span> Pritarti šiam projektui<text:s/>po svarstymo Seimo posėdyje.<text:s/><text:span text:style-name="T632">Balsavimo rezultatai: už –<text:s/></text:span><text:span text:style-name="T633">101</text:span><text:span text:style-name="T634">, prieš –<text:s/></text:span><text:span text:style-name="T635">0</text:span><text:span text:style-name="T636">, susilaikė<text:s/></text:span><text:span text:style-name="T637">4</text:span><text:span text:style-name="T638">. Užsiregistravo<text:s/></text:span><text:span text:style-name="T639">106</text:span><text:span text:style-name="T640"><text:s/>Seimo nariai (10.</text:span><text:span text:style-name="T641">52</text:span><text:span text:style-name="T642"> </text:span><text:span text:style-name="T643">val.)</text:span><text:span text:style-name="T644">.<text:s/></text:span></text:p>
      <text:p text:style-name="P645"/>
      <text:p text:style-name="P646"/>
      <text:p text:style-name="P647">10.52<text:s/>val.</text:p>
      <text:p text:style-name="P648"><text:span text:style-name="T649">SVARSTYTA:</text:span> </text:p>
      <text:p text:style-name="P650">1. Užimtumo įstatymo Nr. XII-2470 2, 4, 5<text:span text:style-name="T651">1</text:span>, 16, 17, 20, 24, 25, 30<text:span text:style-name="T652">1</text:span>, 30<text:span text:style-name="T653">2</text:span>, 31, 32, 35, 38, 39<text:span text:style-name="T654">3</text:span>, 40, 41, 42, 43, 44, 45, 47, 48, 48<text:span text:style-name="T655">1</text:span>, 50 straipsnių ir IV skyriaus pakeitimo įstatymo projektas Nr. XIVP-3257(2).<text:s/></text:p>
      <text:p text:style-name="P656">2. Civilinio proceso kodekso 626, 663 ir 736 straipsnių pakeitimo įstatymo projektas Nr. XIVP-3258(2).<text:s/></text:p>
      <text:p text:style-name="P657">3. Administracinių nusižengimų kodekso 95, 362<text:span text:style-name="T658">1</text:span>, 589 straipsnių, priedo pakeitimo ir 96<text:span text:style-name="T659">1</text:span><text:s/>straipsnio pripažinimo netekusiu galios įstatymo projektas Nr. XIVP-3259(2).<text:s/></text:p>
      <text:p text:style-name="P660">4. Statybos įstatymo Nr. I-1240 ketvirtojo skirsnio pavadinimo ir 22<text:span text:style-name="T661">1</text:span><text:s/>straipsnio pakeitimo įstatymo projektas Nr. XIVP-3260(2).<text:s/></text:p>
      <text:p text:style-name="P662">5. Mokesčių administravimo įstatymo Nr. IX-2112 40<text:span text:style-name="T663">1</text:span><text:s/>straipsnio pakeitimo įstatymo projektas Nr. XIVP-3261(2).<text:s/></text:p>
      <text:p text:style-name="P664">6. Valstybės įmonės Ignalinos atominės elektrinės darbuotojų papildomų užimtumo ir socialinių garantijų įstatymo Nr. IX-1541 4 ir 5 straipsnių pakeitimo įstatymo projektas Nr. XIVP-3262(2).<text:s/></text:p>
      <text:p text:style-name="P665">7. Garantijų darbuotojams jų darbdaviui tapus nemokiam ir ilgalaikio darbo išmokų įstatymo Nr. XII-2604 1, 3<text:span text:style-name="T666">1</text:span><text:s/>straipsnių pakeitimo ir Įstatymo papildymo 9<text:span text:style-name="T667">2</text:span><text:s/>straipsniu įstatymo projektas Nr. XIVP-3263(2).<text:s/></text:p>
      <text:p text:style-name="P668">8. Valstybinės darbo inspekcijos įstatymo Nr. IX-1768 papildymo 13<text:span text:style-name="T669">2</text:span><text:s/>straipsniu įstatymo projektas Nr. XIVP-3264(2).<text:s/></text:p>
      <text:p text:style-name="P670">9. Nedarbo socialinio draudimo įstatymo Nr. IX-1904 7 ir 15 straipsnių pakeitimo įstatymo projektas Nr. XIVP-3265(2)<text:s/><text:span text:style-name="T671">(teikėjai –</text:span><text:span text:style-name="T672"><text:s/></text:span><text:span text:style-name="T673">Vyriausybė</text:span><text:span text:style-name="T674"><text:s/>/<text:s/></text:span><text:span text:style-name="T675">socialinės apsaugos ir darbo ministrė M. Navickienė</text:span><text:span text:style-name="T676">)<text:s/></text:span><text:span text:style-name="T677">(svarstymas)</text:span><text:span text:style-name="T678">.<text:s/></text:span></text:p>
      <text:p text:style-name="P679"/>
      <text:p text:style-name="P680"><text:span text:style-name="T681">Socialinių reikalų ir darbo komiteto</text:span><text:span text:style-name="T682"><text:s/></text:span><text:span text:style-name="T683">išvad</text:span><text:span text:style-name="T684">as dėl projektų pateikė šio komiteto<text:s/></text:span><text:span text:style-name="T685">atstovas</text:span><text:span text:style-name="T686"><text:s/>J. Varkalys (pagrindinio komiteto<text:s/></text:span><text:span text:style-name="T687">išvad</text:span><text:span text:style-name="T688">as</text:span><text:span text:style-name="T689"><text:s/></text:span><text:span text:style-name="T690">dėl projektų<text:s/></text:span>Nr. XIVP-3257(2)<text:s/>ir<text:s/>Nr. XIVP-3260(2)–Nr. XIVP-3265(2)<text:s/>bei papildomo komiteto išvadas<text:s/><text:span text:style-name="T691">dėl projektų<text:s/></text:span>Nr. XIVP-3258(2)<text:s/>ir<text:s/>Nr. XIVP-3259(2).</text:p>
      <text:p text:style-name="P692"><text:span text:style-name="T693">Pagrindini</text:span><text:span text:style-name="T694">o –</text:span><text:span text:style-name="T695"><text:s/></text:span><text:span text:style-name="T696">Teisės ir teisėtvarkos komiteto</text:span><text:span text:style-name="T697"><text:s/></text:span><text:span text:style-name="T698">išvad</text:span><text:span text:style-name="T699">as dėl projektų<text:s/></text:span>Nr. XIVP-3258(2)<text:s/>ir<text:s/>Nr. XIVP-3259(2)<text:span text:style-name="T700"><text:s/>pateikė šio komiteto<text:s/></text:span><text:span text:style-name="T701">pirminink</text:span><text:span text:style-name="T702">ė</text:span><text:span text:style-name="T703"><text:s/></text:span><text:span text:style-name="T704">I. Haase</text:span><text:span text:style-name="T705">.<text:s/></text:span></text:p>
      <text:p text:style-name="P706"/>
      <text:p text:style-name="P707">Projekto Nr. XIVP-3257(2)<text:s/>pataisų svarstymas<text:s/></text:p>
      <text:p text:style-name="P708">Pranešėjas – pagrindinio komiteto atstovas<text:s/>J. Varkalys<text:s/></text:p>
      <text:p text:style-name="P709"/>
      <text:p text:style-name="P710">Posėdžio pirmininkas pranešė, kad yra 10 Seimo narių,<text:s/>palaikančių<text:s/>Seimo narės<text:s/>I. Haase<text:s/>pasiūlymo<text:s/>dėl 5<text:s/>straipsnio<text:s/>svarstymą.</text:p>
      <text:p text:style-name="P711"><text:span text:style-name="T712">Dėl<text:s/></text:span><text:span text:style-name="T713">I. Haase</text:span><text:span text:style-name="T714"><text:s/>pasiūlymo dėl 5</text:span><text:span text:style-name="T715"><text:s/>straipsnio, kuria</text:span><text:span text:style-name="T716">m</text:span><text:span text:style-name="T717"><text:s/></text:span><text:span text:style-name="T718">pritarė</text:span><text:span text:style-name="T719"><text:s/>pagrindinis komitetas, kalbėjo Seimo nar</text:span><text:span text:style-name="T720">ė</text:span><text:span text:style-name="T721"><text:s/></text:span><text:span text:style-name="T722">I. Haase</text:span>.<text:s/></text:p>
      <text:p text:style-name="P723"><text:span text:style-name="T724">I. Haase</text:span><text:span text:style-name="T725"><text:s/>pasiūlymui dėl 5</text:span><text:span text:style-name="T726"><text:s/>straipsnio, kuria</text:span><text:span text:style-name="T727">m</text:span><text:span text:style-name="T728"><text:s/></text:span><text:span text:style-name="T729">pritarė<text:s/></text:span><text:span text:style-name="T730">pagrindinis komitetas</text:span><text:span text:style-name="T731"><text:s/></text:span><text:span text:style-name="T732">(</text:span><text:span text:style-name="T733">pagrindinio komiteto redakcija</text:span><text:span text:style-name="T734">i</text:span><text:span text:style-name="T735">)</text:span><text:span text:style-name="T736">,</text:span><text:span text:style-name="T737"><text:s/></text:span><text:span text:style-name="T738">pritarta</text:span><text:span text:style-name="T739"><text:s/></text:span><text:span text:style-name="T740">bendru sutarimu.<text:s/></text:span></text:p>
      <text:p text:style-name="P741"/>
      <text:p text:style-name="P742">Dėl balsavimo motyvų<text:s/>dėl<text:s/>viso<text:s/>įstatymų<text:s/>projektų paketo<text:s/>kalbėjo Seimo nariai:<text:s/>T. Tomilinas,<text:s/>A. Sysas.<text:s/></text:p>
      <text:p text:style-name="P743"/>
      <text:p text:style-name="P744"><text:span text:style-name="T745">NUTARTA</text:span><text:span text:style-name="T746">.</text:span> Pritarti šiems<text:s/>projektams<text:s/>po svarstymo Seimo posėdyje.<text:s/><text:span text:style-name="T747">Balsavimo rezultatai: už –<text:s/></text:span><text:span text:style-name="T748">97</text:span><text:span text:style-name="T749">, prieš –<text:s/></text:span><text:span text:style-name="T750">0</text:span><text:span text:style-name="T751">, susilaikė<text:s/></text:span><text:span text:style-name="T752">5</text:span><text:span text:style-name="T753">.<text:s/></text:span><text:span text:style-name="T754">Užsiregistravo<text:s/></text:span><text:span text:style-name="T755">104</text:span><text:span text:style-name="T756"><text:s/>Seimo nariai (1</text:span><text:span text:style-name="T757">1</text:span><text:span text:style-name="T758">.</text:span><text:span text:style-name="T759">05</text:span><text:span text:style-name="T760"> </text:span><text:span text:style-name="T761">val.)</text:span><text:span text:style-name="T762">.<text:s/></text:span></text:p>
      <text:p text:style-name="P763"/>
      <text:p text:style-name="P764"/>
      <text:p text:style-name="P765">11.06<text:s/>val.</text:p>
      <text:p text:style-name="P766"><text:span text:style-name="T767">SVARSTYTA.</text:span> Seimo nutarimo „Dėl Šiaurės vakarų ir rytų elektros perdavimo tinklų sujungimo projekto pripažinimo ypatingos valstybinės svarbos projektu“ projektas Nr. XIVP-3604(2)<text:s/><text:span text:style-name="T768">(teikėjai –</text:span><text:span text:style-name="T769"><text:s/></text:span><text:span text:style-name="T770">Vyriausybė</text:span><text:span text:style-name="T771"><text:s/>/<text:s/></text:span><text:span text:style-name="T772">energetikos ministras D. Kreivys</text:span><text:span text:style-name="T773">)</text:span><text:s/><text:span text:style-name="T774">(svarstymas)</text:span><text:span text:style-name="T775">.<text:s/></text:span></text:p>
      <text:p text:style-name="P776"/>
      <text:p text:style-name="P777">Pagrindinio –<text:s/>Ekonomikos komiteto<text:s/>išvadą<text:s/>pateikė šio komiteto<text:s/>pirmininkas<text:s/>K. Starkevičius.<text:s/></text:p>
      <text:p text:style-name="P778"/>
      <text:p text:style-name="P779">Diskusijoje kalbėjo<text:s/><text:span text:style-name="T780">Seimo nar</text:span><text:span text:style-name="T781">ys</text:span><text:s/>V. Valkiūnas.<text:s/></text:p>
      <text:p text:style-name="P782"/>
      <text:p text:style-name="P783">Dėl balsavimo motyvų kalbėjo Seimo nariai:<text:s/>A. Skardžius, V. Valkiūnas.<text:s/></text:p>
      <text:p text:style-name="P784"/>
      <text:p text:style-name="P785"><text:span text:style-name="T786">NUTARTA</text:span><text:span text:style-name="T787">.</text:span> Pritarti šiam projektui<text:s/>po svarstymo Seimo posėdyje.<text:s/><text:span text:style-name="T788">Balsavimo rezultatai: už –<text:s/></text:span><text:span text:style-name="T789">93</text:span><text:span text:style-name="T790">, prieš –<text:s/></text:span><text:span text:style-name="T791">1</text:span><text:span text:style-name="T792">, susilaikė<text:s/></text:span><text:span text:style-name="T793">5</text:span><text:span text:style-name="T794">. Užsiregistravo<text:s/></text:span><text:span text:style-name="T795">10</text:span><text:span text:style-name="T796">0</text:span><text:span text:style-name="T797"><text:s/>Seimo nari</text:span><text:span text:style-name="T798">ų</text:span><text:span text:style-name="T799"><text:s/>(1</text:span><text:span text:style-name="T800">1</text:span><text:span text:style-name="T801">.</text:span><text:span text:style-name="T802">1</text:span><text:span text:style-name="T803">0</text:span><text:span text:style-name="T804"> </text:span><text:span text:style-name="T805">val.)</text:span><text:span text:style-name="T806">.<text:s/></text:span></text:p>
      <text:p text:style-name="P807"/>
      <text:p text:style-name="P808"/>
      <text:p text:style-name="P809">11.11<text:s/>val.</text:p>
      <text:p text:style-name="P810"><text:span text:style-name="T811">SVARSTYTA.</text:span> Kelių įstatymo Nr. I-891 8 straipsnio pakeitimo įstatymo projektas Nr. XIVP-3577(2)<text:s/><text:span text:style-name="T812">(teikėjai –</text:span><text:span text:style-name="T813"><text:s/></text:span><text:span text:style-name="T814">K. Starkevičius</text:span><text:span text:style-name="T815"><text:s/>/ 12<text:s/></text:span><text:span text:style-name="T816">Seimo narių</text:span><text:span text:style-name="T817"><text:s/>/ 29<text:s/></text:span><text:span text:style-name="T818">Seimo nariai</text:span><text:span text:style-name="T819">)</text:span><text:s/><text:span text:style-name="T820">(svarstymas)</text:span><text:span text:style-name="T821">.<text:s/></text:span></text:p>
      <text:p text:style-name="P822"/>
      <text:p text:style-name="P823">Pagrindinio –<text:s/>Ekonomikos komiteto<text:s/>išvadą<text:s/>pateikė šio komiteto<text:s/>pirmininkas<text:s/>K. Starkevičius.<text:s/></text:p>
      <text:p text:style-name="P824"/>
      <text:p text:style-name="P825"><text:span text:style-name="T826">NUTARTA</text:span><text:span text:style-name="T827">.</text:span> Pritarti šiam projektui<text:s/>po svarstymo Seimo posėdyje.<text:s/><text:span text:style-name="T828">Balsavimo rezultatai: už –<text:s/></text:span><text:span text:style-name="T829">93</text:span><text:span text:style-name="T830">, prieš –<text:s/></text:span><text:span text:style-name="T831">1</text:span><text:span text:style-name="T832">, susilaikė<text:s/></text:span><text:span text:style-name="T833">3</text:span><text:span text:style-name="T834">. Užsiregistravo<text:s/></text:span><text:span text:style-name="T835">98</text:span><text:span text:style-name="T836"><text:s/>Seimo nariai (1</text:span><text:span text:style-name="T837">1</text:span><text:span text:style-name="T838">.</text:span><text:span text:style-name="T839">12</text:span><text:span text:style-name="T840"> </text:span><text:span text:style-name="T841">val.)</text:span><text:span text:style-name="T842">.<text:s/></text:span></text:p>
      <text:p text:style-name="P843"/>
      <text:p text:style-name="P844"/>
      <text:p text:style-name="P845">11.13<text:s/>val.</text:p>
      <text:p text:style-name="P846"><text:span text:style-name="T847">SVARSTYTA.</text:span> Baudžiamojo proceso kodekso<text:s/>186 straipsnio pakeitimo įstatymo projektas Nr. XIVP-2411<text:s/><text:span text:style-name="T848">(teikėjai –<text:s/></text:span><text:span text:style-name="T849">D. Šakalienė</text:span><text:span text:style-name="T850"><text:s/>/ 6<text:s/></text:span><text:span text:style-name="T851">Seimo nariai</text:span><text:span text:style-name="T852">)</text:span><text:s/><text:span text:style-name="T853">(</text:span><text:span text:style-name="T854">svarstymas</text:span><text:span text:style-name="T855">)</text:span><text:span text:style-name="T856">.</text:span><text:s/></text:p>
      <text:p text:style-name="P857"/>
      <text:p text:style-name="P858">Pagrindinio –<text:s/>Teisės ir teisėtvarkos komiteto<text:s/>išvadą pateikė šio komiteto<text:s/>pirmininkė<text:s/>I. Haase<text:s/>(pagrindinis komitetas<text:s/>pasiūlė grąžinti šį projektą iniciatoriams tobulinti).<text:s/></text:p>
      <text:p text:style-name="P859"/>
      <text:p text:style-name="P860">Dėl balsavimo motyvų kalbėjo Seimo narė<text:s/>D. Šakalienė.<text:s/></text:p>
      <text:p text:style-name="P861"/>
      <text:p text:style-name="P862"><text:span text:style-name="T863">NUTARTA</text:span><text:span text:style-name="T864">.</text:span> G<text:span text:style-name="T865">rąžinti projektą<text:s/></text:span>Nr. XIVP-2411<text:span text:style-name="T866"><text:s/>iniciatoriams tobulinti</text:span>.<text:s/><text:span text:style-name="T867">Balsavimo rezultatai: už –<text:s/></text:span><text:span text:style-name="T868">72</text:span><text:span text:style-name="T869">, prieš –<text:s/></text:span><text:span text:style-name="T870">16</text:span><text:span text:style-name="T871">, susilaikė<text:s/></text:span><text:span text:style-name="T872">19</text:span><text:span text:style-name="T873">.<text:s/></text:span><text:span text:style-name="T874">Užsiregistravo</text:span><text:span text:style-name="T875"><text:s/>11</text:span><text:span text:style-name="T876">0</text:span><text:span text:style-name="T877"><text:s/>Seimo nari</text:span><text:span text:style-name="T878">ų</text:span><text:span text:style-name="T879"><text:s/>(1</text:span><text:span text:style-name="T880">1</text:span><text:span text:style-name="T881">.</text:span><text:span text:style-name="T882">16</text:span><text:span text:style-name="T883"> </text:span><text:span text:style-name="T884">val.)</text:span><text:span text:style-name="T885">.</text:span><text:s/></text:p>
      <text:p text:style-name="P886"/>
      <text:p text:style-name="P887"/>
      <text:p text:style-name="P888">11.16 val.</text:p>
      <text:p text:style-name="P889"><text:span text:style-name="T890">SVARSTYTA.</text:span> Baudžiamojo proceso kodekso Nr. IX-785 176, 240 straipsnių pakeitimo įstatymo projektas Nr. XIVP-2419<text:s/><text:span text:style-name="T891">(teikėjai –<text:s/></text:span><text:span text:style-name="T892">V. Giraitytė-Juškevičienė</text:span><text:span text:style-name="T893"><text:s/>/ 4<text:s/></text:span><text:span text:style-name="T894">Seimo nariai</text:span><text:span text:style-name="T895">)</text:span><text:s/><text:span text:style-name="T896">(</text:span><text:span text:style-name="T897">svarstymas</text:span><text:span text:style-name="T898">)</text:span><text:span text:style-name="T899">.</text:span><text:s/></text:p>
      <text:p text:style-name="P900"/>
      <text:p text:style-name="P901">Pagrindinio –<text:s/>Teisės ir teisėtvarkos komiteto<text:s/>išvadą pateikė šio komiteto<text:s/>pirmininkė<text:s/>I. Haase<text:s/>(pagrindinis komitetas<text:s/>pasiūlė grąžinti šį projektą iniciatoriams tobulinti).<text:s/></text:p>
      <text:p text:style-name="P902"/>
      <text:p text:style-name="P903"><text:span text:style-name="T904">NUTARTA</text:span><text:span text:style-name="T905">.</text:span> G<text:span text:style-name="T906">rąžinti projektą<text:s/></text:span>Nr. XIVP-2419<text:span text:style-name="T907"><text:s/>iniciatoriams tobulinti</text:span>.<text:s/><text:span text:style-name="T908">Balsavimo rezultatai: už –<text:s/></text:span><text:span text:style-name="T909">84</text:span><text:span text:style-name="T910">, prieš –<text:s/></text:span><text:span text:style-name="T911">9</text:span><text:span text:style-name="T912">, susilaikė<text:s/></text:span><text:span text:style-name="T913">19.<text:s/></text:span><text:span text:style-name="T914">Užsiregistravo</text:span><text:span text:style-name="T915"><text:s/>112</text:span><text:span text:style-name="T916"><text:s/>Seimo nari</text:span><text:span text:style-name="T917">ų</text:span><text:span text:style-name="T918"><text:s/>(1</text:span><text:span text:style-name="T919">1</text:span><text:span text:style-name="T920">.</text:span><text:span text:style-name="T921">18 </text:span><text:span text:style-name="T922">val.)</text:span><text:span text:style-name="T923">.</text:span><text:s/></text:p>
      <text:p text:style-name="P924"/>
      <text:p text:style-name="P925"/>
      <text:p text:style-name="P926">11.18<text:s/>val.</text:p>
      <text:p text:style-name="P927"><text:span text:style-name="T928">SVARSTYTA.</text:span> Baudžiamojo proceso kodekso<text:s/>Nr. IX-785 304 straipsnio pakeitimo įstatymo projektas Nr. XIVP-2618<text:s/><text:span text:style-name="T929">(teikėjai –<text:s/></text:span><text:span text:style-name="T930">V. Gapšys / 3<text:s/></text:span><text:span text:style-name="T931">Seimo nariai</text:span><text:span text:style-name="T932"><text:s/>/ 29<text:s/></text:span><text:span text:style-name="T933">Seimo nariai</text:span><text:span text:style-name="T934">)</text:span><text:s/><text:span text:style-name="T935">(</text:span><text:span text:style-name="T936">svarstymas</text:span><text:span text:style-name="T937">)</text:span><text:span text:style-name="T938">.</text:span><text:s/></text:p>
      <text:p text:style-name="P939"/>
      <text:p text:style-name="P940">Pagrindinio –<text:s/>Teisės ir teisėtvarkos komiteto<text:s/>išvadą pateikė šio komiteto<text:s/>pirmininkė<text:s/>I. Haase<text:s/>(pagrindinis komitetas<text:s/>pasiūlė atmesti šį projektą).<text:s/></text:p>
      <text:p text:style-name="P941"/>
      <text:p text:style-name="P942"><text:span text:style-name="T943">NUTARTA</text:span><text:span text:style-name="T944">.</text:span> Atmesti<text:span text:style-name="T945"><text:s/>projektą<text:s/></text:span>Nr. XIVP-2618.<text:s/><text:span text:style-name="T946">Balsavimo rezultatai: už –<text:s/></text:span><text:span text:style-name="T947">70</text:span><text:span text:style-name="T948">, prieš –<text:s/></text:span><text:span text:style-name="T949">10</text:span><text:span text:style-name="T950">, susilaikė<text:s/></text:span><text:span text:style-name="T951">30.<text:s/></text:span><text:span text:style-name="T952">Užsiregistravo</text:span><text:span text:style-name="T953"><text:s/>112</text:span><text:span text:style-name="T954"><text:s/>Seimo nari</text:span><text:span text:style-name="T955">ų</text:span><text:span text:style-name="T956"><text:s/>(1</text:span><text:span text:style-name="T957">1</text:span><text:span text:style-name="T958">.</text:span><text:span text:style-name="T959">1</text:span><text:span text:style-name="T960">9</text:span><text:span text:style-name="T961"> </text:span><text:span text:style-name="T962">val.)</text:span><text:span text:style-name="T963">.</text:span><text:s/></text:p>
      <text:p text:style-name="P964"/>
      <text:p text:style-name="P965"/>
      <text:p text:style-name="P966">11.20 val.</text:p>
      <text:p text:style-name="P967"><text:span text:style-name="T968">SVARSTYTA.</text:span> Kelių priežiūros ir plėtros programos finansavimo įstatymo Nr. VIII-2032 2, 6, 9 straipsnių ir 2,<text:s/>5 priedų pakeitimo įstatymo Nr. XIII-3420 pakeitimo įstatymo projektas Nr. XIVP-3343<text:s/><text:span text:style-name="T969">(teikėjai –</text:span><text:span text:style-name="T970"><text:s/>A. Dumbrava / 29<text:s/></text:span><text:span text:style-name="T971">Seimo nariai</text:span><text:span text:style-name="T972">)</text:span><text:s/><text:span text:style-name="T973">(svarstymas)</text:span><text:span text:style-name="T974">.<text:s/></text:span></text:p>
      <text:p text:style-name="P975"/>
      <text:p text:style-name="P976">Pagrindinio –<text:s/>Ekonomikos komiteto<text:s/>išvadą<text:s/>pateikė šio komiteto atstovas<text:s/>A. Kupčinskas (pagrindinis komitetas<text:s/>pasiūlė atmesti šį projektą).<text:s/></text:p>
      <text:p text:style-name="P977"/>
      <text:p text:style-name="P978">Dėl balsavimo motyvų kalbėjo Seimo nariai:<text:s/><text:span text:style-name="T979">K. Starkevičius</text:span>, A. Dumbrava.</text:p>
      <text:p text:style-name="P980"/>
      <text:p text:style-name="P981"><text:span text:style-name="T982">NUTARTA</text:span><text:span text:style-name="T983">.</text:span> Atmesti projektą Nr. XIVP-3343.<text:s/><text:span text:style-name="T984">Balsavimo rezultatai: už –<text:s/></text:span><text:span text:style-name="T985">86</text:span><text:span text:style-name="T986">, prieš –<text:s/></text:span><text:span text:style-name="T987">5</text:span><text:span text:style-name="T988">, susilaikė<text:s/></text:span><text:span text:style-name="T989">17</text:span><text:span text:style-name="T990">. Užsiregistravo<text:s/></text:span><text:span text:style-name="T991">112</text:span><text:span text:style-name="T992"><text:s/>Seimo nari</text:span><text:span text:style-name="T993">ų</text:span><text:span text:style-name="T994"><text:s/>(1</text:span><text:span text:style-name="T995">1</text:span><text:span text:style-name="T996">.</text:span><text:span text:style-name="T997">24</text:span><text:span text:style-name="T998"> </text:span><text:span text:style-name="T999">val.)</text:span><text:span text:style-name="T1000">.<text:s/></text:span></text:p>
      <text:p text:style-name="P1001"/>
      <text:p text:style-name="P1002"/>
      <text:p text:style-name="P1003">11.24<text:s/>val.</text:p>
      <text:p text:style-name="P1004"><text:span text:style-name="T1005">SVARSTYTA:</text:span> </text:p>
      <text:p text:style-name="P1006">1. Gyventojų turto deklaravimo įstatymo Nr. I-1338 2, 3, 7<text:span text:style-name="T1007">2</text:span><text:s/>ir 11 straipsnių pakeitimo įstatymo projektas Nr. XIVP-2805(2).<text:s/></text:p>
      <text:p text:style-name="P1008">2. Gyventojų pajamų mokesčio įstatymo Nr. IX-1007 27 straipsnio pakeitimo įstatymo projektas Nr. XIVP-3236(2)<text:s/><text:span text:style-name="T1009">(teikėja</text:span><text:span text:style-name="T1010">s</text:span><text:span text:style-name="T1011"><text:s/>–</text:span><text:span text:style-name="T1012"><text:s/>A. Vyšniauskas</text:span><text:span text:style-name="T1013">)<text:s/></text:span><text:span text:style-name="T1014">(svarstymas)</text:span><text:span text:style-name="T1015">.<text:s/></text:span></text:p>
      <text:p text:style-name="P1016"/>
      <text:p text:style-name="P1017">Pagrindinio –<text:s/>Teisės ir teisėtvarkos komiteto<text:s/>išvadas<text:s/>pateikė šio komiteto<text:s/>pirmininkė<text:s/>I. Haase.<text:s/></text:p>
      <text:p text:style-name="P1018"/>
      <text:p text:style-name="P1019"><text:span text:style-name="T1020">NUTARTA</text:span><text:span text:style-name="T1021">.</text:span> Pritarti šiems<text:s/>projektams<text:s/>po svarstymo Seimo posėdyje.<text:s/><text:span text:style-name="T1022">Balsavimo rezultatai: už –<text:s/></text:span><text:span text:style-name="T1023">104</text:span><text:span text:style-name="T1024">, prieš –<text:s/></text:span><text:span text:style-name="T1025">0</text:span><text:span text:style-name="T1026">, susilaikė<text:s/></text:span><text:span text:style-name="T1027">3</text:span><text:span text:style-name="T1028">.<text:s/></text:span><text:span text:style-name="T1029">Užsiregistravo<text:s/></text:span><text:span text:style-name="T1030">108</text:span><text:span text:style-name="T1031"><text:s/>Seimo nariai (1</text:span><text:span text:style-name="T1032">1</text:span><text:span text:style-name="T1033">.</text:span><text:span text:style-name="T1034">26</text:span><text:span text:style-name="T1035"> </text:span><text:span text:style-name="T1036">val.)</text:span><text:span text:style-name="T1037">.<text:s/></text:span></text:p>
      <text:p text:style-name="P1038"/>
      <text:p text:style-name="P1039"/>
      <text:p text:style-name="P1040">11.26<text:s/>val.</text:p>
      <text:p text:style-name="P1041"><text:span text:style-name="T1042">SVARSTYTA.</text:span> Socialinio draudimo pensijų įstatymo Nr. I-549 58 straipsnio pakeitimo įstatymo projektas Nr. XIVP-3594(2)<text:s/><text:span text:style-name="T1043">(teikėjai –</text:span><text:span text:style-name="T1044"><text:s/>P. Kuzmickienė / 5<text:s/></text:span><text:span text:style-name="T1045">Seimo nariai</text:span><text:span text:style-name="T1046"><text:s/>/ 29<text:s/></text:span><text:span text:style-name="T1047">Seimo nariai</text:span><text:span text:style-name="T1048">)</text:span><text:s/><text:span text:style-name="T1049">(svarstymas)</text:span><text:span text:style-name="T1050">.<text:s/></text:span></text:p>
      <text:p text:style-name="P1051"/>
      <text:p text:style-name="P1052">Pagrindinio –<text:s/>Socialinių reikalų ir darbo komiteto<text:s/>išvadą<text:s/>pateikė šio komiteto atstovas<text:s/>J. Varkalys.<text:s/></text:p>
      <text:p text:style-name="P1053"/>
      <text:p text:style-name="P1054">Dėl balsavimo motyvų kalbėjo Seimo narys<text:s/>V. Valkiūnas.<text:s/></text:p>
      <text:p text:style-name="P1055"/>
      <text:p text:style-name="P1056"><text:span text:style-name="T1057">NUTARTA</text:span><text:span text:style-name="T1058">.</text:span> Pritarti šiam projektui<text:s/>po svarstymo Seimo posėdyje.<text:s/><text:span text:style-name="T1059">Balsavimo rezultatai: už –<text:s/></text:span><text:span text:style-name="T1060">101</text:span><text:span text:style-name="T1061">, prieš –<text:s/></text:span><text:span text:style-name="T1062">0</text:span><text:span text:style-name="T1063">, susilaikė<text:s/></text:span><text:span text:style-name="T1064">3</text:span><text:span text:style-name="T1065">. Užsiregistravo<text:s/></text:span><text:span text:style-name="T1066">106</text:span><text:span text:style-name="T1067"><text:s/>Seimo nariai (1</text:span><text:span text:style-name="T1068">1</text:span><text:span text:style-name="T1069">.</text:span><text:span text:style-name="T1070">28</text:span><text:span text:style-name="T1071"> </text:span><text:span text:style-name="T1072">val.)</text:span><text:span text:style-name="T1073">.<text:s/></text:span></text:p>
      <text:p text:style-name="P1074"/>
      <text:p text:style-name="P1075"/>
      <text:p text:style-name="P1076">11.28<text:s/>val.</text:p>
      <text:p text:style-name="P1077"><text:span text:style-name="T1078">SVARSTYTA:</text:span><text:span text:style-name="T1079"><text:s/></text:span></text:p>
      <text:p text:style-name="P1080">1. Darbo kodekso 134 straipsnio pakeitimo įstatymo projektas Nr. XIVP-3056(2).<text:s/></text:p>
      <text:p text:style-name="P1081">2. Ligos ir motinystės socialinio draudimo įstatymo Nr. IX-110 22 straipsnio pakeitimo įstatymo projektas Nr. XIVP-3057(2)<text:s/><text:span text:style-name="T1082">(teikėjai –</text:span><text:span text:style-name="T1083"><text:s/>G. Burokienė, A. Norkienė / 29<text:s/></text:span><text:span text:style-name="T1084">Seimo nariai</text:span><text:span text:style-name="T1085">)<text:s/></text:span><text:span text:style-name="T1086">(svarstymas)</text:span><text:span text:style-name="T1087">.<text:s/></text:span></text:p>
      <text:p text:style-name="P1088"/>
      <text:p text:style-name="P1089">Toliau posėdžiui pirmininkavo Seimo Pirmininko pavaduotojas<text:s/>P. Saudargas.<text:s/></text:p>
      <text:p text:style-name="P1090"/>
      <text:p text:style-name="P1091">Pagrindinio –<text:s/>Socialinių reikalų ir darbo komiteto<text:s/>išvadas<text:s/>pateikė šio komiteto atstovas<text:s/>J. Džiugelis.<text:s/></text:p>
      <text:p text:style-name="P1092"/>
      <text:p text:style-name="P1093">Balsavimas<text:s/>dėl šių projektų –<text:s/>darbotvarkėje numatytu balsavimo laiku.<text:s/></text:p>
      <text:p text:style-name="P1094"/>
      <text:p text:style-name="P1095"/>
      <text:p text:style-name="P1096">11.30 val.</text:p>
      <text:p text:style-name="P1097"><text:span text:style-name="T1098">SVARSTYTA.</text:span> Švietimo įstatymo Nr. I-1489 39 straipsnio pakeitimo įstatymo projektas Nr. XIVP-1214(2)<text:s/><text:span text:style-name="T1099">(teikėjai –</text:span><text:span text:style-name="T1100"><text:s/>E. Jovaiša / 6<text:s/></text:span><text:span text:style-name="T1101">Seimo nariai</text:span><text:span text:style-name="T1102">)</text:span><text:s/><text:span text:style-name="T1103">(svarstymas)</text:span><text:span text:style-name="T1104">.<text:s/></text:span></text:p>
      <text:p text:style-name="P1105"/>
      <text:p text:style-name="P1106">Pagrindinio –<text:s/>Švietimo ir mokslo komiteto<text:s/>išvadą<text:s/>pateikė šio komiteto atstovas<text:s/>E. Pupinis.<text:s/></text:p>
      <text:p text:style-name="P1107"/>
      <text:p text:style-name="P1108">Pranešėjas<text:s/>informavo, kad<text:s/>pagrindinis<text:s/>komitetas<text:s/>Vyriausybės nuomonei pritarė<text:s/>iš dalies.<text:s/></text:p>
      <text:p text:style-name="P1109"/>
      <text:p text:style-name="P1110">Balsavimas<text:s/>dėl šio projekto –<text:s/>darbotvarkėje numatytu balsavimo laiku.<text:s/></text:p>
      <text:p text:style-name="P1111"/>
      <text:p text:style-name="P1112"/>
      <text:p text:style-name="P1113">11.31<text:s/>val.</text:p>
      <text:p text:style-name="P1114"><text:span text:style-name="T1115">SVARSTYTA:</text:span> </text:p>
      <text:p text:style-name="P1116">1. Aplinkos apsaugos įstatymo Nr. I-2223 1, 6, 8, 19<text:span text:style-name="T1117">4</text:span>, 31 ir 33 straipsnių pakeitimo įstatymo projektas Nr. XIVP-3292(2).<text:s/></text:p>
      <text:p text:style-name="P1118">2. Aplinkos oro apsaugos įstatymo Nr. VIII-1392 2, 4, 5, 7, 9, 10, 13 ir 17 straipsnių pakeitimo ir Įstatymo papildymo 5<text:span text:style-name="T1119">1</text:span><text:s/>straipsniu įstatymo projektas Nr. XIVP-3293(2).<text:s/></text:p>
      <text:p text:style-name="P1120">3. Administracinių nusižengimų kodekso 242, 268, 286 ir 589 straipsnių pakeitimo įstatymo projektas Nr. XIVP-3294(2)<text:s/><text:span text:style-name="T1121">(teikėjai –</text:span><text:span text:style-name="T1122"><text:s/></text:span><text:span text:style-name="T1123">Vyriausybė</text:span><text:span text:style-name="T1124"><text:s/>/<text:s/></text:span><text:span text:style-name="T1125">aplinkos ministras S. Gentvilas</text:span><text:span text:style-name="T1126">)<text:s/></text:span><text:span text:style-name="T1127">(svarstymas)</text:span><text:span text:style-name="T1128">.<text:s/></text:span></text:p>
      <text:p text:style-name="P1129"/>
      <text:p text:style-name="P1130"><text:span text:style-name="T1131">Pagrindini</text:span><text:span text:style-name="T1132">ų komitetų išvadas pateikė komitetų atstovai:<text:s/></text:span><text:span text:style-name="T1133">Aplinkos apsaugos komiteto</text:span><text:span text:style-name="T1134"><text:s/></text:span><text:span text:style-name="T1135">išvad</text:span><text:span text:style-name="T1136">as dėl projektų</text:span><text:span text:style-name="T1137"><text:s/></text:span>Nr. XIVP-3292(2)<text:s/>ir Nr. XIVP-3293(2)<text:s/>– šio komiteto<text:s/>narys<text:s/><text:span text:style-name="T1138">K. Adomaitis</text:span>,<text:s/><text:span text:style-name="T1139">Teisės ir teisėtvarkos komiteto</text:span><text:span text:style-name="T1140"><text:s/></text:span><text:span text:style-name="T1141">išvad</text:span><text:span text:style-name="T1142">ą dėl projekto</text:span><text:span text:style-name="T1143"><text:s/></text:span>Nr. XIVP-3294(2)<text:s/>– šio komiteto<text:s/><text:span text:style-name="T1144">pirmininkė</text:span><text:s/><text:span text:style-name="T1145">I. Haase</text:span><text:span text:style-name="T1146">.<text:s/></text:span></text:p>
      <text:p text:style-name="P1147"/>
      <text:p text:style-name="P1148">Diskusijoje kalbėjo<text:s/><text:span text:style-name="T1149">Seimo nariai</text:span>:<text:s/>K. Adomaitis,<text:s/>T. Tomilinas,<text:s/>L. Girskienė.<text:s/></text:p>
      <text:p text:style-name="P1150"/>
      <text:p text:style-name="P1151">Posėdžio pirmininkas pranešė, kad<text:s/>šio<text:s/>klausimo svarstymas bus tęsiamas balsuoti numatytu laiku.<text:s/></text:p>
      <text:p text:style-name="P1152"/>
      <text:p text:style-name="P1153"/>
      <text:p text:style-name="P1154">11.49<text:s/>val.</text:p>
      <text:p text:style-name="P1155"><text:span text:style-name="T1156">SVARSTYTA</text:span><text:span text:style-name="T1157">:</text:span><text:s/></text:p>
      <text:p text:style-name="P1158">1. Seimo nutarimo „Dėl Remigijaus Žemaitaičio apkaltos proceso Lietuvos Respublikos Seime nutraukimo“ projektas Nr. XIVP-3723.</text:p>
      <text:p text:style-name="P1159">2. Seimo nutarimo „Dėl Lietuvos Respublikos Seimo 2020 m. lapkričio 19 d. nutarimo Nr. XIV-17 „Dėl Lietuvos Respublikos Seimo komitetų sudėties patvirtinimo“ pakeitimo“ projektas Nr. XIVP-3729.<text:s/></text:p>
      <text:p text:style-name="P1160">3. Seimo nutarimo „Dėl Lietuvos Respublikos Seimo 2020 m. lapkričio 17 d. nutarimo Nr. XIV-12 „Dėl Lietuvos Respublikos Seimo komitetų narių skaičiaus“ pakeitimo“ projektas Nr. XIVP-3730.<text:s/></text:p>
      <text:p text:style-name="P1161">4. Seimo nutarimo „Dėl Lietuvos Respublikos Seimo 2020 m. lapkričio 19 d. nutarimo Nr. XIV-19 „Dėl Lietuvos Respublikos Seimo komitetų pirmininkų ir jų pavaduotojų patvirtinimo“ pakeitimo“ projektas Nr. XIVP-3727.<text:s/></text:p>
      <text:p text:style-name="P1162">5. Seimo nutarimo „Dėl Lietuvos Respublikos Seimo 2020 m. gruodžio 10 d. nutarimo Nr. XIV-69 „Dėl Lietuvos Respublikos Seimo komitetų narių pavaduotojų patvirtinimo“ pakeitimo“ projektas Nr. XIVP-3728.<text:s/></text:p>
      <text:p text:style-name="P1163"><text:span text:style-name="T1164">6. </text:span><text:span text:style-name="T1165">Seimo nutarimo „Dėl Lietuvos Respublikos Seimo 2021</text:span><text:span text:style-name="T1166"> </text:span><text:span text:style-name="T1167">m. kov</text:span><text:span text:style-name="T1168">o 10</text:span><text:span text:style-name="T1169"> </text:span><text:span text:style-name="T1170">d. nutarimo Nr. </text:span><text:span text:style-name="T1171">XIV-186 „Dėl Lietuvos Respublikos Seimo Aleksandro Stulginskio žvaigždės skyrimo komisijos sudarymo“ pakeitimo“ projektas Nr.</text:span><text:span text:style-name="T1172"> </text:span><text:span text:style-name="T1173">XIVP-3725</text:span><text:span text:style-name="T1174"><text:s/>(teikėjas – Seimo Pirmininko pirmasis pavaduotojas J. Razma)</text:span><text:span text:style-name="T1175"><text:s/></text:span><text:span text:style-name="T1176">(pateikimas</text:span><text:span text:style-name="T1177">)</text:span><text:span text:style-name="T1178">.</text:span><text:span text:style-name="T1179"><text:s/></text:span></text:p>
      <text:p text:style-name="P1180">Pranešėjas – Seimo Pirmininko pirmasis pavaduotojas J. Razma.<text:s/></text:p>
      <text:p text:style-name="P1181"/>
      <text:p text:style-name="P1182">Klausė Seimo narys<text:s/>V. Pranckietis.<text:s/></text:p>
      <text:p text:style-name="P1183"/>
      <text:p text:style-name="P1184">Toliau šie projektai buvo svarstomi atskirai.<text:s/></text:p>
      <text:p text:style-name="P1185"/>
      <text:p text:style-name="P1186"/>
      <text:p text:style-name="P1187">11.53 val.</text:p>
      <text:p text:style-name="P1188"><text:span text:style-name="T1189">SVARSTYTA.</text:span> <text:span text:style-name="T1190">Seimo nutarimo „Dėl Remigijaus Žemaitaičio apkaltos proceso Lietuvos Respublikos Seime nutrau</text:span><text:span text:style-name="T1191">kimo“ projektas Nr. XIVP-3723</text:span><text:s/><text:span text:style-name="T1192">(</text:span><text:span text:style-name="T1193">teikėjas – Seimo Pirmininko pirmasis pavaduotojas J. Razma</text:span><text:span text:style-name="T1194">)</text:span><text:span text:style-name="T1195"><text:s/></text:span><text:span text:style-name="T1196">(</text:span><text:span text:style-name="T1197">pateikimo tęsinys</text:span><text:span text:style-name="T1198">, svarstymas ir priėmimas)</text:span><text:span text:style-name="T1199">.</text:span><text:span text:style-name="T1200"><text:s/></text:span></text:p>
      <text:p text:style-name="P1201"/>
      <text:p text:style-name="P1202"><text:span text:style-name="T1203">NUTARTA.</text:span><text:span text:style-name="T1204"> </text:span><text:span text:style-name="T1205">Pritarti šiam projektui po pateikimo.</text:span><text:span text:style-name="T1206"><text:s/></text:span><text:span text:style-name="T1207">Pritarta bendru sutarimu.</text:span><text:span text:style-name="T1208"><text:s/></text:span></text:p>
      <text:p text:style-name="P1209"/>
      <text:p text:style-name="P1210"><text:span text:style-name="T1211">NUTARTA.</text:span><text:span text:style-name="T1212"> </text:span><text:span text:style-name="T1213">Pritarti šiam projektui po svarstymo Seimo posėdyje.<text:s/></text:span><text:span text:style-name="T1214">Pritarta bendru sutarimu.</text:span></text:p>
      <text:p text:style-name="P1215"/>
      <text:p text:style-name="P1216">1, 2<text:s/>straipsniai<text:s/>(su redakcine<text:s/>Teisės departamento<text:s/>pastaba)<text:s/>priimti<text:s/>bendru sutarimu.</text:p>
      <text:p text:style-name="P1217"/>
      <text:p text:style-name="P1218">Balsavimas<text:s/>dėl šio Seimo nutarimo priėmimo –<text:s/>darbotvarkėje numatytu balsavimo laiku.<text:s/></text:p>
      <text:p text:style-name="P1219"/>
      <text:p text:style-name="P1220"/>
      <text:p text:style-name="P1221">11.54 val.</text:p>
      <text:p text:style-name="P1222"><text:span text:style-name="T1223">SVARSTYTA.</text:span> <text:span text:style-name="T1224">Seimo nutarimo „Dėl Lietuvos Respublikos Seimo 2020</text:span><text:span text:style-name="T1225"> </text:span><text:span text:style-name="T1226">m. lapkričio 19</text:span><text:span text:style-name="T1227"> </text:span><text:span text:style-name="T1228">d. nutarimo Nr. </text:span><text:span text:style-name="T1229">XIV-17 „Dėl Lietuvos Respublikos Seimo komitetų sudėties patvirt</text:span><text:span text:style-name="T1230">inimo“ pakeitimo“ projektas Nr. </text:span><text:span text:style-name="T1231">XIVP-3729</text:span><text:s/><text:span text:style-name="T1232">(</text:span><text:span text:style-name="T1233">teikėjas – Seimo Pirmininko pirmasis pavaduotojas J. Razma</text:span><text:span text:style-name="T1234">)</text:span><text:span text:style-name="T1235"><text:s/></text:span><text:span text:style-name="T1236">(</text:span><text:span text:style-name="T1237">pateikimo tęsinys</text:span><text:span text:style-name="T1238">, svarstymas ir priėmimas)</text:span><text:span text:style-name="T1239">.</text:span><text:span text:style-name="T1240"><text:s/></text:span></text:p>
      <text:p text:style-name="P1241"/>
      <text:p text:style-name="P1242"><text:span text:style-name="T1243">NUTARTA.</text:span><text:span text:style-name="T1244"> </text:span><text:span text:style-name="T1245">Pritarti šiam projektui po pateikimo.</text:span><text:span text:style-name="T1246"><text:s/></text:span><text:span text:style-name="T1247">Pritarta bendru sutarimu.</text:span><text:span text:style-name="T1248"><text:s/></text:span></text:p>
      <text:p text:style-name="P1249"/>
      <text:p text:style-name="P1250"><text:span text:style-name="T1251">NUTARTA.</text:span><text:span text:style-name="T1252"> </text:span><text:span text:style-name="T1253">Pritarti šiam projektui po svarstymo Seimo posėdyje.<text:s/></text:span><text:span text:style-name="T1254">Pritarta bendru sutarimu.</text:span></text:p>
      <text:p text:style-name="P1255"/>
      <text:p text:style-name="P1256">1, 2<text:s/>straipsniai<text:s/>priimti<text:s/>bendru sutarimu.</text:p>
      <text:p text:style-name="P1257"/>
      <text:p text:style-name="P1258">Balsavimas<text:s/>dėl šio Seimo nutarimo priėmimo –<text:s/>darbotvarkėje numatytu balsavimo laiku.<text:s/></text:p>
      <text:p text:style-name="P1259"/>
      <text:p text:style-name="P1260"/>
      <text:p text:style-name="P1261">11.55 val.</text:p>
      <text:p text:style-name="P1262"><text:span text:style-name="T1263">SVARSTYTA.</text:span> <text:span text:style-name="T1264">Seimo nutarimo „Dėl Lietuvos Respublikos Seimo 2020</text:span><text:span text:style-name="T1265"> </text:span><text:span text:style-name="T1266">m. lapkričio 17</text:span><text:span text:style-name="T1267"> </text:span><text:span text:style-name="T1268">d. nutarimo Nr. </text:span><text:span text:style-name="T1269">XIV-12 „Dėl Lietuvos Respublikos Seimo komitetų narių skaičiaus“ pakeitimo“ pro</text:span><text:span text:style-name="T1270">jektas Nr. </text:span><text:span text:style-name="T1271">XIVP-3730</text:span><text:s/><text:span text:style-name="T1272">(</text:span><text:span text:style-name="T1273">teikėjas – Seimo Pirmininko pirmasis pavaduotojas J. Razma</text:span><text:span text:style-name="T1274">)</text:span><text:span text:style-name="T1275"><text:s/></text:span><text:span text:style-name="T1276">(</text:span><text:span text:style-name="T1277">pateikimo tęsinys</text:span><text:span text:style-name="T1278">, svarstymas ir priėmimas)</text:span><text:span text:style-name="T1279">.</text:span><text:span text:style-name="T1280"><text:s/></text:span></text:p>
      <text:p text:style-name="P1281"/>
      <text:p text:style-name="P1282"><text:span text:style-name="T1283">NUTARTA.</text:span><text:span text:style-name="T1284"> </text:span><text:span text:style-name="T1285">Pritarti šiam projektui po pateikimo.</text:span><text:span text:style-name="T1286"><text:s/></text:span><text:span text:style-name="T1287">Pritarta bendru sutarimu.</text:span><text:span text:style-name="T1288"><text:s/></text:span></text:p>
      <text:p text:style-name="P1289"/>
      <text:p text:style-name="P1290"><text:span text:style-name="T1291">NUTARTA.</text:span><text:span text:style-name="T1292"> </text:span><text:span text:style-name="T1293">Pritarti šiam projektui po svarstymo Seimo posėdyje.<text:s/></text:span><text:span text:style-name="T1294">Pritarta bendru sutarimu.</text:span></text:p>
      <text:p text:style-name="P1295"/>
      <text:p text:style-name="P1296">1, 2<text:s/>straipsniai<text:s/>priimti<text:s/>bendru sutarimu.</text:p>
      <text:p text:style-name="P1297"/>
      <text:p text:style-name="P1298">Balsavimas<text:s/>dėl šio Seimo nutarimo priėmimo –<text:s/>darbotvarkėje numatytu balsavimo laiku.<text:s/></text:p>
      <text:p text:style-name="P1299"/>
      <text:p text:style-name="P1300"/>
      <text:p text:style-name="P1301">11.55 val.</text:p>
      <text:p text:style-name="P1302"><text:span text:style-name="T1303">SVARSTYTA.</text:span> <text:span text:style-name="T1304">Seimo nutarimo „Dėl Lietuvos Respublikos Seimo 2020</text:span><text:span text:style-name="T1305"> </text:span><text:span text:style-name="T1306">m. lapkričio 19</text:span><text:span text:style-name="T1307"> </text:span><text:span text:style-name="T1308">d. nutarimo Nr. </text:span><text:span text:style-name="T1309">XIV-19 „Dėl Lietuvos Respublikos Seimo komitetų pirmininkų ir jų pavaduotojų patvirtinimo“ pake</text:span><text:span text:style-name="T1310">itimo“ projektas Nr. XIVP-3727</text:span><text:s/><text:span text:style-name="T1311">(</text:span><text:span text:style-name="T1312">teikėjas – Seimo Pirmininko pirmasis pavaduotojas J. Razma</text:span><text:span text:style-name="T1313">)</text:span><text:span text:style-name="T1314"><text:s/></text:span><text:span text:style-name="T1315">(</text:span><text:span text:style-name="T1316">pateikimo tęsinys</text:span><text:span text:style-name="T1317">, svarstymas ir priėmimas)</text:span><text:span text:style-name="T1318">.</text:span><text:span text:style-name="T1319"><text:s/></text:span></text:p>
      <text:p text:style-name="P1320"/>
      <text:p text:style-name="P1321"><text:span text:style-name="T1322">NUTARTA.</text:span><text:span text:style-name="T1323"> </text:span><text:span text:style-name="T1324">Pritarti šiam projektui po pateikimo.</text:span><text:span text:style-name="T1325"><text:s/></text:span><text:span text:style-name="T1326">Pritarta bendru sutarimu.</text:span><text:span text:style-name="T1327"><text:s/></text:span></text:p>
      <text:p text:style-name="P1328"/>
      <text:p text:style-name="P1329"><text:span text:style-name="T1330">NUTARTA.</text:span><text:span text:style-name="T1331"> </text:span><text:span text:style-name="T1332">Pritarti šiam projektui po svarstymo Seimo posėdyje.<text:s/></text:span><text:span text:style-name="T1333">Pritarta bendru sutarimu.</text:span></text:p>
      <text:p text:style-name="P1334"/>
      <text:p text:style-name="P1335">1, 2<text:s/>straipsniai<text:s/>priimti<text:s/>bendru sutarimu.</text:p>
      <text:p text:style-name="P1336"/>
      <text:p text:style-name="P1337">Balsavimas<text:s/>dėl šio Seimo nutarimo priėmimo –<text:s/>darbotvarkėje numatytu balsavimo laiku.<text:s/></text:p>
      <text:p text:style-name="P1338"/>
      <text:p text:style-name="P1339"/>
      <text:p text:style-name="P1340">11.55<text:s/>val.</text:p>
      <text:p text:style-name="P1341"><text:span text:style-name="T1342">SVARSTYTA.</text:span> <text:span text:style-name="T1343">Seimo nutarimo „Dėl Lietuvos Respublikos Seimo 2020</text:span><text:span text:style-name="T1344"> </text:span><text:span text:style-name="T1345">m. gruodžio 10</text:span><text:span text:style-name="T1346"> </text:span><text:span text:style-name="T1347">d. nutarimo Nr. </text:span><text:span text:style-name="T1348">XIV-69 „Dėl Lietuvos Respublikos Seimo komitetų narių pavaduotojų patvirt</text:span><text:span text:style-name="T1349">inimo“ pakeitimo“ projektas Nr. </text:span><text:span text:style-name="T1350">XIVP-3728</text:span><text:s/><text:span text:style-name="T1351">(</text:span><text:span text:style-name="T1352">teikėjas – Seimo Pirmininko pirmasis pavaduotojas J. Razma</text:span><text:span text:style-name="T1353">)</text:span><text:span text:style-name="T1354"><text:s/></text:span><text:span text:style-name="T1355">(</text:span><text:span text:style-name="T1356">pateikimo tęsinys</text:span><text:span text:style-name="T1357">, svarstymas ir priėmimas)</text:span><text:span text:style-name="T1358">.</text:span><text:span text:style-name="T1359"><text:s/></text:span></text:p>
      <text:p text:style-name="P1360"/>
      <text:p text:style-name="P1361"><text:span text:style-name="T1362">NUTARTA.</text:span><text:span text:style-name="T1363"> </text:span><text:span text:style-name="T1364">Pritarti šiam projektui po pateikimo.</text:span><text:span text:style-name="T1365"><text:s/></text:span><text:span text:style-name="T1366">Pritarta bendru sutarimu.</text:span><text:span text:style-name="T1367"><text:s/></text:span></text:p>
      <text:p text:style-name="P1368"/>
      <text:p text:style-name="P1369"><text:span text:style-name="T1370">NUTARTA.</text:span><text:span text:style-name="T1371"> </text:span><text:span text:style-name="T1372">Pritarti šiam projektui po svarstymo Seimo posėdyje.<text:s/></text:span><text:span text:style-name="T1373">Pritarta bendru sutarimu.</text:span></text:p>
      <text:p text:style-name="P1374"/>
      <text:p text:style-name="P1375">1, 2<text:s/>straipsniai<text:s/>priimti<text:s/>bendru sutarimu.</text:p>
      <text:p text:style-name="P1376"/>
      <text:p text:style-name="P1377">Balsavimas<text:s/>dėl šio Seimo nutarimo priėmimo –<text:s/>darbotvarkėje numatytu balsavimo laiku.<text:s/></text:p>
      <text:p text:style-name="P1378"/>
      <text:p text:style-name="P1379"/>
      <text:p text:style-name="P1380">11.56<text:s/>val.</text:p>
      <text:p text:style-name="P1381"><text:span text:style-name="T1382">SVARSTYTA.</text:span> <text:span text:style-name="T1383">Seimo nutarimo „Dėl Lietuvos Respublikos Seimo 2021</text:span><text:span text:style-name="T1384"> </text:span><text:span text:style-name="T1385">m. kov</text:span><text:span text:style-name="T1386">o 10</text:span><text:span text:style-name="T1387"> </text:span><text:span text:style-name="T1388">d. nutarimo Nr. </text:span><text:span text:style-name="T1389">XIV-186 „Dėl Lietuvos Respublikos Seimo Aleksandro Stulginskio žvaigždės skyrimo komisijos sudarymo“ pakeitimo“ projektas Nr.</text:span><text:span text:style-name="T1390"> </text:span><text:span text:style-name="T1391">XIVP-3725</text:span><text:s/><text:span text:style-name="T1392">(</text:span><text:span text:style-name="T1393">teikėjas – Seimo Pirmininko pirmasis pavaduotojas J. Razma</text:span><text:span text:style-name="T1394">)</text:span><text:span text:style-name="T1395"><text:s/></text:span><text:span text:style-name="T1396">(</text:span><text:span text:style-name="T1397">pateikimo tęsinys</text:span><text:span text:style-name="T1398">, svarstymas ir priėmimas)</text:span><text:span text:style-name="T1399">.</text:span><text:span text:style-name="T1400"><text:s/></text:span></text:p>
      <text:p text:style-name="P1401"/>
      <text:p text:style-name="P1402"><text:span text:style-name="T1403">NUTARTA.</text:span><text:span text:style-name="T1404"> </text:span><text:span text:style-name="T1405">Pritarti šiam projektui po pateikimo.</text:span><text:span text:style-name="T1406"><text:s/></text:span><text:span text:style-name="T1407">Pritarta bendru sutarimu.</text:span><text:span text:style-name="T1408"><text:s/></text:span></text:p>
      <text:p text:style-name="P1409"/>
      <text:p text:style-name="P1410"><text:span text:style-name="T1411">NUTARTA.</text:span><text:span text:style-name="T1412"> </text:span><text:span text:style-name="T1413">Pritarti šiam projektui po svarstymo Seimo posėdyje.<text:s/></text:span><text:span text:style-name="T1414">Pritarta bendru sutarimu.</text:span></text:p>
      <text:p text:style-name="P1415"/>
      <text:p text:style-name="P1416">1, 2<text:s/>straipsniai<text:s/>priimti<text:s/>bendru sutarimu.</text:p>
      <text:p text:style-name="P1417"/>
      <text:p text:style-name="P1418">Balsavimas<text:s/>dėl šio Seimo nutarimo priėmimo –<text:s/>darbotvarkėje numatytu balsavimo laiku.<text:s/></text:p>
      <text:p text:style-name="P1419"/>
      <text:p text:style-name="P1420"/>
      <text:p text:style-name="P1421">11.57<text:s/>val.</text:p>
      <text:p text:style-name="P1422"><text:span text:style-name="T1423">SVARSTYTA.</text:span> Seimo nutarimo „Dėl Lietuvos Respublikos Seimo Peticijų komisijos 2024 m. balandžio 10 d. išvados Nr. 250-I-5“ projektas Nr. XIVP-3673<text:s/><text:span text:style-name="T1424">(teikėjai –<text:s/></text:span><text:span text:style-name="T1425">E. Pupinis</text:span><text:span text:style-name="T1426"> </text:span><text:span text:style-name="T1427">/<text:s/></text:span><text:span text:style-name="T1428">Peticijų komisija)</text:span><text:span text:style-name="T1429"><text:s/></text:span><text:span text:style-name="T1430">(</text:span><text:span text:style-name="T1431">pateikimas</text:span><text:span text:style-name="T1432">,<text:s/></text:span><text:span text:style-name="T1433">svarstymas</text:span><text:span text:style-name="T1434"><text:s/>ir priėmimas</text:span><text:span text:style-name="T1435">)</text:span>.</text:p>
      <text:p text:style-name="P1436">Pranešėjas – Peticijų komisijos pirmininkas E. Pupinis.<text:s/></text:p>
      <text:p text:style-name="P1437"/>
      <text:p text:style-name="P1438">Balsavimas dėl šio<text:s/>Seimo nutarimo priėmimo<text:s/>–<text:s/>darbotvarkėje<text:s/>numatytu<text:s/>balsavimo<text:s/>laiku.<text:s/></text:p>
      <text:p text:style-name="P1439"/>
      <text:p text:style-name="P1440"/>
      <text:p text:style-name="P1441">11.59<text:s/>val.</text:p>
      <text:p text:style-name="P1442"><text:span text:style-name="T1443">SVARSTYTA.</text:span> Seimo nutarimo „Dėl Lietuvos Respublikos Seimo Peticijų komisijos 2024 m. balandžio 10 d. išvados Nr. 250-I-4“ projektas Nr. XIVP-3691<text:s/><text:span text:style-name="T1444">(teikėjai –<text:s/></text:span><text:span text:style-name="T1445">E. Pupinis</text:span><text:span text:style-name="T1446"> </text:span><text:span text:style-name="T1447">/<text:s/></text:span><text:span text:style-name="T1448">Peticijų komisija)</text:span><text:span text:style-name="T1449"><text:s/></text:span><text:span text:style-name="T1450">(</text:span><text:span text:style-name="T1451">pateikimas</text:span><text:span text:style-name="T1452">,<text:s/></text:span><text:span text:style-name="T1453">svarstymas</text:span><text:span text:style-name="T1454"><text:s/>ir priėmimas</text:span><text:span text:style-name="T1455">)</text:span>.</text:p>
      <text:p text:style-name="P1456">Pranešėjas – Peticijų komisijos pirmininkas E. Pupinis.<text:s/></text:p>
      <text:p text:style-name="P1457"/>
      <text:p text:style-name="P1458">Balsavimas dėl šio<text:s/>Seimo nutarimo priėmimo<text:s/>–<text:s/>darbotvarkėje<text:s/>numatytu<text:s/>balsavimo<text:s/>laiku.<text:s/></text:p>
      <text:p text:style-name="P1459"/>
      <text:p text:style-name="P1460"/>
      <text:p text:style-name="P1461">12.02<text:s/>val.</text:p>
      <text:p text:style-name="P1462"><text:span text:style-name="T1463">SVARSTYTA.</text:span> Seimo nutarimo „Dėl Lietuvos Respublikos Seimo Peticijų komisijos 2024 m. sausio 24 d. išvados Nr. 250-I-2“ projektas Nr. XIVP-3706<text:s/><text:span text:style-name="T1464">(teikėjai –<text:s/></text:span><text:span text:style-name="T1465">E. Pupinis</text:span><text:span text:style-name="T1466"> </text:span><text:span text:style-name="T1467">/<text:s/></text:span><text:span text:style-name="T1468">Peticijų komisija)</text:span><text:span text:style-name="T1469"><text:s/></text:span><text:span text:style-name="T1470">(</text:span><text:span text:style-name="T1471">pateikimas</text:span><text:span text:style-name="T1472">,<text:s/></text:span><text:span text:style-name="T1473">svarstymas</text:span><text:span text:style-name="T1474"><text:s/>ir priėmimas</text:span><text:span text:style-name="T1475">)</text:span>.</text:p>
      <text:p text:style-name="P1476">Pranešėjas – Peticijų komisijos pirmininkas E. Pupinis.<text:s/></text:p>
      <text:p text:style-name="P1477"/>
      <text:p text:style-name="P1478">Balsavimas dėl šio<text:s/>Seimo nutarimo priėmimo<text:s/>–<text:s/>darbotvarkėje<text:s/>numatytu<text:s/>balsavimo<text:s/>laiku.<text:s/></text:p>
      <text:p text:style-name="P1479"/>
      <text:p text:style-name="P1480"/>
      <text:p text:style-name="P1481">12.04<text:s/>val.</text:p>
      <text:p text:style-name="P1482"><text:span text:style-name="T1483">SVARSTYTA.</text:span> Seimo nutarimo „Dėl Lietuvos Respublikos Seimo Peticijų komisijos 2024 m. kovo 13 d. išvados Nr. 250-I-3“ projektas Nr. XIVP-3707<text:s/><text:span text:style-name="T1484">(teikėjai –<text:s/></text:span><text:span text:style-name="T1485">E. Pupinis</text:span><text:span text:style-name="T1486"> </text:span><text:span text:style-name="T1487">/<text:s/></text:span><text:span text:style-name="T1488">Peticijų komisija)</text:span><text:span text:style-name="T1489"><text:s/></text:span><text:span text:style-name="T1490">(</text:span><text:span text:style-name="T1491">pateikimas</text:span><text:span text:style-name="T1492">,<text:s/></text:span><text:span text:style-name="T1493">svarstymas</text:span><text:span text:style-name="T1494"><text:s/>ir priėmimas</text:span><text:span text:style-name="T1495">)</text:span>.</text:p>
      <text:p text:style-name="P1496">Pranešėjas – Peticijų komisijos pirmininkas E. Pupinis.<text:s/></text:p>
      <text:p text:style-name="P1497"/>
      <text:p text:style-name="P1498">Balsavimas dėl šio<text:s/>Seimo nutarimo priėmimo<text:s/>–<text:s/>darbotvarkėje<text:s/>numatytu<text:s/>balsavimo<text:s/>laiku.<text:s/></text:p>
      <text:p text:style-name="P1499"/>
      <text:p text:style-name="P1500"/>
      <text:p text:style-name="P1501">12.07<text:s/>val.</text:p>
      <text:p text:style-name="P1502"><text:span text:style-name="T1503">SVARSTYTA.</text:span> Seimo nutarimo „Dėl Lietuvos Respublikos Seimo Peticijų komisijos 2024 m. balandžio 17 d. išvados Nr. 250-I-6“ projektas Nr. XIVP-3708<text:s/><text:span text:style-name="T1504">(teikėjai –<text:s/></text:span><text:span text:style-name="T1505">E. Pupinis</text:span><text:span text:style-name="T1506"> </text:span><text:span text:style-name="T1507">/<text:s/></text:span><text:span text:style-name="T1508">Peticijų komisija)</text:span><text:span text:style-name="T1509"><text:s/></text:span><text:span text:style-name="T1510">(</text:span><text:span text:style-name="T1511">pateikimas</text:span><text:span text:style-name="T1512">,<text:s/></text:span><text:span text:style-name="T1513">svarstymas</text:span><text:span text:style-name="T1514"><text:s/>ir priėmimas</text:span><text:span text:style-name="T1515">)</text:span>.</text:p>
      <text:p text:style-name="P1516">Pranešėjas – Peticijų komisijos pirmininkas E. Pupinis<text:s/>(<text:span text:style-name="T1517">11.57 val.</text:span>).<text:s/></text:p>
      <text:p text:style-name="P1518"/>
      <text:p text:style-name="P1519">Balsavimas dėl šio<text:s/>Seimo nutarimo priėmimo<text:s/>–<text:s/>darbotvarkėje<text:s/>numatytu<text:s/>balsavimo<text:s/>laiku.<text:s/></text:p>
      <text:p text:style-name="P1520"/>
      <text:p text:style-name="P1521"/>
      <text:p text:style-name="P1522">12.09<text:s/>val.</text:p>
      <text:p text:style-name="P1523"><text:span text:style-name="T1524">SVARSTYTA.</text:span> Seimo nutarimo „Dėl Lietuvos Respublikos Seimo Peticijų komisijos 2024 m. balandžio 17 d. išvados Nr. 250-I-7“ projektas Nr. XIVP-3709<text:s/><text:span text:style-name="T1525">(teikėjai –<text:s/></text:span><text:span text:style-name="T1526">E. Pupinis</text:span><text:span text:style-name="T1527"> </text:span><text:span text:style-name="T1528">/<text:s/></text:span><text:span text:style-name="T1529">Peticijų komisija)</text:span><text:span text:style-name="T1530"><text:s/></text:span><text:span text:style-name="T1531">(</text:span><text:span text:style-name="T1532">pateikimas</text:span><text:span text:style-name="T1533">,<text:s/></text:span><text:span text:style-name="T1534">svarstymas</text:span><text:span text:style-name="T1535"><text:s/>ir priėmimas</text:span><text:span text:style-name="T1536">)</text:span>.</text:p>
      <text:p text:style-name="P1537">Pranešėjas – Peticijų komisijos pirmininkas E. Pupinis.<text:s/></text:p>
      <text:p text:style-name="P1538"/>
      <text:p text:style-name="P1539">Balsavimas dėl šio<text:s/>Seimo nutarimo priėmimo<text:s/>–<text:s/>darbotvarkėje<text:s/>numatytu<text:s/>balsavimo<text:s/>laiku.<text:s/></text:p>
      <text:p text:style-name="P1540"/>
      <text:p text:style-name="P1541"/>
      <text:p text:style-name="P1542">12.12<text:s/>val.</text:p>
      <text:p text:style-name="P1543"><text:span text:style-name="T1544">SVARSTYTA.</text:span> Seimo nutarimo „Dėl Lietuvos Respublikos Seimo Peticijų komisijos 2024 m. balandžio 17 d. išvados Nr. 250-I-8“ projektas Nr. XIVP-3710<text:s/><text:span text:style-name="T1545">(teikėjai –<text:s/></text:span><text:span text:style-name="T1546">E. Pupinis</text:span><text:span text:style-name="T1547"> </text:span><text:span text:style-name="T1548">/<text:s/></text:span><text:span text:style-name="T1549">Peticijų komisija)</text:span><text:span text:style-name="T1550"><text:s/></text:span><text:span text:style-name="T1551">(</text:span><text:span text:style-name="T1552">pateikimas</text:span><text:span text:style-name="T1553">,<text:s/></text:span><text:span text:style-name="T1554">svarstymas</text:span><text:span text:style-name="T1555"><text:s/>ir priėmimas</text:span><text:span text:style-name="T1556">)</text:span>.</text:p>
      <text:p text:style-name="P1557">Pranešėjas – Peticijų komisijos pirmininkas E. Pupinis.<text:s/></text:p>
      <text:p text:style-name="P1558"/>
      <text:p text:style-name="P1559">Balsavimas dėl šio<text:s/>Seimo nutarimo priėmimo<text:s/>–<text:s/>darbotvarkėje<text:s/>numatytu<text:s/>balsavimo<text:s/>laiku.<text:s/></text:p>
      <text:p text:style-name="P1560"/>
      <text:p text:style-name="P1561"/>
      <text:p text:style-name="P1562">12.14<text:s/>val.</text:p>
      <text:p text:style-name="P1563"><text:span text:style-name="T1564">SVARSTYTA.</text:span> Seimo nutarimo „Dėl Lietuvos Respublikos Seimo Peticijų komisijos 2024 m. sausio 17 d. išvados Nr. 250-I-1“ projektas Nr. XIVP-3711<text:s/><text:span text:style-name="T1565">(teikėjai –<text:s/></text:span><text:span text:style-name="T1566">E. Pupinis</text:span><text:span text:style-name="T1567"> </text:span><text:span text:style-name="T1568">/<text:s/></text:span><text:span text:style-name="T1569">Peticijų komisija)</text:span><text:span text:style-name="T1570"><text:s/></text:span><text:span text:style-name="T1571">(</text:span><text:span text:style-name="T1572">pateikimas</text:span><text:span text:style-name="T1573">,<text:s/></text:span><text:span text:style-name="T1574">svarstymas</text:span><text:span text:style-name="T1575"><text:s/>ir priėmimas</text:span><text:span text:style-name="T1576">)</text:span>.</text:p>
      <text:p text:style-name="P1577">Pranešėjas – Peticijų komisijos pirmininkas E. Pupinis.<text:s/></text:p>
      <text:p text:style-name="P1578"/>
      <text:p text:style-name="P1579">Balsavimas dėl šio<text:s/>Seimo nutarimo priėmimo<text:s/>–<text:s/>darbotvarkėje<text:s/>numatytu<text:s/>balsavimo<text:s/>laiku.<text:s/></text:p>
      <text:p text:style-name="P1580"/>
      <text:p text:style-name="P1581"/>
      <text:p text:style-name="P1582">12.17 val.</text:p>
      <text:p text:style-name="P1583"><text:span text:style-name="T1584">SVARSTYTA</text:span><text:span text:style-name="T1585">:</text:span><text:s/></text:p>
      <text:p text:style-name="P1586">1. Gynybos ir saugumo pramonės įstatymo projektas Nr. XIVP-3629(2).<text:s/></text:p>
      <text:p text:style-name="P1587">2. Viešųjų pirkimų, atliekamų gynybos ir saugumo srityje, įstatymo Nr. XI-1491 1 straipsnio pakeitimo įstatymo projektas Nr. XIVP-3630(2).<text:s/></text:p>
      <text:p text:style-name="P1588">3. Ginklų ir šaudmenų kontrolės įstatymo Nr. IX-705 21, 24, 25, 39 ir 43 straipsnių pakeitimo įstatymo projektas Nr. XIVP-3631(2).<text:s/></text:p>
      <text:p text:style-name="P1589">4. Nacionalinio saugumo pagrindų įstatymo Nr. VIII-49 priedėlio pakeitimo įstatymo projektas Nr. XIVP-3632(2)<text:s/><text:span text:style-name="T1590">(teikėja</text:span><text:span text:style-name="T1591">i</text:span><text:span text:style-name="T1592"><text:s/>–<text:s/></text:span><text:span text:style-name="T1593">Vyriausybė</text:span><text:span text:style-name="T1594"><text:s/>/<text:s/></text:span><text:span text:style-name="T1595">krašto apsaugos ministras<text:s/></text:span><text:span text:style-name="T1596">L. Kasčiūnas</text:span><text:span text:style-name="T1597">)</text:span><text:s/><text:span text:style-name="T1598">(</text:span><text:span text:style-name="T1599">svarstymas</text:span><text:span text:style-name="T1600">)</text:span><text:span text:style-name="T1601">.</text:span><text:s/></text:p>
      <text:p text:style-name="P1602"/>
      <text:p text:style-name="P1603">Pagrindinio –<text:s/>Ekonomikos komiteto<text:s/>išvadas<text:s/>pateikė šio komiteto<text:s/>pirmininkas<text:s/>K. Starkevičius.<text:s/></text:p>
      <text:p text:style-name="P1604"/>
      <text:p text:style-name="P1605">Diskusijoje kalbėjo Seimo narys<text:s/>V. Semeška.<text:s/></text:p>
      <text:p text:style-name="P1606"/>
      <text:p text:style-name="P1607">Dėl balsavimo motyvų kalbėjo Seimo narys A. Anušauskas.<text:s/></text:p>
      <text:p text:style-name="P1608"/>
      <text:p text:style-name="P1609"><text:span text:style-name="T1610">NUTARTA</text:span><text:span text:style-name="T1611">.</text:span> Pritarti šiems<text:s/>projektams<text:s/>po svarstymo Seimo posėdyje.<text:s/><text:span text:style-name="T1612">Balsavimo rezultatai: už –<text:s/></text:span><text:span text:style-name="T1613">92</text:span><text:span text:style-name="T1614">, prieš –<text:s/></text:span><text:span text:style-name="T1615">0</text:span><text:span text:style-name="T1616">, susilaikė<text:s/></text:span><text:span text:style-name="T1617">0.<text:s/></text:span><text:span text:style-name="T1618">Užsiregistravo<text:s/></text:span><text:span text:style-name="T1619">92</text:span><text:span text:style-name="T1620"><text:s/>Seimo nariai (1</text:span><text:span text:style-name="T1621">2</text:span><text:span text:style-name="T1622">.</text:span><text:span text:style-name="T1623">23</text:span><text:span text:style-name="T1624"> </text:span><text:span text:style-name="T1625">val.)</text:span><text:span text:style-name="T1626">.</text:span><text:s/></text:p>
      <text:p text:style-name="P1627"/>
      <text:p text:style-name="P1628"/>
      <text:p text:style-name="P1629">12.24 val.</text:p>
      <text:p text:style-name="P1630"><text:span text:style-name="T1631">SVARSTYTA:<text:s/></text:span></text:p>
      <text:p text:style-name="P1632">1. Darbo kodekso 134 straipsnio pakeitimo įstatymo projektas Nr. XIVP-3056(2).<text:s/></text:p>
      <text:p text:style-name="P1633">2. Ligos ir motinystės socialinio draudimo įstatymo Nr. IX-110 22 straipsnio pakeitimo įstatymo projektas Nr. XIVP-3057(2)<text:s/><text:span text:style-name="T1634">(teikėjai –</text:span><text:span text:style-name="T1635"><text:s/>G. Burokienė, A. Norkienė / 29<text:s/></text:span><text:span text:style-name="T1636">Seimo nariai</text:span><text:span text:style-name="T1637">)<text:s/></text:span><text:span text:style-name="T1638">(</text:span><text:span text:style-name="T1639">svarstymo tęsinys</text:span><text:span text:style-name="T1640">)</text:span><text:span text:style-name="T1641">.<text:s/></text:span></text:p>
      <text:p text:style-name="P1642"/>
      <text:p text:style-name="P1643"><text:span text:style-name="T1644">NUTARTA</text:span><text:span text:style-name="T1645">.</text:span> Pritarti šiems<text:s/>projektams<text:s/>po svarstymo Seimo posėdyje.<text:s/><text:span text:style-name="T1646">Balsavimo rezultatai: už –<text:s/></text:span><text:span text:style-name="T1647">95</text:span><text:span text:style-name="T1648">, prieš –<text:s/></text:span><text:span text:style-name="T1649">0</text:span><text:span text:style-name="T1650">, susilaikė<text:s/></text:span><text:span text:style-name="T1651">1.<text:s/></text:span><text:span text:style-name="T1652">Užsiregistravo<text:s/></text:span><text:span text:style-name="T1653">96</text:span><text:span text:style-name="T1654"><text:s/>Seimo nariai (1</text:span><text:span text:style-name="T1655">2</text:span><text:span text:style-name="T1656">.</text:span><text:span text:style-name="T1657">24 </text:span><text:span text:style-name="T1658">val.)</text:span><text:span text:style-name="T1659">.<text:s/></text:span></text:p>
      <text:p text:style-name="P1660"/>
      <text:p text:style-name="P1661"/>
      <text:p text:style-name="P1662">12.25 val.</text:p>
      <text:p text:style-name="P1663"><text:span text:style-name="T1664">SVARSTYTA.</text:span> Švietimo įstatymo Nr. I-1489 39 straipsnio pakeitimo įstatymo projektas Nr. XIVP-1214(2)<text:s/><text:span text:style-name="T1665">(teikėjai –</text:span><text:span text:style-name="T1666"><text:s/>E. Jovaiša / 6<text:s/></text:span><text:span text:style-name="T1667">Seimo nariai</text:span><text:span text:style-name="T1668">)</text:span><text:s/><text:span text:style-name="T1669">(</text:span><text:span text:style-name="T1670">svarstymo tęsinys</text:span><text:span text:style-name="T1671">)</text:span><text:span text:style-name="T1672">.<text:s/></text:span></text:p>
      <text:p text:style-name="P1673"/>
      <text:p text:style-name="P1674"><text:span text:style-name="T1675">NUTARTA</text:span><text:span text:style-name="T1676">.</text:span> Pritarti šiam projektui<text:s/>po svarstymo Seimo posėdyje.<text:s/><text:span text:style-name="T1677">Balsavimo rezultatai: už –</text:span><text:span text:style-name="T1678"><text:s/></text:span><text:span text:style-name="T1679">93</text:span><text:span text:style-name="T1680">, prieš –<text:s/></text:span><text:span text:style-name="T1681">1</text:span><text:span text:style-name="T1682">, susilaikė<text:s/></text:span><text:span text:style-name="T1683">5</text:span><text:span text:style-name="T1684">. Užsiregistravo<text:s/></text:span><text:span text:style-name="T1685">99</text:span><text:span text:style-name="T1686"><text:s/>Seimo nariai (1</text:span><text:span text:style-name="T1687">2</text:span><text:span text:style-name="T1688">.</text:span><text:span text:style-name="T1689">25 </text:span><text:span text:style-name="T1690">val.)</text:span><text:span text:style-name="T1691">.<text:s/></text:span></text:p>
      <text:p text:style-name="P1692"/>
      <text:p text:style-name="P1693"/>
      <text:p text:style-name="P1694">12.25 val.</text:p>
      <text:p text:style-name="P1695"><text:span text:style-name="T1696">SVARSTYTA:</text:span> </text:p>
      <text:p text:style-name="P1697">1. Aplinkos apsaugos įstatymo Nr. I-2223 1, 6, 8, 19<text:span text:style-name="T1698">4</text:span>, 31 ir 33 straipsnių pakeitimo įstatymo projektas Nr. XIVP-3292(2).<text:s/></text:p>
      <text:p text:style-name="P1699">2. Aplinkos oro apsaugos įstatymo Nr. VIII-1392 2, 4, 5, 7, 9, 10, 13 ir 17 straipsnių pakeitimo ir Įstatymo papildymo 5<text:span text:style-name="T1700">1</text:span><text:s/>straipsniu įstatymo projektas Nr. XIVP-3293(2).<text:s/></text:p>
      <text:p text:style-name="P1701">3. Administracinių nusižengimų kodekso 242, 268, 286 ir 589 straipsnių pakeitimo įstatymo projektas Nr. XIVP-3294(2)<text:s/><text:span text:style-name="T1702">(teikėjai –</text:span><text:span text:style-name="T1703"><text:s/></text:span><text:span text:style-name="T1704">Vyriausybė</text:span><text:span text:style-name="T1705"><text:s/>/<text:s/></text:span><text:span text:style-name="T1706">aplinkos ministras S. Gentvilas</text:span><text:span text:style-name="T1707">)<text:s/></text:span><text:span text:style-name="T1708">(</text:span><text:span text:style-name="T1709">svarstymo tęsinys</text:span><text:span text:style-name="T1710">)</text:span><text:span text:style-name="T1711">.<text:s/></text:span></text:p>
      <text:p text:style-name="P1712"/>
      <text:p text:style-name="P1713">Projekto Nr. XIVP-3293(2)<text:s/>pataisų svarstymas<text:s/></text:p>
      <text:p text:style-name="P1714">Pranešėjas – pagrindinio komiteto atstovas<text:s/>K. Adomaitis<text:s/></text:p>
      <text:p text:style-name="P1715"/>
      <text:p text:style-name="P1716"><text:span text:style-name="T1717">Dėl<text:s/></text:span><text:span text:style-name="T1718">A. Gedvilienė</text:span><text:span text:style-name="T1719">s pasiūlymo dėl 1</text:span><text:span text:style-name="T1720"><text:s/>straipsnio, kuria</text:span><text:span text:style-name="T1721">m</text:span><text:span text:style-name="T1722"><text:s/></text:span><text:span text:style-name="T1723">pritarė</text:span><text:span text:style-name="T1724"><text:s/>pagrindinis komitetas, kalbėjo Seimo na</text:span><text:span text:style-name="T1725">rė</text:span><text:span text:style-name="T1726"><text:s/></text:span><text:span text:style-name="T1727">A. Gedvilienė</text:span>.<text:s/></text:p>
      <text:p text:style-name="P1728">Posėdžio pirmininkas<text:s/>pranešė, kad yra 10<text:s/>Seimo narių, palaikančių šį pasiūlymą.</text:p>
      <text:p text:style-name="P1729">A. Gedvilienės pasiūlymui dėl 1<text:s/>straipsnio, kuriam<text:s/>pritarė<text:s/>pagrindinis komitetas,<text:s/>pritarta<text:s/>bendru sutarimu.<text:s/></text:p>
      <text:p text:style-name="P1730"/>
      <text:p text:style-name="P1731"><text:span text:style-name="T1732">Dėl balsavimo rezultatų kalbėjo Seimo narys<text:s/></text:span><text:span text:style-name="T1733">E. Jovaiša</text:span><text:span text:style-name="T1734"><text:s/>(prašė patikslinti balsavimo<text:s/></text:span><text:span text:style-name="T1735">dėl projekto<text:s/></text:span><text:span text:style-name="T1736">Nr. XIVP-</text:span><text:span text:style-name="T1737">1214(2)<text:s/></text:span><text:span text:style-name="T1738">rezultatus:<text:s/></text:span><text:span text:style-name="T1739">pranešė, kad susilaikė).</text:span></text:p>
      <text:p text:style-name="P1740"/>
      <text:p text:style-name="P1741"><text:span text:style-name="T1742">Dėl<text:s/></text:span><text:span text:style-name="T1743">S. Gentvilo ir A. Čepononio pasiūlymo dėl 8</text:span><text:span text:style-name="T1744"><text:s/>straipsnio, kuria</text:span><text:span text:style-name="T1745">m</text:span><text:span text:style-name="T1746"><text:s/></text:span><text:span text:style-name="T1747">pritarė</text:span><text:span text:style-name="T1748"><text:s/>pagrindinis komitetas, kalbėjo Seimo na</text:span><text:span text:style-name="T1749">rys<text:s/></text:span><text:span text:style-name="T1750">S. Gentvilas</text:span>.<text:s/></text:p>
      <text:p text:style-name="P1751">Posėdžio pirmininkas<text:s/>pranešė, kad yra 10<text:s/>Seimo narių, palaikančių šį<text:s/>pasiūlymą.<text:s/></text:p>
      <text:p text:style-name="P1752">Dėl balsavimo motyvų dėl šio pasiūlymo<text:s/>kalbėjo Seimo nariai:<text:s/>E. Pupinis, K. Adomaitis.<text:s/></text:p>
      <text:p text:style-name="P1753"><text:span text:style-name="T1754">Balsuota dėl<text:s/></text:span><text:span text:style-name="T1755">S. Gentvilo ir A. Čepononio pasiūlymo dėl 8<text:s/></text:span><text:span text:style-name="T1756">straipsnio, kuria</text:span><text:span text:style-name="T1757">m</text:span><text:span text:style-name="T1758"><text:s/></text:span><text:span text:style-name="T1759">pritarė</text:span><text:span text:style-name="T1760"><text:s/>pagrindinis komitetas:<text:s/></text:span><text:span text:style-name="T1761">už –<text:s/></text:span><text:span text:style-name="T1762">91</text:span><text:span text:style-name="T1763">, prieš –<text:s/></text:span><text:span text:style-name="T1764">9</text:span><text:span text:style-name="T1765">, susilaikė<text:s/></text:span><text:span text:style-name="T1766">1</text:span><text:span text:style-name="T1767">0</text:span><text:span text:style-name="T1768">.<text:s/></text:span><text:span text:style-name="T1769">P</text:span><text:span text:style-name="T1770">ritarta.</text:span><text:span text:style-name="T1771"><text:s/></text:span><text:span text:style-name="T1772">Užsiregistravo<text:s/></text:span><text:span text:style-name="T1773">112</text:span><text:span text:style-name="T1774"><text:s/>Seimo nari</text:span><text:span text:style-name="T1775">ų</text:span><text:span text:style-name="T1776"><text:s/></text:span><text:span text:style-name="T1777">(1</text:span><text:span text:style-name="T1778">2</text:span><text:span text:style-name="T1779">.</text:span><text:span text:style-name="T1780">31 </text:span><text:span text:style-name="T1781">val.)</text:span><text:span text:style-name="T1782">.<text:s/></text:span></text:p>
      <text:p text:style-name="P1783"/>
      <text:p text:style-name="P1784">Dėl balsavimo motyvų<text:s/>dėl viso<text:s/>įstatymų<text:s/>projektų paketo<text:s/>kalbėjo Seimo nariai:<text:s/>L. Girskienė,<text:s/><text:span text:style-name="T1785">V. Ąžuolas</text:span><text:span text:style-name="T1786">.</text:span><text:s/></text:p>
      <text:p text:style-name="P1787"/>
      <text:p text:style-name="P1788"><text:span text:style-name="T1789">NUTARTA</text:span><text:span text:style-name="T1790">.</text:span> Pritarti šiems<text:s/>projektams<text:s/>po svarstymo Seimo posėdyje.<text:s/><text:span text:style-name="T1791">Balsavimo rezultatai: už –<text:s/></text:span><text:span text:style-name="T1792">89</text:span><text:span text:style-name="T1793">, prieš –<text:s/></text:span><text:span text:style-name="T1794">3</text:span><text:span text:style-name="T1795">, susilaikė<text:s/></text:span><text:span text:style-name="T1796">18</text:span><text:span text:style-name="T1797">.<text:s/></text:span><text:span text:style-name="T1798">Užsiregistravo</text:span><text:span text:style-name="T1799"><text:s/></text:span><text:span text:style-name="T1800">111</text:span><text:span text:style-name="T1801"><text:s/>Seimo nari</text:span><text:span text:style-name="T1802">ų</text:span><text:span text:style-name="T1803"><text:s/>(1</text:span><text:span text:style-name="T1804">2</text:span><text:span text:style-name="T1805">.</text:span><text:span text:style-name="T1806">34</text:span><text:span text:style-name="T1807"> </text:span><text:span text:style-name="T1808">val.)</text:span><text:span text:style-name="T1809">.<text:s/></text:span></text:p>
      <text:p text:style-name="P1810"/>
      <text:p text:style-name="P1811">Replikavo Seimo nariai:<text:s/>L. Nagienė, D. Griškevičius.<text:s/></text:p>
      <text:p text:style-name="P1812"/>
      <text:p text:style-name="P1813"/>
      <text:p text:style-name="P1814">12.35<text:s/>val.</text:p>
      <text:p text:style-name="P1815"><text:span text:style-name="T1816">SVARSTYTA.</text:span> Seimo nutarimo „Dėl Lietuvos Respublikos Seimo Peticijų komisijos 2024 m. balandžio 10 d. išvados Nr. 250-I-5“ projektas Nr. XIVP-3673<text:s/><text:span text:style-name="T1817">(teikėjai –<text:s/></text:span><text:span text:style-name="T1818">E. Pupinis</text:span><text:span text:style-name="T1819"> </text:span><text:span text:style-name="T1820">/<text:s/></text:span><text:span text:style-name="T1821">Peticijų komisija)</text:span><text:span text:style-name="T1822"><text:s/></text:span><text:span text:style-name="T1823">(</text:span><text:span text:style-name="T1824">priėmimo tęsinys</text:span><text:span text:style-name="T1825">)</text:span>.</text:p>
      <text:p text:style-name="P1826"/>
      <text:p text:style-name="P1827">Posėdžio pirmininkas paskelbė balsavimą dėl šio<text:s/>Seimo nutarimo<text:s/>priėmimo.</text:p>
      <text:p text:style-name="P1828"/>
      <text:p text:style-name="P1829"><text:span text:style-name="T1830">NUTARTA.</text:span> Priimti<text:s/>Seimo nutarimą<text:s/>„Dėl Lietuvos Respublikos Seimo Peticijų komisijos 2024 m. balandžio 10 d. išvados Nr. 250-I-5“.<text:s/><text:span text:style-name="T1831">Balsavimo rezultatai: už –<text:s/></text:span><text:span text:style-name="T1832">100</text:span><text:span text:style-name="T1833">, prieš – 0, susilaikė<text:s/></text:span><text:span text:style-name="T1834">6</text:span><text:span text:style-name="T1835">.<text:s/></text:span><text:span text:style-name="T1836">Užsiregistravo<text:s/></text:span><text:span text:style-name="T1837">107</text:span><text:span text:style-name="T1838"><text:s/>Seimo nariai (1</text:span><text:span text:style-name="T1839">2</text:span><text:span text:style-name="T1840">.</text:span><text:span text:style-name="T1841">35</text:span><text:span text:style-name="T1842"> </text:span><text:span text:style-name="T1843">val.)</text:span>.</text:p>
      <text:p text:style-name="P1844"/>
      <text:p text:style-name="P1845"/>
      <text:p text:style-name="P1846">12.36<text:s/>val.</text:p>
      <text:p text:style-name="P1847"><text:span text:style-name="T1848">SVARSTYTA.</text:span> Seimo nutarimo „Dėl Lietuvos Respublikos Seimo Peticijų komisijos 2024 m. balandžio 10 d. išvados Nr. 250-I-4“ projektas Nr. XIVP-3691<text:s/><text:span text:style-name="T1849">(teikėjai –<text:s/></text:span><text:span text:style-name="T1850">E. Pupinis</text:span><text:span text:style-name="T1851"> </text:span><text:span text:style-name="T1852">/<text:s/></text:span><text:span text:style-name="T1853">Peticijų komisija)</text:span><text:span text:style-name="T1854"><text:s/></text:span><text:span text:style-name="T1855">(</text:span><text:span text:style-name="T1856">priėmimo tęsinys</text:span><text:span text:style-name="T1857">)</text:span>.</text:p>
      <text:p text:style-name="P1858"/>
      <text:p text:style-name="P1859">Posėdžio pirmininkas paskelbė balsavimą dėl šio<text:s/>Seimo nutarimo<text:s/>priėmimo.</text:p>
      <text:p text:style-name="P1860"/>
      <text:p text:style-name="P1861"><text:span text:style-name="T1862">NUTARTA.</text:span> Priimti<text:s/>Seimo nutarimą<text:s/>„Dėl Lietuvos Respublikos Seimo Peticijų komisijos 2024 m. balandžio 10 d. išvados Nr. 250-I-4“.<text:s/><text:span text:style-name="T1863">Balsavimo rezultatai: už –<text:s/></text:span><text:span text:style-name="T1864">99</text:span><text:span text:style-name="T1865">, prieš –<text:s/></text:span><text:span text:style-name="T1866">1</text:span><text:span text:style-name="T1867">, susilaikė<text:s/></text:span><text:span text:style-name="T1868">5</text:span><text:span text:style-name="T1869">.<text:s/></text:span><text:span text:style-name="T1870">Užsiregistravo<text:s/></text:span><text:span text:style-name="T1871">105</text:span><text:span text:style-name="T1872"><text:s/>Seimo nariai (1</text:span><text:span text:style-name="T1873">2</text:span><text:span text:style-name="T1874">.</text:span><text:span text:style-name="T1875">36</text:span><text:span text:style-name="T1876"> </text:span><text:span text:style-name="T1877">val.)</text:span>.</text:p>
      <text:p text:style-name="P1878"/>
      <text:p text:style-name="P1879"/>
      <text:p text:style-name="P1880">12.36<text:s/>val.</text:p>
      <text:p text:style-name="P1881"><text:span text:style-name="T1882">SVARSTYTA.</text:span> Seimo nutarimo „Dėl Lietuvos Respublikos Seimo Peticijų komisijos 2024 m. sausio 24 d. išvados Nr. 250-I-2“ projektas Nr. XIVP-3706<text:s/><text:span text:style-name="T1883">(teikėjai –<text:s/></text:span><text:span text:style-name="T1884">E. Pupinis</text:span><text:span text:style-name="T1885"> </text:span><text:span text:style-name="T1886">/<text:s/></text:span><text:span text:style-name="T1887">Peticijų komisija)</text:span><text:span text:style-name="T1888"><text:s/></text:span><text:span text:style-name="T1889">(</text:span><text:span text:style-name="T1890">priėmimo tęsinys</text:span><text:span text:style-name="T1891">)</text:span>.</text:p>
      <text:p text:style-name="P1892"/>
      <text:p text:style-name="P1893">Posėdžio pirmininkas paskelbė balsavimą dėl šio<text:s/>Seimo nutarimo<text:s/>priėmimo.</text:p>
      <text:p text:style-name="P1894"/>
      <text:p text:style-name="P1895"><text:span text:style-name="T1896">NUTARTA.</text:span> Priimti<text:s/>Seimo nutarimą<text:s/>„Dėl Lietuvos Respublikos Seimo Peticijų komisijos 2024 m. sausio 24 d. išvados Nr. 250-I-2“.<text:s/><text:span text:style-name="T1897">Balsavimo rezultatai: už –<text:s/></text:span><text:span text:style-name="T1898">104</text:span><text:span text:style-name="T1899">, prieš –<text:s/></text:span><text:span text:style-name="T1900">1</text:span><text:span text:style-name="T1901">, susilaikė<text:s/></text:span><text:span text:style-name="T1902">7</text:span><text:span text:style-name="T1903">.<text:s/></text:span><text:span text:style-name="T1904">Užsiregistravo<text:s/></text:span><text:span text:style-name="T1905">112</text:span><text:span text:style-name="T1906"><text:s/>Seimo nari</text:span><text:span text:style-name="T1907">ų</text:span><text:span text:style-name="T1908"><text:s/>(1</text:span><text:span text:style-name="T1909">2</text:span><text:span text:style-name="T1910">.</text:span><text:span text:style-name="T1911">36</text:span><text:span text:style-name="T1912"> </text:span><text:span text:style-name="T1913">val.)</text:span>.</text:p>
      <text:p text:style-name="P1914"/>
      <text:p text:style-name="P1915"/>
      <text:p text:style-name="P1916">12.37<text:s/>val.</text:p>
      <text:p text:style-name="P1917"><text:span text:style-name="T1918">SVARSTYTA.</text:span> Seimo nutarimo „Dėl Lietuvos Respublikos Seimo Peticijų komisijos 2024 m. kovo 13 d. išvados Nr. 250-I-3“ projektas Nr. XIVP-3707<text:s/><text:span text:style-name="T1919">(teikėjai –<text:s/></text:span><text:span text:style-name="T1920">E. Pupinis</text:span><text:span text:style-name="T1921"> </text:span><text:span text:style-name="T1922">/<text:s/></text:span><text:span text:style-name="T1923">Peticijų komisija)</text:span><text:span text:style-name="T1924"><text:s/></text:span><text:span text:style-name="T1925">(</text:span><text:span text:style-name="T1926">priėmimo tęsinys</text:span><text:span text:style-name="T1927">)</text:span>.</text:p>
      <text:p text:style-name="P1928"/>
      <text:p text:style-name="P1929">Posėdžio pirmininkas paskelbė balsavimą dėl šio<text:s/>Seimo nutarimo<text:s/>priėmimo.</text:p>
      <text:p text:style-name="P1930"/>
      <text:p text:style-name="P1931"><text:span text:style-name="T1932">NUTARTA.</text:span> Priimti<text:s/>Seimo nutarimą<text:s/>„Dėl Lietuvos Respublikos Seimo Peticijų komisijos 2024 m. kovo 13 d. išvados Nr. 250-I-3“.<text:s/><text:span text:style-name="T1933">Balsavimo rezultatai: už –<text:s/></text:span><text:span text:style-name="T1934">105</text:span><text:span text:style-name="T1935">, prieš –<text:s/></text:span><text:span text:style-name="T1936">1</text:span><text:span text:style-name="T1937">, susilaikė<text:s/></text:span><text:span text:style-name="T1938">7</text:span><text:span text:style-name="T1939">.<text:s/></text:span><text:span text:style-name="T1940">Užsiregistravo<text:s/></text:span><text:span text:style-name="T1941">113</text:span><text:span text:style-name="T1942"><text:s/>Seimo nari</text:span><text:span text:style-name="T1943">ų</text:span><text:span text:style-name="T1944"><text:s/>(1</text:span><text:span text:style-name="T1945">2</text:span><text:span text:style-name="T1946">.</text:span><text:span text:style-name="T1947">37</text:span><text:span text:style-name="T1948"> </text:span><text:span text:style-name="T1949">val.)</text:span>.</text:p>
      <text:p text:style-name="P1950"/>
      <text:p text:style-name="P1951"/>
      <text:p text:style-name="P1952">12.37<text:s/>val.</text:p>
      <text:p text:style-name="P1953"><text:span text:style-name="T1954">SVARSTYTA.</text:span> Seimo nutarimo „Dėl Lietuvos Respublikos Seimo Peticijų komisijos 2024 m. balandžio 17 d. išvados Nr. 250-I-6“ projektas Nr. XIVP-3708<text:s/><text:span text:style-name="T1955">(teikėjai –<text:s/></text:span><text:span text:style-name="T1956">E. Pupinis</text:span><text:span text:style-name="T1957"> </text:span><text:span text:style-name="T1958">/<text:s/></text:span><text:span text:style-name="T1959">Peticijų komisija)</text:span><text:span text:style-name="T1960"><text:s/></text:span><text:span text:style-name="T1961">(</text:span><text:span text:style-name="T1962">priėmimo tęsinys</text:span><text:span text:style-name="T1963">)</text:span>.</text:p>
      <text:p text:style-name="P1964"/>
      <text:p text:style-name="P1965">Posėdžio pirmininkas paskelbė balsavimą dėl šio<text:s/>Seimo nutarimo<text:s/>priėmimo.</text:p>
      <text:p text:style-name="P1966"/>
      <text:p text:style-name="P1967"><text:span text:style-name="T1968">NUTARTA.</text:span> Priimti Seimo nutarimą „Dėl Lietuvos Respublikos Seimo Peticijų komisijos 2024 m. balandžio 17 d. išvados Nr. 250-I-6“.<text:s/><text:span text:style-name="T1969">Balsavimo rezultatai: už –<text:s/></text:span><text:span text:style-name="T1970">103</text:span><text:span text:style-name="T1971">, prieš –<text:s/></text:span><text:span text:style-name="T1972">1</text:span><text:span text:style-name="T1973">, susilaikė<text:s/></text:span><text:span text:style-name="T1974">6</text:span><text:span text:style-name="T1975">.<text:s/></text:span><text:span text:style-name="T1976">Užsiregistravo<text:s/></text:span><text:span text:style-name="T1977">110</text:span><text:span text:style-name="T1978"><text:s/>Seimo nari</text:span><text:span text:style-name="T1979">ų</text:span><text:span text:style-name="T1980"><text:s/>(1</text:span><text:span text:style-name="T1981">2</text:span><text:span text:style-name="T1982">.</text:span><text:span text:style-name="T1983">38</text:span><text:span text:style-name="T1984"> </text:span><text:span text:style-name="T1985">val.)</text:span>.</text:p>
      <text:p text:style-name="P1986"/>
      <text:p text:style-name="P1987"/>
      <text:p text:style-name="P1988">12.38<text:s/>val.</text:p>
      <text:p text:style-name="P1989"><text:span text:style-name="T1990">SVARSTYTA.</text:span> Seimo nutarimo „Dėl Lietuvos Respublikos Seimo Peticijų komisijos 2024 m. balandžio 17 d. išvados Nr. 250-I-7“ projektas Nr. XIVP-3709<text:s/><text:span text:style-name="T1991">(teikėjai –<text:s/></text:span><text:span text:style-name="T1992">E. Pupinis</text:span><text:span text:style-name="T1993"> </text:span><text:span text:style-name="T1994">/<text:s/></text:span><text:span text:style-name="T1995">Peticijų komisija)</text:span><text:span text:style-name="T1996"><text:s/></text:span><text:span text:style-name="T1997">(</text:span><text:span text:style-name="T1998">priėmimo tęsinys</text:span><text:span text:style-name="T1999">)</text:span>.</text:p>
      <text:p text:style-name="P2000"/>
      <text:p text:style-name="P2001">Posėdžio pirmininkas paskelbė balsavimą dėl šio<text:s/>Seimo nutarimo<text:s/>priėmimo.</text:p>
      <text:p text:style-name="P2002"/>
      <text:p text:style-name="P2003"><text:span text:style-name="T2004">NUTARTA.</text:span> Priimti Seimo nutarimą „Dėl Lietuvos Respublikos Seimo Peticijų komisijos 2024 m. balandžio 17 d. išvados Nr. 250-I-7“.<text:s/><text:span text:style-name="T2005">Balsavimo rezultatai: už –<text:s/></text:span><text:span text:style-name="T2006">103</text:span><text:span text:style-name="T2007">, prieš –<text:s/></text:span><text:span text:style-name="T2008">1</text:span><text:span text:style-name="T2009">, susilaikė<text:s/></text:span><text:span text:style-name="T2010">6</text:span><text:span text:style-name="T2011">.<text:s/></text:span><text:span text:style-name="T2012">Užsiregistravo<text:s/></text:span><text:span text:style-name="T2013">110</text:span><text:span text:style-name="T2014"><text:s/>Seimo nari</text:span><text:span text:style-name="T2015">ų</text:span><text:span text:style-name="T2016"><text:s/>(1</text:span><text:span text:style-name="T2017">2</text:span><text:span text:style-name="T2018">.</text:span><text:span text:style-name="T2019">38</text:span><text:span text:style-name="T2020"> </text:span><text:span text:style-name="T2021">val.)</text:span>.</text:p>
      <text:p text:style-name="P2022"/>
      <text:p text:style-name="P2023"/>
      <text:p text:style-name="P2024">12.39<text:s/>val.</text:p>
      <text:p text:style-name="P2025"><text:span text:style-name="T2026">SVARSTYTA.</text:span> Seimo nutarimo „Dėl Lietuvos Respublikos Seimo Peticijų komisijos 2024 m. balandžio 17 d. išvados Nr. 250-I-8“ projektas Nr. XIVP-3710<text:s/><text:span text:style-name="T2027">(teikėjai –<text:s/></text:span><text:span text:style-name="T2028">E. Pupinis</text:span><text:span text:style-name="T2029"> </text:span><text:span text:style-name="T2030">/<text:s/></text:span><text:span text:style-name="T2031">Peticijų komisija)</text:span><text:span text:style-name="T2032"><text:s/></text:span><text:span text:style-name="T2033">(</text:span><text:span text:style-name="T2034">priėmimo tęsinys</text:span><text:span text:style-name="T2035">)</text:span>.</text:p>
      <text:p text:style-name="P2036"/>
      <text:p text:style-name="P2037">Posėdžio pirmininkas paskelbė balsavimą dėl šio<text:s/>Seimo nutarimo<text:s/>priėmimo.</text:p>
      <text:p text:style-name="P2038"/>
      <text:p text:style-name="P2039"><text:span text:style-name="T2040">NUTARTA.</text:span> Priimti<text:s/>Seimo nutarimą<text:s/>„Dėl Lietuvos Respublikos Seimo Peticijų komisijos 2024 m. balandžio 17 d. išvados Nr. 250-I-8“.<text:s/><text:span text:style-name="T2041">Balsavimo rezultatai: už –<text:s/></text:span><text:span text:style-name="T2042">106</text:span><text:span text:style-name="T2043">, prieš –<text:s/></text:span><text:span text:style-name="T2044">1</text:span><text:span text:style-name="T2045">, susilaikė<text:s/></text:span><text:span text:style-name="T2046">6</text:span><text:span text:style-name="T2047">.<text:s/></text:span><text:span text:style-name="T2048">Užsiregistravo<text:s/></text:span><text:span text:style-name="T2049">114</text:span><text:span text:style-name="T2050"><text:s/>Seimo nari</text:span><text:span text:style-name="T2051">ų</text:span><text:span text:style-name="T2052"><text:s/>(1</text:span><text:span text:style-name="T2053">2</text:span><text:span text:style-name="T2054">.</text:span><text:span text:style-name="T2055">39 </text:span><text:span text:style-name="T2056">val.)</text:span>.</text:p>
      <text:p text:style-name="P2057"/>
      <text:p text:style-name="P2058"/>
      <text:p text:style-name="P2059">12.39<text:s/>val.</text:p>
      <text:p text:style-name="P2060"><text:span text:style-name="T2061">SVARSTYTA.</text:span> Seimo nutarimo „Dėl Lietuvos Respublikos Seimo Peticijų<text:s/>komisijos<text:s/>2024 m. sausio 17 d. išvados Nr. 250-I-1“ projektas Nr. XIVP-3711<text:s/><text:span text:style-name="T2062">(teikėjai –<text:s/></text:span><text:span text:style-name="T2063">E. Pupinis</text:span><text:span text:style-name="T2064"> </text:span><text:span text:style-name="T2065">/<text:s/></text:span><text:span text:style-name="T2066">Peticijų komisija)</text:span><text:span text:style-name="T2067"><text:s/></text:span><text:span text:style-name="T2068">(</text:span><text:span text:style-name="T2069">priėmimo tęsinys</text:span><text:span text:style-name="T2070">)</text:span>.</text:p>
      <text:p text:style-name="P2071"/>
      <text:p text:style-name="P2072">Posėdžio pirmininkas paskelbė balsavimą dėl šio<text:s/>Seimo nutarimo<text:s/>priėmimo.</text:p>
      <text:p text:style-name="P2073"/>
      <text:p text:style-name="P2074"><text:span text:style-name="T2075">NUTARTA.</text:span> Priimti<text:s/>Seimo nutarimą<text:s/>„Dėl Lietuvos Respublikos Seimo Peticijų komisijos 2024 m. sausio 17 d. išvados Nr. 250-I-1“.<text:s/><text:span text:style-name="T2076">Balsavimo rezultatai: už –</text:span><text:span text:style-name="T2077">105</text:span><text:span text:style-name="T2078"><text:s/>, prieš –<text:s/></text:span><text:span text:style-name="T2079">1</text:span><text:span text:style-name="T2080">, susilaikė<text:s/></text:span><text:span text:style-name="T2081">6</text:span><text:span text:style-name="T2082">.<text:s/></text:span><text:span text:style-name="T2083">Užsiregistravo<text:s/></text:span><text:span text:style-name="T2084">112</text:span><text:span text:style-name="T2085"><text:s/>Seimo nari</text:span><text:span text:style-name="T2086">ų</text:span><text:span text:style-name="T2087"><text:s/>(1</text:span><text:span text:style-name="T2088">2</text:span><text:span text:style-name="T2089">.</text:span><text:span text:style-name="T2090">39 </text:span><text:span text:style-name="T2091">val.)</text:span>.</text:p>
      <text:p text:style-name="P2092"/>
      <text:p text:style-name="P2093"/>
      <text:p text:style-name="P2094">12.40 val.</text:p>
      <text:p text:style-name="P2095"><text:span text:style-name="T2096">SVARSTYTA.</text:span> <text:span text:style-name="T2097">Seimo nutarimo „Dėl Remigijaus Žemaitaičio apkaltos proceso Lietuvos Respublikos Seime nutrau</text:span><text:span text:style-name="T2098">kimo“ projektas Nr. XIVP-3723</text:span><text:s/><text:span text:style-name="T2099">(</text:span><text:span text:style-name="T2100">teikėjas – Seimo Pirmininko pirmasis pavaduotojas J. Razma</text:span><text:span text:style-name="T2101">)</text:span><text:span text:style-name="T2102"><text:s/></text:span><text:span text:style-name="T2103">(</text:span><text:span text:style-name="T2104">priėmimo tęsinys</text:span><text:span text:style-name="T2105">)</text:span><text:span text:style-name="T2106">.</text:span><text:span text:style-name="T2107"><text:s/></text:span></text:p>
      <text:p text:style-name="P2108"/>
      <text:p text:style-name="P2109">Posėdžio pirmininkas paskelbė balsavimą dėl šio<text:s/>Seimo nutarimo<text:s/>priėmimo.</text:p>
      <text:p text:style-name="P2110"/>
      <text:p text:style-name="P2111"><text:span text:style-name="T2112">NUTARTA</text:span><text:span text:style-name="T2113">.</text:span> Priimti<text:s/><text:span text:style-name="T2114">Seimo nutarim</text:span><text:span text:style-name="T2115">ą</text:span><text:span text:style-name="T2116"><text:s/>„Dėl Remigijaus Žemaitaičio apkaltos proceso Lietuvos Respublikos Seime nutrau</text:span><text:span text:style-name="T2117">kimo“</text:span>.<text:s/><text:span text:style-name="T2118">Balsavimo rezultatai: už –<text:s/></text:span><text:span text:style-name="T2119">101</text:span><text:span text:style-name="T2120">, prieš –<text:s/></text:span><text:span text:style-name="T2121">2</text:span><text:span text:style-name="T2122">, susilaikė<text:s/></text:span><text:span text:style-name="T2123">3.<text:s/></text:span><text:span text:style-name="T2124">Užsiregistravo<text:s/></text:span><text:span text:style-name="T2125">109</text:span><text:span text:style-name="T2126"><text:s/>Seimo nariai (1</text:span><text:span text:style-name="T2127">2</text:span><text:span text:style-name="T2128">.</text:span><text:span text:style-name="T2129">4</text:span><text:span text:style-name="T2130">0</text:span><text:span text:style-name="T2131"> </text:span><text:span text:style-name="T2132">val.)</text:span><text:span text:style-name="T2133">.<text:s/></text:span></text:p>
      <text:p text:style-name="P2134"/>
      <text:p text:style-name="P2135"/>
      <text:p text:style-name="P2136">12.40 val.</text:p>
      <text:p text:style-name="P2137"><text:span text:style-name="T2138">SVARSTYTA.</text:span> <text:span text:style-name="T2139">Seimo nutarimo „Dėl Lietuvos Respublikos Seimo 2020</text:span><text:span text:style-name="T2140"> m. lapkričio 19 </text:span><text:span text:style-name="T2141">d. nutarimo Nr. </text:span><text:span text:style-name="T2142">XIV-17 „Dėl Lietuvos Respublikos Seimo komitetų sudėties patvirt</text:span><text:span text:style-name="T2143">inimo“ pakeitimo“ projektas Nr. </text:span><text:span text:style-name="T2144">XIVP-3729</text:span><text:s/><text:span text:style-name="T2145">(</text:span><text:span text:style-name="T2146">teikėjas – Seimo Pirmininko pirmasis pavaduotojas J. Razma</text:span><text:span text:style-name="T2147">)</text:span><text:span text:style-name="T2148"><text:s/></text:span><text:span text:style-name="T2149">(</text:span><text:span text:style-name="T2150">priėmimo tęsinys</text:span><text:span text:style-name="T2151">)</text:span><text:span text:style-name="T2152">.</text:span><text:span text:style-name="T2153"><text:s/></text:span></text:p>
      <text:p text:style-name="P2154"/>
      <text:p text:style-name="P2155">Posėdžio pirmininkas paskelbė balsavimą dėl šio<text:s/>Seimo nutarimo<text:s/>priėmimo.</text:p>
      <text:p text:style-name="P2156"/>
      <text:p text:style-name="P2157"><text:span text:style-name="T2158">NUTARTA</text:span><text:span text:style-name="T2159">.</text:span> Priimti<text:s/><text:span text:style-name="T2160">Seimo nutarim</text:span><text:span text:style-name="T2161">ą</text:span><text:span text:style-name="T2162"><text:s/>„Dėl Lietuvos Respublikos Seimo<text:s/></text:span>2020 m<text:span text:style-name="T2163">. lapkričio 19</text:span><text:span text:style-name="T2164"> </text:span><text:span text:style-name="T2165">d. nutarimo Nr. </text:span><text:span text:style-name="T2166">XIV-17 „Dėl Lietuvos Respublikos Seimo komitetų sudėties patvirt</text:span><text:span text:style-name="T2167">inimo“ pakeitimo“</text:span>.<text:s/><text:span text:style-name="T2168">Balsavimo rezultatai: už –<text:s/></text:span><text:span text:style-name="T2169">102</text:span><text:span text:style-name="T2170">, prieš –<text:s/></text:span><text:span text:style-name="T2171">1</text:span><text:span text:style-name="T2172">, susilaikė<text:s/></text:span><text:span text:style-name="T2173">4</text:span><text:span text:style-name="T2174">.<text:s/></text:span><text:span text:style-name="T2175">Užsiregistravo<text:s/></text:span><text:span text:style-name="T2176">109</text:span><text:span text:style-name="T2177"><text:s/>Seimo nariai (1</text:span><text:span text:style-name="T2178">2</text:span><text:span text:style-name="T2179">.</text:span><text:span text:style-name="T2180">4</text:span><text:span text:style-name="T2181">0</text:span><text:span text:style-name="T2182"> </text:span><text:span text:style-name="T2183">val.)</text:span><text:span text:style-name="T2184">.<text:s/></text:span></text:p>
      <text:p text:style-name="P2185"/>
      <text:p text:style-name="P2186"/>
      <text:p text:style-name="P2187">12.41<text:s/>val.</text:p>
      <text:p text:style-name="P2188"><text:span text:style-name="T2189">SVARSTYTA.</text:span> <text:span text:style-name="T2190">Seimo nutarimo „Dėl Lietuvos Respublikos Seimo 2020</text:span><text:span text:style-name="T2191"> m. lapkričio 17 </text:span><text:span text:style-name="T2192">d. nutarimo Nr. </text:span><text:span text:style-name="T2193">XIV-12 „Dėl Lietuvos Respublikos Seimo komitetų narių skaičiaus“ pakeitimo“ pro</text:span><text:span text:style-name="T2194">jektas Nr. </text:span><text:span text:style-name="T2195">XIVP-3730</text:span><text:s/><text:span text:style-name="T2196">(</text:span><text:span text:style-name="T2197">teikėjas – Seimo Pirmininko pirmasis pavaduotojas J. Razma</text:span><text:span text:style-name="T2198">)</text:span><text:span text:style-name="T2199"><text:s/></text:span><text:span text:style-name="T2200">(</text:span><text:span text:style-name="T2201">priėmimo tęsinys</text:span><text:span text:style-name="T2202">)</text:span><text:span text:style-name="T2203">.</text:span><text:span text:style-name="T2204"><text:s/></text:span></text:p>
      <text:p text:style-name="P2205"/>
      <text:p text:style-name="P2206">Posėdžio pirmininkas paskelbė balsavimą dėl šio<text:s/>Seimo nutarimo<text:s/>priėmimo.</text:p>
      <text:p text:style-name="P2207"/>
      <text:p text:style-name="P2208"><text:span text:style-name="T2209">NUTARTA</text:span><text:span text:style-name="T2210">.</text:span> Priimti<text:s/><text:span text:style-name="T2211">Seimo nutarim</text:span><text:span text:style-name="T2212">ą</text:span><text:span text:style-name="T2213"><text:s/>„Dėl Lietuvos Respublikos Seimo 2020</text:span><text:span text:style-name="T2214"> m. lapkričio 17 </text:span><text:span text:style-name="T2215">d. nutarimo Nr. </text:span><text:span text:style-name="T2216">XIV-12 „Dėl Lietuvos Respublikos Seimo komitetų narių skaičiaus“ pakeitimo“</text:span>.<text:s/><text:span text:style-name="T2217">Balsavimo rezultatai: už –<text:s/></text:span><text:span text:style-name="T2218">99</text:span><text:span text:style-name="T2219">, prieš –<text:s/></text:span><text:span text:style-name="T2220">2</text:span><text:span text:style-name="T2221">, susilaikė<text:s/></text:span><text:span text:style-name="T2222">3</text:span><text:span text:style-name="T2223">.<text:s/></text:span><text:span text:style-name="T2224">Užsiregistravo<text:s/></text:span><text:span text:style-name="T2225">104</text:span><text:span text:style-name="T2226"><text:s/>Seimo nariai (1</text:span><text:span text:style-name="T2227">2</text:span><text:span text:style-name="T2228">.</text:span><text:span text:style-name="T2229">41</text:span><text:span text:style-name="T2230"> </text:span><text:span text:style-name="T2231">val.)</text:span><text:span text:style-name="T2232">.<text:s/></text:span></text:p>
      <text:p text:style-name="P2233"/>
      <text:p text:style-name="P2234"/>
      <text:p text:style-name="P2235">12.42<text:s/>val.</text:p>
      <text:p text:style-name="P2236"><text:span text:style-name="T2237">SVARSTYTA.</text:span> <text:span text:style-name="T2238">Seimo nutarimo „Dėl Lietuvos Respublikos Seimo 2020</text:span><text:span text:style-name="T2239"> </text:span><text:span text:style-name="T2240">m. gruodžio 10 </text:span><text:span text:style-name="T2241">d. nutarimo Nr. </text:span><text:span text:style-name="T2242">XIV-69 „Dėl Lietuvos Respublikos Seimo komitetų narių pavaduotojų patvirt</text:span><text:span text:style-name="T2243">inimo“ pakeitimo“ projektas Nr. </text:span><text:span text:style-name="T2244">XIVP-3728</text:span><text:s/><text:span text:style-name="T2245">(</text:span><text:span text:style-name="T2246">teikėjas – Seimo Pirmininko pirmasis pavaduotojas J. Razma</text:span><text:span text:style-name="T2247">)</text:span><text:span text:style-name="T2248"><text:s/></text:span><text:span text:style-name="T2249">(</text:span><text:span text:style-name="T2250">priėmimo tęsinys</text:span><text:span text:style-name="T2251">)</text:span><text:span text:style-name="T2252">.</text:span><text:span text:style-name="T2253"><text:s/></text:span></text:p>
      <text:p text:style-name="P2254"/>
      <text:p text:style-name="P2255">Posėdžio pirmininkas paskelbė balsavimą dėl šio<text:s/>Seimo nutarimo<text:s/>priėmimo.</text:p>
      <text:p text:style-name="P2256"/>
      <text:p text:style-name="P2257"><text:span text:style-name="T2258">NUTARTA</text:span><text:span text:style-name="T2259">.</text:span> Priimti<text:s/><text:span text:style-name="T2260">Seimo nutarim</text:span><text:span text:style-name="T2261">ą</text:span><text:span text:style-name="T2262"><text:s/>„Dėl Lietuvos Respublikos Seimo 2020</text:span><text:span text:style-name="T2263"> m. gruodžio 10 </text:span><text:span text:style-name="T2264">d. nutarimo Nr. </text:span><text:span text:style-name="T2265">XIV-69 „Dėl Lietuvos Respublikos Seimo komitetų narių pavaduotojų patvirt</text:span><text:span text:style-name="T2266">inimo“ pakeitimo“</text:span>.<text:s/><text:span text:style-name="T2267">Balsavimo rezultatai: už –<text:s/></text:span><text:span text:style-name="T2268">105</text:span><text:span text:style-name="T2269">, prieš –<text:s/></text:span><text:span text:style-name="T2270">1</text:span><text:span text:style-name="T2271">, susilaikė<text:s/></text:span><text:span text:style-name="T2272">4</text:span><text:span text:style-name="T2273">.<text:s/></text:span><text:span text:style-name="T2274">Užsiregistravo<text:s/></text:span><text:span text:style-name="T2275">112</text:span><text:span text:style-name="T2276"><text:s/>Seimo nari</text:span><text:span text:style-name="T2277">ų</text:span><text:span text:style-name="T2278"><text:s/>(1</text:span><text:span text:style-name="T2279">2</text:span><text:span text:style-name="T2280">.</text:span><text:span text:style-name="T2281">42</text:span><text:span text:style-name="T2282"> </text:span><text:span text:style-name="T2283">val.)</text:span><text:span text:style-name="T2284">.<text:s/></text:span></text:p>
      <text:p text:style-name="P2285"/>
      <text:p text:style-name="P2286"><text:span text:style-name="T2287">Dėl balsavimo rezultatų kalbėjo Seimo narys<text:s/></text:span><text:span text:style-name="T2288">A. Petrošius</text:span><text:span text:style-name="T2289"><text:s/>(prašė patikslinti balsavimo<text:s/></text:span><text:span text:style-name="T2290">dėl projekto<text:s/></text:span><text:span text:style-name="T2291">Nr. XIVP-</text:span><text:span text:style-name="T2292">3730<text:s/></text:span><text:span text:style-name="T2293">rezultatus: jis –</text:span><text:span text:style-name="T2294"><text:s/></text:span><text:span text:style-name="T2295">už</text:span><text:span text:style-name="T2296">).</text:span></text:p>
      <text:p text:style-name="P2297"/>
      <text:p text:style-name="P2298"/>
      <text:p text:style-name="P2299">12.42<text:s/>val.</text:p>
      <text:p text:style-name="P2300"><text:span text:style-name="T2301">SVARSTYTA.</text:span> <text:span text:style-name="T2302">Seimo nutarimo „Dėl Lietuvos Respublikos Seimo 2021</text:span><text:span text:style-name="T2303"> </text:span><text:span text:style-name="T2304">m. kov</text:span><text:span text:style-name="T2305">o 10</text:span><text:span text:style-name="T2306"> </text:span><text:span text:style-name="T2307">d. nutarimo Nr. </text:span><text:span text:style-name="T2308">XIV-186 „Dėl Lietuvos Respublikos Seimo Aleksandro Stulginskio žvaigždės skyrimo komisijos sudarymo“ pakeitimo“ projektas Nr.</text:span><text:span text:style-name="T2309"> </text:span><text:span text:style-name="T2310">XIVP-3725</text:span><text:s/><text:span text:style-name="T2311">(</text:span><text:span text:style-name="T2312">teikėjas – Seimo Pirmininko pirmasis pavaduotojas J. Razma</text:span><text:span text:style-name="T2313">)</text:span><text:span text:style-name="T2314"><text:s/></text:span><text:span text:style-name="T2315">(</text:span><text:span text:style-name="T2316">priėmimo tęsinys</text:span><text:span text:style-name="T2317">)</text:span><text:span text:style-name="T2318">.</text:span><text:span text:style-name="T2319"><text:s/></text:span></text:p>
      <text:p text:style-name="P2320"/>
      <text:p text:style-name="P2321">Posėdžio pirmininkas paskelbė balsavimą dėl šio<text:s/>Seimo nutarimo<text:s/>priėmimo.</text:p>
      <text:p text:style-name="P2322"/>
      <text:p text:style-name="P2323"><text:span text:style-name="T2324">NUTARTA</text:span><text:span text:style-name="T2325">.</text:span> Priimti<text:s/><text:span text:style-name="T2326">Seimo nutarim</text:span><text:span text:style-name="T2327">ą</text:span><text:span text:style-name="T2328"><text:s/>„Dėl Lietuvos Respublikos Seimo 2021</text:span><text:span text:style-name="T2329"> </text:span><text:span text:style-name="T2330">m. kov</text:span><text:span text:style-name="T2331">o 10 </text:span><text:span text:style-name="T2332">d. nutarimo Nr. </text:span><text:span text:style-name="T2333">XIV-186 „Dėl Lietuvos Respublikos Seimo Aleksandro Stulginskio žvaigždės skyrimo komisijos sudarymo“ pakeitimo“</text:span>.<text:s/><text:span text:style-name="T2334">Balsavimo rezultatai: už –<text:s/></text:span><text:span text:style-name="T2335">107</text:span><text:span text:style-name="T2336">, prieš –<text:s/></text:span><text:span text:style-name="T2337">0</text:span><text:span text:style-name="T2338">, susilaikė<text:s/></text:span><text:span text:style-name="T2339">2</text:span><text:span text:style-name="T2340">.<text:s/></text:span><text:span text:style-name="T2341">Užsiregistravo<text:s/></text:span><text:span text:style-name="T2342">109</text:span><text:span text:style-name="T2343"><text:s/>Seimo nariai (1</text:span><text:span text:style-name="T2344">2</text:span><text:span text:style-name="T2345">.</text:span><text:span text:style-name="T2346">43</text:span><text:span text:style-name="T2347"> </text:span><text:span text:style-name="T2348">val.)</text:span><text:span text:style-name="T2349">.<text:s/></text:span></text:p>
      <text:p text:style-name="P2350"/>
      <text:p text:style-name="P2351">Posėdžio pirmininkas<text:s/>pratęsė<text:s/>balsavimo laikotarpį iki pertraukos.<text:s/></text:p>
      <text:p text:style-name="P2352"/>
      <text:p text:style-name="P2353"/>
      <text:p text:style-name="P2354">12.43 val.</text:p>
      <text:p text:style-name="P2355"><text:span text:style-name="T2356">SVARSTYTA</text:span><text:span text:style-name="T2357">:</text:span><text:s/></text:p>
      <text:p text:style-name="P2358">1. Seimo nutarimo „Dėl Lietuvos Respublikos Seimo 2020 m. gruodžio 8 d. nutarimo Nr. XIV-57 „Dėl Lietuvos Respublikos Seimo delegacijų sudarymo“ pakeitimo“ projektas Nr. XIVP-3724(2).<text:s/></text:p>
      <text:p text:style-name="P2359">2. Seimo nutarimo „Dėl Lietuvos Respublikos Seimo 2020 m. lapkričio 24 d. nutarimo Nr. XIV-30 „Dėl Lietuvos Respublikos Seimo komisijų<text:s/>sudarymo“ pakeitimo“ projektas Nr. XIVP-3722(2).<text:s/></text:p>
      <text:p text:style-name="P2360">3. Seimo nutarimo „Dėl Lietuvos Respublikos Seimo 2020 m. gruodžio 17 d. nutarimo Nr. XIV-88 „Dėl Lietuvos Respublikos Seimo ir Pasaulio lietuvių bendruomenės komisijos sudarymo“ pakeitimo“ projektas Nr. XIVP-3726(2)<text:s/><text:span text:style-name="T2361">(</text:span><text:span text:style-name="T2362">teikėjas – Seimo Pirmininko pirmasis pavaduotojas J. Razma</text:span><text:span text:style-name="T2363">)</text:span><text:span text:style-name="T2364"><text:s/></text:span><text:span text:style-name="T2365">(pateikimas</text:span><text:span text:style-name="T2366">)</text:span><text:span text:style-name="T2367">.</text:span><text:span text:style-name="T2368"><text:s/></text:span></text:p>
      <text:p text:style-name="P2369">Pranešėjas<text:s/>–<text:s/>Seimo Pirmininko pirmasis pavaduotojas J. Razma.<text:s/></text:p>
      <text:p text:style-name="P2370"/>
      <text:p text:style-name="P2371"><text:span text:style-name="T2372">Toliau šie projektai<text:s/></text:span><text:span text:style-name="T2373">buvo<text:s/></text:span><text:span text:style-name="T2374">svarstyti atskirai.<text:s/></text:span></text:p>
      <text:p text:style-name="P2375"/>
      <text:p text:style-name="P2376"/>
      <text:p text:style-name="P2377">12.43 val.</text:p>
      <text:p text:style-name="P2378"><text:span text:style-name="T2379">SVARSTYTA.</text:span> Seimo nutarimo „Dėl Lietuvos Respublikos Seimo 2020 m. gruodžio 8 d. nutarimo Nr. XIV-57 „Dėl Lietuvos Respublikos Seimo delegacijų sudarymo“ pakeitimo“ projektas Nr. XIVP-3724(2)<text:s/><text:span text:style-name="T2380">(</text:span><text:span text:style-name="T2381">teikėjas – Seimo Pirmininko pirmasis pavaduotojas J. Razma</text:span><text:span text:style-name="T2382">)</text:span><text:span text:style-name="T2383"><text:s/></text:span><text:span text:style-name="T2384">(</text:span><text:span text:style-name="T2385">pateikimo tęsinys</text:span><text:span text:style-name="T2386">, svarstymas ir priėmimas)</text:span><text:span text:style-name="T2387">.</text:span><text:span text:style-name="T2388"><text:s/></text:span></text:p>
      <text:p text:style-name="P2389"/>
      <text:p text:style-name="P2390"><text:span text:style-name="T2391">NUTARTA.</text:span><text:span text:style-name="T2392"> </text:span><text:span text:style-name="T2393">Pritarti šiam projektui po pateikimo.</text:span><text:span text:style-name="T2394"><text:s/></text:span><text:span text:style-name="T2395">Pritarta bendru sutarimu.</text:span><text:span text:style-name="T2396"><text:s/></text:span></text:p>
      <text:p text:style-name="P2397"/>
      <text:p text:style-name="P2398"><text:span text:style-name="T2399">NUTARTA.</text:span><text:span text:style-name="T2400"> </text:span><text:span text:style-name="T2401">Pritarti šiam projektui po svarstymo Seimo posėdyje.<text:s/></text:span><text:span text:style-name="T2402">Pritarta bendru sutarimu.</text:span></text:p>
      <text:p text:style-name="P2403"/>
      <text:p text:style-name="P2404">1, 2<text:s/>straipsniai<text:s/>priimti<text:s/>bendru sutarimu.</text:p>
      <text:p text:style-name="P2405"/>
      <text:p text:style-name="P2406">Posėdžio pirmininkas paskelbė balsavimą dėl šio<text:s/>Seimo nutarimo<text:s/>priėmimo.</text:p>
      <text:p text:style-name="P2407"/>
      <text:p text:style-name="P2408"><text:span text:style-name="T2409">NUTARTA</text:span><text:span text:style-name="T2410">.</text:span> Priimti Seimo nutarimą<text:s/>„Dėl Lietuvos Respublikos Seimo 2020 m. gruodžio 8 d. nutarimo Nr. XIV-57 „Dėl Lietuvos Respublikos Seimo delegacijų sudarymo“ pakeitimo“.<text:s/><text:span text:style-name="T2411">Balsavimo rezultatai: už –<text:s/></text:span><text:span text:style-name="T2412">104</text:span><text:span text:style-name="T2413">, prieš –<text:s/></text:span><text:span text:style-name="T2414">0</text:span><text:span text:style-name="T2415">, susilaikė<text:s/></text:span><text:span text:style-name="T2416">1.<text:s/></text:span><text:span text:style-name="T2417">Užsiregistravo<text:s/></text:span><text:span text:style-name="T2418">106</text:span><text:span text:style-name="T2419"><text:s/>Seimo nariai (1</text:span><text:span text:style-name="T2420">2</text:span><text:span text:style-name="T2421">.</text:span><text:span text:style-name="T2422">46 </text:span><text:span text:style-name="T2423">val.)</text:span><text:span text:style-name="T2424">.<text:s/></text:span></text:p>
      <text:p text:style-name="P2425"/>
      <text:p text:style-name="P2426"/>
      <text:p text:style-name="P2427">12.46 val.</text:p>
      <text:p text:style-name="P2428"><text:span text:style-name="T2429">SVARSTYTA.</text:span> Seimo nutarimo „Dėl Lietuvos Respublikos Seimo 2020 m. lapkričio 24 d. nutarimo Nr. XIV-30 „Dėl Lietuvos Respublikos Seimo komisijų<text:s/>sudarymo“ pakeitimo“ projektas Nr. XIVP-3722(2)<text:s/><text:span text:style-name="T2430">(</text:span><text:span text:style-name="T2431">teikėjas – Seimo Pirmininko pirmasis pavaduotojas J. Razma</text:span><text:span text:style-name="T2432">)</text:span><text:span text:style-name="T2433"><text:s/></text:span><text:span text:style-name="T2434">(</text:span><text:span text:style-name="T2435">pateikimo tęsinys</text:span><text:span text:style-name="T2436">, svarstymas ir priėmimas)</text:span><text:span text:style-name="T2437">.</text:span><text:span text:style-name="T2438"><text:s/></text:span></text:p>
      <text:p text:style-name="P2439"/>
      <text:p text:style-name="P2440"><text:span text:style-name="T2441">NUTARTA.</text:span><text:span text:style-name="T2442"> </text:span><text:span text:style-name="T2443">Pritarti šiam projektui po pateikimo.</text:span><text:span text:style-name="T2444"><text:s/></text:span><text:span text:style-name="T2445">Pritarta bendru sutarimu.</text:span><text:span text:style-name="T2446"><text:s/></text:span></text:p>
      <text:p text:style-name="P2447"/>
      <text:p text:style-name="P2448"><text:span text:style-name="T2449">NUTARTA.</text:span><text:span text:style-name="T2450"> </text:span><text:span text:style-name="T2451">Pritarti šiam projektui po svarstymo Seimo posėdyje.<text:s/></text:span><text:span text:style-name="T2452">Pritarta bendru sutarimu.</text:span></text:p>
      <text:p text:style-name="P2453"/>
      <text:p text:style-name="P2454">1–6<text:s/>straipsniai priimti bendru sutarimu.</text:p>
      <text:p text:style-name="P2455"/>
      <text:p text:style-name="P2456">Posėdžio pirmininkas paskelbė balsavimą dėl šio<text:s/>Seimo nutarimo<text:s/>priėmimo.</text:p>
      <text:p text:style-name="P2457"/>
      <text:p text:style-name="P2458"><text:span text:style-name="T2459">NUTARTA</text:span><text:span text:style-name="T2460">.</text:span> Priimti<text:s/>Seimo nutarimą<text:s/>„Dėl Lietuvos Respublikos Seimo 2020 m. lapkričio 24 d. nutarimo Nr. XIV-30 „Dėl Lietuvos Respublikos Seimo komisijų<text:s/>sudarymo“ pakeitimo“.<text:s/><text:span text:style-name="T2461">Balsavimo rezultatai: už –<text:s/></text:span><text:span text:style-name="T2462">107</text:span><text:span text:style-name="T2463">, prieš –<text:s/></text:span><text:span text:style-name="T2464">0</text:span><text:span text:style-name="T2465">, susilaikė<text:s/></text:span><text:span text:style-name="T2466">0.<text:s/></text:span><text:span text:style-name="T2467">Užsiregistravo<text:s/></text:span><text:span text:style-name="T2468">10</text:span><text:span text:style-name="T2469">8</text:span><text:span text:style-name="T2470"><text:s/>Seimo nariai (1</text:span><text:span text:style-name="T2471">2</text:span><text:span text:style-name="T2472">.</text:span><text:span text:style-name="T2473">47 </text:span><text:span text:style-name="T2474">val.)</text:span><text:span text:style-name="T2475">.<text:s/></text:span></text:p>
      <text:p text:style-name="P2476"/>
      <text:p text:style-name="P2477"/>
      <text:p text:style-name="P2478">12.47<text:s/>val.</text:p>
      <text:p text:style-name="P2479"><text:span text:style-name="T2480">SVARSTYTA.</text:span> Seimo nutarimo „Dėl Lietuvos Respublikos Seimo 2020 m. gruodžio 17 d. nutarimo Nr. XIV-88 „Dėl Lietuvos Respublikos Seimo ir Pasaulio lietuvių bendruomenės komisijos sudarymo“ pakeitimo“ projektas Nr. XIVP-3726(2)<text:s/><text:span text:style-name="T2481">(</text:span><text:span text:style-name="T2482">teikėjas – Seimo Pirmininko pirmasis pavaduotojas J. Razma</text:span><text:span text:style-name="T2483">)</text:span><text:span text:style-name="T2484"><text:s/></text:span><text:span text:style-name="T2485">(</text:span><text:span text:style-name="T2486">pateikimo tęsinys</text:span><text:span text:style-name="T2487">, svarstymas ir priėmimas)</text:span><text:span text:style-name="T2488">.</text:span><text:span text:style-name="T2489"><text:s/></text:span></text:p>
      <text:p text:style-name="P2490"/>
      <text:p text:style-name="P2491"><text:span text:style-name="T2492">NUTARTA.</text:span><text:span text:style-name="T2493"> </text:span><text:span text:style-name="T2494">Pritarti šiam projektui po pateikimo.</text:span><text:span text:style-name="T2495"><text:s/></text:span><text:span text:style-name="T2496">Pritarta bendru sutarimu.</text:span><text:span text:style-name="T2497"><text:s/></text:span></text:p>
      <text:p text:style-name="P2498"/>
      <text:p text:style-name="P2499"><text:span text:style-name="T2500">NUTARTA.</text:span><text:span text:style-name="T2501"> </text:span><text:span text:style-name="T2502">Pritarti šiam projektui po svarstymo Seimo posėdyje.<text:s/></text:span><text:span text:style-name="T2503">Pritarta bendru sutarimu.</text:span></text:p>
      <text:p text:style-name="P2504"/>
      <text:p text:style-name="P2505">1–3 straipsniai priimti bendru sutarimu.</text:p>
      <text:p text:style-name="P2506"/>
      <text:p text:style-name="P2507">Posėdžio pirmininkas paskelbė balsavimą dėl šio<text:s/>Seimo nutarimo<text:s/>priėmimo.</text:p>
      <text:p text:style-name="P2508"/>
      <text:p text:style-name="P2509"><text:span text:style-name="T2510">NUTARTA</text:span><text:span text:style-name="T2511">.</text:span> Priimti<text:s/>Seimo nutarimą<text:s/>„Dėl Lietuvos Respublikos Seimo 2020 m. gruodžio 17 d. nutarimo Nr. XIV-88 „Dėl Lietuvos Respublikos Seimo ir Pasaulio lietuvių bendruomenės komisijos sudarymo“ pakeitimo“.<text:s/><text:span text:style-name="T2512">Balsavimo rezultatai: už –<text:s/></text:span><text:span text:style-name="T2513">103</text:span><text:span text:style-name="T2514">, prieš –<text:s/></text:span><text:span text:style-name="T2515">0</text:span><text:span text:style-name="T2516">, susilaikė<text:s/></text:span><text:span text:style-name="T2517">0.<text:s/></text:span><text:span text:style-name="T2518">Užsiregistravo<text:s/></text:span><text:span text:style-name="T2519">104</text:span><text:span text:style-name="T2520"><text:s/>Seimo nariai (1</text:span><text:span text:style-name="T2521">2</text:span><text:span text:style-name="T2522">.</text:span><text:span text:style-name="T2523">47</text:span><text:span text:style-name="T2524"> </text:span><text:span text:style-name="T2525">val.)</text:span><text:span text:style-name="T2526">.<text:s/></text:span></text:p>
      <text:p text:style-name="P2527"/>
      <text:p text:style-name="P2528"/>
      <text:p text:style-name="P2529">12.48 val. </text:p>
      <text:p text:style-name="P2530"><text:span text:style-name="T2531">SVARSTYTA</text:span><text:span text:style-name="T2532">.</text:span> Mokslo ir studijų įstatymo Nr. XI-242 77 straipsnio pakeitimo įstatymo projektas Nr. XIVP-3719<text:s/><text:span text:style-name="T2533">(</text:span><text:span text:style-name="T2534">teikėja</text:span><text:span text:style-name="T2535">i</text:span><text:span text:style-name="T2536"><text:s/>–</text:span><text:span text:style-name="T2537"><text:s/></text:span><text:span text:style-name="T2538">A. Žukauskas</text:span><text:span text:style-name="T2539"><text:s/>/ 29<text:s/></text:span><text:span text:style-name="T2540">Seimo nariai</text:span><text:span text:style-name="T2541">)<text:s/></text:span><text:span text:style-name="T2542">(pateikimas)</text:span><text:span text:style-name="T2543">.</text:span><text:s/></text:p>
      <text:p text:style-name="P2544"><text:span text:style-name="T2545">Pranešėjas<text:s/></text:span><text:span text:style-name="T2546">–<text:s/></text:span>Seimo narys<text:s/><text:span text:style-name="T2547">A. Žukauskas</text:span>.<text:s/></text:p>
      <text:p text:style-name="P2548"/>
      <text:p text:style-name="P2549">Klausė Seimo narė<text:s/>I. Kačinskaitė-Urbonienė.<text:s/></text:p>
      <text:p text:style-name="P2550"/>
      <text:p text:style-name="P2551"><text:span text:style-name="T2552">NUTARTA:</text:span> </text:p>
      <text:p text:style-name="P2553"><text:span text:style-name="T2554">1. </text:span><text:span text:style-name="T2555">Pritarti š</text:span><text:span text:style-name="T2556">ia</text:span><text:span text:style-name="T2557">m</text:span><text:span text:style-name="T2558"><text:s/>projektui</text:span><text:span text:style-name="T2559"><text:s/>po pateikimo ir pradėti j</text:span><text:span text:style-name="T2560">o</text:span><text:span text:style-name="T2561"><text:s/>svarstymo procedūrą.<text:s/></text:span><text:span text:style-name="T2562">Balsavimo rezultatai: už –<text:s/></text:span><text:span text:style-name="T2563">85</text:span><text:span text:style-name="T2564">, prieš –<text:s/></text:span><text:span text:style-name="T2565">0</text:span><text:span text:style-name="T2566">, susilaikė<text:s/></text:span><text:span text:style-name="T2567">2</text:span><text:span text:style-name="T2568">.<text:s/></text:span><text:span text:style-name="T2569">Užsiregistravo<text:s/></text:span><text:span text:style-name="T2570">9</text:span><text:span text:style-name="T2571">0</text:span><text:span text:style-name="T2572"><text:s/>Seimo nari</text:span><text:span text:style-name="T2573">ų</text:span><text:span text:style-name="T2574"><text:s/>(1</text:span><text:span text:style-name="T2575">2</text:span><text:span text:style-name="T2576">.</text:span><text:span text:style-name="T2577">51</text:span><text:span text:style-name="T2578"> </text:span><text:span text:style-name="T2579">val.)</text:span><text:span text:style-name="T2580">.<text:s/></text:span></text:p>
      <text:p text:style-name="P2581"><text:span text:style-name="T2582">2. </text:span><text:span text:style-name="T2583">Paskirti<text:s/></text:span><text:span text:style-name="T2584">Švietimo ir mokslo komitetą</text:span><text:span text:style-name="T2585"><text:s/>pagrindiniu komitetu ši</text:span><text:span text:style-name="T2586">a</text:span><text:span text:style-name="T2587">m projekt</text:span><text:span text:style-name="T2588">ui</text:span><text:span text:style-name="T2589"><text:s/>svarstyti.<text:s/></text:span><text:span text:style-name="T2590">Pritarta bendru sutarimu.</text:span><text:span text:style-name="T2591"><text:s/></text:span></text:p>
      <text:p text:style-name="P2592"><text:span text:style-name="T2593">3. </text:span><text:span text:style-name="T2594">Paskirti ši</text:span><text:span text:style-name="T2595">o</text:span><text:span text:style-name="T2596"><text:s/>projekt</text:span><text:span text:style-name="T2597">o</text:span><text:span text:style-name="T2598"><text:s/>preliminarią svarstymo Seimo posėdyje datą – 202</text:span><text:span text:style-name="T2599">4</text:span><text:span text:style-name="T2600">-0</text:span><text:span text:style-name="T2601">5</text:span><text:span text:style-name="T2602">-</text:span><text:span text:style-name="T2603">21</text:span><text:span text:style-name="T2604">.<text:s/></text:span><text:span text:style-name="T2605">Pritarta bendru sutarimu.</text:span></text:p>
      <text:p text:style-name="P2606"/>
      <text:p text:style-name="P2607"/>
      <text:p text:style-name="P2608">12.52 val. </text:p>
      <text:p text:style-name="P2609"><text:span text:style-name="T2610">SVARSTYTA</text:span><text:span text:style-name="T2611">.</text:span> Licencijuotų sandėlių ir sandėliavimo dokumentų įstatymo Nr. IX-1046 pripažinimo netekusiu galios įstatymo projektas<text:s/>Nr. XIVP-3657<text:s/><text:span text:style-name="T2612">(</text:span><text:span text:style-name="T2613">teikėja</text:span><text:span text:style-name="T2614">i</text:span><text:span text:style-name="T2615"><text:s/>–</text:span><text:span text:style-name="T2616"><text:s/></text:span><text:span text:style-name="T2617">Vyriausybė</text:span><text:span text:style-name="T2618"><text:s/>/<text:s/></text:span><text:span text:style-name="T2619">žemės ūkio ministras K. Navickas</text:span><text:span text:style-name="T2620">)<text:s/></text:span><text:span text:style-name="T2621">(pateikimas)</text:span><text:span text:style-name="T2622">.</text:span><text:s/></text:p>
      <text:p text:style-name="P2623"><text:span text:style-name="T2624">Pranešėjas<text:s/></text:span><text:span text:style-name="T2625">–<text:s/></text:span>žemės ūkio<text:s/>ministras K. Navickas.<text:s/></text:p>
      <text:p text:style-name="P2626"/>
      <text:p text:style-name="P2627">Klausė Seimo narys<text:s/>K. Mažeika.<text:s/></text:p>
      <text:p text:style-name="P2628"/>
      <text:p text:style-name="P2629"><text:span text:style-name="T2630">NUTARTA:</text:span> </text:p>
      <text:p text:style-name="P2631"><text:span text:style-name="T2632">1. </text:span><text:span text:style-name="T2633">Pritarti š</text:span><text:span text:style-name="T2634">ia</text:span><text:span text:style-name="T2635">m</text:span><text:span text:style-name="T2636"><text:s/>projektui</text:span><text:span text:style-name="T2637"><text:s/>po pateikimo ir pradėti j</text:span><text:span text:style-name="T2638">o</text:span><text:span text:style-name="T2639"><text:s/>svarstymo procedūrą.<text:s/></text:span><text:span text:style-name="T2640">Balsavimo rezultatai: už –<text:s/></text:span><text:span text:style-name="T2641">83</text:span><text:span text:style-name="T2642">, prieš –<text:s/></text:span><text:span text:style-name="T2643">0</text:span><text:span text:style-name="T2644">, susilaikė<text:s/></text:span><text:span text:style-name="T2645">5</text:span><text:span text:style-name="T2646">.<text:s/></text:span><text:span text:style-name="T2647">Užsiregistravo<text:s/></text:span><text:span text:style-name="T2648">88</text:span><text:span text:style-name="T2649"><text:s/>Seimo nariai (1</text:span><text:span text:style-name="T2650">2</text:span><text:span text:style-name="T2651">.</text:span><text:span text:style-name="T2652">5</text:span><text:span text:style-name="T2653">3</text:span><text:span text:style-name="T2654"> </text:span><text:span text:style-name="T2655">val.)</text:span><text:span text:style-name="T2656">.<text:s/></text:span></text:p>
      <text:p text:style-name="P2657"><text:span text:style-name="T2658">2. </text:span><text:span text:style-name="T2659">Paskirti<text:s/></text:span><text:span text:style-name="T2660">Kaimo reikalų komitetą</text:span><text:span text:style-name="T2661"><text:s/>pagrindiniu komitetu ši</text:span><text:span text:style-name="T2662">a</text:span><text:span text:style-name="T2663">m projekt</text:span><text:span text:style-name="T2664">ui</text:span><text:span text:style-name="T2665"><text:s/>svarstyti.<text:s/></text:span><text:span text:style-name="T2666">Pritarta bendru sutarimu.</text:span><text:span text:style-name="T2667"><text:s/></text:span></text:p>
      <text:p text:style-name="P2668"><text:span text:style-name="T2669">3. </text:span><text:span text:style-name="T2670">Paskirti ši</text:span><text:span text:style-name="T2671">o</text:span><text:span text:style-name="T2672"><text:s/>projekt</text:span><text:span text:style-name="T2673">o</text:span><text:span text:style-name="T2674"><text:s/>preliminarią svarstymo Seimo posėdyje datą – 202</text:span><text:span text:style-name="T2675">4</text:span><text:span text:style-name="T2676">-0</text:span><text:span text:style-name="T2677">6</text:span><text:span text:style-name="T2678">-</text:span><text:span text:style-name="T2679">11</text:span><text:span text:style-name="T2680">.<text:s/></text:span><text:span text:style-name="T2681">Pritarta bendru sutarimu.</text:span></text:p>
      <text:p text:style-name="P2682"/>
      <text:p text:style-name="P2683"/>
      <text:p text:style-name="P2684">12.54 val. </text:p>
      <text:p text:style-name="P2685"><text:span text:style-name="T2686">SVARSTYTA</text:span><text:span text:style-name="T2687">.</text:span> Veterinarijos įstatymo Nr. I-2110 6, 10, 13<text:span text:style-name="T2688">1</text:span><text:s/>ir 19 straipsnių pakeitimo įstatymo projektas Nr. XIVP-3674<text:s/><text:span text:style-name="T2689">(</text:span><text:span text:style-name="T2690">teikėja</text:span><text:span text:style-name="T2691">i</text:span><text:span text:style-name="T2692"><text:s/>–</text:span><text:span text:style-name="T2693"><text:s/></text:span><text:span text:style-name="T2694">Vyriausybė</text:span><text:span text:style-name="T2695"><text:s/>/<text:s/></text:span><text:span text:style-name="T2696">žemės ūkio ministras K. Navickas</text:span><text:span text:style-name="T2697">)<text:s/></text:span><text:span text:style-name="T2698">(pateikimas)</text:span><text:span text:style-name="T2699">.</text:span><text:s/></text:p>
      <text:p text:style-name="P2700"><text:span text:style-name="T2701">Pranešėjas<text:s/></text:span><text:span text:style-name="T2702">–<text:s/></text:span>žemės ūkio<text:s/>ministras K. Navickas.<text:s/></text:p>
      <text:p text:style-name="P2703"/>
      <text:p text:style-name="P2704">Klausė Seimo nariai: K. Mažeika, A. Stončaitis.<text:s/></text:p>
      <text:p text:style-name="P2705"/>
      <text:p text:style-name="P2706"><text:span text:style-name="T2707">NUTARTA:</text:span> </text:p>
      <text:p text:style-name="P2708"><text:span text:style-name="T2709">1. </text:span><text:span text:style-name="T2710">Pritarti š</text:span><text:span text:style-name="T2711">ia</text:span><text:span text:style-name="T2712">m</text:span><text:span text:style-name="T2713"><text:s/>projektui</text:span><text:span text:style-name="T2714"><text:s/>po pateikimo ir pradėti j</text:span><text:span text:style-name="T2715">o</text:span><text:span text:style-name="T2716"><text:s/>svarstymo procedūrą.<text:s/></text:span><text:span text:style-name="T2717">Balsavimo rezultatai: už –<text:s/></text:span><text:span text:style-name="T2718">84</text:span><text:span text:style-name="T2719">, prieš –<text:s/></text:span><text:span text:style-name="T2720">0</text:span><text:span text:style-name="T2721">, susilaikė<text:s/></text:span><text:span text:style-name="T2722">8</text:span><text:span text:style-name="T2723">.<text:s/></text:span><text:span text:style-name="T2724">Užsiregistravo<text:s/></text:span><text:span text:style-name="T2725">92</text:span><text:span text:style-name="T2726"><text:s/>Seimo nariai (1</text:span><text:span text:style-name="T2727">3</text:span><text:span text:style-name="T2728">.</text:span><text:span text:style-name="T2729">00</text:span><text:span text:style-name="T2730"> </text:span><text:span text:style-name="T2731">val.)</text:span><text:span text:style-name="T2732">.<text:s/></text:span></text:p>
      <text:p text:style-name="P2733"><text:span text:style-name="T2734">2. </text:span><text:span text:style-name="T2735">Paskirti<text:s/></text:span><text:span text:style-name="T2736">Kaimo reikalų komitetą</text:span><text:span text:style-name="T2737"><text:s/>pagrindiniu komitetu ši</text:span><text:span text:style-name="T2738">a</text:span><text:span text:style-name="T2739">m projekt</text:span><text:span text:style-name="T2740">ui</text:span><text:span text:style-name="T2741"><text:s/>svarstyti.<text:s/></text:span><text:span text:style-name="T2742">Pritarta bendru sutarimu.</text:span><text:span text:style-name="T2743"><text:s/></text:span></text:p>
      <text:p text:style-name="P2744"><text:span text:style-name="T2745">3. </text:span><text:span text:style-name="T2746">Paskirti ši</text:span><text:span text:style-name="T2747">o</text:span><text:span text:style-name="T2748"><text:s/>projekt</text:span><text:span text:style-name="T2749">o</text:span><text:span text:style-name="T2750"><text:s/>preliminarią svarstymo Seimo posėdyje datą – 202</text:span><text:span text:style-name="T2751">4</text:span><text:span text:style-name="T2752">-0</text:span><text:span text:style-name="T2753">6</text:span><text:span text:style-name="T2754">-</text:span><text:span text:style-name="T2755">18</text:span><text:span text:style-name="T2756">.<text:s/></text:span><text:span text:style-name="T2757">Pritarta bendru sutarimu.</text:span></text:p>
      <text:p text:style-name="P2758"/>
      <text:p text:style-name="P2759"/>
      <text:p text:style-name="P2760">Posėdis baigtas</text:p>
      <text:p text:style-name="P2761"><text:s/><text:span text:style-name="T2762">(</text:span><text:span text:style-name="T2763">1</text:span><text:span text:style-name="T2764">3</text:span><text:span text:style-name="T2765">.0</text:span><text:span text:style-name="T2766">1</text:span><text:span text:style-name="T2767"><text:s/>val.</text:span><text:span text:style-name="T2768">)</text:span></text:p>
      <text:p text:style-name="Normal"/>
      <text:p text:style-name="Normal"/>
      <text:p text:style-name="Normal"/>
      <text:p text:style-name="P2769">Seimo Pirmininko pirmasis pavaduotojas<text:tab/><text:tab/><text:tab/><text:tab/><text:tab/><text:span text:style-name="T2770">Jurgis Razma<text:s/></text:span></text:p>
      <text:p text:style-name="P2771"/>
      <text:p text:style-name="P2772"/>
      <text:p text:style-name="P2773">Seimo Pirmininko pavaduotojas<text:tab/><text:tab/><text:tab/>Paulius Saudargas</text:p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><text:span text:style-name="T2811">Protokolą rašė</text:span></text:p>
      <text:p text:style-name="P2812"><text:span text:style-name="T2813">Dokumentų departamento</text:span></text:p>
      <text:p text:style-name="P2814"><text:span text:style-name="T2815">Stenogramų skyriaus</text:span></text:p>
      <text:p text:style-name="P2816"><text:span text:style-name="T2817">vyriausioji specialistė</text:span><text:span text:style-name="T2818"><text:tab/></text:span><text:span text:style-name="T2819"><text:tab/></text:span><text:span text:style-name="T2820"><text:tab/></text:span><text:span text:style-name="T2821">Rima Staričenkaitė</text:span></text:p>
      <text:p text:style-name="P2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5-09T11:18:00Z</meta:creation-date>
    <dc:date>2024-05-09T11:18:00Z</dc:date>
    <meta:print-date>2024-05-07T11:12:00Z</meta:print-date>
    <meta:template xlink:href="PROTOKOL.DOT" xlink:type="simple"/>
    <meta:editing-cycles>2</meta:editing-cycles>
    <meta:editing-duration>PT0S</meta:editing-duration>
    <meta:document-statistic meta:page-count="3" meta:paragraph-count="705" meta:word-count="5821" meta:character-count="45170" meta:row-count="2108" meta:non-whitespace-character-count="40054"/>
  </office:meta>
</office:document-meta>
</file>