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line-height="130%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/text:p>
      <text:p text:style-name="P13">TAUTINIO PAVELDO PRODUKTŲ ĮSTATYMO NR. X-1207<text:s/></text:p>
      <text:p text:style-name="P14"><text:span text:style-name="T15">5<text:s/></text:span><text:span text:style-name="T16">STRAIPSNIO PAKEITIMO<text:s/></text:span></text:p>
      <text:p text:style-name="P17">ĮSTATYMAS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5 straipsnio pakeitimas</text:span></text:p>
      <text:p text:style-name="P26"><text:span text:style-name="T27">Pakeisti 5 straipsnio 2 punktą ir jį išdėstyti taip:</text:span></text:p>
      <text:p text:style-name="P28"><text:span text:style-name="T29">„</text:span><text:span text:style-name="T30">2</text:span><text:span text:style-name="T31">) Lietuvos Respublikos žemės ūkio ministerija ir<text:s/></text:span><text:span text:style-name="T32">viešoji įstaiga</text:span><text:span text:style-name="T33"><text:s/></text:span><text:span text:style-name="T34">Kaimo verslo ir rinkų plėtros agentūra</text:span><text:span text:style-name="T35"><text:s/></text:span><text:span text:style-name="T36">Žemės ūkio</text:span><text:span text:style-name="T37"><text:s/></text:span><text:span text:style-name="T38">ministerijos įgaliota institucija</text:span><text:span text:style-name="T39"><text:s/>(toliau – Agentūra);</text:span><text:span text:style-name="T40">“.</text:span></text:p>
      <text:p text:style-name="P41"/>
      <text:p text:style-name="P42"><text:span text:style-name="T43">2</text:span><text:span text:style-name="T44"><text:s/>straipsnis.</text:span><text:span text:style-name="T45">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 2024 m. sausio 1 d.</text:span></text:p>
      <text:p text:style-name="P50"><text:span text:style-name="T51">2</text:span><text:span text:style-name="T52">. Žemės ūkio ministras iki<text:s/></text:span><text:span text:style-name="T53">2023 m. gruodžio 31 d. priima šio įstatymo<text:s/></text:span><text:span text:style-name="T54">įgyvendinamuosius teisės aktus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/>
      <text:p text:style-name="P63">Respublikos Prezidentas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user</dc:creator>
    <meta:creation-date>2023-03-31T05:20:00Z</meta:creation-date>
    <dc:date>2023-03-31T05:20:00Z</dc:date>
    <meta:print-date>2019-03-12T13:3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4" meta:character-count="755" meta:row-count="55" meta:non-whitespace-character-count="670"/>
  </office:meta>
</office:document-meta>
</file>