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125in" text:list-level-position-and-space-mode="label-alignment">
          <style:list-level-label-alignment text:label-followed-by="listtab" fo:margin-left="2.0118in" fo:text-indent="-0.125in"/>
        </style:list-level-properties>
      </text:list-level-style-number>
      <text:list-level-style-number text:level="4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68in" text:min-label-width="0.125in" text:list-level-position-and-space-mode="label-alignment">
          <style:list-level-label-alignment text:label-followed-by="listtab" fo:margin-left="3.5118in" fo:text-indent="-0.125in"/>
        </style:list-level-properties>
      </text:list-level-style-number>
      <text:list-level-style-number text:level="7" style:num-suffix="." style:num-format="1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68in" text:min-label-width="0.125in" text:list-level-position-and-space-mode="label-alignment">
          <style:list-level-label-alignment text:label-followed-by="listtab" fo:margin-left="5.011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125in" text:list-level-position-and-space-mode="label-alignment">
          <style:list-level-label-alignment text:label-followed-by="listtab" fo:margin-left="2.0118in" fo:text-indent="-0.125in"/>
        </style:list-level-properties>
      </text:list-level-style-number>
      <text:list-level-style-number text:level="4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68in" text:min-label-width="0.125in" text:list-level-position-and-space-mode="label-alignment">
          <style:list-level-label-alignment text:label-followed-by="listtab" fo:margin-left="3.5118in" fo:text-indent="-0.125in"/>
        </style:list-level-properties>
      </text:list-level-style-number>
      <text:list-level-style-number text:level="7" style:num-suffix="." style:num-format="1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68in" text:min-label-width="0.125in" text:list-level-position-and-space-mode="label-alignment">
          <style:list-level-label-alignment text:label-followed-by="listtab" fo:margin-left="5.0118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it" fo:country="IT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text-align="justify" fo:line-height="150%" fo:text-indent="0.5118in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9" style:parent-style-name="ListParagraph" style:family="paragraph">
      <style:paragraph-properties fo:text-align="justify" fo:line-height="150%" fo:margin-left="0in" fo:margin-right="0.027in" fo:text-indent="0.5909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8861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8861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71" style:parent-style-name="ListParagraph" style:family="paragraph">
      <style:paragraph-properties fo:text-align="justify" fo:line-height="150%" fo:margin-left="0in" fo:text-indent="0.5909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 LIETUVOS RESPUBLIKOS<text:s/>SEIMO STATUTO NR. I-399</text:p>
      <text:p text:style-name="P10"><text:span text:style-name="T11">60 STRAIPSNIO PAKEITIMO ĮSTATYMO PROJEKT</text:span><text:span text:style-name="T12">O</text:span></text:p>
      <text:p text:style-name="P13"/>
      <text:p text:style-name="P14">2022-11-14<text:s text:c="3"/>Nr. XIVP-2224</text:p>
      <text:p text:style-name="P15"><text:span text:style-name="T16">Vilnius</text:span></text:p>
      <text:p text:style-name="Normal"><text:span text:style-name="T17"> </text:span></text:p>
      <text:p text:style-name="P18"/>
      <text:p text:style-name="P19">Įvertinę projekto atitiktį Konstitucijai, įstatymams, teisėkūros principams ir teisės technikos taisyklėms,<text:s/>teikiame šias pastabas.<text:s/></text:p>
      <text:p text:style-name="P20"><text:span text:style-name="T21">1. Atkreipiame dėmesį, kad keičiamo įstatymo 60 straipsnio 7 ir 8 punktuose</text:span><text:span text:style-name="T22"><text:s/>siūly</text:span><text:span text:style-name="T23">mas vietoje Narkotikų, tabako ir alkoholio kontrolės tarnybos prie Lietuvos Respublikos Vyriausybės įrašyti Narkotikų, tabako ir alkoholio kontrolės departamentą prie Lietuvos Respublikos<text:s/></text:span><text:soft-page-break/><text:span text:style-name="T24">Vyriausybės neatitinka Vyriausybės įstatymo<text:s/></text:span><text:span text:style-name="T25">29</text:span><text:span text:style-name="T26">1</text:span><text:span text:style-name="T27"><text:s/>straipsnio pagal kurį yra steigiamos Vyriausybės įstaigos, taip pat<text:s/></text:span><text:span text:style-name="T28">Sveikatos sistemos 70</text:span><text:span text:style-name="T29">1</text:span><text:span text:style-name="T30"><text:s/>straipsnio 1 dalies pagal kurią Narkotikų, tabako ir alkoholio kontrolės departamentas yra Vyriausybės įstaiga.</text:span><text:span text:style-name="T31"><text:s/></text:span><text:span text:style-name="T32">Taip pat šiuose punktuose</text:span><text:span text:style-name="T33">,</text:span><text:span text:style-name="T34"><text:s/></text:span><text:span text:style-name="T35">be kitų keičiamų institucijų pavadinimų</text:span><text:span text:style-name="T36">,</text:span><text:span text:style-name="T37"><text:s/>yra nurodyta Viešųjų pirkimų tarnyba prie Lietuvos Respublikos Vyriausybės, kurios pavadinimas nesiūlomas keisti</text:span><text:span text:style-name="T38">.<text:s/></text:span><text:span text:style-name="T39">Pagal<text:s/></text:span><text:span text:style-name="T40">Viešųjų pirkimų įstatymo 93 straipsnio 1 dalį Viešųjų pirkimų tarnyba – valstybės biudžetinė įstaiga, veikianti pagal Viešųjų pirkimų įstatymą ir kitus Lietuvos Respublikos įstatymus, tarptautinius įsipareigojimus, savo nuostatus ir finansuojama iš valstybės biudžeto.</text:span><text:span text:style-name="T41"><text:s/></text:span><text:span text:style-name="T42">Atsižvelgiant į tai,<text:s/></text:span><text:span text:style-name="T43">įvardinant minėtas institucijas,<text:s/></text:span><text:span text:style-name="T44">žodžius „prie Lietuvos Respublikos Vyriausybės“<text:s/></text:span><text:span text:style-name="T45">reikėtų<text:s/></text:span><text:span text:style-name="T46">išbraukti</text:span><text:span text:style-name="T47">.</text:span></text:p>
      <text:p text:style-name="P48">2.<text:s/>Kartu atkreipiame<text:s/>dėmesį, kad Seimo statute yra ir daugiau pavadinimų neatitinkančių galiojančių teisės aktų. Pavyzdžiui, Seimo statuto 63 straipsnio 2 punkte pateikta nuoroda į<text:s/>Nacionalinio saugumo įstatymą,<text:s/>66 straipsnio 5<text:s/>punkte minimas Švietimo ir mokslo ministerijos pavadinimas.<text:s/>Siekiant<text:s/>paisyti teisėkūros aiškumo ir sistemiškumo principų, reikėtų patikslinti ir<text:s/>minėtus straipsnius – vietoje<text:s/>nurodyto įstatymo<text:s/>įrašyti<text:s/>Nacionalinio saugumo pagrindų <text:s/>įstatymą,<text:s/>o<text:s/>ministerijos pavadinimas<text:s/>keistinas į Vyriausybės įstatymo 29 straipsnio<text:s/>2 dalies<text:s/>10 punkte nustatytą Švietimo, mokslo ir sporto ministerijos pavadinimą.<text:s/></text:p>
      <text:soft-page-break/>
      <text:p text:style-name="P49"><text:span text:style-name="T50">3.<text:s/></text:span><text:span text:style-name="T51">Vadovaujantis Teisės aktų projektų rengimo rekomendacijose, patvirtintose Lietuvos Respublikos teisingumo ministro 2013 m. gruodžio 23 d. įsakymu Nr. 1R-298 „Dėl Teisės aktų projektų rengimo rekomendacijų patvirtinimo“, nustatytais teisės technikos reikalavimais, projektas tikslintinas:</text:span></text:p>
      <text:p text:style-name="P52"><text:span text:style-name="T53">1)</text:span><text:span text:style-name="T54"><text:s/></text:span><text:span text:style-name="T55">projekto pavadinime išbrauktinas<text:s/></text:span><text:span text:style-name="T56">perteklinis žodis<text:s/></text:span><text:span text:style-name="T57">„</text:span><text:span text:style-name="T58">ĮSTATYMO“;</text:span></text:p>
      <text:p text:style-name="P59"><text:span text:style-name="T60">2)</text:span><text:span text:style-name="T61"><text:s/></text:span><text:span text:style-name="T62">projekto 2 st</text:span><text:span text:style-name="T63">raipsnio pavadinime išbrauktini skyrybos ženklas ir žodžiai:<text:s/></text:span><text:span text:style-name="T64">„</text:span><text:span text:style-name="T65">įgyvendinimas ir taikymas</text:span><text:span text:style-name="T66">“,<text:s/></text:span><text:span text:style-name="T67">o vietoje žodžių „Įstatymo įsigaliojimas“ turėtų būti rašoma „Statuto įsigaliojimas“,<text:s/></text:span><text:span text:style-name="T68">taip pat straipsnio tekstas neturėtų būti numeruojamas.<text:s/></text:span><text:span text:style-name="T69"><text:s/></text:span></text:p>
      <text:p text:style-name="P70"/>
      <text:p text:style-name="P71"/>
      <text:p text:style-name="P72"/>
      <text:p text:style-name="P73"/>
      <text:p text:style-name="P74"/>
      <text:p text:style-name="P75">Privatinės teisės skyriaus vyresnysis patarėjas,<text:s/></text:p>
      <text:p text:style-name="P76"><text:span text:style-name="T77">laikinai atliekantis departamento direktoriaus funkcijas</text:span><text:span text:style-name="T78"><text:tab/></text:span><text:span text:style-name="T79"><text:tab/><text:s text:c="29"/>Dainius Zebleckis</text:span><text:tab/><text:s text:c="44"/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A. Ožiūnienė, tel. (8 5) 239 6168, el. p. audrone.oziuniene@lrs.lt</text:p>
      <text:p text:style-name="P107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125in" text:list-level-position-and-space-mode="label-alignment">
          <style:list-level-label-alignment text:label-followed-by="listtab" fo:margin-left="2.0118in" fo:text-indent="-0.125in"/>
        </style:list-level-properties>
      </text:list-level-style-number>
      <text:list-level-style-number text:level="4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68in" text:min-label-width="0.125in" text:list-level-position-and-space-mode="label-alignment">
          <style:list-level-label-alignment text:label-followed-by="listtab" fo:margin-left="3.5118in" fo:text-indent="-0.125in"/>
        </style:list-level-properties>
      </text:list-level-style-number>
      <text:list-level-style-number text:level="7" style:num-suffix="." style:num-format="1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68in" text:min-label-width="0.125in" text:list-level-position-and-space-mode="label-alignment">
          <style:list-level-label-alignment text:label-followed-by="listtab" fo:margin-left="5.011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125in" text:list-level-position-and-space-mode="label-alignment">
          <style:list-level-label-alignment text:label-followed-by="listtab" fo:margin-left="2.0118in" fo:text-indent="-0.125in"/>
        </style:list-level-properties>
      </text:list-level-style-number>
      <text:list-level-style-number text:level="4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68in" text:min-label-width="0.125in" text:list-level-position-and-space-mode="label-alignment">
          <style:list-level-label-alignment text:label-followed-by="listtab" fo:margin-left="3.5118in" fo:text-indent="-0.125in"/>
        </style:list-level-properties>
      </text:list-level-style-number>
      <text:list-level-style-number text:level="7" style:num-suffix="." style:num-format="1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68in" text:min-label-width="0.125in" text:list-level-position-and-space-mode="label-alignment">
          <style:list-level-label-alignment text:label-followed-by="listtab" fo:margin-left="5.0118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nbuis</meta:initial-creator>
    <dc:creator>adlibuser</dc:creator>
    <meta:creation-date>2022-11-14T14:01:00Z</meta:creation-date>
    <dc:date>2022-11-14T14:0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26" meta:word-count="414" meta:character-count="3008" meta:row-count="109" meta:non-whitespace-character-count="2620"/>
  </office:meta>
</office:document-meta>
</file>