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text-align="center" fo:text-indent="0.5902in"/>
      <style:text-properties style:font-name="Times New Roman" style:font-size-complex="12pt"/>
    </style:style>
    <style:style style:name="P15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16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7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font-size="12pt" style:font-size-asian="12pt"/>
    </style:style>
    <style:style style:name="T42" style:parent-style-name="DefaultParagraphFont" style:family="text">
      <style:text-properties style:font-name="Times New Roman" style:font-weight-complex="bold" fo:font-size="12pt" style:font-size-asian="12pt"/>
    </style:style>
    <style:style style:name="T43" style:parent-style-name="DefaultParagraphFont" style:family="text">
      <style:text-properties style:font-name="Times New Roman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weight-complex="bold" fo:font-size="12pt" style:font-size-asian="12pt"/>
    </style:style>
    <style:style style:name="T45" style:parent-style-name="DefaultParagraphFont" style:family="text">
      <style:text-properties style:font-name="Times New Roman" style:font-weight-complex="bold" fo:font-size="12pt" style:font-size-asian="12pt"/>
    </style:style>
    <style:style style:name="T46" style:parent-style-name="DefaultParagraphFont" style:family="text">
      <style:text-properties style:font-name="Times New Roman" style:font-weight-complex="bold" fo:font-size="12pt" style:font-size-asian="12pt"/>
    </style:style>
    <style:style style:name="T47" style:parent-style-name="DefaultParagraphFont" style:family="text">
      <style:text-properties style:font-name="Times New Roman" style:font-weight-complex="bold" fo:font-size="12pt" style:font-size-asian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 fo:language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TURTO IR VERSLO<text:s/>VERTINIMO PAGRINDŲ<text:s/>ĮSTATYMO NR. VIII-1202<text:s/>29<text:s/>STRAIPSNIO<text:s/>PAKEITIMO ĮSTATYMO<text:s/></text:p>
      <text:p text:style-name="P10">PROJEKTO</text:p>
      <text:p text:style-name="P11"/>
      <text:p text:style-name="P12">2017-06-14<text:s/>Nr. XIIIP-645(2)</text:p>
      <text:p text:style-name="P13">Vilnius</text:p>
      <text:p text:style-name="P14"/>
      <text:p text:style-name="P15">Įvertinę projekto<text:s/>atitiktį<text:s/>Konstitucijai,<text:s/>galiojantiems<text:s/>įstatymams<text:s/>ir<text:s/>teisės<text:s/>technikos taisyklėms,<text:s/>pastabų neturime.</text:p>
      <text:p text:style-name="P16"/>
      <text:p text:style-name="P17"/>
      <text:p text:style-name="P18">Departamento direktorius<text:tab/><text:tab/><text:tab/><text:tab/><text:tab/><text:s text:c="9"/><text:s text:c="6"/><text:s text:c="2"/><text:s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Dirgėlienė, tel. (8 5) 239 6350, el. p.<text:s/></text:span><text:span text:style-name="T38">renata.dirgeliene@lrs.lt</text:span><text:span text:style-name="T39"><text:s text:c="2"/></text:span></text:p>
      <text:p text:style-name="P40"><text:span text:style-name="T41">D. Zebleckis<text:s/></text:span><text:span text:style-name="T42">tel. (8 5) 239 6</text:span><text:span text:style-name="T43">906</text:span><text:span text:style-name="T44">, el.</text:span><text:span text:style-name="T45"><text:s/></text:span><text:span text:style-name="T46">p.</text:span><text:span text:style-name="T47"><text:s/></text:span><text:span text:style-name="T48">dainius.zebleckis</text:span><text:span text:style-name="T4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-0.176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6-14T07:03:00Z</meta:creation-date>
    <dc:date>2017-06-14T07:03:00Z</dc:date>
    <meta:print-date>2017-05-08T07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70" meta:row-count="12" meta:non-whitespace-character-count="504"/>
  </office:meta>
</office:document-meta>
</file>